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5.48958in" svg:height="7.77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038764</meta:initial-creator>
    <dc:creator>word2</dc:creator>
    <meta:creation-date>2019-10-10T18:36:00Z</meta:creation-date>
    <dc:date>2019-10-10T18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