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 fo:font-size="14pt" style:font-size-asian="14pt" style:font-size-complex="14pt"/>
    </style:style>
    <style:style style:name="P6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/>
    </style:style>
    <style:style style:name="P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" style:parent-style-name="normaltextrun" style:family="text">
      <style:text-properties style:font-name="Calibri" style:font-name-asian="Calibri" style:font-name-complex="Calibri" fo:color="#000000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" style:parent-style-name="Fonteparág.padrão" style:family="text">
      <style:text-properties style:font-name="Calibri" style:font-name-asian="Calibri" style:font-name-complex="Calibri" fo:color="#000000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T13" style:parent-style-name="Fonteparág.padrão" style:family="text">
      <style:text-properties style:font-name="Calibri" style:font-name-asian="Calibri" style:font-name-complex="Calibri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T15" style:parent-style-name="Fonteparág.padrão" style:family="text">
      <style:text-properties style:font-name="Calibri" style:font-name-asian="Calibri" style:font-name-complex="Calibri" fo:color="#000000"/>
    </style:style>
    <style:style style:name="T16" style:parent-style-name="Fonteparág.padrão" style:family="text">
      <style:text-properties style:font-name="Calibri" style:font-name-asian="Calibri" style:font-name-complex="Calibri" fo:color="#000000"/>
    </style:style>
    <style:style style:name="T17" style:parent-style-name="Fonteparág.padrão" style:family="text">
      <style:text-properties style:font-name="Calibri" style:font-name-asian="Calibri" style:font-name-complex="Calibri" fo:color="#000000"/>
    </style:style>
    <style:style style:name="T18" style:parent-style-name="Fonteparág.padrão" style:family="text">
      <style:text-properties style:font-name="Calibri" style:font-name-asian="Calibri" style:font-name-complex="Calibri" fo:color="#000000"/>
    </style:style>
    <style:style style:name="T19" style:parent-style-name="Fonteparág.padrão" style:family="text">
      <style:text-properties style:font-name="Calibri" style:font-name-asian="Calibri" style:font-name-complex="Calibri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" style:parent-style-name="Fonteparág.padrão" style:family="text">
      <style:text-properties style:font-name="Calibri" style:font-name-asian="Calibri" style:font-name-complex="Calibri" fo:color="#000000"/>
    </style:style>
    <style:style style:name="T23" style:parent-style-name="Fonteparág.padrão" style:family="text">
      <style:text-properties style:font-name="Calibri" style:font-name-asian="Calibri" style:font-name-complex="Calibri" fo:color="#000000"/>
    </style:style>
    <style:style style:name="T24" style:parent-style-name="Fonteparág.padrão" style:family="text">
      <style:text-properties style:font-name="Calibri" style:font-name-asian="Calibri" style:font-name-complex="Calibri" fo:color="#000000"/>
    </style:style>
    <style:style style:name="T25" style:parent-style-name="Fonteparág.padrão" style:family="text">
      <style:text-properties style:font-name="Calibri" style:font-name-asian="Calibri" style:font-name-complex="Calibri" fo:color="#000000"/>
    </style:style>
    <style:style style:name="P26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2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2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" style:parent-style-name="normaltextrun" style:family="text">
      <style:text-properties style:font-name="Calibri" style:font-name-asian="Calibri" style:font-name-complex="Calibri" fo:color="#000000"/>
    </style:style>
    <style:style style:name="T30" style:parent-style-name="normaltextrun" style:family="text">
      <style:text-properties style:font-name="Calibri" style:font-name-asian="Calibri" style:font-name-complex="Calibri" fo:color="#000000"/>
    </style:style>
    <style:style style:name="T31" style:parent-style-name="normaltextrun" style:family="text">
      <style:text-properties style:font-name="Calibri" style:font-name-asian="Calibri" style:font-name-complex="Calibri" fo:color="#000000"/>
    </style:style>
    <style:style style:name="T32" style:parent-style-name="normaltextrun" style:family="text">
      <style:text-properties style:font-name="Calibri" style:font-name-asian="Calibri" style:font-name-complex="Calibri" fo:color="#000000"/>
    </style:style>
    <style:style style:name="T33" style:parent-style-name="normaltextrun" style:family="text">
      <style:text-properties style:font-name="Calibri" style:font-name-asian="Calibri" style:font-name-complex="Calibri" fo:color="#000000"/>
    </style:style>
    <style:style style:name="T34" style:parent-style-name="normaltextrun" style:family="text">
      <style:text-properties style:font-name="Calibri" style:font-name-asian="Calibri" style:font-name-complex="Calibri" fo:color="#000000"/>
    </style:style>
    <style:style style:name="T35" style:parent-style-name="normaltextrun" style:family="text">
      <style:text-properties style:font-name="Calibri" style:font-name-asian="Calibri" style:font-name-complex="Calibri" fo:color="#000000"/>
    </style:style>
    <style:style style:name="T36" style:parent-style-name="normaltextrun" style:family="text">
      <style:text-properties style:font-name="Calibri" style:font-name-asian="Calibri" style:font-name-complex="Calibri" fo:color="#000000"/>
    </style:style>
    <style:style style:name="T37" style:parent-style-name="normaltextrun" style:family="text"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39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4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normaltextrun" style:family="text">
      <style:text-properties style:font-name="Calibri" style:font-name-asian="Calibri" style:font-name-complex="Calibri" fo:color="#000000"/>
    </style:style>
    <style:style style:name="T43" style:parent-style-name="normaltextrun" style:family="text">
      <style:text-properties style:font-name="Calibri" style:font-name-asian="Calibri" style:font-name-complex="Calibri" fo:color="#000000"/>
    </style:style>
    <style:style style:name="T44" style:parent-style-name="normaltextrun" style:family="text">
      <style:text-properties style:font-name="Calibri" style:font-name-asian="Calibri" style:font-name-complex="Calibri" fo:color="#000000"/>
    </style:style>
    <style:style style:name="T45" style:parent-style-name="normaltextrun" style:family="text">
      <style:text-properties style:font-name="Calibri" style:font-name-asian="Calibri" style:font-name-complex="Calibri" fo:color="#000000"/>
    </style:style>
    <style:style style:name="T46" style:parent-style-name="normaltextrun" style:family="text">
      <style:text-properties style:font-name="Calibri" style:font-name-asian="Calibri" style:font-name-complex="Calibri" fo:color="#000000"/>
    </style:style>
    <style:style style:name="T47" style:parent-style-name="normaltextrun" style:family="text">
      <style:text-properties style:font-name="Calibri" style:font-name-asian="Calibri" style:font-name-complex="Calibri" fo:color="#000000"/>
    </style:style>
    <style:style style:name="P48" style:parent-style-name="paragraph" style:family="paragraph">
      <style:paragraph-properties fo:text-align="justify" fo:margin-top="0in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49" style:parent-style-name="paragraph" style:family="paragraph">
      <style:paragraph-properties fo:text-align="justify" fo:margin-top="0in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normaltextrun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normaltextrun" style:family="text"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9" style:parent-style-name="normaltextrun" style:family="text">
      <style:text-properties style:font-name="Calibri" style:font-name-asian="Calibri" style:font-name-complex="Calibri" fo:color="#000000"/>
    </style:style>
    <style:style style:name="T60" style:parent-style-name="normaltextrun" style:family="text">
      <style:text-properties style:font-name="Calibri" style:font-name-asian="Calibri" style:font-name-complex="Calibri" fo:color="#000000"/>
    </style:style>
    <style:style style:name="T61" style:parent-style-name="normaltextrun" style:family="text">
      <style:text-properties style:font-name="Calibri" style:font-name-asian="Calibri" style:font-name-complex="Calibri" fo:color="#000000"/>
    </style:style>
    <style:style style:name="T62" style:parent-style-name="normaltextrun" style:family="text">
      <style:text-properties style:font-name="Calibri" style:font-name-asian="Calibri" style:font-name-complex="Calibri" fo:color="#000000"/>
    </style:style>
    <style:style style:name="T63" style:parent-style-name="normaltextrun" style:family="text">
      <style:text-properties style:font-name="Calibri" style:font-name-asian="Calibri" style:font-name-complex="Calibri" fo:color="#000000"/>
    </style:style>
    <style:style style:name="T64" style:parent-style-name="normaltextrun" style:family="text">
      <style:text-properties style:font-name="Calibri" style:font-name-asian="Calibri" style:font-name-complex="Calibri" fo:color="#000000"/>
    </style:style>
    <style:style style:name="T65" style:parent-style-name="normaltextrun" style:family="text">
      <style:text-properties style:font-name="Calibri" style:font-name-asian="Calibri" style:font-name-complex="Calibri" fo:color="#000000"/>
    </style:style>
    <style:style style:name="T66" style:parent-style-name="normaltextrun" style:family="text">
      <style:text-properties style:font-name="Calibri" style:font-name-asian="Calibri" style:font-name-complex="Calibri" fo:color="#000000"/>
    </style:style>
    <style:style style:name="T67" style:parent-style-name="normaltextrun" style:family="text">
      <style:text-properties style:font-name="Calibri" style:font-name-asian="Calibri" style:font-name-complex="Calibri" fo:color="#000000"/>
    </style:style>
    <style:style style:name="T68" style:parent-style-name="normaltextrun" style:family="text">
      <style:text-properties style:font-name="Calibri" style:font-name-asian="Calibri" style:font-name-complex="Calibri" fo:color="#000000"/>
    </style:style>
    <style:style style:name="T69" style:parent-style-name="normaltextrun" style:family="text">
      <style:text-properties style:font-name="Calibri" style:font-name-asian="Calibri" style:font-name-complex="Calibri" fo:color="#000000"/>
    </style:style>
    <style:style style:name="T70" style:parent-style-name="normaltextrun" style:family="text">
      <style:text-properties style:font-name="Calibri" style:font-name-asian="Calibri" style:font-name-complex="Calibri" fo:color="#000000"/>
    </style:style>
    <style:style style:name="T71" style:parent-style-name="normaltextrun" style:family="text">
      <style:text-properties style:font-name="Calibri" style:font-name-asian="Calibri" style:font-name-complex="Calibri" fo:color="#000000"/>
    </style:style>
    <style:style style:name="T72" style:parent-style-name="normaltextrun" style:family="text">
      <style:text-properties style:font-name="Calibri" style:font-name-asian="Calibri" style:font-name-complex="Calibri" fo:color="#000000"/>
    </style:style>
    <style:style style:name="T73" style:parent-style-name="normaltextrun" style:family="text">
      <style:text-properties style:font-name="Calibri" style:font-name-asian="Calibri" style:font-name-complex="Calibri" fo:color="#000000"/>
    </style:style>
    <style:style style:name="T74" style:parent-style-name="normaltextrun" style:family="text">
      <style:text-properties style:font-name="Calibri" style:font-name-asian="Calibri" style:font-name-complex="Calibri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9" style:parent-style-name="eop" style:family="text">
      <style:text-properties style:font-name="Calibri" style:font-name-asian="Calibri" style:font-name-complex="Calibri" fo:color="#000000"/>
    </style:style>
    <style:style style:name="P90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91" style:parent-style-name="normaltextrun" style:family="text">
      <style:text-properties style:font-name="Calibri" style:font-name-asian="Calibri" style:font-name-complex="Calibri" fo:color="#000000"/>
    </style:style>
    <style:style style:name="P92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color="#000000"/>
    </style:style>
    <style:style style:name="P93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color="#000000"/>
    </style:style>
    <style:style style:name="P9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9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97" style:parent-style-name="normaltextrun" style:family="text">
      <style:text-properties style:font-name-asian="MS Mincho" fo:font-weight="bold" style:font-weight-asian="bold" style:font-weight-complex="bold" fo:color="#000000"/>
    </style:style>
    <style:style style:name="T98" style:parent-style-name="normaltextrun" style:family="text">
      <style:text-properties style:font-name="Calibri" style:font-name-asian="Calibri" style:font-name-complex="Calibri" fo:color="#000000"/>
    </style:style>
    <style:style style:name="T99" style:parent-style-name="normaltextrun" style:family="text">
      <style:text-properties style:font-name="Calibri" style:font-name-asian="Calibri" style:font-name-complex="Calibri" fo:color="#000000"/>
    </style:style>
    <style:style style:name="T100" style:parent-style-name="normaltextrun" style:family="text">
      <style:text-properties style:font-name="Calibri" style:font-name-asian="Calibri" style:font-name-complex="Calibri" fo:color="#000000"/>
    </style:style>
    <style:style style:name="T101" style:parent-style-name="normaltextrun" style:family="text">
      <style:text-properties style:font-name="Calibri" style:font-name-asian="Calibri" style:font-name-complex="Calibri" fo:color="#000000"/>
    </style:style>
    <style:style style:name="T102" style:parent-style-name="normaltextrun" style:family="text">
      <style:text-properties style:font-name="Calibri" style:font-name-asian="Calibri" style:font-name-complex="Calibri" fo:color="#000000"/>
    </style:style>
    <style:style style:name="T103" style:parent-style-name="normaltextrun" style:family="text">
      <style:text-properties style:font-name="Calibri" style:font-name-asian="Calibri" style:font-name-complex="Calibri" fo:color="#000000"/>
    </style:style>
    <style:style style:name="T104" style:parent-style-name="normaltextrun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T110" style:parent-style-name="Fonteparág.padrão" style:family="text">
      <style:text-properties style:font-name="Calibri" style:font-name-asian="Calibri" style:font-name-complex="Calibri" fo:color="#000000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asian="Calibri" style:font-name-complex="Calibri" fo:color="#000000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 fo:color="#000000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T155" style:parent-style-name="Fonteparág.padrão" style:family="text">
      <style:text-properties style:font-name="Calibri" style:font-name-asian="Calibri" style:font-name-complex="Calibri" fo:color="#000000"/>
    </style:style>
    <style:style style:name="T156" style:parent-style-name="Fonteparág.padrão" style:family="text">
      <style:text-properties style:font-name="Calibri" style:font-name-asian="Calibri" style:font-name-complex="Calibri" fo:color="#000000"/>
    </style:style>
    <style:style style:name="T157" style:parent-style-name="Fonteparág.padrão" style:family="text">
      <style:text-properties style:font-name="Calibri" style:font-name-asian="Calibri" style:font-name-complex="Calibri" fo:color="#000000"/>
    </style:style>
    <style:style style:name="P158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59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6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1" style:parent-style-name="eop" style:family="text">
      <style:text-properties style:font-name="Calibri" style:font-name-asian="Calibri" style:font-name-complex="Calibri" fo:color="#000000"/>
    </style:style>
    <style:style style:name="T162" style:parent-style-name="eop" style:family="text">
      <style:text-properties style:font-name="Calibri" style:font-name-asian="Calibri" style:font-name-complex="Calibri" fo:color="#000000"/>
    </style:style>
    <style:style style:name="P16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6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7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6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color="#000000"/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175" style:parent-style-name="Hyperlink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Hyperlink" style:family="text">
      <style:text-properties style:font-name="Calibri" style:font-name-asian="Calibri" style:font-name-complex="Calibri"/>
    </style:style>
    <style:style style:name="T179" style:parent-style-name="Hyperlink" style:family="text">
      <style:text-properties style:font-name="Calibri" style:font-name-asian="Calibri" style:font-name-complex="Calibri"/>
    </style:style>
    <style:style style:name="P180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1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2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3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4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5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18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8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9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color="#000000"/>
    </style:style>
    <style:style style:name="T193" style:parent-style-name="Fonteparág.padrão" style:family="text">
      <style:text-properties style:font-name="Calibri" style:font-name-asian="Calibri" style:font-name-complex="Calibri" fo:color="#000000"/>
    </style:style>
    <style:style style:name="T194" style:parent-style-name="Fonteparág.padrão" style:family="text">
      <style:text-properties style:font-name="Calibri" style:font-name-asian="Calibri" style:font-name-complex="Calibri" fo:color="#000000"/>
    </style:style>
    <style:style style:name="T195" style:parent-style-name="Fonteparág.padrão" style:family="text">
      <style:text-properties style:font-name="Calibri" style:font-name-asian="Calibri" style:font-name-complex="Calibri" fo:color="#000000"/>
    </style:style>
    <style:style style:name="T196" style:parent-style-name="Fonteparág.padrão" style:family="text">
      <style:text-properties style:font-name="Calibri" style:font-name-asian="Calibri" style:font-name-complex="Calibri" fo:color="#000000"/>
    </style:style>
    <style:style style:name="T197" style:parent-style-name="Fonteparág.padrão" style:family="text">
      <style:text-properties style:font-name="Calibri" style:font-name-asian="Calibri" style:font-name-complex="Calibri" fo:color="#000000"/>
    </style:style>
    <style:style style:name="T198" style:parent-style-name="Fonteparág.padrão" style:family="text">
      <style:text-properties style:font-name="Calibri" style:font-name-asian="Calibri" style:font-name-complex="Calibri" fo:color="#000000"/>
    </style:style>
    <style:style style:name="T199" style:parent-style-name="normaltextrun" style:family="text">
      <style:text-properties style:font-name="Calibri" style:font-name-asian="Calibri" style:font-name-complex="Calibri" fo:color="#000000"/>
    </style:style>
    <style:style style:name="T200" style:parent-style-name="normaltextrun" style:family="text">
      <style:text-properties style:font-name="Calibri" style:font-name-asian="Calibri" style:font-name-complex="Calibri" fo:color="#000000"/>
    </style:style>
    <style:style style:name="T201" style:parent-style-name="normaltextrun" style:family="text">
      <style:text-properties style:font-name="Calibri" style:font-name-asian="Calibri" style:font-name-complex="Calibri" fo:color="#000000"/>
    </style:style>
    <style:style style:name="T202" style:parent-style-name="Fonteparág.padrão" style:family="text">
      <style:text-properties style:font-name="Calibri" style:font-name-asian="Calibri" style:font-name-complex="Calibri" fo:color="#000000"/>
    </style:style>
    <style:style style:name="T203" style:parent-style-name="Fonteparág.padrão" style:family="text">
      <style:text-properties style:font-name="Calibri" style:font-name-asian="Calibri" style:font-name-complex="Calibri" fo:color="#000000"/>
    </style:style>
    <style:style style:name="T204" style:parent-style-name="Fonteparág.padrão" style:family="text">
      <style:text-properties style:font-name="Calibri" style:font-name-asian="Calibri" style:font-name-complex="Calibri" fo:color="#000000"/>
    </style:style>
    <style:style style:name="T205" style:parent-style-name="Fonteparág.padrão" style:family="text">
      <style:text-properties style:font-name="Calibri" style:font-name-asian="Calibri" style:font-name-complex="Calibri" fo:color="#000000"/>
    </style:style>
    <style:style style:name="T206" style:parent-style-name="Fonteparág.padrão" style:family="text">
      <style:text-properties style:font-name="Calibri" style:font-name-asian="Calibri" style:font-name-complex="Calibri" fo:color="#000000"/>
    </style:style>
    <style:style style:name="T207" style:parent-style-name="Fonteparág.padrão" style:family="text">
      <style:text-properties style:font-name="Calibri" style:font-name-asian="Calibri" style:font-name-complex="Calibri" fo:color="#000000"/>
    </style:style>
    <style:style style:name="T208" style:parent-style-name="Fonteparág.padrão" style:family="text">
      <style:text-properties style:font-name="Calibri" style:font-name-asian="Calibri" style:font-name-complex="Calibri" fo:color="#000000"/>
    </style:style>
    <style:style style:name="T209" style:parent-style-name="Fonteparág.padrão" style:family="text">
      <style:text-properties style:font-name="Calibri" style:font-name-asian="Calibri" style:font-name-complex="Calibri" fo:color="#000000"/>
    </style:style>
    <style:style style:name="T210" style:parent-style-name="Fonteparág.padrão" style:family="text">
      <style:text-properties style:font-name="Calibri" style:font-name-asian="Calibri" style:font-name-complex="Calibri" fo:color="#000000"/>
    </style:style>
    <style:style style:name="T211" style:parent-style-name="Fonteparág.padrão" style:family="text">
      <style:text-properties style:font-name="Calibri" style:font-name-asian="Calibri" style:font-name-complex="Calibri" fo:color="#000000"/>
    </style:style>
    <style:style style:name="T212" style:parent-style-name="Fonteparág.padrão" style:family="text">
      <style:text-properties style:font-name="Calibri" style:font-name-asian="Calibri" style:font-name-complex="Calibri" fo:color="#000000"/>
    </style:style>
    <style:style style:name="P21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214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215" style:parent-style-name="normaltextrun" style:family="text">
      <style:text-properties style:font-name="Calibri" style:font-name-asian="Calibri" style:font-name-complex="Calibri" fo:color="#000000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19" style:parent-style-name="Fonteparág.padrão" style:family="text">
      <style:text-properties style:font-name="Calibri" style:font-name-asian="Calibri" style:font-name-complex="Calibri" fo:color="#000000"/>
    </style:style>
    <style:style style:name="T220" style:parent-style-name="Fonteparág.padrão" style:family="text">
      <style:text-properties style:font-name="Calibri" style:font-name-asian="Calibri" style:font-name-complex="Calibri" fo:color="#000000"/>
    </style:style>
    <style:style style:name="T221" style:parent-style-name="Fonteparág.padrão" style:family="text">
      <style:text-properties style:font-name="Calibri" style:font-name-asian="Calibri" style:font-name-complex="Calibri" fo:color="#000000"/>
    </style:style>
    <style:style style:name="T222" style:parent-style-name="Fonteparág.padrão" style:family="text">
      <style:text-properties style:font-name="Calibri" style:font-name-asian="Calibri" style:font-name-complex="Calibri" fo:color="#000000"/>
    </style:style>
    <style:style style:name="T223" style:parent-style-name="Fonteparág.padrão" style:family="text">
      <style:text-properties style:font-name="Calibri" style:font-name-asian="Calibri" style:font-name-complex="Calibri" fo:color="#000000"/>
    </style:style>
    <style:style style:name="T224" style:parent-style-name="Fonteparág.padrão" style:family="text">
      <style:text-properties style:font-name="Calibri" style:font-name-asian="Calibri" style:font-name-complex="Calibri" fo:color="#000000"/>
    </style:style>
    <style:style style:name="T225" style:parent-style-name="Fonteparág.padrão" style:family="text">
      <style:text-properties style:font-name="Calibri" style:font-name-asian="Calibri" style:font-name-complex="Calibri" fo:color="#00000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  <style:text-properties style:font-name="Calibri" style:font-name-asian="Calibri" style:font-name-complex="Calibri" fo:color="#000000"/>
    </style:style>
    <style:style style:name="P228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9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1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5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000000"/>
    </style:style>
    <style:style style:name="P236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238" style:family="table-column">
      <style:table-column-properties style:column-width="0.4791in" style:use-optimal-column-width="false"/>
    </style:style>
    <style:style style:name="TableColumn239" style:family="table-column">
      <style:table-column-properties style:column-width="3.2395in" style:use-optimal-column-width="false"/>
    </style:style>
    <style:style style:name="TableColumn240" style:family="table-column">
      <style:table-column-properties style:column-width="1.0625in" style:use-optimal-column-width="false"/>
    </style:style>
    <style:style style:name="TableColumn241" style:family="table-column">
      <style:table-column-properties style:column-width="1.0833in" style:use-optimal-column-width="false"/>
    </style:style>
    <style:style style:name="Table237" style:family="table">
      <style:table-properties style:width="5.8645in" fo:margin-left="0in" table:align="lef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8" style:parent-style-name="Fonteparág.padrão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-0.0208in" fo:margin-right="-0.0208in">
        <style:tab-stops/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margin-left="-0.0208in" fo:margin-right="-0.0208in">
        <style:tab-stops/>
      </style:paragraph-properties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-0.0208in" fo:margin-right="-0.0208in">
        <style:tab-stops/>
      </style:paragraph-properties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-0.0208in" fo:margin-right="-0.0208in">
        <style:tab-stops/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290" style:family="table-column">
      <style:table-column-properties style:column-width="2.6111in" style:use-optimal-column-width="false"/>
    </style:style>
    <style:style style:name="TableColumn291" style:family="table-column">
      <style:table-column-properties style:column-width="3.6493in" style:use-optimal-column-width="false"/>
    </style:style>
    <style:style style:name="Table289" style:family="table">
      <style:table-properties style:width="6.2604in" fo:margin-left="0in" table:align="left"/>
    </style:style>
    <style:style style:name="TableRow292" style:family="table-row">
      <style:table-row-properties style:min-row-height="0.8541in" style:use-optimal-row-height="false"/>
    </style:style>
    <style:style style:name="TableCell29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94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Calibri" style:font-name-asian="Calibri" style:font-name-complex="Calibri"/>
    </style:style>
    <style:style style:name="P295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296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9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99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00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01" style:parent-style-name="Normal" style:family="paragraph">
      <style:paragraph-properties fo:widows="0" fo:orphans="0" fo:text-align="center" fo:margin-bottom="0in" fo:line-height="100%"/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03" style:family="table-row">
      <style:table-row-properties style:min-row-height="1.1458in" style:use-optimal-row-height="false"/>
    </style:style>
    <style:style style:name="TableCell30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05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06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07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08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0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10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11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12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13" style:parent-style-name="Normal" style:family="paragraph">
      <style:paragraph-properties fo:widows="0" fo:orphans="0" fo:text-align="center" fo:margin-bottom="0in" fo:line-height="100%"/>
    </style:style>
    <style:style style:name="T31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15" style:family="table-row">
      <style:table-row-properties style:min-row-height="1.1458in" style:use-optimal-row-height="false"/>
    </style:style>
    <style:style style:name="TableCell31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17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18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19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20" style:parent-style-name="Normal" style:family="paragraph">
      <style:paragraph-properties fo:widows="0" fo:orphans="0" fo:text-align="center" fo:margin-bottom="0in" fo:line-height="100%"/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2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23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24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25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26" style:parent-style-name="Normal" style:family="paragraph">
      <style:paragraph-properties fo:widows="0" fo:orphans="0" fo:text-align="center" fo:margin-bottom="0in" fo:line-height="100%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28" style:family="table-row">
      <style:table-row-properties style:min-row-height="0.9166in" style:use-optimal-row-height="false"/>
    </style:style>
    <style:style style:name="TableCell32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30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1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2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3" style:parent-style-name="Normal" style:family="paragraph">
      <style:paragraph-properties fo:widows="0" fo:orphans="0" fo:text-align="center" fo:margin-bottom="0in" fo:line-height="100%"/>
    </style:style>
    <style:style style:name="T3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35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6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7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8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39" style:parent-style-name="Normal" style:family="paragraph">
      <style:paragraph-properties fo:widows="0" fo:orphans="0" fo:text-align="center" fo:margin-bottom="0in" fo:line-height="100%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1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342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43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44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45" style:parent-style-name="Normal" style:family="paragraph">
      <style:paragraph-properties fo:widows="0" fo:orphans="0" fo:text-align="center" fo:margin-bottom="0in" fo:line-height="100%"/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7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348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TableCell34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350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51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52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53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54" style:parent-style-name="Normal" style:family="paragraph">
      <style:paragraph-properties fo:widows="0" fo:orphans="0" fo:text-align="center" fo:margin-bottom="0in" fo:line-height="100%"/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56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357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style:font-name-complex="Calibri"/>
    </style:style>
    <style:style style:name="P358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TA DE REUNIÃO Nº<text:s/></text:span><text:span text:style-name="T3">0</text:span><text:span text:style-name="T4">4</text:span></text:p>
      <text:p text:style-name="P5"/>
      <text:p text:style-name="P6"/>
      <text:p text:style-name="P7"><text:span text:style-name="T8">Pautas:</text:span><text:span text:style-name="T9"><text:s/></text:span><text:span text:style-name="T10">1)</text:span><text:span text:style-name="T11"><text:s/>[</text:span><text:span text:style-name="T12">Seminário</text:span><text:span text:style-name="T13"><text:s/>Justiça e Transição de Povos<text:s/></text:span><text:span text:style-name="T14">Indígenas</text:span><text:span text:style-name="T15">:<text:s/></text:span><text:span text:style-name="T16">Memória,</text:span><text:span text:style-name="T17"><text:s/></text:span><text:span text:style-name="T18">verdade</text:span><text:span text:style-name="T19">, reparação e não repetição</text:span><text:span text:style-name="T20">]; 2</text:span><text:span text:style-name="T21">)<text:s/></text:span><text:span text:style-name="T22">[</text:span><text:span text:style-name="T23">Convite CPCA Semana do brincar</text:span><text:span text:style-name="T24">]</text:span><text:span text:style-name="T25">.</text:span></text:p>
      <text:p text:style-name="P26"/>
      <text:p text:style-name="P27"><text:span text:style-name="T28">Conselheirxs de Governo:</text:span><text:span text:style-name="T29"><text:s/>[Éllida Pankararé (Conselheira titular representante de SMDHC)];</text:span><text:span text:style-name="T30"><text:s/>[João Carlos (Conselheiro titular representante de SMADS);<text:s/></text:span><text:span text:style-name="T31">[Wilma Tanaka (Conselheira suplente, representante de SMADS), [Fernanda Cavalcante Conselheira titular representante de SMDET], [Guilherme Brito Conselheiro titular representante de SMC</text:span><text:span text:style-name="T32">],<text:s/></text:span><text:span text:style-name="T33">[Roseli</text:span><text:span text:style-name="T34"><text:s/></text:span><text:span text:style-name="T35">A</text:span><text:span text:style-name="T36">lleann Suplente SVMA]</text:span><text:span text:style-name="T37">.</text:span></text:p>
      <text:p text:style-name="P38"/>
      <text:p text:style-name="P39"/>
      <text:p text:style-name="P40"><text:span text:style-name="T41">Participantes de Governo:</text:span><text:span text:style-name="T42"><text:s/>[Milena Cristina (Coordenadora de COPIND)]0, [Gr</text:span><text:span text:style-name="T43">e</text:span><text:span text:style-name="T44">cia Kama (Estagiária de COPIND],</text:span><text:span text:style-name="T45"><text:s/>[Josiane de Paula Santos (Assessora de COPIND)</text:span><text:span text:style-name="T46">, [</text:span><text:span text:style-name="T47">Guilherme, SMC].</text:span></text:p>
      <text:p text:style-name="P48"> </text:p>
      <text:p text:style-name="P49"/>
      <text:p text:style-name="P50"><text:span text:style-name="T51">Conselheirxs de Sociedade Civil:</text:span><text:span text:style-name="T52"><text:s/>[Avani Florentino (presidente do Conselho e representante da etnia Fulni-ô)], [Yrádzu - Gilson de Souza Conselheiro titular da etnia Kariri-xocó], [Pedro Henrique Conselheiro suplente da etnia Pankararé], [Ivone da Conceição Conselheira suplente da etnia Pankararu],    </text:span></text:p>
      <text:p text:style-name="P53"/>
      <text:p text:style-name="P54"/>
      <text:p text:style-name="P55"><text:span text:style-name="T56">Participantes Organizações Social/ouvintes:</text:span><text:span text:style-name="T57">  </text:span></text:p>
      <text:p text:style-name="P58"><text:span text:style-name="T59">[Denilza Kaimbé], [Joel Kariri-Kariu], [ Kilvane <text:s/>da etnia Pankararu</text:span><text:span text:style-name="T60">], [Daniel</text:span><text:span text:style-name="T61"><text:s/>Wera da etnia Guarani – Pindo Mirim</text:span><text:span text:style-name="T62">],</text:span><text:span text:style-name="T63"><text:s/>[Juan Juan Cusicanki da etnia Aymara], [ Akayse (Fulni-o)]</text:span><text:span text:style-name="T64">, [Daniela Gree</text:span><text:span text:style-name="T65">b</text:span><text:span text:style-name="T66"><text:s/>Relacionais],<text:s/></text:span><text:span text:style-name="T67">[</text:span><text:span text:style-name="T68">Silvana,</text:span><text:span text:style-name="T69"><text:s/>Relacionais]</text:span><text:span text:style-name="T70"><text:s/></text:span><text:span text:style-name="T71">[</text:span><text:span text:style-name="T72">Vanessa relacionais]</text:span><text:span text:style-name="T73">,<text:s/></text:span><text:span text:style-name="T74">[Roseli da etnia Pataxó]</text:span><text:span text:style-name="T75">,<text:s/></text:span><text:span text:style-name="T76">[</text:span><text:span text:style-name="T77">Veridian</text:span><text:span text:style-name="T78">a</text:span><text:span text:style-name="T79"><text:s/>Relacionais].</text:span></text:p>
      <text:p text:style-name="P80"><draw:frame draw:style-name="a0" draw:name="Imagem 1138030193" text:anchor-type="as-char" svg:x="0in" svg:y="0in" svg:width="6.17708in" svg:height="0.05208in" style:rel-width="scale" style:rel-height="scale"><draw:image xlink:href="media/image1.png" xlink:type="simple" xlink:show="embed" xlink:actuate="onLoad"/><svg:title/><svg:desc>Forma</svg:desc></draw:frame></text:p>
      <text:p text:style-name="P81"><text:span text:style-name="T82">Às 13h</text:span><text:span text:style-name="T83">19</text:span><text:span text:style-name="T84">min do dia<text:s/></text:span><text:span text:style-name="T85">30</text:span><text:span text:style-name="T86"><text:s/>do mês de<text:s/></text:span><text:span text:style-name="T87">abril</text:span><text:span text:style-name="T88"><text:s/>do ano de 2024, no endereço Rua Libero Badaró nº119 - Sé, São Paulo, com quórum de 10 pessoas, alcançando o quórum mínimo de 7 pessoas estabelecidas em Regimento interno. </text:span><text:span text:style-name="T89"> </text:span></text:p>
      <text:p text:style-name="P90"><text:span text:style-name="T91">Reuniram-se os Srs.(as) supracitados acima a fim de discutir as pautas acima. Avani Fulni-ô, presidente do conselho, presidiu a reunião. </text:span></text:p>
      <text:p text:style-name="P92"/>
      <text:p text:style-name="P93"/>
      <text:p text:style-name="P94"><text:span text:style-name="T95">Informes  </text:span></text:p>
      <text:p text:style-name="P96"><text:span text:style-name="T97">Informe 1:<text:s/></text:span><text:span text:style-name="T98">Milena inform</text:span><text:span text:style-name="T99">ou</text:span><text:span text:style-name="T100"><text:s/>que<text:s/></text:span><text:span text:style-name="T101">as cestas foram entregues como acordado</text:span><text:span text:style-name="T102"><text:s/>e que solicitou atualização quanto a minuta da “Cesta Indígena” elaborada noutrora, a equipe de SESANA informou que a proposta segue em avaliação<text:s/></text:span><text:span text:style-name="T103">por parte do financeiro de SESANA para orientar se há a possibilidade de atender totalmente ou parcialmente o indicado.</text:span><text:span text:style-name="T104"><text:s/></text:span><text:span text:style-name="T105">Informe 2:</text:span><text:span text:style-name="T106"><text:s/></text:span><text:span text:style-name="T107">Milena inform</text:span><text:span text:style-name="T108">ou</text:span><text:span text:style-name="T109"><text:s/>que durante o mês de abril foram publicados os vídeos das ações realizadas em 2023,<text:s/></text:span><text:span text:style-name="T110">tanto nas redes sociais, quanto no YouTube, orienta a todxs a acessarem as plataformas para terem acesso aos vídeos institucionais.</text:span><text:span text:style-name="T111"><text:s/></text:span><text:span text:style-name="T112">Informe 3:<text:s/></text:span><text:span text:style-name="T113">Milena inform</text:span><text:span text:style-name="T114">ou</text:span><text:span text:style-name="T115"><text:s/>que ainda em abril ocorreram as “Rodas de Saberes” na FESPSP, conforme orientado e acordado anteriormente e que os vídeos institucionais gravados pela Fundação serão<text:s/></text:span><text:span text:style-name="T116">publicados também no YouTube da Secretaria Municipal de Direitos Humanos e Cidadania, assim todxs palestrantes poderão usar o vídeo em seu currículo.</text:span><text:span text:style-name="T117"><text:s/></text:span><text:span text:style-name="T118">Informe 4:<text:s/></text:span><text:span text:style-name="T119">Milena inform</text:span><text:span text:style-name="T120">ou</text:span><text:span text:style-name="T121"><text:s/>que</text:span><text:span text:style-name="T122"><text:s/>a Coordenação recebeu a solicitação de SPTrans para indicações de uma pessoa indígena</text:span><text:span text:style-name="T123"><text:s/>do</text:span><text:span text:style-name="T124"><text:s/>povo Guarani M’b</text:span><text:span text:style-name="T125">ya e<text:s/></text:span><text:span text:style-name="T126">uma pessoa indígena do povo Pankararu, nesse sentido, a solicitação foi compartilhada tanto no email de COMPISP, quanto no grupo de WhatsApp, tendo o Cacique Mirinju<text:s/></text:span><text:span text:style-name="T127">(Guarani M’bya) e Ivone Pankararu (Pankararu) como voluntários, ambos enviaram fotos e autodescrições para publicação</text:span><text:span text:style-name="T128"><text:s/>por SPTrans no “Farol Antirracista”</text:span><text:span text:style-name="T129">, conforme compartilhado no WhatsApp.</text:span><text:span text:style-name="T130"><text:s/></text:span><text:span text:style-name="T131">Informe 5:<text:s/></text:span><text:span text:style-name="T132">Milena informa, que a pedido dos representantes da Tenondé Porã<text:s/></text:span><text:span text:style-name="T133">nas sessões</text:span><text:span text:style-name="T134"><text:s/>do GABICONCI, foi criado a portaria do GT de segurança alimentar</text:span><text:span text:style-name="T135"><text:s/>Terra Indígena Tenondé Porã.</text:span><text:span text:style-name="T136"><text:s/></text:span><text:span text:style-name="T137">Informe 6:<text:s/></text:span><text:span text:style-name="T138">Milena reforça a informação já compartilhada sobre a “2ª Jornada Formativa: Combate ao Racismo Institucional”, pauta conjunta com a Coordenação de Promoção da Igualdade<text:s/></text:span><text:span text:style-name="T139">Racial, que ocorrerá no próximo dia 10.05.2024 na praça das artes, conforme compartilhado anteriormente.</text:span><text:span text:style-name="T140"><text:s/></text:span><text:span text:style-name="T141">Informe 7:<text:s/></text:span><text:span text:style-name="T142">Avani informa que deu certo a inscrição do<text:s/></text:span><text:span text:style-name="T143">“Revelando São Paulo” e agradece o apoio de Guilherme nesta ação, Avani completa que nesta reunião que articu</text:span><text:span text:style-name="T144">lará passará mais informações ao demais conselheiros de sociedade civil.<text:s/></text:span><text:span text:style-name="T145">Informe 8:</text:span><text:span text:style-name="T146"><text:s/>Iradzú informa que devido as questões relacionais<text:s/></text:span><text:span text:style-name="T147">e</text:span><text:span text:style-name="T148"><text:s/>por respeito aos demais “parentes”, para evitar conflito, deseja receber orientaç</text:span><text:span text:style-name="T149">ão sobre como proceder para sair do Conselho. Milena dialoga sobre sua<text:s/></text:span><text:span text:style-name="T150">importância</text:span><text:span text:style-name="T151"><text:s/>no colegiado, solicitando que<text:s/></text:span><text:span text:style-name="T152">ele</text:span><text:span text:style-name="T153"><text:s/>possa dialogar refletir sobre</text:span><text:span text:style-name="T154"><text:s/>sua<text:s/></text:span><text:span text:style-name="T155">decisão</text:span><text:span text:style-name="T156">, considerando que esse mandato durará até o final do ano e sua participação segue sendo importante para COMPISP</text:span><text:span text:style-name="T157">, relata que caso sua decisão se mantenha, procurará a orientação devida para seguir com o processo solicitado.</text:span></text:p>
      <text:p text:style-name="P158"/>
      <text:p text:style-name="P159"><text:span text:style-name="T160">Pautas:</text:span><text:span text:style-name="T161"> </text:span><text:span text:style-name="T162"><text:s/></text:span></text:p>
      <text:p text:style-name="P163"><text:span text:style-name="T164">Pauta 1:</text:span><text:span text:style-name="T165"><text:s/></text:span><text:span text:style-name="T166">Seminário de Justiça de Transição e Povos Indígenas: Memória, Verdade e reparação e não repetição.</text:span></text:p>
      <text:p text:style-name="P167">A coordenação informou para o conselho que<text:s/>a equipe do<text:s/>Instituto de Políticas Relacionais<text:s/>irá<text:s/>apresentar a atividade que será executada pela<text:s/>Emenda<text:s/>Parlamentar, conforme compartilhado nas reuniões anteriores, e assim a equipe reforçará<text:s/>o convite e a importância da<text:s/>participação<text:s/>de todxs<text:s/>no Seminário<text:s/>nos dias 04 e<text:s/>05, de<text:s/>junho,<text:s/>no<text:s/>CCSP (Centro<text:s/>Cultural<text:s/>Vergueiro),<text:s/>com isso a coordenação passa a fala<text:s/>para Daniela<text:s/>do Institutos, onde<text:s/>ela<text:s/>apresentou<text:s/>mais sobre o seminário que iram realizar.</text:p>
      <text:p text:style-name="P168"><text:span text:style-name="T169">Daniela<text:s/></text:span><text:span text:style-name="T170">começa falando do seminário<text:s/></text:span><text:span text:style-name="T171">e cita o site</text:span><text:span text:style-name="T172"><text:s/>do centro de refer</text:span><text:span text:style-name="T173">ê</text:span><text:span text:style-name="T174">ncia <text:s text:c="2"/>virtual<text:s/></text:span><text:a xlink:href="https://www.relacionais.org.br/portfolio-item/centro-de-referencia-virtual-indigena/" office:target-frame-name="_top" xlink:show="replace"><text:span text:style-name="T175">https://www.relacionais.org.br/portfolio-item/centro-de-referencia-virtual-indigena/</text:span></text:a><text:span text:style-name="T176"><text:s text:c="2"/>e <text:s/></text:span><text:span text:style-name="T177"><text:s/></text:span><text:a xlink:href="https://armazemmemoria.com.br/centros-indigena/" office:target-frame-name="_top" xlink:show="replace"><text:span text:style-name="T178">https://armazemmemoria.com.br/centros-indigena/</text:span><text:span text:style-name="T179">.</text:span></text:a></text:p>
      <text:p text:style-name="P180">Para que o conselho conheça mais sobre o instituto, e juntamente com suas colegas de trabalho convidam o conselho para participar do seminário.<text:s/></text:p>
      <text:p text:style-name="P181">Após<text:s/>o convite feito foi aberto para que os conselheiros decidissem quem iria participar, em unanimidade Ivone Pankararu irá representar o<text:s/>conselho,<text:s/>ressaltando que a Presidente do conselho<text:s/>já<text:s/>irá<text:s/>participar<text:s/>do evento,<text:s/>porém<text:s/>representando a ARPIN SUDESTE. Todos os conselheiros<text:s/>e o<text:s/>grupo multiétnico poderão participar do<text:s/>seminário. Sendo<text:s/>questionado pelos conselheiros<text:s/>e grupo multiétnico se<text:s/>haverá transporte<text:s/>para que eles possam ir.</text:p>
      <text:p text:style-name="P182">Foi votado e decidido por todxs que Ivone Pankararu irá representar o colegiado, não houve interesse dos representantes de Governo presentes nesta ação.</text:p>
      <text:p text:style-name="P183">A coordenação<text:s/>informa<text:s/>que por não ser uma agenda<text:s/>da SMDHC, não<text:s/>foi<text:s/>previso<text:s/>esse valor<text:s/>no PLOA do ano passado<text:s/>para ser executado neste ano, logo, é preciso a decisão do Gabinete para atuar nesta<text:s/>atividade oferecendo<text:s/>transporte para os demais.</text:p>
      <text:p text:style-name="P184">Foi acordado entre a equipe do Instituto e Roseli Pataxó o diálogo para outras ações que tratem a pauta “POP RUA”.</text:p>
      <text:p text:style-name="P185"/>
      <text:p text:style-name="P186"><text:span text:style-name="T187">Pauta 2:</text:span><text:span text:style-name="T188"><text:s/>Semana do Brincar da Coordenação de Políticas para Criança e Adole</text:span><text:span text:style-name="T189">scente</text:span></text:p>
      <text:p text:style-name="P190">A coordenação informou<text:s/>para o conselho que recebemos um convite de<text:s/>CPCA (Coordenação de Políticas para criança e Adolescentes), para<text:s/>participar<text:s/>da semana do<text:s/>brincar que irá ocorrer<text:s/>do dia 24/05/2024<text:s/>até<text:s/>o dia 29/05/2024<text:s/>de maneira voluntaria e<text:s/>verificaremos<text:s/>a possibilidade de<text:s/>fornecer o<text:s/>transporte. Sendo da seguinte forma<text:s/>um dia<text:s/>com 3<text:s/>Rodas<text:s/>de saberes<text:s/>que será verificada a data<text:s/>e<text:s/>horário<text:s/>junto com CPCA<text:s/>e no dia 29/05<text:s/>ocorrerá<text:s/>o encerramento<text:s/>com<text:s/>Toré, mediante isso foi colocado para o conselho quem gostaria de<text:s/>participar<text:s/>desse convite.<text:s/></text:p>
      <text:p text:style-name="P191"><text:span text:style-name="T192">Diante das informações os conselheiros(as) se manifestaram da seguinte forma, irá participar da roda de saberes</text:span><text:span text:style-name="T193">:<text:s/></text:span><text:span text:style-name="T194">Denilza<text:s/></text:span><text:span text:style-name="T195">Kaimbé</text:span><text:span text:style-name="T196">, Joel</text:span><text:span text:style-name="T197"><text:s/>Kariri-Kariu</text:span><text:span text:style-name="T198"><text:s/>e<text:s/></text:span><text:span text:style-name="T199">Roseli Pataxó que informou que realizará uma oficina de construção de maracá, para isso solicita que a Coordenação disponibilize o material que será enviado por email e reencami</text:span><text:span text:style-name="T200">nhado para CPCA.</text:span><text:span text:style-name="T201"><text:s/></text:span><text:span text:style-name="T202">Kilvan</text:span><text:span text:style-name="T203">e Pankararu</text:span><text:span text:style-name="T204">,<text:s/></text:span><text:span text:style-name="T205">Avan</text:span><text:span text:style-name="T206">i</text:span><text:span text:style-name="T207"><text:s/>Fulni-ô</text:span><text:span text:style-name="T208"><text:s/>e</text:span><text:span text:style-name="T209"><text:s/></text:span><text:span text:style-name="T210">Akeyse Fulni-ô</text:span><text:span text:style-name="T211"><text:s/>realizarão o “Toré” de encerramento.</text:span><text:span text:style-name="T212"><text:s/></text:span></text:p>
      <text:p text:style-name="P213"/>
      <text:p text:style-name="P214"><text:span text:style-name="T215">Deu-se por encerrada a reunião às</text:span><text:span text:style-name="T216"><text:s/>15h</text:span><text:span text:style-name="T217">30</text:span><text:span text:style-name="T218">m</text:span><text:span text:style-name="T219"><text:s/>e, este documento será enviado para todxs via e-mail e grupo de WhatsApp para validação,<text:s/></text:span><text:span text:style-name="T220">ela</text:span><text:span text:style-name="T221"><text:s/>será publicada em Diário Oficial no dia 0</text:span><text:span text:style-name="T222">9</text:span><text:span text:style-name="T223">.0</text:span><text:span text:style-name="T224">4</text:span><text:span text:style-name="T225">.2024.   </text:span></text:p>
      <text:p text:style-name="P226"><draw:frame draw:style-name="a1" draw:name="Imagem 189163407" text:anchor-type="as-char" svg:x="0in" svg:y="0in" svg:width="0.05208in" svg:height="0.05208in" style:rel-width="scale" style:rel-height="scale"><draw:image xlink:href="media/image2.png" xlink:type="simple" xlink:show="embed" xlink:actuate="onLoad"/><svg:title/><svg:desc>Forma</svg:desc></draw:frame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Encaminhamentos</text:span>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N.</text:span><text:span text:style-name="T245"> </text:span></text:p>
          </table:table-cell>
          <table:table-cell table:style-name="TableCell246">
            <text:p text:style-name="Normal"><text:span text:style-name="T247">Descrição dos encaminhamentos</text:span><text:span text:style-name="T248"> </text:span></text:p>
          </table:table-cell>
          <table:table-cell table:style-name="TableCell249">
            <text:p text:style-name="Normal"><text:span text:style-name="T250">Responsável</text:span><text:span text:style-name="T251"> </text:span></text:p>
          </table:table-cell>
          <table:table-cell table:style-name="TableCell252">
            <text:p text:style-name="Normal"><text:span text:style-name="T253">Prazo<text:s/></text:span><text:span text:style-name="T254"> </text:span></text:p>
          </table:table-cell>
        </table:table-row>
        <table:table-row table:style-name="TableRow255">
          <table:table-cell table:style-name="TableCell256">
            <text:p text:style-name="P257"><text:span text:style-name="T258">01</text:span><text:span text:style-name="T259"> </text:span></text:p>
          </table:table-cell>
          <table:table-cell table:style-name="TableCell260">
            <text:p text:style-name="P261"><text:span text:style-name="T262">Envio do contato de Ivone para o Instituto Relacionais</text:span></text:p>
          </table:table-cell>
          <table:table-cell table:style-name="TableCell263">
            <text:p text:style-name="P264">COPIND</text:p>
          </table:table-cell>
          <table:table-cell table:style-name="TableCell265">
            <text:p text:style-name="P266">Feito durante a<text:s/>reunião</text:p>
          </table:table-cell>
        </table:table-row>
        <table:table-row table:style-name="TableRow267">
          <table:table-cell table:style-name="TableCell268">
            <text:p text:style-name="P269"><text:span text:style-name="T270">02</text:span><text:span text:style-name="T271"> </text:span></text:p>
          </table:table-cell>
          <table:table-cell table:style-name="TableCell272">
            <text:p text:style-name="P273">Diálogo com instituto relacionais (sobre transporte)</text:p>
          </table:table-cell>
          <table:table-cell table:style-name="TableCell274">
            <text:p text:style-name="P275">COPIND</text:p>
          </table:table-cell>
          <table:table-cell table:style-name="TableCell276">
            <text:p text:style-name="P277">Sem prazo estipulado</text:p>
          </table:table-cell>
        </table:table-row>
        <table:table-row table:style-name="TableRow278">
          <table:table-cell table:style-name="TableCell279">
            <text:p text:style-name="P280"><text:span text:style-name="T281">03</text:span><text:span text:style-name="T282"> 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Normal"/>
      <text:p text:style-name="Normal"/>
      <text:p text:style-name="Normal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[Éllida Nascimento da Silva]</text:p>
            <text:p text:style-name="P296"><text:span text:style-name="T297">Secretaria SMDHC</text:span></text:p>
          </table:table-cell>
          <table:table-cell table:style-name="TableCell298">
            <text:p text:style-name="P299"/>
            <text:p text:style-name="P300">[Yrádzu – Gilson de Souza]</text:p>
            <text:p text:style-name="P301"><text:span text:style-name="T302">Representante Soc. Civil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[Rosselli Alleann]</text:p>
            <text:p text:style-name="P308">Secretaria SVMA</text:p>
          </table:table-cell>
          <table:table-cell table:style-name="TableCell309">
            <text:p text:style-name="P310"/>
            <text:p text:style-name="P311"/>
            <text:p text:style-name="P312">[Ivone da Conceição]</text:p>
            <text:p text:style-name="P313"><text:span text:style-name="T314">Representante Soc. Civil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>[Guilherme Brito]</text:p>
            <text:p text:style-name="P320"><text:span text:style-name="T321">Secretaria SMC</text:span></text:p>
          </table:table-cell>
          <table:table-cell table:style-name="TableCell322">
            <text:p text:style-name="P323"/>
            <text:p text:style-name="P324"/>
            <text:p text:style-name="P325">[Avani Fulni-ô]</text:p>
            <text:p text:style-name="P326"><text:span text:style-name="T327">Presidente (a)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>[Fernada Mota]</text:p>
            <text:p text:style-name="P333"><text:span text:style-name="T334">Secretaria SMDET</text:span></text:p>
            <text:p text:style-name="P335"/>
            <text:p text:style-name="P336"/>
            <text:p text:style-name="P337"/>
            <text:p text:style-name="P338">[Guilherme Brito]</text:p>
            <text:p text:style-name="P339"><text:span text:style-name="T340">Secretaria SMC</text:span></text:p>
            <text:p text:style-name="P341"/>
            <text:p text:style-name="P342"/>
            <text:p text:style-name="P343"/>
            <text:p text:style-name="P344">[Wilma Tanaka]</text:p>
            <text:p text:style-name="P345"><text:span text:style-name="T346">Secretaria SMADS</text:span></text:p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>[Pedro Pankararé]</text:p>
            <text:p text:style-name="P354"><text:span text:style-name="T355">Representante Soc. Civil</text:span></text:p>
            <text:p text:style-name="P356"/>
            <text:p text:style-name="P357"/>
          </table:table-cell>
        </table:table-row>
      </table:table>
      <text:p text:style-name="P3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eop" style:display-name="eop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da Nascimento da Silva</meta:initial-creator>
    <dc:creator>Milena Cristina de Abreu Marques</dc:creator>
    <meta:creation-date>2024-05-09T12:57:00Z</meta:creation-date>
    <dc:date>2024-05-09T12:5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14" meta:character-count="8394" meta:row-count="59" meta:non-whitespace-character-count="7096"/>
  </office:meta>
</office:document-meta>
</file>