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3229166666666665in"/>
    </style:style>
    <style:style style:name="co3" style:family="table-column">
      <style:table-column-properties fo:break-before="auto" style:column-width="3.2395833333333335in"/>
    </style:style>
    <style:style style:name="co4" style:family="table-column">
      <style:table-column-properties fo:break-before="auto" style:column-width="3in"/>
    </style:style>
    <style:style style:name="co5" style:family="table-column">
      <style:table-column-properties fo:break-before="auto" style:column-width="3.3020833333333335in"/>
    </style:style>
    <style:style style:name="co6" style:family="table-column">
      <style:table-column-properties fo:break-before="auto" style:column-width="1.1979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ADIN - ABR-2024">
      <style:table-properties table:display="true" table:tab-color="#FFFF00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7" style:family="table-cell" style:parent-style-name="Default" style:data-style-name="N2"/>
    <style:style style:name="ce248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5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2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54" style:family="table-cell" style:parent-style-name="Default" style:data-style-name="N2">
      <style:table-cell-properties fo:background-color="#92D050"/>
    </style:style>
    <style:style style:name="ce255" style:family="table-cell" style:parent-style-name="Default">
      <style:table-cell-properties fo:background-color="#92D050"/>
    </style:style>
    <style:style style:name="ce256" style:family="table-cell" style:parent-style-name="Default">
      <style:table-cell-properties fo:background-color="#FDEADA"/>
    </style:style>
    <style:style style:name="ce257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8" style:family="table-cell" style:parent-style-name="Default">
      <style:table-cell-properties fo:background-color="#FFFF00"/>
    </style:style>
    <style:style style:name="ce259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60" style:family="table-cell" style:parent-style-name="Default" style:data-style-name="N2">
      <style:table-cell-properties fo:background-color="#FFFF00"/>
    </style:style>
    <style:style style:name="ce261" style:family="table-cell" style:parent-style-name="Default" style:data-style-name="N2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ce262" style:family="table-cell" style:parent-style-name="Default" style:data-style-name="N2">
      <style:table-cell-properties fo:background-color="#FDEADA"/>
    </style:style>
    <style:style style:name="ce263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4" style:family="table-cell" style:parent-style-name="Default" style:data-style-name="N2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5" style:family="table-cell" style:parent-style-name="Default">
      <style:table-cell-properties fo:background-color="#FAC090"/>
    </style:style>
    <style:style style:name="ce266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7" style:family="table-cell" style:parent-style-name="Default" style:data-style-name="N2">
      <style:table-cell-properties fo:background-color="#FAC090"/>
    </style:style>
    <style:style style:name="ce268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9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271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2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558ED5" style:text-underline-style="none"/>
    </style:style>
    <style:style style:name="ce27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ce274" style:family="table-cell" style:parent-style-name="Default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5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6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7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8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7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80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81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2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3" style:family="table-cell" style:parent-style-name="Default" style:data-style-name="N2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5" style:family="table-cell" style:parent-style-name="Default" style:data-style-name="N2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6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287" style:family="table-cell" style:parent-style-name="Default">
      <style:table-cell-properties fo:background-color="#92D05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8" style:family="table-cell" style:parent-style-name="Default" style:data-style-name="N2">
      <style:table-cell-properties fo:background-color="#92D05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9" style:family="table-cell" style:parent-style-name="Default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0" style:family="table-cell" style:parent-style-name="Default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1" style:family="table-cell" style:parent-style-name="Vírgula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2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ce29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294" style:family="table-cell" style:parent-style-name="Default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5" style:family="table-cell" style:parent-style-name="Default" style:data-style-name="N2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6" style:family="table-cell" style:parent-style-name="Default" style:data-style-name="N49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7" style:family="table-cell" style:parent-style-name="Default" style:data-style-name="N49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8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ce29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0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2" style:family="table-cell" style:parent-style-name="Default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3" style:family="table-cell" style:parent-style-name="Default" style:data-style-name="N2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4" style:family="table-cell" style:parent-style-name="Default" style:data-style-name="N2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5" style:family="table-cell" style:parent-style-name="Vírgula" style:data-style-name="N2">
      <style:table-cell-properties style:vertical-align="bottom" fo:background-color="#FDEADA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6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ce307" style:family="table-cell" style:parent-style-name="Normal 22" style:data-style-name="N2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8" style:family="table-cell" style:parent-style-name="Normal 22" style:data-style-name="N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310" style:family="table-cell" style:parent-style-name="Default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1" style:family="table-cell" style:parent-style-name="Normal 22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2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3" style:family="table-cell" style:parent-style-name="Default">
      <style:table-cell-properties fo:background-color="#FFC000"/>
    </style:style>
    <style:style style:name="ce314" style:family="table-cell" style:parent-style-name="Default" style:data-style-name="N49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5" style:family="table-cell" style:parent-style-name="Default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ce316" style:family="table-cell" style:parent-style-name="Default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17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18" style:family="table-cell" style:parent-style-name="Default" style:data-style-name="N2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19" style:family="table-cell" style:parent-style-name="Default" style:data-style-name="N49">
      <style:table-cell-properties fo:background-color="#FAC09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320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B0F0" style:text-underline-style="none"/>
    </style:style>
    <style:style style:name="ce321" style:family="table-cell" style:parent-style-name="Default" style:data-style-name="N2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B0F0" style:text-underline-style="none"/>
    </style:style>
    <style:style style:name="ce322" style:family="table-cell" style:parent-style-name="Default" style:data-style-name="N2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B0F0" style:text-underline-style="none"/>
    </style:style>
    <style:style style:name="ce323" style:family="table-cell" style:parent-style-name="Default" style:data-style-name="N49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B0F0" style:text-underline-style="none"/>
    </style:style>
    <style:style style:name="ce324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5" style:family="table-cell" style:parent-style-name="Default" style:data-style-name="N49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6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2D050" style:text-underline-style="none"/>
    </style:style>
    <style:style style:name="ce327" style:family="table-cell" style:parent-style-name="Default">
      <style:table-cell-properties style:vertical-align="bottom" fo:background-color="#FAC090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8" style:family="table-cell" style:parent-style-name="Default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9" style:family="table-cell" style:parent-style-name="Default" style:data-style-name="N49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0" style:family="table-cell" style:parent-style-name="Default" style:data-style-name="N2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1" style:family="table-cell" style:parent-style-name="Default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2" style:family="table-cell" style:parent-style-name="Default" style:data-style-name="N2">
      <style:table-cell-properties fo:background-color="#B9CDE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E46C0A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558ED5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F81B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B0F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BBB59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953735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76092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7030A0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B0F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2D05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ADIN - ABR-2024" table:style-name="ta1" table:print="false">
        <office:forms form:automatic-focus="false" form:apply-design-mode="false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263" office:value-type="string">
            <text:p>PROVIMENTO</text:p>
          </table:table-cell>
          <table:table-cell table:style-name="ce263" office:value-type="string">
            <text:p>TIPO DE VÍNCULO</text:p>
          </table:table-cell>
          <table:table-cell table:style-name="ce263" office:value-type="string">
            <text:p>ENTIDADE</text:p>
          </table:table-cell>
          <table:table-cell table:style-name="ce263" office:value-type="string">
            <text:p>NOME</text:p>
          </table:table-cell>
          <table:table-cell table:style-name="ce263" office:value-type="string">
            <text:p>CARGO</text:p>
          </table:table-cell>
          <table:table-cell table:style-name="ce263" office:value-type="string">
            <text:p>SEÇÃO</text:p>
          </table:table-cell>
          <table:table-cell table:style-name="ce263" office:value-type="string">
            <text:p>VENC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ADAO BORGES VASCONCELOS</text:p>
          </table:table-cell>
          <table:table-cell office:value-type="string">
            <text:p>GERENTE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ADRIANA NUNES CONCEICAO CORREA</text:p>
          </table:table-cell>
          <table:table-cell table:style-name="ce324" office:value-type="string">
            <text:p>ANALISTA DE ADM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15474.64">
            <text:p>15474.64</text:p>
          </table:table-cell>
          <table:table-cell table:number-columns-repeated="1017"/>
        </table:table-row>
        <table:table-row table:style-name="ro1">
          <table:table-cell table:style-name="ce289" office:value-type="string">
            <text:p>LIVRE PROVIMENTO</text:p>
          </table:table-cell>
          <table:table-cell table:style-name="ce289" office:value-type="string">
            <text:p>COMISSIONADO</text:p>
          </table:table-cell>
          <table:table-cell table:style-name="ce289" office:value-type="string">
            <text:p>SÃO PAULO OBRAS - SPOBRAS</text:p>
          </table:table-cell>
          <table:table-cell table:style-name="ce289" office:value-type="string">
            <text:p>ADRIANO QUERCIA SOARES</text:p>
          </table:table-cell>
          <table:table-cell table:style-name="ce324" office:value-type="string">
            <text:p>SUPERINTENDENTE</text:p>
          </table:table-cell>
          <table:table-cell office:value-type="string">
            <text:p>SUP RELACOES INSTITUCIONAIS</text:p>
          </table:table-cell>
          <table:table-cell table:style-name="ce247" office:value-type="float" office:value="25971.1">
            <text:p>25971.10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ADRIANO VEDOVATO MARINHO SOUZA</text:p>
          </table:table-cell>
          <table:table-cell table:style-name="ce325" office:value-type="string">
            <text:p>AN PROJ OBR SERV-ENG</text:p>
          </table:table-cell>
          <table:table-cell table:style-name="ce266" office:value-type="string">
            <text:p>GERENCIA TERRIT LIC E INTERF</text:p>
          </table:table-cell>
          <table:table-cell table:style-name="ce267" office:value-type="float" office:value="10908.3">
            <text:p>10908.30</text:p>
          </table:table-cell>
          <table:table-cell table:number-columns-repeated="1017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TEMPORÁRI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AGENOR DE NORONHA MENDONCA</text:p>
          </table:table-cell>
          <table:table-cell table:style-name="ce326" office:value-type="string">
            <text:p>AN PROJ OBR SERV-ENG</text:p>
          </table:table-cell>
          <table:table-cell table:style-name="ce324" office:value-type="string">
            <text:p>GER PROJ DE ARTE ESP - PROJ</text:p>
          </table:table-cell>
          <table:table-cell table:style-name="ce280" office:value-type="float" office:value="20856.07">
            <text:p>20856.07</text:p>
          </table:table-cell>
          <table:table-cell table:number-columns-repeated="1017" table:style-name="ce279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TEMPORÁRI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AGUINALDO BOTELHO PEREIRA</text:p>
          </table:table-cell>
          <table:table-cell table:style-name="ce306" office:value-type="string">
            <text:p>AG PROJ OBR SERV</text:p>
          </table:table-cell>
          <table:table-cell table:style-name="ce302" office:value-type="string">
            <text:p>GERENCIA DE OBRAS DE ARTES ESPECIAIS - OBRAS</text:p>
          </table:table-cell>
          <table:table-cell table:style-name="ce300" office:value-type="float" office:value="0">
            <text:p>0.00</text:p>
          </table:table-cell>
          <table:table-cell table:number-columns-repeated="1017" table:style-name="ce29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ILTON ARIZA ZACARO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LICITACOES E CONTRATOS</text:p>
          </table:table-cell>
          <table:table-cell table:style-name="ce247" office:value-type="float" office:value="9594.64">
            <text:p>9594.6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LAN AUGUSTO GUIMARAES</text:p>
          </table:table-cell>
          <table:table-cell table:style-name="ce312" office:value-type="string">
            <text:p>ADVOGADO</text:p>
          </table:table-cell>
          <table:table-cell table:style-name="ce258" office:value-type="string">
            <text:p>GERENCIA JURIDICA</text:p>
          </table:table-cell>
          <table:table-cell table:style-name="ce247" office:value-type="float" office:value="14406.679999999998">
            <text:p>14406.6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LCIDES DA SILVA FILHO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EDUCACAO</text:p>
          </table:table-cell>
          <table:table-cell table:style-name="ce247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LDO ANTUNES DE FARIA SODRE</text:p>
          </table:table-cell>
          <table:table-cell table:style-name="ce312" office:value-type="string">
            <text:p>SUPERVISOR</text:p>
          </table:table-cell>
          <table:table-cell table:style-name="ce258" office:value-type="string">
            <text:p>GERENCIA DE EDUCACAO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53"/>
        </table:table-row>
        <table:table-row table:style-name="ro1">
          <table:table-cell table:style-name="ce307" office:value-type="string">
            <text:p>TEMPORÁRIO</text:p>
          </table:table-cell>
          <table:table-cell table:style-name="ce307" office:value-type="string">
            <text:p>TEMPORÁRIO</text:p>
          </table:table-cell>
          <table:table-cell table:style-name="ce307" office:value-type="string">
            <text:p>SÃO PAULO OBRAS - SPOBRAS</text:p>
          </table:table-cell>
          <table:table-cell table:style-name="ce307" office:value-type="string">
            <text:p>ALEX BARROS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DE PROJETOS DE ENGENHARIA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 office:value-type="string">
            <text:p>TEMPORÁRIO</text:p>
          </table:table-cell>
          <table:table-cell table:style-name="ce276" office:value-type="string">
            <text:p>SÃO PAULO OBRAS - SPOBRAS</text:p>
          </table:table-cell>
          <table:table-cell table:style-name="ce276" office:value-type="string">
            <text:p>ALEXANDRE DA SILVA</text:p>
          </table:table-cell>
          <table:table-cell table:style-name="ce268" office:value-type="string">
            <text:p>AG PROJ OBR SERV</text:p>
          </table:table-cell>
          <table:table-cell table:style-name="ce274" office:value-type="string">
            <text:p>GERENCIA DE EXECUCAO CONTRATUAL</text:p>
          </table:table-cell>
          <table:table-cell table:style-name="ce277" office:value-type="float" office:value="7484.22">
            <text:p>7484.22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TEMPORÁRI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ALEXANDRE DE OLIVEIRA</text:p>
          </table:table-cell>
          <table:table-cell table:style-name="ce312" office:value-type="string">
            <text:p>AN AG CONSTR CIVIL</text:p>
          </table:table-cell>
          <table:table-cell table:style-name="ce257" office:value-type="string">
            <text:p>GERENCIA DE EDUCACAO</text:p>
          </table:table-cell>
          <table:table-cell table:style-name="ce248" office:value-type="float" office:value="8597.43">
            <text:p>8597.43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LEXANDRE MARQUES NOGUEIRA COBRA</text:p>
          </table:table-cell>
          <table:table-cell table:style-name="ce312" office:value-type="string">
            <text:p>AN PROJ OBR SERV-ENG</text:p>
          </table:table-cell>
          <table:table-cell table:style-name="ce257" office:value-type="string">
            <text:p>GERENCIA DE OBRAS DE ARTES ESPECIAIS - OBRAS</text:p>
          </table:table-cell>
          <table:table-cell table:style-name="ce247" office:value-type="float" office:value="14348.420000000002">
            <text:p>14348.42</text:p>
          </table:table-cell>
          <table:table-cell table:number-columns-repeated="1017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TEMPORÁRI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ALEXANDRE SOUSA VIEIRA</text:p>
          </table:table-cell>
          <table:table-cell table:style-name="ce312" office:value-type="string">
            <text:p>ASSESSOR II</text:p>
          </table:table-cell>
          <table:table-cell table:style-name="ce249" office:value-type="string">
            <text:p>GERENCIA DE PRECOS E CUSTOS</text:p>
          </table:table-cell>
          <table:table-cell table:style-name="ce248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LFREDO LENZ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CONCESSOES</text:p>
          </table:table-cell>
          <table:table-cell table:style-name="ce247" office:value-type="float" office:value="8778.82">
            <text:p>8778.82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LVARO DA SILVA E SOUZA</text:p>
          </table:table-cell>
          <table:table-cell office:value-type="string">
            <text:p>GERENTE</text:p>
          </table:table-cell>
          <table:table-cell table:style-name="ce258" office:value-type="string">
            <text:p>GERENCIA ADMINISTRATIVA</text:p>
          </table:table-cell>
          <table:table-cell table:style-name="ce247" office:value-type="float" office:value="45906.64">
            <text:p>45906.6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NA MARIA SANTIAGO JORGE DE MELO</text:p>
          </table:table-cell>
          <table:table-cell table:style-name="ce312" office:value-type="string">
            <text:p>SUPERVISOR</text:p>
          </table:table-cell>
          <table:table-cell table:style-name="ce258" office:value-type="string">
            <text:p>GERENCIA DE OBRAS DE DRENAGEM</text:p>
          </table:table-cell>
          <table:table-cell table:style-name="ce247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ANDERSON DE ARAUJO LISBOA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EDUCACA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53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NDERSON GOMEZ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OBRAS - PROPRIOS</text:p>
          </table:table-cell>
          <table:table-cell table:style-name="ce247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table:style-name="ce290" office:value-type="string">
            <text:p>TEMPORÁRIO</text:p>
          </table:table-cell>
          <table:table-cell table:style-name="ce290" office:value-type="string">
            <text:p>TEMPORÁRIO</text:p>
          </table:table-cell>
          <table:table-cell table:style-name="ce290" office:value-type="string">
            <text:p>SÃO PAULO OBRAS - SPOBRAS</text:p>
          </table:table-cell>
          <table:table-cell table:style-name="ce290" office:value-type="string">
            <text:p>ANDERSON SMALCI</text:p>
          </table:table-cell>
          <table:table-cell table:style-name="ce268" office:value-type="string">
            <text:p>ANALISTA DE ADM</text:p>
          </table:table-cell>
          <table:table-cell table:style-name="ce265" office:value-type="string">
            <text:p>GERENCIA DE CONVENIOS E FINANCIAMENTOS</text:p>
          </table:table-cell>
          <table:table-cell table:style-name="ce267" office:value-type="float" office:value="8475.539999999999">
            <text:p>8475.54</text:p>
          </table:table-cell>
          <table:table-cell table:number-columns-repeated="1017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TEMPORÁRI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ANDRE EDUARDO INOE</text:p>
          </table:table-cell>
          <table:table-cell table:style-name="ce312" office:value-type="string">
            <text:p>AN PROJ OBR SERV-ENG</text:p>
          </table:table-cell>
          <table:table-cell table:style-name="ce299" office:value-type="string">
            <text:p>GERENCIA DE PRECOS E CUSTOS</text:p>
          </table:table-cell>
          <table:table-cell table:style-name="ce300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ANDRESS RICARDO ROMAN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DE ARTES ESPECIAIS - OBRAS</text:p>
          </table:table-cell>
          <table:table-cell table:style-name="ce277" office:value-type="float" office:value="10863.36">
            <text:p>10863.36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ANDREWS DE SOUZ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NTONIO CARLOS TAVARES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OBRAS DE DRENAGEM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ANTONIO CARLOS ZANIN</text:p>
          </table:table-cell>
          <table:table-cell table:style-name="ce268" office:value-type="string">
            <text:p>AN PROJ OBR SERV-ENG</text:p>
          </table:table-cell>
          <table:table-cell table:style-name="ce266" office:value-type="string">
            <text:p>GER DE OBR ARTE ESP - OBRAS</text:p>
          </table:table-cell>
          <table:table-cell table:style-name="ce267" office:value-type="float" office:value="11913.07">
            <text:p>11913.07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ANTONIO DANIEL PIRES</text:p>
          </table:table-cell>
          <table:table-cell table:style-name="ce268" office:value-type="string">
            <text:p>AG PROJ OBR SERV</text:p>
          </table:table-cell>
          <table:table-cell table:style-name="ce266" office:value-type="string">
            <text:p>GER DE OBR ARTE ESP - OBRAS</text:p>
          </table:table-cell>
          <table:table-cell table:style-name="ce267" office:value-type="float" office:value="6909.09">
            <text:p>6909.09</text:p>
          </table:table-cell>
          <table:table-cell table:number-columns-repeated="1017" table:style-name="ce253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NTONIO GONCALVES</text:p>
          </table:table-cell>
          <table:table-cell table:style-name="ce312" office:value-type="string">
            <text:p>ASS PROJ OBR SERV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6209.06">
            <text:p>6209.06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TEMPORÁRI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ANTONIO MARCOS ZAROS MICHELS</text:p>
          </table:table-cell>
          <table:table-cell table:style-name="ce312" office:value-type="string">
            <text:p>GERENTE</text:p>
          </table:table-cell>
          <table:table-cell table:style-name="ce249" office:value-type="string">
            <text:p>GERENCIA DE PRECOS E CUSTOS</text:p>
          </table:table-cell>
          <table:table-cell table:style-name="ce248" office:value-type="float" office:value="21631.4">
            <text:p>21631.40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ANTONIO PEREIRA DE LIM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ADMINISTRATIVA</text:p>
          </table:table-cell>
          <table:table-cell table:style-name="ce247" office:value-type="float" office:value="11291.980000000001">
            <text:p>11291.98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ANTONIO WILSON SOARES DE SOUSA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- PROPRIOS</text:p>
          </table:table-cell>
          <table:table-cell table:style-name="ce277" office:value-type="float" office:value="18150.21">
            <text:p>18150.21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APARECIDA DE FATIMA FERNANDES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DE OBRAS DE VIARI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ARALY DA SILVA ASSUNCAO</text:p>
          </table:table-cell>
          <table:table-cell table:style-name="ce268" office:value-type="string">
            <text:p>AN PROJ OBR SERV-ARQ</text:p>
          </table:table-cell>
          <table:table-cell table:style-name="ce274" office:value-type="string">
            <text:p>GERENCIA DE PROJETOS DE ENGENHARIA</text:p>
          </table:table-cell>
          <table:table-cell table:style-name="ce277" office:value-type="float" office:value="10385.240000000002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BERNADETE ROSARIA SOARES DE ALMEIDA MUNIZ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DE LICITACOES E CONTRATOS</text:p>
          </table:table-cell>
          <table:table-cell table:style-name="ce247" office:value-type="float" office:value="12059.49">
            <text:p>12059.4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BIANCA CRISTINA SANTOS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DE EXECUCAO CONTRATUAL</text:p>
          </table:table-cell>
          <table:table-cell table:style-name="ce247" office:value-type="float" office:value="10316.75">
            <text:p>10316.75</text:p>
          </table:table-cell>
          <table:table-cell table:number-columns-repeated="1017" table:style-name="ce299"/>
        </table:table-row>
        <table:table-row table:style-name="ro1">
          <table:table-cell table:style-name="ce317" office:value-type="string">
            <text:p>TEMPORÁRIO</text:p>
          </table:table-cell>
          <table:table-cell table:style-name="ce317" office:value-type="string">
            <text:p>TEMPORÁRIO</text:p>
          </table:table-cell>
          <table:table-cell table:style-name="ce317" office:value-type="string">
            <text:p>SÃO PAULO OBRAS - SPOBRAS</text:p>
          </table:table-cell>
          <table:table-cell table:style-name="ce317" office:value-type="string">
            <text:p>BRUNO COSER</text:p>
          </table:table-cell>
          <table:table-cell table:style-name="ce268" office:value-type="string">
            <text:p>AN PROJ OBR SERV-ENG</text:p>
          </table:table-cell>
          <table:table-cell table:style-name="ce316" office:value-type="string">
            <text:p>GERENCIA DE OBRAS DE DRENAGEM</text:p>
          </table:table-cell>
          <table:table-cell table:style-name="ce318" office:value-type="float" office:value="2769.4">
            <text:p>2769.40</text:p>
          </table:table-cell>
          <table:table-cell table:number-columns-repeated="1017" table:style-name="ce270"/>
        </table:table-row>
        <table:table-row table:style-name="ro1">
          <table:table-cell table:style-name="ce271" office:value-type="string">
            <text:p>LIVRE PROVIMENTO</text:p>
          </table:table-cell>
          <table:table-cell table:style-name="ce271" office:value-type="string">
            <text:p>TEMPORÁRIO</text:p>
          </table:table-cell>
          <table:table-cell table:style-name="ce271" office:value-type="string">
            <text:p>SÃO PAULO OBRAS - SPOBRAS</text:p>
          </table:table-cell>
          <table:table-cell table:style-name="ce271" office:value-type="string">
            <text:p>BRUNO GABRIEL DE MESQUITA</text:p>
          </table:table-cell>
          <table:table-cell table:style-name="ce312" office:value-type="string">
            <text:p>CHEFE DE GABINETE</text:p>
          </table:table-cell>
          <table:table-cell table:style-name="ce269" office:value-type="string">
            <text:p>CHEFIA DE GABINETE</text:p>
          </table:table-cell>
          <table:table-cell table:style-name="ce248" office:value-type="float" office:value="25045.27">
            <text:p>25045.2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BRUNO ROLIM DE FREITAS BRUGNERA</text:p>
          </table:table-cell>
          <table:table-cell table:style-name="ce312" office:value-type="string">
            <text:p>GERENTE</text:p>
          </table:table-cell>
          <table:table-cell table:style-name="ce258" office:value-type="string">
            <text:p>GERENCIA DE OBRAS DE ARTES ESPECIAIS - OBRAS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53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CAMILA PERSEGHIN DA SILVA PINTO</text:p>
          </table:table-cell>
          <table:table-cell table:style-name="ce312" office:value-type="string">
            <text:p>SECRETARIA</text:p>
          </table:table-cell>
          <table:table-cell table:style-name="ce258" office:value-type="string">
            <text:p>GERENCIA DE OBRAS DE DRENAGEM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TEMPORÁRI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CAMILA SHOJI</text:p>
          </table:table-cell>
          <table:table-cell table:style-name="ce299" office:value-type="string">
            <text:p>SECRETARIA</text:p>
          </table:table-cell>
          <table:table-cell table:style-name="ce299" office:value-type="string">
            <text:p>DIRETORIA DO MEIO AMBIENTE</text:p>
          </table:table-cell>
          <table:table-cell table:style-name="ce300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CAMILA VALEZI DE SOUZA</text:p>
          </table:table-cell>
          <table:table-cell office:value-type="string">
            <text:p>SECRETARIA</text:p>
          </table:table-cell>
          <table:table-cell table:style-name="ce258" office:value-type="string">
            <text:p>DIRETORIA DE OBRAS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table:style-name="ce311" office:value-type="string">
            <text:p>TEMPORÁRIO</text:p>
          </table:table-cell>
          <table:table-cell table:style-name="ce311" office:value-type="string">
            <text:p>TEMPORÁRIO</text:p>
          </table:table-cell>
          <table:table-cell table:style-name="ce311" office:value-type="string">
            <text:p>SÃO PAULO OBRAS - SPOBRAS</text:p>
          </table:table-cell>
          <table:table-cell table:style-name="ce311" office:value-type="string">
            <text:p>CARLOS ALEXANDRE PEREIRA MACEDO</text:p>
          </table:table-cell>
          <table:table-cell table:style-name="ce268" office:value-type="string">
            <text:p>AG PROJ OBR SERV</text:p>
          </table:table-cell>
          <table:table-cell table:style-name="ce274" office:value-type="string">
            <text:p>GERENCIA DE OBRAS DE VIARIO</text:p>
          </table:table-cell>
          <table:table-cell table:style-name="ce277" office:value-type="float" office:value="4952.07">
            <text:p>4952.07</text:p>
          </table:table-cell>
          <table:table-cell table:number-columns-repeated="1017" table:style-name="ce249"/>
        </table:table-row>
        <table:table-row table:style-name="ro1">
          <table:table-cell table:style-name="ce311" office:value-type="string">
            <text:p>TEMPORÁRIO</text:p>
          </table:table-cell>
          <table:table-cell table:style-name="ce311" office:value-type="string">
            <text:p>TEMPORÁRIO</text:p>
          </table:table-cell>
          <table:table-cell table:style-name="ce311" office:value-type="string">
            <text:p>SÃO PAULO OBRAS - SPOBRAS</text:p>
          </table:table-cell>
          <table:table-cell table:style-name="ce311" office:value-type="string">
            <text:p>CARLOS AUGUSTO CAVALCANTI LOUREIRO</text:p>
          </table:table-cell>
          <table:table-cell table:style-name="ce268" office:value-type="string">
            <text:p>AG PROJ OBR SERV</text:p>
          </table:table-cell>
          <table:table-cell table:style-name="ce274" office:value-type="string">
            <text:p>GERENCIA DE OBRAS DE VIARIO</text:p>
          </table:table-cell>
          <table:table-cell table:style-name="ce277" office:value-type="float" office:value="4952.07">
            <text:p>4952.07</text:p>
          </table:table-cell>
          <table:table-cell table:number-columns-repeated="1017" table:style-name="ce249"/>
        </table:table-row>
        <table:table-row table:style-name="ro1">
          <table:table-cell table:style-name="ce311" office:value-type="string">
            <text:p>TEMPORÁRIO</text:p>
          </table:table-cell>
          <table:table-cell table:style-name="ce311" office:value-type="string">
            <text:p>TEMPORÁRIO</text:p>
          </table:table-cell>
          <table:table-cell table:style-name="ce311" office:value-type="string">
            <text:p>SÃO PAULO OBRAS - SPOBRAS</text:p>
          </table:table-cell>
          <table:table-cell table:style-name="ce311" office:value-type="string">
            <text:p>CARLOS EDUARDO XAVIER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TERRIT LIC E INTERF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CARLOS NASCIMENTO CAETANO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OBRAS - PROPRIOS</text:p>
          </table:table-cell>
          <table:table-cell table:style-name="ce247" office:value-type="float" office:value="7263.43">
            <text:p>7263.43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CARLOS RAFAEL LEITE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DE ARTES ESPECIAIS - OBRAS</text:p>
          </table:table-cell>
          <table:table-cell table:style-name="ce277" office:value-type="float" office:value="11629.07">
            <text:p>11629.07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CAROLINE ADRIELLE FARIA DOS SANTOS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- PROPRIOS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CELSO FRE BOLOGNINI</text:p>
          </table:table-cell>
          <table:table-cell table:style-name="ce312" office:value-type="string">
            <text:p>GERENTE</text:p>
          </table:table-cell>
          <table:table-cell table:style-name="ce258" office:value-type="string">
            <text:p>GERENCIA DE PROEJTOS DE DRENAGEM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CESAR ALEXANDRE HERNANDES</text:p>
          </table:table-cell>
          <table:table-cell table:style-name="ce312" office:value-type="string">
            <text:p>ASSESSOR II</text:p>
          </table:table-cell>
          <table:table-cell table:style-name="ce258" office:value-type="string">
            <text:p>GERENCIA DE CONCESSOES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table:style-name="ce307" office:value-type="string">
            <text:p>TEMPORÁRIO</text:p>
          </table:table-cell>
          <table:table-cell table:style-name="ce307" office:value-type="string">
            <text:p>TEMPORÁRIO</text:p>
          </table:table-cell>
          <table:table-cell table:style-name="ce307" office:value-type="string">
            <text:p>SÃO PAULO OBRAS - SPOBRAS</text:p>
          </table:table-cell>
          <table:table-cell table:style-name="ce307" office:value-type="string">
            <text:p>CHARLES LIRA SALTARELLO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DE PROJETOS SIST VIARIOS</text:p>
          </table:table-cell>
          <table:table-cell table:style-name="ce277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TEMPORÁRI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CHEN CHENG TUNG</text:p>
          </table:table-cell>
          <table:table-cell table:style-name="ce312" office:value-type="string">
            <text:p>AN PROJ OBR SERV-ENG</text:p>
          </table:table-cell>
          <table:table-cell table:style-name="ce249" office:value-type="string">
            <text:p>GERENCIA DE OBRAS DE ARTES ESPECIAIS - OBRAS</text:p>
          </table:table-cell>
          <table:table-cell table:style-name="ce248" office:value-type="float" office:value="15501.249999999998">
            <text:p>15501.25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CLAUDIA ASSAE TAKENAK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- PROPRIOS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TEMPORÁRI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CLAUDIA CRISTINA DE GOUVEIA</text:p>
          </table:table-cell>
          <table:table-cell table:style-name="ce312" office:value-type="string">
            <text:p>ANALISTA DE ADM</text:p>
          </table:table-cell>
          <table:table-cell table:style-name="ce257" office:value-type="string">
            <text:p>GERENCIA DE PESSOAS</text:p>
          </table:table-cell>
          <table:table-cell table:style-name="ce248" office:value-type="float" office:value="10696.19">
            <text:p>10696.1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DANIEL FERREIRA DE SIQUEIRA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DE SISTEMAS E LOGICA</text:p>
          </table:table-cell>
          <table:table-cell table:style-name="ce247" office:value-type="float" office:value="4236.5599999999995">
            <text:p>4236.56</text:p>
          </table:table-cell>
          <table:table-cell table:number-columns-repeated="1017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TEMPORÁRI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DANIEL VERISSIMO DOS SANTOS</text:p>
          </table:table-cell>
          <table:table-cell table:style-name="ce312" office:value-type="string">
            <text:p>ASSESSOR VII</text:p>
          </table:table-cell>
          <table:table-cell table:style-name="ce249" office:value-type="string">
            <text:p>ASSESSORIA TECNICA</text:p>
          </table:table-cell>
          <table:table-cell table:style-name="ce248" office:value-type="float" office:value="6094.929999999999">
            <text:p>6094.93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DANIELA RAISSA M MAGANIN</text:p>
          </table:table-cell>
          <table:table-cell table:style-name="ce276" office:value-type="string">
            <text:p>AN PROJ OBR SERV-ENG</text:p>
          </table:table-cell>
          <table:table-cell table:style-name="ce274" office:value-type="string">
            <text:p>GERENCIA DE EDUCACAO</text:p>
          </table:table-cell>
          <table:table-cell table:style-name="ce27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DANIELE CRISTINE CANDIDA DOS SANTOS VEDOLIN</text:p>
          </table:table-cell>
          <table:table-cell table:style-name="ce268" office:value-type="string">
            <text:p>AG PROJ OBR SERV</text:p>
          </table:table-cell>
          <table:table-cell table:style-name="ce268" office:value-type="string">
            <text:p>GERENCIA DE EXECUCAO CONTRATUAL</text:p>
          </table:table-cell>
          <table:table-cell table:style-name="ce267" office:value-type="float" office:value="7489.05">
            <text:p>7489.05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DANIELLA CAROLINA R P GANDARA</text:p>
          </table:table-cell>
          <table:table-cell table:style-name="ce312" office:value-type="string">
            <text:p>ASSESSOR V</text:p>
          </table:table-cell>
          <table:table-cell table:style-name="ce258" office:value-type="string">
            <text:p>GERENCIA DE LICITACOES E CONTRATOS</text:p>
          </table:table-cell>
          <table:table-cell table:style-name="ce247" office:value-type="float" office:value="8532.89">
            <text:p>8532.89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DANIELLE GOMES DA SILVA</text:p>
          </table:table-cell>
          <table:table-cell table:style-name="ce268" office:value-type="string">
            <text:p>AN PROJ OBR SERV-ARQ</text:p>
          </table:table-cell>
          <table:table-cell table:style-name="ce274" office:value-type="string">
            <text:p>GERENCIA DE PROJETOS DE ENGENHARIA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DANILO SALES LEAO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EDUCACA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99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TEMPORÁRI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DENISE CARVALHO MARQUES SILVA</text:p>
          </table:table-cell>
          <table:table-cell table:style-name="ce312" office:value-type="string">
            <text:p>SUPERVISOR</text:p>
          </table:table-cell>
          <table:table-cell table:style-name="ce257" office:value-type="string">
            <text:p>GERENCIA DE EXECUCAO CONTRATUAL</text:p>
          </table:table-cell>
          <table:table-cell table:style-name="ce248" office:value-type="float" office:value="18273.89">
            <text:p>18273.89</text:p>
          </table:table-cell>
          <table:table-cell table:number-columns-repeated="1017" table:style-name="ce253"/>
        </table:table-row>
        <table:table-row table:style-name="ro1">
          <table:table-cell table:style-name="ce304" office:value-type="string">
            <text:p>LIVRE PROVIMENTO</text:p>
          </table:table-cell>
          <table:table-cell table:style-name="ce304" office:value-type="string">
            <text:p>TEMPORÁRIO</text:p>
          </table:table-cell>
          <table:table-cell table:style-name="ce304" office:value-type="string">
            <text:p>SÃO PAULO OBRAS - SPOBRAS</text:p>
          </table:table-cell>
          <table:table-cell table:style-name="ce304" office:value-type="string">
            <text:p>DENISE DOS SANTOS VIEIRA</text:p>
          </table:table-cell>
          <table:table-cell table:style-name="ce299" office:value-type="string">
            <text:p>ASSESSORII</text:p>
          </table:table-cell>
          <table:table-cell table:style-name="ce302" office:value-type="string">
            <text:p>ASSESSORIA TECNICA</text:p>
          </table:table-cell>
          <table:table-cell table:style-name="ce300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DIRCEU GERALDO MILANI JUNIOR</text:p>
          </table:table-cell>
          <table:table-cell office:value-type="string">
            <text:p>GERENTE</text:p>
          </table:table-cell>
          <table:table-cell table:style-name="ce258" office:value-type="string">
            <text:p>GERENCIA DE SISTEMAS E LOGICA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DEVALDO BARBOZA DE MELLO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8856.92">
            <text:p>8856.9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DGAR ORTIZ FRANCISCO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DE PESSOAS</text:p>
          </table:table-cell>
          <table:table-cell table:style-name="ce247" office:value-type="float" office:value="3889.1400000000003">
            <text:p>3889.1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DILSON REBELLO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DE EXECUCAO CONTRATUAL</text:p>
          </table:table-cell>
          <table:table-cell table:style-name="ce247" office:value-type="float" office:value="9261.44">
            <text:p>9261.44</text:p>
          </table:table-cell>
          <table:table-cell table:number-columns-repeated="1017" table:style-name="ce279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TEMPORÁRI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EDIR TERESINHA DA C QUINTINO</text:p>
          </table:table-cell>
          <table:table-cell table:style-name="ce249" office:value-type="string">
            <text:p>SUPERVISOR</text:p>
          </table:table-cell>
          <table:table-cell table:style-name="ce257" office:value-type="string">
            <text:p>GERENCIA DO MEIO AMBIENTE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301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EDMIR PORPETO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DE EDUCACA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DSON APARECIDO TAKANO</text:p>
          </table:table-cell>
          <table:table-cell office:value-type="string">
            <text:p>SUPERVISOR</text:p>
          </table:table-cell>
          <table:table-cell table:style-name="ce258" office:value-type="string">
            <text:p>GERENCIA DE OBRAS DE ARTES ESPECIAIS - OBRAS</text:p>
          </table:table-cell>
          <table:table-cell table:style-name="ce247" office:value-type="float" office:value="27601.19">
            <text:p>27601.19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DUARDO VALENTIM</text:p>
          </table:table-cell>
          <table:table-cell table:style-name="ce312" office:value-type="string">
            <text:p>ASSESSOR IV</text:p>
          </table:table-cell>
          <table:table-cell table:style-name="ce258" office:value-type="string">
            <text:p>GERENCIA DE PROJ SISTEMA VIARIO</text:p>
          </table:table-cell>
          <table:table-cell table:style-name="ce247" office:value-type="float" office:value="13407.48">
            <text:p>13407.4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DWALDO DE OLIVEIRA SABIR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19189.989999999998">
            <text:p>19189.9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LENIR GARCIA TAMIASI FERRETE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3660.45">
            <text:p>3660.45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LIANA MARIANO FRANCO</text:p>
          </table:table-cell>
          <table:table-cell office:value-type="string">
            <text:p>SECRETARIA</text:p>
          </table:table-cell>
          <table:table-cell table:style-name="ce258" office:value-type="string">
            <text:p>SUPERINTENDENCIA JURIDICA</text:p>
          </table:table-cell>
          <table:table-cell table:style-name="ce247" office:value-type="float" office:value="11853.35">
            <text:p>11853.35</text:p>
          </table:table-cell>
          <table:table-cell table:number-columns-repeated="1017" table:style-name="ce278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ELIANA MENEZES DOS SANTOS</text:p>
          </table:table-cell>
          <table:table-cell table:style-name="ce268" office:value-type="string">
            <text:p>AN PROJ OBR SERV-ENG - AMBIENTAL</text:p>
          </table:table-cell>
          <table:table-cell table:style-name="ce266" office:value-type="string">
            <text:p>GERENCIA DO MEIO AMB</text:p>
          </table:table-cell>
          <table:table-cell table:style-name="ce267" office:value-type="float" office:value="15577.869999999999">
            <text:p>15577.87</text:p>
          </table:table-cell>
          <table:table-cell table:number-columns-repeated="1017"/>
        </table:table-row>
        <table:table-row table:style-name="ro1">
          <table:table-cell table:style-name="ce317" office:value-type="string">
            <text:p>TEMPORÁRIO</text:p>
          </table:table-cell>
          <table:table-cell table:style-name="ce317" office:value-type="string">
            <text:p>TEMPORÁRIO</text:p>
          </table:table-cell>
          <table:table-cell table:style-name="ce317" office:value-type="string">
            <text:p>SÃO PAULO OBRAS - SPOBRAS</text:p>
          </table:table-cell>
          <table:table-cell table:style-name="ce317" office:value-type="string">
            <text:p>ELIFANIO CAMPANA NETO</text:p>
          </table:table-cell>
          <table:table-cell table:style-name="ce268" office:value-type="string">
            <text:p>AN PROJ OBR SERV-ENG</text:p>
          </table:table-cell>
          <table:table-cell table:style-name="ce319" office:value-type="string">
            <text:p>GERENCIA DE OBRAS DE ARTES ESPECIAIS - OBRAS</text:p>
          </table:table-cell>
          <table:table-cell table:style-name="ce318" office:value-type="float" office:value="2769.4">
            <text:p>2769.40</text:p>
          </table:table-cell>
          <table:table-cell table:number-columns-repeated="1017" table:style-name="ce270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ELIOMAR FERREIRA BASTOS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PROJ OBRAS DE ARTES ESPECIAIS - PROJ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301"/>
        </table:table-row>
        <table:table-row table:style-name="ro1">
          <table:table-cell table:style-name="ce271" office:value-type="string">
            <text:p>LIVRE PROVIMENTO</text:p>
          </table:table-cell>
          <table:table-cell table:style-name="ce271" office:value-type="string">
            <text:p>TEMPORÁRIO</text:p>
          </table:table-cell>
          <table:table-cell table:style-name="ce271" office:value-type="string">
            <text:p>SÃO PAULO OBRAS - SPOBRAS</text:p>
          </table:table-cell>
          <table:table-cell table:style-name="ce271" office:value-type="string">
            <text:p>ELISA HISSAE NAKAGAVA KIMURA</text:p>
          </table:table-cell>
          <table:table-cell table:style-name="ce269" office:value-type="string">
            <text:p>SUPERVISOR</text:p>
          </table:table-cell>
          <table:table-cell table:style-name="ce269" office:value-type="string">
            <text:p>GERENCIA PROJ OBRAS DE ARTES ESPECIAIS - PROJ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ELISABETE C DOS S  DE OLIVEIRA</text:p>
          </table:table-cell>
          <table:table-cell office:value-type="string">
            <text:p>SECRETARIA</text:p>
          </table:table-cell>
          <table:table-cell table:style-name="ce258" office:value-type="string">
            <text:p>CHEFIA DE GABINETE</text:p>
          </table:table-cell>
          <table:table-cell table:style-name="ce247" office:value-type="float" office:value="8976.75">
            <text:p>8976.75</text:p>
          </table:table-cell>
          <table:table-cell table:number-columns-repeated="1017" table:style-name="ce249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EMILIO IARUSSI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DE VIARI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301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ERI SATO KREIS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DE VIARIO</text:p>
          </table:table-cell>
          <table:table-cell table:style-name="ce267" office:value-type="float" office:value="21852.62">
            <text:p>21852.62</text:p>
          </table:table-cell>
          <table:table-cell table:number-columns-repeated="1017" table:style-name="ce249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TEMPORÁRI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FABIANA DA SILVA LIMA</text:p>
          </table:table-cell>
          <table:table-cell table:style-name="ce326" office:value-type="string">
            <text:p>AG PROJ OBR SERV</text:p>
          </table:table-cell>
          <table:table-cell table:style-name="ce292" office:value-type="string">
            <text:p>GERENCIA DE EXECUCAO CONTRATUAL</text:p>
          </table:table-cell>
          <table:table-cell table:style-name="ce280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 office:value-type="string">
            <text:p>TEMPORÁRIO</text:p>
          </table:table-cell>
          <table:table-cell table:style-name="ce275" office:value-type="string">
            <text:p>SÃO PAULO OBRAS - SPOBRAS</text:p>
          </table:table-cell>
          <table:table-cell table:style-name="ce275" office:value-type="string">
            <text:p>FABIANA LODI HONOFRE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QUALIDADE E PROCESSOS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301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FABIANO ALVES DE LIMA</text:p>
          </table:table-cell>
          <table:table-cell table:style-name="ce268" office:value-type="string">
            <text:p>AN PROJ OBR SERV-ENG - HIDRAULICO</text:p>
          </table:table-cell>
          <table:table-cell table:style-name="ce268" office:value-type="string">
            <text:p>GERENCIA DE PROJ DE DRENAGEM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FABIEL RODRIGUES CARVALHO</text:p>
          </table:table-cell>
          <table:table-cell table:style-name="ce268" office:value-type="string">
            <text:p>AGENTE DE ADM</text:p>
          </table:table-cell>
          <table:table-cell table:style-name="ce266" office:value-type="string">
            <text:p>GERENCIA ADMINISTRATIVA</text:p>
          </table:table-cell>
          <table:table-cell table:style-name="ce267" office:value-type="float" office:value="7764.23">
            <text:p>7764.23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FABIO CERIDONO FORTES</text:p>
          </table:table-cell>
          <table:table-cell office:value-type="string">
            <text:p>GERENTE</text:p>
          </table:table-cell>
          <table:table-cell table:style-name="ce258" office:value-type="string">
            <text:p>GERENCIA DE CONVENIOS E FINANCIAMENTOS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TEMPORÁRIO</text:p>
          </table:table-cell>
          <table:table-cell office:value-type="string">
            <text:p>SÃO PAULO OBRAS - SPOBRAS</text:p>
          </table:table-cell>
          <table:table-cell office:value-type="string">
            <text:p>FABIOLA SILVA DOS SANTOS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PRECOS E CUSTOS</text:p>
          </table:table-cell>
          <table:table-cell table:style-name="ce247" office:value-type="float" office:value="11348.230000000001">
            <text:p>11348.23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 office:value-type="string">
            <text:p>TEMPORÁRIO</text:p>
          </table:table-cell>
          <table:table-cell table:style-name="ce266" office:value-type="string">
            <text:p>SÃO PAULO OBRAS - SPOBRAS</text:p>
          </table:table-cell>
          <table:table-cell table:style-name="ce266" office:value-type="string">
            <text:p>FABRICIO DE MARCO SANTOS</text:p>
          </table:table-cell>
          <table:table-cell table:style-name="ce268" office:value-type="string">
            <text:p>AG PROJ OBR SERV</text:p>
          </table:table-cell>
          <table:table-cell table:style-name="ce268" office:value-type="string">
            <text:p>GERENCIA DE OBRAS DE VIARIO</text:p>
          </table:table-cell>
          <table:table-cell table:style-name="ce267" office:value-type="float" office:value="4952.07">
            <text:p>4952.07</text:p>
          </table:table-cell>
          <table:table-cell table:number-columns-repeated="1017" table:style-name="ce253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FELIPE DI LAZARO BARRETO DOS SANTOS</text:p>
          </table:table-cell>
          <table:table-cell table:style-name="ce326" office:value-type="string">
            <text:p>AN PROJ OBR SERV-ENG</text:p>
          </table:table-cell>
          <table:table-cell table:style-name="ce292" office:value-type="string">
            <text:p>GERENCIA DE OBRAS DE VIARIO</text:p>
          </table:table-cell>
          <table:table-cell table:style-name="ce280" office:value-type="float" office:value="28552.96">
            <text:p>28552.96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FERNANDO DE ALMEIDA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PROJ OBRAS DE ARTE ESPECIAIS - PROJ</text:p>
          </table:table-cell>
          <table:table-cell table:style-name="ce247" office:value-type="float" office:value="12641.310000000001">
            <text:p>12641.31</text:p>
          </table:table-cell>
          <table:table-cell table:number-columns-repeated="1017" table:style-name="ce253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FERNANDO LUIZ DA COSTA ZWARG</text:p>
          </table:table-cell>
          <table:table-cell table:style-name="ce326" office:value-type="string">
            <text:p>AG PROJ OBR SERV</text:p>
          </table:table-cell>
          <table:table-cell table:style-name="ce292" office:value-type="string">
            <text:p>GERENCIA DE ANALISE DE DADOS</text:p>
          </table:table-cell>
          <table:table-cell table:style-name="ce280" office:value-type="float" office:value="8532.890000000001">
            <text:p>8532.89</text:p>
          </table:table-cell>
          <table:table-cell table:number-columns-repeated="1017" table:style-name="ce279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COMISSIONAD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FERNANDO RAMOS</text:p>
          </table:table-cell>
          <table:table-cell table:style-name="ce269" office:value-type="string">
            <text:p>GERENTE</text:p>
          </table:table-cell>
          <table:table-cell table:style-name="ce249" office:value-type="string">
            <text:p>GERENCIA DE OBRAS - PROPRIOS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COMISSIONAD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FLAVIA ROBLES DOTTO</text:p>
          </table:table-cell>
          <table:table-cell table:style-name="ce269" office:value-type="string">
            <text:p>ASSESSOR V</text:p>
          </table:table-cell>
          <table:table-cell table:style-name="ce249" office:value-type="string">
            <text:p>GERENCIA DE QUALIDADE E PROCESSOS</text:p>
          </table:table-cell>
          <table:table-cell table:style-name="ce248" office:value-type="float" office:value="8532.89">
            <text:p>8532.89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EFETIV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GILMAR CONDE CONCEICAO</text:p>
          </table:table-cell>
          <table:table-cell table:style-name="ce312" office:value-type="string">
            <text:p>ANALISTA DE ADM</text:p>
          </table:table-cell>
          <table:table-cell table:style-name="ce257" office:value-type="string">
            <text:p>GERENCIA DE SISTEMAS E LOGICA</text:p>
          </table:table-cell>
          <table:table-cell table:style-name="ce248" office:value-type="float" office:value="13704.31">
            <text:p>13704.3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GLEYCE PEREIRA DOS SANTOS</text:p>
          </table:table-cell>
          <table:table-cell office:value-type="string">
            <text:p>ASSESSOR I</text:p>
          </table:table-cell>
          <table:table-cell table:style-name="ce258" office:value-type="string">
            <text:p>GERENCIA DE OBRAS - PROPRIOS</text:p>
          </table:table-cell>
          <table:table-cell table:style-name="ce247" office:value-type="float" office:value="20856.07">
            <text:p>20856.07</text:p>
          </table:table-cell>
          <table:table-cell table:number-columns-repeated="1017" table:style-name="ce279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GRACE KELLY CORACIN</text:p>
          </table:table-cell>
          <table:table-cell table:style-name="ce326" office:value-type="string">
            <text:p>AGENTE DE ADM</text:p>
          </table:table-cell>
          <table:table-cell table:style-name="ce292" office:value-type="string">
            <text:p>GERENCIA FINANCEIRA</text:p>
          </table:table-cell>
          <table:table-cell table:style-name="ce280" office:value-type="float" office:value="18129.23">
            <text:p>18129.23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HANDREZA ROBERTA DE TOLEDO CARVALHO</text:p>
          </table:table-cell>
          <table:table-cell office:value-type="string">
            <text:p>SECRETARIA</text:p>
          </table:table-cell>
          <table:table-cell table:style-name="ce258" office:value-type="string">
            <text:p>GERENCIA DE EXECUCAO CONTRATUAL</text:p>
          </table:table-cell>
          <table:table-cell table:style-name="ce247" office:value-type="float" office:value="8230.39">
            <text:p>8230.39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HARISSON SILVA DE FREITAS</text:p>
          </table:table-cell>
          <table:table-cell table:style-name="ce268" office:value-type="string">
            <text:p>AN PROJ OBR SERV-ENG</text:p>
          </table:table-cell>
          <table:table-cell table:style-name="ce266" office:value-type="string">
            <text:p>GER DE OBR ARTE ESP - OBRAS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HELIO MARCOS DA SILVA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OBRAS DE DRENAGEM</text:p>
          </table:table-cell>
          <table:table-cell table:style-name="ce247" office:value-type="float" office:value="15680.67">
            <text:p>15680.67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HELOISA PEREZ M DE AZEVEDO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EDUCACA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7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HERALDO DUARTE</text:p>
          </table:table-cell>
          <table:table-cell office:value-type="string">
            <text:p>GERENTE</text:p>
          </table:table-cell>
          <table:table-cell table:style-name="ce258" office:value-type="string">
            <text:p>GERENCIA DE OBRAS DE DRENAGEM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IVANILDO RAFAEL DA SILVA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DE EXECUCAO CONTRATUAL</text:p>
          </table:table-cell>
          <table:table-cell table:style-name="ce247" office:value-type="float" office:value="5730.98">
            <text:p>5730.98</text:p>
          </table:table-cell>
          <table:table-cell table:number-columns-repeated="1017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JANAYNA MARIA DOS SANTOS PACHECO</text:p>
          </table:table-cell>
          <table:table-cell table:style-name="ce326" office:value-type="string">
            <text:p>AG PROJ OBR SERV</text:p>
          </table:table-cell>
          <table:table-cell table:style-name="ce292" office:value-type="string">
            <text:p>GERENCIA DE PROJETOS SISTEMA VIARIO</text:p>
          </table:table-cell>
          <table:table-cell table:style-name="ce280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EFERSON CORDEIRO DA SILVA</text:p>
          </table:table-cell>
          <table:table-cell table:style-name="ce312" office:value-type="string">
            <text:p>ASSESSOR I</text:p>
          </table:table-cell>
          <table:table-cell table:style-name="ce258" office:value-type="string">
            <text:p>CHEFIA DE GABINETE</text:p>
          </table:table-cell>
          <table:table-cell table:style-name="ce247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ERUSA CASAGRANDE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9261.44">
            <text:p>9261.4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HONATAN VICTOR SILVA RIBEIRO</text:p>
          </table:table-cell>
          <table:table-cell table:style-name="ce312" office:value-type="string">
            <text:p>GERENTE</text:p>
          </table:table-cell>
          <table:table-cell table:style-name="ce258" office:value-type="string">
            <text:p>GERENCIA DE OBRAS DE VIARIO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49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JHONATTAN WILLIAM CANASSA</text:p>
          </table:table-cell>
          <table:table-cell table:style-name="ce326" office:value-type="string">
            <text:p>AN PROJ OBR SERV-ENG</text:p>
          </table:table-cell>
          <table:table-cell table:style-name="ce292" office:value-type="string">
            <text:p>GERENCIA DE QUALIDADE E PROCESSOS</text:p>
          </table:table-cell>
          <table:table-cell table:style-name="ce280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JOAO GUILHERME GIRONDA DE ALMEIDA ROSSI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AO LUIZ PEREIRA DOS SANTOS</text:p>
          </table:table-cell>
          <table:table-cell office:value-type="string">
            <text:p>AUXILIAR DE  ADMINISTRAÇÃO</text:p>
          </table:table-cell>
          <table:table-cell table:style-name="ce258" office:value-type="string">
            <text:p>GERENCIA ADMINISTRATIVA</text:p>
          </table:table-cell>
          <table:table-cell table:style-name="ce247" office:value-type="float" office:value="6432.89">
            <text:p>6432.8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AO PAULO RESPLANDES DE OLIVEIR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CONCESSOES</text:p>
          </table:table-cell>
          <table:table-cell table:style-name="ce247" office:value-type="float" office:value="7263.429999999999">
            <text:p>7263.43</text:p>
          </table:table-cell>
          <table:table-cell table:number-columns-repeated="1017" table:style-name="ce299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JOHNSON ARAUJO DA SILVA</text:p>
          </table:table-cell>
          <table:table-cell table:style-name="ce279" office:value-type="string">
            <text:p>ADVOGADO</text:p>
          </table:table-cell>
          <table:table-cell table:style-name="ce292" office:value-type="string">
            <text:p>GERENCIA JURIDICA</text:p>
          </table:table-cell>
          <table:table-cell table:style-name="ce280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/>
          <table:table-cell table:style-name="ce276" office:value-type="string">
            <text:p>SÃO PAULO OBRAS - SPOBRAS</text:p>
          </table:table-cell>
          <table:table-cell table:style-name="ce276" office:value-type="string">
            <text:p>JOICE LIRIO DA SILVA</text:p>
          </table:table-cell>
          <table:table-cell table:style-name="ce268" office:value-type="string">
            <text:p>AG PROJ OBR SERV</text:p>
          </table:table-cell>
          <table:table-cell table:style-name="ce276" office:value-type="string">
            <text:p>GERENCIA DE EXECUCAO CONTRATUAL</text:p>
          </table:table-cell>
          <table:table-cell table:style-name="ce277" office:value-type="float" office:value="7489.049999999999">
            <text:p>7489.05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JOSE ALEXSANDER DOS SANTOS BARRA</text:p>
          </table:table-cell>
          <table:table-cell table:style-name="ce268" office:value-type="string">
            <text:p>ANALISTA DE ADM</text:p>
          </table:table-cell>
          <table:table-cell table:style-name="ce268" office:value-type="string">
            <text:p>GERENCIA DE EXECUCAO CONTRATUAL</text:p>
          </table:table-cell>
          <table:table-cell table:style-name="ce267" office:value-type="float" office:value="14125.9">
            <text:p>14125.9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CARLOS DA SILVA</text:p>
          </table:table-cell>
          <table:table-cell table:style-name="ce312" office:value-type="string">
            <text:p>AN AG CONSTR CIVIL</text:p>
          </table:table-cell>
          <table:table-cell table:style-name="ce258" office:value-type="string">
            <text:p>GERENCIA DE OBRAS - PROPRIOS</text:p>
          </table:table-cell>
          <table:table-cell table:style-name="ce247" office:value-type="float" office:value="18474.010000000002">
            <text:p>18474.01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CARLOS LINS DE OLIVEIR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OBRAS DE ARTES ESPECIAIS - OBRAS</text:p>
          </table:table-cell>
          <table:table-cell table:style-name="ce247" office:value-type="float" office:value="9383.78">
            <text:p>9383.7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DONIZETE DE OLIVEIR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6716.77">
            <text:p>6716.77</text:p>
          </table:table-cell>
          <table:table-cell table:number-columns-repeated="1017"/>
        </table:table-row>
        <table:table-row table:style-name="ro1">
          <table:table-cell table:style-name="ce249" office:value-type="string">
            <text:p>LIVRE PROVIMENTO</text:p>
          </table:table-cell>
          <table:table-cell table:style-name="ce249" office:value-type="string">
            <text:p>COMISSIONAD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JOSE EDILSON MARQUES DIAS</text:p>
          </table:table-cell>
          <table:table-cell table:style-name="ce249" office:value-type="string">
            <text:p>GERENTE</text:p>
          </table:table-cell>
          <table:table-cell table:style-name="ce249" office:value-type="string">
            <text:p>GERENCIA DO MEIO AMBIENTE</text:p>
          </table:table-cell>
          <table:table-cell table:style-name="ce248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NARCISO GOMES PASSOS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OBRAS DE ARTES ESPECIAIS - OBRAS</text:p>
          </table:table-cell>
          <table:table-cell table:style-name="ce247" office:value-type="float" office:value="11108.58">
            <text:p>11108.58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JOSE PEREIRA DA SILV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8856.92">
            <text:p>8856.92</text:p>
          </table:table-cell>
          <table:table-cell table:number-columns-repeated="1017" table:style-name="ce27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JOSE ROSA FRANCISCO</text:p>
          </table:table-cell>
          <table:table-cell office:value-type="string">
            <text:p>SUPERVISOR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53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EFETIV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JULIA COELHO DOURADO</text:p>
          </table:table-cell>
          <table:table-cell table:style-name="ce306" office:value-type="string">
            <text:p>AN PROJ OBR SERV-ARQ</text:p>
          </table:table-cell>
          <table:table-cell table:style-name="ce299" office:value-type="string">
            <text:p>COORD DE PLANEJAMENTO</text:p>
          </table:table-cell>
          <table:table-cell table:style-name="ce300" office:value-type="float" office:value="0">
            <text:p>0.00</text:p>
          </table:table-cell>
          <table:table-cell table:number-columns-repeated="1017" table:style-name="ce253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EFETIV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JULIANA OLIVEIRA DE SOUZA SILVA</text:p>
          </table:table-cell>
          <table:table-cell table:style-name="ce306" office:value-type="string">
            <text:p>AN PROJ OBR SERV-ARQ</text:p>
          </table:table-cell>
          <table:table-cell table:style-name="ce299" office:value-type="string">
            <text:p>GERENCIA DE MEIO AMBIENTE</text:p>
          </table:table-cell>
          <table:table-cell table:style-name="ce300" office:value-type="float" office:value="0">
            <text:p>0.00</text:p>
          </table:table-cell>
          <table:table-cell table:number-columns-repeated="1017" table:style-name="ce253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JULIANA PINTO PIRES DE OLIVEIRA ESCANDOLHERO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84"/>
        </table:table-row>
        <table:table-row table:style-name="ro1">
          <table:table-cell table:style-name="ce271" office:value-type="string">
            <text:p>LIVRE PROVIMENTO</text:p>
          </table:table-cell>
          <table:table-cell table:style-name="ce271" office:value-type="string">
            <text:p>COMISSIONADO</text:p>
          </table:table-cell>
          <table:table-cell table:style-name="ce271" office:value-type="string">
            <text:p>SÃO PAULO OBRAS - SPOBRAS</text:p>
          </table:table-cell>
          <table:table-cell table:style-name="ce271" office:value-type="string">
            <text:p>JULIO MATSUYAMA</text:p>
          </table:table-cell>
          <table:table-cell table:style-name="ce269" office:value-type="string">
            <text:p>ASSESSOR IV</text:p>
          </table:table-cell>
          <table:table-cell table:style-name="ce249" office:value-type="string">
            <text:p>ASSESSORIA TECNICA</text:p>
          </table:table-cell>
          <table:table-cell table:style-name="ce248" office:value-type="float" office:value="13407.48">
            <text:p>13407.48</text:p>
          </table:table-cell>
          <table:table-cell table:number-columns-repeated="1017" table:style-name="ce284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JUNIOR KOREKAZU KURAHARA</text:p>
          </table:table-cell>
          <table:table-cell table:style-name="ce268" office:value-type="string">
            <text:p>AN PROJ OBR SERV-ENG - ELETRICO</text:p>
          </table:table-cell>
          <table:table-cell table:style-name="ce266" office:value-type="string">
            <text:p>GERENCIA TERRIT LIC E INTERF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KASSIA CARNEIRO DA SILVA SANTANA</text:p>
          </table:table-cell>
          <table:table-cell table:style-name="ce268" office:value-type="string">
            <text:p>AN PROJ OBR SERV-ARQ</text:p>
          </table:table-cell>
          <table:table-cell table:style-name="ce268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KESLEY TONON DA SILVA</text:p>
          </table:table-cell>
          <table:table-cell table:style-name="ce268" office:value-type="string">
            <text:p>AN PROJ OBR SERV-ENG</text:p>
          </table:table-cell>
          <table:table-cell table:style-name="ce266" office:value-type="string">
            <text:p>GER DE OBR ARTE ESP - OBRAS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08" office:value-type="string">
            <text:p>LIVRE PROVIMENTO</text:p>
          </table:table-cell>
          <table:table-cell table:style-name="ce308" office:value-type="string">
            <text:p>COMISSIONADO</text:p>
          </table:table-cell>
          <table:table-cell table:style-name="ce308" office:value-type="string">
            <text:p>SÃO PAULO OBRAS - SPOBRAS</text:p>
          </table:table-cell>
          <table:table-cell table:style-name="ce308" office:value-type="string">
            <text:p>LEANDRO DE SOUZA</text:p>
          </table:table-cell>
          <table:table-cell table:style-name="ce269" office:value-type="string">
            <text:p>ASSESSOR IV</text:p>
          </table:table-cell>
          <table:table-cell table:style-name="ce249" office:value-type="string">
            <text:p>GERENCIA DE PRECOS E CUSTOS</text:p>
          </table:table-cell>
          <table:table-cell table:style-name="ce248" office:value-type="float" office:value="13407.48">
            <text:p>13407.48</text:p>
          </table:table-cell>
          <table:table-cell table:number-columns-repeated="1017" table:style-name="ce253"/>
        </table:table-row>
        <table:table-row table:style-name="ro1">
          <table:table-cell table:style-name="ce290" office:value-type="string">
            <text:p>TEMPORÁRIO</text:p>
          </table:table-cell>
          <table:table-cell table:style-name="ce290"/>
          <table:table-cell table:style-name="ce290" office:value-type="string">
            <text:p>SÃO PAULO OBRAS - SPOBRAS</text:p>
          </table:table-cell>
          <table:table-cell table:style-name="ce290" office:value-type="string">
            <text:p>LEANDRO DO LINO CIRQUEIR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DE VIARIO</text:p>
          </table:table-cell>
          <table:table-cell table:style-name="ce267" office:value-type="float" office:value="11102.42">
            <text:p>11102.4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LEMUEL SOUZA MENDES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3660.45">
            <text:p>3660.45</text:p>
          </table:table-cell>
          <table:table-cell table:number-columns-repeated="1017" table:style-name="ce249"/>
        </table:table-row>
        <table:table-row table:style-name="ro1">
          <table:table-cell table:style-name="ce321" office:value-type="string">
            <text:p>LIVRE PROVIMENTO</text:p>
          </table:table-cell>
          <table:table-cell table:style-name="ce321" office:value-type="string">
            <text:p>COMISSIONADO</text:p>
          </table:table-cell>
          <table:table-cell table:style-name="ce321" office:value-type="string">
            <text:p>SÃO PAULO OBRAS - SPOBRAS</text:p>
          </table:table-cell>
          <table:table-cell table:style-name="ce321" office:value-type="string">
            <text:p>LEONARDO ALLIPRANDINI RIUL</text:p>
          </table:table-cell>
          <table:table-cell table:style-name="ce323" office:value-type="string">
            <text:p>ASSESSOR IV</text:p>
          </table:table-cell>
          <table:table-cell table:style-name="ce320" office:value-type="string">
            <text:p>CHEFIA DE GABINETE</text:p>
          </table:table-cell>
          <table:table-cell table:style-name="ce322" office:value-type="float" office:value="9832.15">
            <text:p>9832.15</text:p>
          </table:table-cell>
          <table:table-cell table:number-columns-repeated="1017" table:style-name="ce320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LIDIA DE SOUSA AGUIAR</text:p>
          </table:table-cell>
          <table:table-cell table:style-name="ce268" office:value-type="string">
            <text:p>AG PROJ OBR SERV</text:p>
          </table:table-cell>
          <table:table-cell table:style-name="ce268" office:value-type="string">
            <text:p>GERENCIA DE OBRAS DE DRENAGEM</text:p>
          </table:table-cell>
          <table:table-cell table:style-name="ce267" office:value-type="float" office:value="4952.07">
            <text:p>4952.07</text:p>
          </table:table-cell>
          <table:table-cell table:number-columns-repeated="1017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LILIAN CRISTIANE SUNCIN AMARAL</text:p>
          </table:table-cell>
          <table:table-cell table:style-name="ce312" office:value-type="string">
            <text:p>AN PROJ OBR SERV-ENG</text:p>
          </table:table-cell>
          <table:table-cell table:style-name="ce292" office:value-type="string">
            <text:p>GERENCIA DE TERRITORIO, LICENCIAMENTOS E INTERFERENCIAS</text:p>
          </table:table-cell>
          <table:table-cell table:style-name="ce280" office:value-type="float" office:value="21631.399999999998">
            <text:p>21631.40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LINCOLN SCARATTI GOMES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DE DRENAGEM</text:p>
          </table:table-cell>
          <table:table-cell table:style-name="ce27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/>
          <table:table-cell table:style-name="ce276" office:value-type="string">
            <text:p>SÃO PAULO OBRAS - SPOBRAS</text:p>
          </table:table-cell>
          <table:table-cell table:style-name="ce276" office:value-type="string">
            <text:p>LINDINALDO DA SILVA DIAS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PRECOS E CUSTOS</text:p>
          </table:table-cell>
          <table:table-cell table:style-name="ce277" office:value-type="float" office:value="12201.32">
            <text:p>12201.3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LUCIANA DE SOUZA SEVERINO</text:p>
          </table:table-cell>
          <table:table-cell office:value-type="string">
            <text:p>SECRETARIA</text:p>
          </table:table-cell>
          <table:table-cell table:style-name="ce258" office:value-type="string">
            <text:p>DIRETORIA ADMINISTRATIVA E FINANCEIRA</text:p>
          </table:table-cell>
          <table:table-cell table:style-name="ce247" office:value-type="float" office:value="9443.24">
            <text:p>9443.24</text:p>
          </table:table-cell>
          <table:table-cell table:number-columns-repeated="1017" table:style-name="ce250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LUCIANE PEREIRA DIAS</text:p>
          </table:table-cell>
          <table:table-cell table:style-name="ce268" office:value-type="string">
            <text:p>ANALISTA DE ADM</text:p>
          </table:table-cell>
          <table:table-cell table:style-name="ce266" office:value-type="string">
            <text:p>GERENCIA DE PESSOAS</text:p>
          </table:table-cell>
          <table:table-cell table:style-name="ce267" office:value-type="float" office:value="8475.539999999999">
            <text:p>8475.54</text:p>
          </table:table-cell>
          <table:table-cell table:number-columns-repeated="1017" table:style-name="ce29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LUIS ROBERTO ALVES DOS SANTOS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DE VIARIO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50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EFETIV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LUIZ ANTONIO PINCA</text:p>
          </table:table-cell>
          <table:table-cell table:style-name="ce306" office:value-type="string">
            <text:p>AN PROJ OBR SERV-ENG</text:p>
          </table:table-cell>
          <table:table-cell table:style-name="ce299" office:value-type="string">
            <text:p>GERENCIA DE CONCESSOES</text:p>
          </table:table-cell>
          <table:table-cell table:style-name="ce300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EFETIV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LUIZ CARLOS DE SOUZA BARBOZA</text:p>
          </table:table-cell>
          <table:table-cell table:style-name="ce306" office:value-type="string">
            <text:p>AG PROJ OBR SERV</text:p>
          </table:table-cell>
          <table:table-cell table:style-name="ce302" office:value-type="string">
            <text:p>GERENCIA DE OBRAS E DRENAGEM</text:p>
          </table:table-cell>
          <table:table-cell table:style-name="ce300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LUIZ EDUARDO MARTINS DA SILV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LUIZ TAKEO HARA</text:p>
          </table:table-cell>
          <table:table-cell office:value-type="string">
            <text:p>GERENTE</text:p>
          </table:table-cell>
          <table:table-cell table:style-name="ce258" office:value-type="string">
            <text:p>GERENCIA DE EDUCACAO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8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NOEL DIVINO ALVES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ADMINISTRATIVA</text:p>
          </table:table-cell>
          <table:table-cell table:style-name="ce247" office:value-type="float" office:value="10726.11">
            <text:p>10726.11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MARA LUCIA RIBEIRO DE SOUZA BRITTO</text:p>
          </table:table-cell>
          <table:table-cell table:style-name="ce268" office:value-type="string">
            <text:p>ANALISTA DE ADM - CONTADOR</text:p>
          </table:table-cell>
          <table:table-cell table:style-name="ce266" office:value-type="string">
            <text:p>GERENCIA FINANCEIRA</text:p>
          </table:table-cell>
          <table:table-cell table:style-name="ce267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CELO BRUCO</text:p>
          </table:table-cell>
          <table:table-cell office:value-type="string">
            <text:p>GERENTE</text:p>
          </table:table-cell>
          <table:table-cell table:style-name="ce258" office:value-type="string">
            <text:p>GERENCIA DE PROJ E ENGENHARIA</text:p>
          </table:table-cell>
          <table:table-cell table:style-name="ce247" office:value-type="float" office:value="35090.939999999995">
            <text:p>35090.94</text:p>
          </table:table-cell>
          <table:table-cell table:number-columns-repeated="1017" table:style-name="ce249"/>
        </table:table-row>
        <table:table-row table:style-name="ro1">
          <table:table-cell table:style-name="ce249" office:value-type="string">
            <text:p>CARREIRA</text:p>
          </table:table-cell>
          <table:table-cell table:style-name="ce249" office:value-type="string">
            <text:p>EFETIVO</text:p>
          </table:table-cell>
          <table:table-cell table:style-name="ce249" office:value-type="string">
            <text:p>SÃO PAULO OBRAS - SPOBRAS</text:p>
          </table:table-cell>
          <table:table-cell table:style-name="ce249" office:value-type="string">
            <text:p>MARCELO ROCHA DA SILV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OBRAS DE ARTES ESPECIAIS - OBRAS</text:p>
          </table:table-cell>
          <table:table-cell table:style-name="ce248" office:value-type="float" office:value="13805.8">
            <text:p>13805.80</text:p>
          </table:table-cell>
          <table:table-cell table:number-columns-repeated="1017" table:style-name="ce253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MARCELO VICTOR ALVES OLIVEIR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76" office:value-type="string">
            <text:p>TEMPORÁRIO</text:p>
          </table:table-cell>
          <table:table-cell table:style-name="ce276"/>
          <table:table-cell table:style-name="ce276" office:value-type="string">
            <text:p>SÃO PAULO OBRAS - SPOBRAS</text:p>
          </table:table-cell>
          <table:table-cell table:style-name="ce276" office:value-type="string">
            <text:p>MARCIA ALVES DE LIMA REGATIERI</text:p>
          </table:table-cell>
          <table:table-cell table:style-name="ce268" office:value-type="string">
            <text:p>AG PROJ OBR SERV</text:p>
          </table:table-cell>
          <table:table-cell table:style-name="ce268" office:value-type="string">
            <text:p>GERENCIA DE OBRAS DE VIARIO</text:p>
          </table:table-cell>
          <table:table-cell table:style-name="ce277" office:value-type="float" office:value="4952.07">
            <text:p>4952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IA APARECIDA TEIXEIRA DE CAMPOS CARVALHO</text:p>
          </table:table-cell>
          <table:table-cell table:style-name="ce324" office:value-type="string">
            <text:p>ANALISTA DE ADM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18506.9">
            <text:p>18506.9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IA HELENA NUCCI EIRAS GARCIA</text:p>
          </table:table-cell>
          <table:table-cell table:style-name="ce324" office:value-type="string">
            <text:p>ANALISTA DE ADM</text:p>
          </table:table-cell>
          <table:table-cell table:style-name="ce258" office:value-type="string">
            <text:p>GERENCIA DE PESSOAS</text:p>
          </table:table-cell>
          <table:table-cell table:style-name="ce247" office:value-type="float" office:value="19231.510000000002">
            <text:p>19231.51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CIA KRACKER BRUFATTO</text:p>
          </table:table-cell>
          <table:table-cell office:value-type="string">
            <text:p>ASSESSOR VI</text:p>
          </table:table-cell>
          <table:table-cell table:style-name="ce258" office:value-type="string">
            <text:p>GERENCIA DE LICITACOES E CONTRATOS</text:p>
          </table:table-cell>
          <table:table-cell table:style-name="ce247" office:value-type="float" office:value="7313.9">
            <text:p>7313.90</text:p>
          </table:table-cell>
          <table:table-cell table:number-columns-repeated="1017" table:style-name="ce249"/>
        </table:table-row>
        <table:table-row table:style-name="ro1">
          <table:table-cell table:style-name="ce271" office:value-type="string">
            <text:p>LIVRE PROVIMENTO</text:p>
          </table:table-cell>
          <table:table-cell table:style-name="ce271" office:value-type="string">
            <text:p>COMISSIONADO</text:p>
          </table:table-cell>
          <table:table-cell table:style-name="ce271" office:value-type="string">
            <text:p>SÃO PAULO OBRAS - SPOBRAS</text:p>
          </table:table-cell>
          <table:table-cell table:style-name="ce271" office:value-type="string">
            <text:p>MARCOS ALIMARI FRANCA</text:p>
          </table:table-cell>
          <table:table-cell table:style-name="ce269" office:value-type="string">
            <text:p>ASSESSOR IV</text:p>
          </table:table-cell>
          <table:table-cell table:style-name="ce249" office:value-type="string">
            <text:p>GERENCIA DE PRECOS E CUSTOS</text:p>
          </table:table-cell>
          <table:table-cell table:style-name="ce248" office:value-type="float" office:value="13407.48">
            <text:p>13407.48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OS CAPISTRANO DE O NETO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TERRITORIO, LICENCIAMENTOS E INTERFERENCIAS</text:p>
          </table:table-cell>
          <table:table-cell table:style-name="ce247" office:value-type="float" office:value="13898.96">
            <text:p>13898.96</text:p>
          </table:table-cell>
          <table:table-cell table:number-columns-repeated="1017"/>
        </table:table-row>
        <table:table-row table:style-name="ro1">
          <table:table-cell table:style-name="ce307" office:value-type="string">
            <text:p>TEMPORÁRIO</text:p>
          </table:table-cell>
          <table:table-cell table:style-name="ce307"/>
          <table:table-cell table:style-name="ce307" office:value-type="string">
            <text:p>SÃO PAULO OBRAS - SPOBRAS</text:p>
          </table:table-cell>
          <table:table-cell table:style-name="ce307" office:value-type="string">
            <text:p>MARCOS DE MELLO LIBERATO</text:p>
          </table:table-cell>
          <table:table-cell table:style-name="ce268" office:value-type="string">
            <text:p>ANALISTA DE ADM - CONTADOR</text:p>
          </table:table-cell>
          <table:table-cell table:style-name="ce274" office:value-type="string">
            <text:p>GERENCIA FINANCEIRA</text:p>
          </table:table-cell>
          <table:table-cell table:style-name="ce277" office:value-type="float" office:value="8475.539999999999">
            <text:p>8475.54</text:p>
          </table:table-cell>
          <table:table-cell table:number-columns-repeated="1017" table:style-name="ce249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MARCOS PEREIRA</text:p>
          </table:table-cell>
          <table:table-cell table:style-name="ce276" office:value-type="string">
            <text:p>AN PROJ OBR SERV-ENG</text:p>
          </table:table-cell>
          <table:table-cell table:style-name="ce274" office:value-type="string">
            <text:p>GERENCIA TERRIT LIC E INTERF</text:p>
          </table:table-cell>
          <table:table-cell table:style-name="ce27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COS RIBEIRO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OBRAS - PROPRIOS</text:p>
          </table:table-cell>
          <table:table-cell table:style-name="ce247" office:value-type="float" office:value="13411.16">
            <text:p>13411.16</text:p>
          </table:table-cell>
          <table:table-cell table:number-columns-repeated="1017"/>
        </table:table-row>
        <table:table-row table:style-name="ro1">
          <table:table-cell table:style-name="ce307" office:value-type="string">
            <text:p>TEMPORÁRIO</text:p>
          </table:table-cell>
          <table:table-cell table:style-name="ce307"/>
          <table:table-cell table:style-name="ce307" office:value-type="string">
            <text:p>SÃO PAULO OBRAS - SPOBRAS</text:p>
          </table:table-cell>
          <table:table-cell table:style-name="ce307" office:value-type="string">
            <text:p>MARCOS VINICIUS DE OLIVEIR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DE VIARIO</text:p>
          </table:table-cell>
          <table:table-cell table:style-name="ce27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MARCUS GUADAGNIN MORAVI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DE DRENAGEM</text:p>
          </table:table-cell>
          <table:table-cell table:style-name="ce267" office:value-type="float" office:value="10385.240000000002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IA BEATRIZ DE MARCOS MILLAN OLIVEIRA</text:p>
          </table:table-cell>
          <table:table-cell office:value-type="string">
            <text:p>GERENTE</text:p>
          </table:table-cell>
          <table:table-cell table:style-name="ce258" office:value-type="string">
            <text:p>GERENCIA DE LICITACOES E CONTRATOS</text:p>
          </table:table-cell>
          <table:table-cell table:style-name="ce247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MARIA GLAUCILENE AZEVEDO MILEO</text:p>
          </table:table-cell>
          <table:table-cell table:style-name="ce268" office:value-type="string">
            <text:p>AGENTE DE ADM</text:p>
          </table:table-cell>
          <table:table-cell table:style-name="ce274" office:value-type="string">
            <text:p>GERENCIA DE EXECUCAO CONTRATUAL</text:p>
          </table:table-cell>
          <table:table-cell table:style-name="ce277" office:value-type="float" office:value="3349.82">
            <text:p>3349.82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MARIANA FERNANDES DA SILVA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- PROPRIOS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93"/>
        </table:table-row>
        <table:table-row table:style-name="ro1">
          <table:table-cell table:style-name="ce290" office:value-type="string">
            <text:p>TEMPORÁRIO</text:p>
          </table:table-cell>
          <table:table-cell table:style-name="ce290"/>
          <table:table-cell table:style-name="ce290" office:value-type="string">
            <text:p>SÃO PAULO OBRAS - SPOBRAS</text:p>
          </table:table-cell>
          <table:table-cell table:style-name="ce290" office:value-type="string">
            <text:p>MARIANA MARILIA ABDO</text:p>
          </table:table-cell>
          <table:table-cell table:style-name="ce268" office:value-type="string">
            <text:p>ANALISTA DE ADM</text:p>
          </table:table-cell>
          <table:table-cell table:style-name="ce265" office:value-type="string">
            <text:p>GERENCIA DE PESSOAS</text:p>
          </table:table-cell>
          <table:table-cell table:style-name="ce267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COMISSIONAD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MARIANO GONCALVES DA SILVA JUNIOR</text:p>
          </table:table-cell>
          <table:table-cell table:style-name="ce249" office:value-type="string">
            <text:p>ASSESSOR I</text:p>
          </table:table-cell>
          <table:table-cell table:style-name="ce249" office:value-type="string">
            <text:p>GERENCIA ADMINISTRATIVA</text:p>
          </table:table-cell>
          <table:table-cell table:style-name="ce248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EFETIV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MARILIA GABRIELA DA SILVA SCHETTINO</text:p>
          </table:table-cell>
          <table:table-cell table:style-name="ce306" office:value-type="string">
            <text:p>TEC SEG TRABALHO</text:p>
          </table:table-cell>
          <table:table-cell table:style-name="ce299" office:value-type="string">
            <text:p>GERENCIA DE OBRAS DE DRENAGEM</text:p>
          </table:table-cell>
          <table:table-cell table:style-name="ce300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ILIA RODRIGUES FERREIRA MARTINS</text:p>
          </table:table-cell>
          <table:table-cell office:value-type="string">
            <text:p>ADVOGADO</text:p>
          </table:table-cell>
          <table:table-cell table:style-name="ce258" office:value-type="string">
            <text:p>GERENCIA JURIDICA</text:p>
          </table:table-cell>
          <table:table-cell table:style-name="ce247" office:value-type="float" office:value="8991.69">
            <text:p>8991.69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MARINA ALVES DE MOURA</text:p>
          </table:table-cell>
          <table:table-cell table:style-name="ce268" office:value-type="string">
            <text:p>AGENTE DE ADM</text:p>
          </table:table-cell>
          <table:table-cell table:style-name="ce274" office:value-type="string">
            <text:p>GERENCIA DE PESSOAS</text:p>
          </table:table-cell>
          <table:table-cell table:style-name="ce277" office:value-type="float" office:value="3349.82">
            <text:p>3349.82</text:p>
          </table:table-cell>
          <table:table-cell table:number-columns-repeated="1017" table:style-name="ce284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RINA FALEIRA VELOSO</text:p>
          </table:table-cell>
          <table:table-cell office:value-type="string">
            <text:p>SECRETARIA</text:p>
          </table:table-cell>
          <table:table-cell table:style-name="ce258" office:value-type="string">
            <text:p>GERENCIA JURIDICA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INA SADAKO TAKIMOTO</text:p>
          </table:table-cell>
          <table:table-cell office:value-type="string">
            <text:p>ASSESSOR II</text:p>
          </table:table-cell>
          <table:table-cell table:style-name="ce258" office:value-type="string">
            <text:p>GERENCIA DE TERRITORIO, LICENCIAMENTOS E INTERFERENCIAS</text:p>
          </table:table-cell>
          <table:table-cell table:style-name="ce247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ARLENE DO NASCIMENTO MARSOLLA</text:p>
          </table:table-cell>
          <table:table-cell office:value-type="string">
            <text:p>ASSESSOR VII</text:p>
          </table:table-cell>
          <table:table-cell table:style-name="ce258" office:value-type="string">
            <text:p>GERENCIA DE EXECUCAO CONTRATUAL</text:p>
          </table:table-cell>
          <table:table-cell table:style-name="ce247" office:value-type="float" office:value="6094.93">
            <text:p>6094.93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AURICIO DANIEL DO PRADO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EDUCACAO</text:p>
          </table:table-cell>
          <table:table-cell table:style-name="ce247" office:value-type="float" office:value="12641.31">
            <text:p>12641.31</text:p>
          </table:table-cell>
          <table:table-cell table:number-columns-repeated="1017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MAURICIO GUERREIRO TREVISAN</text:p>
          </table:table-cell>
          <table:table-cell table:style-name="ce326" office:value-type="string">
            <text:p>ANALISTA DE ADM</text:p>
          </table:table-cell>
          <table:table-cell table:style-name="ce292" office:value-type="string">
            <text:p>GERENCIA DE EXECUCAO CONTRATUAL</text:p>
          </table:table-cell>
          <table:table-cell table:style-name="ce280" office:value-type="float" office:value="21631.4">
            <text:p>21631.40</text:p>
          </table:table-cell>
          <table:table-cell table:number-columns-repeated="1017"/>
        </table:table-row>
        <table:table-row table:style-name="ro1">
          <table:table-cell table:style-name="ce307" office:value-type="string">
            <text:p>TEMPORÁRIO</text:p>
          </table:table-cell>
          <table:table-cell table:style-name="ce307"/>
          <table:table-cell table:style-name="ce307" office:value-type="string">
            <text:p>SÃO PAULO OBRAS - SPOBRAS</text:p>
          </table:table-cell>
          <table:table-cell table:style-name="ce307" office:value-type="string">
            <text:p>MAURO MISAEL STEFANELI</text:p>
          </table:table-cell>
          <table:table-cell table:style-name="ce268" office:value-type="string">
            <text:p>AGENTE DE ADM</text:p>
          </table:table-cell>
          <table:table-cell table:style-name="ce274" office:value-type="string">
            <text:p>GERENCIA FINANCEIRA</text:p>
          </table:table-cell>
          <table:table-cell table:style-name="ce277" office:value-type="float" office:value="3349.82">
            <text:p>3349.82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MIRIA ALVES DA SILVA</text:p>
          </table:table-cell>
          <table:table-cell table:style-name="ce268" office:value-type="string">
            <text:p>ANALISTA DE ADM - CONTADOR</text:p>
          </table:table-cell>
          <table:table-cell table:style-name="ce266" office:value-type="string">
            <text:p>GERENCIA FINANCEIRA</text:p>
          </table:table-cell>
          <table:table-cell table:style-name="ce267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MIRTES JANECLER BARBOSA OLIVEIRA MELQUISEDEQUE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3660.45">
            <text:p>3660.45</text:p>
          </table:table-cell>
          <table:table-cell table:number-columns-repeated="1017" table:style-name="ce253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MONICA MORAES PESSOA</text:p>
          </table:table-cell>
          <table:table-cell office:value-type="string">
            <text:p>ASSESSOR II</text:p>
          </table:table-cell>
          <table:table-cell table:style-name="ce258" office:value-type="string">
            <text:p>ASSESSORIA TECNICA</text:p>
          </table:table-cell>
          <table:table-cell table:style-name="ce247" office:value-type="float" office:value="18654.6">
            <text:p>18654.6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NATALIE MATA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COORD DE PLANEJAMENTO</text:p>
          </table:table-cell>
          <table:table-cell table:style-name="ce247" office:value-type="float" office:value="11017.69">
            <text:p>11017.69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OMAR AYUB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EDUCACAO</text:p>
          </table:table-cell>
          <table:table-cell table:style-name="ce247" office:value-type="float" office:value="16324.57">
            <text:p>16324.57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OSNI SILVA SILVEIRA JUNIOR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DE OBRAS DE VIARI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OSVALDO TAKESHI IDE</text:p>
          </table:table-cell>
          <table:table-cell table:style-name="ce268" office:value-type="string">
            <text:p>AGENTE DE ADM</text:p>
          </table:table-cell>
          <table:table-cell table:style-name="ce266" office:value-type="string">
            <text:p>GERENCIA FINANCEIRA</text:p>
          </table:table-cell>
          <table:table-cell table:style-name="ce267" office:value-type="float" office:value="3349.82">
            <text:p>3349.82</text:p>
          </table:table-cell>
          <table:table-cell table:number-columns-repeated="1017" table:style-name="ce253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PALOMA FERREIRA DA SILVA</text:p>
          </table:table-cell>
          <table:table-cell table:style-name="ce268" office:value-type="string">
            <text:p>AN PROJ OBR SERV-ARQ</text:p>
          </table:table-cell>
          <table:table-cell table:style-name="ce268" office:value-type="string">
            <text:p>GERENCIA DE PROJETOS DE ENGENHARIA</text:p>
          </table:table-cell>
          <table:table-cell table:style-name="ce267" office:value-type="float" office:value="10385.240000000002">
            <text:p>10385.24</text:p>
          </table:table-cell>
          <table:table-cell table:number-columns-repeated="1017" table:style-name="ce253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PAOLLA SIMOES NASCIMENTO</text:p>
          </table:table-cell>
          <table:table-cell office:value-type="string">
            <text:p>SECRETARIA</text:p>
          </table:table-cell>
          <table:table-cell table:style-name="ce258" office:value-type="string">
            <text:p>GERENCIA DE OBRAS DE ARTES ESPECIAIS - OBRAS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PATRICIA ROCHA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FINANCEIRA</text:p>
          </table:table-cell>
          <table:table-cell table:style-name="ce247" office:value-type="float" office:value="11495.789999999999">
            <text:p>11495.79</text:p>
          </table:table-cell>
          <table:table-cell table:number-columns-repeated="1017"/>
        </table:table-row>
        <table:table-row table:style-name="ro1">
          <table:table-cell table:style-name="ce290" office:value-type="string">
            <text:p>TEMPORÁRIO</text:p>
          </table:table-cell>
          <table:table-cell table:style-name="ce290"/>
          <table:table-cell table:style-name="ce290" office:value-type="string">
            <text:p>SÃO PAULO OBRAS - SPOBRAS</text:p>
          </table:table-cell>
          <table:table-cell table:style-name="ce290" office:value-type="string">
            <text:p>PATRICIA VICECONTI NAHAS</text:p>
          </table:table-cell>
          <table:table-cell table:style-name="ce268" office:value-type="string">
            <text:p>AN PROJ OBR SERV-ARQ</text:p>
          </table:table-cell>
          <table:table-cell table:style-name="ce265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PAULO HENRIQUE BISPO DE OLIVEIRA</text:p>
          </table:table-cell>
          <table:table-cell office:value-type="string">
            <text:p>GERENTE</text:p>
          </table:table-cell>
          <table:table-cell table:style-name="ce258" office:value-type="string">
            <text:p>GERENCIA DE PESSOAS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9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PAULO HENRIQUE DE MENEZES</text:p>
          </table:table-cell>
          <table:table-cell office:value-type="string">
            <text:p>ASSESSOR II</text:p>
          </table:table-cell>
          <table:table-cell table:style-name="ce258" office:value-type="string">
            <text:p>GERENCIA ADMINISTRATIVA</text:p>
          </table:table-cell>
          <table:table-cell table:style-name="ce247" office:value-type="float" office:value="27791.54">
            <text:p>27791.54</text:p>
          </table:table-cell>
          <table:table-cell table:number-columns-repeated="1017" table:style-name="ce27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PAULO ROBERTO DE AGUIAR</text:p>
          </table:table-cell>
          <table:table-cell table:style-name="ce268" office:value-type="string">
            <text:p>AGENTE DE ADM</text:p>
          </table:table-cell>
          <table:table-cell table:style-name="ce266" office:value-type="string">
            <text:p>GERENCIA FINANCEIRA</text:p>
          </table:table-cell>
          <table:table-cell table:style-name="ce267" office:value-type="float" office:value="3819.3199999999997">
            <text:p>3819.32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PEDRO VICENTE DA ROCHA</text:p>
          </table:table-cell>
          <table:table-cell table:style-name="ce312" office:value-type="string">
            <text:p>ASS PROJ OBR SERV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6209.06">
            <text:p>6209.06</text:p>
          </table:table-cell>
          <table:table-cell table:number-columns-repeated="1017"/>
        </table:table-row>
        <table:table-row table:style-name="ro1">
          <table:table-cell table:style-name="ce299" office:value-type="string">
            <text:p>CARREIRA</text:p>
          </table:table-cell>
          <table:table-cell table:style-name="ce299" office:value-type="string">
            <text:p>EFETIVO</text:p>
          </table:table-cell>
          <table:table-cell table:style-name="ce299" office:value-type="string">
            <text:p>SÃO PAULO OBRAS - SPOBRAS</text:p>
          </table:table-cell>
          <table:table-cell table:style-name="ce299" office:value-type="string">
            <text:p>RAFAEL ANTONIO MYAWAKI</text:p>
          </table:table-cell>
          <table:table-cell table:style-name="ce306" office:value-type="string">
            <text:p>AG PROJ OBR SERV</text:p>
          </table:table-cell>
          <table:table-cell table:style-name="ce302" office:value-type="string">
            <text:p>GERENCIA DE PRECOS E CUSTOS</text:p>
          </table:table-cell>
          <table:table-cell table:style-name="ce300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AFAEL NABHAN RODRIGUES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DE CONCESSOES</text:p>
          </table:table-cell>
          <table:table-cell table:style-name="ce247" office:value-type="float" office:value="4494.9">
            <text:p>4494.90</text:p>
          </table:table-cell>
          <table:table-cell table:number-columns-repeated="1017"/>
        </table:table-row>
        <table:table-row table:style-name="ro1">
          <table:table-cell table:style-name="ce290" office:value-type="string">
            <text:p>TEMPORÁRIO</text:p>
          </table:table-cell>
          <table:table-cell table:style-name="ce290"/>
          <table:table-cell table:style-name="ce290" office:value-type="string">
            <text:p>SÃO PAULO OBRAS - SPOBRAS</text:p>
          </table:table-cell>
          <table:table-cell table:style-name="ce290" office:value-type="string">
            <text:p>RAQUEL CORREIA DA SILVA</text:p>
          </table:table-cell>
          <table:table-cell table:style-name="ce268" office:value-type="string">
            <text:p>ANALISTA DE ADM</text:p>
          </table:table-cell>
          <table:table-cell table:style-name="ce265" office:value-type="string">
            <text:p>GERENCIA DE PESSOAS</text:p>
          </table:table-cell>
          <table:table-cell table:style-name="ce267" office:value-type="float" office:value="8475.54">
            <text:p>8475.54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RAQUEL NASCIMENTO FERREIRA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PRECOS E CUSTOS</text:p>
          </table:table-cell>
          <table:table-cell table:style-name="ce27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REBECA VIEIRA POLICASTRO</text:p>
          </table:table-cell>
          <table:table-cell table:style-name="ce326" office:value-type="string">
            <text:p>ANALISTA DE ADM</text:p>
          </table:table-cell>
          <table:table-cell table:style-name="ce292" office:value-type="string">
            <text:p>ASSESSORIA DE COMUNICACAO</text:p>
          </table:table-cell>
          <table:table-cell table:style-name="ce280" office:value-type="float" office:value="15021.79">
            <text:p>15021.79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EGINA NOVAES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QUALIDADE E PROCESSOS</text:p>
          </table:table-cell>
          <table:table-cell table:style-name="ce247" office:value-type="float" office:value="5411.25">
            <text:p>5411.25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EGINALDO CESAR DE OLIVEIRA</text:p>
          </table:table-cell>
          <table:table-cell table:style-name="ce312" office:value-type="string">
            <text:p>ASS PROJ OBR SERV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6034.24">
            <text:p>6034.24</text:p>
          </table:table-cell>
          <table:table-cell table:number-columns-repeated="1017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RICARDO DE MENEZES DIAS</text:p>
          </table:table-cell>
          <table:table-cell office:value-type="string">
            <text:p>SUPERINTENDENTE</text:p>
          </table:table-cell>
          <table:table-cell table:style-name="ce258" office:value-type="string">
            <text:p>SUPERINTENDENCIA JURIDICA</text:p>
          </table:table-cell>
          <table:table-cell table:style-name="ce247" office:value-type="float" office:value="25971.1">
            <text:p>25971.10</text:p>
          </table:table-cell>
          <table:table-cell table:number-columns-repeated="1017" table:style-name="ce253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ICARDO LUIZ GONCALVES TORRES DE SOUSA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PROJ OBRAS DE ARTE ESPECIAIS - PROJ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79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COMISSIONAD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RICARDO SILVERIO DE SOUSA</text:p>
          </table:table-cell>
          <table:table-cell table:style-name="ce269" office:value-type="string">
            <text:p>ASSESSOR I</text:p>
          </table:table-cell>
          <table:table-cell table:style-name="ce249" office:value-type="string">
            <text:p>ASSESSORIA TECNICA</text:p>
          </table:table-cell>
          <table:table-cell table:style-name="ce248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ITA DE CASSIA MOREIRA NEUBAUER</text:p>
          </table:table-cell>
          <table:table-cell office:value-type="string">
            <text:p>SECRETARIA</text:p>
          </table:table-cell>
          <table:table-cell table:style-name="ce258" office:value-type="string">
            <text:p>DIRETORIA DE PROJETOS</text:p>
          </table:table-cell>
          <table:table-cell table:style-name="ce247" office:value-type="float" office:value="8477.3">
            <text:p>8477.30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ROBERTO CARLOS DIAS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DE VIARI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OBERTO HUMIAKI MORIYA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OBRAS DE VIARIO</text:p>
          </table:table-cell>
          <table:table-cell table:style-name="ce247" office:value-type="float" office:value="9159.97">
            <text:p>9159.9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ODRIGO DA SILVA FERREIRA DO CARMO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DE  QUALIDADE E PROCESSOS</text:p>
          </table:table-cell>
          <table:table-cell table:style-name="ce247" office:value-type="float" office:value="3553.8199999999997">
            <text:p>3553.82</text:p>
          </table:table-cell>
          <table:table-cell table:number-columns-repeated="1017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ROGERIO AKAMINE</text:p>
          </table:table-cell>
          <table:table-cell table:style-name="ce268" office:value-type="string">
            <text:p>AN PROJ OBR SERV-ARQ</text:p>
          </table:table-cell>
          <table:table-cell table:style-name="ce268" office:value-type="string">
            <text:p>GERENCIA DE QUALIDADE E PROCESSOS</text:p>
          </table:table-cell>
          <table:table-cell table:style-name="ce267" office:value-type="float" office:value="10385.24">
            <text:p>10385.24</text:p>
          </table:table-cell>
          <table:table-cell table:number-columns-repeated="1017"/>
        </table:table-row>
        <table:table-row table:style-name="ro1">
          <table:table-cell table:style-name="ce308" office:value-type="string">
            <text:p>LIVRE PROVIMENTO</text:p>
          </table:table-cell>
          <table:table-cell table:style-name="ce308" office:value-type="string">
            <text:p>COMISSIONADO</text:p>
          </table:table-cell>
          <table:table-cell table:style-name="ce308" office:value-type="string">
            <text:p>SÃO PAULO OBRAS - SPOBRAS</text:p>
          </table:table-cell>
          <table:table-cell table:style-name="ce308" office:value-type="string">
            <text:p>ROGERIO JOSE MAGALHAES PIRES</text:p>
          </table:table-cell>
          <table:table-cell table:style-name="ce269" office:value-type="string">
            <text:p>ASSESSOR I</text:p>
          </table:table-cell>
          <table:table-cell table:style-name="ce249" office:value-type="string">
            <text:p>ASSESSORIA TECNICA</text:p>
          </table:table-cell>
          <table:table-cell table:style-name="ce248" office:value-type="float" office:value="20856.07">
            <text:p>20856.0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ROMUALDO EMILIO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MEIO AMBIENTE</text:p>
          </table:table-cell>
          <table:table-cell table:style-name="ce247" office:value-type="float" office:value="11348.23">
            <text:p>11348.23</text:p>
          </table:table-cell>
          <table:table-cell table:number-columns-repeated="1017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SANDRA REGINA RIBEIRO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OBRAS DE ARTES ESPECIAIS - OBRAS</text:p>
          </table:table-cell>
          <table:table-cell table:style-name="ce277" office:value-type="float" office:value="10624.31">
            <text:p>10624.31</text:p>
          </table:table-cell>
          <table:table-cell table:number-columns-repeated="1017" table:style-name="ce249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SANDRA SOARES DE OLIVEIRA</text:p>
          </table:table-cell>
          <table:table-cell table:style-name="ce326" office:value-type="string">
            <text:p>AN PROJ OBR SERV-ARQ</text:p>
          </table:table-cell>
          <table:table-cell table:style-name="ce292" office:value-type="string">
            <text:p>GERENCIA DE OBRAS - PROPRIOS</text:p>
          </table:table-cell>
          <table:table-cell table:style-name="ce280" office:value-type="float" office:value="17131.77">
            <text:p>17131.77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LMA BARROS DOS SANTOS DIAS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DE PESSOAS</text:p>
          </table:table-cell>
          <table:table-cell table:style-name="ce247" office:value-type="float" office:value="15173.009999999998">
            <text:p>15173.01</text:p>
          </table:table-cell>
          <table:table-cell table:number-columns-repeated="1017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RGIO COUTINHO SANT ANA JUNIOR</text:p>
          </table:table-cell>
          <table:table-cell table:style-name="ce312" office:value-type="string">
            <text:p>AG PROJ OBR SERV</text:p>
          </table:table-cell>
          <table:table-cell table:style-name="ce258" office:value-type="string">
            <text:p>GERENCIA DE TERRITORIO, LICENCIAMENTOS E INTERFERENCIAS</text:p>
          </table:table-cell>
          <table:table-cell table:style-name="ce247" office:value-type="float" office:value="5711.88">
            <text:p>5711.88</text:p>
          </table:table-cell>
          <table:table-cell table:number-columns-repeated="1017" table:style-name="ce270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RGIO MAURICIO LANGE ESTRADA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OBRAS DE ARTES ESPECIAIS - OBRAS</text:p>
          </table:table-cell>
          <table:table-cell table:style-name="ce247" office:value-type="float" office:value="14019.43">
            <text:p>14019.43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EVERINO DOS SANTOS SOARES</text:p>
          </table:table-cell>
          <table:table-cell table:style-name="ce312" office:value-type="string">
            <text:p>AN AG CONSTR CIVIL</text:p>
          </table:table-cell>
          <table:table-cell table:style-name="ce258" office:value-type="string">
            <text:p>GERENCIA DE OBRAS DE ARTES ESPECIAIS - OBRAS</text:p>
          </table:table-cell>
          <table:table-cell table:style-name="ce247" office:value-type="float" office:value="17899.52">
            <text:p>17899.52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ILVANA ISGROI CARVALHO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ADMINISTRATIVA</text:p>
          </table:table-cell>
          <table:table-cell table:style-name="ce247" office:value-type="float" office:value="41668.27">
            <text:p>41668.2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SILVIA GRACIELE T CAIRES</text:p>
          </table:table-cell>
          <table:table-cell table:style-name="ce312" office:value-type="string">
            <text:p>SUPERVISOR</text:p>
          </table:table-cell>
          <table:table-cell table:style-name="ce258" office:value-type="string">
            <text:p>GERENCIA DE PROJ E ENGENHARIA</text:p>
          </table:table-cell>
          <table:table-cell table:style-name="ce247" office:value-type="float" office:value="19987.07">
            <text:p>19987.0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IMONE DE ALMEIDA COSTA</text:p>
          </table:table-cell>
          <table:table-cell office:value-type="string">
            <text:p>SECRETARIA</text:p>
          </table:table-cell>
          <table:table-cell table:style-name="ce258" office:value-type="string">
            <text:p>GERENCIA DE CONCESSOES</text:p>
          </table:table-cell>
          <table:table-cell table:style-name="ce247" office:value-type="float" office:value="9042.45">
            <text:p>9042.45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SIVALDO BARBOSA DOS SANTOS</text:p>
          </table:table-cell>
          <table:table-cell table:style-name="ce312" office:value-type="string">
            <text:p>AN AG CONSTR CIVIL</text:p>
          </table:table-cell>
          <table:table-cell table:style-name="ce258" office:value-type="string">
            <text:p>GERENCIA DE PROJETOS DE DRENAGEM</text:p>
          </table:table-cell>
          <table:table-cell table:style-name="ce247" office:value-type="float" office:value="14946.669999999998">
            <text:p>14946.67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STEFANIA REGINA DE SOUZA</text:p>
          </table:table-cell>
          <table:table-cell table:style-name="ce268" office:value-type="string">
            <text:p>AN PROJ OBR SERV-ARQ</text:p>
          </table:table-cell>
          <table:table-cell table:style-name="ce268" office:value-type="string">
            <text:p>GERENCIA DE PROJETOS DE ENGENHARIA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SYLVIO LUIS DAHER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DE VIARIO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TALITA PEREIRA DA MATA RIBEIRO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OBRAS DE DRENAGEM</text:p>
          </table:table-cell>
          <table:table-cell table:style-name="ce267" office:value-type="float" office:value="11200.09">
            <text:p>11200.09</text:p>
          </table:table-cell>
          <table:table-cell table:number-columns-repeated="1017" table:style-name="ce249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TATIANE DE SOUZA CARDOSO</text:p>
          </table:table-cell>
          <table:table-cell table:style-name="ce279" office:value-type="string">
            <text:p>SECRETARIA</text:p>
          </table:table-cell>
          <table:table-cell table:style-name="ce292" office:value-type="string">
            <text:p>GERENCIA DE LICITACOES E CONTRATOS</text:p>
          </table:table-cell>
          <table:table-cell table:style-name="ce280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THIAGO ALEX CASTILHA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DE PESSOAS</text:p>
          </table:table-cell>
          <table:table-cell table:style-name="ce247" office:value-type="float" office:value="9450.37">
            <text:p>9450.37</text:p>
          </table:table-cell>
          <table:table-cell table:number-columns-repeated="1017" table:style-name="ce249"/>
        </table:table-row>
        <table:table-row table:style-name="ro1">
          <table:table-cell table:style-name="ce307" office:value-type="string">
            <text:p>TEMPORÁRIO</text:p>
          </table:table-cell>
          <table:table-cell table:style-name="ce307"/>
          <table:table-cell table:style-name="ce307" office:value-type="string">
            <text:p>SÃO PAULO OBRAS - SPOBRAS</text:p>
          </table:table-cell>
          <table:table-cell table:style-name="ce307" office:value-type="string">
            <text:p>THIAGO CESAR MARTINS</text:p>
          </table:table-cell>
          <table:table-cell table:style-name="ce268" office:value-type="string">
            <text:p>AN PROJ OBR SERV-ENG</text:p>
          </table:table-cell>
          <table:table-cell table:style-name="ce274" office:value-type="string">
            <text:p>GERENCIA DE PROJ OBRAS DE ARTE ESPECIAIS - PROJ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THIEGO ESCALEIRA FUZINATO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PROJ OBRAS DE ARTE ESPECIAIS - PROJ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LDELI DA SILVA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ADMINISTRATIVA</text:p>
          </table:table-cell>
          <table:table-cell table:style-name="ce247" office:value-type="float" office:value="12830.26">
            <text:p>12830.26</text:p>
          </table:table-cell>
          <table:table-cell table:number-columns-repeated="1017" table:style-name="ce249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COMISSIONAD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VALDIR CARDOSO NEVES</text:p>
          </table:table-cell>
          <table:table-cell table:style-name="ce269" office:value-type="string">
            <text:p>ASSESSOR II</text:p>
          </table:table-cell>
          <table:table-cell table:style-name="ce249" office:value-type="string">
            <text:p>GERENCIA DE EXECUCAO CONTRATUAL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LERIA GONZAGA ROA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GERENCIA DE PESSOAS</text:p>
          </table:table-cell>
          <table:table-cell table:style-name="ce247" office:value-type="float" office:value="3579.9700000000003">
            <text:p>3579.9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LTER ITIRO SOLI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TERRITORIO, LICENCIAMENTOS E INTERFERENCIAS</text:p>
          </table:table-cell>
          <table:table-cell table:style-name="ce247" office:value-type="float" office:value="11348.23">
            <text:p>11348.23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VANEIDE DOS SANTOS PEDRO</text:p>
          </table:table-cell>
          <table:table-cell office:value-type="string">
            <text:p>SECRETARIA</text:p>
          </table:table-cell>
          <table:table-cell table:style-name="ce258" office:value-type="string">
            <text:p>GERENCIA DE PROJ DE OBRAS DE ARTE ESPECIAIS- PROJ</text:p>
          </table:table-cell>
          <table:table-cell table:style-name="ce247" office:value-type="float" office:value="8477.3">
            <text:p>8477.30</text:p>
          </table:table-cell>
          <table:table-cell table:number-columns-repeated="1017" table:style-name="ce309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VANESSA VALDEZ GUILHON</text:p>
          </table:table-cell>
          <table:table-cell table:style-name="ce268" office:value-type="string">
            <text:p>AN PROJ OBR SERV-ARQ</text:p>
          </table:table-cell>
          <table:table-cell table:style-name="ce268" office:value-type="string">
            <text:p>GERENCIA DE PROJETOS DE ENGENHARIA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VERONICA BOCALON LIMA</text:p>
          </table:table-cell>
          <table:table-cell office:value-type="string">
            <text:p>SUPERVISOR</text:p>
          </table:table-cell>
          <table:table-cell table:style-name="ce258" office:value-type="string">
            <text:p>GERENCIA DE TERRITORIO, LICENCIAMENTOS E INTERFERENCIAS</text:p>
          </table:table-cell>
          <table:table-cell table:style-name="ce247" office:value-type="float" office:value="17131.77">
            <text:p>17131.77</text:p>
          </table:table-cell>
          <table:table-cell table:number-columns-repeated="1017" table:style-name="ce298"/>
        </table:table-row>
        <table:table-row table:style-name="ro1">
          <table:table-cell table:style-name="ce317" office:value-type="string">
            <text:p>TEMPORÁRIO</text:p>
          </table:table-cell>
          <table:table-cell table:style-name="ce317"/>
          <table:table-cell table:style-name="ce317" office:value-type="string">
            <text:p>SÃO PAULO OBRAS - SPOBRAS</text:p>
          </table:table-cell>
          <table:table-cell table:style-name="ce317" office:value-type="string">
            <text:p>VICTOR HUGO JACOB M ANDRADE</text:p>
          </table:table-cell>
          <table:table-cell table:style-name="ce268" office:value-type="string">
            <text:p>AN PROJ OBR SERV-ENG</text:p>
          </table:table-cell>
          <table:table-cell table:style-name="ce316" office:value-type="string">
            <text:p>GERENCIA DE OBRAS DE ARTES ESPECIAIS - OBRAS</text:p>
          </table:table-cell>
          <table:table-cell table:style-name="ce318" office:value-type="float" office:value="2769.4">
            <text:p>2769.40</text:p>
          </table:table-cell>
          <table:table-cell table:number-columns-repeated="1017" table:style-name="ce270"/>
        </table:table-row>
        <table:table-row table:style-name="ro1">
          <table:table-cell table:style-name="ce275" office:value-type="string">
            <text:p>TEMPORÁRIO</text:p>
          </table:table-cell>
          <table:table-cell table:style-name="ce275"/>
          <table:table-cell table:style-name="ce275" office:value-type="string">
            <text:p>SÃO PAULO OBRAS - SPOBRAS</text:p>
          </table:table-cell>
          <table:table-cell table:style-name="ce275" office:value-type="string">
            <text:p>VICTOR HUGO NOGUEIRA DE LUCENA</text:p>
          </table:table-cell>
          <table:table-cell table:style-name="ce268" office:value-type="string">
            <text:p>AN PROJ OBR SERV-ENG</text:p>
          </table:table-cell>
          <table:table-cell table:style-name="ce276" office:value-type="string">
            <text:p>GERENCIA DE EDUCACAO</text:p>
          </table:table-cell>
          <table:table-cell table:style-name="ce277" office:value-type="float" office:value="10385.24">
            <text:p>10385.24</text:p>
          </table:table-cell>
          <table:table-cell table:number-columns-repeated="1017" table:style-name="ce298"/>
        </table:table-row>
        <table:table-row table:style-name="ro1">
          <table:table-cell table:style-name="ce279" office:value-type="string">
            <text:p>CARREIRA</text:p>
          </table:table-cell>
          <table:table-cell table:style-name="ce279" office:value-type="string">
            <text:p>EFETIVO</text:p>
          </table:table-cell>
          <table:table-cell table:style-name="ce279" office:value-type="string">
            <text:p>SÃO PAULO OBRAS - SPOBRAS</text:p>
          </table:table-cell>
          <table:table-cell table:style-name="ce279" office:value-type="string">
            <text:p>VILMA DE SOUZA HAYAKAWA</text:p>
          </table:table-cell>
          <table:table-cell table:style-name="ce326" office:value-type="string">
            <text:p>ANALISTA DE ADM</text:p>
          </table:table-cell>
          <table:table-cell table:style-name="ce292" office:value-type="string">
            <text:p>GERENCIA FINANCEIRA</text:p>
          </table:table-cell>
          <table:table-cell table:style-name="ce280" office:value-type="float" office:value="17131.77">
            <text:p>17131.77</text:p>
          </table:table-cell>
          <table:table-cell table:number-columns-repeated="1017" table:style-name="ce298"/>
        </table:table-row>
        <table:table-row table:style-name="ro1">
          <table:table-cell table:style-name="ce327" office:value-type="string">
            <text:p>TEMPORÁRIO</text:p>
          </table:table-cell>
          <table:table-cell table:style-name="ce327"/>
          <table:table-cell table:style-name="ce327" office:value-type="string">
            <text:p>SÃO PAULO OBRAS - SPOBRAS</text:p>
          </table:table-cell>
          <table:table-cell table:style-name="ce327" office:value-type="string">
            <text:p>VIVIANE TAVEIRA CASCAO</text:p>
          </table:table-cell>
          <table:table-cell table:style-name="ce268" office:value-type="string">
            <text:p>AG PROJ OBR SERV</text:p>
          </table:table-cell>
          <table:table-cell table:style-name="ce274" office:value-type="string">
            <text:p>GERENCIA DE OBRAS DE VIARIO</text:p>
          </table:table-cell>
          <table:table-cell table:style-name="ce277" office:value-type="float" office:value="4952.07">
            <text:p>4952.07</text:p>
          </table:table-cell>
          <table:table-cell table:number-columns-repeated="1017" table:style-name="ce249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WAGNER CARDOSO</text:p>
          </table:table-cell>
          <table:table-cell table:style-name="ce312" office:value-type="string">
            <text:p>AGENTE DE ADM</text:p>
          </table:table-cell>
          <table:table-cell table:style-name="ce258" office:value-type="string">
            <text:p>DIRETORIA DE REPRESENTACAO DOS EMPREGADOS</text:p>
          </table:table-cell>
          <table:table-cell table:style-name="ce247" office:value-type="float" office:value="3660.45">
            <text:p>3660.45</text:p>
          </table:table-cell>
          <table:table-cell table:number-columns-repeated="1017" table:style-name="ce298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WAGNER JOSE DOS SANTOS</text:p>
          </table:table-cell>
          <table:table-cell table:style-name="ce268" office:value-type="string">
            <text:p>AN PROJ OBR SERV-ARQ</text:p>
          </table:table-cell>
          <table:table-cell table:style-name="ce268" office:value-type="string">
            <text:p>GERENCIA DE OBRAS - PROPRIOS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WAGNER TRISTAO VARGAS</text:p>
          </table:table-cell>
          <table:table-cell table:style-name="ce312" office:value-type="string">
            <text:p>ANALISTA DE ADM</text:p>
          </table:table-cell>
          <table:table-cell table:style-name="ce258" office:value-type="string">
            <text:p>GERENCIA DE SISTEMAS E LOGICA</text:p>
          </table:table-cell>
          <table:table-cell table:style-name="ce247" office:value-type="float" office:value="11495.79">
            <text:p>11495.79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LIVRE PROVIMENTO</text:p>
          </table:table-cell>
          <table:table-cell office:value-type="string">
            <text:p>COMISSIONADO</text:p>
          </table:table-cell>
          <table:table-cell office:value-type="string">
            <text:p>SÃO PAULO OBRAS - SPOBRAS</text:p>
          </table:table-cell>
          <table:table-cell office:value-type="string">
            <text:p>WAGNER WILLIAM SEGANTINI</text:p>
          </table:table-cell>
          <table:table-cell office:value-type="string">
            <text:p>GERENTE</text:p>
          </table:table-cell>
          <table:table-cell table:style-name="ce258" office:value-type="string">
            <text:p>GERENCIA DE PROJ SISTEMA VIARIO</text:p>
          </table:table-cell>
          <table:table-cell table:style-name="ce247" office:value-type="float" office:value="21631.4">
            <text:p>21631.40</text:p>
          </table:table-cell>
          <table:table-cell table:number-columns-repeated="1017" table:style-name="ce298"/>
        </table:table-row>
        <table:table-row table:style-name="ro1">
          <table:table-cell table:style-name="ce290" office:value-type="string">
            <text:p>TEMPORÁRIO</text:p>
          </table:table-cell>
          <table:table-cell table:style-name="ce290"/>
          <table:table-cell table:style-name="ce290" office:value-type="string">
            <text:p>SÃO PAULO OBRAS - SPOBRAS</text:p>
          </table:table-cell>
          <table:table-cell table:style-name="ce290" office:value-type="string">
            <text:p>WALKIRIA MELO DE VASCONCELOS</text:p>
          </table:table-cell>
          <table:table-cell table:style-name="ce268" office:value-type="string">
            <text:p>AN PROJ OBR SERV-ENG</text:p>
          </table:table-cell>
          <table:table-cell table:style-name="ce265" office:value-type="string">
            <text:p>GERENCIA DE PRECOS E CUSTOS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98"/>
        </table:table-row>
        <table:table-row table:style-name="ro1">
          <table:table-cell table:style-name="ce266" office:value-type="string">
            <text:p>TEMPORÁRIO</text:p>
          </table:table-cell>
          <table:table-cell table:style-name="ce266"/>
          <table:table-cell table:style-name="ce266" office:value-type="string">
            <text:p>SÃO PAULO OBRAS - SPOBRAS</text:p>
          </table:table-cell>
          <table:table-cell table:style-name="ce266" office:value-type="string">
            <text:p>WALTER MARIANO DA SILVA</text:p>
          </table:table-cell>
          <table:table-cell table:style-name="ce268" office:value-type="string">
            <text:p>AN PROJ OBR SERV-ENG</text:p>
          </table:table-cell>
          <table:table-cell table:style-name="ce268" office:value-type="string">
            <text:p>GERENCIA DE EDUCACAO</text:p>
          </table:table-cell>
          <table:table-cell table:style-name="ce267" office:value-type="float" office:value="10385.24">
            <text:p>10385.24</text:p>
          </table:table-cell>
          <table:table-cell table:number-columns-repeated="1017" table:style-name="ce298"/>
        </table:table-row>
        <table:table-row table:style-name="ro1">
          <table:table-cell office:value-type="string">
            <text:p>CARREIRA</text:p>
          </table:table-cell>
          <table:table-cell office:value-type="string">
            <text:p>EFETIVO</text:p>
          </table:table-cell>
          <table:table-cell office:value-type="string">
            <text:p>SÃO PAULO OBRAS - SPOBRAS</text:p>
          </table:table-cell>
          <table:table-cell office:value-type="string">
            <text:p>WALTER MARTINS DE SOUZA</text:p>
          </table:table-cell>
          <table:table-cell table:style-name="ce312" office:value-type="string">
            <text:p>AN PROJ OBR SERV-ENG</text:p>
          </table:table-cell>
          <table:table-cell table:style-name="ce258" office:value-type="string">
            <text:p>GERENCIA DE EDUCACAO</text:p>
          </table:table-cell>
          <table:table-cell table:style-name="ce247" office:value-type="float" office:value="12641.31">
            <text:p>12641.31</text:p>
          </table:table-cell>
          <table:table-cell table:number-columns-repeated="1017" table:style-name="ce298"/>
        </table:table-row>
        <table:table-row table:style-name="ro1">
          <table:table-cell table:style-name="ce269" office:value-type="string">
            <text:p>LIVRE PROVIMENTO</text:p>
          </table:table-cell>
          <table:table-cell table:style-name="ce269" office:value-type="string">
            <text:p>COMISSIONADO</text:p>
          </table:table-cell>
          <table:table-cell table:style-name="ce269" office:value-type="string">
            <text:p>SÃO PAULO OBRAS - SPOBRAS</text:p>
          </table:table-cell>
          <table:table-cell table:style-name="ce269" office:value-type="string">
            <text:p>WASHINGTON DE OLIVEIRA SILVEIRA</text:p>
          </table:table-cell>
          <table:table-cell table:style-name="ce249" office:value-type="string">
            <text:p>ASSESSOR II</text:p>
          </table:table-cell>
          <table:table-cell table:style-name="ce249" office:value-type="string">
            <text:p>GERENCIA DE EXECUCAO CONTRATUAL</text:p>
          </table:table-cell>
          <table:table-cell table:style-name="ce248" office:value-type="float" office:value="17131.77">
            <text:p>17131.77</text:p>
          </table:table-cell>
          <table:table-cell table:number-columns-repeated="1017" table:style-name="ce298"/>
        </table:table-row>
        <table:table-row table:style-name="ro1">
          <table:table-cell table:style-name="ce287" office:value-type="string">
            <text:p>DIRETOR</text:p>
          </table:table-cell>
          <table:table-cell table:style-name="ce287" office:value-type="string">
            <text:p>DIRETOR</text:p>
          </table:table-cell>
          <table:table-cell table:style-name="ce287" office:value-type="string">
            <text:p>SÃO PAULO OBRAS - SPOBRAS</text:p>
          </table:table-cell>
          <table:table-cell table:style-name="ce287" office:value-type="string">
            <text:p>DIEGO VIACELLI CABRAL</text:p>
          </table:table-cell>
          <table:table-cell table:style-name="ce287" office:value-type="string">
            <text:p>DIRETOR ADMINISTRATIVO E FINANCEIRO</text:p>
          </table:table-cell>
          <table:table-cell table:style-name="ce287" office:value-type="string">
            <text:p>DIRETORIA ADMINISTRATIVA E FINANCEIRA</text:p>
          </table:table-cell>
          <table:table-cell table:style-name="ce288" office:value-type="float" office:value="23550.5">
            <text:p>23550.50</text:p>
          </table:table-cell>
          <table:table-cell table:number-columns-repeated="1017" table:style-name="ce249"/>
        </table:table-row>
        <table:table-row table:style-name="ro1">
          <table:table-cell table:style-name="ce255" office:value-type="string">
            <text:p>DIRETOR</text:p>
          </table:table-cell>
          <table:table-cell table:style-name="ce255" office:value-type="string">
            <text:p>DIRETOR</text:p>
          </table:table-cell>
          <table:table-cell table:style-name="ce255" office:value-type="string">
            <text:p>SÃO PAULO OBRAS - SPOBRAS</text:p>
          </table:table-cell>
          <table:table-cell table:style-name="ce255" office:value-type="string">
            <text:p>JORGE BAYERLEIN</text:p>
          </table:table-cell>
          <table:table-cell table:style-name="ce255" office:value-type="string">
            <text:p>DIRETOR PROGRAMAS ESPECIAIS</text:p>
          </table:table-cell>
          <table:table-cell table:style-name="ce255" office:value-type="string">
            <text:p>DIRETORIA DE PROJETOS</text:p>
          </table:table-cell>
          <table:table-cell table:style-name="ce254" office:value-type="float" office:value="23550.5">
            <text:p>23550.50</text:p>
          </table:table-cell>
          <table:table-cell table:number-columns-repeated="1017" table:style-name="ce249"/>
        </table:table-row>
        <table:table-row table:style-name="ro1">
          <table:table-cell table:style-name="ce287" office:value-type="string">
            <text:p>DIRETOR</text:p>
          </table:table-cell>
          <table:table-cell table:style-name="ce287" office:value-type="string">
            <text:p>DIRETOR</text:p>
          </table:table-cell>
          <table:table-cell table:style-name="ce287" office:value-type="string">
            <text:p>SÃO PAULO OBRAS - SPOBRAS</text:p>
          </table:table-cell>
          <table:table-cell table:style-name="ce287" office:value-type="string">
            <text:p>MARCO ALESSIO ANTUNES</text:p>
          </table:table-cell>
          <table:table-cell table:style-name="ce287" office:value-type="string">
            <text:p>DIRETOR DE OBRAS</text:p>
          </table:table-cell>
          <table:table-cell table:style-name="ce287" office:value-type="string">
            <text:p>DIRETORIA DE OBRAS</text:p>
          </table:table-cell>
          <table:table-cell table:style-name="ce288" office:value-type="float" office:value="23550.5">
            <text:p>23550.50</text:p>
          </table:table-cell>
          <table:table-cell table:number-columns-repeated="1017"/>
        </table:table-row>
        <table:table-row table:style-name="ro1">
          <table:table-cell table:style-name="ce255" office:value-type="string">
            <text:p>DIRETOR</text:p>
          </table:table-cell>
          <table:table-cell table:style-name="ce255" office:value-type="string">
            <text:p>DIRETOR</text:p>
          </table:table-cell>
          <table:table-cell table:style-name="ce255" office:value-type="string">
            <text:p>SÃO PAULO OBRAS - SPOBRAS</text:p>
          </table:table-cell>
          <table:table-cell table:style-name="ce255" office:value-type="string">
            <text:p>MATHEUS SABADIN BUENO</text:p>
          </table:table-cell>
          <table:table-cell table:style-name="ce255" office:value-type="string">
            <text:p>DIRETORA DE REPRESENT DOS EMPREGADOS </text:p>
          </table:table-cell>
          <table:table-cell table:style-name="ce255" office:value-type="string">
            <text:p>DIRETORIA DE REPRESENTACAO DOS EMPREGADOS</text:p>
          </table:table-cell>
          <table:table-cell table:style-name="ce254" office:value-type="float" office:value="23550.5">
            <text:p>23550.50</text:p>
          </table:table-cell>
          <table:table-cell table:number-columns-repeated="1017" table:style-name="ce298"/>
        </table:table-row>
        <table:table-row table:style-name="ro1">
          <table:table-cell table:style-name="ce255" office:value-type="string">
            <text:p>DIRETOR</text:p>
          </table:table-cell>
          <table:table-cell table:style-name="ce255" office:value-type="string">
            <text:p>DIRETOR</text:p>
          </table:table-cell>
          <table:table-cell table:style-name="ce255" office:value-type="string">
            <text:p>SÃO PAULO OBRAS - SPOBRAS</text:p>
          </table:table-cell>
          <table:table-cell table:style-name="ce255" office:value-type="string">
            <text:p>TAKAHARU YAMAUCHI</text:p>
          </table:table-cell>
          <table:table-cell table:style-name="ce255" office:value-type="string">
            <text:p>DIRETOR PRESIDENTE</text:p>
          </table:table-cell>
          <table:table-cell table:style-name="ce255" office:value-type="string">
            <text:p>DIRETORIA DA PRESIDENCIA</text:p>
          </table:table-cell>
          <table:table-cell table:style-name="ce254" office:value-type="float" office:value="24823.5">
            <text:p>24823.50</text:p>
          </table:table-cell>
          <table:table-cell table:number-columns-repeated="1017" table:style-name="ce272"/>
        </table:table-row>
        <table:table-row table:style-name="ro1">
          <table:table-cell table:style-name="ce329" office:value-type="string">
            <text:p>ESTAGIÁRIO</text:p>
          </table:table-cell>
          <table:table-cell table:style-name="ce329" office:value-type="string">
            <text:p>ESTAGIÁRIO</text:p>
          </table:table-cell>
          <table:table-cell table:style-name="ce329" office:value-type="string">
            <text:p>SÃO PAULO OBRAS - SPOBRAS</text:p>
          </table:table-cell>
          <table:table-cell table:style-name="ce329" office:value-type="string">
            <text:p>AGATHA FERREIRA DE SIQUEIRA</text:p>
          </table:table-cell>
          <table:table-cell table:style-name="ce329" office:value-type="string">
            <text:p>GESTAO DA TEC DA INF</text:p>
          </table:table-cell>
          <table:table-cell table:style-name="ce328" office:value-type="string">
            <text:p>GERENCIA DE SISTEMAS E LOGICA</text:p>
          </table:table-cell>
          <table:table-cell table:style-name="ce330" office:value-type="float" office:value="300">
            <text:p>300.00</text:p>
          </table:table-cell>
          <table:table-cell table:number-columns-repeated="1017" table:style-name="ce272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ALINE MOREIRA NASCIMENTO</text:p>
          </table:table-cell>
          <table:table-cell table:style-name="ce294" office:value-type="string">
            <text:p>DIREITO</text:p>
          </table:table-cell>
          <table:table-cell table:style-name="ce294" office:value-type="string">
            <text:p>GERENCIA JURIDICA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ANDREZA D PEDER CALIXTO</text:p>
          </table:table-cell>
          <table:table-cell table:style-name="ce294" office:value-type="string">
            <text:p>ENGENHARIA CIVIL</text:p>
          </table:table-cell>
          <table:table-cell table:style-name="ce294" office:value-type="string">
            <text:p>SUPERINTENDENCIA DE EMPREENDIMENTO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BIANCA BACELAR</text:p>
          </table:table-cell>
          <table:table-cell table:style-name="ce294" office:value-type="string">
            <text:p>DIREITO</text:p>
          </table:table-cell>
          <table:table-cell table:style-name="ce294" office:value-type="string">
            <text:p>GERENCIA DE CONCESSOE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BRUNO RIBEIRO NORBERTO DE OLIVEIRA</text:p>
          </table:table-cell>
          <table:table-cell table:style-name="ce294" office:value-type="string">
            <text:p>GESTAO PÚBLICA</text:p>
          </table:table-cell>
          <table:table-cell table:style-name="ce294" office:value-type="string">
            <text:p>DIRETORIA ADMINISTRATIVA E FINANCEIRA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CARLOS HENRIQUE P RAMALHO</text:p>
          </table:table-cell>
          <table:table-cell table:style-name="ce294" office:value-type="string">
            <text:p>DIREITO</text:p>
          </table:table-cell>
          <table:table-cell table:style-name="ce294" office:value-type="string">
            <text:p>GERENCIA DE CONCESSOE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329" office:value-type="string">
            <text:p>ESTAGIÁRIO</text:p>
          </table:table-cell>
          <table:table-cell table:style-name="ce329" office:value-type="string">
            <text:p>ESTAGIÁRIO</text:p>
          </table:table-cell>
          <table:table-cell table:style-name="ce329" office:value-type="string">
            <text:p>SÃO PAULO OBRAS - SPOBRAS</text:p>
          </table:table-cell>
          <table:table-cell table:style-name="ce329" office:value-type="string">
            <text:p>GABRIELA FREITAS PARRA</text:p>
          </table:table-cell>
          <table:table-cell table:style-name="ce331" office:value-type="string">
            <text:p>ENGENHARIA AMBIENTAL</text:p>
          </table:table-cell>
          <table:table-cell table:style-name="ce331" office:value-type="string">
            <text:p>GERENCIA DO MEIO AMBIENTE</text:p>
          </table:table-cell>
          <table:table-cell table:style-name="ce332" office:value-type="float" office:value="750">
            <text:p>750.00</text:p>
          </table:table-cell>
          <table:table-cell table:number-columns-repeated="1017" table:style-name="ce252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GABRIELE MACENA DA SILVA</text:p>
          </table:table-cell>
          <table:table-cell table:style-name="ce294" office:value-type="string">
            <text:p>DIREITO</text:p>
          </table:table-cell>
          <table:table-cell table:style-name="ce294" office:value-type="string">
            <text:p>GERENCIA DE LICITACOES E CONTRATO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GIOVANNA OLIVEIRA MONTEIRO</text:p>
          </table:table-cell>
          <table:table-cell table:style-name="ce294" office:value-type="string">
            <text:p>ADM EMPRESAS</text:p>
          </table:table-cell>
          <table:table-cell table:style-name="ce294" office:value-type="string">
            <text:p>GERENCIA COMERCIAL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GIULIA SALES FELIX</text:p>
          </table:table-cell>
          <table:table-cell table:style-name="ce294" office:value-type="string">
            <text:p>ARQUITETURA</text:p>
          </table:table-cell>
          <table:table-cell table:style-name="ce294" office:value-type="string">
            <text:p>GERENCIA DE TERRITORIO, LICENCIAMENTOS E INTERFERENCIA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7" office:value-type="string">
            <text:p>ESTAGIÁRIO</text:p>
          </table:table-cell>
          <table:table-cell table:style-name="ce297" office:value-type="string">
            <text:p>ESTAGIÁRIO</text:p>
          </table:table-cell>
          <table:table-cell table:style-name="ce297" office:value-type="string">
            <text:p>SÃO PAULO OBRAS - SPOBRAS</text:p>
          </table:table-cell>
          <table:table-cell table:style-name="ce297" office:value-type="string">
            <text:p>JACQUELINE DOS SANTOS SILVA</text:p>
          </table:table-cell>
          <table:table-cell table:style-name="ce294" office:value-type="string">
            <text:p>ENGENHARIA CIVIL</text:p>
          </table:table-cell>
          <table:table-cell table:style-name="ce294" office:value-type="string">
            <text:p>GERENCIA DE PROJ SISTEMA VIARIO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5" office:value-type="string">
            <text:p>ESTAGIÁRIO</text:p>
          </table:table-cell>
          <table:table-cell table:style-name="ce295" office:value-type="string">
            <text:p>ESTAGIÁRI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KATHLEEN VICTORIA BARCELOS LEITE DO NASCIMENTO</text:p>
          </table:table-cell>
          <table:table-cell table:style-name="ce294" office:value-type="string">
            <text:p>ADM EMPRESAS</text:p>
          </table:table-cell>
          <table:table-cell table:style-name="ce294" office:value-type="string">
            <text:p>GERENCIA DE OPERACOES URBANA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329" office:value-type="string">
            <text:p>ESTAGIÁRIO</text:p>
          </table:table-cell>
          <table:table-cell table:style-name="ce329" office:value-type="string">
            <text:p>ESTAGIÁRIO</text:p>
          </table:table-cell>
          <table:table-cell table:style-name="ce329" office:value-type="string">
            <text:p>SÃO PAULO OBRAS - SPOBRAS</text:p>
          </table:table-cell>
          <table:table-cell table:style-name="ce329" office:value-type="string">
            <text:p>LUCAS SETTE QUEIROZ</text:p>
          </table:table-cell>
          <table:table-cell table:style-name="ce331" office:value-type="string">
            <text:p>AN DESENV DE SISTEMAS</text:p>
          </table:table-cell>
          <table:table-cell table:style-name="ce328" office:value-type="string">
            <text:p>GERENCIA DE SISTEMAS E LOGICA</text:p>
          </table:table-cell>
          <table:table-cell table:style-name="ce332" office:value-type="float" office:value="300">
            <text:p>300.00</text:p>
          </table:table-cell>
          <table:table-cell table:number-columns-repeated="1017" table:style-name="ce252"/>
        </table:table-row>
        <table:table-row table:style-name="ro1">
          <table:table-cell table:style-name="ce296" office:value-type="string">
            <text:p>ESTAGIÁRIO</text:p>
          </table:table-cell>
          <table:table-cell table:style-name="ce296" office:value-type="string">
            <text:p>ESTAGIÁRIO</text:p>
          </table:table-cell>
          <table:table-cell table:style-name="ce296" office:value-type="string">
            <text:p>SÃO PAULO OBRAS - SPOBRAS</text:p>
          </table:table-cell>
          <table:table-cell table:style-name="ce296" office:value-type="string">
            <text:p>MATHEUS GOMES PEREIRA</text:p>
          </table:table-cell>
          <table:table-cell table:style-name="ce294" office:value-type="string">
            <text:p>ENGENHARIA CIVIL</text:p>
          </table:table-cell>
          <table:table-cell table:style-name="ce294" office:value-type="string">
            <text:p>SUPERINTENDENCIA DE EMPREENDIMENTO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NICOLE LOIOLA DE OLIVEIRA</text:p>
          </table:table-cell>
          <table:table-cell table:style-name="ce294" office:value-type="string">
            <text:p>GESTAO AMBIENTAL</text:p>
          </table:table-cell>
          <table:table-cell table:style-name="ce294" office:value-type="string">
            <text:p>GERENCIA DO MEIO AMBIENTE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PABLO HENRIQUE REI MORAES</text:p>
          </table:table-cell>
          <table:table-cell table:style-name="ce294" office:value-type="string">
            <text:p>ENGENHARIA CIVIL</text:p>
          </table:table-cell>
          <table:table-cell table:style-name="ce294" office:value-type="string">
            <text:p>GERENCIA DE OBRAS - PROPRIO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7" office:value-type="string">
            <text:p>ESTAGIÁRIO</text:p>
          </table:table-cell>
          <table:table-cell table:style-name="ce297" office:value-type="string">
            <text:p>ESTAGIÁRIO</text:p>
          </table:table-cell>
          <table:table-cell table:style-name="ce297" office:value-type="string">
            <text:p>SÃO PAULO OBRAS - SPOBRAS</text:p>
          </table:table-cell>
          <table:table-cell table:style-name="ce297" office:value-type="string">
            <text:p>ROBERTO CEDRO CAMELLO DA SILVA</text:p>
          </table:table-cell>
          <table:table-cell table:style-name="ce294" office:value-type="string">
            <text:p>ARQUITETURA</text:p>
          </table:table-cell>
          <table:table-cell table:style-name="ce294" office:value-type="string">
            <text:p>GERENCIA DE TERRITORIO, LICENCIAMENTOS E INTERFERENCIAS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SARA REGINA FERREIRA BARBOSA</text:p>
          </table:table-cell>
          <table:table-cell table:style-name="ce294" office:value-type="string">
            <text:p>ADM EMPRESAS</text:p>
          </table:table-cell>
          <table:table-cell table:style-name="ce294" office:value-type="string">
            <text:p>GERENCIA ADMINISTRATIVA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THIAGO FERREIRA DIAS</text:p>
          </table:table-cell>
          <table:table-cell table:style-name="ce294" office:value-type="string">
            <text:p>ARQUITETURA</text:p>
          </table:table-cell>
          <table:table-cell table:style-name="ce294" office:value-type="string">
            <text:p>GERENCIA DE PROJETOS DE ENGENHARIA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7" office:value-type="string">
            <text:p>ESTAGIÁRIO</text:p>
          </table:table-cell>
          <table:table-cell table:style-name="ce297" office:value-type="string">
            <text:p>ESTAGIÁRIO</text:p>
          </table:table-cell>
          <table:table-cell table:style-name="ce297" office:value-type="string">
            <text:p>SÃO PAULO OBRAS - SPOBRAS</text:p>
          </table:table-cell>
          <table:table-cell table:style-name="ce297" office:value-type="string">
            <text:p>VALQUIRIA DOS SANTOS RIBEIRO</text:p>
          </table:table-cell>
          <table:table-cell table:style-name="ce294" office:value-type="string">
            <text:p>ADM EMPRESAS</text:p>
          </table:table-cell>
          <table:table-cell table:style-name="ce294" office:value-type="string">
            <text:p>GERENCIA DE CONCESSOES</text:p>
          </table:table-cell>
          <table:table-cell table:style-name="ce295" office:value-type="float" office:value="400">
            <text:p>400.00</text:p>
          </table:table-cell>
          <table:table-cell table:number-columns-repeated="1017" table:style-name="ce249"/>
        </table:table-row>
        <table:table-row table:style-name="ro1">
          <table:table-cell table:style-name="ce297" office:value-type="string">
            <text:p>ESTAGIÁRIO</text:p>
          </table:table-cell>
          <table:table-cell table:style-name="ce297" office:value-type="string">
            <text:p>ESTAGIÁRIO</text:p>
          </table:table-cell>
          <table:table-cell table:style-name="ce297" office:value-type="string">
            <text:p>SÃO PAULO OBRAS - SPOBRAS</text:p>
          </table:table-cell>
          <table:table-cell table:style-name="ce297" office:value-type="string">
            <text:p>VICTORIA HELENA LINAN</text:p>
          </table:table-cell>
          <table:table-cell table:style-name="ce294" office:value-type="string">
            <text:p>ARQUITETURA</text:p>
          </table:table-cell>
          <table:table-cell table:style-name="ce294" office:value-type="string">
            <text:p>GERENCIA DE ARQUITERUA E URBANISMO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ESTAGIÁRIO</text:p>
          </table:table-cell>
          <table:table-cell table:style-name="ce294" office:value-type="string">
            <text:p>ESTAGIÁRI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VITOR CELESTINO DA ROCHA</text:p>
          </table:table-cell>
          <table:table-cell table:style-name="ce294" office:value-type="string">
            <text:p>COMUNICAÇÃO SOCIAL</text:p>
          </table:table-cell>
          <table:table-cell table:style-name="ce294" office:value-type="string">
            <text:p>ASSESSORIA DE COMUNICACAO</text:p>
          </table:table-cell>
          <table:table-cell table:style-name="ce295" office:value-type="float" office:value="1500">
            <text:p>1500.00</text:p>
          </table:table-cell>
          <table:table-cell table:number-columns-repeated="1017" table:style-name="ce249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ALEXANDRE MARGOSIAN CONTI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OBRAS - PROPRIOS</text:p>
          </table:table-cell>
          <table:table-cell table:style-name="ce260" office:value-type="float" office:value="28970.690000000002">
            <text:p>28970.69</text:p>
          </table:table-cell>
          <table:table-cell table:number-columns-repeated="1017"/>
        </table:table-row>
        <table:table-row table:style-name="ro1">
          <table:table-cell table:style-name="ce310" office:value-type="string">
            <text:p>CARGO EM COMISSÃO</text:p>
          </table:table-cell>
          <table:table-cell table:style-name="ce310" office:value-type="string">
            <text:p>CEDIDO</text:p>
          </table:table-cell>
          <table:table-cell table:style-name="ce310" office:value-type="string">
            <text:p>SÃO PAULO OBRAS - SPOBRAS</text:p>
          </table:table-cell>
          <table:table-cell table:style-name="ce310" office:value-type="string">
            <text:p>ANTONIA RIBEIRO GUGLIELMI</text:p>
          </table:table-cell>
          <table:table-cell table:style-name="ce314" office:value-type="string">
            <text:p>COORDENADOR DE PLANEJAMENTO</text:p>
          </table:table-cell>
          <table:table-cell table:style-name="ce314" office:value-type="string">
            <text:p>COORDENAÇÃO DE PLANEJAMENTO</text:p>
          </table:table-cell>
          <table:table-cell table:style-name="ce260" office:value-type="float" office:value="17452.98">
            <text:p>17452.98</text:p>
          </table:table-cell>
          <table:table-cell table:number-columns-repeated="1017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ANTONIO CARLOS DA SILVA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DE PESSOAS</text:p>
          </table:table-cell>
          <table:table-cell table:style-name="ce264" office:value-type="float" office:value="3632.8900000000003">
            <text:p>3632.89</text:p>
          </table:table-cell>
          <table:table-cell table:number-columns-repeated="1017" table:style-name="ce249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AUDREY MARTINI CABRAL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O MEIO AMBIENTE</text:p>
          </table:table-cell>
          <table:table-cell table:style-name="ce260" office:value-type="float" office:value="15183.45">
            <text:p>15183.45</text:p>
          </table:table-cell>
          <table:table-cell table:number-columns-repeated="1017"/>
        </table:table-row>
        <table:table-row table:style-name="ro1">
          <table:table-cell table:style-name="ce282" office:value-type="string">
            <text:p>CARGO EM COMISSÃO</text:p>
          </table:table-cell>
          <table:table-cell table:style-name="ce282" office:value-type="string">
            <text:p>CEDIDO</text:p>
          </table:table-cell>
          <table:table-cell table:style-name="ce282" office:value-type="string">
            <text:p>SÃO PAULO OBRAS - SPOBRAS</text:p>
          </table:table-cell>
          <table:table-cell table:style-name="ce282" office:value-type="string">
            <text:p>CLOVES NOGUEIRA DE SOUZA</text:p>
          </table:table-cell>
          <table:table-cell table:style-name="ce282" office:value-type="string">
            <text:p>NÃO OCUPA</text:p>
          </table:table-cell>
          <table:table-cell table:style-name="ce282" office:value-type="string">
            <text:p>GERENCIA DE EXECUCAO CONTRATUAL</text:p>
          </table:table-cell>
          <table:table-cell table:style-name="ce285" office:value-type="float" office:value="5091.16">
            <text:p>5091.16</text:p>
          </table:table-cell>
          <table:table-cell table:number-columns-repeated="1017" table:style-name="ce286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DYONISIO JOSE PEDRO FILHO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OBRAS - PROPRIOS</text:p>
          </table:table-cell>
          <table:table-cell table:style-name="ce260" office:value-type="float" office:value="15894.62">
            <text:p>15894.62</text:p>
          </table:table-cell>
          <table:table-cell table:number-columns-repeated="1017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EVA VILMA CARDOSO DA SILVA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OBRAS DE VIARIO</text:p>
          </table:table-cell>
          <table:table-cell table:style-name="ce260" office:value-type="float" office:value="4195.97">
            <text:p>4195.97</text:p>
          </table:table-cell>
          <table:table-cell table:number-columns-repeated="1017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JAIME GONÇALVES DA SILVA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 DE PESSOAS</text:p>
          </table:table-cell>
          <table:table-cell table:style-name="ce260" office:value-type="float" office:value="15848.75">
            <text:p>15848.75</text:p>
          </table:table-cell>
          <table:table-cell table:number-columns-repeated="1017"/>
        </table:table-row>
        <table:table-row table:style-name="ro1">
          <table:table-cell table:style-name="ce310" office:value-type="string">
            <text:p>CARGO EM COMISSÃO</text:p>
          </table:table-cell>
          <table:table-cell table:style-name="ce310" office:value-type="string">
            <text:p>CEDIDO</text:p>
          </table:table-cell>
          <table:table-cell table:style-name="ce310" office:value-type="string">
            <text:p>SÃO PAULO OBRAS - SPOBRAS</text:p>
          </table:table-cell>
          <table:table-cell table:style-name="ce310" office:value-type="string">
            <text:p>JOEL ERNESTO GUEDES JUNIOR</text:p>
          </table:table-cell>
          <table:table-cell table:style-name="ce314" office:value-type="string">
            <text:p>COORDENADOR COMERCIAL</text:p>
          </table:table-cell>
          <table:table-cell table:style-name="ce314" office:value-type="string">
            <text:p>COORDENAÇÃO COMERCIAL</text:p>
          </table:table-cell>
          <table:table-cell table:style-name="ce260" office:value-type="float" office:value="20684.5">
            <text:p>20684.50</text:p>
          </table:table-cell>
          <table:table-cell table:number-columns-repeated="1017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JONAS MESSIAS NARDIS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ADMINISTRATIVA</text:p>
          </table:table-cell>
          <table:table-cell table:style-name="ce260" office:value-type="float" office:value="5284.089999999999">
            <text:p>5284.09</text:p>
          </table:table-cell>
          <table:table-cell table:number-columns-repeated="1017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JOSE EDUARDO RODRIGUES DA SILVA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OBRAS - PROPRIOS</text:p>
          </table:table-cell>
          <table:table-cell table:style-name="ce260" office:value-type="float" office:value="16754.46">
            <text:p>16754.46</text:p>
          </table:table-cell>
          <table:table-cell table:number-columns-repeated="1017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JOSE HENRIQUE LOYOLA CHARDULO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OBRAS - PROPRIOS</text:p>
          </table:table-cell>
          <table:table-cell table:style-name="ce260" office:value-type="float" office:value="16754.46">
            <text:p>16754.46</text:p>
          </table:table-cell>
          <table:table-cell table:number-columns-repeated="1017"/>
        </table:table-row>
        <table:table-row table:style-name="ro1">
          <table:table-cell table:style-name="ce310" office:value-type="string">
            <text:p>CARGO EM COMISSÃO</text:p>
          </table:table-cell>
          <table:table-cell table:style-name="ce310" office:value-type="string">
            <text:p>CEDIDO</text:p>
          </table:table-cell>
          <table:table-cell table:style-name="ce310" office:value-type="string">
            <text:p>SÃO PAULO OBRAS - SPOBRAS</text:p>
          </table:table-cell>
          <table:table-cell table:style-name="ce310" office:value-type="string">
            <text:p>JOSE RODRIGUEZ VAZQUES</text:p>
          </table:table-cell>
          <table:table-cell table:style-name="ce313" office:value-type="string">
            <text:p>SUPERVISOR</text:p>
          </table:table-cell>
          <table:table-cell table:style-name="ce313" office:value-type="string">
            <text:p>GERENCIA DE EDUCACAO</text:p>
          </table:table-cell>
          <table:table-cell table:style-name="ce260" office:value-type="float" office:value="18829.1">
            <text:p>18829.10</text:p>
          </table:table-cell>
          <table:table-cell table:number-columns-repeated="1017"/>
        </table:table-row>
        <table:table-row table:style-name="ro1">
          <table:table-cell table:style-name="ce257" office:value-type="string">
            <text:p>CARGO EM COMISSÃO</text:p>
          </table:table-cell>
          <table:table-cell table:style-name="ce257" office:value-type="string">
            <text:p>CEDIDO</text:p>
          </table:table-cell>
          <table:table-cell table:style-name="ce257" office:value-type="string">
            <text:p>SÃO PAULO OBRAS - SPOBRAS</text:p>
          </table:table-cell>
          <table:table-cell table:style-name="ce257" office:value-type="string">
            <text:p>JULIO CESAR DOS REIS</text:p>
          </table:table-cell>
          <table:table-cell table:style-name="ce257" office:value-type="string">
            <text:p>NÃO OCUPA</text:p>
          </table:table-cell>
          <table:table-cell table:style-name="ce257" office:value-type="string">
            <text:p>GERENCIA DO MEIO AMBIENTE</text:p>
          </table:table-cell>
          <table:table-cell table:style-name="ce264" office:value-type="float" office:value="16205.110000000002">
            <text:p>16205.11</text:p>
          </table:table-cell>
          <table:table-cell table:number-columns-repeated="1017" table:style-name="ce249"/>
        </table:table-row>
        <table:table-row table:style-name="ro1">
          <table:table-cell table:style-name="ce259" office:value-type="string">
            <text:p>CARGO EM COMISSÃO</text:p>
          </table:table-cell>
          <table:table-cell table:style-name="ce259" office:value-type="string">
            <text:p>CEDIDO</text:p>
          </table:table-cell>
          <table:table-cell table:style-name="ce259" office:value-type="string">
            <text:p>SÃO PAULO OBRAS - SPOBRAS</text:p>
          </table:table-cell>
          <table:table-cell table:style-name="ce259" office:value-type="string">
            <text:p>MARIA CRISTINA ALVES DE BRITO</text:p>
          </table:table-cell>
          <table:table-cell table:style-name="ce259" office:value-type="string">
            <text:p>NÃO OCUPA</text:p>
          </table:table-cell>
          <table:table-cell table:style-name="ce259" office:value-type="string">
            <text:p>GERENCIA DE ARQUITERUA E URBANISMO</text:p>
          </table:table-cell>
          <table:table-cell table:style-name="ce261" office:value-type="float" office:value="18768.87">
            <text:p>18768.87</text:p>
          </table:table-cell>
          <table:table-cell table:number-columns-repeated="1017" table:style-name="ce250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MARIA CHRISTINA ZACCHELLO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RENCIA DE OBRAS DE ARTES ESPECIAIS - OBRAS</text:p>
          </table:table-cell>
          <table:table-cell table:style-name="ce260" office:value-type="float" office:value="19553.879999999997">
            <text:p>19553.88</text:p>
          </table:table-cell>
          <table:table-cell table:number-columns-repeated="1017"/>
        </table:table-row>
        <table:table-row table:style-name="ro1">
          <table:table-cell table:style-name="ce282" office:value-type="string">
            <text:p>CARGO EM COMISSÃO</text:p>
          </table:table-cell>
          <table:table-cell table:style-name="ce282" office:value-type="string">
            <text:p>CEDIDO</text:p>
          </table:table-cell>
          <table:table-cell table:style-name="ce282" office:value-type="string">
            <text:p>SÃO PAULO OBRAS - SPOBRAS</text:p>
          </table:table-cell>
          <table:table-cell table:style-name="ce282" office:value-type="string">
            <text:p>ROMERIO MARINHO VIEIRA</text:p>
          </table:table-cell>
          <table:table-cell table:style-name="ce281" office:value-type="string">
            <text:p>NÃO OCUPA</text:p>
          </table:table-cell>
          <table:table-cell table:style-name="ce281" office:value-type="string">
            <text:p>GERENCIA DE EXECUCAO CONTRATUAL</text:p>
          </table:table-cell>
          <table:table-cell table:style-name="ce283" office:value-type="float" office:value="8755.52">
            <text:p>8755.52</text:p>
          </table:table-cell>
          <table:table-cell table:number-columns-repeated="1017" table:style-name="ce284"/>
        </table:table-row>
        <table:table-row table:style-name="ro1">
          <table:table-cell table:style-name="ce310" office:value-type="string">
            <text:p>CARGO EM COMISSÃO</text:p>
          </table:table-cell>
          <table:table-cell table:style-name="ce310" office:value-type="string">
            <text:p>CEDIDO</text:p>
          </table:table-cell>
          <table:table-cell table:style-name="ce310" office:value-type="string">
            <text:p>SÃO PAULO OBRAS - SPOBRAS</text:p>
          </table:table-cell>
          <table:table-cell table:style-name="ce310" office:value-type="string">
            <text:p>RONALDO APARECIDO BUENO</text:p>
          </table:table-cell>
          <table:table-cell table:style-name="ce313" office:value-type="string">
            <text:p>GERENTE</text:p>
          </table:table-cell>
          <table:table-cell table:style-name="ce315" office:value-type="string">
            <text:p>GERENCIA DE CONCESSOES</text:p>
          </table:table-cell>
          <table:table-cell table:style-name="ce283" office:value-type="float" office:value="18205.15">
            <text:p>18205.15</text:p>
          </table:table-cell>
          <table:table-cell table:number-columns-repeated="1017" table:style-name="ce284"/>
        </table:table-row>
        <table:table-row table:style-name="ro1">
          <table:table-cell table:style-name="ce258" office:value-type="string">
            <text:p>CARGO EM COMISSÃO</text:p>
          </table:table-cell>
          <table:table-cell table:style-name="ce258" office:value-type="string">
            <text:p>CEDIDO</text:p>
          </table:table-cell>
          <table:table-cell table:style-name="ce258" office:value-type="string">
            <text:p>SÃO PAULO OBRAS - SPOBRAS</text:p>
          </table:table-cell>
          <table:table-cell table:style-name="ce258" office:value-type="string">
            <text:p>RONALDO LUIZ DE ANDRADE</text:p>
          </table:table-cell>
          <table:table-cell table:style-name="ce258" office:value-type="string">
            <text:p>NÃO OCUPA</text:p>
          </table:table-cell>
          <table:table-cell table:style-name="ce258" office:value-type="string">
            <text:p>GESTAO DE SISTEMAS LOGICA </text:p>
          </table:table-cell>
          <table:table-cell table:style-name="ce260" office:value-type="float" office:value="4852.15">
            <text:p>4852.15</text:p>
          </table:table-cell>
          <table:table-cell table:number-columns-repeated="1017"/>
        </table:table-row>
        <table:table-row table:style-name="ro1">
          <table:table-cell table:style-name="ce295" office:value-type="string">
            <text:p>CONSELHEIRO ADMINISTRATIVO</text:p>
          </table:table-cell>
          <table:table-cell table:style-name="ce295" office:value-type="string">
            <text:p>CONSELHEIRO ADMINISTRATIVO</text:p>
          </table:table-cell>
          <table:table-cell table:style-name="ce295" office:value-type="string">
            <text:p>SÃO PAULO OBRAS - SPOBRAS</text:p>
          </table:table-cell>
          <table:table-cell table:style-name="ce295" office:value-type="string">
            <text:p>ANTONIO PENTEADO MENDONCA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FERNANDO PADULA NOVAES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HANDREZA ROBERTA DE TOLEDO CARVALH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MARCELO COSTA DEL BOSCO AMARAL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MARCOS MONTEIR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RENAN MARINO VIEIRA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73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RODRIGO IGLESIAS ARENAS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294" office:value-type="string">
            <text:p>CONSELHEIRO ADMINISTRATIVO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SÃO PAULO OBRAS - SPOBRAS</text:p>
          </table:table-cell>
          <table:table-cell table:style-name="ce294" office:value-type="string">
            <text:p>WILSON SERGIO PEDROSO JUNIOR</text:p>
          </table:table-cell>
          <table:table-cell table:style-name="ce294" office:value-type="string">
            <text:p>CONSELHEIRO ADMINISTRATIVO</text:p>
          </table:table-cell>
          <table:table-cell table:style-name="ce294" office:value-type="string">
            <text:p>PRE-DIR DA PRESIDENCIA        </text:p>
          </table:table-cell>
          <table:table-cell table:style-name="ce295" office:value-type="float" office:value="6000">
            <text:p>6000.00</text:p>
          </table:table-cell>
          <table:table-cell table:number-columns-repeated="1017" table:style-name="ce249"/>
        </table:table-row>
        <table:table-row table:style-name="ro1">
          <table:table-cell table:style-name="ce303" office:value-type="string">
            <text:p>CONSELHEIRO FISCAL</text:p>
          </table:table-cell>
          <table:table-cell table:style-name="ce303" office:value-type="string">
            <text:p>CONSELHEIRO FISCAL</text:p>
          </table:table-cell>
          <table:table-cell table:style-name="ce303" office:value-type="string">
            <text:p>SÃO PAULO OBRAS - SPOBRAS</text:p>
          </table:table-cell>
          <table:table-cell table:style-name="ce303" office:value-type="string">
            <text:p>MARCELO PINTO</text:p>
          </table:table-cell>
          <table:table-cell table:style-name="ce256" office:value-type="string">
            <text:p>CONSELHEIRO FISCAL</text:p>
          </table:table-cell>
          <table:table-cell table:style-name="ce256" office:value-type="string">
            <text:p>DIRETORIA ADM E FINANCEIRA</text:p>
          </table:table-cell>
          <table:table-cell table:style-name="ce305" office:value-type="float" office:value="3000">
            <text:p>3000.00</text:p>
          </table:table-cell>
          <table:table-cell table:number-columns-repeated="1017" table:style-name="ce249"/>
        </table:table-row>
        <table:table-row table:style-name="ro1">
          <table:table-cell table:style-name="ce303" office:value-type="string">
            <text:p>CONSELHEIRO FISCAL</text:p>
          </table:table-cell>
          <table:table-cell table:style-name="ce303" office:value-type="string">
            <text:p>CONSELHEIRO FISCAL</text:p>
          </table:table-cell>
          <table:table-cell table:style-name="ce303" office:value-type="string">
            <text:p>SÃO PAULO OBRAS - SPOBRAS</text:p>
          </table:table-cell>
          <table:table-cell table:style-name="ce256" office:value-type="string">
            <text:p>MARCIA REGINA MORALEZ</text:p>
          </table:table-cell>
          <table:table-cell table:style-name="ce256" office:value-type="string">
            <text:p>CONSELHEIRO FISCAL</text:p>
          </table:table-cell>
          <table:table-cell table:style-name="ce256" office:value-type="string">
            <text:p>DIRETORIA ADM E FINANCEIRA</text:p>
          </table:table-cell>
          <table:table-cell table:style-name="ce262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style-name="ce303" office:value-type="string">
            <text:p>CONSELHEIRO FISCAL</text:p>
          </table:table-cell>
          <table:table-cell table:style-name="ce303" office:value-type="string">
            <text:p>CONSELHEIRO FISCAL</text:p>
          </table:table-cell>
          <table:table-cell table:style-name="ce303" office:value-type="string">
            <text:p>SÃO PAULO OBRAS - SPOBRAS</text:p>
          </table:table-cell>
          <table:table-cell table:style-name="ce256" office:value-type="string">
            <text:p>RENATA ANDREA PIETRO PEREIRA VIANA</text:p>
          </table:table-cell>
          <table:table-cell table:style-name="ce256" office:value-type="string">
            <text:p>CONSELHEIRO FISCAL</text:p>
          </table:table-cell>
          <table:table-cell table:style-name="ce256" office:value-type="string">
            <text:p>DIRETORIA ADM E FINANCEIRA</text:p>
          </table:table-cell>
          <table:table-cell table:style-name="ce262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style-name="ce303" office:value-type="string">
            <text:p>CONSELHEIRO FISCAL</text:p>
          </table:table-cell>
          <table:table-cell table:style-name="ce303" office:value-type="string">
            <text:p>CONSELHEIRO FISCAL</text:p>
          </table:table-cell>
          <table:table-cell table:style-name="ce303" office:value-type="string">
            <text:p>SÃO PAULO OBRAS - SPOBRAS</text:p>
          </table:table-cell>
          <table:table-cell table:style-name="ce256" office:value-type="string">
            <text:p>THIAGO RUBIO SALVIONI</text:p>
          </table:table-cell>
          <table:table-cell table:style-name="ce256" office:value-type="string">
            <text:p>CONSELHEIRO FISCAL</text:p>
          </table:table-cell>
          <table:table-cell table:style-name="ce256" office:value-type="string">
            <text:p>DIRETORIA ADM E FINANCEIRA</text:p>
          </table:table-cell>
          <table:table-cell table:style-name="ce262" office:value-type="float" office:value="3000">
            <text:p>3000.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91" table:formula="of:=SUM([.G2:.G298])" office:value-type="float" office:value="3380552.960000001">
            <text:p> 3,380,552.96 </text:p>
          </table:table-cell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4" table:style-name="ce251"/>
          <table:table-cell table:number-columns-repeated="1020"/>
        </table:table-row>
        <table:named-expressions>
          <table:named-range table:name="_FilterDatabase" table:cell-range-address="'SADIN - ABR-2024'.$A$1:.$G$299" table:base-cell-address="'$SADIN - ABR-2024'.$A$1"/>
        </table:named-expressions>
      </table:table>
      <table:named-expressions/>
      <table:database-ranges>
        <table:database-range table:target-range-address="'SADIN - ABR-2024'.A1:'SADIN - ABR-2024'.G2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number number:min-integer-digits="1" number:grouping="true" number:decimal-places="2"/>
      <number:text> </number:text>
    </number:number-style>
    <number:number-style style:name="N166P1" style:volatile="true">
      <number:text> R$ (</number:text>
      <number:number number:min-integer-digits="1" number:grouping="true" number:decimal-places="2"/>
      <number:text>)</number:text>
    </number:number-style>
    <number:text-style style:name="N166P2" style:volatile="true">
      <number:text> R$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 </number:text>
      <number:number number:min-integer-digits="1" number:grouping="true" number:decimal-places="2"/>
      <number:text> </number:text>
    </number:number-style>
    <number:number-style style:name="N168P1" style:volatile="true">
      <number:text> R$  (</number:text>
      <number:number number:min-integer-digits="1" number:grouping="true" number:decimal-places="2"/>
      <number:text>)</number:text>
    </number:number-style>
    <number:text-style style:name="N168P2" style:volatile="true">
      <number:text> R$ 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eparador de milhares 2" style:family="table-cell" style:data-style-name="N43"/>
    <style:style style:name="Separador de milhares 3" style:family="table-cell" style:data-style-name="N165"/>
    <style:style style:name="Separador de milhares 5" style:family="table-cell" style:data-style-name="N43"/>
    <style:style style:name="Moeda 2" style:family="table-cell" style:data-style-name="N166"/>
    <style:style style:name="Moeda 2 2" style:family="table-cell" style:data-style-name="N166"/>
    <style:style style:name="Moeda 3" style:family="table-cell" style:data-style-name="N166"/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" style:family="table-cell" style:data-style-name="N165"/>
    <style:style style:name="Separador de milhares 3 2" style:family="table-cell" style:data-style-name="N165"/>
    <style:style style:name="Separador de milhares 4" style:family="table-cell" style:data-style-name="N165"/>
    <style:style style:name="Separador de milhares 7" style:family="table-cell" style:data-style-name="N165"/>
    <style:style style:name="Normal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3 3" style:family="table-cell" style:data-style-name="N43"/>
    <style:style style:name="Moeda 4" style:family="table-cell" style:data-style-name="N166"/>
    <style:style style:name="Porcentagem 2" style:family="table-cell" style:data-style-name="N9"/>
    <style:style style:name="Moeda 5" style:family="table-cell" style:data-style-name="N166"/>
    <style:style style:name="Separador de milhares 6" style:family="table-cell" style:data-style-name="N165"/>
    <style:style style:name="Moeda 6" style:family="table-cell" style:data-style-name="N166"/>
    <style:style style:name="Normal 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43"/>
    <style:style style:name="Vírgula" style:family="table-cell" style:data-style-name="N43"/>
    <style:style style:name="Moeda 2 3" style:family="table-cell" style:data-style-name="N166"/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Vírgula 3" style:family="table-cell" style:data-style-name="N165"/>
    <style:style style:name="Vírgula 4" style:family="table-cell" style:data-style-name="N165"/>
    <style:style style:name="Normal 1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3 2" style:family="table-cell" style:data-style-name="N166"/>
    <style:style style:name="Moeda 4 2" style:family="table-cell" style:data-style-name="N168"/>
    <style:style style:name="Moeda 5 2" style:family="table-cell" style:data-style-name="N166"/>
    <style:style style:name="Normal 10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2" style:family="table-cell" style:data-style-name="N9"/>
    <style:style style:name="Separador de milhares 4 2" style:family="table-cell" style:data-style-name="N165"/>
    <style:style style:name="Separador de milhares 6 2" style:family="table-cell" style:data-style-name="N165"/>
    <style:style style:name="Separador de milhares 7 2" style:family="table-cell" style:data-style-name="N165"/>
    <style:style style:name="Vírgula 2 2" style:family="table-cell" style:data-style-name="N43"/>
    <style:style style:name="Vírgula 3 2" style:family="table-cell" style:data-style-name="N165"/>
    <style:style style:name="Vírgula 4 2" style:family="table-cell" style:data-style-name="N165"/>
    <style:style style:name="Vírgula 5" style:family="table-cell" style:data-style-name="N43"/>
    <style:style style:name="Vírgula 6" style:family="table-cell" style:data-style-name="N43"/>
    <style:style style:name="Normal 10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0" style:family="table-cell" style:data-style-name="N43"/>
    <style:style style:name="Normal 2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8" style:family="table-cell" style:data-style-name="N43"/>
    <style:style style:name="Vírgula 2 3" style:family="table-cell" style:data-style-name="N165"/>
    <style:style style:name="Normal 2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2" style:family="table-cell" style:data-style-name="N43"/>
    <style:style style:name="Vírgula 9" style:family="table-cell" style:data-style-name="N43"/>
    <style:style style:name="Vírgula 7" style:family="table-cell" style:data-style-name="N165"/>
    <style:style style:name="Moeda 3 3" style:family="table-cell" style:data-style-name="N166"/>
    <style:style style:name="Normal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Normal 2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11" style:family="table-cell" style:data-style-name="N43"/>
    <style:style style:name="Normal 2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" style:family="table-cell" style:data-style-name="N9"/>
    <style:style style:name="Vírgula 14" style:family="table-cell" style:data-style-name="N165"/>
    <style:style style:name="Normal 2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" style:family="table-cell" style:data-style-name="N43"/>
    <style:style style:name="Porcentagem 2 3" style:family="table-cell" style:data-style-name="N9"/>
    <style:style style:name="Vírgula 13" style:family="table-cell" style:data-style-name="N43"/>
    <style:style style:name="Normal 2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2" style:family="table-cell" style:data-style-name="N9"/>
    <style:style style:name="Vírgula 14 2" style:family="table-cell" style:data-style-name="N165"/>
    <style:style style:name="Vírgula 14 3 2" style:family="table-cell" style:data-style-name="N165"/>
    <style:style style:name="Porcentagem 3 3 2" style:family="table-cell" style:data-style-name="N9"/>
    <style:style style:name="Normal 2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" style:family="table-cell" style:data-style-name="N9"/>
    <style:style style:name="Vírgula 14 3" style:family="table-cell" style:data-style-name="N165"/>
    <style:style style:name="Normal 2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" style:family="table-cell" style:data-style-name="N9"/>
    <style:style style:name="Porcentagem 3 4" style:family="table-cell" style:data-style-name="N9"/>
    <style:style style:name="Vírgula 14 3 3" style:family="table-cell" style:data-style-name="N165"/>
    <style:style style:name="Vírgula 14 4" style:family="table-cell" style:data-style-name="N165"/>
    <style:style style:name="Normal 25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2" style:family="table-cell" style:data-style-name="N9"/>
    <style:style style:name="Porcentagem 3 4 2" style:family="table-cell" style:data-style-name="N9"/>
    <style:style style:name="Vírgula 14 3 3 2" style:family="table-cell" style:data-style-name="N165"/>
    <style:style style:name="Vírgula 14 4 2" style:family="table-cell" style:data-style-name="N165"/>
    <style:style style:name="Normal 25 3 3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2 2" style:family="table-cell" style:data-style-name="N9"/>
    <style:style style:name="Porcentagem 3 4 2 2" style:family="table-cell" style:data-style-name="N9"/>
    <style:style style:name="Normal 25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5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3 3 3 3" style:family="table-cell" style:data-style-name="N9"/>
    <style:style style:name="Porcentagem 3 4 3" style:family="table-cell" style:data-style-name="N9"/>
    <style:style style:name="Vírgula 14 3 3 3" style:family="table-cell" style:data-style-name="N165"/>
    <style:style style:name="Vírgula 14 4 3" style:family="table-cell" style:data-style-name="N165"/>
    <style:style style:name="Vírgula 14 3 3 2 2" style:family="table-cell" style:data-style-name="N165"/>
    <style:style style:name="Vírgula 14 4 2 2" style:family="table-cell" style:data-style-name="N165"/>
    <style:style style:name="Normal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5 2" style:family="table-cell" style:data-style-name="N43"/>
    <style:style style:name="Normal 2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" style:family="table-cell" style:data-style-name="N9"/>
    <style:style style:name="Vírgula 15" style:family="table-cell" style:data-style-name="N165"/>
    <style:style style:name="Moeda 7" style:family="table-cell" style:data-style-name="N44"/>
    <style:style style:name="Normal 2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" style:family="table-cell" style:data-style-name="N9"/>
    <style:style style:name="Vírgula 16" style:family="table-cell" style:data-style-name="N165"/>
    <style:style style:name="Vírgula 16 2" style:family="table-cell" style:data-style-name="N165"/>
    <style:style style:name="Porcentagem 5 2" style:family="table-cell" style:data-style-name="N9"/>
    <style:style style:name="Normal 29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7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" style:family="table-cell" style:data-style-name="N9"/>
    <style:style style:name="Vírgula 15 2" style:family="table-cell" style:data-style-name="N165"/>
    <style:style style:name="Normal 29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/>
    <style:style style:name="Vírgula 16 3" style:family="table-cell" style:data-style-name="N165"/>
    <style:style style:name="Vírgula 16 2 2" style:family="table-cell" style:data-style-name="N165"/>
    <style:style style:name="Porcentagem 5 2 2" style:family="table-cell" style:data-style-name="N9"/>
    <style:style style:name="Normal 29 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2" style:family="table-cell" style:data-style-name="N9"/>
    <style:style style:name="Normal 29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" style:family="table-cell" style:data-style-name="N9"/>
    <style:style style:name="Vírgula 16 4" style:family="table-cell" style:data-style-name="N165"/>
    <style:style style:name="Vírgula 16 4 2" style:family="table-cell" style:data-style-name="N165"/>
    <style:style style:name="Porcentagem 5 5 3" style:family="table-cell" style:data-style-name="N9"/>
    <style:style style:name="Porcentagem 5 4 3 3" style:family="table-cell" style:data-style-name="N9"/>
    <style:style style:name="Normal 29 4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4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" style:family="table-cell" style:data-style-name="N9"/>
    <style:style style:name="Porcentagem 5 5" style:family="table-cell" style:data-style-name="N9"/>
    <style:style style:name="Vírgula 16 4 3" style:family="table-cell" style:data-style-name="N165"/>
    <style:style style:name="Vírgula 16 5" style:family="table-cell" style:data-style-name="N165"/>
    <style:style style:name="Vírgula 16 4 3 3" style:family="table-cell" style:data-style-name="N165"/>
    <style:style style:name="Vírgula 16 5 3" style:family="table-cell" style:data-style-name="N165"/>
    <style:style style:name="Normal 29 4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 2" style:family="table-cell" style:data-style-name="N9"/>
    <style:style style:name="Porcentagem 5 5 2" style:family="table-cell" style:data-style-name="N9"/>
    <style:style style:name="Vírgula 16 4 3 2" style:family="table-cell" style:data-style-name="N165"/>
    <style:style style:name="Vírgula 16 5 2" style:family="table-cell" style:data-style-name="N165"/>
    <style:style style:name="Moeda 7 3" style:family="table-cell" style:data-style-name="N44"/>
    <style:style style:name="Moeda 7 2" style:family="table-cell" style:data-style-name="N44"/>
    <style:style style:name="Normal 2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2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 2 3 3" style:family="table-cell" style:data-style-name="N9"/>
    <style:style style:name="Porcentagem 2 3 2" style:family="table-cell" style:data-style-name="N9"/>
    <style:style style:name="Porcentagem 2 4" style:family="table-cell" style:data-style-name="N9"/>
    <style:style style:name="Separador de milhares 2 3 3" style:family="table-cell" style:data-style-name="N43"/>
    <style:style style:name="Separador de milhares 2 3 2" style:family="table-cell" style:data-style-name="N43"/>
    <style:style style:name="Separador de milhares 2 4" style:family="table-cell" style:data-style-name="N43"/>
    <style:style style:name="Separador de milhares 3 3 3" style:family="table-cell" style:data-style-name="N43"/>
    <style:style style:name="Separador de milhares 3 3 2" style:family="table-cell" style:data-style-name="N43"/>
    <style:style style:name="Separador de milhares 5 3" style:family="table-cell" style:data-style-name="N43"/>
    <style:style style:name="Separador de milhares 5 2" style:family="table-cell" style:data-style-name="N43"/>
    <style:style style:name="Vírgula 10 3" style:family="table-cell" style:data-style-name="N43"/>
    <style:style style:name="Vírgula 10 2" style:family="table-cell" style:data-style-name="N43"/>
    <style:style style:name="Vírgula 11 3" style:family="table-cell" style:data-style-name="N43"/>
    <style:style style:name="Vírgula 11 2" style:family="table-cell" style:data-style-name="N43"/>
    <style:style style:name="Vírgula 12 3" style:family="table-cell" style:data-style-name="N43"/>
    <style:style style:name="Vírgula 12 2" style:family="table-cell" style:data-style-name="N43"/>
    <style:style style:name="Vírgula 13 3" style:family="table-cell" style:data-style-name="N43"/>
    <style:style style:name="Vírgula 13 2" style:family="table-cell" style:data-style-name="N43"/>
    <style:style style:name="Vírgula 17" style:family="table-cell" style:data-style-name="N43"/>
    <style:style style:name="Vírgula 2 5" style:family="table-cell" style:data-style-name="N43"/>
    <style:style style:name="Vírgula 2 2 3" style:family="table-cell" style:data-style-name="N43"/>
    <style:style style:name="Vírgula 2 2 2" style:family="table-cell" style:data-style-name="N43"/>
    <style:style style:name="Vírgula 2 4" style:family="table-cell" style:data-style-name="N43"/>
    <style:style style:name="Vírgula 5 4" style:family="table-cell" style:data-style-name="N43"/>
    <style:style style:name="Vírgula 5 2 3" style:family="table-cell" style:data-style-name="N43"/>
    <style:style style:name="Vírgula 5 2 2" style:family="table-cell" style:data-style-name="N43"/>
    <style:style style:name="Vírgula 5 3" style:family="table-cell" style:data-style-name="N43"/>
    <style:style style:name="Vírgula 6 3" style:family="table-cell" style:data-style-name="N43"/>
    <style:style style:name="Vírgula 6 2" style:family="table-cell" style:data-style-name="N43"/>
    <style:style style:name="Vírgula 8 3" style:family="table-cell" style:data-style-name="N43"/>
    <style:style style:name="Vírgula 8 2" style:family="table-cell" style:data-style-name="N43"/>
    <style:style style:name="Vírgula 9 3" style:family="table-cell" style:data-style-name="N43"/>
    <style:style style:name="Vírgula 9 2" style:family="table-cell" style:data-style-name="N43"/>
    <style:style style:name="Normal 29 4 3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9 5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4 3 3 3" style:family="table-cell" style:data-style-name="N9"/>
    <style:style style:name="Porcentagem 5 5 3 3" style:family="table-cell" style:data-style-name="N9"/>
    <style:style style:name="Vírgula 16 4 3 3 3" style:family="table-cell" style:data-style-name="N165"/>
    <style:style style:name="Vírgula 16 5 3 3" style:family="table-cell" style:data-style-name="N165"/>
    <style:style style:name="Porcentagem 5 4 3 3 2" style:family="table-cell" style:data-style-name="N9"/>
    <style:style style:name="Normal 29 5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5 3 2" style:family="table-cell" style:data-style-name="N9"/>
    <style:style style:name="Normal 29 4 3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16 4 3 3 2" style:family="table-cell" style:data-style-name="N165"/>
    <style:style style:name="Vírgula 16 5 3 2" style:family="table-cell" style:data-style-name="N165"/>
    <style:style style:name="Moeda 8" style:family="table-cell" style:data-style-name="N44"/>
    <style:style style:name="Vírgula 18" style:family="table-cell" style:data-style-name="N43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ADIN - ABR-2024" style:display-name="PageStyle_SADIN - ABR-20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elma</meta:initial-creator>
    <meta:creation-date>2015-03-09T17:48:43Z</meta:creation-date>
    <dc:date>2024-05-10T15:25:39Z</dc:date>
    <meta:print-date>2019-12-09T20:03:00Z</meta:print-date>
  </office:meta>
</office:document-meta>
</file>