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2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73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2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2">
            <text:p>JULH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3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20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2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office:value-type="float" office:value="714980880.76999998" table:formula="msoxl:=H8+H12" table:style-name="ce4">
            <text:p>714.980.880,77<text:s/></text:p>
          </table:table-cell>
          <table:table-cell office:value-type="float" office:value="724417908.40999997" table:formula="msoxl:=I8+I12" table:style-name="ce23">
            <text:p>724.417.908,41<text:s/></text:p>
          </table:table-cell>
          <table:table-cell office:value-type="string" table:number-columns-spanned="6" table:number-rows-spanned="1" table:style-name="ce100">
            <text:p>DESPESA ORÇAMENTÁRIA <text:s/>(VI)<text:s text:c="9"/></text:p>
          </table:table-cell>
          <table:covered-table-cell table:number-columns-repeated="5"/>
          <table:table-cell office:value-type="float" office:value="676848075.80999994" table:formula="msoxl:=P8+P12" table:style-name="ce4">
            <text:p>676.848.075,81<text:s/></text:p>
          </table:table-cell>
          <table:table-cell office:value-type="float" office:value="831444089.12" table:formula="msoxl:=Q8+Q12" table:style-name="ce13">
            <text:p>831.444.089,1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0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7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VINCULADA</text:p>
          </table:table-cell>
          <table:covered-table-cell table:number-columns-repeated="5"/>
          <table:table-cell office:value-type="float" office:value="714980880.76999998" table:formula="msoxl:=SUM(H13:H19)" table:style-name="ce10">
            <text:p>714.980.880,77<text:s/></text:p>
          </table:table-cell>
          <table:table-cell office:value-type="float" office:value="724417908.40999997" table:formula="msoxl:=SUM(I13:I19)" table:style-name="ce10">
            <text:p>724.417.908,41<text:s/></text:p>
          </table:table-cell>
          <table:table-cell office:value-type="string" table:number-columns-spanned="6" table:number-rows-spanned="1" table:style-name="ce122">
            <text:p>VINCULADA</text:p>
          </table:table-cell>
          <table:covered-table-cell table:number-columns-repeated="5"/>
          <table:table-cell office:value-type="float" office:value="676848075.80999994" table:formula="msoxl:=SUM(P13:P19)" table:style-name="ce10">
            <text:p>676.848.075,81<text:s/></text:p>
          </table:table-cell>
          <table:table-cell office:value-type="float" office:value="831444089.12" table:formula="msoxl:=SUM(Q13:Q19)" table:style-name="ce45">
            <text:p>831.444.089,1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OPERAÇÕES DE CRÉDIT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number-columns-spanned="3" table:number-rows-spanned="1" table:style-name="ce116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7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RANSFERÊNCIAS FEDER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7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RANSFERÊNCIAS ESTADU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7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FUNDO CONSTITUCIONAL DE EDUCAÇÃ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7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OUTRAS FONTE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714980880.76999998" table:style-name="ce71">
            <text:p>714.980.880,77<text:s/></text:p>
          </table:table-cell>
          <table:table-cell office:value-type="float" office:value="724417908.40999997" table:style-name="ce71">
            <text:p>724.417.908,41<text:s/></text:p>
          </table:table-cell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676848075.80999994" table:style-name="ce12">
            <text:p>676.848.075,81<text:s/></text:p>
          </table:table-cell>
          <table:table-cell office:value-type="float" office:value="831444089.12" table:style-name="ce12">
            <text:p>831.444.089,12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1">
            <text:p>-</text:p>
          </table:table-cell>
          <table:table-cell office:value-type="float" office:value="0" table:formula="msoxl:=SUM(I21:I24)" table:style-name="ce31">
            <text:p>-</text:p>
          </table:table-cell>
          <table:table-cell office:value-type="string" table:number-columns-spanned="6" table:number-rows-spanned="1" table:style-name="ce10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1">
            <text:p>-</text:p>
          </table:table-cell>
          <table:table-cell office:value-type="float" office:value="0" table:formula="msoxl:=SUM(Q21:Q24)" table:style-name="ce31">
            <text:p>-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BIMENTOS EXTRAORÇAMENTÁRIOS (III)<text:s text:c="9"/></text:p>
          </table:table-cell>
          <table:covered-table-cell table:number-columns-repeated="5"/>
          <table:table-cell office:value-type="float" office:value="486927895.44" table:formula="msoxl:=SUM(H26:H29)" table:style-name="ce4">
            <text:p>486.927.895,44<text:s/></text:p>
          </table:table-cell>
          <table:table-cell office:value-type="float" office:value="742886979.91999996" table:formula="msoxl:=SUM(I26:I29)" table:style-name="ce13">
            <text:p>742.886.979,92<text:s/></text:p>
          </table:table-cell>
          <table:table-cell office:value-type="string" table:number-columns-spanned="6" table:number-rows-spanned="1" table:style-name="ce100">
            <text:p>PAGAMENTOS EXTRAORÇAMENTÁRIOS <text:s/>(VIII)<text:s text:c="9"/></text:p>
          </table:table-cell>
          <table:covered-table-cell table:number-columns-repeated="5"/>
          <table:table-cell office:value-type="float" office:value="317631321.79000002" table:formula="msoxl:=SUM(P26:P29)" table:style-name="ce32">
            <text:p><text:s/>317.631.321,79<text:s/></text:p>
          </table:table-cell>
          <table:table-cell office:value-type="float" office:value="163314116.56" table:formula="msoxl:=SUM(Q26:Q29)" table:style-name="ce32">
            <text:p><text:s/>163.314.116,56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EMPENHOS NÃO LIQUIDADOS A PAGAR</text:p>
          </table:table-cell>
          <table:covered-table-cell table:number-columns-repeated="5"/>
          <table:table-cell office:value-type="float" office:value="470102344.25" table:style-name="ce7">
            <text:p>470.102.344,25<text:s/></text:p>
          </table:table-cell>
          <table:table-cell office:value-type="float" office:value="699392841.37" table:style-name="ce7">
            <text:p>699.392.841,37<text:s/></text:p>
          </table:table-cell>
          <table:table-cell office:value-type="string" table:number-columns-spanned="6" table:number-rows-spanned="1" table:style-name="ce123">
            <text:p>PAGAMENTOS DE RESTOS A PAGAR NÃO PROCESSADOS</text:p>
          </table:table-cell>
          <table:covered-table-cell table:number-columns-repeated="5"/>
          <table:table-cell office:value-type="float" office:value="263733533.83000001" table:style-name="ce49">
            <text:p>263.733.533,83<text:s/></text:p>
          </table:table-cell>
          <table:table-cell office:value-type="float" office:value="154402160.62" table:style-name="ce9">
            <text:p>154.402.160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LIQUIDADOS A PAGAR</text:p>
          </table:table-cell>
          <table:covered-table-cell table:number-columns-repeated="5"/>
          <table:table-cell office:value-type="float" office:value="12039000.920000002" table:formula="msoxl:=16825551.19-4786550.27" table:style-name="ce9">
            <text:p>12.039.000,92<text:s/></text:p>
          </table:table-cell>
          <table:table-cell office:value-type="float" office:value="43425417.640000001" table:style-name="ce9">
            <text:p>43.425.417,64<text:s/></text:p>
          </table:table-cell>
          <table:table-cell office:value-type="string" table:number-columns-spanned="6" table:number-rows-spanned="1" table:style-name="ce117">
            <text:p>PAGAMENTOS DE RESTOS A PAGAR PROCESSADOS</text:p>
          </table:table-cell>
          <table:covered-table-cell table:number-columns-repeated="5"/>
          <table:table-cell office:value-type="float" office:value="49009137.340000004" table:formula="msoxl:=53897787.96-4888650.62" table:style-name="ce9">
            <text:p>49.009.137,34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float" office:value="4786550.2699999996" table:style-name="ce9">
            <text:p>4.786.550,27<text:s/></text:p>
          </table:table-cell>
          <table:table-cell office:value-type="float" office:value="68720.91" table:style-name="ce9">
            <text:p>68.720,91<text:s/></text:p>
          </table:table-cell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float" office:value="4888650.62" table:style-name="ce9">
            <text:p>4.888.650,62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98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12"/>
          <table:table-cell table:style-name="ce25"/>
          <table:table-cell office:value-type="string" table:number-columns-spanned="6" table:number-rows-spanned="1" table:style-name="ce118">
            <text:p>OUTROS PAGAMENTOS EXTRAORÇAMENTÁRIOS</text:p>
          </table:table-cell>
          <table:covered-table-cell table:number-columns-repeated="5"/>
          <table:table-cell office:value-type="float" office:value="0" table:style-name="ce49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100">
            <text:p>SALDO PARA O EXERCÍCIO SEGUINTE <text:s/>(IX)<text:s text:c="9"/></text:p>
          </table:table-cell>
          <table:covered-table-cell table:number-columns-repeated="5"/>
          <table:table-cell office:value-type="float" office:value="2100004977.48" table:formula="msoxl:=SUM(P31:P32)" table:style-name="ce32">
            <text:p><text:s/>2.100.004.977,48<text:s/></text:p>
          </table:table-cell>
          <table:table-cell office:value-type="float" office:value="1921099306.1800001" table:formula="msoxl:=SUM(Q31:Q32)" table:style-name="ce32">
            <text:p><text:s/>1.921.099.306,18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2030253158.24" table:style-name="ce49">
            <text:p>2.030.253.158,24<text:s/></text:p>
          </table:table-cell>
          <table:table-cell office:value-type="float" office:value="1831015560.1500001" table:style-name="ce49">
            <text:p>1.831.015.560,15<text:s/></text:p>
          </table:table-cell>
          <table:table-cell table:style-name="ce11"/>
          <table:table-cell table:number-columns-repeated="2" table:style-name="ce17"/>
          <table:table-cell table:number-columns-repeated="4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8">
            <text:p>-</text:p>
          </table:table-cell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office:value-type="float" office:value="69751819.239999995" table:style-name="ce9">
            <text:p>69.751.819,24<text:s/></text:p>
          </table:table-cell>
          <table:table-cell office:value-type="float" office:value="90083746.030000001" table:style-name="ce9">
            <text:p>90.083.746,03<text:s/></text:p>
          </table:table-cell>
          <table:table-cell table:style-name="ce35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00">
            <text:p>Total (V) = (I+II+III+IV)</text:p>
            <text:p/>
          </table:table-cell>
          <table:covered-table-cell table:number-columns-repeated="5"/>
          <table:table-cell office:value-type="float" office:value="3094484375.0799999" table:formula="msoxl:=H7+H20+H25+H30" table:style-name="ce15">
            <text:p>3.094.484.375,08<text:s/></text:p>
          </table:table-cell>
          <table:table-cell office:value-type="float" office:value="2915857511.8599997" table:formula="msoxl:=I7+I20+I25+I30" table:style-name="ce15">
            <text:p>2.915.857.511,86<text:s/></text:p>
          </table:table-cell>
          <table:table-cell office:value-type="string" table:number-columns-spanned="6" table:number-rows-spanned="1" table:style-name="ce100">
            <text:p>Total (X) = (VI+VII+VIII+IX)</text:p>
          </table:table-cell>
          <table:covered-table-cell table:number-columns-repeated="5"/>
          <table:table-cell office:value-type="float" office:value="3094484375.0799999" table:formula="msoxl:=P30+P25+P20+P7" table:style-name="ce33">
            <text:p><text:s/>3.094.484.375,08<text:s/></text:p>
          </table:table-cell>
          <table:table-cell office:value-type="float" office:value="2915857511.8600001" table:formula="msoxl:=Q30+Q25+Q20+Q7" table:style-name="ce33">
            <text:p><text:s/>2.915.857.511,86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4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9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89">
            <text:p><text:span text:style-name="T1">1</text:span>. Do total das Receitas Arrecadadas até Julho/2023, R$ 27.722.954,17, são relativas à Cota de Solidariedade e R$ 540.036.048,90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3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63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3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3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3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spectivas retenções e pagamentos dos impostos e contribuições ocorridas durante este exercício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72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72"/>
          <table:table-cell table:number-columns-repeated="16367" table:style-name="ce1"/>
        </table:table-row>
        <table:table-row table:style-name="ro6">
          <table:table-cell table:style-name="ce69"/>
          <table:table-cell office:value-type="string" table:number-columns-spanned="16" table:number-rows-spanned="1" table:style-name="ce76">
            <text:p><text:span text:style-name="T4"><text:s text:c="5"/>4.1) Caixa e Equivalentes de Caixa</text:span><text:s/>- Contém saldo de aplicação financeira no valor de R$ 2.030.253.158,2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69"/>
          <table:table-cell office:value-type="string" table:number-columns-spanned="16" table:number-rows-spanned="1" table:style-name="ce76">
            <text:p><text:span text:style-name="T4"><text:s text:c="5"/>4.2) Depósitos Restituíveis e Valores Vinculados</text:span><text:s/>- Composto de Receitas reconhecidas no mês de Julho, que serão transferidas financeiramente pelo Tesouro no valor de R$ 68.904.056,78. Restituição do Valor de R$ 666.172,32, relativo à Nota de Liquidação nº 178.858 de 27/07/2023, cujo pagamento foi rejeitado pelo Tesouro, a ser depositado na conta corrente do Fundo em Agosto. Nota de Liquidação e Pagamento - NLP do mês de Julho, no valor de R$ 181.590,14, retirada da conta corrente e paga no primeiro dia útil do mês seguinte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4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74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8"/>
          <table:table-cell table:style-name="ce47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5"/>
          <table:table-cell table:style-name="ce36"/>
          <table:table-cell table:style-name="ce42"/>
          <table:table-cell table:style-name="ce65"/>
          <table:table-cell table:style-name="ce42"/>
          <table:table-cell table:style-name="ce36"/>
          <table:table-cell table:style-name="ce65"/>
          <table:table-cell table:style-name="ce36"/>
          <table:table-cell table:number-columns-repeated="2" table:style-name="ce64"/>
          <table:table-cell table:style-name="ce38"/>
          <table:table-cell table:style-name="ce39"/>
          <table:table-cell table:style-name="ce36"/>
          <table:table-cell table:style-name="ce21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80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60">
            <text:p>Francinaldo da Silva Rodrigues</text:p>
          </table:table-cell>
          <table:table-cell table:style-name="ce37"/>
          <table:table-cell table:style-name="ce36"/>
          <table:table-cell office:value-type="string" table:style-name="ce60">
            <text:p>Maria Gabriela Camollez Florio</text:p>
          </table:table-cell>
          <table:table-cell table:style-name="ce36"/>
          <table:table-cell table:number-columns-repeated="2" table:style-name="ce60"/>
          <table:table-cell office:value-type="string" table:style-name="ce38">
            <text:p>Marcos Duque Gadelho</text:p>
          </table:table-cell>
          <table:table-cell table:style-name="ce39"/>
          <table:table-cell table:style-name="ce36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81">
            <text:p>Contador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61">
            <text:p>Coord.de Adm. e Finanças<text:s/></text:p>
          </table:table-cell>
          <table:table-cell table:style-name="ce40"/>
          <table:table-cell table:style-name="ce36"/>
          <table:table-cell office:value-type="string" table:style-name="ce61">
            <text:p>Secretária Executiva</text:p>
          </table:table-cell>
          <table:table-cell table:style-name="ce36"/>
          <table:table-cell table:number-columns-repeated="2" table:style-name="ce61"/>
          <table:table-cell office:value-type="string" table:style-name="ce41">
            <text:p>Secretário Municipal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7">
            <text:p>CRC: 1SP132.989/O-2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8">
            <text:p>RF: 755.489-3</text:p>
          </table:table-cell>
          <table:table-cell table:style-name="ce42"/>
          <table:table-cell table:style-name="ce36"/>
          <table:table-cell office:value-type="string" table:style-name="ce58">
            <text:p>RF: 887.068-3</text:p>
          </table:table-cell>
          <table:table-cell table:style-name="ce36"/>
          <table:table-cell table:number-columns-repeated="2" table:style-name="ce58"/>
          <table:table-cell office:value-type="string" table:style-name="ce70">
            <text:p>RF: 750.504-3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8">
            <text:p>SMUL/CAF/DRV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9">
            <text:p>SMUL/CAF</text:p>
          </table:table-cell>
          <table:table-cell table:style-name="ce42"/>
          <table:table-cell table:style-name="ce36"/>
          <table:table-cell office:value-type="string" table:style-name="ce59">
            <text:p>SMUL/ATECC/FUNDURB</text:p>
          </table:table-cell>
          <table:table-cell table:style-name="ce36"/>
          <table:table-cell table:number-columns-repeated="2" table:style-name="ce58"/>
          <table:table-cell office:value-type="string" table:style-name="ce38">
            <text:p>SMUL/GAB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79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9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0"/>
          <table:covered-table-cell table:number-columns-repeated="2"/>
          <table:table-cell table:style-name="ce36"/>
          <table:table-cell table:style-name="ce37"/>
          <table:table-cell table:style-name="ce51"/>
          <table:table-cell table:style-name="ce37"/>
          <table:table-cell table:style-name="ce36"/>
          <table:table-cell table:style-name="ce51"/>
          <table:table-cell table:style-name="ce36"/>
          <table:table-cell table:number-columns-repeated="2" table:style-name="ce51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1"/>
          <table:covered-table-cell table:number-columns-repeated="2"/>
          <table:table-cell table:style-name="ce36"/>
          <table:table-cell table:style-name="ce40"/>
          <table:table-cell table:style-name="ce52"/>
          <table:table-cell table:style-name="ce40"/>
          <table:table-cell table:style-name="ce36"/>
          <table:table-cell table:style-name="ce52"/>
          <table:table-cell table:style-name="ce36"/>
          <table:table-cell table:number-columns-repeated="2" table:style-name="ce52"/>
          <table:table-cell table:style-name="ce41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7"/>
          <table:covered-table-cell table:number-columns-repeated="2"/>
          <table:table-cell table:style-name="ce36"/>
          <table:table-cell table:style-name="ce42"/>
          <table:table-cell table:style-name="ce53"/>
          <table:table-cell table:style-name="ce42"/>
          <table:table-cell table:style-name="ce36"/>
          <table:table-cell table:style-name="ce53"/>
          <table:table-cell table:style-name="ce36"/>
          <table:table-cell table:number-columns-repeated="3" table:style-name="ce53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8"/>
          <table:covered-table-cell table:number-columns-repeated="2"/>
          <table:table-cell table:style-name="ce36"/>
          <table:table-cell table:style-name="ce42"/>
          <table:table-cell table:style-name="ce67"/>
          <table:table-cell table:style-name="ce42"/>
          <table:table-cell table:style-name="ce36"/>
          <table:table-cell table:style-name="ce67"/>
          <table:table-cell table:style-name="ce36"/>
          <table:table-cell table:number-columns-repeated="2" table:style-name="ce66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73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74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74"/>
          <table:covered-table-cell table:number-columns-repeated="13"/>
          <table:table-cell table:style-name="ce48"/>
          <table:table-cell table:style-name="ce47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3-08-28T16:12:12Z</dc:date>
    <meta:print-date>2023-08-28T16:12:00Z</meta:print-date>
  </office:meta>
</office:document-meta>
</file>