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3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14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9" style:parent-style-name="NormalWeb" style:family="paragraph">
      <style:text-properties fo:color="#000000" fo:font-size="13.5pt" style:font-size-asian="13.5pt" style:font-size-complex="13.5pt"/>
    </style:style>
    <style:style style:name="P40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citacao" style:family="paragraph">
      <style:paragraph-properties fo:margin-top="0.052in" fo:margin-bottom="0.052in" fo:margin-left="1.6666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0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77" style:family="table-column">
      <style:table-column-properties style:column-width="3.3805in"/>
    </style:style>
    <style:style style:name="TableColumn78" style:family="table-column">
      <style:table-column-properties style:column-width="1.3111in"/>
    </style:style>
    <style:style style:name="TableColumn79" style:family="table-column">
      <style:table-column-properties style:column-width="1.3111in"/>
    </style:style>
    <style:style style:name="Table76" style:family="table">
      <style:table-properties style:width="6.0027in" style:rel-width="100%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0" style:family="table-row">
      <style:table-row-properties style:min-row-height="0.3958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" style:family="table-row">
      <style:table-row-properties style:min-row-height="0.3958in"/>
    </style:style>
    <style:style style:name="TableCell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" style:family="table-row">
      <style:table-row-properties style:min-row-height="0.3958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" style:family="table-row">
      <style:table-row-properties style:min-row-height="0.3958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" style:family="table-row">
      <style:table-row-properties style:min-row-height="0.3958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" style:family="table-row">
      <style:table-row-properties style:min-row-height="0.3958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" style:family="table-row">
      <style:table-row-properties style:min-row-height="0.3958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" style:family="table-row">
      <style:table-row-properties style:min-row-height="0.3958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fo:hyphenate="true"/>
    </style:style>
    <style:style style:name="T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" style:family="table-row">
      <style:table-row-properties style:min-row-height="0.3958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" style:family="table-row">
      <style:table-row-properties style:min-row-height="0.3958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" style:family="table-row">
      <style:table-row-properties style:min-row-height="0.3958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3958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" style:family="table-row">
      <style:table-row-properties style:min-row-height="0.3958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" style:family="table-row">
      <style:table-row-properties style:min-row-height="0.3958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 fo:margin-bottom="0in" fo:line-height="100%"/>
      <style:text-properties fo:hyphenate="true"/>
    </style:style>
    <style:style style:name="T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 fo:margin-bottom="0in" fo:line-height="100%"/>
      <style:text-properties fo:hyphenate="true"/>
    </style:style>
    <style:style style:name="T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" style:family="table-row">
      <style:table-row-properties style:min-row-height="0.3958in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 fo:margin-bottom="0in" fo:line-height="100%"/>
      <style:text-properties fo:hyphenate="true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7" style:family="table-row">
      <style:table-row-properties style:min-row-height="0.3958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4" style:family="table-row">
      <style:table-row-properties style:min-row-height="0.3958in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1" style:family="table-row">
      <style:table-row-properties style:min-row-height="0.3958in"/>
    </style:style>
    <style:style style:name="TableCell5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8" style:family="table-row">
      <style:table-row-properties style:min-row-height="0.3958in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margin-bottom="0in" fo:line-height="100%"/>
      <style:text-properties fo:hyphenate="true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" style:family="table-row">
      <style:table-row-properties style:min-row-height="0.3958in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5" style:family="table-row">
      <style:table-row-properties style:min-row-height="0.3958in"/>
    </style:style>
    <style:style style:name="TableCell5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fo:hyphenate="true"/>
    </style:style>
    <style:style style:name="T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7" style:family="table-row">
      <style:table-row-properties style:min-row-height="0.3958in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 fo:margin-bottom="0in" fo:line-height="100%"/>
      <style:text-properties fo:hyphenate="true"/>
    </style:style>
    <style:style style:name="T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7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9" style:family="table-row">
      <style:table-row-properties style:min-row-height="0.3958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bottom="0in" fo:line-height="100%"/>
      <style:text-properties fo:hyphenate="true"/>
    </style:style>
    <style:style style:name="T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2" style:family="table-row">
      <style:table-row-properties style:min-row-height="0.3958in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6" style:family="table-row">
      <style:table-row-properties style:min-row-height="0.3958in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fo:hyphenate="true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1" style:family="table-row">
      <style:table-row-properties style:min-row-height="0.3958in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 fo:margin-bottom="0in" fo:line-height="100%"/>
      <style:text-properties fo:hyphenate="true"/>
    </style:style>
    <style:style style:name="T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4" style:family="table-row">
      <style:table-row-properties style:min-row-height="0.3958in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bottom="0in" fo:line-height="100%"/>
      <style:text-properties fo:hyphenate="true"/>
    </style:style>
    <style:style style:name="T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6" style:family="table-row">
      <style:table-row-properties style:min-row-height="0.3958in"/>
    </style:style>
    <style:style style:name="TableCell6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 fo:margin-bottom="0in" fo:line-height="100%"/>
      <style:text-properties fo:hyphenate="true"/>
    </style:style>
    <style:style style:name="T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9" style:family="table-row">
      <style:table-row-properties style:min-row-height="0.3958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bottom="0in" fo:line-height="100%"/>
      <style:text-properties fo:hyphenate="true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1" style:family="table-row">
      <style:table-row-properties style:min-row-height="0.3958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4" style:family="table-row">
      <style:table-row-properties style:min-row-height="0.3958in"/>
    </style:style>
    <style:style style:name="TableCell6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 fo:margin-bottom="0in" fo:line-height="100%"/>
      <style:text-properties fo:hyphenate="true"/>
    </style:style>
    <style:style style:name="T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7" style:family="table-row">
      <style:table-row-properties style:min-row-height="0.3958in"/>
    </style:style>
    <style:style style:name="TableCell6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fo:hyphenate="true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9" style:family="table-row">
      <style:table-row-properties style:min-row-height="0.3958in"/>
    </style:style>
    <style:style style:name="TableCell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fo:hyphenate="true"/>
    </style:style>
    <style:style style:name="T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3" style:family="table-row">
      <style:table-row-properties style:min-row-height="0.3958in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 fo:margin-bottom="0in" fo:line-height="100%"/>
      <style:text-properties fo:hyphenate="true"/>
    </style:style>
    <style:style style:name="T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5" style:family="table-row">
      <style:table-row-properties style:min-row-height="0.3958in"/>
    </style:style>
    <style:style style:name="TableCell7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 fo:margin-bottom="0in" fo:line-height="100%"/>
      <style:text-properties fo:hyphenate="true"/>
    </style:style>
    <style:style style:name="T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8" style:family="table-row">
      <style:table-row-properties style:min-row-height="0.3958in"/>
    </style:style>
    <style:style style:name="TableCell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bottom="0in" fo:line-height="100%"/>
      <style:text-properties fo:hyphenate="true"/>
    </style:style>
    <style:style style:name="T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0" style:family="table-row">
      <style:table-row-properties style:min-row-height="0.3958in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 fo:margin-bottom="0in" fo:line-height="100%"/>
      <style:text-properties fo:hyphenate="true"/>
    </style:style>
    <style:style style:name="T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0" style:family="table-row">
      <style:table-row-properties style:min-row-height="0.3958in"/>
    </style:style>
    <style:style style:name="TableCell7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 fo:margin-bottom="0in" fo:line-height="100%"/>
      <style:text-properties fo:hyphenate="true"/>
    </style:style>
    <style:style style:name="T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1" style:family="table-row">
      <style:table-row-properties style:min-row-height="0.3958in"/>
    </style:style>
    <style:style style:name="TableCell7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 fo:margin-bottom="0in" fo:line-height="100%"/>
      <style:text-properties fo:hyphenate="true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1" style:family="table-row">
      <style:table-row-properties style:min-row-height="0.3958in"/>
    </style:style>
    <style:style style:name="TableCell7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 fo:margin-bottom="0in" fo:line-height="100%"/>
      <style:text-properties fo:hyphenate="true"/>
    </style:style>
    <style:style style:name="T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2" style:family="table-row">
      <style:table-row-properties style:min-row-height="0.3958in"/>
    </style:style>
    <style:style style:name="TableCell7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margin-bottom="0in" fo:line-height="100%"/>
      <style:text-properties fo:hyphenate="true"/>
    </style:style>
    <style:style style:name="T7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fo:hyphenate="true"/>
    </style:style>
    <style:style style:name="T8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 fo:margin-bottom="0in" fo:line-height="100%"/>
      <style:text-properties fo:hyphenate="true"/>
    </style:style>
    <style:style style:name="T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5" style:family="table-row">
      <style:table-row-properties style:min-row-height="0.3958in"/>
    </style:style>
    <style:style style:name="TableCell8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 fo:margin-bottom="0in" fo:line-height="100%"/>
      <style:text-properties fo:hyphenate="true"/>
    </style:style>
    <style:style style:name="T8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 fo:margin-bottom="0in" fo:line-height="100%"/>
      <style:text-properties fo:hyphenate="true"/>
    </style:style>
    <style:style style:name="T8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 fo:margin-bottom="0in" fo:line-height="100%"/>
      <style:text-properties fo:hyphenate="true"/>
    </style:style>
    <style:style style:name="T1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 fo:margin-bottom="0in" fo:line-height="100%"/>
      <style:text-properties fo:hyphenate="true"/>
    </style:style>
    <style:style style:name="T1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bottom="0in" fo:line-height="100%"/>
      <style:text-properties fo:hyphenate="true"/>
    </style:style>
    <style:style style:name="T10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 fo:margin-bottom="0in" fo:line-height="100%"/>
      <style:text-properties fo:hyphenate="true"/>
    </style:style>
    <style:style style:name="T1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 fo:margin-bottom="0in" fo:line-height="100%"/>
      <style:text-properties fo:hyphenate="true"/>
    </style:style>
    <style:style style:name="T1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 fo:margin-bottom="0in" fo:line-height="100%"/>
      <style:text-properties fo:hyphenate="true"/>
    </style:style>
    <style:style style:name="T1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1" style:family="table-row">
      <style:table-row-properties style:min-row-height="0.3958in"/>
    </style:style>
    <style:style style:name="TableCell10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 fo:margin-bottom="0in" fo:line-height="100%"/>
      <style:text-properties fo:hyphenate="true"/>
    </style:style>
    <style:style style:name="T10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2" style:family="table-row">
      <style:table-row-properties style:min-row-height="0.3958in"/>
    </style:style>
    <style:style style:name="TableCell1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 fo:margin-bottom="0in" fo:line-height="100%"/>
      <style:text-properties fo:hyphenate="true"/>
    </style:style>
    <style:style style:name="T1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 fo:margin-bottom="0in" fo:line-height="100%"/>
      <style:text-properties fo:hyphenate="true"/>
    </style:style>
    <style:style style:name="T11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 fo:margin-bottom="0in" fo:line-height="100%"/>
      <style:text-properties fo:hyphenate="true"/>
    </style:style>
    <style:style style:name="T1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 fo:margin-bottom="0in" fo:line-height="100%"/>
      <style:text-properties fo:hyphenate="true"/>
    </style:style>
    <style:style style:name="T1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 fo:margin-bottom="0in" fo:line-height="100%"/>
      <style:text-properties fo:hyphenate="true"/>
    </style:style>
    <style:style style:name="T1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 fo:margin-bottom="0in" fo:line-height="100%"/>
      <style:text-properties fo:hyphenate="true"/>
    </style:style>
    <style:style style:name="T1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 fo:margin-bottom="0in" fo:line-height="100%"/>
      <style:text-properties fo:hyphenate="true"/>
    </style:style>
    <style:style style:name="T1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4" style:family="table-row">
      <style:table-row-properties style:min-row-height="0.3958in"/>
    </style:style>
    <style:style style:name="TableCell1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 fo:margin-bottom="0in" fo:line-height="100%"/>
      <style:text-properties fo:hyphenate="true"/>
    </style:style>
    <style:style style:name="T1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fo:hyphenate="true"/>
    </style:style>
    <style:style style:name="T1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fo:hyphenate="true"/>
    </style:style>
    <style:style style:name="T1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 fo:margin-bottom="0in" fo:line-height="100%"/>
      <style:text-properties fo:hyphenate="true"/>
    </style:style>
    <style:style style:name="T1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 fo:margin-bottom="0in" fo:line-height="100%"/>
      <style:text-properties fo:hyphenate="true"/>
    </style:style>
    <style:style style:name="T1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 fo:margin-bottom="0in" fo:line-height="100%"/>
      <style:text-properties fo:hyphenate="true"/>
    </style:style>
    <style:style style:name="T1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style:vertical-align="auto" fo:margin-bottom="0in" fo:line-height="100%"/>
      <style:text-properties fo:hyphenate="true"/>
    </style:style>
    <style:style style:name="T1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 fo:margin-bottom="0in" fo:line-height="100%"/>
      <style:text-properties fo:hyphenate="true"/>
    </style:style>
    <style:style style:name="T1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style:vertical-align="auto" fo:margin-bottom="0in" fo:line-height="100%"/>
      <style:text-properties fo:hyphenate="true"/>
    </style:style>
    <style:style style:name="T1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style:vertical-align="auto" fo:margin-bottom="0in" fo:line-height="100%"/>
      <style:text-properties fo:hyphenate="true"/>
    </style:style>
    <style:style style:name="T1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 fo:margin-bottom="0in" fo:line-height="100%"/>
      <style:text-properties fo:hyphenate="true"/>
    </style:style>
    <style:style style:name="T1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 fo:margin-bottom="0in" fo:line-height="100%"/>
      <style:text-properties fo:hyphenate="true"/>
    </style:style>
    <style:style style:name="T1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vertical-align="auto" fo:margin-bottom="0in" fo:line-height="100%"/>
      <style:text-properties fo:hyphenate="true"/>
    </style:style>
    <style:style style:name="T1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 fo:margin-bottom="0in" fo:line-height="100%"/>
      <style:text-properties fo:hyphenate="true"/>
    </style:style>
    <style:style style:name="T1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vertical-align="auto" fo:margin-bottom="0in" fo:line-height="100%"/>
      <style:text-properties fo:hyphenate="true"/>
    </style:style>
    <style:style style:name="T1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 fo:margin-bottom="0in" fo:line-height="100%"/>
      <style:text-properties fo:hyphenate="true"/>
    </style:style>
    <style:style style:name="T1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 fo:margin-bottom="0in" fo:line-height="100%"/>
      <style:text-properties fo:hyphenate="true"/>
    </style:style>
    <style:style style:name="T1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vertical-align="auto" fo:margin-bottom="0in" fo:line-height="100%"/>
      <style:text-properties fo:hyphenate="true"/>
    </style:style>
    <style:style style:name="T1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0" style:family="table-row">
      <style:table-row-properties style:min-row-height="0.3958in"/>
    </style:style>
    <style:style style:name="TableCell13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 fo:margin-bottom="0in" fo:line-height="100%"/>
      <style:text-properties fo:hyphenate="true"/>
    </style:style>
    <style:style style:name="T1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 fo:margin-bottom="0in" fo:line-height="100%"/>
      <style:text-properties fo:hyphenate="true"/>
    </style:style>
    <style:style style:name="T1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 fo:margin-bottom="0in" fo:line-height="100%"/>
      <style:text-properties fo:hyphenate="true"/>
    </style:style>
    <style:style style:name="T1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 fo:margin-bottom="0in" fo:line-height="100%"/>
      <style:text-properties fo:hyphenate="true"/>
    </style:style>
    <style:style style:name="T1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 fo:margin-bottom="0in" fo:line-height="100%"/>
      <style:text-properties fo:hyphenate="true"/>
    </style:style>
    <style:style style:name="T1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 fo:margin-bottom="0in" fo:line-height="100%"/>
      <style:text-properties fo:hyphenate="true"/>
    </style:style>
    <style:style style:name="T1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vertical-align="auto" fo:margin-bottom="0in" fo:line-height="100%"/>
      <style:text-properties fo:hyphenate="true"/>
    </style:style>
    <style:style style:name="T1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 fo:margin-bottom="0in" fo:line-height="100%"/>
      <style:text-properties fo:hyphenate="true"/>
    </style:style>
    <style:style style:name="T1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2" style:family="table-row">
      <style:table-row-properties style:min-row-height="0.2291in"/>
    </style:style>
    <style:style style:name="TableCell14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style:vertical-align="auto" fo:margin-bottom="0in" fo:line-height="100%"/>
      <style:text-properties fo:hyphenate="true"/>
    </style:style>
    <style:style style:name="T1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2" style:family="table-row">
      <style:table-row-properties style:min-row-height="0.4062in"/>
    </style:style>
    <style:style style:name="TableCell1443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9" style:family="table-row">
      <style:table-row-properties style:min-row-height="0.2187in"/>
    </style:style>
    <style:style style:name="TableCell14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5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45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1456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8/2023</text:span></text:p>
      <text:p text:style-name="P12"> </text:p>
      <text:p text:style-name="P13"><text:span text:style-name="T14">Aprova a alteração do Plano Anual de Aplicação 2023 da SMT no Fundo Municipal de Desenvolvimento Urbano – FUNDURB.</text:span></text:p>
      <text:p text:style-name="P15"> </text:p>
      <text:p text:style-name="P16"><text:span text:style-name="T17">CONSIDERANDO </text:span><text:span text:style-name="T18">a Lei Municipal nº 16.050/2014, que aprova a p</text:span><text:span text:style-name="T19">olítica de Desenvolvimento Urbano e o Plano Diretor Estratégico — PDE do Município de São Paulo;</text:span></text:p>
      <text:p text:style-name="P20"><text:span text:style-name="T21">CONSIDERANDO </text:span><text:span text:style-name="T22">o Decreto Municipal nº 57.547/2016, que regulamenta o Fundo de Desenvolvimento Urbano - FUNDURB;</text:span></text:p>
      <text:p text:style-name="P23">O Plenário do Conselho Gestor do FUNDURB, em sua<text:s/>39ª Reunião Extraordinária, realizada em 10 de outubro de 2023, por<text:s/>unanimidade<text:s/>de votos,</text:p>
      <text:p text:style-name="P24"><text:span text:style-name="T25">RESOLVE</text:span><text:span text:style-name="T26">:</text:span></text:p>
      <text:p text:style-name="P27"><text:span text:style-name="T28">Art. 1º.</text:span><text:span text:style-name="T29"> Aprovar a alteração do Plano Anual de Aplicação 2023 da SMT, sem alteração do limite total do FUNDURB, conforme consta no<text:s/></text:span><text:span text:style-name="T30">ANEXO I</text:span><text:span text:style-name="T31"> </text:span><text:span text:style-name="T32">(</text:span><text:a xlink:href="https://sei.prefeitura.sp.gov.br/sei/controlador.php?acao=protocolo_visualizar&amp;id_protocolo=97765138&amp;id_procedimento_atual=2778613&amp;infra_sistema=100000100&amp;infra_unidade_atual=110000408&amp;infra_hash=2af1d554a6d027d3ac32fff55a132dc95b07f4c2101c8fa0be431faac285a8717cfe65532a13426d094f205e3fb3a75194f309c0571fc40f03c41edc80c40d921cc5d5bf452798e13203326b8c2c3198048ee01fc2ead655c138be125793d24a" office:target-frame-name="_blank" xlink:show="new"><text:span text:style-name="T33">091518135</text:span></text:a><text:span text:style-name="T34">)</text:span><text:span text:style-name="T35">.</text:span></text:p>
      <text:p text:style-name="P36"><text:span text:style-name="T37">Art. 2º.</text:span><text:span text:style-name="T38"> Ficam revogadas as disposições contrárias.</text:span></text:p>
      <text:p text:style-name="P39"> </text:p>
      <text:p text:style-name="P40"><text:span text:style-name="T41">Favoráveis (4): </text:span><text:span text:style-name="T42">Poder Público</text:span><text:span text:style-name="T43">: </text:span><text:span text:style-name="T44">SMUL</text:span><text:span text:style-name="T45">, Mari</text:span><text:span text:style-name="T46">a José Gullo (Suplente); </text:span><text:span text:style-name="T47">SMSUB</text:span><text:span text:style-name="T48">, Natalia Leme Barbosa Martins Majzoub (Suplente); </text:span><text:span text:style-name="T49">SF</text:span><text:span text:style-name="T50">, Fabiano Martins de Oliveira (Suplente). </text:span><text:span text:style-name="T51">Sociedade Civil</text:span><text:span text:style-name="T52">: </text:span><text:span text:style-name="T53">CMPU2</text:span><text:span text:style-name="T54">, Maria Angélica Oliveira (Titular).</text:span></text:p>
      <text:p text:style-name="P55"><text:span text:style-name="T56">Ausentes (6): </text:span><text:span text:style-name="T57">Titulares e suplentes de<text:s/></text:span><text:span text:style-name="T58">SGM</text:span><text:span text:style-name="T59">,</text:span><text:span text:style-name="T60"><text:s/>GAB. PREFEITO</text:span><text:span text:style-name="T61">,</text:span><text:span text:style-name="T62"><text:s/>CMH</text:span><text:span text:style-name="T63">,</text:span><text:span text:style-name="T64"><text:s/>CADES</text:span><text:span text:style-name="T65">,<text:s/></text:span><text:span text:style-name="T66">CMTT<text:s/></text:span><text:span text:style-name="T67">e</text:span><text:span text:style-name="T68"><text:s/>CMPU1</text:span><text:span text:style-name="T69">.</text:span></text:p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ANEXO I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PLANO ANUAL DE APLICAÇÃO 2023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SECRETARIA MUNICIPAL DE MOBILIDADE E TRÂNSITO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Quadro IV</text:p>
          </table:table-cell>
          <table:table-cell table:style-name="TableCell99">
            <text:p text:style-name="P100">Res. 007/2023</text:p>
          </table:table-cell>
          <table:table-cell table:style-name="TableCell101">
            <text:p text:style-name="P102">Res. 008/2023</text:p>
          </table:table-cell>
        </table:table-row>
        <table:table-row table:style-name="TableRow103">
          <table:table-cell table:style-name="TableCell104">
            <text:p text:style-name="P105">Objeto</text:p>
          </table:table-cell>
          <table:table-cell table:style-name="TableCell106">
            <text:p text:style-name="P107">Valor (R$)</text:p>
          </table:table-cell>
          <table:table-cell table:style-name="TableCell108">
            <text:p text:style-name="P109">Valor (R$)</text:p>
          </table:table-cell>
        </table:table-row>
        <table:table-row table:style-name="TableRow110">
          <table:table-cell table:style-name="TableCell111">
            <text:p text:style-name="P112"><text:span text:style-name="T113">1. Projeto de redesenho urbano para moderação de tráfego. Contratação de<text:s/></text:span><text:span text:style-name="T114">obras de segurança viária: (1) Via Segura - Estado [MOB]</text:span></text:p>
          </table:table-cell>
          <table:table-cell table:style-name="TableCell115">
            <text:p text:style-name="P116">4.312.224,04</text:p>
          </table:table-cell>
          <table:table-cell table:style-name="TableCell117">
            <text:p text:style-name="P118">4.312.224,04</text:p>
          </table:table-cell>
        </table:table-row>
        <table:table-row table:style-name="TableRow119">
          <table:table-cell table:style-name="TableCell120">
            <text:p text:style-name="P121"><text:span text:style-name="T122">2. Projeto de redesenho urbano para moderação de tráfego. Contratação de obras de segurança viária: (2) Via Segura - Imperador [MOB]</text:span>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<text:span text:style-name="T130">3. Projeto de redesenho urbano<text:s/></text:span><text:span text:style-name="T131">para moderação de tráfego. Contratação de obras de segurança viária: (3) Área Calma Centro - República [MOB]</text:span>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<text:span text:style-name="T139">4. Projeto de redesenho urbano para moderação de tráfego. Contratação de obras de segurança viária: (4) Rua Completa Cidade Tiradentes [MOB]</text:span>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<text:span text:style-name="T147">5. Projeto de redesenho urbano para moderação de tráfego. Contratação de obras de segurança viária: (5) Rua Completa Metalúrgicos [MOB]</text:span>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<text:span text:style-name="T155">6. Projeto de redesenho urbano para moderação de tráfego. Contratação de obras de segurança viária: (6) Rua<text:s/></text:span><text:span text:style-name="T156">Completa Brasilândia / Casa Ve</text:span><text:span text:style-name="T157">r</text:span><text:span text:style-name="T158">de. [MOB]</text:span>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<text:span text:style-name="T166">7. Projeto de redesenho urbano para moderação de tráfego. Contratação de obras de segurança viária: (1) Área Calma Centro Sé [MOB]</text:span></text:p>
          </table:table-cell>
          <table:table-cell table:style-name="TableCell167">
            <text:p text:style-name="P168">10.655.560,11</text:p>
          </table:table-cell>
          <table:table-cell table:style-name="TableCell169">
            <text:p text:style-name="P170">10.655.560,11</text:p>
          </table:table-cell>
        </table:table-row>
        <table:table-row table:style-name="TableRow171">
          <table:table-cell table:style-name="TableCell172">
            <text:p text:style-name="P173"><text:span text:style-name="T174">8. Projeto de redesenho urbano para moderação de<text:s/></text:span><text:span text:style-name="T175">tráfego. Contratação de obras de segurança viária: (2) Rota Escolar Segura Itaquera [MOB]</text:span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<text:span text:style-name="T183">9. Projeto de redesenho urbano para moderação de tráfego. Contratação de obras de segurança viária: (3) Rota Escolar Segura São Rafael [MOB]</text:span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<text:span text:style-name="T191">10. Projeto de<text:s/></text:span><text:span text:style-name="T192">redesenho urbano para moder</text:span><text:span text:style-name="T193">a</text:span><text:span text:style-name="T194">ção de tráfego. Contratação de obras de seg</text:span><text:span text:style-name="T195">u</text:span><text:span text:style-name="T196">rança viária: (4) Rota Escolar Segura Pari [MOB]</text:span>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<text:span text:style-name="T204">11. Projeto de redesenho urbano para moder</text:span><text:span text:style-name="T205">a</text:span><text:span text:style-name="T206">ção de tráfego. Contratação de obras de seg</text:span><text:span text:style-name="T207">u</text:span><text:span text:style-name="T208">rança viária: (5) Via Segura Belmira Marin<text:s/></text:span><text:span text:style-name="T209">[MOB]</text:span>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<text:span text:style-name="T217">12. Projeto de redesenho urbano para moder</text:span><text:span text:style-name="T218">a</text:span><text:span text:style-name="T219">ção de tráfego. Contratação de obras de seg</text:span><text:span text:style-name="T220">u</text:span><text:span text:style-name="T221">rança viária: (6) Via Segura Estrada de Itapec</text:span><text:span text:style-name="T222">e</text:span><text:soft-page-break/><text:span text:style-name="T223">rica [MOB]</text:span>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13. Projeto de redesenho urbano para moder</text:span><text:span text:style-name="T232">a</text:span><text:span text:style-name="T233">ção de tráfego. Contratação de obras de seg</text:span><text:span text:style-name="T234">u</text:span><text:span text:style-name="T235">rança vi</text:span><text:span text:style-name="T236">ária: (7) Via Segura Marechal Tito [MOB]</text:span>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<text:span text:style-name="T244">14. Projeto de redesenho urbano para moder</text:span><text:span text:style-name="T245">a</text:span><text:span text:style-name="T246">ção de tráfego. Contratação de obras de seg</text:span><text:span text:style-name="T247">u</text:span><text:span text:style-name="T248">rança viária: (8) Via Segura Teotônio Vilela [MOB]</text:span>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<text:span text:style-name="T256">15. Projeto de redesenho urbano para moder</text:span><text:span text:style-name="T257">a</text:span><text:span text:style-name="T258">ção de tráfego.<text:s/></text:span><text:span text:style-name="T259">Contratação de obras de seg</text:span><text:span text:style-name="T260">u</text:span><text:span text:style-name="T261">rança viária: (9) Via Segura Raimundo Pereira de Magalhães [MOB]</text:span>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<text:span text:style-name="T269">16. Projeto de redesenho urbano para moder</text:span><text:span text:style-name="T270">a</text:span><text:span text:style-name="T271">ção de tráfego. Contratação de obras Rotas Acessíveis para Pessoas com Deficiência:(1) Barra Funda [MOB]</text:span></text:p>
          </table:table-cell>
          <table:table-cell table:style-name="TableCell272">
            <text:p text:style-name="P273">10.915.628,30</text:p>
          </table:table-cell>
          <table:table-cell table:style-name="TableCell274">
            <text:p text:style-name="P275">10.915.628,30</text:p>
          </table:table-cell>
        </table:table-row>
        <table:table-row table:style-name="TableRow276">
          <table:table-cell table:style-name="TableCell277">
            <text:p text:style-name="P278"><text:span text:style-name="T279">17. Projeto de redesenho urbano para moder</text:span><text:span text:style-name="T280">a</text:span><text:span text:style-name="T281">ção de tráfego. Contratação de obras Rotas Acessíveis para Pessoas com Deficiência:(2) Ipiranga [MOB]</text:span>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<text:span text:style-name="T289">18. Projeto de redesenho urbano para moder</text:span><text:span text:style-name="T290">a</text:span><text:span text:style-name="T291">ção de tráfego. Contratação de<text:s/></text:span><text:span text:style-name="T292">obras Rotas Acessíveis para Pessoas com Deficiência:(3) Marechal Deodoro [MOB]</text:span>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<text:span text:style-name="T300">19. Projeto de redesenho urbano para moder</text:span><text:span text:style-name="T301">a</text:span><text:span text:style-name="T302">ção de tráfego. Contratação de obras Rotas Acessíveis para Pessoas com Deficiência:(4) Vila Mariana / entorno da Linha Azul do Me</text:span><text:span text:style-name="T303">trô [MOB]</text:span>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<text:span text:style-name="T311">20. Projeto de redesenho urbano para moder</text:span><text:span text:style-name="T312">a</text:span><text:span text:style-name="T313">ção de tráfego. Contratação de obra Travessia Segura - 200 projetos de avanços de calçadas ou construção de ilhas de refúgios [MOB]</text:span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<text:span text:style-name="T321">21. Implantação de corredor de ônibus. Corr</text:span><text:span text:style-name="T322">e</text:span><text:span text:style-name="T323">dor Leste -<text:s/></text:span><text:span text:style-name="T324">Itaquera / Itaquera - Líder [MOB]</text:span></text:p>
          </table:table-cell>
          <table:table-cell table:style-name="TableCell325">
            <text:p text:style-name="P326">23.185.849,00</text:p>
          </table:table-cell>
          <table:table-cell table:style-name="TableCell327">
            <text:p text:style-name="P328">23.185.849,00</text:p>
          </table:table-cell>
        </table:table-row>
        <table:table-row table:style-name="TableRow329">
          <table:table-cell table:style-name="TableCell330">
            <text:p text:style-name="P331"><text:span text:style-name="T332">22. Implantação de corredor de ônibus. Corr</text:span><text:span text:style-name="T333">e</text:span><text:span text:style-name="T334">dor Celso Garcia [MOB]</text:span>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<text:span text:style-name="T342">23. Implantação de corredor de ônibus. Corr</text:span><text:span text:style-name="T343">e</text:span><text:span text:style-name="T344">dor Miguel Yunes [MOB]</text:span>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<text:span text:style-name="T352">24. Implantação de corredor de ônibus. Corr</text:span><text:span text:style-name="T353">e</text:span><text:span text:style-name="T354">dor<text:s/></text:span><text:span text:style-name="T355">Nsa. Sra. Do Sabará [MOB]</text:span>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<text:span text:style-name="T363">25. Implantação de corredor de ônibus. Corr</text:span><text:span text:style-name="T364">e</text:span><text:span text:style-name="T365">dor Norte-Sul [MOB]</text:span>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<text:span text:style-name="T373">26. Implantação de sistema de transporte públ</text:span><text:span text:style-name="T374">i</text:span><text:span text:style-name="T375">co hidroviário. Represa Billings - Aquático SP [MOB]</text:span></text:p>
          </table:table-cell>
          <table:table-cell table:style-name="TableCell376">
            <text:p text:style-name="P377">3.201.041,67</text:p>
          </table:table-cell>
          <table:table-cell table:style-name="TableCell378">
            <text:p text:style-name="P379">3.201.041,67</text:p>
          </table:table-cell>
        </table:table-row>
        <text:soft-page-break/>
        <table:table-row table:style-name="TableRow380">
          <table:table-cell table:style-name="TableCell381">
            <text:p text:style-name="P382">27. Construção de terminais.<text:s/>Terminal Novo São Mateus [MOB]</text:p>
          </table:table-cell>
          <table:table-cell table:style-name="TableCell383">
            <text:p text:style-name="P384">8.370.510,83</text:p>
          </table:table-cell>
          <table:table-cell table:style-name="TableCell385">
            <text:p text:style-name="P386">8.370.510,83</text:p>
          </table:table-cell>
        </table:table-row>
        <table:table-row table:style-name="TableRow387">
          <table:table-cell table:style-name="TableCell388">
            <text:p text:style-name="P389">28. Construção de terminais. Terminal Jardim Miriam [MOB]</text:p>
          </table:table-cell>
          <table:table-cell table:style-name="TableCell390">
            <text:p text:style-name="P391">4.196.564,23</text:p>
          </table:table-cell>
          <table:table-cell table:style-name="TableCell392">
            <text:p text:style-name="P393">4.196.564,23</text:p>
          </table:table-cell>
        </table:table-row>
        <table:table-row table:style-name="TableRow394">
          <table:table-cell table:style-name="TableCell395">
            <text:p text:style-name="P396"><text:span text:style-name="T397">29. Implantação de Projetos de Redesenho U</text:span><text:span text:style-name="T398">r</text:span><text:span text:style-name="T399">bano para Segurança Viária [MOB]</text:span></text:p>
          </table:table-cell>
          <table:table-cell table:style-name="TableCell400">
            <text:p text:style-name="P401">2.000,00</text:p>
          </table:table-cell>
          <table:table-cell table:style-name="TableCell402">
            <text:p text:style-name="P403">2.000,00</text:p>
          </table:table-cell>
        </table:table-row>
        <table:table-row table:style-name="TableRow404">
          <table:table-cell table:style-name="TableCell405">
            <text:p text:style-name="P406">30. Ampliação,<text:s/>Reforma e Requalificação de Corredores de Ônibus [MOB]</text:p>
          </table:table-cell>
          <table:table-cell table:style-name="TableCell407">
            <text:p text:style-name="P408">1.000,00</text:p>
          </table:table-cell>
          <table:table-cell table:style-name="TableCell409">
            <text:p text:style-name="P410">1.000,00</text:p>
          </table:table-cell>
        </table:table-row>
        <table:table-row table:style-name="TableRow411">
          <table:table-cell table:style-name="TableCell412">
            <text:p text:style-name="P413">31. Implantação de Faixas Exclusivas de Ônibus [MOB]</text:p>
          </table:table-cell>
          <table:table-cell table:style-name="TableCell414">
            <text:p text:style-name="P415">1.000,00</text:p>
          </table:table-cell>
          <table:table-cell table:style-name="TableCell416">
            <text:p text:style-name="P417">1.000,00</text:p>
          </table:table-cell>
        </table:table-row>
        <table:table-row table:style-name="TableRow418">
          <table:table-cell table:style-name="TableCell419">
            <text:p text:style-name="P420">32. Ampliação, Reforma e Requalificação nas Áreas de Parada e Plataforma de Embarque de Faixa Exclusiva de<text:s/>Ônibus [MOB]</text:p>
          </table:table-cell>
          <table:table-cell table:style-name="TableCell421">
            <text:p text:style-name="P422">1.000,00</text:p>
          </table:table-cell>
          <table:table-cell table:style-name="TableCell423">
            <text:p text:style-name="P424">1.000,00</text:p>
          </table:table-cell>
        </table:table-row>
        <table:table-row table:style-name="TableRow425">
          <table:table-cell table:style-name="TableCell426">
            <text:p text:style-name="P427"><text:span text:style-name="T428">33. Construção de Ciclovias, Ciclofaixas e Ciclo</text:span><text:span text:style-name="T429">r</text:span><text:span text:style-name="T430">rotas [MOB]</text:span></text:p>
          </table:table-cell>
          <table:table-cell table:style-name="TableCell431">
            <text:p text:style-name="P432">2.000,00</text:p>
          </table:table-cell>
          <table:table-cell table:style-name="TableCell433">
            <text:p text:style-name="P434">2.000,00</text:p>
          </table:table-cell>
        </table:table-row>
        <table:table-row table:style-name="TableRow435">
          <table:table-cell table:style-name="TableCell436">
            <text:p text:style-name="P437">34. Ampliação, Reforma e Requalificação de Ciclovias, Ciclofaixas e Ciclorrotas [MOB]</text:p>
          </table:table-cell>
          <table:table-cell table:style-name="TableCell438">
            <text:p text:style-name="P439">1.000,00</text:p>
          </table:table-cell>
          <table:table-cell table:style-name="TableCell440">
            <text:p text:style-name="P441">1.000,00</text:p>
          </table:table-cell>
        </table:table-row>
        <table:table-row table:style-name="TableRow442">
          <table:table-cell table:style-name="TableCell443">
            <text:p text:style-name="P444">35. Construção de Terminais de Ônibus<text:s/>[MOB]</text:p>
          </table:table-cell>
          <table:table-cell table:style-name="TableCell445">
            <text:p text:style-name="P446">2.000,00</text:p>
          </table:table-cell>
          <table:table-cell table:style-name="TableCell447">
            <text:p text:style-name="P448">2.000,00</text:p>
          </table:table-cell>
        </table:table-row>
        <table:table-row table:style-name="TableRow449">
          <table:table-cell table:style-name="TableCell450">
            <text:p text:style-name="P451"><text:span text:style-name="T452">36. Implantação de Transporte Público Hidrovi</text:span><text:span text:style-name="T453">á</text:span><text:span text:style-name="T454">rio [MOB]</text:span></text:p>
          </table:table-cell>
          <table:table-cell table:style-name="TableCell455">
            <text:p text:style-name="P456">2.000,00</text:p>
          </table:table-cell>
          <table:table-cell table:style-name="TableCell457">
            <text:p text:style-name="P458">2.000,00</text:p>
          </table:table-cell>
        </table:table-row>
        <table:table-row table:style-name="TableRow459">
          <table:table-cell table:style-name="TableCell460">
            <text:p text:style-name="P461">37. Implantação de Corredores de Ônibus Novos [MOB]</text:p>
          </table:table-cell>
          <table:table-cell table:style-name="TableCell462">
            <text:p text:style-name="P463">2.000,00</text:p>
          </table:table-cell>
          <table:table-cell table:style-name="TableCell464">
            <text:p text:style-name="P465">2.000,00</text:p>
          </table:table-cell>
        </table:table-row>
        <table:table-row table:style-name="TableRow466">
          <table:table-cell table:style-name="TableCell467">
            <text:p text:style-name="P468">38. Intervenções no Sistema Viário [MOB]</text:p>
          </table:table-cell>
          <table:table-cell table:style-name="TableCell469">
            <text:p text:style-name="P470">2.000,00</text:p>
          </table:table-cell>
          <table:table-cell table:style-name="TableCell471">
            <text:p text:style-name="P472">2.000,00</text:p>
          </table:table-cell>
        </table:table-row>
        <table:table-row table:style-name="TableRow473">
          <table:table-cell table:style-name="TableCell474">
            <text:p text:style-name="P475">39. Construção de<text:s/>ciclovias.Lote 1 [MOB]</text:p>
          </table:table-cell>
          <table:table-cell table:style-name="TableCell476">
            <text:p text:style-name="P477">5.931.001,23</text:p>
          </table:table-cell>
          <table:table-cell table:style-name="TableCell478">
            <text:p text:style-name="P479">5.931.001,23</text:p>
          </table:table-cell>
        </table:table-row>
        <table:table-row table:style-name="TableRow480">
          <table:table-cell table:style-name="TableCell481">
            <text:p text:style-name="P482">40. Construção de ciclovias.Lote 2 [MOB]</text:p>
          </table:table-cell>
          <table:table-cell table:style-name="TableCell483">
            <text:p text:style-name="P484">6.232.081,24</text:p>
          </table:table-cell>
          <table:table-cell table:style-name="TableCell485">
            <text:p text:style-name="P486">6.232.081,24</text:p>
          </table:table-cell>
        </table:table-row>
        <table:table-row table:style-name="TableRow487">
          <table:table-cell table:style-name="TableCell488">
            <text:p text:style-name="P489">41. Requalificação de corredores e viários de ônibus. Requalificação de pavimento de 100 paradas de ônibus (Paradas Av. Rio das Pedras)<text:s/>[MOB]</text:p>
          </table:table-cell>
          <table:table-cell table:style-name="TableCell490">
            <text:p text:style-name="P491">28.508.234,27</text:p>
          </table:table-cell>
          <table:table-cell table:style-name="TableCell492">
            <text:p text:style-name="P493">25.083.811,27</text:p>
          </table:table-cell>
        </table:table-row>
        <table:table-row table:style-name="TableRow494">
          <table:table-cell table:style-name="TableCell495">
            <text:p text:style-name="P496">42. Requalificação de corredores e viários de ônibus. Requalificação de pavimento de 100 paradas de ônibus (Paradas Av. Mateo Bei) [MOB]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43. Requalificação de corredores e viários de ônibus. Requalificação de<text:s/>pavimento de 100 paradas de ônibus (Paradas Av. Marechal Tito) [MOB]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<text:span text:style-name="T511">44. Requalificação de corredores e viários de ônibus. Requalificação de pavimento de 100 paradas de ônibus (Paradas Av. Corifeu de Az</text:span><text:span text:style-name="T512">e</text:span><text:span text:style-name="T513">vedo Marques e Av. Vital Brasil) [MOB]</text:span>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45.<text:s/>Requalificação de corredores e viários de ônibus. Requalificação de pavimento de 100 paradas de ônibus (Paradas Av. Dep. Emílio Carlos) [MOB]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<text:span text:style-name="T528">46. Projeto de redesenho urbano para moder</text:span><text:span text:style-name="T529">a</text:span><text:span text:style-name="T530">ção de tráfego. Projeto São Miguel Paulista -<text:s/></text:span><text:soft-page-break/><text:span text:style-name="T531">projeto executivo e<text:s/></text:span><text:span text:style-name="T532">obras [MOB]</text:span></text:p>
          </table:table-cell>
          <table:table-cell table:style-name="TableCell533">
            <text:p text:style-name="P534">6.972.186,42</text:p>
          </table:table-cell>
          <table:table-cell table:style-name="TableCell535">
            <text:p text:style-name="P536">6.972.186,42</text:p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47. Projeto de redesenho urbano para moder</text:span><text:span text:style-name="T541">a</text:span><text:span text:style-name="T542">ção de tráfego. Contratação de projetos de s</text:span><text:span text:style-name="T543">e</text:span><text:span text:style-name="T544">gurança viária: (1) Via Segura - Estado [MOB]</text:span></text:p>
          </table:table-cell>
          <table:table-cell table:style-name="TableCell545">
            <text:p text:style-name="P546">1.801.717,27</text:p>
          </table:table-cell>
          <table:table-cell table:style-name="TableCell547">
            <text:p text:style-name="P548">1.801.717,27</text:p>
          </table:table-cell>
        </table:table-row>
        <table:table-row table:style-name="TableRow549">
          <table:table-cell table:style-name="TableCell550">
            <text:p text:style-name="P551"><text:span text:style-name="T552">48. Projeto de redesenho urbano para moder</text:span><text:span text:style-name="T553">a</text:span><text:span text:style-name="T554">ção de<text:s/></text:span><text:span text:style-name="T555">tráfego. Contratação de projetos de s</text:span><text:span text:style-name="T556">e</text:span><text:span text:style-name="T557">gurança viária: (2) Via Segura - Imperador [MOB]</text:span>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<text:span text:style-name="T565">49. Projeto de redesenho urbano para moder</text:span><text:span text:style-name="T566">a</text:span><text:span text:style-name="T567">ção de tráfego. Contratação de projetos de s</text:span><text:span text:style-name="T568">e</text:span><text:span text:style-name="T569">gurança viária: (3) Área Calma Centro - Rep</text:span><text:span text:style-name="T570">ú</text:span><text:span text:style-name="T571">blica [MOB]</text:span>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<text:span text:style-name="T579">50. Projeto de<text:s/></text:span><text:span text:style-name="T580">redesenho urbano para moder</text:span><text:span text:style-name="T581">a</text:span><text:span text:style-name="T582">ção de tráfego. Contratação de projetos de s</text:span><text:span text:style-name="T583">e</text:span><text:span text:style-name="T584">gurança viária: (4) Rua Completa Cidade Tir</text:span><text:span text:style-name="T585">a</text:span><text:span text:style-name="T586">dentes [MOB]</text:span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<text:span text:style-name="T594">51. Projeto de redesenho urbano para moder</text:span><text:span text:style-name="T595">a</text:span><text:span text:style-name="T596">ção de tráfego. Contratação de projetos de s</text:span><text:span text:style-name="T597">e</text:span><text:span text:style-name="T598">gurança viária: (5) Rua Completa<text:s/></text:span><text:span text:style-name="T599">Metalúrgicos [MOB]</text:span>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<text:span text:style-name="T607">52. Projeto de redesenho urbano para moder</text:span><text:span text:style-name="T608">a</text:span><text:span text:style-name="T609">ção de tráfego. Contratação de projetos de s</text:span><text:span text:style-name="T610">e</text:span><text:span text:style-name="T611">gurança viária: (6) Rua Completa Brasilândia / Casa Verde. [MOB]</text:span>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p text:style-name="P618"><text:span text:style-name="T619">53. Projeto de redesenho urbano para moder</text:span><text:span text:style-name="T620">a</text:span><text:span text:style-name="T621">ção de tráfego. Contratação de<text:s/></text:span><text:span text:style-name="T622">projeto de seg</text:span><text:span text:style-name="T623">u</text:span><text:span text:style-name="T624">rança viária: (1) Área Calma Centro Sé [MOB]</text:span></text:p>
          </table:table-cell>
          <table:table-cell table:style-name="TableCell625">
            <text:p text:style-name="P626">4.637.087,27</text:p>
          </table:table-cell>
          <table:table-cell table:style-name="TableCell627">
            <text:p text:style-name="P628">4.637.087,27</text:p>
          </table:table-cell>
        </table:table-row>
        <table:table-row table:style-name="TableRow629">
          <table:table-cell table:style-name="TableCell630">
            <text:p text:style-name="P631"><text:span text:style-name="T632">54. Projeto de redesenho urbano para moder</text:span><text:span text:style-name="T633">a</text:span><text:span text:style-name="T634">ção de tráfego. Contratação de projeto de seg</text:span><text:span text:style-name="T635">u</text:span><text:span text:style-name="T636">rança viária: (2) Rota Escolar Segura Itaquera [MOB]</text:span>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<text:span text:style-name="T644">55. Projeto de<text:s/></text:span><text:span text:style-name="T645">redesenho urbano para moder</text:span><text:span text:style-name="T646">a</text:span><text:span text:style-name="T647">ção de tráfego. Contratação de projeto de seg</text:span><text:span text:style-name="T648">u</text:span><text:span text:style-name="T649">rança viária: (3) Rota Escolar Segura São Rafael [MOB]</text:span>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<text:span text:style-name="T657">56. Projeto de redesenho urbano para moder</text:span><text:span text:style-name="T658">a</text:span><text:span text:style-name="T659">ção de tráfego. Contratação de projeto de seg</text:span><text:span text:style-name="T660">u</text:span><text:span text:style-name="T661">rança viária: (4) Rota Escolar Se</text:span><text:span text:style-name="T662">gura Pari [MOB]</text:span>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<text:span text:style-name="T670">57. Projeto de redesenho urbano para moder</text:span><text:span text:style-name="T671">a</text:span><text:span text:style-name="T672">ção de tráfego. Contratação de projeto de seg</text:span><text:span text:style-name="T673">u</text:span><text:span text:style-name="T674">rança viária: (5) Via Segura Belmira Marin [MOB]</text:span>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<text:span text:style-name="T682">58. Projeto de redesenho urbano para moder</text:span><text:span text:style-name="T683">a</text:span><text:span text:style-name="T684">ção de tráfego. Contratação de projeto de seg</text:span><text:span text:style-name="T685">u</text:span><text:span text:style-name="T686">rança viária: (6) Via Segura Estrada de Itapec</text:span><text:span text:style-name="T687">e</text:span><text:span text:style-name="T688">rica [MOB]</text:span>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ext:soft-page-break/>
        <table:table-row table:style-name="TableRow693">
          <table:table-cell table:style-name="TableCell694">
            <text:p text:style-name="P695"><text:span text:style-name="T696">59. Projeto de redesenho urbano para moder</text:span><text:span text:style-name="T697">a</text:span><text:span text:style-name="T698">ção de tráfego. Contratação de projeto de seg</text:span><text:span text:style-name="T699">u</text:span><text:span text:style-name="T700">rança viária: (7) Via Segura Marechal Tito [MOB]</text:span>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<text:span text:style-name="T708">60. Projeto de redesenho urbano para moder</text:span><text:span text:style-name="T709">a</text:span><text:span text:style-name="T710">ção de<text:s/></text:span><text:span text:style-name="T711">tráfego. Contratação de projeto de seg</text:span><text:span text:style-name="T712">u</text:span><text:span text:style-name="T713">rança viária: (8) Via Segura Teotônio Vilela [MOB]</text:span>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<text:span text:style-name="T721">61. Projeto de redesenho urbano para moder</text:span><text:span text:style-name="T722">a</text:span><text:span text:style-name="T723">ção de tráfego. Contratação de projeto de seg</text:span><text:span text:style-name="T724">u</text:span><text:span text:style-name="T725">rança viária: (9) Via Segura Raimundo Pereira de Magalhães [MOB]</text:span>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<text:span text:style-name="T733">62. Projeto de redesenho urbano para moder</text:span><text:span text:style-name="T734">a</text:span><text:span text:style-name="T735">ção de tráfego. Contratação de projetos Rotas Acessíveis para Pessoas com Deficiência:(1) Barra Funda [MOB]</text:span></text:p>
          </table:table-cell>
          <table:table-cell table:style-name="TableCell736">
            <text:p text:style-name="P737">6.324.812,33</text:p>
          </table:table-cell>
          <table:table-cell table:style-name="TableCell738">
            <text:p text:style-name="P739">6.324.812,33</text:p>
          </table:table-cell>
        </table:table-row>
        <table:table-row table:style-name="TableRow740">
          <table:table-cell table:style-name="TableCell741">
            <text:p text:style-name="P742"><text:span text:style-name="T743">63. Projeto de redesenho urbano para moder</text:span><text:span text:style-name="T744">a</text:span><text:span text:style-name="T745">ção de tráfego. Contratação de<text:s/></text:span><text:span text:style-name="T746">projetos Rotas Acessíveis para Pessoas com Deficiência:(2) Ipiranga [MOB]</text:span>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<text:span text:style-name="T754">64. Projeto de redesenho urbano para moder</text:span><text:span text:style-name="T755">a</text:span><text:span text:style-name="T756">ção de tráfego. Contratação de projetos Rotas Acessíveis para Pessoas com Deficiência:(3) Marechal Deodoro [MOB]</text:span>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<text:span text:style-name="T764">65. Projeto de<text:s/></text:span><text:span text:style-name="T765">redesenho urbano para moder</text:span><text:span text:style-name="T766">a</text:span><text:span text:style-name="T767">ção de tráfego. Contratação de projetos Rotas Acessíveis para Pessoas com Deficiência:(4) Vila Mariana / entorno da Linha Azul do Metrô [MOB]</text:span>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<text:span text:style-name="T775">66. Projeto de redesenho urbano para moder</text:span><text:span text:style-name="T776">a</text:span><text:span text:style-name="T777">ção de tráfego. Contratação de<text:s/></text:span><text:span text:style-name="T778">projetos Trave</text:span><text:span text:style-name="T779">s</text:span><text:span text:style-name="T780">sia Segura - 200 projetos de avançados de cl</text:span><text:span text:style-name="T781">a</text:span><text:span text:style-name="T782">çadas ou construção de ilhas de refúgios [MOB]</text:span>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67. Construção de ciclovias.Viaduto Bresser [MOB]</text:p>
          </table:table-cell>
          <table:table-cell table:style-name="TableCell790">
            <text:p text:style-name="P791">9.663.901,79</text:p>
          </table:table-cell>
          <table:table-cell table:style-name="TableCell792">
            <text:p text:style-name="P793">9.663.901,79</text:p>
          </table:table-cell>
        </table:table-row>
        <table:table-row table:style-name="TableRow794">
          <table:table-cell table:style-name="TableCell795">
            <text:p text:style-name="P796">68. Construção de ciclovias.José Maria Whitaker [MOB]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69.<text:s/>Construção de ciclovias.República do Líbano [MOB]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70. Construção de ciclovias.Rui Barbosa - Treze de Maio - Santo Antônio [MOB]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71. Construção de ciclovias.Dom Pedro I [MOB]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<text:span text:style-name="T825">72. Construção de ciclovias.Educador Paulo Fre</text:span><text:span text:style-name="T826">i</text:span><text:span text:style-name="T827">re [MOB]</text:span>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73.<text:s/>Construção de ciclovias.Viaduto Itinguçu - Júlio Sayago [MOB]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74. Construção de ciclovias.Nagib Farah Maluf [MOB]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ext:soft-page-break/>
        <table:table-row table:style-name="TableRow846">
          <table:table-cell table:style-name="TableCell847">
            <text:p text:style-name="P848">75. Construção de ciclovias.João Batista Conti [MOB]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76. Construção de ciclovias.Miguel Yunes [MOB]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<text:span text:style-name="T863">77. Construção de<text:s/></text:span><text:span text:style-name="T864">ciclovias.Jacu Pêssego 2 (L</text:span><text:span text:style-name="T865">a</text:span><text:span text:style-name="T866">ranja da China) [MOB]</text:span>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>78. Construção de ciclovias.Sena Madureira [MOB]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79. Construção de ciclovias.Eng Luís Gomes Cardim Sangirardi - Dona Avelina [MOB]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<text:span text:style-name="T888">80. Construção de ciclovias.Raimundo Pereira de Magalhães -<text:s/></text:span><text:span text:style-name="T889">Miguel de Castro - Cabo Adão P</text:span><text:span text:style-name="T890">e</text:span><text:span text:style-name="T891">reira - Manuel Barbosa [MOB]</text:span>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<text:span text:style-name="T899">81. Construção de ciclovias.Ponte Cidade Un</text:span><text:span text:style-name="T900">i</text:span><text:span text:style-name="T901">versitária [MOB]</text:span>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82. Construção de ciclovias.Jaguaré [MOB]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>
            <text:p text:style-name="P915">83. Construção de ciclovias.Gastão Vidigal - Ponte dos Remédios [MOB]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84.<text:s/>Construção de ciclovias.Ponte Jaguaré [MOB]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85. Construção de ciclovias.Praça Campo de Bagatelle [MOB]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86. Construção de ciclovias.Tiradentes - Santos Dumont [MOB]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87. Construção de ciclovias.Abraão Ribeiro [MOB]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</table:table-row>
        <table:table-row table:style-name="TableRow948">
          <table:table-cell table:style-name="TableCell949">
            <text:p text:style-name="P950">88. Construção de<text:s/>ciclovias.Ponte da Freguesia do Ó - Comendador Martineli [MOB]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89. Construção de ciclovias.Alvarenga [MOB]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</table:table-row>
        <table:table-row table:style-name="TableRow962">
          <table:table-cell table:style-name="TableCell963">
            <text:p text:style-name="P964">90. Construção de ciclovias.Mutinga [MOB]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p text:style-name="P971">91. Construção de ciclovias.Ordem e Progresso - Ponte do Limão [MOB]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92. Construção de<text:s/>ciclovias.Armando Arruda Pereira [MOB]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93. Construção de ciclovias.Carlos Caldeira [MOB]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>
            <text:p text:style-name="P992">94. Construção de ciclovias.Radial Leste [MOB]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95. Construção de ciclovias.Indianópolis [MOB]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</table:table-row>
        <table:table-row table:style-name="TableRow1004">
          <table:table-cell table:style-name="TableCell1005">
            <text:p text:style-name="P1006"><text:span text:style-name="T1007">96. Construção de ciclovias.Eng Alberto de Z</text:span><text:span text:style-name="T1008">a</text:span><text:span text:style-name="T1009">gottis -</text:span><text:span text:style-name="T1010"><text:s/>Octales Marcondes Ferreira [MOB]</text:span>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</table:table-row>
        <table:table-row table:style-name="TableRow1015">
          <table:table-cell table:style-name="TableCell1016">
            <text:p text:style-name="P1017">97. Construção de ciclovias.Nações Unidas 1 [MOB]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98. Construção de ciclovias.Nações Unidas 2 [MOB]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><text:span text:style-name="T1032">99. Contratação de obras de segurança vi</text:span><text:span text:style-name="T1033">á</text:span><text:span text:style-name="T1034">ria.Cruzamento elevado: Monte Alegre [MOB]</text:span></text:p>
          </table:table-cell>
          <table:table-cell table:style-name="TableCell1035">
            <text:p text:style-name="P1036">377.688,57</text:p>
          </table:table-cell>
          <table:table-cell table:style-name="TableCell1037">
            <text:p text:style-name="P1038">377.688,57</text:p>
          </table:table-cell>
        </table:table-row>
        <table:table-row table:style-name="TableRow1039">
          <table:table-cell table:style-name="TableCell1040">
            <text:p text:style-name="P1041"><text:span text:style-name="T1042">100. Contratação de obras de segurança vi</text:span><text:span text:style-name="T1043">á</text:span><text:span text:style-name="T1044">ria.Cruzamento elevado: Rua Cenno Sbrighi<text:s/></text:span><text:soft-page-break/><text:span text:style-name="T1045">[MOB]</text:span></text:p>
          </table:table-cell>
          <table:table-cell table:style-name="TableCell1046">
            <text:p text:style-name="P1047">595.447,14</text:p>
          </table:table-cell>
          <table:table-cell table:style-name="TableCell1048">
            <text:p text:style-name="P1049">595.447,14</text:p>
          </table:table-cell>
        </table:table-row>
        <text:soft-page-break/>
        <table:table-row table:style-name="TableRow1050">
          <table:table-cell table:style-name="TableCell1051">
            <text:p text:style-name="P1052"><text:span text:style-name="T1053">101. Contratação de obras de segurança vi</text:span><text:span text:style-name="T1054">á</text:span><text:span text:style-name="T1055">ria.Cruzamento elevado: Inácio Dias da Silva [MOB]</text:span></text:p>
          </table:table-cell>
          <table:table-cell table:style-name="TableCell1056">
            <text:p text:style-name="P1057">595.447,14</text:p>
          </table:table-cell>
          <table:table-cell table:style-name="TableCell1058">
            <text:p text:style-name="P1059">595.447,14</text:p>
          </table:table-cell>
        </table:table-row>
        <table:table-row table:style-name="TableRow1060">
          <table:table-cell table:style-name="TableCell1061">
            <text:p text:style-name="P1062"><text:span text:style-name="T1063">102. Contratação de obras<text:s/></text:span><text:span text:style-name="T1064">de segurança vi</text:span><text:span text:style-name="T1065">á</text:span><text:span text:style-name="T1066">ria.Cruzamento elevado: Tuiuti [MOB]</text:span></text:p>
          </table:table-cell>
          <table:table-cell table:style-name="TableCell1067">
            <text:p text:style-name="P1068">595.447,14</text:p>
          </table:table-cell>
          <table:table-cell table:style-name="TableCell1069">
            <text:p text:style-name="P1070">595.447,14</text:p>
          </table:table-cell>
        </table:table-row>
        <table:table-row table:style-name="TableRow1071">
          <table:table-cell table:style-name="TableCell1072">
            <text:p text:style-name="P1073"><text:span text:style-name="T1074">103. Contratação de obras de segurança vi</text:span><text:span text:style-name="T1075">á</text:span><text:span text:style-name="T1076">ria.Cruzamento elevado:Tuiuti 2 [MOB]</text:span></text:p>
          </table:table-cell>
          <table:table-cell table:style-name="TableCell1077">
            <text:p text:style-name="P1078">595.447,14</text:p>
          </table:table-cell>
          <table:table-cell table:style-name="TableCell1079">
            <text:p text:style-name="P1080">595.447,14</text:p>
          </table:table-cell>
        </table:table-row>
        <table:table-row table:style-name="TableRow1081">
          <table:table-cell table:style-name="TableCell1082">
            <text:p text:style-name="P1083"><text:span text:style-name="T1084">104. Contratação de obras de segurança vi</text:span><text:span text:style-name="T1085">á</text:span><text:span text:style-name="T1086">ria.Cruzamento elevado: Estr. Eco<text:s/></text:span><text:span text:style-name="T1087">Turística de Parelheiros [MOB]</text:span></text:p>
          </table:table-cell>
          <table:table-cell table:style-name="TableCell1088">
            <text:p text:style-name="P1089">595.447,14</text:p>
          </table:table-cell>
          <table:table-cell table:style-name="TableCell1090">
            <text:p text:style-name="P1091">595.447,14</text:p>
          </table:table-cell>
        </table:table-row>
        <table:table-row table:style-name="TableRow1092">
          <table:table-cell table:style-name="TableCell1093">
            <text:p text:style-name="P1094"><text:span text:style-name="T1095">105. Contratação de obras de segurança vi</text:span><text:span text:style-name="T1096">á</text:span><text:span text:style-name="T1097">ria.Cruzamento elevado: Comendador Cantinho [MOB]</text:span></text:p>
          </table:table-cell>
          <table:table-cell table:style-name="TableCell1098">
            <text:p text:style-name="P1099">595.447,14</text:p>
          </table:table-cell>
          <table:table-cell table:style-name="TableCell1100">
            <text:p text:style-name="P1101">595.447,14</text:p>
          </table:table-cell>
        </table:table-row>
        <table:table-row table:style-name="TableRow1102">
          <table:table-cell table:style-name="TableCell1103">
            <text:p text:style-name="P1104"><text:span text:style-name="T1105">106. Contratação de obras de segurança vi</text:span><text:span text:style-name="T1106">á</text:span><text:span text:style-name="T1107">ria.Cruzamento elevado: Pe. Manuel Campello<text:s/></text:span><text:span text:style-name="T1108">[MOB]</text:span></text:p>
          </table:table-cell>
          <table:table-cell table:style-name="TableCell1109">
            <text:p text:style-name="P1110">595.447,14</text:p>
          </table:table-cell>
          <table:table-cell table:style-name="TableCell1111">
            <text:p text:style-name="P1112">595.447,14</text:p>
          </table:table-cell>
        </table:table-row>
        <table:table-row table:style-name="TableRow1113">
          <table:table-cell table:style-name="TableCell1114">
            <text:p text:style-name="P1115"><text:span text:style-name="T1116">107. Contratação de obras de segurança vi</text:span><text:span text:style-name="T1117">á</text:span><text:span text:style-name="T1118">ria.Cruzamento elevado: Fernão Dias [MOB]</text:span></text:p>
          </table:table-cell>
          <table:table-cell table:style-name="TableCell1119">
            <text:p text:style-name="P1120">595.447,14</text:p>
          </table:table-cell>
          <table:table-cell table:style-name="TableCell1121">
            <text:p text:style-name="P1122">595.447,14</text:p>
          </table:table-cell>
        </table:table-row>
        <table:table-row table:style-name="TableRow1123">
          <table:table-cell table:style-name="TableCell1124">
            <text:p text:style-name="P1125"><text:span text:style-name="T1126">108. Contratação de obras de segurança vi</text:span><text:span text:style-name="T1127">á</text:span><text:span text:style-name="T1128">ria.Cruzamento elevado: Pedroso de Morais [MOB]</text:span></text:p>
          </table:table-cell>
          <table:table-cell table:style-name="TableCell1129">
            <text:p text:style-name="P1130">595.447,14</text:p>
          </table:table-cell>
          <table:table-cell table:style-name="TableCell1131">
            <text:p text:style-name="P1132">595.447,14</text:p>
          </table:table-cell>
        </table:table-row>
        <table:table-row table:style-name="TableRow1133">
          <table:table-cell table:style-name="TableCell1134">
            <text:p text:style-name="P1135"><text:span text:style-name="T1136">109.<text:s/></text:span><text:span text:style-name="T1137">Contratação de obras de segurança vi</text:span><text:span text:style-name="T1138">á</text:span><text:span text:style-name="T1139">ria.Cruzamento elevado: Pedro de Morais 2 [MOB]</text:span></text:p>
          </table:table-cell>
          <table:table-cell table:style-name="TableCell1140">
            <text:p text:style-name="P1141">595.447,14</text:p>
          </table:table-cell>
          <table:table-cell table:style-name="TableCell1142">
            <text:p text:style-name="P1143">595.447,14</text:p>
          </table:table-cell>
        </table:table-row>
        <table:table-row table:style-name="TableRow1144">
          <table:table-cell table:style-name="TableCell1145">
            <text:p text:style-name="P1146"><text:span text:style-name="T1147">110. Contratação de obras de segurança vi</text:span><text:span text:style-name="T1148">á</text:span><text:span text:style-name="T1149">ria.Cruzamento elevado: Paulistania [MOB]</text:span></text:p>
          </table:table-cell>
          <table:table-cell table:style-name="TableCell1150">
            <text:p text:style-name="P1151">595.447,14</text:p>
          </table:table-cell>
          <table:table-cell table:style-name="TableCell1152">
            <text:p text:style-name="P1153">595.447,14</text:p>
          </table:table-cell>
        </table:table-row>
        <table:table-row table:style-name="TableRow1154">
          <table:table-cell table:style-name="TableCell1155">
            <text:p text:style-name="P1156"><text:span text:style-name="T1157">111. Contratação de obras de segurança vi</text:span><text:span text:style-name="T1158">á</text:span><text:span text:style-name="T1159">ria.Cruzamento elevado: Pinheiros [MOB]</text:span></text:p>
          </table:table-cell>
          <table:table-cell table:style-name="TableCell1160">
            <text:p text:style-name="P1161">595.447,14</text:p>
          </table:table-cell>
          <table:table-cell table:style-name="TableCell1162">
            <text:p text:style-name="P1163">595.447,14</text:p>
          </table:table-cell>
        </table:table-row>
        <table:table-row table:style-name="TableRow1164">
          <table:table-cell table:style-name="TableCell1165">
            <text:p text:style-name="P1166"><text:span text:style-name="T1167">112. Contratação de obras de segurança vi</text:span><text:span text:style-name="T1168">á</text:span><text:span text:style-name="T1169">ria.Cruzamento elevado: Av. Benedito Andrade [MOB]</text:span></text:p>
          </table:table-cell>
          <table:table-cell table:style-name="TableCell1170">
            <text:p text:style-name="P1171">595.447,14</text:p>
          </table:table-cell>
          <table:table-cell table:style-name="TableCell1172">
            <text:p text:style-name="P1173">595.447,14</text:p>
          </table:table-cell>
        </table:table-row>
        <table:table-row table:style-name="TableRow1174">
          <table:table-cell table:style-name="TableCell1175">
            <text:p text:style-name="P1176"><text:span text:style-name="T1177">113. Contratação de obras de segurança vi</text:span><text:span text:style-name="T1178">á</text:span><text:span text:style-name="T1179">ria.Cruzamento elevado: Castro<text:s/></text:span><text:span text:style-name="T1180">Maia [MOB]</text:span></text:p>
          </table:table-cell>
          <table:table-cell table:style-name="TableCell1181">
            <text:p text:style-name="P1182">595.447,14</text:p>
          </table:table-cell>
          <table:table-cell table:style-name="TableCell1183">
            <text:p text:style-name="P1184">595.447,14</text:p>
          </table:table-cell>
        </table:table-row>
        <table:table-row table:style-name="TableRow1185">
          <table:table-cell table:style-name="TableCell1186">
            <text:p text:style-name="P1187"><text:span text:style-name="T1188">114. Contratação de obras de segurança vi</text:span><text:span text:style-name="T1189">á</text:span><text:span text:style-name="T1190">ria.Cruzamento elevado: Barão do Rio Branco [MOB]</text:span></text:p>
          </table:table-cell>
          <table:table-cell table:style-name="TableCell1191">
            <text:p text:style-name="P1192">595.447,14</text:p>
          </table:table-cell>
          <table:table-cell table:style-name="TableCell1193">
            <text:p text:style-name="P1194">595.447,14</text:p>
          </table:table-cell>
        </table:table-row>
        <table:table-row table:style-name="TableRow1195">
          <table:table-cell table:style-name="TableCell1196">
            <text:p text:style-name="P1197"><text:span text:style-name="T1198">115. Contratação de obras de segurança vi</text:span><text:span text:style-name="T1199">á</text:span><text:span text:style-name="T1200">ria.Cruzamento elevado: Adolfo Pinheiro [MOB]</text:span></text:p>
          </table:table-cell>
          <table:table-cell table:style-name="TableCell1201">
            <text:p text:style-name="P1202">595.447,14</text:p>
          </table:table-cell>
          <table:table-cell table:style-name="TableCell1203">
            <text:p text:style-name="P1204">595.447,14</text:p>
          </table:table-cell>
        </table:table-row>
        <table:table-row table:style-name="TableRow1205">
          <table:table-cell table:style-name="TableCell1206">
            <text:p text:style-name="P1207"><text:span text:style-name="T1208">116. Contratação de obras de segurança vi</text:span><text:span text:style-name="T1209">á</text:span><text:span text:style-name="T1210">ria.Cruzamento elevado: Sapopemba [MOB]</text:span></text:p>
          </table:table-cell>
          <table:table-cell table:style-name="TableCell1211">
            <text:p text:style-name="P1212">595.447,14</text:p>
          </table:table-cell>
          <table:table-cell table:style-name="TableCell1213">
            <text:p text:style-name="P1214">595.447,14</text:p>
          </table:table-cell>
        </table:table-row>
        <table:table-row table:style-name="TableRow1215">
          <table:table-cell table:style-name="TableCell1216">
            <text:p text:style-name="P1217"><text:span text:style-name="T1218">117. Contratação de obras de segurança vi</text:span><text:span text:style-name="T1219">á</text:span><text:span text:style-name="T1220">ria.Cruzamento elevado: Mal.Tito [MOB]</text:span></text:p>
          </table:table-cell>
          <table:table-cell table:style-name="TableCell1221">
            <text:p text:style-name="P1222">595.447,14</text:p>
          </table:table-cell>
          <table:table-cell table:style-name="TableCell1223">
            <text:p text:style-name="P1224">595.447,14</text:p>
          </table:table-cell>
        </table:table-row>
        <table:table-row table:style-name="TableRow1225">
          <table:table-cell table:style-name="TableCell1226">
            <text:p text:style-name="P1227"><text:span text:style-name="T1228">118. Contratação de obras de<text:s/></text:span><text:span text:style-name="T1229">segurança vi</text:span><text:span text:style-name="T1230">á</text:span><text:span text:style-name="T1231">ria.Cruzamento elevado: Sapopemba 2 [MOB]</text:span></text:p>
          </table:table-cell>
          <table:table-cell table:style-name="TableCell1232">
            <text:p text:style-name="P1233">595.447,14</text:p>
          </table:table-cell>
          <table:table-cell table:style-name="TableCell1234">
            <text:p text:style-name="P1235">595.447,14</text:p>
          </table:table-cell>
        </table:table-row>
        <table:table-row table:style-name="TableRow1236">
          <table:table-cell table:style-name="TableCell1237">
            <text:p text:style-name="P1238"><text:span text:style-name="T1239">119. Contratação de obras de segurança vi</text:span><text:span text:style-name="T1240">á</text:span><text:span text:style-name="T1241">ria.Cruzamento elevado: Vitorino Carmilho [MOB]</text:span></text:p>
          </table:table-cell>
          <table:table-cell table:style-name="TableCell1242">
            <text:p text:style-name="P1243">595.447,14</text:p>
          </table:table-cell>
          <table:table-cell table:style-name="TableCell1244">
            <text:p text:style-name="P1245">595.447,14</text:p>
          </table:table-cell>
        </table:table-row>
        <text:soft-page-break/>
        <table:table-row table:style-name="TableRow1246">
          <table:table-cell table:style-name="TableCell1247">
            <text:p text:style-name="P1248"><text:span text:style-name="T1249">120. Contratação de obras de segurança vi</text:span><text:span text:style-name="T1250">á</text:span><text:span text:style-name="T1251">ria.Cruzamento elevado:</text:span><text:span text:style-name="T1252"><text:s/>Boracéa [MOB]</text:span></text:p>
          </table:table-cell>
          <table:table-cell table:style-name="TableCell1253">
            <text:p text:style-name="P1254">595.447,14</text:p>
          </table:table-cell>
          <table:table-cell table:style-name="TableCell1255">
            <text:p text:style-name="P1256">595.447,14</text:p>
          </table:table-cell>
        </table:table-row>
        <table:table-row table:style-name="TableRow1257">
          <table:table-cell table:style-name="TableCell1258">
            <text:p text:style-name="P1259"><text:span text:style-name="T1260">121. Contratação de obras de segurança vi</text:span><text:span text:style-name="T1261">á</text:span><text:span text:style-name="T1262">ria.Cruzamento elevado: Cantareira [MOB]</text:span></text:p>
          </table:table-cell>
          <table:table-cell table:style-name="TableCell1263">
            <text:p text:style-name="P1264">595.447,14</text:p>
          </table:table-cell>
          <table:table-cell table:style-name="TableCell1265">
            <text:p text:style-name="P1266">595.447,14</text:p>
          </table:table-cell>
        </table:table-row>
        <table:table-row table:style-name="TableRow1267">
          <table:table-cell table:style-name="TableCell1268">
            <text:p text:style-name="P1269"><text:span text:style-name="T1270">122. Contratação de obras de segurança vi</text:span><text:span text:style-name="T1271">á</text:span><text:span text:style-name="T1272">ria.Cruzamento elevado: Cesário Mota [MOB]</text:span></text:p>
          </table:table-cell>
          <table:table-cell table:style-name="TableCell1273">
            <text:p text:style-name="P1274">595.447,14</text:p>
          </table:table-cell>
          <table:table-cell table:style-name="TableCell1275">
            <text:p text:style-name="P1276">595.447,14</text:p>
          </table:table-cell>
        </table:table-row>
        <table:table-row table:style-name="TableRow1277">
          <table:table-cell table:style-name="TableCell1278">
            <text:p text:style-name="P1279"><text:span text:style-name="T1280">123.</text:span><text:span text:style-name="T1281"><text:s/>Contratação de obras de segurança vi</text:span><text:span text:style-name="T1282">á</text:span><text:span text:style-name="T1283">ria.Cruzamento elevado: Dona Veridiana [MOB]</text:span></text:p>
          </table:table-cell>
          <table:table-cell table:style-name="TableCell1284">
            <text:p text:style-name="P1285">595.447,14</text:p>
          </table:table-cell>
          <table:table-cell table:style-name="TableCell1286">
            <text:p text:style-name="P1287">595.447,14</text:p>
          </table:table-cell>
        </table:table-row>
        <table:table-row table:style-name="TableRow1288">
          <table:table-cell table:style-name="TableCell1289">
            <text:p text:style-name="P1290"><text:span text:style-name="T1291">124. Contratação de obras de segurança vi</text:span><text:span text:style-name="T1292">á</text:span><text:span text:style-name="T1293">ria.Cruzamento elevado: Dr. Albuquerque Lins [MOB]</text:span></text:p>
          </table:table-cell>
          <table:table-cell table:style-name="TableCell1294">
            <text:p text:style-name="P1295">595.447,14</text:p>
          </table:table-cell>
          <table:table-cell table:style-name="TableCell1296">
            <text:p text:style-name="P1297">595.447,14</text:p>
          </table:table-cell>
        </table:table-row>
        <table:table-row table:style-name="TableRow1298">
          <table:table-cell table:style-name="TableCell1299">
            <text:p text:style-name="P1300"><text:span text:style-name="T1301">125. Contratação de obras de<text:s/></text:span><text:span text:style-name="T1302">segurança vi</text:span><text:span text:style-name="T1303">á</text:span><text:span text:style-name="T1304">ria.Cruzamento elevado: Itambé [MOB]</text:span></text:p>
          </table:table-cell>
          <table:table-cell table:style-name="TableCell1305">
            <text:p text:style-name="P1306">595.447,14</text:p>
          </table:table-cell>
          <table:table-cell table:style-name="TableCell1307">
            <text:p text:style-name="P1308">595.447,14</text:p>
          </table:table-cell>
        </table:table-row>
        <table:table-row table:style-name="TableRow1309">
          <table:table-cell table:style-name="TableCell1310">
            <text:p text:style-name="P1311"><text:span text:style-name="T1312">126. Contratação de obras de segurança vi</text:span><text:span text:style-name="T1313">á</text:span><text:span text:style-name="T1314">ria.Cruzamento elevado: Dona Veridiana 2 [MOB]</text:span></text:p>
          </table:table-cell>
          <table:table-cell table:style-name="TableCell1315">
            <text:p text:style-name="P1316">595.447,14</text:p>
          </table:table-cell>
          <table:table-cell table:style-name="TableCell1317">
            <text:p text:style-name="P1318">595.447,14</text:p>
          </table:table-cell>
        </table:table-row>
        <table:table-row table:style-name="TableRow1319">
          <table:table-cell table:style-name="TableCell1320">
            <text:p text:style-name="P1321"><text:span text:style-name="T1322">127. Contratação de obras de segurança vi</text:span><text:span text:style-name="T1323">á</text:span><text:span text:style-name="T1324">ria.Cruzamento elevado: Dona<text:s/></text:span><text:span text:style-name="T1325">Veridiana 3 [MOB]</text:span></text:p>
          </table:table-cell>
          <table:table-cell table:style-name="TableCell1326">
            <text:p text:style-name="P1327">595.447,14</text:p>
          </table:table-cell>
          <table:table-cell table:style-name="TableCell1328">
            <text:p text:style-name="P1329">595.447,14</text:p>
          </table:table-cell>
        </table:table-row>
        <table:table-row table:style-name="TableRow1330">
          <table:table-cell table:style-name="TableCell1331">
            <text:p text:style-name="P1332"><text:span text:style-name="T1333">128. Contratação de obras de segurança vi</text:span><text:span text:style-name="T1334">á</text:span><text:span text:style-name="T1335">ria.Cruzamento elevado: Bela Cintra [MOB]</text:span></text:p>
          </table:table-cell>
          <table:table-cell table:style-name="TableCell1336">
            <text:p text:style-name="P1337">595.447,14</text:p>
          </table:table-cell>
          <table:table-cell table:style-name="TableCell1338">
            <text:p text:style-name="P1339">595.447,14</text:p>
          </table:table-cell>
        </table:table-row>
        <table:table-row table:style-name="TableRow1340">
          <table:table-cell table:style-name="TableCell1341">
            <text:p text:style-name="P1342"><text:span text:style-name="T1343">129. Contratação de obras de segurança vi</text:span><text:span text:style-name="T1344">á</text:span><text:span text:style-name="T1345">ria.Cruzamento elevado: Dona Veridiana 4 [MOB]</text:span></text:p>
          </table:table-cell>
          <table:table-cell table:style-name="TableCell1346">
            <text:p text:style-name="P1347">595.447,14</text:p>
          </table:table-cell>
          <table:table-cell table:style-name="TableCell1348">
            <text:p text:style-name="P1349">595.447,14</text:p>
          </table:table-cell>
        </table:table-row>
        <table:table-row table:style-name="TableRow1350">
          <table:table-cell table:style-name="TableCell1351">
            <text:p text:style-name="P1352"><text:span text:style-name="T1353">130. Contratação de obras de segurança vi</text:span><text:span text:style-name="T1354">á</text:span><text:span text:style-name="T1355">ria.Cruzamento elevado: Dr. Albuquerque Lins 2 [MOB]</text:span></text:p>
          </table:table-cell>
          <table:table-cell table:style-name="TableCell1356">
            <text:p text:style-name="P1357">595.447,14</text:p>
          </table:table-cell>
          <table:table-cell table:style-name="TableCell1358">
            <text:p text:style-name="P1359">595.447,14</text:p>
          </table:table-cell>
        </table:table-row>
        <table:table-row table:style-name="TableRow1360">
          <table:table-cell table:style-name="TableCell1361">
            <text:p text:style-name="P1362"><text:span text:style-name="T1363">131. Contratação de obras de segurança vi</text:span><text:span text:style-name="T1364">á</text:span><text:span text:style-name="T1365">ria.Cruzamento elevado: Canuto do Val [MOB]</text:span></text:p>
          </table:table-cell>
          <table:table-cell table:style-name="TableCell1366">
            <text:p text:style-name="P1367">595.447,14</text:p>
          </table:table-cell>
          <table:table-cell table:style-name="TableCell1368">
            <text:p text:style-name="P1369">595.447,14</text:p>
          </table:table-cell>
        </table:table-row>
        <table:table-row table:style-name="TableRow1370">
          <table:table-cell table:style-name="TableCell1371">
            <text:p text:style-name="P1372"><text:span text:style-name="T1373">132. Contratação<text:s/></text:span><text:span text:style-name="T1374">de obras de segurança vi</text:span><text:span text:style-name="T1375">á</text:span><text:span text:style-name="T1376">ria.Cruzamento elevado: Dr. Veiga Filho [MOB]</text:span></text:p>
          </table:table-cell>
          <table:table-cell table:style-name="TableCell1377">
            <text:p text:style-name="P1378">595.447,14</text:p>
          </table:table-cell>
          <table:table-cell table:style-name="TableCell1379">
            <text:p text:style-name="P1380">595.447,14</text:p>
          </table:table-cell>
        </table:table-row>
        <table:table-row table:style-name="TableRow1381">
          <table:table-cell table:style-name="TableCell1382">
            <text:p text:style-name="P1383"><text:span text:style-name="T1384">133. Contratação de obras de segurança vi</text:span><text:span text:style-name="T1385">á</text:span><text:span text:style-name="T1386">ria.Cruzamento elevado: Dr Veiga Filho 2 [MOB]</text:span></text:p>
          </table:table-cell>
          <table:table-cell table:style-name="TableCell1387">
            <text:p text:style-name="P1388">595.447,14</text:p>
          </table:table-cell>
          <table:table-cell table:style-name="TableCell1389">
            <text:p text:style-name="P1390">595.447,14</text:p>
          </table:table-cell>
        </table:table-row>
        <table:table-row table:style-name="TableRow1391">
          <table:table-cell table:style-name="TableCell1392">
            <text:p text:style-name="P1393"><text:span text:style-name="T1394">134. Contratação de obras de segurança vi</text:span><text:span text:style-name="T1395">á</text:span><text:span text:style-name="T1396">ria.Cruz</text:span><text:span text:style-name="T1397">amento elevado: Maranhão [MOB]</text:span></text:p>
          </table:table-cell>
          <table:table-cell table:style-name="TableCell1398">
            <text:p text:style-name="P1399">595.447,14</text:p>
          </table:table-cell>
          <table:table-cell table:style-name="TableCell1400">
            <text:p text:style-name="P1401">595.447,14</text:p>
          </table:table-cell>
        </table:table-row>
        <table:table-row table:style-name="TableRow1402">
          <table:table-cell table:style-name="TableCell1403">
            <text:p text:style-name="P1404"><text:span text:style-name="T1405">135. Contratação de obras de segurança vi</text:span><text:span text:style-name="T1406">á</text:span><text:span text:style-name="T1407">ria.Cruzamento elevado: Itambé 2 [MOB]</text:span></text:p>
          </table:table-cell>
          <table:table-cell table:style-name="TableCell1408">
            <text:p text:style-name="P1409">595.447,14</text:p>
          </table:table-cell>
          <table:table-cell table:style-name="TableCell1410">
            <text:p text:style-name="P1411">595.447,14</text:p>
          </table:table-cell>
        </table:table-row>
        <table:table-row table:style-name="TableRow1412">
          <table:table-cell table:style-name="TableCell1413">
            <text:p text:style-name="P1414"><text:span text:style-name="T1415">136. Contratação de obras de segurança vi</text:span><text:span text:style-name="T1416">á</text:span><text:span text:style-name="T1417">ria.Cruzamento elevado: Pça Pereira Coutinho [MOB]</text:span></text:p>
          </table:table-cell>
          <table:table-cell table:style-name="TableCell1418">
            <text:p text:style-name="P1419">595.447,14</text:p>
          </table:table-cell>
          <table:table-cell table:style-name="TableCell1420">
            <text:p text:style-name="P1421">595.447,14</text:p>
          </table:table-cell>
        </table:table-row>
        <table:table-row table:style-name="TableRow1422">
          <table:table-cell table:style-name="TableCell1423">
            <text:p text:style-name="P1424"><text:span text:style-name="T1425">137. Contratação de obras de segurança vi</text:span><text:span text:style-name="T1426">á</text:span><text:span text:style-name="T1427">ria.Cruzamento elevado: Curuçá [MOB]</text:span></text:p>
          </table:table-cell>
          <table:table-cell table:style-name="TableCell1428">
            <text:p text:style-name="P1429">595.447,14</text:p>
          </table:table-cell>
          <table:table-cell table:style-name="TableCell1430">
            <text:p text:style-name="P1431">595.447,14</text:p>
          </table:table-cell>
        </table:table-row>
        <table:table-row table:style-name="TableRow1432">
          <table:table-cell table:style-name="TableCell1433">
            <text:p text:style-name="P1434"><text:span text:style-name="T1435">138. Contratação de obras de segurança vi</text:span><text:span text:style-name="T1436">á</text:span><text:span text:style-name="T1437">ria.Cruzamento elevado: Cap. Pacheco e Chaves [MOB]</text:span></text:p>
          </table:table-cell>
          <table:table-cell table:style-name="TableCell1438">
            <text:p text:style-name="P1439">595.447,14</text:p>
          </table:table-cell>
          <table:table-cell table:style-name="TableCell1440">
            <text:p text:style-name="P1441">595.447,14</text:p>
          </table:table-cell>
        </table:table-row>
        <table:table-row table:style-name="TableRow1442">
          <table:table-cell table:style-name="TableCell1443">
            <text:p text:style-name="P1444">139.<text:s/>Requalificação de corredores e viários de ônibus. Requalificação de pavimento de 100 paradas de ônibus (Parada Praça 14 Bis) [MOB]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3.424.423,00</text:p>
          </table:table-cell>
        </table:table-row>
        <text:soft-page-break/>
        <table:table-row table:style-name="TableRow1449">
          <table:table-cell table:style-name="TableCell1450">
            <text:p text:style-name="P1451">Total</text:p>
          </table:table-cell>
          <table:table-cell table:style-name="TableCell1452">
            <text:p text:style-name="P1453">158.524.527,03</text:p>
          </table:table-cell>
          <table:table-cell table:style-name="TableCell1454">
            <text:p text:style-name="P1455">158.524.527,03</text:p>
          </table:table-cell>
        </table:table-row>
      </table:table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3-10-10T18:42:00Z</meta:creation-date>
    <dc:date>2023-10-10T19:24:00Z</dc:date>
    <meta:template xlink:href="Normal" xlink:type="simple"/>
    <meta:editing-cycles>4</meta:editing-cycles>
    <meta:editing-duration>PT1560S</meta:editing-duration>
    <meta:document-statistic meta:page-count="10" meta:paragraph-count="34" meta:word-count="2712" meta:character-count="17326" meta:row-count="122" meta:non-whitespace-character-count="14648"/>
  </office:meta>
</office:document-meta>
</file>