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7" table:style-name="ce13">
            <text:p>227</text:p>
          </table:table-cell>
          <table:table-cell office:value-type="float" office:value="1.9948829056462569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6" table:style-name="ce13">
            <text:p>116</text:p>
          </table:table-cell>
          <table:table-cell office:value-type="float" office:value="0.99178460353581477" table:formula="of:=[.C15]/[.H15]*100000" table:style-name="ce14">
            <text:p>0,99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30" table:style-name="ce13">
            <text:p>130</text:p>
          </table:table-cell>
          <table:table-cell office:value-type="float" office:value="1.1060385536112627" table:formula="of:=[.C16]/[.H16]*100000" table:style-name="ce14">
            <text:p>1,11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1" table:style-name="ce25">
            <text:p>111</text:p>
          </table:table-cell>
          <table:table-cell office:value-type="float" office:value="0.93161047502818117" table:formula="of:=[.C19]/[.H19]*100000" table:style-name="ce26">
            <text:p>0,93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9">
            <text:p>2023*</text:p>
          </table:table-cell>
          <table:table-cell office:value-type="float" office:value="107" table:style-name="ce30">
            <text:p>107</text:p>
          </table:table-cell>
          <table:table-cell office:value-type="float" office:value="0.89123924317962511" table:formula="of:=[.C21]/[.H21]*100000" table:style-name="ce31">
            <text:p>0,89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9">
            <text:p>2024*</text:p>
          </table:table-cell>
          <table:table-cell office:value-type="float" office:value="4" table:style-name="ce30">
            <text:p>4</text:p>
          </table:table-cell>
          <table:table-cell office:value-type="float" office:value="3.3317354885219634E-2" table:formula="of:=[.C22]/[.H22]*100000" table:style-name="ce31">
            <text:p>0,03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6/02/2024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Ana Clara Silva de Souza</dc:creator>
    <meta:creation-date>2020-10-06T12:51:24Z</meta:creation-date>
    <dc:date>2024-02-16T14:38:08Z</dc:date>
  </office:meta>
</office:document-meta>
</file>