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fo:color="#000000"/>
    </style:style>
    <style:style style:name="ce6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Texto_32_Explicativo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8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background-color="#FFFFFF"/>
      <style:text-properties fo:color="#000000"/>
    </style:style>
    <style:style style:name="ce18" style:family="table-cell" style:parent-style-name="Default" style:data-style-name="N37">
      <style:table-cell-properties style:vertical-align="middle" fo:background-color="#FFFFFF"/>
    </style:style>
    <style:style style:name="ce19" style:family="table-cell" style:parent-style-name="V_237_rgula" style:data-style-name="N37">
      <style:table-cell-properties fo:border-top="thin solid #C0C0C0" fo:border-bottom="thin solid #C0C0C0" fo:border-left="thin solid #C0C0C0" fo:border-right="none" style:vertical-align="middle" fo:background-color="transparent"/>
      <style:text-properties fo:color="#000000"/>
    </style:style>
    <style:style style:name="ce20" style:family="table-cell" style:parent-style-name="V_237_rgula" style:data-style-name="N37">
      <style:table-cell-properties fo:border-top="thin solid #C0C0C0" fo:border-bottom="thin solid #C0C0C0" fo:border-left="none" fo:border-right="none"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8">
      <style:table-cell-properties style:vertical-align="middle" fo:background-color="#FFFF00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FFF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</style:style>
    <style:style style:name="ce26" style:family="table-cell" style:parent-style-name="V_237_rgula" style:data-style-name="N37">
      <style:table-cell-properties style:vertical-align="middle" fo:background-color="#FFFF00"/>
      <style:text-properties fo:color="#000000"/>
    </style:style>
    <style:style style:name="ce27" style:family="table-cell" style:parent-style-name="Default" style:data-style-name="N38">
      <style:table-cell-properties style:vertical-align="middle" fo:background-color="#FFFF00"/>
    </style:style>
    <style:style style:name="ce28" style:family="table-cell" style:parent-style-name="Default" style:data-style-name="N39">
      <style:table-cell-properties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/>
    </style:style>
    <style:style style:name="ce34" style:family="table-cell" style:parent-style-name="Texto_32_Explicativo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6" style:family="table-cell" style:parent-style-name="Default" style:data-style-name="N14">
      <style:table-cell-properties style:vertical-align="middle"/>
    </style:style>
    <style:style style:name="ce37" style:family="table-cell" style:parent-style-name="Porcentagem" style:data-style-name="N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7" style:family="table-cell" style:parent-style-name="Default" style:data-style-name="N14"/>
    <style:style style:name="ce48" style:family="table-cell" style:parent-style-name="Default" style:data-style-name="N0">
      <style:table-cell-properties style:vertical-align="middle"/>
      <style:text-properties fo:color="#FF0000"/>
    </style:style>
    <style:style style:name="ce49" style:family="table-cell" style:parent-style-name="Default" style:data-style-name="N40">
      <style:table-cell-properties style:vertical-align="middle" fo:background-color="#FFFF00"/>
      <style:text-properties fo:color="#000000"/>
    </style:style>
    <style:style style:name="ce5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0">
      <style:table-cell-properties style:vertical-align="middle" fo:background-color="#FFFF00"/>
    </style:style>
    <style:style style:name="ce53" style:family="table-cell" style:parent-style-name="Default" style:data-style-name="N3"/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">
      <style:table-cell-properties style:vertical-align="middle" fo:background-color="#FFFF00" style:repeat-content="false"/>
      <style:paragraph-properties fo:text-align="center"/>
    </style:style>
    <style:style style:name="ce58" style:family="table-cell" style:parent-style-name="V_237_rgula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4">
      <style:table-cell-properties style:vertical-align="middle" fo:background-color="#FFFF00"/>
    </style:style>
    <style:style style:name="ce6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0">
      <style:table-cell-properties style:vertical-align="middle"/>
      <style:text-properties fo:color="#000000"/>
    </style:style>
    <style:style style:name="ce73" style:family="table-cell" style:parent-style-name="Default" style:data-style-name="N0">
      <style:table-cell-properties fo:background-color="#FFFF00"/>
    </style:style>
    <style:style style:name="ce7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77" style:family="table-cell" style:parent-style-name="V_237_rgula" style:data-style-name="N37">
      <style:table-cell-properties style:vertical-align="middle" fo:background-color="#FFFFFF"/>
      <style:text-properties fo:color="#000000"/>
    </style:style>
    <style:style style:name="ce78" style:family="table-cell" style:parent-style-name="Default" style:data-style-name="N38">
      <style:table-cell-properties style:vertical-align="middle" fo:background-color="#FFFFFF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3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/>
    </style:style>
    <style:style style:name="ce85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88" style:family="table-cell" style:parent-style-name="Default" style:data-style-name="N3">
      <style:text-properties fo:color="#000000"/>
    </style:style>
    <style:style style:name="ce8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middle" fo:background-color="#FFFF00"/>
    </style:style>
    <style:style style:name="ce9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40">
      <style:table-cell-properties style:vertical-align="middle" fo:background-color="#FFFF00"/>
      <style:text-properties fo:color="#000000"/>
    </style:style>
    <style:style style:name="ce94" style:family="table-cell" style:parent-style-name="Default" style:data-style-name="N38">
      <style:table-cell-properties style:vertical-align="middle" fo:background-color="#FFFF00"/>
      <style:text-properties fo:color="#000000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/>
    </style:style>
    <style:style style:name="ce97" style:family="table-cell" style:parent-style-name="Default" style:data-style-name="N0">
      <style:text-properties fo:color="#000000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ackground-color="#FFFF00"/>
    </style:style>
    <style:style style:name="ce101" style:family="table-cell" style:parent-style-name="Default" style:data-style-name="N37">
      <style:table-cell-properties style:vertical-align="middle" fo:background-color="#FFFF00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04333333333333cm" style:use-optimal-column-width="true"/>
    </style:style>
    <style:style style:name="co19" style:family="table-column">
      <style:table-column-properties fo:break-before="auto" style:column-width="1.29645833333333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_total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65">
            <text:p>Série histórica de casos notificados de aids e taxa de detecção * (TD), segundo sexo e ano de diagnóstico, com razão de sexo - Município de São Paulo - 1980 a 2024**.</text:p>
          </table:table-cell>
          <table:table-cell table:number-columns-repeated="8" table:style-name="ce65"/>
          <table:table-cell table:number-columns-repeated="9" table:style-name="ce52"/>
          <table:table-cell table:number-columns-repeated="16366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03">
            <text:p>Ano de diagnóstico</text:p>
          </table:table-cell>
          <table:table-cell office:value-type="string" table:number-columns-spanned="4" table:number-rows-spanned="1" table:style-name="ce106">
            <text:p>Sexo</text:p>
          </table:table-cell>
          <table:covered-table-cell table:number-columns-repeated="3"/>
          <table:table-cell table:number-columns-repeated="3" table:style-name="ce31"/>
          <table:table-cell table:style-name="ce3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5">
            <text:p>Masculino</text:p>
          </table:table-cell>
          <table:covered-table-cell/>
          <table:table-cell office:value-type="string" table:number-columns-spanned="2" table:number-rows-spanned="1" table:style-name="ce102">
            <text:p>Feminino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style-name="ce32">
            <text:p>RAZÃO DE SEXO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4">
            <text:p>Nº</text:p>
          </table:table-cell>
          <table:table-cell office:value-type="string" table:style-name="ce4">
            <text:p>TD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TD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TD</text:p>
          </table:table-cell>
          <table:table-cell office:value-type="string" table:style-name="ce4">
            <text:p>Masc/Fem</text:p>
          </table:table-cell>
          <table:table-cell table:number-columns-repeated="16376" table:style-name="ce2"/>
        </table:table-row>
        <table:table-row table:style-name="ro2">
          <table:table-cell office:value-type="float" office:value="1980" table:style-name="ce76">
            <text:p>1980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.4143141790498854E-2" table:formula="of:=[.B6]/[POP_NASC_VIVOS.C4]*100000" table:style-name="ce78">
            <text:p>0,0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D6]/[POP_NASC_VIVOS.D4]*100000" table:style-name="ce78">
            <text:p>0,0</text:p>
          </table:table-cell>
          <table:table-cell office:value-type="float" office:value="1" table:formula="of:=SUM([.B6];[.D6])" table:style-name="ce77">
            <text:p><text:s/>1<text:s/></text:p>
          </table:table-cell>
          <table:table-cell office:value-type="float" office:value="1.1798880994126517E-2" table:formula="of:=[.F6]/[POP_NASC_VIVOS.E4]*100000" table:style-name="ce78">
            <text:p>0,0</text:p>
          </table:table-cell>
          <table:table-cell office:value-type="string" table:style-name="ce79">
            <text:p>-</text:p>
          </table:table-cell>
          <table:table-cell table:number-columns-repeated="16376" table:style-name="ce2"/>
        </table:table-row>
        <table:table-row table:style-name="ro2">
          <table:table-cell office:value-type="float" office:value="1981" table:style-name="ce76">
            <text:p>1981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D7]/[POP_NASC_VIVOS.D5]*100000" table:style-name="ce78">
            <text:p>0,0</text:p>
          </table:table-cell>
          <table:table-cell office:value-type="float" office:value="0" table:formula="of:=SUM([.B7];[.D7])" table:style-name="ce77">
            <text:p><text:s/>-<text:s text:c="3"/></text:p>
          </table:table-cell>
          <table:table-cell office:value-type="float" office:value="0" table:formula="of:=[.F7]/[POP_NASC_VIVOS.E5]*100000" table:style-name="ce78">
            <text:p>0,0</text:p>
          </table:table-cell>
          <table:table-cell office:value-type="string" table:style-name="ce79">
            <text:p>-</text:p>
          </table:table-cell>
          <table:table-cell table:number-columns-repeated="16376" table:style-name="ce2"/>
        </table:table-row>
        <table:table-row table:style-name="ro2">
          <table:table-cell office:value-type="float" office:value="1982" table:style-name="ce76">
            <text:p>1982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7.0812619658574591E-2" table:formula="of:=[.B8]/[POP_NASC_VIVOS.C6]*100000" table:style-name="ce78">
            <text:p>0,1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D8]/[POP_NASC_VIVOS.D6]*100000" table:style-name="ce78">
            <text:p>0,0</text:p>
          </table:table-cell>
          <table:table-cell office:value-type="float" office:value="3" table:formula="of:=SUM([.B8];[.D8])" table:style-name="ce77">
            <text:p><text:s/>3<text:s/></text:p>
          </table:table-cell>
          <table:table-cell office:value-type="float" office:value="3.4527684297269545E-2" table:formula="of:=[.F8]/[POP_NASC_VIVOS.E6]*100000" table:style-name="ce78">
            <text:p>0,0</text:p>
          </table:table-cell>
          <table:table-cell office:value-type="string" table:style-name="ce79">
            <text:p>-</text:p>
          </table:table-cell>
          <table:table-cell table:number-columns-repeated="16376" table:style-name="ce2"/>
        </table:table-row>
        <table:table-row table:style-name="ro2">
          <table:table-cell office:value-type="float" office:value="1983" table:style-name="ce76">
            <text:p>1983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.53697843634680964" table:formula="of:=[.B9]/[POP_NASC_VIVOS.C7]*100000" table:style-name="ce78">
            <text:p>0,5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.4332942169006927E-2" table:formula="of:=[.D9]/[POP_NASC_VIVOS.D7]*100000" table:style-name="ce78">
            <text:p>0,0</text:p>
          </table:table-cell>
          <table:table-cell office:value-type="float" office:value="25" table:formula="of:=SUM([.B9];[.D9])" table:style-name="ce77">
            <text:p><text:s/>25<text:s/></text:p>
          </table:table-cell>
          <table:table-cell office:value-type="float" office:value="0.28426715472683972" table:formula="of:=[.F9]/[POP_NASC_VIVOS.E7]*100000" table:style-name="ce78">
            <text:p>0,3</text:p>
          </table:table-cell>
          <table:table-cell office:value-type="float" office:value="11.5" table:formula="of:=[.B9]/[.D9]" table:style-name="ce81">
            <text:p>12/1</text:p>
          </table:table-cell>
          <table:table-cell table:number-columns-repeated="16376" table:style-name="ce2"/>
        </table:table-row>
        <table:table-row table:style-name="ro2">
          <table:table-cell office:value-type="float" office:value="1984" table:style-name="ce76">
            <text:p>1984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1.6168223435608895" table:formula="of:=[.B10]/[POP_NASC_VIVOS.C8]*100000" table:style-name="ce78">
            <text:p>1,6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.3760880048802131E-2" table:formula="of:=[.D10]/[POP_NASC_VIVOS.D8]*100000" table:style-name="ce78">
            <text:p>0,0</text:p>
          </table:table-cell>
          <table:table-cell office:value-type="float" office:value="72" table:formula="of:=SUM([.B10];[.D10])" table:style-name="ce77">
            <text:p><text:s/>72<text:s/></text:p>
          </table:table-cell>
          <table:table-cell office:value-type="float" office:value="0.80900948923185889" table:formula="of:=[.F10]/[POP_NASC_VIVOS.E8]*100000" table:style-name="ce78">
            <text:p>0,8</text:p>
          </table:table-cell>
          <table:table-cell office:value-type="float" office:value="35" table:formula="of:=[.B10]/[.D10]" table:style-name="ce81">
            <text:p>35/1</text:p>
          </table:table-cell>
          <table:table-cell table:style-name="ce2"/>
          <table:table-cell table:style-name="ce48"/>
          <table:table-cell table:number-columns-repeated="16374" table:style-name="ce2"/>
        </table:table-row>
        <table:table-row table:style-name="ro2">
          <table:table-cell office:value-type="float" office:value="1985" table:style-name="ce76">
            <text:p>1985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5.9425488094674863" table:formula="of:=[.B11]/[POP_NASC_VIVOS.C9]*100000" table:style-name="ce78">
            <text:p>5,9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.21602919332106865" table:formula="of:=[.D11]/[POP_NASC_VIVOS.D9]*100000" table:style-name="ce78">
            <text:p>0,2</text:p>
          </table:table-cell>
          <table:table-cell office:value-type="float" office:value="270" table:formula="of:=SUM([.B11];[.D11])" table:style-name="ce77">
            <text:p><text:s/>270<text:s/></text:p>
          </table:table-cell>
          <table:table-cell office:value-type="float" office:value="2.9985903293684935" table:formula="of:=[.F11]/[POP_NASC_VIVOS.E9]*100000" table:style-name="ce78">
            <text:p>3,0</text:p>
          </table:table-cell>
          <table:table-cell office:value-type="float" office:value="26" table:formula="of:=[.B11]/[.D11]" table:style-name="ce81">
            <text:p>26/1</text:p>
          </table:table-cell>
          <table:table-cell table:number-columns-repeated="16376" table:style-name="ce2"/>
        </table:table-row>
        <table:table-row table:style-name="ro2">
          <table:table-cell office:value-type="float" office:value="1986" table:style-name="ce76">
            <text:p>1986</text:p>
          </table:table-cell>
          <table:table-cell office:value-type="float" office:value="398" table:style-name="ce77">
            <text:p><text:s/>398<text:s/></text:p>
          </table:table-cell>
          <table:table-cell office:value-type="float" office:value="9.0035654571650845" table:formula="of:=[.B12]/[POP_NASC_VIVOS.C10]*100000" table:style-name="ce78">
            <text:p>9,0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.38400499718503006" table:formula="of:=[.D12]/[POP_NASC_VIVOS.D10]*100000" table:style-name="ce78">
            <text:p>0,4</text:p>
          </table:table-cell>
          <table:table-cell office:value-type="float" office:value="416" table:formula="of:=SUM([.B12];[.D12])" table:style-name="ce77">
            <text:p><text:s/>416<text:s/></text:p>
          </table:table-cell>
          <table:table-cell office:value-type="float" office:value="4.5674583960535404" table:formula="of:=[.F12]/[POP_NASC_VIVOS.E10]*100000" table:style-name="ce78">
            <text:p>4,6</text:p>
          </table:table-cell>
          <table:table-cell office:value-type="float" office:value="22.111111111111111" table:formula="of:=[.B12]/[.D12]" table:style-name="ce81">
            <text:p>22/1</text:p>
          </table:table-cell>
          <table:table-cell table:number-columns-repeated="16376" table:style-name="ce2"/>
        </table:table-row>
        <table:table-row table:style-name="ro2">
          <table:table-cell office:value-type="float" office:value="1987" table:style-name="ce76">
            <text:p>1987</text:p>
          </table:table-cell>
          <table:table-cell office:value-type="float" office:value="809" table:style-name="ce77">
            <text:p><text:s/>809<text:s/></text:p>
          </table:table-cell>
          <table:table-cell office:value-type="float" office:value="18.118136971771765" table:formula="of:=[.B13]/[POP_NASC_VIVOS.C11]*100000" table:style-name="ce78">
            <text:p>18,1</text:p>
          </table:table-cell>
          <table:table-cell office:value-type="float" office:value="75" table:style-name="ce77">
            <text:p><text:s/>75<text:s/></text:p>
          </table:table-cell>
          <table:table-cell office:value-type="float" office:value="1.5804349736351837" table:formula="of:=[.D13]/[POP_NASC_VIVOS.D11]*100000" table:style-name="ce78">
            <text:p>1,6</text:p>
          </table:table-cell>
          <table:table-cell office:value-type="float" office:value="884" table:formula="of:=SUM([.B13];[.D13])" table:style-name="ce77">
            <text:p><text:s/>884<text:s/></text:p>
          </table:table-cell>
          <table:table-cell office:value-type="float" office:value="9.5975666477176258" table:formula="of:=[.F13]/[POP_NASC_VIVOS.E11]*100000" table:style-name="ce78">
            <text:p>9,6</text:p>
          </table:table-cell>
          <table:table-cell office:value-type="float" office:value="10.786666666666667" table:formula="of:=[.B13]/[.D13]" table:style-name="ce81">
            <text:p>11/1</text:p>
          </table:table-cell>
          <table:table-cell table:number-columns-repeated="16376" table:style-name="ce2"/>
        </table:table-row>
        <table:table-row table:style-name="ro2">
          <table:table-cell office:value-type="float" office:value="1988" table:style-name="ce76">
            <text:p>1988</text:p>
          </table:table-cell>
          <table:table-cell office:value-type="float" office:value="1283" table:style-name="ce77">
            <text:p><text:s/>1.283<text:s/></text:p>
          </table:table-cell>
          <table:table-cell office:value-type="float" office:value="28.452934344687673" table:formula="of:=[.B14]/[POP_NASC_VIVOS.C12]*100000" table:style-name="ce78">
            <text:p>28,5</text:p>
          </table:table-cell>
          <table:table-cell office:value-type="float" office:value="153" table:style-name="ce77">
            <text:p><text:s/>153<text:s/></text:p>
          </table:table-cell>
          <table:table-cell office:value-type="float" office:value="3.1853565205080745" table:formula="of:=[.D14]/[POP_NASC_VIVOS.D12]*100000" table:style-name="ce78">
            <text:p>3,2</text:p>
          </table:table-cell>
          <table:table-cell office:value-type="float" office:value="1436" table:formula="of:=SUM([.B14];[.D14])" table:style-name="ce77">
            <text:p><text:s/>1.436<text:s/></text:p>
          </table:table-cell>
          <table:table-cell office:value-type="float" office:value="15.420248482914934" table:formula="of:=[.F14]/[POP_NASC_VIVOS.E12]*100000" table:style-name="ce78">
            <text:p>15,4</text:p>
          </table:table-cell>
          <table:table-cell office:value-type="float" office:value="8.3856209150326801" table:formula="of:=[.B14]/[.D14]" table:style-name="ce81">
            <text:p>8/1</text:p>
          </table:table-cell>
          <table:table-cell table:number-columns-repeated="16376" table:style-name="ce2"/>
        </table:table-row>
        <table:table-row table:style-name="ro2">
          <table:table-cell office:value-type="float" office:value="1989" table:style-name="ce76">
            <text:p>1989</text:p>
          </table:table-cell>
          <table:table-cell office:value-type="float" office:value="1649" table:style-name="ce77">
            <text:p><text:s/>1.649<text:s/></text:p>
          </table:table-cell>
          <table:table-cell office:value-type="float" office:value="36.221100273580234" table:formula="of:=[.B15]/[POP_NASC_VIVOS.C13]*100000" table:style-name="ce78">
            <text:p>36,2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4.8143314004684301" table:formula="of:=[.D15]/[POP_NASC_VIVOS.D13]*100000" table:style-name="ce78">
            <text:p>4,8</text:p>
          </table:table-cell>
          <table:table-cell office:value-type="float" office:value="1883" table:formula="of:=SUM([.B15];[.D15])" table:style-name="ce77">
            <text:p><text:s/>1.883<text:s/></text:p>
          </table:table-cell>
          <table:table-cell office:value-type="float" office:value="20.004073054492348" table:formula="of:=[.F15]/[POP_NASC_VIVOS.E13]*100000" table:style-name="ce78">
            <text:p>20,0</text:p>
          </table:table-cell>
          <table:table-cell office:value-type="float" office:value="7.0470085470085468" table:formula="of:=[.B15]/[.D15]" table:style-name="ce81">
            <text:p>7/1</text:p>
          </table:table-cell>
          <table:table-cell table:number-columns-repeated="16376" table:style-name="ce2"/>
        </table:table-row>
        <table:table-row table:style-name="ro2">
          <table:table-cell office:value-type="float" office:value="1990" table:style-name="ce76">
            <text:p>1990</text:p>
          </table:table-cell>
          <table:table-cell office:value-type="float" office:value="2377" table:style-name="ce77">
            <text:p><text:s/>2.377<text:s/></text:p>
          </table:table-cell>
          <table:table-cell office:value-type="float" office:value="51.72688812390254" table:formula="of:=[.B16]/[POP_NASC_VIVOS.C14]*100000" table:style-name="ce78">
            <text:p>51,7</text:p>
          </table:table-cell>
          <table:table-cell office:value-type="float" office:value="372" table:style-name="ce77">
            <text:p><text:s/>372<text:s/></text:p>
          </table:table-cell>
          <table:table-cell office:value-type="float" office:value="7.5651948973167151" table:formula="of:=[.D16]/[POP_NASC_VIVOS.D14]*100000" table:style-name="ce78">
            <text:p>7,6</text:p>
          </table:table-cell>
          <table:table-cell office:value-type="float" office:value="2749" table:formula="of:=SUM([.B16];[.D16])" table:style-name="ce77">
            <text:p><text:s/>2.749<text:s/></text:p>
          </table:table-cell>
          <table:table-cell office:value-type="float" office:value="28.898680636990413" table:formula="of:=[.F16]/[POP_NASC_VIVOS.E14]*100000" table:style-name="ce78">
            <text:p>28,9</text:p>
          </table:table-cell>
          <table:table-cell office:value-type="float" office:value="6.389784946236559" table:formula="of:=[.B16]/[.D16]" table:style-name="ce81">
            <text:p>6/1</text:p>
          </table:table-cell>
          <table:table-cell table:number-columns-repeated="16376" table:style-name="ce2"/>
        </table:table-row>
        <table:table-row table:style-name="ro2">
          <table:table-cell office:value-type="float" office:value="1991" table:style-name="ce76">
            <text:p>1991</text:p>
          </table:table-cell>
          <table:table-cell office:value-type="float" office:value="2725" table:style-name="ce77">
            <text:p><text:s/>2.725<text:s/></text:p>
          </table:table-cell>
          <table:table-cell office:value-type="float" office:value="58.763757188586595" table:formula="of:=[.B17]/[POP_NASC_VIVOS.C15]*100000" table:style-name="ce78">
            <text:p>58,8</text:p>
          </table:table-cell>
          <table:table-cell office:value-type="float" office:value="525" table:style-name="ce77">
            <text:p><text:s/>525<text:s/></text:p>
          </table:table-cell>
          <table:table-cell office:value-type="float" office:value="10.556059006962375" table:formula="of:=[.D17]/[POP_NASC_VIVOS.D15]*100000" table:style-name="ce78">
            <text:p>10,6</text:p>
          </table:table-cell>
          <table:table-cell office:value-type="float" office:value="3250" table:formula="of:=SUM([.B17];[.D17])" table:style-name="ce77">
            <text:p><text:s/>3.250<text:s/></text:p>
          </table:table-cell>
          <table:table-cell office:value-type="float" office:value="33.816619651160238" table:formula="of:=[.F17]/[POP_NASC_VIVOS.E15]*100000" table:style-name="ce78">
            <text:p>33,8</text:p>
          </table:table-cell>
          <table:table-cell office:value-type="float" office:value="5.1904761904761907" table:formula="of:=[.B17]/[.D17]" table:style-name="ce81">
            <text:p>5/1</text:p>
          </table:table-cell>
          <table:table-cell table:number-columns-repeated="16376"/>
        </table:table-row>
        <table:table-row table:style-name="ro2">
          <table:table-cell office:value-type="float" office:value="1992" table:style-name="ce76">
            <text:p>1992</text:p>
          </table:table-cell>
          <table:table-cell office:value-type="float" office:value="3125" table:style-name="ce77">
            <text:p><text:s/>3.125<text:s/></text:p>
          </table:table-cell>
          <table:table-cell office:value-type="float" office:value="66.926921370183621" table:formula="of:=[.B18]/[POP_NASC_VIVOS.C16]*100000" table:style-name="ce78">
            <text:p>66,9</text:p>
          </table:table-cell>
          <table:table-cell office:value-type="float" office:value="731" table:style-name="ce77">
            <text:p><text:s/>731<text:s/></text:p>
          </table:table-cell>
          <table:table-cell office:value-type="float" office:value="14.55842659057781" table:formula="of:=[.D18]/[POP_NASC_VIVOS.D16]*100000" table:style-name="ce78">
            <text:p>14,6</text:p>
          </table:table-cell>
          <table:table-cell office:value-type="float" office:value="3856" table:formula="of:=SUM([.B18];[.D18])" table:style-name="ce77">
            <text:p><text:s/>3.856<text:s/></text:p>
          </table:table-cell>
          <table:table-cell office:value-type="float" office:value="39.791881032182403" table:formula="of:=[.F18]/[POP_NASC_VIVOS.E16]*100000" table:style-name="ce78">
            <text:p>39,8</text:p>
          </table:table-cell>
          <table:table-cell office:value-type="float" office:value="4.2749658002735975" table:formula="of:=[.B18]/[.D18]" table:style-name="ce81">
            <text:p>4/1</text:p>
          </table:table-cell>
          <table:table-cell table:number-columns-repeated="16376"/>
        </table:table-row>
        <table:table-row table:style-name="ro2">
          <table:table-cell office:value-type="float" office:value="1993" table:style-name="ce76">
            <text:p>1993</text:p>
          </table:table-cell>
          <table:table-cell office:value-type="float" office:value="3038" table:style-name="ce77">
            <text:p><text:s/>3.038<text:s/></text:p>
          </table:table-cell>
          <table:table-cell office:value-type="float" office:value="64.593934208590355" table:formula="of:=[.B19]/[POP_NASC_VIVOS.C17]*100000" table:style-name="ce78">
            <text:p>64,6</text:p>
          </table:table-cell>
          <table:table-cell office:value-type="float" office:value="858" table:style-name="ce77">
            <text:p><text:s/>858<text:s/></text:p>
          </table:table-cell>
          <table:table-cell office:value-type="float" office:value="16.919426064671647" table:formula="of:=[.D19]/[POP_NASC_VIVOS.D17]*100000" table:style-name="ce78">
            <text:p>16,9</text:p>
          </table:table-cell>
          <table:table-cell office:value-type="float" office:value="3896" table:formula="of:=SUM([.B19];[.D19])" table:style-name="ce77">
            <text:p><text:s/>3.896<text:s/></text:p>
          </table:table-cell>
          <table:table-cell office:value-type="float" office:value="39.859542175917674" table:formula="of:=[.F19]/[POP_NASC_VIVOS.E17]*100000" table:style-name="ce78">
            <text:p>39,9</text:p>
          </table:table-cell>
          <table:table-cell office:value-type="float" office:value="3.5407925407925407" table:formula="of:=[.B19]/[.D19]" table:style-name="ce81">
            <text:p>4/1</text:p>
          </table:table-cell>
          <table:table-cell table:number-columns-repeated="16376"/>
        </table:table-row>
        <table:table-row table:style-name="ro2">
          <table:table-cell office:value-type="float" office:value="1994" table:style-name="ce76">
            <text:p>1994</text:p>
          </table:table-cell>
          <table:table-cell office:value-type="float" office:value="3125" table:style-name="ce77">
            <text:p><text:s/>3.125<text:s/></text:p>
          </table:table-cell>
          <table:table-cell office:value-type="float" office:value="65.926837454797919" table:formula="of:=[.B20]/[POP_NASC_VIVOS.C18]*100000" table:style-name="ce78">
            <text:p>65,9</text:p>
          </table:table-cell>
          <table:table-cell office:value-type="float" office:value="888" table:style-name="ce77">
            <text:p><text:s/>888<text:s/></text:p>
          </table:table-cell>
          <table:table-cell office:value-type="float" office:value="17.328827577970454" table:formula="of:=[.D20]/[POP_NASC_VIVOS.D18]*100000" table:style-name="ce78">
            <text:p>17,3</text:p>
          </table:table-cell>
          <table:table-cell office:value-type="float" office:value="4013" table:formula="of:=SUM([.B20];[.D20])" table:style-name="ce77">
            <text:p><text:s/>4.013<text:s/></text:p>
          </table:table-cell>
          <table:table-cell office:value-type="float" office:value="40.681181187675577" table:formula="of:=[.F20]/[POP_NASC_VIVOS.E18]*100000" table:style-name="ce78">
            <text:p>40,7</text:p>
          </table:table-cell>
          <table:table-cell office:value-type="float" office:value="3.519144144144144" table:formula="of:=[.B20]/[.D20]" table:style-name="ce81">
            <text:p>4/1</text:p>
          </table:table-cell>
          <table:table-cell table:number-columns-repeated="16376"/>
        </table:table-row>
        <table:table-row table:style-name="ro2">
          <table:table-cell office:value-type="float" office:value="1995" table:style-name="ce76">
            <text:p>1995</text:p>
          </table:table-cell>
          <table:table-cell office:value-type="float" office:value="3080" table:style-name="ce77">
            <text:p><text:s/>3.080<text:s/></text:p>
          </table:table-cell>
          <table:table-cell office:value-type="float" office:value="64.489692851087227" table:formula="of:=[.B21]/[POP_NASC_VIVOS.C19]*100000" table:style-name="ce78">
            <text:p>64,5</text:p>
          </table:table-cell>
          <table:table-cell office:value-type="float" office:value="1074" table:style-name="ce77">
            <text:p><text:s/>1.074<text:s/></text:p>
          </table:table-cell>
          <table:table-cell office:value-type="float" office:value="20.746214685074779" table:formula="of:=[.D21]/[POP_NASC_VIVOS.D19]*100000" table:style-name="ce78">
            <text:p>20,7</text:p>
          </table:table-cell>
          <table:table-cell office:value-type="float" office:value="4154" table:formula="of:=SUM([.B21];[.D21])" table:style-name="ce77">
            <text:p><text:s/>4.154<text:s/></text:p>
          </table:table-cell>
          <table:table-cell office:value-type="float" office:value="41.736977666095136" table:formula="of:=[.F21]/[POP_NASC_VIVOS.E19]*100000" table:style-name="ce78">
            <text:p>41,7</text:p>
          </table:table-cell>
          <table:table-cell office:value-type="float" office:value="2.8677839851024207" table:formula="of:=[.B21]/[.D21]" table:style-name="ce81">
            <text:p>3/1</text:p>
          </table:table-cell>
          <table:table-cell table:number-columns-repeated="16376"/>
        </table:table-row>
        <table:table-row table:style-name="ro2">
          <table:table-cell office:value-type="float" office:value="1996" table:style-name="ce76">
            <text:p>1996</text:p>
          </table:table-cell>
          <table:table-cell office:value-type="float" office:value="3248" table:style-name="ce77">
            <text:p><text:s/>3.248<text:s/></text:p>
          </table:table-cell>
          <table:table-cell office:value-type="float" office:value="67.506956458844456" table:formula="of:=[.B22]/[POP_NASC_VIVOS.C20]*100000" table:style-name="ce78">
            <text:p>67,5</text:p>
          </table:table-cell>
          <table:table-cell office:value-type="float" office:value="1256" table:style-name="ce77">
            <text:p><text:s/>1.256<text:s/></text:p>
          </table:table-cell>
          <table:table-cell office:value-type="float" office:value="24.019824770023565" table:formula="of:=[.D22]/[POP_NASC_VIVOS.D20]*100000" table:style-name="ce78">
            <text:p>24,0</text:p>
          </table:table-cell>
          <table:table-cell office:value-type="float" office:value="4504" table:formula="of:=SUM([.B22];[.D22])" table:style-name="ce77">
            <text:p><text:s/>4.504<text:s/></text:p>
          </table:table-cell>
          <table:table-cell office:value-type="float" office:value="44.858904602121243" table:formula="of:=[.F22]/[POP_NASC_VIVOS.E20]*100000" table:style-name="ce78">
            <text:p>44,9</text:p>
          </table:table-cell>
          <table:table-cell office:value-type="float" office:value="2.5859872611464967" table:formula="of:=[.B22]/[.D22]" table:style-name="ce81">
            <text:p>3/1</text:p>
          </table:table-cell>
          <table:table-cell table:number-columns-repeated="16376"/>
        </table:table-row>
        <table:table-row table:style-name="ro2">
          <table:table-cell office:value-type="float" office:value="1997" table:style-name="ce76">
            <text:p>1997</text:p>
          </table:table-cell>
          <table:table-cell office:value-type="float" office:value="3187" table:style-name="ce77">
            <text:p><text:s/>3.187<text:s/></text:p>
          </table:table-cell>
          <table:table-cell office:value-type="float" office:value="65.716014850540915" table:formula="of:=[.B23]/[POP_NASC_VIVOS.C21]*100000" table:style-name="ce78">
            <text:p>65,7</text:p>
          </table:table-cell>
          <table:table-cell office:value-type="float" office:value="1495" table:style-name="ce77">
            <text:p><text:s/>1.495<text:s/></text:p>
          </table:table-cell>
          <table:table-cell office:value-type="float" office:value="28.289934933149652" table:formula="of:=[.D23]/[POP_NASC_VIVOS.D21]*100000" table:style-name="ce78">
            <text:p>28,3</text:p>
          </table:table-cell>
          <table:table-cell office:value-type="float" office:value="4682" table:formula="of:=SUM([.B23];[.D23])" table:style-name="ce77">
            <text:p><text:s/>4.682<text:s/></text:p>
          </table:table-cell>
          <table:table-cell office:value-type="float" office:value="46.199904876744334" table:formula="of:=[.F23]/[POP_NASC_VIVOS.E21]*100000" table:style-name="ce78">
            <text:p>46,2</text:p>
          </table:table-cell>
          <table:table-cell office:value-type="float" office:value="2.1317725752508361" table:formula="of:=[.B23]/[.D23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1998" table:style-name="ce76">
            <text:p>1998</text:p>
          </table:table-cell>
          <table:table-cell office:value-type="float" office:value="3276" table:style-name="ce77">
            <text:p><text:s/>3.276<text:s/></text:p>
          </table:table-cell>
          <table:table-cell office:value-type="float" office:value="66.987070432119765" table:formula="of:=[.B24]/[POP_NASC_VIVOS.C22]*100000" table:style-name="ce78">
            <text:p>67,0</text:p>
          </table:table-cell>
          <table:table-cell office:value-type="float" office:value="1640" table:style-name="ce77">
            <text:p><text:s/>1.640<text:s/></text:p>
          </table:table-cell>
          <table:table-cell office:value-type="float" office:value="30.693613912891152" table:formula="of:=[.D24]/[POP_NASC_VIVOS.D22]*100000" table:style-name="ce78">
            <text:p>30,7</text:p>
          </table:table-cell>
          <table:table-cell office:value-type="float" office:value="4916" table:formula="of:=SUM([.B24];[.D24])" table:style-name="ce77">
            <text:p><text:s/>4.916<text:s/></text:p>
          </table:table-cell>
          <table:table-cell office:value-type="float" office:value="48.037709406449935" table:formula="of:=[.F24]/[POP_NASC_VIVOS.E22]*100000" table:style-name="ce78">
            <text:p>48,0</text:p>
          </table:table-cell>
          <table:table-cell office:value-type="float" office:value="1.9975609756097561" table:formula="of:=[.B24]/[.D24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1999" table:style-name="ce76">
            <text:p>1999</text:p>
          </table:table-cell>
          <table:table-cell office:value-type="float" office:value="2883" table:style-name="ce77">
            <text:p><text:s/>2.883<text:s/></text:p>
          </table:table-cell>
          <table:table-cell office:value-type="float" office:value="58.464162867408632" table:formula="of:=[.B25]/[POP_NASC_VIVOS.C23]*100000" table:style-name="ce78">
            <text:p>58,5</text:p>
          </table:table-cell>
          <table:table-cell office:value-type="float" office:value="1472" table:style-name="ce77">
            <text:p><text:s/>1.472<text:s/></text:p>
          </table:table-cell>
          <table:table-cell office:value-type="float" office:value="27.250019484134175" table:formula="of:=[.D25]/[POP_NASC_VIVOS.D23]*100000" table:style-name="ce78">
            <text:p>27,3</text:p>
          </table:table-cell>
          <table:table-cell office:value-type="float" office:value="4355" table:formula="of:=SUM([.B25];[.D25])" table:style-name="ce77">
            <text:p><text:s/>4.355<text:s/></text:p>
          </table:table-cell>
          <table:table-cell office:value-type="float" office:value="42.146288363646882" table:formula="of:=[.F25]/[POP_NASC_VIVOS.E23]*100000" table:style-name="ce78">
            <text:p>42,1</text:p>
          </table:table-cell>
          <table:table-cell office:value-type="float" office:value="1.9585597826086956" table:formula="of:=[.B25]/[.D25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0" table:style-name="ce76">
            <text:p>2000</text:p>
          </table:table-cell>
          <table:table-cell office:value-type="float" office:value="2526" table:style-name="ce77">
            <text:p><text:s/>2.526<text:s/></text:p>
          </table:table-cell>
          <table:table-cell office:value-type="float" office:value="50.835924939126699" table:formula="of:=[.B26]/[POP_NASC_VIVOS.C24]*100000" table:style-name="ce78">
            <text:p>50,8</text:p>
          </table:table-cell>
          <table:table-cell office:value-type="float" office:value="1271" table:style-name="ce77">
            <text:p><text:s/>1.271<text:s/></text:p>
          </table:table-cell>
          <table:table-cell office:value-type="float" office:value="23.289235261038247" table:formula="of:=[.D26]/[POP_NASC_VIVOS.D24]*100000" table:style-name="ce78">
            <text:p>23,3</text:p>
          </table:table-cell>
          <table:table-cell office:value-type="float" office:value="3797" table:formula="of:=SUM([.B26];[.D26])" table:style-name="ce77">
            <text:p><text:s/>3.797<text:s/></text:p>
          </table:table-cell>
          <table:table-cell office:value-type="float" office:value="36.41722767931816" table:formula="of:=[.F26]/[POP_NASC_VIVOS.E24]*100000" table:style-name="ce78">
            <text:p>36,4</text:p>
          </table:table-cell>
          <table:table-cell office:value-type="float" office:value="1.9874114870180959" table:formula="of:=[.B26]/[.D26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1" table:style-name="ce76">
            <text:p>2001</text:p>
          </table:table-cell>
          <table:table-cell office:value-type="float" office:value="2466" table:style-name="ce77">
            <text:p><text:s/>2.466<text:s/></text:p>
          </table:table-cell>
          <table:table-cell office:value-type="float" office:value="49.184604620400961" table:formula="of:=[.B27]/[POP_NASC_VIVOS.C25]*100000" table:style-name="ce78">
            <text:p>49,2</text:p>
          </table:table-cell>
          <table:table-cell office:value-type="float" office:value="1314" table:style-name="ce77">
            <text:p><text:s/>1.314<text:s/></text:p>
          </table:table-cell>
          <table:table-cell office:value-type="float" office:value="23.840614064547104" table:formula="of:=[.D27]/[POP_NASC_VIVOS.D25]*100000" table:style-name="ce78">
            <text:p>23,8</text:p>
          </table:table-cell>
          <table:table-cell office:value-type="float" office:value="3780" table:formula="of:=SUM([.B27];[.D27])" table:style-name="ce77">
            <text:p><text:s/>3.780<text:s/></text:p>
          </table:table-cell>
          <table:table-cell office:value-type="float" office:value="35.913237039620562" table:formula="of:=[.F27]/[POP_NASC_VIVOS.E25]*100000" table:style-name="ce78">
            <text:p>35,9</text:p>
          </table:table-cell>
          <table:table-cell office:value-type="float" office:value="1.8767123287671232" table:formula="of:=[.B27]/[.D27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2" table:style-name="ce76">
            <text:p>2002</text:p>
          </table:table-cell>
          <table:table-cell office:value-type="float" office:value="2354" table:style-name="ce77">
            <text:p><text:s/>2.354<text:s/></text:p>
          </table:table-cell>
          <table:table-cell office:value-type="float" office:value="46.583420734965266" table:formula="of:=[.B28]/[POP_NASC_VIVOS.C26]*100000" table:style-name="ce78">
            <text:p>46,6</text:p>
          </table:table-cell>
          <table:table-cell office:value-type="float" office:value="1315" table:style-name="ce77">
            <text:p><text:s/>1.315<text:s/></text:p>
          </table:table-cell>
          <table:table-cell office:value-type="float" office:value="23.649416021283397" table:formula="of:=[.D28]/[POP_NASC_VIVOS.D26]*100000" table:style-name="ce78">
            <text:p>23,6</text:p>
          </table:table-cell>
          <table:table-cell office:value-type="float" office:value="3669" table:formula="of:=SUM([.B28];[.D28])" table:style-name="ce77">
            <text:p><text:s/>3.669<text:s/></text:p>
          </table:table-cell>
          <table:table-cell office:value-type="float" office:value="34.568558666348963" table:formula="of:=[.F28]/[POP_NASC_VIVOS.E26]*100000" table:style-name="ce78">
            <text:p>34,6</text:p>
          </table:table-cell>
          <table:table-cell office:value-type="float" office:value="1.7901140684410646" table:formula="of:=[.B28]/[.D28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3" table:style-name="ce76">
            <text:p>2003</text:p>
          </table:table-cell>
          <table:table-cell office:value-type="float" office:value="2343" table:style-name="ce77">
            <text:p><text:s/>2.343<text:s/></text:p>
          </table:table-cell>
          <table:table-cell office:value-type="float" office:value="46.023739449455505" table:formula="of:=[.B29]/[POP_NASC_VIVOS.C27]*100000" table:style-name="ce78">
            <text:p>46,0</text:p>
          </table:table-cell>
          <table:table-cell office:value-type="float" office:value="1213" table:style-name="ce77">
            <text:p><text:s/>1.213<text:s/></text:p>
          </table:table-cell>
          <table:table-cell office:value-type="float" office:value="21.631627472345222" table:formula="of:=[.D29]/[POP_NASC_VIVOS.D27]*100000" table:style-name="ce78">
            <text:p>21,6</text:p>
          </table:table-cell>
          <table:table-cell office:value-type="float" office:value="3556" table:formula="of:=SUM([.B29];[.D29])" table:style-name="ce77">
            <text:p><text:s/>3.556<text:s/></text:p>
          </table:table-cell>
          <table:table-cell office:value-type="float" office:value="33.238674150789727" table:formula="of:=[.F29]/[POP_NASC_VIVOS.E27]*100000" table:style-name="ce78">
            <text:p>33,2</text:p>
          </table:table-cell>
          <table:table-cell office:value-type="float" office:value="1.9315746084089036" table:formula="of:=[.B29]/[.D29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4" table:style-name="ce76">
            <text:p>2004</text:p>
          </table:table-cell>
          <table:table-cell office:value-type="float" office:value="1973" table:style-name="ce77">
            <text:p><text:s/>1.973<text:s/></text:p>
          </table:table-cell>
          <table:table-cell office:value-type="float" office:value="38.47684729333028" table:formula="of:=[.B30]/[POP_NASC_VIVOS.C28]*100000" table:style-name="ce78">
            <text:p>38,5</text:p>
          </table:table-cell>
          <table:table-cell office:value-type="float" office:value="1000" table:style-name="ce77">
            <text:p><text:s/>1.000<text:s/></text:p>
          </table:table-cell>
          <table:table-cell office:value-type="float" office:value="17.684913901880915" table:formula="of:=[.D30]/[POP_NASC_VIVOS.D28]*100000" table:style-name="ce78">
            <text:p>17,7</text:p>
          </table:table-cell>
          <table:table-cell office:value-type="float" office:value="2973" table:formula="of:=SUM([.B30];[.D30])" table:style-name="ce77">
            <text:p><text:s/>2.973<text:s/></text:p>
          </table:table-cell>
          <table:table-cell office:value-type="float" office:value="27.572977035688876" table:formula="of:=[.F30]/[POP_NASC_VIVOS.E28]*100000" table:style-name="ce78">
            <text:p>27,6</text:p>
          </table:table-cell>
          <table:table-cell office:value-type="float" office:value="1.9730000000000001" table:formula="of:=[.B30]/[.D30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5" table:style-name="ce76">
            <text:p>2005</text:p>
          </table:table-cell>
          <table:table-cell office:value-type="float" office:value="1971" table:style-name="ce77">
            <text:p><text:s/>1.971<text:s/></text:p>
          </table:table-cell>
          <table:table-cell office:value-type="float" office:value="38.167052016405442" table:formula="of:=[.B31]/[POP_NASC_VIVOS.C29]*100000" table:style-name="ce78">
            <text:p>38,2</text:p>
          </table:table-cell>
          <table:table-cell office:value-type="float" office:value="1127" table:style-name="ce77">
            <text:p><text:s/>1.127<text:s/></text:p>
          </table:table-cell>
          <table:table-cell office:value-type="float" office:value="19.766960341373824" table:formula="of:=[.D31]/[POP_NASC_VIVOS.D29]*100000" table:style-name="ce78">
            <text:p>19,8</text:p>
          </table:table-cell>
          <table:table-cell office:value-type="float" office:value="3098" table:formula="of:=SUM([.B31];[.D31])" table:style-name="ce77">
            <text:p><text:s/>3.098<text:s/></text:p>
          </table:table-cell>
          <table:table-cell office:value-type="float" office:value="28.512072027862683" table:formula="of:=[.F31]/[POP_NASC_VIVOS.E29]*100000" table:style-name="ce78">
            <text:p>28,5</text:p>
          </table:table-cell>
          <table:table-cell office:value-type="float" office:value="1.748890860692103" table:formula="of:=[.B31]/[.D31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6" table:style-name="ce76">
            <text:p>2006</text:p>
          </table:table-cell>
          <table:table-cell office:value-type="float" office:value="1964" table:style-name="ce77">
            <text:p><text:s/>1.964<text:s/></text:p>
          </table:table-cell>
          <table:table-cell office:value-type="float" office:value="37.780971932816044" table:formula="of:=[.B32]/[POP_NASC_VIVOS.C30]*100000" table:style-name="ce78">
            <text:p>37,8</text:p>
          </table:table-cell>
          <table:table-cell office:value-type="float" office:value="1058" table:style-name="ce77">
            <text:p><text:s/>1.058<text:s/></text:p>
          </table:table-cell>
          <table:table-cell office:value-type="float" office:value="18.411190802061427" table:formula="of:=[.D32]/[POP_NASC_VIVOS.D30]*100000" table:style-name="ce78">
            <text:p>18,4</text:p>
          </table:table-cell>
          <table:table-cell office:value-type="float" office:value="3022" table:formula="of:=SUM([.B32];[.D32])" table:style-name="ce77">
            <text:p><text:s/>3.022<text:s/></text:p>
          </table:table-cell>
          <table:table-cell office:value-type="float" office:value="27.611061199432907" table:formula="of:=[.F32]/[POP_NASC_VIVOS.E30]*100000" table:style-name="ce78">
            <text:p>27,6</text:p>
          </table:table-cell>
          <table:table-cell office:value-type="float" office:value="1.8563327032136105" table:formula="of:=[.B32]/[.D32]" table:style-name="ce81">
            <text:p>2/1</text:p>
          </table:table-cell>
          <table:table-cell table:number-columns-repeated="16376"/>
        </table:table-row>
        <table:table-row table:style-name="ro2">
          <table:table-cell office:value-type="float" office:value="2007" table:style-name="ce76">
            <text:p>2007</text:p>
          </table:table-cell>
          <table:table-cell office:value-type="float" office:value="1926" table:style-name="ce77">
            <text:p><text:s/>1.926<text:s/></text:p>
          </table:table-cell>
          <table:table-cell office:value-type="float" office:value="36.825341953701027" table:formula="of:=[.B33]/[POP_NASC_VIVOS.C31]*100000" table:style-name="ce78">
            <text:p>36,8</text:p>
          </table:table-cell>
          <table:table-cell office:value-type="float" office:value="923" table:style-name="ce77">
            <text:p><text:s/>923<text:s/></text:p>
          </table:table-cell>
          <table:table-cell office:value-type="float" office:value="15.942957720934331" table:formula="of:=[.D33]/[POP_NASC_VIVOS.D31]*100000" table:style-name="ce78">
            <text:p>15,9</text:p>
          </table:table-cell>
          <table:table-cell office:value-type="float" office:value="2849" table:formula="of:=SUM([.B33];[.D33])" table:style-name="ce77">
            <text:p><text:s/>2.849<text:s/></text:p>
          </table:table-cell>
          <table:table-cell office:value-type="float" office:value="25.854205151529783" table:formula="of:=[.F33]/[POP_NASC_VIVOS.E31]*100000" table:style-name="ce78">
            <text:p>25,9</text:p>
          </table:table-cell>
          <table:table-cell office:value-type="float" office:value="2.086673889490791" table:formula="of:=[.B33]/[.D33]" table:style-name="ce81">
            <text:p>2/1</text:p>
          </table:table-cell>
          <table:table-cell table:number-columns-repeated="16376" table:style-name="ce2"/>
        </table:table-row>
        <table:table-row table:style-name="ro2">
          <table:table-cell office:value-type="float" office:value="2008" table:style-name="ce76">
            <text:p>2008</text:p>
          </table:table-cell>
          <table:table-cell office:value-type="float" office:value="1914" table:style-name="ce77">
            <text:p><text:s/>1.914<text:s/></text:p>
          </table:table-cell>
          <table:table-cell office:value-type="float" office:value="36.378171044686418" table:formula="of:=[.B34]/[POP_NASC_VIVOS.C32]*100000" table:style-name="ce78">
            <text:p>36,4</text:p>
          </table:table-cell>
          <table:table-cell office:value-type="float" office:value="901" table:style-name="ce77">
            <text:p><text:s/>901<text:s/></text:p>
          </table:table-cell>
          <table:table-cell office:value-type="float" office:value="15.44832107955131" table:formula="of:=[.D34]/[POP_NASC_VIVOS.D32]*100000" table:style-name="ce78">
            <text:p>15,4</text:p>
          </table:table-cell>
          <table:table-cell office:value-type="float" office:value="2815" table:formula="of:=SUM([.B34];[.D34])" table:style-name="ce77">
            <text:p><text:s/>2.815<text:s/></text:p>
          </table:table-cell>
          <table:table-cell office:value-type="float" office:value="25.374657036496057" table:formula="of:=[.F34]/[POP_NASC_VIVOS.E32]*100000" table:style-name="ce78">
            <text:p>25,4</text:p>
          </table:table-cell>
          <table:table-cell office:value-type="float" office:value="2.1243063263041067" table:formula="of:=[.B34]/[.D34]" table:style-name="ce81">
            <text:p>2/1</text:p>
          </table:table-cell>
          <table:table-cell table:number-columns-repeated="16376" table:style-name="ce2"/>
        </table:table-row>
        <table:table-row table:style-name="ro2">
          <table:table-cell office:value-type="float" office:value="2009" table:style-name="ce76">
            <text:p>2009</text:p>
          </table:table-cell>
          <table:table-cell office:value-type="float" office:value="2026" table:style-name="ce77">
            <text:p><text:s/>2.026<text:s/></text:p>
          </table:table-cell>
          <table:table-cell office:value-type="float" office:value="38.280180691522212" table:formula="of:=[.B35]/[POP_NASC_VIVOS.C33]*100000" table:style-name="ce78">
            <text:p>38,3</text:p>
          </table:table-cell>
          <table:table-cell office:value-type="float" office:value="850" table:style-name="ce77">
            <text:p><text:s/>850<text:s/></text:p>
          </table:table-cell>
          <table:table-cell office:value-type="float" office:value="14.466514104510862" table:formula="of:=[.D35]/[POP_NASC_VIVOS.D33]*100000" table:style-name="ce78">
            <text:p>14,5</text:p>
          </table:table-cell>
          <table:table-cell office:value-type="float" office:value="2876" table:formula="of:=SUM([.B35];[.D35])" table:style-name="ce77">
            <text:p><text:s/>2.876<text:s/></text:p>
          </table:table-cell>
          <table:table-cell office:value-type="float" office:value="25.751701662775556" table:formula="of:=[.F35]/[POP_NASC_VIVOS.E33]*100000" table:style-name="ce78">
            <text:p>25,8</text:p>
          </table:table-cell>
          <table:table-cell office:value-type="float" office:value="2.3835294117647057" table:formula="of:=[.B35]/[.D35]" table:style-name="ce81">
            <text:p>2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0" table:style-name="ce76">
            <text:p>2010</text:p>
          </table:table-cell>
          <table:table-cell office:value-type="float" office:value="1958" table:style-name="ce77">
            <text:p><text:s/>1.958<text:s/></text:p>
          </table:table-cell>
          <table:table-cell office:value-type="float" office:value="36.769925431041926" table:formula="of:=[.B36]/[POP_NASC_VIVOS.C34]*100000" table:style-name="ce78">
            <text:p>36,8</text:p>
          </table:table-cell>
          <table:table-cell office:value-type="float" office:value="784" table:style-name="ce77">
            <text:p><text:s/>784<text:s/></text:p>
          </table:table-cell>
          <table:table-cell office:value-type="float" office:value="13.241053548745908" table:formula="of:=[.D36]/[POP_NASC_VIVOS.D34]*100000" table:style-name="ce78">
            <text:p>13,2</text:p>
          </table:table-cell>
          <table:table-cell office:value-type="float" office:value="2742" table:formula="of:=SUM([.B36];[.D36])" table:style-name="ce77">
            <text:p><text:s/>2.742<text:s/></text:p>
          </table:table-cell>
          <table:table-cell office:value-type="float" office:value="24.382039346849446" table:formula="of:=[.F36]/[POP_NASC_VIVOS.E34]*100000" table:style-name="ce78">
            <text:p>24,4</text:p>
          </table:table-cell>
          <table:table-cell office:value-type="float" office:value="2.4974489795918369" table:formula="of:=[.B36]/[.D36]" table:style-name="ce81">
            <text:p>2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1" table:style-name="ce76">
            <text:p>2011</text:p>
          </table:table-cell>
          <table:table-cell office:value-type="float" office:value="1937" table:style-name="ce77">
            <text:p><text:s/>1.937<text:s/></text:p>
          </table:table-cell>
          <table:table-cell office:value-type="float" office:value="36.141013015615833" table:formula="of:=[.B37]/[POP_NASC_VIVOS.C35]*100000" table:style-name="ce78">
            <text:p>36,1</text:p>
          </table:table-cell>
          <table:table-cell office:value-type="float" office:value="728" table:style-name="ce77">
            <text:p><text:s/>728<text:s/></text:p>
          </table:table-cell>
          <table:table-cell office:value-type="float" office:value="12.229561639090516" table:formula="of:=[.D37]/[POP_NASC_VIVOS.D35]*100000" table:style-name="ce78">
            <text:p>12,2</text:p>
          </table:table-cell>
          <table:table-cell office:value-type="float" office:value="2665" table:formula="of:=SUM([.B37];[.D37])" table:style-name="ce77">
            <text:p><text:s/>2.665<text:s/></text:p>
          </table:table-cell>
          <table:table-cell office:value-type="float" office:value="23.558321342751828" table:formula="of:=[.F37]/[POP_NASC_VIVOS.E35]*100000" table:style-name="ce78">
            <text:p>23,6</text:p>
          </table:table-cell>
          <table:table-cell office:value-type="float" office:value="2.6607142857142856" table:formula="of:=[.B37]/[.D37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2" table:style-name="ce76">
            <text:p>2012</text:p>
          </table:table-cell>
          <table:table-cell office:value-type="float" office:value="2042" table:style-name="ce77">
            <text:p><text:s/>2.042<text:s/></text:p>
          </table:table-cell>
          <table:table-cell office:value-type="float" office:value="37.854463860665909" table:formula="of:=[.B38]/[POP_NASC_VIVOS.C36]*100000" table:style-name="ce78">
            <text:p>37,9</text:p>
          </table:table-cell>
          <table:table-cell office:value-type="float" office:value="693" table:style-name="ce77">
            <text:p><text:s/>693<text:s/></text:p>
          </table:table-cell>
          <table:table-cell office:value-type="float" office:value="11.579392357601044" table:formula="of:=[.D38]/[POP_NASC_VIVOS.D36]*100000" table:style-name="ce78">
            <text:p>11,6</text:p>
          </table:table-cell>
          <table:table-cell office:value-type="float" office:value="2735" table:formula="of:=SUM([.B38];[.D38])" table:style-name="ce77">
            <text:p><text:s/>2.735<text:s/></text:p>
          </table:table-cell>
          <table:table-cell office:value-type="float" office:value="24.03526320238992" table:formula="of:=[.F38]/[POP_NASC_VIVOS.E36]*100000" table:style-name="ce78">
            <text:p>24,0</text:p>
          </table:table-cell>
          <table:table-cell office:value-type="float" office:value="2.9466089466089467" table:formula="of:=[.B38]/[.D38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3" table:style-name="ce76">
            <text:p>2013</text:p>
          </table:table-cell>
          <table:table-cell office:value-type="float" office:value="1929" table:style-name="ce77">
            <text:p><text:s/>1.929<text:s/></text:p>
          </table:table-cell>
          <table:table-cell office:value-type="float" office:value="35.529101815465275" table:formula="of:=[.B39]/[POP_NASC_VIVOS.C37]*100000" table:style-name="ce78">
            <text:p>35,5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10.171311815025721" table:formula="of:=[.D39]/[POP_NASC_VIVOS.D37]*100000" table:style-name="ce78">
            <text:p>10,2</text:p>
          </table:table-cell>
          <table:table-cell office:value-type="float" office:value="2541" table:formula="of:=SUM([.B39];[.D39])" table:style-name="ce77">
            <text:p><text:s/>2.541<text:s/></text:p>
          </table:table-cell>
          <table:table-cell office:value-type="float" office:value="22.199361801109969" table:formula="of:=[.F39]/[POP_NASC_VIVOS.E37]*100000" table:style-name="ce78">
            <text:p>22,2</text:p>
          </table:table-cell>
          <table:table-cell office:value-type="float" office:value="3.1519607843137254" table:formula="of:=[.B39]/[.D39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4" table:style-name="ce76">
            <text:p>2014</text:p>
          </table:table-cell>
          <table:table-cell office:value-type="float" office:value="2062" table:style-name="ce77">
            <text:p><text:s/>2.062<text:s/></text:p>
          </table:table-cell>
          <table:table-cell office:value-type="float" office:value="37.733867170565681" table:formula="of:=[.B40]/[POP_NASC_VIVOS.C38]*100000" table:style-name="ce78">
            <text:p>37,7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10.116958319950131" table:formula="of:=[.D40]/[POP_NASC_VIVOS.D38]*100000" table:style-name="ce78">
            <text:p>10,1</text:p>
          </table:table-cell>
          <table:table-cell office:value-type="float" office:value="2674" table:formula="of:=SUM([.B40];[.D40])" table:style-name="ce77">
            <text:p><text:s/>2.674<text:s/></text:p>
          </table:table-cell>
          <table:table-cell office:value-type="float" office:value="23.224232132540365" table:formula="of:=[.F40]/[POP_NASC_VIVOS.E38]*100000" table:style-name="ce78">
            <text:p>23,2</text:p>
          </table:table-cell>
          <table:table-cell office:value-type="float" office:value="3.369281045751634" table:formula="of:=[.B40]/[.D40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5" table:style-name="ce76">
            <text:p>2015</text:p>
          </table:table-cell>
          <table:table-cell office:value-type="float" office:value="1835" table:style-name="ce77">
            <text:p><text:s/>1.835<text:s/></text:p>
          </table:table-cell>
          <table:table-cell office:value-type="float" office:value="33.363326994604229" table:formula="of:=[.B41]/[POP_NASC_VIVOS.C39]*100000" table:style-name="ce78">
            <text:p>33,4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10.062898045578022" table:formula="of:=[.D41]/[POP_NASC_VIVOS.D39]*100000" table:style-name="ce78">
            <text:p>10,1</text:p>
          </table:table-cell>
          <table:table-cell office:value-type="float" office:value="2447" table:formula="of:=SUM([.B41];[.D41])" table:style-name="ce77">
            <text:p><text:s/>2.447<text:s/></text:p>
          </table:table-cell>
          <table:table-cell office:value-type="float" office:value="21.127980301504135" table:formula="of:=[.F41]/[POP_NASC_VIVOS.E39]*100000" table:style-name="ce78">
            <text:p>21,1</text:p>
          </table:table-cell>
          <table:table-cell office:value-type="float" office:value="2.9983660130718954" table:formula="of:=[.B41]/[.D41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6" table:style-name="ce76">
            <text:p>2016</text:p>
          </table:table-cell>
          <table:table-cell office:value-type="float" office:value="1796" table:style-name="ce77">
            <text:p><text:s/>1.796<text:s/></text:p>
          </table:table-cell>
          <table:table-cell office:value-type="float" office:value="32.477378402868858" table:formula="of:=[.B42]/[POP_NASC_VIVOS.C40]*100000" table:style-name="ce78">
            <text:p>32,5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10.018335846375042" table:formula="of:=[.D42]/[POP_NASC_VIVOS.D40]*100000" table:style-name="ce78">
            <text:p>10,0</text:p>
          </table:table-cell>
          <table:table-cell office:value-type="float" office:value="2408" table:formula="of:=SUM([.B42];[.D42])" table:style-name="ce77">
            <text:p><text:s/>2.408<text:s/></text:p>
          </table:table-cell>
          <table:table-cell office:value-type="float" office:value="20.689414597825447" table:formula="of:=[.F42]/[POP_NASC_VIVOS.E40]*100000" table:style-name="ce78">
            <text:p>20,7</text:p>
          </table:table-cell>
          <table:table-cell office:value-type="float" office:value="2.9346405228758168" table:formula="of:=[.B42]/[.D42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7" table:style-name="ce76">
            <text:p>2017</text:p>
          </table:table-cell>
          <table:table-cell office:value-type="float" office:value="1739" table:style-name="ce77">
            <text:p><text:s/>1.739<text:s/></text:p>
          </table:table-cell>
          <table:table-cell office:value-type="float" office:value="31.27631463936557" table:formula="of:=[.B43]/[POP_NASC_VIVOS.C41]*100000" table:style-name="ce78">
            <text:p>31,3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9.9739731452402793" table:formula="of:=[.D43]/[POP_NASC_VIVOS.D41]*100000" table:style-name="ce78">
            <text:p>10,0</text:p>
          </table:table-cell>
          <table:table-cell office:value-type="float" office:value="2351" table:formula="of:=SUM([.B43];[.D43])" table:style-name="ce77">
            <text:p><text:s/>2.351<text:s/></text:p>
          </table:table-cell>
          <table:table-cell office:value-type="float" office:value="20.10073795614397" table:formula="of:=[.F43]/[POP_NASC_VIVOS.E41]*100000" table:style-name="ce78">
            <text:p>20,1</text:p>
          </table:table-cell>
          <table:table-cell office:value-type="float" office:value="2.8415032679738563" table:formula="of:=[.B43]/[.D43]" table:style-name="ce81">
            <text:p>3/1</text:p>
          </table:table-cell>
          <table:table-cell table:number-columns-repeated="16376" table:style-name="ce2"/>
        </table:table-row>
        <table:table-row table:style-name="ro2">
          <table:table-cell office:value-type="float" office:value="2018" table:style-name="ce76">
            <text:p>2018</text:p>
          </table:table-cell>
          <table:table-cell office:value-type="float" office:value="1543" table:style-name="ce77">
            <text:p><text:s/>1.543<text:s/></text:p>
          </table:table-cell>
          <table:table-cell office:value-type="float" office:value="27.600902046849264" table:formula="of:=[.B44]/[POP_NASC_VIVOS.C42]*100000" table:style-name="ce78">
            <text:p>27,6</text:p>
          </table:table-cell>
          <table:table-cell office:value-type="float" office:value="612" table:style-name="ce77">
            <text:p><text:s/>612<text:s/></text:p>
          </table:table-cell>
          <table:table-cell office:value-type="float" office:value="9.9298066510883363" table:formula="of:=[.D44]/[POP_NASC_VIVOS.D42]*100000" table:style-name="ce78">
            <text:p>9,9</text:p>
          </table:table-cell>
          <table:table-cell office:value-type="float" office:value="2155" table:formula="of:=SUM([.B44];[.D44])" table:style-name="ce77">
            <text:p><text:s/>2.155<text:s/></text:p>
          </table:table-cell>
          <table:table-cell office:value-type="float" office:value="18.334716023325164" table:formula="of:=[.F44]/[POP_NASC_VIVOS.E42]*100000" table:style-name="ce78">
            <text:p>18,3</text:p>
          </table:table-cell>
          <table:table-cell office:value-type="float" office:value="2.5212418300653594" table:formula="of:=[.B44]/[.D44]" table:style-name="ce81">
            <text:p>3/1</text:p>
          </table:table-cell>
          <table:table-cell table:number-columns-repeated="4" table:style-name="ce2"/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float" office:value="2019" table:style-name="ce76">
            <text:p>2019</text:p>
          </table:table-cell>
          <table:table-cell office:value-type="float" office:value="1736" table:style-name="ce77">
            <text:p><text:s/>1.736<text:s/></text:p>
          </table:table-cell>
          <table:table-cell office:value-type="float" office:value="30.587365515141627" table:formula="of:=[.B45]/[POP_NASC_VIVOS.C45]*100000" table:style-name="ce78">
            <text:p>30,6</text:p>
          </table:table-cell>
          <table:table-cell office:value-type="float" office:value="419" table:style-name="ce77">
            <text:p><text:s/>419<text:s/></text:p>
          </table:table-cell>
          <table:table-cell office:value-type="float" office:value="6.7154915491388865" table:formula="of:=[.D45]/[POP_NASC_VIVOS.D45]*100000" table:style-name="ce78">
            <text:p>6,7</text:p>
          </table:table-cell>
          <table:table-cell office:value-type="float" office:value="2155" table:formula="of:=SUM([.B45];[.D45])" table:style-name="ce77">
            <text:p><text:s/>2.155<text:s/></text:p>
          </table:table-cell>
          <table:table-cell office:value-type="float" office:value="18.08667183500658" table:formula="of:=[.F45]/[POP_NASC_VIVOS.E45]*100000" table:style-name="ce78">
            <text:p>18,1</text:p>
          </table:table-cell>
          <table:table-cell office:value-type="float" office:value="4.143198090692124" table:formula="of:=[.B45]/[.D45]" table:style-name="ce81">
            <text:p>4/1</text:p>
          </table:table-cell>
          <table:table-cell table:number-columns-repeated="4" table:style-name="ce2"/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736" table:style-name="ce26">
            <text:p><text:s/>1.736<text:s/></text:p>
          </table:table-cell>
          <table:table-cell office:value-type="float" office:value="30.717774957263188" table:formula="of:=[.B46]/[POP_NASC_VIVOS.C44]*100000" table:style-name="ce27">
            <text:p>30,7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6.5935384288305521" table:formula="of:=[.D46]/[POP_NASC_VIVOS.D44]*100000" table:style-name="ce27">
            <text:p>6,6</text:p>
          </table:table-cell>
          <table:table-cell office:value-type="float" office:value="2146" table:formula="of:=SUM([.B46];[.D46])" table:style-name="ce26">
            <text:p><text:s/>2.146<text:s/></text:p>
          </table:table-cell>
          <table:table-cell office:value-type="float" office:value="18.079709107084788" table:formula="of:=[.F46]/[POP_NASC_VIVOS.E44]*100000" table:style-name="ce27">
            <text:p>18,1</text:p>
          </table:table-cell>
          <table:table-cell office:value-type="float" office:value="4.2341463414634148" table:formula="of:=[.B46]/[.D46]" table:style-name="ce28">
            <text:p>4/1</text:p>
          </table:table-cell>
          <table:table-cell table:number-columns-repeated="4" table:style-name="ce2"/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2294" table:style-name="ce26">
            <text:p><text:s/>2.294<text:s/></text:p>
          </table:table-cell>
          <table:table-cell office:value-type="float" office:value="40.419018716437151" table:formula="of:=[.B47]/[POP_NASC_VIVOS.C45]*100000" table:style-name="ce27">
            <text:p>40,4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7.8854936567454237" table:formula="of:=[.D47]/[POP_NASC_VIVOS.D45]*100000" table:style-name="ce27">
            <text:p>7,9</text:p>
          </table:table-cell>
          <table:table-cell office:value-type="float" office:value="2786" table:formula="of:=SUM([.B47];[.D47])" table:style-name="ce26">
            <text:p><text:s/>2.786<text:s/></text:p>
          </table:table-cell>
          <table:table-cell office:value-type="float" office:value="23.382583634491109" table:formula="of:=[.F47]/[POP_NASC_VIVOS.E45]*100000" table:style-name="ce27">
            <text:p>23,4</text:p>
          </table:table-cell>
          <table:table-cell office:value-type="float" office:value="4.6626016260162606" table:formula="of:=[.B47]/[.D47]" table:style-name="ce28">
            <text:p>5/1</text:p>
          </table:table-cell>
          <table:table-cell table:number-columns-repeated="4" table:style-name="ce2"/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float" office:value="2022" table:style-name="ce84">
            <text:p>2022</text:p>
          </table:table-cell>
          <table:table-cell office:value-type="float" office:value="2032" table:style-name="ce85">
            <text:p>2.032</text:p>
          </table:table-cell>
          <table:table-cell office:value-type="float" office:value="35.650717707546569" table:formula="of:=[.B48]/[POP_NASC_VIVOS.C46]*100000" table:style-name="ce27">
            <text:p>35,7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7.1719843443089184" table:formula="of:=[.D48]/[POP_NASC_VIVOS.D46]*100000" table:style-name="ce27">
            <text:p>7,2</text:p>
          </table:table-cell>
          <table:table-cell office:value-type="float" office:value="2481" table:formula="of:=SUM([.B48];[.D48])" table:style-name="ce26">
            <text:p><text:s/>2.481<text:s/></text:p>
          </table:table-cell>
          <table:table-cell office:value-type="float" office:value="20.743772520496286" table:formula="of:=[.F48]/[POP_NASC_VIVOS.E46]*100000" table:style-name="ce27">
            <text:p>20,7</text:p>
          </table:table-cell>
          <table:table-cell office:value-type="float" office:value="4.5256124721603568" table:formula="of:=[.B48]/[.D48]" table:style-name="ce28">
            <text:p>5/1</text:p>
          </table:table-cell>
          <table:table-cell table:number-columns-repeated="4" table:style-name="ce2"/>
          <table:table-cell table:number-columns-repeated="4" table:style-name="ce1"/>
          <table:table-cell table:number-columns-repeated="16368"/>
        </table:table-row>
        <table:table-row table:style-name="ro2">
          <table:table-cell office:value-type="float" office:value="2023" table:style-name="ce84">
            <text:p>2023</text:p>
          </table:table-cell>
          <table:table-cell office:value-type="float" office:value="2015" table:style-name="ce91">
            <text:p>2.015</text:p>
          </table:table-cell>
          <table:table-cell office:value-type="float" office:value="37.508797814177136" table:formula="of:=[.B49]/[POP_NASC_VIVOS.C47]*100000" table:style-name="ce27">
            <text:p>37,5</text:p>
          </table:table-cell>
          <table:table-cell office:value-type="float" office:value="461" table:style-name="ce52">
            <text:p>461</text:p>
          </table:table-cell>
          <table:table-cell office:value-type="float" office:value="7.6100334907504257" table:formula="of:=[.D49]/[POP_NASC_VIVOS.D47]*100000" table:style-name="ce27">
            <text:p>7,6</text:p>
          </table:table-cell>
          <table:table-cell office:value-type="float" office:value="2476" table:formula="of:=SUM([.B49];[.D49])" table:style-name="ce26">
            <text:p><text:s/>2.476<text:s/></text:p>
          </table:table-cell>
          <table:table-cell office:value-type="float" office:value="21.662548070340289" table:formula="of:=[.F49]/[POP_NASC_VIVOS.E47]*100000" table:style-name="ce27">
            <text:p>21,7</text:p>
          </table:table-cell>
          <table:table-cell office:value-type="float" office:value="4.3709327548806938" table:formula="of:=[.B49]/[.D49]" table:style-name="ce28">
            <text:p>4/1</text:p>
          </table:table-cell>
          <table:table-cell table:number-columns-repeated="16376" table:style-name="ce2"/>
        </table:table-row>
        <table:table-row table:style-name="ro2">
          <table:table-cell office:value-type="float" office:value="2024" table:style-name="ce84">
            <text:p>2024</text:p>
          </table:table-cell>
          <table:table-cell office:value-type="float" office:value="125" table:style-name="ce91">
            <text:p>125</text:p>
          </table:table-cell>
          <table:table-cell office:value-type="float" office:value="2.3268484996387797" table:formula="of:=[.B50]/[POP_NASC_VIVOS.C48]*100000" table:style-name="ce27">
            <text:p>2,3</text:p>
          </table:table-cell>
          <table:table-cell office:value-type="float" office:value="25" table:style-name="ce52">
            <text:p>25</text:p>
          </table:table-cell>
          <table:table-cell office:value-type="float" office:value="0.41269162097345036" table:formula="of:=[.D50]/[POP_NASC_VIVOS.D48]*100000" table:style-name="ce27">
            <text:p>0,4</text:p>
          </table:table-cell>
          <table:table-cell office:value-type="float" office:value="150" table:formula="of:=SUM([.B50];[.D50])" table:style-name="ce26">
            <text:p><text:s/>150<text:s/></text:p>
          </table:table-cell>
          <table:table-cell office:value-type="float" office:value="1.3123514582193228" table:formula="of:=[.F50]/[POP_NASC_VIVOS.E48]*100000" table:style-name="ce27">
            <text:p>1,3</text:p>
          </table:table-cell>
          <table:table-cell office:value-type="float" office:value="5" table:formula="of:=[.B50]/[.D50]" table:style-name="ce28">
            <text:p>5/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82677" table:formula="of:=SUM([.B6:.B49])" table:style-name="ce6">
            <text:p><text:s/>82.677<text:s/></text:p>
          </table:table-cell>
          <table:table-cell table:style-name="ce7"/>
          <table:table-cell office:value-type="float" office:value="29910" table:formula="of:=SUM([.D6:.D50])" table:style-name="ce6">
            <text:p><text:s/>29.910<text:s/></text:p>
          </table:table-cell>
          <table:table-cell table:style-name="ce7"/>
          <table:table-cell office:value-type="float" office:value="112712" table:formula="of:=SUM([.F6:.F50])" table:style-name="ce6">
            <text:p><text:s/>112.712<text:s/></text:p>
          </table:table-cell>
          <table:table-cell table:style-name="ce7"/>
          <table:table-cell table:style-name="ce8"/>
          <table:table-cell table:number-columns-repeated="16376" table:style-name="ce2"/>
        </table:table-row>
        <table:table-row table:style-name="ro5">
          <table:table-cell table:number-columns-repeated="15" table:style-name="ce2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string" table:style-name="ce9">
            <text:p>*TD por 100 mil habitantes</text:p>
          </table:table-cell>
          <table:table-cell table:number-columns-repeated="14" table:style-name="ce2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string" table:style-name="ce34">
            <text:p>**Dados preliminares até 05/02/2024, sujeitos a revisão.</text:p>
          </table:table-cell>
          <table:table-cell table:number-columns-repeated="4" table:style-name="ce24"/>
          <table:table-cell table:number-columns-repeated="10" table:style-name="ce2"/>
          <table:table-cell table:number-columns-repeated="3" table:style-name="ce1"/>
          <table:table-cell table:number-columns-repeated="16366"/>
        </table:table-row>
        <table:table-row table:style-name="ro5">
          <table:table-cell office:value-type="string" table:style-name="ce9">
            <text:p>Fontes: SINANNET - DVE/COVISA, Fundação SEADE</text:p>
          </table:table-cell>
          <table:table-cell table:number-columns-repeated="14" table:style-name="ce2"/>
          <table:table-cell table:number-columns-repeated="3" table:style-name="ce1"/>
          <table:table-cell table:number-columns-repeated="16366"/>
        </table:table-row>
        <table:table-row table:number-rows-repeated="1048521" table:style-name="ro5">
          <table:table-cell table:number-columns-repeated="16384"/>
        </table:table-row>
      </table:table>
      <table:table table:name="Gestante_HIV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9" table:default-cell-style-name="ce2"/>
        <table:table-row table:style-name="ro5">
          <table:table-cell table:number-columns-repeated="16384"/>
        </table:table-row>
        <table:table-row table:style-name="ro1">
          <table:table-cell office:value-type="string" table:style-name="ce63">
            <text:p>Série histórica de casos notificados e taxa de detecção gestante/parturiente/puérpera portadoras de HIV de acordo com o ano de diagnóstico - Município de São Paulo - 2007 a 2024**</text:p>
          </table:table-cell>
          <table:table-cell table:number-columns-repeated="4" table:style-name="ce63"/>
          <table:table-cell table:number-columns-repeated="5" table:style-name="ce52"/>
          <table:table-cell table:number-columns-repeated="4" table:style-name="ce64"/>
          <table:table-cell table:number-columns-repeated="3" table:style-name="ce52"/>
          <table:table-cell table:number-columns-repeated="16367"/>
        </table:table-row>
        <table:table-row table:number-rows-repeated="2" table:style-name="ro5">
          <table:table-cell table:number-columns-repeated="5" table:style-name="ce10"/>
          <table:table-cell table:number-columns-repeated="5" table:style-name="ce2"/>
          <table:table-cell table:number-columns-repeated="4" table:style-name="ce36"/>
          <table:table-cell table:number-columns-repeated="16370" table:style-name="ce2"/>
        </table:table-row>
        <table:table-row table:style-name="ro6">
          <table:table-cell office:value-type="string" table:style-name="ce29">
            <text:p>Ano de diagnóstico</text:p>
          </table:table-cell>
          <table:table-cell office:value-type="string" table:style-name="ce30">
            <text:p>Número de casos</text:p>
          </table:table-cell>
          <table:table-cell office:value-type="string" table:style-name="ce30">
            <text:p>TD</text:p>
          </table:table-cell>
          <table:table-cell table:number-columns-repeated="2" table:style-name="ce10"/>
          <table:table-cell table:style-name="ce39"/>
          <table:table-cell table:number-columns-repeated="2" table:style-name="ce2"/>
          <table:table-cell table:style-name="ce38"/>
          <table:table-cell table:style-name="ce39"/>
          <table:table-cell table:number-columns-repeated="2" table:style-name="ce40"/>
          <table:table-cell table:style-name="ce38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float" office:value="479" table:style-name="ce69">
            <text:p><text:s/>479<text:s/></text:p>
          </table:table-cell>
          <table:table-cell office:value-type="float" office:value="2.7917657481232805" table:formula="of:=[.B6]/[POP_NASC_VIVOS.K$45]*1000" table:style-name="ce12">
            <text:p>2,8</text:p>
          </table:table-cell>
          <table:table-cell table:style-name="ce10"/>
          <table:table-cell table:style-name="ce38"/>
          <table:table-cell table:style-name="ce39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float" office:value="436" table:style-name="ce69">
            <text:p><text:s/>436<text:s/></text:p>
          </table:table-cell>
          <table:table-cell office:value-type="float" office:value="2.5129393321114457" table:formula="of:=[.B7]/[POP_NASC_VIVOS.L$45]*1000" table:style-name="ce12">
            <text:p>2,5</text:p>
          </table:table-cell>
          <table:table-cell table:style-name="ce10"/>
          <table:table-cell table:style-name="ce38"/>
          <table:table-cell table:style-name="ce39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float" office:value="428" table:style-name="ce69">
            <text:p><text:s/>428<text:s/></text:p>
          </table:table-cell>
          <table:table-cell office:value-type="float" office:value="2.4618216329700036" table:formula="of:=[.B8]/[POP_NASC_VIVOS.M$45]*1000" table:style-name="ce12">
            <text:p>2,5</text:p>
          </table:table-cell>
          <table:table-cell table:style-name="ce10"/>
          <table:table-cell table:style-name="ce38"/>
          <table:table-cell table:style-name="ce39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0" table:style-name="ce82">
            <text:p>2010</text:p>
          </table:table-cell>
          <table:table-cell office:value-type="float" office:value="392" table:style-name="ce83">
            <text:p><text:s/>392<text:s/></text:p>
          </table:table-cell>
          <table:table-cell office:value-type="float" office:value="2.2493186056519865" table:formula="of:=[.B9]/[POP_NASC_VIVOS.N$45]*1000" table:style-name="ce12">
            <text:p>2,2</text:p>
          </table:table-cell>
          <table:table-cell table:style-name="ce10"/>
          <table:table-cell table:style-name="ce2"/>
          <table:table-cell table:style-name="ce43"/>
          <table:table-cell table:style-name="ce2"/>
          <table:table-cell table:style-name="ce43"/>
          <table:table-cell table:style-name="ce46"/>
          <table:table-cell table:style-name="ce40"/>
          <table:table-cell table:style-name="ce47"/>
          <table:table-cell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1" table:style-name="ce82">
            <text:p>2011</text:p>
          </table:table-cell>
          <table:table-cell office:value-type="float" office:value="398" table:style-name="ce83">
            <text:p><text:s/>398<text:s/></text:p>
          </table:table-cell>
          <table:table-cell office:value-type="float" office:value="2.2555964862567301" table:formula="of:=[.B10]/[POP_NASC_VIVOS.O$45]*1000" table:style-name="ce12">
            <text:p>2,3</text:p>
          </table:table-cell>
          <table:table-cell table:style-name="ce10"/>
          <table:table-cell table:style-name="ce2"/>
          <table:table-cell table:style-name="ce43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2" table:style-name="ce82">
            <text:p>2012</text:p>
          </table:table-cell>
          <table:table-cell office:value-type="float" office:value="434" table:style-name="ce83">
            <text:p><text:s/>434<text:s/></text:p>
          </table:table-cell>
          <table:table-cell office:value-type="float" office:value="2.4675634800604951" table:formula="of:=[.B11]/[POP_NASC_VIVOS.P$45]*1000" table:style-name="ce12">
            <text:p>2,5</text:p>
          </table:table-cell>
          <table:table-cell table:style-name="ce10"/>
          <table:table-cell table:style-name="ce2"/>
          <table:table-cell table:style-name="ce43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2.4632535763435142" table:formula="of:=[.B12]/[POP_NASC_VIVOS.Q$45]*1000" table:style-name="ce12">
            <text:p>2,5</text:p>
          </table:table-cell>
          <table:table-cell table:style-name="ce10"/>
          <table:table-cell table:style-name="ce2"/>
          <table:table-cell table:style-name="ce43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4" table:style-name="ce82">
            <text:p>2014</text:p>
          </table:table-cell>
          <table:table-cell office:value-type="float" office:value="428" table:style-name="ce83">
            <text:p><text:s/>428<text:s/></text:p>
          </table:table-cell>
          <table:table-cell office:value-type="float" office:value="2.4343908903727804" table:formula="of:=[.B13]/[POP_NASC_VIVOS.R$45]*1000" table:style-name="ce12">
            <text:p>2,4</text:p>
          </table:table-cell>
          <table:table-cell table:style-name="ce10"/>
          <table:table-cell table:style-name="ce2"/>
          <table:table-cell table:style-name="ce43"/>
          <table:table-cell table:style-name="ce2"/>
          <table:table-cell table:style-name="ce43"/>
          <table:table-cell table:number-columns-repeated="2" table:style-name="ce36"/>
          <table:table-cell table:number-columns-repeated="2"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5" table:style-name="ce82">
            <text:p>2015</text:p>
          </table:table-cell>
          <table:table-cell office:value-type="float" office:value="414" table:style-name="ce83">
            <text:p><text:s/>414<text:s/></text:p>
          </table:table-cell>
          <table:table-cell office:value-type="float" office:value="2.3485364193328797" table:formula="of:=[.B14]/[POP_NASC_VIVOS.S$45]*1000" table:style-name="ce12">
            <text:p>2,3</text:p>
          </table:table-cell>
          <table:table-cell table:number-columns-repeated="5" table:style-name="ce2"/>
          <table:table-cell table:style-name="ce46"/>
          <table:table-cell table:style-name="ce40"/>
          <table:table-cell table:number-columns-repeated="2" table:style-name="ce47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6" table:style-name="ce82">
            <text:p>2016</text:p>
          </table:table-cell>
          <table:table-cell office:value-type="float" office:value="467" table:style-name="ce83">
            <text:p><text:s/>467<text:s/></text:p>
          </table:table-cell>
          <table:table-cell office:value-type="float" office:value="2.791359338202771" table:formula="of:=[.B15]/[POP_NASC_VIVOS.T$45]*1000" table:style-name="ce12">
            <text:p>2,8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7" table:style-name="ce82">
            <text:p>2017</text:p>
          </table:table-cell>
          <table:table-cell office:value-type="float" office:value="486" table:style-name="ce83">
            <text:p><text:s/>486<text:s/></text:p>
          </table:table-cell>
          <table:table-cell office:value-type="float" office:value="2.8709321077721923" table:formula="of:=[.B16]/[POP_NASC_VIVOS.U$45]*1000" table:style-name="ce12">
            <text:p>2,9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 table:style-name="ce2"/>
        </table:table-row>
        <table:table-row table:style-name="ro7">
          <table:table-cell office:value-type="float" office:value="2018" table:style-name="ce82">
            <text:p>2018</text:p>
          </table:table-cell>
          <table:table-cell office:value-type="float" office:value="452" table:style-name="ce83">
            <text:p><text:s/>452<text:s/></text:p>
          </table:table-cell>
          <table:table-cell office:value-type="float" office:value="2.7335458080591222" table:formula="of:=[.B17]/[POP_NASC_VIVOS.V$45]*1000" table:style-name="ce12">
            <text:p>2,7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19" table:style-name="ce82">
            <text:p>2019</text:p>
          </table:table-cell>
          <table:table-cell office:value-type="float" office:value="536" table:style-name="ce83">
            <text:p><text:s/>536<text:s/></text:p>
          </table:table-cell>
          <table:table-cell office:value-type="float" office:value="3.9203926243956673" table:formula="of:=[.B18]/[POP_NASC_VIVOS.Y$45]*1000" table:style-name="ce12">
            <text:p>3,9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20" table:style-name="ce74">
            <text:p>2020</text:p>
          </table:table-cell>
          <table:table-cell office:value-type="float" office:value="486" table:style-name="ce75">
            <text:p>486</text:p>
          </table:table-cell>
          <table:table-cell office:value-type="float" office:value="3.3032237016495727" table:formula="of:=[.B19]/[POP_NASC_VIVOS.X$45]*1000" table:style-name="ce22">
            <text:p>3,3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21" table:style-name="ce74">
            <text:p>2021</text:p>
          </table:table-cell>
          <table:table-cell office:value-type="float" office:value="426" table:style-name="ce75">
            <text:p>426</text:p>
          </table:table-cell>
          <table:table-cell office:value-type="float" office:value="3.1158344365532726" table:formula="of:=[.B20]/[POP_NASC_VIVOS.Y$45]*1000" table:style-name="ce22">
            <text:p>3,1</text:p>
          </table:table-cell>
          <table:table-cell table:number-columns-repeated="5" table:style-name="ce2"/>
          <table:table-cell table:number-columns-repeated="3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22" table:style-name="ce74">
            <text:p>2022</text:p>
          </table:table-cell>
          <table:table-cell office:value-type="float" office:value="391" table:style-name="ce75">
            <text:p>391</text:p>
          </table:table-cell>
          <table:table-cell office:value-type="float" office:value="2.9607529853628249" table:formula="of:=[.B21]/[POP_NASC_VIVOS.Z$45]*1000" table:style-name="ce22">
            <text:p>3,0</text:p>
          </table:table-cell>
          <table:table-cell table:number-columns-repeated="5" table:style-name="ce2"/>
          <table:table-cell table:style-name="ce1"/>
          <table:table-cell table:number-columns-repeated="2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23" table:style-name="ce74">
            <text:p>2023</text:p>
          </table:table-cell>
          <table:table-cell office:value-type="float" office:value="348" table:style-name="ce75">
            <text:p>348</text:p>
          </table:table-cell>
          <table:table-cell office:value-type="float" office:value="2.7083819752509921" table:formula="of:=[.B22]/[POP_NASC_VIVOS.AA$45]*1000" table:style-name="ce22">
            <text:p>2,7</text:p>
          </table:table-cell>
          <table:table-cell table:number-columns-repeated="4" table:style-name="ce2"/>
          <table:table-cell table:number-columns-repeated="2" table:style-name="ce1"/>
          <table:table-cell table:number-columns-repeated="2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float" office:value="2024" table:style-name="ce74">
            <text:p>2024</text:p>
          </table:table-cell>
          <table:table-cell office:value-type="float" office:value="15" table:style-name="ce75">
            <text:p>15</text:p>
          </table:table-cell>
          <table:table-cell office:value-type="float" office:value="1.4285714285714286" table:formula="of:=[.B23]/[POP_NASC_VIVOS.AB45]*1000" table:style-name="ce22">
            <text:p>1,4</text:p>
          </table:table-cell>
          <table:table-cell table:number-columns-repeated="4" table:style-name="ce2"/>
          <table:table-cell table:number-columns-repeated="2" table:style-name="ce1"/>
          <table:table-cell table:number-columns-repeated="2" table:style-name="ce36"/>
          <table:table-cell table:style-name="ce40"/>
          <table:table-cell table:style-name="ce42"/>
          <table:table-cell table:style-name="ce36"/>
          <table:table-cell table:number-columns-repeated="16370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7442" table:formula="of:=SUM([.B6:.B23])" table:style-name="ce68">
            <text:p><text:s/>7.442<text:s/></text:p>
          </table:table-cell>
          <table:table-cell table:style-name="ce67"/>
          <table:table-cell table:number-columns-repeated="4" table:style-name="ce2"/>
          <table:table-cell table:number-columns-repeated="2" table:style-name="ce1"/>
          <table:table-cell table:number-columns-repeated="2" table:style-name="ce36"/>
          <table:table-cell table:style-name="ce40"/>
          <table:table-cell table:style-name="ce1"/>
          <table:table-cell table:style-name="ce36"/>
          <table:table-cell table:number-columns-repeated="16370"/>
        </table:table-row>
        <table:table-row table:style-name="ro5">
          <table:table-cell table:number-columns-repeated="7" table:style-name="ce2"/>
          <table:table-cell table:number-columns-repeated="2" table:style-name="ce1"/>
          <table:table-cell table:number-columns-repeated="2" table:style-name="ce36"/>
          <table:table-cell table:style-name="ce47"/>
          <table:table-cell table:style-name="ce42"/>
          <table:table-cell table:number-columns-repeated="16371" table:style-name="ce2"/>
        </table:table-row>
        <table:table-row table:style-name="ro5">
          <table:table-cell office:value-type="string" table:style-name="ce13">
            <text:p>* Taxa de detecção por 1.000 nascidos vivos (NV)<text:s/></text:p>
          </table:table-cell>
          <table:table-cell table:number-columns-repeated="6" table:style-name="ce2"/>
          <table:table-cell table:number-columns-repeated="2" table:style-name="ce1"/>
          <table:table-cell table:number-columns-repeated="3" table:style-name="ce36"/>
          <table:table-cell table:style-name="ce42"/>
          <table:table-cell table:number-columns-repeated="16371" table:style-name="ce2"/>
        </table:table-row>
        <table:table-row table:style-name="ro5">
          <table:table-cell office:value-type="string" table:style-name="ce35">
            <text:p>** Dados provisórios até 05/02/2024, sujeitos a revisão.</text:p>
          </table:table-cell>
          <table:table-cell table:number-columns-repeated="2" table:style-name="ce24"/>
          <table:table-cell table:number-columns-repeated="4" table:style-name="ce2"/>
          <table:table-cell table:number-columns-repeated="2" table:style-name="ce1"/>
          <table:table-cell table:number-columns-repeated="3" table:style-name="ce36"/>
          <table:table-cell table:style-name="ce42"/>
          <table:table-cell table:number-columns-repeated="16371" table:style-name="ce2"/>
        </table:table-row>
        <table:table-row table:style-name="ro5">
          <table:table-cell office:value-type="string" table:style-name="ce13">
            <text:p>Fontes: Sinan - DVE/Covisa; SINASC/CEInfo/SMS-SP<text:s/></text:p>
          </table:table-cell>
          <table:table-cell table:number-columns-repeated="7" table:style-name="ce2"/>
          <table:table-cell table:number-columns-repeated="4" table:style-name="ce36"/>
          <table:table-cell table:style-name="ce42"/>
          <table:table-cell table:number-columns-repeated="16371" table:style-name="ce2"/>
        </table:table-row>
        <table:table-row table:style-name="ro5">
          <table:table-cell table:number-columns-repeated="8" table:style-name="ce2"/>
          <table:table-cell table:number-columns-repeated="4" table:style-name="ce36"/>
          <table:table-cell table:style-name="ce1"/>
          <table:table-cell table:number-columns-repeated="16371" table:style-name="ce2"/>
        </table:table-row>
        <table:table-row table:style-name="ro5">
          <table:table-cell table:number-columns-repeated="8" table:style-name="ce2"/>
          <table:table-cell table:number-columns-repeated="2" table:style-name="ce36"/>
          <table:table-cell table:number-columns-repeated="16374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Sifilis_gestante" table:style-name="ta1">
        <table:table-column table:style-name="co8" table:default-cell-style-name="ce2"/>
        <table:table-column table:style-name="co9" table:default-cell-style-name="ce2"/>
        <table:table-column table:style-name="co2" table:number-columns-repeated="16382" table:default-cell-style-name="ce2"/>
        <table:table-row table:style-name="ro5">
          <table:table-cell table:number-columns-repeated="16384"/>
        </table:table-row>
        <table:table-row table:style-name="ro1">
          <table:table-cell office:value-type="string" table:style-name="ce62">
            <text:p>Série de casos notificados e taxa de detecção de Sífilis em Gestante de acordo com o ano de diagnóstico - Município de São Paulo - 2007 a 2024**</text:p>
          </table:table-cell>
          <table:table-cell table:number-columns-repeated="4" table:style-name="ce62"/>
          <table:table-cell table:number-columns-repeated="9" table:style-name="ce52"/>
          <table:table-cell table:number-columns-repeated="16370" table:style-name="ce2"/>
        </table:table-row>
        <table:table-row table:number-rows-repeated="2" table:style-name="ro5">
          <table:table-cell table:number-columns-repeated="5" table:style-name="ce10"/>
          <table:table-cell table:number-columns-repeated="16379" table:style-name="ce2"/>
        </table:table-row>
        <table:table-row table:style-name="ro8">
          <table:table-cell office:value-type="string" table:style-name="ce30">
            <text:p>Ano de diagnóstico</text:p>
          </table:table-cell>
          <table:table-cell office:value-type="string" table:style-name="ce55">
            <text:p>Número de casos</text:p>
          </table:table-cell>
          <table:table-cell office:value-type="string" table:style-name="ce30">
            <text:p>TD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float" office:value="329" table:style-name="ce58">
            <text:p>329</text:p>
          </table:table-cell>
          <table:table-cell office:value-type="float" office:value="1.9175176015293514" table:formula="of:=[.B6]/[POP_NASC_VIVOS.K$45]*1000" table:style-name="ce12">
            <text:p>1,9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float" office:value="626" table:style-name="ce56">
            <text:p>626</text:p>
          </table:table-cell>
          <table:table-cell office:value-type="float" office:value="3.6080275731691853" table:formula="of:=[.B7]/[POP_NASC_VIVOS.L$45]*1000" table:style-name="ce12">
            <text:p>3,6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float" office:value="779" table:style-name="ce56">
            <text:p>779</text:p>
          </table:table-cell>
          <table:table-cell office:value-type="float" office:value="4.4807454487935345" table:formula="of:=[.B8]/[POP_NASC_VIVOS.M$45]*1000" table:style-name="ce12">
            <text:p>4,5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float" office:value="890" table:style-name="ce71">
            <text:p>890</text:p>
          </table:table-cell>
          <table:table-cell office:value-type="float" office:value="5.1068713240568062" table:formula="of:=[.B9]/[POP_NASC_VIVOS.N$45]*1000" table:style-name="ce12">
            <text:p>5,1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float" office:value="1562" table:style-name="ce71">
            <text:p>1.562</text:p>
          </table:table-cell>
          <table:table-cell office:value-type="float" office:value="8.8523661093794281" table:formula="of:=[.B10]/[POP_NASC_VIVOS.O$45]*1000" table:style-name="ce12">
            <text:p>8,9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float" office:value="1781" table:style-name="ce71">
            <text:p>1.781</text:p>
          </table:table-cell>
          <table:table-cell office:value-type="float" office:value="10.126107276469451" table:formula="of:=[.B11]/[POP_NASC_VIVOS.P$45]*1000" table:style-name="ce12">
            <text:p>10,1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float" office:value="2318" table:style-name="ce71">
            <text:p>2.318</text:p>
          </table:table-cell>
          <table:table-cell office:value-type="float" office:value="13.403337535127383" table:formula="of:=[.B12]/[POP_NASC_VIVOS.Q$45]*1000" table:style-name="ce12">
            <text:p>13,4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2709" table:style-name="ce71">
            <text:p>2.709</text:p>
          </table:table-cell>
          <table:table-cell office:value-type="float" office:value="15.408329257055751" table:formula="of:=[.B13]/[POP_NASC_VIVOS.R$45]*1000" table:style-name="ce12">
            <text:p>15,4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2845" table:style-name="ce71">
            <text:p>2.845</text:p>
          </table:table-cell>
          <table:table-cell office:value-type="float" office:value="16.139096891309283" table:formula="of:=[.B14]/[POP_NASC_VIVOS.S$45]*1000" table:style-name="ce12">
            <text:p>16,1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3548" table:style-name="ce71">
            <text:p>3.548</text:p>
          </table:table-cell>
          <table:table-cell office:value-type="float" office:value="21.2071583125127" table:formula="of:=[.B15]/[POP_NASC_VIVOS.T$45]*1000" table:style-name="ce12">
            <text:p>21,2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4625" table:style-name="ce71">
            <text:p>4.625</text:p>
          </table:table-cell>
          <table:table-cell office:value-type="float" office:value="27.321113165527546" table:formula="of:=[.B16]/[POP_NASC_VIVOS.U$45]*1000" table:style-name="ce12">
            <text:p>27,3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8" table:style-name="ce11">
            <text:p>2018</text:p>
          </table:table-cell>
          <table:table-cell office:value-type="float" office:value="4976" table:style-name="ce71">
            <text:p>4.976</text:p>
          </table:table-cell>
          <table:table-cell office:value-type="float" office:value="30.093194559518125" table:formula="of:=[.B17]/[POP_NASC_VIVOS.V$45]*1000" table:style-name="ce72">
            <text:p><text:s/>30,1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19" table:style-name="ce11">
            <text:p>2019</text:p>
          </table:table-cell>
          <table:table-cell office:value-type="float" office:value="5358" table:style-name="ce71">
            <text:p>5.358</text:p>
          </table:table-cell>
          <table:table-cell office:value-type="float" office:value="33.78480629539952" table:formula="of:=[.B18]/[POP_NASC_VIVOS.W$45]*1000" table:style-name="ce72">
            <text:p><text:s/>33,8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20" table:style-name="ce11">
            <text:p>2020</text:p>
          </table:table-cell>
          <table:table-cell office:value-type="float" office:value="6207" table:style-name="ce70">
            <text:p>6.207</text:p>
          </table:table-cell>
          <table:table-cell office:value-type="float" office:value="42.187468140203492" table:formula="of:=[.B19]/[POP_NASC_VIVOS.X$45]*1000" table:style-name="ce72">
            <text:p><text:s/>42,2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21" table:style-name="ce92">
            <text:p>2021</text:p>
          </table:table-cell>
          <table:table-cell office:value-type="float" office:value="6222" table:style-name="ce57">
            <text:p>6.222</text:p>
          </table:table-cell>
          <table:table-cell office:value-type="float" office:value="45.508736770503432" table:formula="of:=[.B20]/[POP_NASC_VIVOS.Y$45]*1000" table:style-name="ce93">
            <text:p><text:s/>45,5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22" table:style-name="ce21">
            <text:p>2022</text:p>
          </table:table-cell>
          <table:table-cell office:value-type="float" office:value="7689" table:style-name="ce57">
            <text:p>7.689</text:p>
          </table:table-cell>
          <table:table-cell office:value-type="float" office:value="58.223093873285826" table:formula="of:=[.B21]/[POP_NASC_VIVOS.Z$45]*1000" table:style-name="ce49">
            <text:p><text:s/>58,2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23" table:style-name="ce21">
            <text:p>2023</text:p>
          </table:table-cell>
          <table:table-cell office:value-type="float" office:value="7413" table:style-name="ce57">
            <text:p>7.413</text:p>
          </table:table-cell>
          <table:table-cell office:value-type="float" office:value="57.693205696941398" table:formula="of:=[.B22]/[POP_NASC_VIVOS.AA$45]*1000" table:style-name="ce49">
            <text:p><text:s/>57,7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float" office:value="2024" table:style-name="ce21">
            <text:p>2024</text:p>
          </table:table-cell>
          <table:table-cell office:value-type="float" office:value="182" table:style-name="ce57">
            <text:p>182</text:p>
          </table:table-cell>
          <table:table-cell office:value-type="float" office:value="17.333333333333332" table:formula="of:=[.B23]/[POP_NASC_VIVOS.AB$45]*1000" table:style-name="ce49">
            <text:p><text:s/>17,3<text:s/></text:p>
          </table:table-cell>
          <table:table-cell table:style-name="ce10"/>
          <table:table-cell table:number-columns-repeated="4" table:style-name="ce2"/>
          <table:table-cell table:number-columns-repeated="9" table:style-name="ce36"/>
          <table:table-cell table:number-columns-repeated="16367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60059" table:formula="of:=SUM([.B6:.B23])" table:style-name="ce59">
            <text:p>60.059</text:p>
          </table:table-cell>
          <table:table-cell office:value-type="string" table:style-name="ce54">
            <text:p>-</text:p>
          </table:table-cell>
          <table:table-cell table:number-columns-repeated="2" table:style-name="ce10"/>
          <table:table-cell table:number-columns-repeated="3" table:style-name="ce2"/>
          <table:table-cell table:number-columns-repeated="2" table:style-name="ce36"/>
          <table:table-cell table:style-name="ce2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10"/>
          <table:table-cell table:style-name="ce2"/>
          <table:table-cell table:number-columns-repeated="3" table:style-name="ce10"/>
          <table:table-cell table:number-columns-repeated="7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 office:value-type="string" table:style-name="ce13">
            <text:p>* Taxa de detecção por 1.000 nascidos vivos (NV)<text:s/></text:p>
          </table:table-cell>
          <table:table-cell table:style-name="ce2"/>
          <table:table-cell table:number-columns-repeated="3" table:style-name="ce10"/>
          <table:table-cell table:number-columns-repeated="7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 office:value-type="string" table:style-name="ce35">
            <text:p>** Dados provisórios até 05/02/2024, sujeitos a revisão.</text:p>
          </table:table-cell>
          <table:table-cell table:number-columns-repeated="2" table:style-name="ce23"/>
          <table:table-cell table:number-columns-repeated="2" table:style-name="ce10"/>
          <table:table-cell table:number-columns-repeated="7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 office:value-type="string" table:style-name="ce50">
            <text:p>Fontes: Sinan - DVE/Covisa; SINASC/CEInfo/SMS-SP<text:s/></text:p>
          </table:table-cell>
          <table:table-cell table:number-columns-repeated="4" table:style-name="ce10"/>
          <table:table-cell table:number-columns-repeated="7" table:style-name="ce2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12" table:style-name="ce2"/>
          <table:table-cell table:number-columns-repeated="3" table:style-name="ce36"/>
          <table:table-cell table:number-columns-repeated="16369" table:style-name="ce2"/>
        </table:table-row>
        <table:table-row table:number-rows-repeated="1048547" table:style-name="ro5">
          <table:table-cell table:number-columns-repeated="16384"/>
        </table:table-row>
      </table:table>
      <table:table table:name="Sífilis_Congênita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number-columns-repeated="3" table:default-cell-style-name="ce2"/>
        <table:table-column table:style-name="co2" table:number-columns-repeated="16365" table:default-cell-style-name="ce2"/>
        <table:table-row table:style-name="ro5">
          <table:table-cell table:number-columns-repeated="16384"/>
        </table:table-row>
        <table:table-row table:style-name="ro1">
          <table:table-cell office:value-type="string" table:style-name="ce44">
            <text:p>Série histórica de casos e coeficiente de incidência* (CI) de sífilis congênita<text:span text:style-name="T2"><text:s/></text:span><text:span text:style-name="T3">em</text:span><text:span text:style-name="T2"><text:s/></text:span><text:span text:style-name="T3">menores de 1 ano de idade<text:s/></text:span>- Município de São Paulo - 2007 a 2024**</text:p>
          </table:table-cell>
          <table:table-cell table:number-columns-repeated="10" table:style-name="ce44"/>
          <table:table-cell table:number-columns-repeated="3" table:style-name="ce45"/>
          <table:table-cell table:number-columns-repeated="2" table:style-name="ce24"/>
          <table:table-cell table:number-columns-repeated="16368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8">
          <table:table-cell office:value-type="string" table:style-name="ce29">
            <text:p>Ano de diagnóstico</text:p>
          </table:table-cell>
          <table:table-cell office:value-type="string" table:style-name="ce55">
            <text:p>Número de casos</text:p>
          </table:table-cell>
          <table:table-cell office:value-type="string" table:style-name="ce30">
            <text:p>CI</text:p>
          </table:table-cell>
          <table:table-cell table:style-name="ce2"/>
          <table:table-cell table:style-name="ce43"/>
          <table:table-cell table:number-columns-repeated="16379" table:style-name="ce2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float" office:value="348" table:style-name="ce58">
            <text:p>348</text:p>
          </table:table-cell>
          <table:table-cell office:value-type="float" office:value="2.0282557000979158" table:formula="of:=[.B5]/[POP_NASC_VIVOS.K$45]*1000" table:style-name="ce12">
            <text:p>2,0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float" office:value="404" table:style-name="ce56">
            <text:p>404</text:p>
          </table:table-cell>
          <table:table-cell office:value-type="float" office:value="2.3285034178280366" table:formula="of:=[.B6]/[POP_NASC_VIVOS.L$45]*1000" table:style-name="ce12">
            <text:p>2,3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float" office:value="404" table:style-name="ce56">
            <text:p>404</text:p>
          </table:table-cell>
          <table:table-cell office:value-type="float" office:value="2.3237755600931811" table:formula="of:=[.B7]/[POP_NASC_VIVOS.M$45]*1000" table:style-name="ce12">
            <text:p>2,3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float" office:value="541" table:style-name="ce70">
            <text:p>541</text:p>
          </table:table-cell>
          <table:table-cell office:value-type="float" office:value="3.1042891981064411" table:formula="of:=[.B8]/[POP_NASC_VIVOS.N$45]*1000" table:style-name="ce12">
            <text:p>3,1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float" office:value="632" table:style-name="ce70">
            <text:p>632</text:p>
          </table:table-cell>
          <table:table-cell office:value-type="float" office:value="3.5817512043071691" table:formula="of:=[.B9]/[POP_NASC_VIVOS.O$45]*1000" table:style-name="ce12">
            <text:p>3,6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float" office:value="695" table:style-name="ce70">
            <text:p>695</text:p>
          </table:table-cell>
          <table:table-cell office:value-type="float" office:value="3.9515129461798253" table:formula="of:=[.B10]/[POP_NASC_VIVOS.P$45]*1000" table:style-name="ce12">
            <text:p>4,0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float" office:value="845" table:style-name="ce70">
            <text:p>845</text:p>
          </table:table-cell>
          <table:table-cell office:value-type="float" office:value="4.8860311549536846" table:formula="of:=[.B11]/[POP_NASC_VIVOS.Q$45]*1000" table:style-name="ce12">
            <text:p>4,9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966" table:style-name="ce70">
            <text:p>966</text:p>
          </table:table-cell>
          <table:table-cell office:value-type="float" office:value="5.4944429908880981" table:formula="of:=[.B12]/[POP_NASC_VIVOS.R$45]*1000" table:style-name="ce12">
            <text:p>5,5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999" table:style-name="ce70">
            <text:p>999</text:p>
          </table:table-cell>
          <table:table-cell office:value-type="float" office:value="5.6671204901293395" table:formula="of:=[.B13]/[POP_NASC_VIVOS.S$45]*1000" table:style-name="ce12">
            <text:p>5,7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1107" table:style-name="ce70">
            <text:p>1.107</text:p>
          </table:table-cell>
          <table:table-cell office:value-type="float" office:value="6.6167768466605299" table:formula="of:=[.B14]/[POP_NASC_VIVOS.T$45]*1000" table:style-name="ce12">
            <text:p>6,6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1065" table:style-name="ce70">
            <text:p>1.065</text:p>
          </table:table-cell>
          <table:table-cell office:value-type="float" office:value="6.2912401127106685" table:formula="of:=[.B15]/[POP_NASC_VIVOS.U$45]*1000" table:style-name="ce12">
            <text:p>6,3</text:p>
          </table:table-cell>
          <table:table-cell table:style-name="ce2"/>
          <table:table-cell table:number-columns-repeated="2"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8" table:style-name="ce11">
            <text:p>2018</text:p>
          </table:table-cell>
          <table:table-cell office:value-type="float" office:value="1154" table:style-name="ce70">
            <text:p>1.154</text:p>
          </table:table-cell>
          <table:table-cell office:value-type="float" office:value="6.9790085453544837" table:formula="of:=[.B16]/[POP_NASC_VIVOS.V$45]*1000" table:style-name="ce12">
            <text:p>7,0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 table:style-name="ce2"/>
        </table:table-row>
        <table:table-row table:style-name="ro7">
          <table:table-cell office:value-type="float" office:value="2019" table:style-name="ce11">
            <text:p>2019</text:p>
          </table:table-cell>
          <table:table-cell office:value-type="float" office:value="1131" table:style-name="ce70">
            <text:p>1.131</text:p>
          </table:table-cell>
          <table:table-cell office:value-type="float" office:value="7.1315072639225177" table:formula="of:=[.B17]/[POP_NASC_VIVOS.W$45]*1000" table:style-name="ce12">
            <text:p>7,1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float" office:value="2020" table:style-name="ce11">
            <text:p>2020</text:p>
          </table:table-cell>
          <table:table-cell office:value-type="float" office:value="1061" table:style-name="ce70">
            <text:p>1.061</text:p>
          </table:table-cell>
          <table:table-cell office:value-type="float" office:value="7.2113587396094578" table:formula="of:=[.B18]/[POP_NASC_VIVOS.X$45]*1000" table:style-name="ce12">
            <text:p>7,2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float" office:value="2021" table:style-name="ce92">
            <text:p>2021</text:p>
          </table:table-cell>
          <table:table-cell office:value-type="float" office:value="918" table:style-name="ce57">
            <text:p>918</text:p>
          </table:table-cell>
          <table:table-cell office:value-type="float" office:value="6.7144037858119825" table:formula="of:=[.B19]/[POP_NASC_VIVOS.Y$45]*1000" table:style-name="ce94">
            <text:p>6,7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float" office:value="2022" table:style-name="ce21">
            <text:p>2022</text:p>
          </table:table-cell>
          <table:table-cell office:value-type="float" office:value="953" table:style-name="ce57">
            <text:p>953</text:p>
          </table:table-cell>
          <table:table-cell office:value-type="float" office:value="7.2163621356797236" table:formula="of:=[.B20]/[POP_NASC_VIVOS.Z$45]*1000" table:style-name="ce22">
            <text:p>7,2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float" office:value="2023" table:style-name="ce21">
            <text:p>2023</text:p>
          </table:table-cell>
          <table:table-cell office:value-type="float" office:value="823" table:style-name="ce57">
            <text:p>823</text:p>
          </table:table-cell>
          <table:table-cell office:value-type="float" office:value="6.4051677173320885" table:formula="of:=[.B21]/[POP_NASC_VIVOS.AA$45]*1000" table:style-name="ce22">
            <text:p>6,4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float" office:value="2024" table:style-name="ce21">
            <text:p>2024</text:p>
          </table:table-cell>
          <table:table-cell office:value-type="float" office:value="26" table:style-name="ce60">
            <text:p>26</text:p>
          </table:table-cell>
          <table:table-cell office:value-type="float" office:value="2.4761904761904758" table:formula="of:=[.B22]/[POP_NASC_VIVOS.AB$45]*1000" table:style-name="ce22">
            <text:p>2,5</text:p>
          </table:table-cell>
          <table:table-cell table:number-columns-repeated="2" table:style-name="ce2"/>
          <table:table-cell table:style-name="ce43"/>
          <table:table-cell table:style-name="ce2"/>
          <table:table-cell table:style-name="ce51"/>
          <table:table-cell table:number-columns-repeated="2" table:style-name="ce2"/>
          <table:table-cell table:number-columns-repeated="4" table:style-name="ce36"/>
          <table:table-cell table:number-columns-repeated="16370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4072" table:formula="of:=SUM([.B5:.B22])" table:style-name="ce61">
            <text:p><text:s/>14.072<text:s/></text:p>
          </table:table-cell>
          <table:table-cell office:value-type="string" table:style-name="ce15">
            <text:p>-</text:p>
          </table:table-cell>
          <table:table-cell table:number-columns-repeated="7" table:style-name="ce2"/>
          <table:table-cell table:number-columns-repeated="4" table:style-name="ce36"/>
          <table:table-cell table:number-columns-repeated="16370"/>
        </table:table-row>
        <table:table-row table:style-name="ro5">
          <table:table-cell table:number-columns-repeated="10" table:style-name="ce2"/>
          <table:table-cell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5">
          <table:table-cell office:value-type="string" table:style-name="ce13">
            <text:p>* CI por 1.000 nascidos vivos (NV)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9">
            <text:p>** Dados provisórios até 05/02/2024, sujeitos a revisão.</text:p>
          </table:table-cell>
          <table:table-cell table:number-columns-repeated="2" table:style-name="ce52"/>
          <table:table-cell table:number-columns-repeated="16381" table:style-name="ce2"/>
        </table:table-row>
        <table:table-row table:style-name="ro5">
          <table:table-cell office:value-type="string" table:style-name="ce90">
            <text:p>Fontes: Sinan - DVE/Covisa; SINASC/CEInfo/SMS-SP<text:s/></text:p>
          </table:table-cell>
          <table:table-cell table:number-columns-repeated="2" table:style-name="ce52"/>
          <table:table-cell table:number-columns-repeated="16381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POP_NASC_VIVOS" table:style-name="ta3"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1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16356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POPULAÇÃO SEADE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980" table:style-name="ce16">
            <text:p>1980</text:p>
          </table:table-cell>
          <table:table-cell office:value-type="float" office:value="4141963" table:style-name="ce17">
            <text:p><text:s/>4.141.963<text:s/></text:p>
          </table:table-cell>
          <table:table-cell office:value-type="float" office:value="4333417" table:style-name="ce17">
            <text:p><text:s/>4.333.417<text:s/></text:p>
          </table:table-cell>
          <table:table-cell office:value-type="float" office:value="8475380" table:formula="of:=SUM([.C4:.D4])" table:style-name="ce18">
            <text:p><text:s/>8.475.380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981" table:style-name="ce16">
            <text:p>1981</text:p>
          </table:table-cell>
          <table:table-cell office:value-type="float" office:value="4189447" table:style-name="ce17">
            <text:p><text:s/>4.189.447<text:s/></text:p>
          </table:table-cell>
          <table:table-cell office:value-type="float" office:value="4392838" table:style-name="ce17">
            <text:p><text:s/>4.392.838<text:s/></text:p>
          </table:table-cell>
          <table:table-cell office:value-type="float" office:value="8582285" table:formula="of:=SUM([.C5:.D5])" table:style-name="ce18">
            <text:p><text:s/>8.582.285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982" table:style-name="ce16">
            <text:p>1982</text:p>
          </table:table-cell>
          <table:table-cell office:value-type="float" office:value="4236533" table:style-name="ce17">
            <text:p><text:s/>4.236.533<text:s/></text:p>
          </table:table-cell>
          <table:table-cell office:value-type="float" office:value="4452147" table:style-name="ce17">
            <text:p><text:s/>4.452.147<text:s/></text:p>
          </table:table-cell>
          <table:table-cell office:value-type="float" office:value="8688680" table:formula="of:=SUM([.C6:.D6])" table:style-name="ce18">
            <text:p><text:s/>8.688.680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983" table:style-name="ce16">
            <text:p>1983</text:p>
          </table:table-cell>
          <table:table-cell office:value-type="float" office:value="4283226" table:style-name="ce17">
            <text:p><text:s/>4.283.226<text:s/></text:p>
          </table:table-cell>
          <table:table-cell office:value-type="float" office:value="4511318" table:style-name="ce17">
            <text:p><text:s/>4.511.318<text:s/></text:p>
          </table:table-cell>
          <table:table-cell office:value-type="float" office:value="8794544" table:formula="of:=SUM([.C7:.D7])" table:style-name="ce18">
            <text:p><text:s/>8.794.544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4" table:style-name="ce16">
            <text:p>1984</text:p>
          </table:table-cell>
          <table:table-cell office:value-type="float" office:value="4329480" table:style-name="ce17">
            <text:p><text:s/>4.329.480<text:s/></text:p>
          </table:table-cell>
          <table:table-cell office:value-type="float" office:value="4570292" table:style-name="ce17">
            <text:p><text:s/>4.570.292<text:s/></text:p>
          </table:table-cell>
          <table:table-cell office:value-type="float" office:value="8899772" table:formula="of:=SUM([.C8:.D8])" table:style-name="ce18">
            <text:p><text:s/>8.899.772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5" table:style-name="ce16">
            <text:p>1985</text:p>
          </table:table-cell>
          <table:table-cell office:value-type="float" office:value="4375227" table:style-name="ce17">
            <text:p><text:s/>4.375.227<text:s/></text:p>
          </table:table-cell>
          <table:table-cell office:value-type="float" office:value="4629004" table:style-name="ce17">
            <text:p><text:s/>4.629.004<text:s/></text:p>
          </table:table-cell>
          <table:table-cell office:value-type="float" office:value="9004231" table:formula="of:=SUM([.C9:.D9])" table:style-name="ce18">
            <text:p><text:s/>9.004.231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6" table:style-name="ce16">
            <text:p>1986</text:p>
          </table:table-cell>
          <table:table-cell office:value-type="float" office:value="4420471" table:style-name="ce17">
            <text:p><text:s/>4.420.471<text:s/></text:p>
          </table:table-cell>
          <table:table-cell office:value-type="float" office:value="4687439" table:style-name="ce17">
            <text:p><text:s/>4.687.439<text:s/></text:p>
          </table:table-cell>
          <table:table-cell office:value-type="float" office:value="9107910" table:formula="of:=SUM([.C10:.D10])" table:style-name="ce18">
            <text:p><text:s/>9.107.910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7" table:style-name="ce16">
            <text:p>1987</text:p>
          </table:table-cell>
          <table:table-cell office:value-type="float" office:value="4465139" table:style-name="ce17">
            <text:p><text:s/>4.465.139<text:s/></text:p>
          </table:table-cell>
          <table:table-cell office:value-type="float" office:value="4745529" table:style-name="ce17">
            <text:p><text:s/>4.745.529<text:s/></text:p>
          </table:table-cell>
          <table:table-cell office:value-type="float" office:value="9210668" table:formula="of:=SUM([.C11:.D11])" table:style-name="ce18">
            <text:p><text:s/>9.210.668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8" table:style-name="ce16">
            <text:p>1988</text:p>
          </table:table-cell>
          <table:table-cell office:value-type="float" office:value="4509201" table:style-name="ce17">
            <text:p><text:s/>4.509.201<text:s/></text:p>
          </table:table-cell>
          <table:table-cell office:value-type="float" office:value="4803230" table:style-name="ce17">
            <text:p><text:s/>4.803.230<text:s/></text:p>
          </table:table-cell>
          <table:table-cell office:value-type="float" office:value="9312431" table:formula="of:=SUM([.C12:.D12])" table:style-name="ce18">
            <text:p><text:s/>9.312.431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89" table:style-name="ce16">
            <text:p>1989</text:p>
          </table:table-cell>
          <table:table-cell office:value-type="float" office:value="4552595" table:style-name="ce17">
            <text:p><text:s/>4.552.595<text:s/></text:p>
          </table:table-cell>
          <table:table-cell office:value-type="float" office:value="4860488" table:style-name="ce17">
            <text:p><text:s/>4.860.488<text:s/></text:p>
          </table:table-cell>
          <table:table-cell office:value-type="float" office:value="9413083" table:formula="of:=SUM([.C13:.D13])" table:style-name="ce18">
            <text:p><text:s/>9.413.083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0" table:style-name="ce16">
            <text:p>1990</text:p>
          </table:table-cell>
          <table:table-cell office:value-type="float" office:value="4595289" table:style-name="ce17">
            <text:p><text:s/>4.595.289<text:s/></text:p>
          </table:table-cell>
          <table:table-cell office:value-type="float" office:value="4917256" table:style-name="ce17">
            <text:p><text:s/>4.917.256<text:s/></text:p>
          </table:table-cell>
          <table:table-cell office:value-type="float" office:value="9512545" table:formula="of:=SUM([.C14:.D14])" table:style-name="ce18">
            <text:p><text:s/>9.512.545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1" table:style-name="ce16">
            <text:p>1991</text:p>
          </table:table-cell>
          <table:table-cell office:value-type="float" office:value="4637212" table:style-name="ce17">
            <text:p><text:s/>4.637.212<text:s/></text:p>
          </table:table-cell>
          <table:table-cell office:value-type="float" office:value="4973447" table:style-name="ce17">
            <text:p><text:s/>4.973.447<text:s/></text:p>
          </table:table-cell>
          <table:table-cell office:value-type="float" office:value="9610659" table:formula="of:=SUM([.C15:.D15])" table:style-name="ce18">
            <text:p><text:s/>9.610.659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2" table:style-name="ce16">
            <text:p>1992</text:p>
          </table:table-cell>
          <table:table-cell office:value-type="float" office:value="4669272" table:style-name="ce17">
            <text:p><text:s/>4.669.272<text:s/></text:p>
          </table:table-cell>
          <table:table-cell office:value-type="float" office:value="5021147" table:style-name="ce17">
            <text:p><text:s/>5.021.147<text:s/></text:p>
          </table:table-cell>
          <table:table-cell office:value-type="float" office:value="9690419" table:formula="of:=SUM([.C16:.D16])" table:style-name="ce18">
            <text:p><text:s/>9.690.419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3" table:style-name="ce16">
            <text:p>1993</text:p>
          </table:table-cell>
          <table:table-cell office:value-type="float" office:value="4703228" table:style-name="ce17">
            <text:p><text:s/>4.703.228<text:s/></text:p>
          </table:table-cell>
          <table:table-cell office:value-type="float" office:value="5071094" table:style-name="ce17">
            <text:p><text:s/>5.071.094<text:s/></text:p>
          </table:table-cell>
          <table:table-cell office:value-type="float" office:value="9774322" table:formula="of:=SUM([.C17:.D17])" table:style-name="ce18">
            <text:p><text:s/>9.774.322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4" table:style-name="ce16">
            <text:p>1994</text:p>
          </table:table-cell>
          <table:table-cell office:value-type="float" office:value="4740103" table:style-name="ce17">
            <text:p><text:s/>4.740.103<text:s/></text:p>
          </table:table-cell>
          <table:table-cell office:value-type="float" office:value="5124409" table:style-name="ce17">
            <text:p><text:s/>5.124.409<text:s/></text:p>
          </table:table-cell>
          <table:table-cell office:value-type="float" office:value="9864512" table:formula="of:=SUM([.C18:.D18])" table:style-name="ce18">
            <text:p><text:s/>9.864.512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5" table:style-name="ce16">
            <text:p>1995</text:p>
          </table:table-cell>
          <table:table-cell office:value-type="float" office:value="4775957" table:style-name="ce17">
            <text:p><text:s/>4.775.957<text:s/></text:p>
          </table:table-cell>
          <table:table-cell office:value-type="float" office:value="5176848" table:style-name="ce17">
            <text:p><text:s/>5.176.848<text:s/></text:p>
          </table:table-cell>
          <table:table-cell office:value-type="float" office:value="9952805" table:formula="of:=SUM([.C19:.D19])" table:style-name="ce18">
            <text:p><text:s/>9.952.805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6" table:style-name="ce16">
            <text:p>1996</text:p>
          </table:table-cell>
          <table:table-cell office:value-type="float" office:value="4811356" table:style-name="ce19">
            <text:p><text:s/>4.811.356<text:s/></text:p>
          </table:table-cell>
          <table:table-cell office:value-type="float" office:value="5229014" table:style-name="ce19">
            <text:p><text:s/>5.229.014<text:s/></text:p>
          </table:table-cell>
          <table:table-cell office:value-type="float" office:value="10040370" table:formula="of:=SUM([.C20:.D20])" table:style-name="ce18">
            <text:p><text:s/>10.040.370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7" table:style-name="ce16">
            <text:p>1997</text:p>
          </table:table-cell>
          <table:table-cell office:value-type="float" office:value="4849655" table:style-name="ce20">
            <text:p><text:s/>4.849.655<text:s/></text:p>
          </table:table-cell>
          <table:table-cell office:value-type="float" office:value="5284565" table:style-name="ce20">
            <text:p><text:s/>5.284.565<text:s/></text:p>
          </table:table-cell>
          <table:table-cell office:value-type="float" office:value="10134220" table:formula="of:=SUM([.C21:.D21])" table:style-name="ce18">
            <text:p><text:s/>10.134.220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8" table:style-name="ce16">
            <text:p>1998</text:p>
          </table:table-cell>
          <table:table-cell office:value-type="float" office:value="4890496" table:style-name="ce20">
            <text:p><text:s/>4.890.496<text:s/></text:p>
          </table:table-cell>
          <table:table-cell office:value-type="float" office:value="5343131" table:style-name="ce20">
            <text:p><text:s/>5.343.131<text:s/></text:p>
          </table:table-cell>
          <table:table-cell office:value-type="float" office:value="10233627" table:formula="of:=SUM([.C22:.D22])" table:style-name="ce18">
            <text:p><text:s/>10.233.627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1999" table:style-name="ce16">
            <text:p>1999</text:p>
          </table:table-cell>
          <table:table-cell office:value-type="float" office:value="4931226" table:style-name="ce20">
            <text:p><text:s/>4.931.226<text:s/></text:p>
          </table:table-cell>
          <table:table-cell office:value-type="float" office:value="5401831" table:style-name="ce20">
            <text:p><text:s/>5.401.831<text:s/></text:p>
          </table:table-cell>
          <table:table-cell office:value-type="float" office:value="10333057" table:formula="of:=SUM([.C23:.D23])" table:style-name="ce18">
            <text:p><text:s/>10.333.057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0" table:style-name="ce16">
            <text:p>2000</text:p>
          </table:table-cell>
          <table:table-cell office:value-type="float" office:value="4968927" table:style-name="ce20">
            <text:p><text:s/>4.968.927<text:s/></text:p>
          </table:table-cell>
          <table:table-cell office:value-type="float" office:value="5457457" table:style-name="ce20">
            <text:p><text:s/>5.457.457<text:s/></text:p>
          </table:table-cell>
          <table:table-cell office:value-type="float" office:value="10426384" table:formula="of:=SUM([.C24:.D24])" table:style-name="ce18">
            <text:p><text:s/>10.426.384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1" table:style-name="ce16">
            <text:p>2001</text:p>
          </table:table-cell>
          <table:table-cell office:value-type="float" office:value="5013764" table:style-name="ce20">
            <text:p><text:s/>5.013.764<text:s/></text:p>
          </table:table-cell>
          <table:table-cell office:value-type="float" office:value="5511603" table:style-name="ce20">
            <text:p><text:s/>5.511.603<text:s/></text:p>
          </table:table-cell>
          <table:table-cell office:value-type="float" office:value="10525367" table:formula="of:=SUM([.C25:.D25])" table:style-name="ce18">
            <text:p><text:s/>10.525.367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2" table:style-name="ce16">
            <text:p>2002</text:p>
          </table:table-cell>
          <table:table-cell office:value-type="float" office:value="5053300" table:style-name="ce20">
            <text:p><text:s/>5.053.300<text:s/></text:p>
          </table:table-cell>
          <table:table-cell office:value-type="float" office:value="5560391" table:style-name="ce20">
            <text:p><text:s/>5.560.391<text:s/></text:p>
          </table:table-cell>
          <table:table-cell office:value-type="float" office:value="10613691" table:formula="of:=SUM([.C26:.D26])" table:style-name="ce18">
            <text:p><text:s/>10.613.691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3" table:style-name="ce16">
            <text:p>2003</text:p>
          </table:table-cell>
          <table:table-cell office:value-type="float" office:value="5090851" table:style-name="ce20">
            <text:p><text:s/>5.090.851<text:s/></text:p>
          </table:table-cell>
          <table:table-cell office:value-type="float" office:value="5607530" table:style-name="ce20">
            <text:p><text:s/>5.607.530<text:s/></text:p>
          </table:table-cell>
          <table:table-cell office:value-type="float" office:value="10698381" table:formula="of:=SUM([.C27:.D27])" table:style-name="ce18">
            <text:p><text:s/>10.698.381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4" table:style-name="ce16">
            <text:p>2004</text:p>
          </table:table-cell>
          <table:table-cell office:value-type="float" office:value="5127759" table:style-name="ce20">
            <text:p><text:s/>5.127.759<text:s/></text:p>
          </table:table-cell>
          <table:table-cell office:value-type="float" office:value="5654537" table:style-name="ce20">
            <text:p><text:s/>5.654.537<text:s/></text:p>
          </table:table-cell>
          <table:table-cell office:value-type="float" office:value="10782296" table:formula="of:=SUM([.C28:.D28])" table:style-name="ce18">
            <text:p><text:s/>10.782.296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5" table:style-name="ce16">
            <text:p>2005</text:p>
          </table:table-cell>
          <table:table-cell office:value-type="float" office:value="5164140" table:style-name="ce20">
            <text:p><text:s/>5.164.140<text:s/></text:p>
          </table:table-cell>
          <table:table-cell office:value-type="float" office:value="5701433" table:style-name="ce20">
            <text:p><text:s/>5.701.433<text:s/></text:p>
          </table:table-cell>
          <table:table-cell office:value-type="float" office:value="10865573" table:formula="of:=SUM([.C29:.D29])" table:style-name="ce18">
            <text:p><text:s/>10.865.573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6" table:style-name="ce16">
            <text:p>2006</text:p>
          </table:table-cell>
          <table:table-cell office:value-type="float" office:value="5198384" table:style-name="ce20">
            <text:p><text:s/>5.198.384<text:s/></text:p>
          </table:table-cell>
          <table:table-cell office:value-type="float" office:value="5746505" table:style-name="ce20">
            <text:p><text:s/>5.746.505<text:s/></text:p>
          </table:table-cell>
          <table:table-cell office:value-type="float" office:value="10944889" table:formula="of:=SUM([.C30:.D30])" table:style-name="ce18">
            <text:p><text:s/>10.944.889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7" table:style-name="ce16">
            <text:p>2007</text:p>
          </table:table-cell>
          <table:table-cell office:value-type="float" office:value="5230094" table:style-name="ce20">
            <text:p><text:s/>5.230.094<text:s/></text:p>
          </table:table-cell>
          <table:table-cell office:value-type="float" office:value="5789390" table:style-name="ce20">
            <text:p><text:s/>5.789.390<text:s/></text:p>
          </table:table-cell>
          <table:table-cell office:value-type="float" office:value="11019484" table:formula="of:=SUM([.C31:.D31])" table:style-name="ce18">
            <text:p><text:s/>11.019.484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8" table:style-name="ce16">
            <text:p>2008</text:p>
          </table:table-cell>
          <table:table-cell office:value-type="float" office:value="5261397" table:style-name="ce20">
            <text:p><text:s/>5.261.397<text:s/></text:p>
          </table:table-cell>
          <table:table-cell office:value-type="float" office:value="5832349" table:style-name="ce20">
            <text:p><text:s/>5.832.349<text:s/></text:p>
          </table:table-cell>
          <table:table-cell office:value-type="float" office:value="11093746" table:formula="of:=SUM([.C32:.D32])" table:style-name="ce18">
            <text:p><text:s/>11.093.746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09" table:style-name="ce16">
            <text:p>2009</text:p>
          </table:table-cell>
          <table:table-cell office:value-type="float" office:value="5292556" table:style-name="ce20">
            <text:p><text:s/>5.292.556<text:s/></text:p>
          </table:table-cell>
          <table:table-cell office:value-type="float" office:value="5875638" table:style-name="ce20">
            <text:p><text:s/>5.875.638<text:s/></text:p>
          </table:table-cell>
          <table:table-cell office:value-type="float" office:value="11168194" table:formula="of:=SUM([.C33:.D33])" table:style-name="ce18">
            <text:p><text:s/>11.168.194<text:s/></text:p>
          </table:table-cell>
          <table:table-cell table:number-columns-repeated="6" table:style-name="ce1"/>
          <table:table-cell table:number-columns-repeated="15" table:style-name="ce53"/>
          <table:table-cell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0" table:style-name="ce16">
            <text:p>2010</text:p>
          </table:table-cell>
          <table:table-cell office:value-type="float" office:value="5325004" table:style-name="ce20">
            <text:p><text:s/>5.325.004<text:s/></text:p>
          </table:table-cell>
          <table:table-cell office:value-type="float" office:value="5920979" table:style-name="ce20">
            <text:p><text:s/>5.920.979<text:s/></text:p>
          </table:table-cell>
          <table:table-cell office:value-type="float" office:value="11245983" table:formula="of:=SUM([.C34:.D34])" table:style-name="ce18">
            <text:p><text:s/>11.245.983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5359562" table:style-name="ce20">
            <text:p><text:s/>5.359.562<text:s/></text:p>
          </table:table-cell>
          <table:table-cell office:value-type="float" office:value="5952789" table:style-name="ce20">
            <text:p><text:s/>5.952.789<text:s/></text:p>
          </table:table-cell>
          <table:table-cell office:value-type="float" office:value="11312351" table:formula="of:=SUM([.C35:.D35])" table:style-name="ce18">
            <text:p><text:s/>11.312.351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5394344" table:style-name="ce20">
            <text:p><text:s/>5.394.344<text:s/></text:p>
          </table:table-cell>
          <table:table-cell office:value-type="float" office:value="5984770" table:style-name="ce20">
            <text:p><text:s/>5.984.770<text:s/></text:p>
          </table:table-cell>
          <table:table-cell office:value-type="float" office:value="11379114" table:formula="of:=SUM([.C36:.D36])" table:style-name="ce18">
            <text:p><text:s/>11.379.114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5429352" table:style-name="ce20">
            <text:p><text:s/>5.429.352<text:s/></text:p>
          </table:table-cell>
          <table:table-cell office:value-type="float" office:value="6016923" table:style-name="ce20">
            <text:p><text:s/>6.016.923<text:s/></text:p>
          </table:table-cell>
          <table:table-cell office:value-type="float" office:value="11446275" table:formula="of:=SUM([.C37:.D37])" table:style-name="ce18">
            <text:p><text:s/>11.446.275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5464587" table:style-name="ce20">
            <text:p><text:s/>5.464.587<text:s/></text:p>
          </table:table-cell>
          <table:table-cell office:value-type="float" office:value="6049249" table:style-name="ce20">
            <text:p><text:s/>6.049.249<text:s/></text:p>
          </table:table-cell>
          <table:table-cell office:value-type="float" office:value="11513836" table:formula="of:=SUM([.C38:.D38])" table:style-name="ce18">
            <text:p><text:s/>11.513.836<text:s/></text:p>
          </table:table-cell>
          <table:table-cell table:number-columns-repeated="6" table:style-name="ce1"/>
          <table:table-cell table:number-columns-repeated="14" table:style-name="ce53"/>
          <table:table-cell table:number-columns-repeated="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5500051" table:style-name="ce20">
            <text:p><text:s/>5.500.051<text:s/></text:p>
          </table:table-cell>
          <table:table-cell office:value-type="float" office:value="6081747" table:style-name="ce20">
            <text:p><text:s/>6.081.747<text:s/></text:p>
          </table:table-cell>
          <table:table-cell office:value-type="float" office:value="11581798" table:formula="of:=SUM([.C39:.D39])" table:style-name="ce18">
            <text:p><text:s/>11.581.798<text:s/></text:p>
          </table:table-cell>
          <table:table-cell table:number-columns-repeated="22" table:style-name="ce1"/>
          <table:table-cell table:style-name="ce53"/>
          <table:table-cell table:number-columns-repeated="16356"/>
        </table:table-row>
        <table:table-row table:style-name="ro5">
          <table:table-cell/>
          <table:table-cell office:value-type="float" office:value="2016" table:style-name="ce16">
            <text:p>2016</text:p>
          </table:table-cell>
          <table:table-cell office:value-type="float" office:value="5530003" table:style-name="ce5">
            <text:p><text:s/>5.530.003<text:s/></text:p>
          </table:table-cell>
          <table:table-cell office:value-type="float" office:value="6108799" table:style-name="ce5">
            <text:p><text:s/>6.108.799<text:s/></text:p>
          </table:table-cell>
          <table:table-cell office:value-type="float" office:value="11638802" table:formula="of:=SUM([.C40:.D40])" table:style-name="ce18">
            <text:p><text:s/>11.638.802<text:s/></text:p>
          </table:table-cell>
          <table:table-cell table:number-columns-repeated="6" table:style-name="ce1"/>
          <table:table-cell table:number-columns-repeated="14" table:style-name="ce53"/>
          <table:table-cell table:style-name="ce88"/>
          <table:table-cell table:style-name="ce86"/>
          <table:table-cell table:style-name="ce53"/>
          <table:table-cell table:number-columns-repeated="16356"/>
        </table:table-row>
        <table:table-row table:style-name="ro9">
          <table:table-cell/>
          <table:table-cell office:value-type="float" office:value="2017" table:style-name="ce16">
            <text:p>2017</text:p>
          </table:table-cell>
          <table:table-cell office:value-type="float" office:value="5560118" table:style-name="ce5">
            <text:p><text:s/>5.560.118<text:s/></text:p>
          </table:table-cell>
          <table:table-cell office:value-type="float" office:value="6135970" table:style-name="ce5">
            <text:p><text:s/>6.135.970<text:s/></text:p>
          </table:table-cell>
          <table:table-cell office:value-type="float" office:value="11696088" table:formula="of:=SUM([.C41:.D41])" table:style-name="ce18">
            <text:p><text:s/>11.696.088<text:s/></text:p>
          </table:table-cell>
          <table:table-cell table:number-columns-repeated="21" table:style-name="ce1"/>
          <table:table-cell table:style-name="ce87"/>
          <table:table-cell table:number-columns-repeated="16357" table:style-name="ce1"/>
        </table:table-row>
        <table:table-row table:style-name="ro5">
          <table:table-cell/>
          <table:table-cell office:value-type="float" office:value="2018" table:style-name="ce16">
            <text:p>2018</text:p>
          </table:table-cell>
          <table:table-cell office:value-type="float" office:value="5590397" table:style-name="ce5">
            <text:p><text:s/>5.590.397<text:s/></text:p>
          </table:table-cell>
          <table:table-cell office:value-type="float" office:value="6163262" table:style-name="ce5">
            <text:p><text:s/>6.163.262<text:s/></text:p>
          </table:table-cell>
          <table:table-cell office:value-type="float" office:value="11753659" table:formula="of:=SUM([.C42:.D42])" table:style-name="ce18">
            <text:p><text:s/>11.753.659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019" table:style-name="ce16">
            <text:p>2019</text:p>
          </table:table-cell>
          <table:table-cell office:value-type="float" office:value="5620841" table:style-name="ce53">
            <text:p>5.620.841</text:p>
          </table:table-cell>
          <table:table-cell office:value-type="float" office:value="6190675" table:style-name="ce53">
            <text:p>6.190.675</text:p>
          </table:table-cell>
          <table:table-cell office:value-type="float" office:value="11811516" table:formula="of:=SUM([.C43:.D43])" table:style-name="ce18">
            <text:p><text:s/>11.811.516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020" table:style-name="ce16">
            <text:p>2020</text:p>
          </table:table-cell>
          <table:table-cell office:value-type="float" office:value="5651451" table:style-name="ce53">
            <text:p>5.651.451</text:p>
          </table:table-cell>
          <table:table-cell office:value-type="float" office:value="6218209" table:style-name="ce53">
            <text:p>6.218.209</text:p>
          </table:table-cell>
          <table:table-cell office:value-type="float" office:value="11869660" table:formula="of:=SUM([.C44:.D44])" table:style-name="ce18">
            <text:p><text:s/>11.869.660<text:s/></text:p>
          </table:table-cell>
          <table:table-cell table:number-columns-repeated="4" table:style-name="ce1"/>
          <table:table-cell office:value-type="string" table:style-name="ce1">
            <text:p>ANO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73">
            <text:p>2021</text:p>
          </table:table-cell>
          <table:table-cell office:value-type="string" table:style-name="ce73">
            <text:p>2022</text:p>
          </table:table-cell>
          <table:table-cell office:value-type="float" office:value="2023" table:style-name="ce95">
            <text:p>2023</text:p>
          </table:table-cell>
          <table:table-cell office:value-type="float" office:value="2024" table:style-name="ce95">
            <text:p>2024</text:p>
          </table:table-cell>
          <table:table-cell table:number-columns-repeated="16356"/>
        </table:table-row>
        <table:table-row table:style-name="ro5">
          <table:table-cell/>
          <table:table-cell office:value-type="float" office:value="2021" table:style-name="ce16">
            <text:p>2021</text:p>
          </table:table-cell>
          <table:table-cell office:value-type="float" office:value="5675546" table:style-name="ce53">
            <text:p>5.675.546</text:p>
          </table:table-cell>
          <table:table-cell office:value-type="float" office:value="6239305" table:style-name="ce53">
            <text:p>6.239.305</text:p>
          </table:table-cell>
          <table:table-cell office:value-type="float" office:value="11914851" table:formula="of:=SUM([.C45:.D45])" table:style-name="ce18">
            <text:p><text:s/>11.914.851<text:s/></text:p>
          </table:table-cell>
          <table:table-cell table:number-columns-repeated="4" table:style-name="ce1"/>
          <table:table-cell office:value-type="string" table:style-name="ce1">
            <text:p>NÚMERO DE NASCIDOS VIVOS</text:p>
          </table:table-cell>
          <table:table-cell office:value-type="float" office:value="171576" table:style-name="ce1">
            <text:p>171576</text:p>
          </table:table-cell>
          <table:table-cell office:value-type="float" office:value="173502" table:style-name="ce1">
            <text:p>173502</text:p>
          </table:table-cell>
          <table:table-cell office:value-type="float" office:value="173855" table:style-name="ce1">
            <text:p>173855</text:p>
          </table:table-cell>
          <table:table-cell office:value-type="float" office:value="174275" table:style-name="ce1">
            <text:p>174275</text:p>
          </table:table-cell>
          <table:table-cell office:value-type="float" office:value="176450" table:style-name="ce1">
            <text:p>176450</text:p>
          </table:table-cell>
          <table:table-cell office:value-type="float" office:value="175882" table:style-name="ce1">
            <text:p>175882</text:p>
          </table:table-cell>
          <table:table-cell office:value-type="float" office:value="172942" table:style-name="ce1">
            <text:p>172942</text:p>
          </table:table-cell>
          <table:table-cell office:value-type="float" office:value="175814" table:style-name="ce1">
            <text:p>175814</text:p>
          </table:table-cell>
          <table:table-cell office:value-type="float" office:value="176280" table:style-name="ce1">
            <text:p>176280</text:p>
          </table:table-cell>
          <table:table-cell office:value-type="float" office:value="167302" table:style-name="ce1">
            <text:p>167302</text:p>
          </table:table-cell>
          <table:table-cell office:value-type="float" office:value="169283" table:style-name="ce1">
            <text:p>169283</text:p>
          </table:table-cell>
          <table:table-cell office:value-type="float" office:value="165353" table:style-name="ce1">
            <text:p>165353</text:p>
          </table:table-cell>
          <table:table-cell office:value-type="float" office:value="158592" table:style-name="ce1">
            <text:p>158592</text:p>
          </table:table-cell>
          <table:table-cell office:value-type="float" office:value="147129" table:style-name="ce1">
            <text:p>147129</text:p>
          </table:table-cell>
          <table:table-cell office:value-type="float" office:value="136721" table:style-name="ce1">
            <text:p>136721</text:p>
          </table:table-cell>
          <table:table-cell office:value-type="float" office:value="132061" table:style-name="ce1">
            <text:p>132061</text:p>
          </table:table-cell>
          <table:table-cell office:value-type="float" office:value="128490" table:style-name="ce97">
            <text:p>128490</text:p>
          </table:table-cell>
          <table:table-cell office:value-type="float" office:value="10500" table:style-name="ce97">
            <text:p>10500</text:p>
          </table:table-cell>
          <table:table-cell table:number-columns-repeated="16356"/>
        </table:table-row>
        <table:table-row table:style-name="ro10">
          <table:table-cell/>
          <table:table-cell office:value-type="float" office:value="2022" table:style-name="ce16">
            <text:p>2022</text:p>
          </table:table-cell>
          <table:table-cell office:value-type="float" office:value="5699745" table:style-name="ce53">
            <text:p>5.699.745</text:p>
          </table:table-cell>
          <table:table-cell office:value-type="float" office:value="6260471" table:style-name="ce53">
            <text:p>6.260.471</text:p>
          </table:table-cell>
          <table:table-cell office:value-type="float" office:value="11960216" table:formula="of:=SUM([.C46:.D46])" table:style-name="ce18">
            <text:p><text:s/>11.960.216<text:s/></text:p>
          </table:table-cell>
          <table:table-cell table:number-columns-repeated="18" table:style-name="ce1"/>
          <table:table-cell table:number-columns-repeated="2" table:style-name="ce41"/>
          <table:table-cell office:value-type="string" table:style-name="ce41">
            <text:p>atualizado <text:s text:c="6"/>em <text:s text:c="10"/>05/02/2024</text:p>
          </table:table-cell>
          <table:table-cell office:value-type="string" table:style-name="ce98">
            <text:p>atualizado <text:s text:c="3"/>em <text:s text:c="2"/>05/02/2024<text:s/></text:p>
          </table:table-cell>
          <table:table-cell office:value-type="string" table:style-name="ce98">
            <text:p>atualizado em 05/02/2024 (estimativa)</text:p>
          </table:table-cell>
          <table:table-cell table:number-columns-repeated="16356"/>
        </table:table-row>
        <table:table-row table:style-name="ro1">
          <table:table-cell/>
          <table:table-cell office:value-type="float" office:value="2023" table:style-name="ce99">
            <text:p>2023</text:p>
          </table:table-cell>
          <table:table-cell office:value-type="float" office:value="5372073" table:style-name="ce100">
            <text:p>5.372.073</text:p>
          </table:table-cell>
          <table:table-cell office:value-type="float" office:value="6057792" table:style-name="ce100">
            <text:p>6.057.792</text:p>
          </table:table-cell>
          <table:table-cell office:value-type="float" office:value="11429865" table:formula="of:=SUM([.C47:.D47])" table:style-name="ce101">
            <text:p><text:s/>11.429.865<text:s/></text:p>
          </table:table-cell>
          <table:table-cell table:number-columns-repeated="19" table:style-name="ce1"/>
          <table:table-cell table:number-columns-repeated="2" table:style-name="ce66"/>
          <table:table-cell table:number-columns-repeated="16358" table:style-name="ce1"/>
        </table:table-row>
        <table:table-row table:style-name="ro5">
          <table:table-cell/>
          <table:table-cell office:value-type="float" office:value="2024" table:style-name="ce99">
            <text:p>2024</text:p>
          </table:table-cell>
          <table:table-cell office:value-type="float" office:value="5372073" table:style-name="ce100">
            <text:p>5.372.073</text:p>
          </table:table-cell>
          <table:table-cell office:value-type="float" office:value="6057792" table:style-name="ce100">
            <text:p>6.057.792</text:p>
          </table:table-cell>
          <table:table-cell office:value-type="float" office:value="11429865" table:formula="of:=SUM([.C48:.D48])" table:style-name="ce101">
            <text:p><text:s/>11.429.865<text:s/></text:p>
          </table:table-cell>
          <table:table-cell table:number-columns-repeated="4" table:style-name="ce1"/>
          <table:table-cell office:value-type="string" table:style-name="ce1">
            <text:p>Fonte: SINASC/CEInfo/CIS/SERMAP/SMS/PMSP</text:p>
          </table:table-cell>
          <table:table-cell table:number-columns-repeated="16374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5" table:style-name="ro5">
          <table:table-cell table:number-columns-repeated="2"/>
          <table:table-cell table:number-columns-repeated="3" table:style-name="ce53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fraction number:min-numerator-digits="1" number:denominator-value="1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32613</meta:initial-creator>
    <dc:creator>Ana Clara Silva de Souza</dc:creator>
    <meta:creation-date>2017-11-21T22:17:29Z</meta:creation-date>
    <dc:date>2024-02-16T14:42:35Z</dc:date>
    <meta:template xlink:href="" xlink:type="simple"/>
    <meta:editing-cycles>0</meta:editing-cycles>
    <meta:editing-duration>PT0S</meta:editing-duration>
  </office:meta>
</office:document-meta>
</file>