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ize="9pt" style:font-size-asian="9pt" style:font-size-complex="9pt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Texto_32_Explicativo" style:data-style-name="N0">
      <style:table-cell-properties style:vertical-align="middle"/>
      <style:text-properties fo:color="#000000" fo:font-size="9pt" style:font-size-asian="9pt" style:font-size-complex="9pt" fo:font-style="normal" style:font-style-asian="normal" style:font-style-complex="norm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/>
      <style:text-properties fo:color="#FF0000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18">
            <text:p>Série histórica de casos notificados de aids e taxa de detecção * (TD), segundo sexo e ano de diagnóstico, com razão de sexo - Município de São Paulo - 1980 a 2024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19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10">
            <text:p>2020</text:p>
          </table:table-cell>
          <table:table-cell office:value-type="float" office:value="1439" table:style-name="ce10">
            <text:p>1439</text:p>
          </table:table-cell>
          <table:table-cell office:value-type="float" office:value="25.462487421371964" table:formula="of:=[.D48]/[POP_NASC_Vivos.F48]*100000" table:style-name="ce11">
            <text:p>25,5</text:p>
          </table:table-cell>
          <table:table-cell office:value-type="float" office:value="343" table:style-name="ce10">
            <text:p>343</text:p>
          </table:table-cell>
          <table:table-cell office:value-type="float" office:value="5.5160577587533641" table:formula="of:=[.F48]/[POP_NASC_Vivos.G48]*100000" table:style-name="ce11">
            <text:p>5,5</text:p>
          </table:table-cell>
          <table:table-cell office:value-type="float" office:value="1782" table:formula="of:=SUM([.D48];[.F48])" table:style-name="ce10">
            <text:p>1782</text:p>
          </table:table-cell>
          <table:table-cell office:value-type="float" office:value="15.01306692862306" table:formula="of:=[.H48]/[POP_NASC_Vivos.H48]*100000" table:style-name="ce11">
            <text:p>15,0</text:p>
          </table:table-cell>
          <table:table-cell office:value-type="float" office:value="4.1953352769679304" table:formula="of:=[.D48]/[.F48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463" table:style-name="ce10">
            <text:p>1463</text:p>
          </table:table-cell>
          <table:table-cell office:value-type="float" office:value="25.777255615583066" table:formula="of:=[.D49]/[POP_NASC_Vivos.F49]*100000" table:style-name="ce11">
            <text:p>25,8</text:p>
          </table:table-cell>
          <table:table-cell office:value-type="float" office:value="292" table:style-name="ce10">
            <text:p>292</text:p>
          </table:table-cell>
          <table:table-cell office:value-type="float" office:value="4.6800084304261453" table:formula="of:=[.F49]/[POP_NASC_Vivos.G49]*100000" table:style-name="ce11">
            <text:p>4,7</text:p>
          </table:table-cell>
          <table:table-cell office:value-type="float" office:value="1755" table:formula="of:=SUM([.D49];[.F49])" table:style-name="ce10">
            <text:p>1755</text:p>
          </table:table-cell>
          <table:table-cell office:value-type="float" office:value="14.729516970040162" table:formula="of:=[.H49]/[POP_NASC_Vivos.H49]*100000" table:style-name="ce11">
            <text:p>14,7</text:p>
          </table:table-cell>
          <table:table-cell office:value-type="float" office:value="5.0102739726027394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445" table:style-name="ce10">
            <text:p>1445</text:p>
          </table:table-cell>
          <table:table-cell office:value-type="float" office:value="25.352011361911803" table:formula="of:=[.D50]/[POP_NASC_Vivos.F50]*100000" table:style-name="ce11">
            <text:p>25,4</text:p>
          </table:table-cell>
          <table:table-cell office:value-type="float" office:value="311" table:style-name="ce10">
            <text:p>311</text:p>
          </table:table-cell>
          <table:table-cell office:value-type="float" office:value="4.9676773520714335" table:formula="of:=[.F50]/[POP_NASC_Vivos.G50]*100000" table:style-name="ce11">
            <text:p>5,0</text:p>
          </table:table-cell>
          <table:table-cell office:value-type="float" office:value="1756" table:formula="of:=SUM([.D50];[.F50])" table:style-name="ce10">
            <text:p>1756</text:p>
          </table:table-cell>
          <table:table-cell office:value-type="float" office:value="14.682009087461296" table:formula="of:=[.H50]/[POP_NASC_Vivos.H50]*100000" table:style-name="ce11">
            <text:p>14,7</text:p>
          </table:table-cell>
          <table:table-cell office:value-type="float" office:value="4.6463022508038589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214" table:style-name="ce10">
            <text:p>1214</text:p>
          </table:table-cell>
          <table:table-cell office:value-type="float" office:value="22.598352628491831" table:formula="of:=[.D51]/[POP_NASC_Vivos.F51]*100000" table:style-name="ce11">
            <text:p>22,6</text:p>
          </table:table-cell>
          <table:table-cell office:value-type="float" office:value="317" table:style-name="ce10">
            <text:p>317</text:p>
          </table:table-cell>
          <table:table-cell office:value-type="float" office:value="5.2329297539433508" table:formula="of:=[.F51]/[POP_NASC_Vivos.G51]*100000" table:style-name="ce11">
            <text:p>5,2</text:p>
          </table:table-cell>
          <table:table-cell office:value-type="float" office:value="1531" table:formula="of:=SUM([.D51];[.F51])" table:style-name="ce10">
            <text:p>1531</text:p>
          </table:table-cell>
          <table:table-cell office:value-type="float" office:value="13.394733883558555" table:formula="of:=[.H51]/[POP_NASC_Vivos.H51]*100000" table:style-name="ce11">
            <text:p>13,4</text:p>
          </table:table-cell>
          <table:table-cell office:value-type="float" office:value="3.829652996845426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455" table:style-name="ce10">
            <text:p>455</text:p>
          </table:table-cell>
          <table:table-cell office:value-type="float" office:value="8.4697285386851586" table:formula="of:=[.D52]/[POP_NASC_Vivos.F52]*100000" table:style-name="ce11">
            <text:p>8,5</text:p>
          </table:table-cell>
          <table:table-cell office:value-type="float" office:value="91" table:style-name="ce10">
            <text:p>91</text:p>
          </table:table-cell>
          <table:table-cell office:value-type="float" office:value="1.5021975003433594" table:formula="of:=[.F52]/[POP_NASC_Vivos.G52]*100000" table:style-name="ce11">
            <text:p>1,5</text:p>
          </table:table-cell>
          <table:table-cell office:value-type="float" office:value="546" table:formula="of:=SUM([.D52];[.F52])" table:style-name="ce10">
            <text:p>546</text:p>
          </table:table-cell>
          <table:table-cell office:value-type="float" office:value="4.776959307918335" table:formula="of:=[.H52]/[POP_NASC_Vivos.H52]*100000" table:style-name="ce11">
            <text:p>4,8</text:p>
          </table:table-cell>
          <table:table-cell office:value-type="float" office:value="5" table:formula="of:=[.D52]/[.F52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0616" table:formula="of:=SUM([.D8:.D52])" table:style-name="ce8">
            <text:p>80616</text:p>
          </table:table-cell>
          <table:table-cell table:style-name="ce9"/>
          <table:table-cell office:value-type="float" office:value="29427" table:formula="of:=SUM([.F8:.F52])" table:style-name="ce8">
            <text:p>29427</text:p>
          </table:table-cell>
          <table:table-cell table:style-name="ce8"/>
          <table:table-cell office:value-type="float" office:value="110043" table:formula="of:=SUM([.H8:.H52])" table:style-name="ce8">
            <text:p>110043</text:p>
          </table:table-cell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**Dados preliminares até 03/07/2024, sujeitos a revisão.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8">
            <text:p>Série histórica de casos notificados e taxa de detecção gestante/parturiente/puérpera portadoras de HIV de acordo com o ano de diagnóstico - Município de São Paulo - 2007 a 2024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10">
            <text:p>2020</text:p>
          </table:table-cell>
          <table:table-cell office:value-type="float" office:value="449" table:style-name="ce10">
            <text:p>449</text:p>
          </table:table-cell>
          <table:table-cell office:value-type="float" office:value="3.0517437079025891" table:formula="of:=[.E21]/[POP_NASC_Vivos.P21]*1000" table:style-name="ce11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49" table:style-name="ce10">
            <text:p>349</text:p>
          </table:table-cell>
          <table:table-cell office:value-type="float" office:value="2.6427181378302449" table:formula="of:=[.E23]/[POP_NASC_Vivos.P23]*1000" table:style-name="ce11">
            <text:p>2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47" table:style-name="ce10">
            <text:p>347</text:p>
          </table:table-cell>
          <table:table-cell office:value-type="float" office:value="2.6960670054232128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121" table:style-name="ce10">
            <text:p>121</text:p>
          </table:table-cell>
          <table:table-cell office:value-type="float" office:value="1.9445560466050624" table:formula="of:=[.E25]/[POP_NASC_Vivos.P25]*1000" table:style-name="ce11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438" table:formula="of:=SUM([.E8:.E25])" table:style-name="ce5">
            <text:p>7438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1">
            <text:p>** Dados provisórios até 10/07/2024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2">
            <text:p>Série de casos notificados e taxa de detecção de Sífilis em Gestante de acordo com o ano de diagnóstico - Município de São Paulo - 2007 a 2024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26" table:style-name="ce10">
            <text:p>6226</text:p>
          </table:table-cell>
          <table:table-cell office:value-type="float" office:value="45.537993431879521" table:formula="of:=[.E22]/[POP_NASC_Vivos.P22]*1000" table:style-name="ce11">
            <text:p>45,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3" table:style-name="ce10">
            <text:p>7703</text:p>
          </table:table-cell>
          <table:table-cell office:value-type="float" office:value="58.329105489130022" table:formula="of:=[.E23]/[POP_NASC_Vivos.P23]*1000" table:style-name="ce11">
            <text:p>58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7891" table:style-name="ce10">
            <text:p>7891</text:p>
          </table:table-cell>
          <table:table-cell office:value-type="float" office:value="61.310273025344586" table:formula="of:=[.E24]/[POP_NASC_Vivos.P24]*1000" table:style-name="ce11">
            <text:p>61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2745" table:style-name="ce10">
            <text:p>2745</text:p>
          </table:table-cell>
          <table:table-cell office:value-type="float" office:value="44.114102049015671" table:formula="of:=[.E25]/[POP_NASC_Vivos.P25]*1000" table:style-name="ce11">
            <text:p>44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3118" table:formula="of:=SUM([.E8:.E25])" table:style-name="ce5">
            <text:p>63118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3/07/2024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8">
            <text:p>Série histórica de casos e coeficiente de incidência* (CI) de sífilis congênita em menores de 1 ano de idade - Município de São Paulo - 2007 a 2024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3" table:style-name="ce10">
            <text:p>953</text:p>
          </table:table-cell>
          <table:table-cell office:value-type="float" office:value="6.9703995728527444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63" table:style-name="ce10">
            <text:p>963</text:p>
          </table:table-cell>
          <table:table-cell office:value-type="float" office:value="7.2920847184255759" table:formula="of:=[.E23]/[POP_NASC_Vivos.P23]*1000" table:style-name="ce11">
            <text:p>7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05" table:style-name="ce10">
            <text:p>805</text:p>
          </table:table-cell>
          <table:table-cell office:value-type="float" office:value="6.2545646667599026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312" table:style-name="ce10">
            <text:p>312</text:p>
          </table:table-cell>
          <table:table-cell office:value-type="float" office:value="5.0140618722378463" table:formula="of:=[.E25]/[POP_NASC_Vivos.P25]*1000" table:style-name="ce11">
            <text:p>5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385" table:formula="of:=SUM([.E8:.E25])" table:style-name="ce8">
            <text:p>14385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3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** Dados provisórios até 03/07/2024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5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62225" table:style-name="ce1">
            <text:p>62225</text:p>
          </table:table-cell>
          <table:table-cell office:value-type="string" table:style-name="ce1">
            <text:p>estimativa - 03/07/2024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817797" table:style-name="ce1">
            <text:p>281779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<text:s text:c="2"/>Fonte: SINASC/CEInfo/CIS/SERMAP/SMS/PMSP. Dados atualizados em 20/05/2024.ATENÇÃO: Os dados de 2024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<text:s/>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Caique Inacio Santos</dc:creator>
    <meta:creation-date>2024-06-14T15:43:46Z</meta:creation-date>
    <dc:date>2024-07-16T19:00:29Z</dc:date>
  </office:meta>
</office:document-meta>
</file>