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4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4*</text:p>
          </table:table-cell>
          <table:table-cell office:value-type="float" office:value="908" table:style-name="ce16">
            <text:p>908</text:p>
          </table:table-cell>
          <table:table-cell office:value-type="float" office:value="7" table:style-name="ce16">
            <text:p>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04053" table:formula="of:=SUM([.C4:.C21])" table:style-name="ce18">
            <text:p>104053</text:p>
          </table:table-cell>
          <table:table-cell office:value-type="float" office:value="1600" table:formula="of:=SUM([.D4:.D21])" table:style-name="ce18">
            <text:p>16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6/02/2024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Ana Clara Silva de Souza</dc:creator>
    <meta:creation-date>2019-03-13T12:29:53Z</meta:creation-date>
    <dc:date>2024-02-16T14:45:42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