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7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</style:style>
    <style:style style:name="ce27" style:family="table-cell" style:parent-style-name="Default" style:data-style-name="N0">
      <style:text-properties fo:color="#1C4EF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de tuberculose (todas as formas) e Coeficiente de Incidência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1">
            <text:p>Ano da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Coeficiente de</text:p>
          </table:table-cell>
          <table:table-cell table:number-columns-repeated="3" table:style-name="ce1"/>
          <table:table-cell office:value-type="string" table:style-name="ce23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tificação</text:p>
          </table:table-cell>
          <table:table-cell office:value-type="string" table:style-name="ce15">
            <text:p>de Casos</text:p>
          </table:table-cell>
          <table:table-cell office:value-type="string" table:style-name="ce16">
            <text:p>Incidência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8">
            <text:p>2007</text:p>
          </table:table-cell>
          <table:table-cell office:value-type="float" office:value="5627" table:style-name="ce9">
            <text:p>5.627</text:p>
          </table:table-cell>
          <table:table-cell office:value-type="float" office:value="51.064097012164993" table:formula="of:=[.C5]/[.H5]*100000" table:style-name="ce10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5731" table:style-name="ce6">
            <text:p>5.731</text:p>
          </table:table-cell>
          <table:table-cell office:value-type="float" office:value="51.659736936468526" table:formula="of:=[.C6]/[.H6]*100000" table:style-name="ce7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5794" table:style-name="ce6">
            <text:p>5.794</text:p>
          </table:table-cell>
          <table:table-cell office:value-type="float" office:value="51.879471291419179" table:formula="of:=[.C7]/[.H7]*100000" table:style-name="ce7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5746" table:style-name="ce6">
            <text:p>5.746</text:p>
          </table:table-cell>
          <table:table-cell office:value-type="float" office:value="51.093799448211868" table:formula="of:=[.C8]/[.H8]*100000" table:style-name="ce7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5945" table:style-name="ce6">
            <text:p>5.945</text:p>
          </table:table-cell>
          <table:table-cell office:value-type="float" office:value="52.55317837998485" table:formula="of:=[.C9]/[.H9]*100000" table:style-name="ce7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5515" table:style-name="ce6">
            <text:p>5.515</text:p>
          </table:table-cell>
          <table:table-cell office:value-type="float" office:value="48.465987773740558" table:formula="of:=[.C10]/[.H10]*100000" table:style-name="ce7">
            <text:p>48,47</text:p>
          </table:table-cell>
          <table:table-cell table:number-columns-repeated="2" table:style-name="ce1"/>
          <table:table-cell table:style-name="ce2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5659" table:style-name="ce6">
            <text:p>5.659</text:p>
          </table:table-cell>
          <table:table-cell office:value-type="float" office:value="49.439664869138653" table:formula="of:=[.C11]/[.H11]*100000" table:style-name="ce7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5655" table:style-name="ce6">
            <text:p>5.655</text:p>
          </table:table-cell>
          <table:table-cell office:value-type="float" office:value="49.114821506924365" table:formula="of:=[.C12]/[.H12]*100000" table:style-name="ce7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5856" table:style-name="ce6">
            <text:p>5.856</text:p>
          </table:table-cell>
          <table:table-cell office:value-type="float" office:value="50.562097525790037" table:formula="of:=[.C13]/[.H13]*100000" table:style-name="ce7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5483" table:style-name="ce6">
            <text:p>5.483</text:p>
          </table:table-cell>
          <table:table-cell office:value-type="float" office:value="47.1096595680552" table:formula="of:=[.C14]/[.H14]*100000" table:style-name="ce7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5">
            <text:p>2017</text:p>
          </table:table-cell>
          <table:table-cell office:value-type="float" office:value="5942" table:style-name="ce6">
            <text:p>5.942</text:p>
          </table:table-cell>
          <table:table-cell office:value-type="float" office:value="50.80331132939493" table:formula="of:=[.C15]/[.H15]*100000" table:style-name="ce7">
            <text:p>50,80</text:p>
          </table:table-cell>
          <table:table-cell table:number-columns-repeated="2" table:style-name="ce4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5">
            <text:p>2018</text:p>
          </table:table-cell>
          <table:table-cell office:value-type="float" office:value="6252" table:style-name="ce25">
            <text:p>6252</text:p>
          </table:table-cell>
          <table:table-cell office:value-type="float" office:value="53.191946439827802" table:formula="of:=[.C16]/[.H16]*100000" table:style-name="ce7">
            <text:p>53,19</text:p>
          </table:table-cell>
          <table:table-cell table:number-columns-repeated="2" table:style-name="ce4"/>
          <table:table-cell table:style-name="ce1"/>
          <table:table-cell office:value-type="float" office:value="11753659" table:style-name="ce2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5">
            <text:p>2019</text:p>
          </table:table-cell>
          <table:table-cell office:value-type="float" office:value="6320" table:style-name="ce25">
            <text:p>6320</text:p>
          </table:table-cell>
          <table:table-cell office:value-type="float" office:value="53.507102729234752" table:formula="of:=[.C17]/[.H17]*100000" table:style-name="ce7">
            <text:p>53,51</text:p>
          </table:table-cell>
          <table:table-cell table:number-columns-repeated="2" table:style-name="ce4"/>
          <table:table-cell table:style-name="ce1"/>
          <table:table-cell office:value-type="float" office:value="11811516" table:style-name="ce4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5">
            <text:p>2020</text:p>
          </table:table-cell>
          <table:table-cell office:value-type="float" office:value="5635" table:style-name="ce25">
            <text:p>5635</text:p>
          </table:table-cell>
          <table:table-cell office:value-type="float" office:value="47.473979878109397" table:formula="of:=[.C18]/[.H18]*100000" table:style-name="ce7">
            <text:p>47,47</text:p>
          </table:table-cell>
          <table:table-cell table:number-columns-repeated="2" table:style-name="ce4"/>
          <table:table-cell table:style-name="ce1"/>
          <table:table-cell office:value-type="float" office:value="11869660" table:style-name="ce4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5">
            <text:p>2021</text:p>
          </table:table-cell>
          <table:table-cell office:value-type="float" office:value="5801" table:style-name="ce25">
            <text:p>5801</text:p>
          </table:table-cell>
          <table:table-cell office:value-type="float" office:value="48.687138429175491" table:formula="of:=[.C19]/[.H19]*100000" table:style-name="ce7">
            <text:p>48,69</text:p>
          </table:table-cell>
          <table:table-cell table:number-columns-repeated="2" table:style-name="ce4"/>
          <table:table-cell table:style-name="ce1"/>
          <table:table-cell office:value-type="float" office:value="11914851" table:style-name="ce4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65" table:style-name="ce26">
            <text:p>6565</text:p>
          </table:table-cell>
          <table:table-cell office:value-type="float" office:value="54.890313017758203" table:formula="of:=[.C20]/[.H20]*100000" table:style-name="ce20">
            <text:p>54,89</text:p>
          </table:table-cell>
          <table:table-cell table:number-columns-repeated="2" table:style-name="ce4"/>
          <table:table-cell table:style-name="ce1"/>
          <table:table-cell office:value-type="float" office:value="11960216" table:style-name="ce4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63" table:style-name="ce26">
            <text:p>7163</text:p>
          </table:table-cell>
          <table:table-cell office:value-type="float" office:value="59.663053260707052" table:formula="of:=[.C21]/[.H21]*100000" table:style-name="ce20">
            <text:p>59,66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3462" table:style-name="ce26">
            <text:p>3462</text:p>
          </table:table-cell>
          <table:table-cell office:value-type="float" office:value="28.836170653157591" table:formula="of:=[.C22]/[.H22]*100000" table:style-name="ce20">
            <text:p>28,84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18">
            <text:p>Fonte: TBWEB/COVISA/DVE/Programa Municipal de Controle da Tuberculose</text:p>
          </table:table-cell>
          <table:table-cell table:style-name="ce18"/>
          <table:table-cell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0/06/2024, sujeitos à revisão mensal</text:p>
          </table:table-cell>
          <table:table-cell table:style-name="ce21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table:style-name="ce27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ovisa</meta:initial-creator>
    <dc:creator>Caique Inacio Santos</dc:creator>
    <meta:creation-date>2017-11-06T13:57:00Z</meta:creation-date>
    <dc:date>2024-07-16T19:12:58Z</dc:date>
    <meta:print-date>2017-11-07T11:49:35Z</meta:print-date>
  </office:meta>
</office:document-meta>
</file>