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1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RANSTORNO MENTAL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8" table:formula="of:=SUM([.B3:.G3])" table:style-name="ce16">
            <text:p>1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79" table:style-name="ce14">
            <text:p>279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29" table:formula="of:=SUM([.B4:.G4])" table:style-name="ce13">
            <text:p>329</text:p>
          </table:table-cell>
          <table:table-cell table:number-columns-repeated="16376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339" table:formula="of:=SUM([.B5:.G5])" table:style-name="ce13">
            <text:p>3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79" table:formula="of:=SUM([.B6:.G6])" table:style-name="ce13">
            <text:p>279</text:p>
          </table:table-cell>
          <table:table-cell table:number-columns-repeated="16376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73" table:formula="of:=SUM([.B7:.G7])" table:style-name="ce13">
            <text:p>273</text:p>
          </table:table-cell>
          <table:table-cell table:number-columns-repeated="16376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20" table:formula="of:=SUM([.B8:.G8])" table:style-name="ce13">
            <text:p>320</text:p>
          </table:table-cell>
          <table:table-cell table:number-columns-repeated="16376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357" table:formula="of:=SUM([.B9:.G9])" table:style-name="ce13">
            <text:p>357</text:p>
          </table:table-cell>
          <table:table-cell table:number-columns-repeated="16376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355" table:formula="of:=SUM([.B10:.G10])" table:style-name="ce13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office:value-type="float" office:value="673" table:formula="of:=SUM([.B11:.G11])" table:style-name="ce13">
            <text:p>673</text:p>
          </table:table-cell>
          <table:table-cell table:number-columns-repeated="16376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office:value-type="float" office:value="464" table:formula="of:=SUM([.B12:.G12])" table:style-name="ce13">
            <text:p>464</text:p>
          </table:table-cell>
          <table:table-cell table:number-columns-repeated="16376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office:value-type="float" office:value="559" table:formula="of:=SUM([.B13:.G13])" table:style-name="ce13">
            <text:p>559</text:p>
          </table:table-cell>
          <table:table-cell table:number-columns-repeated="16376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70" table:style-name="ce14">
            <text:p>270</text:p>
          </table:table-cell>
          <table:table-cell office:value-type="float" office:value="9" table:style-name="ce14">
            <text:p>9</text:p>
          </table:table-cell>
          <table:table-cell office:value-type="float" office:value="149" table:style-name="ce14">
            <text:p>149</text:p>
          </table:table-cell>
          <table:table-cell office:value-type="float" office:value="208" table:style-name="ce14">
            <text:p>208</text:p>
          </table:table-cell>
          <table:table-cell office:value-type="float" office:value="662" table:formula="of:=SUM([.B14:.G14])" table:style-name="ce13">
            <text:p>662</text:p>
          </table:table-cell>
          <table:table-cell table:number-columns-repeated="16376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office:value-type="float" office:value="436" table:formula="of:=SUM([.B15:.G15])" table:style-name="ce13">
            <text:p>436</text:p>
          </table:table-cell>
          <table:table-cell table:number-columns-repeated="16376" table:style-name="ce5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492" table:formula="of:=SUM([.B16:.G16])" table:style-name="ce9">
            <text:p>492</text:p>
          </table:table-cell>
          <table:table-cell table:number-columns-repeated="16376" table:style-name="ce5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office:value-type="float" office:value="582" table:formula="of:=SUM([.B17:.G17])" table:style-name="ce9">
            <text:p>582</text:p>
          </table:table-cell>
          <table:table-cell table:number-columns-repeated="16376" table:style-name="ce5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9" table:style-name="ce10">
            <text:p>349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office:value-type="float" office:value="722" table:formula="of:=SUM([.B18:.G18])" table:style-name="ce9">
            <text:p>722</text:p>
          </table:table-cell>
          <table:table-cell table:number-columns-repeated="16376" table:style-name="ce5"/>
        </table:table-row>
        <table:table-row table:style-name="ro3">
          <table:table-cell office:value-type="float" office:value="2024" table:style-name="ce12">
            <text:p>20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71" table:style-name="ce10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" table:style-name="ce10">
            <text:p>129</text:p>
          </table:table-cell>
          <table:table-cell office:value-type="float" office:value="302" table:formula="of:=SUM([.B19:.G19])" table:style-name="ce9">
            <text:p>30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6" table:formula="of:=SUM([.B3:.B19])" table:style-name="ce7">
            <text:p>36</text:p>
          </table:table-cell>
          <table:table-cell office:value-type="float" office:value="63" table:formula="of:=SUM([.C3:.C19])" table:style-name="ce7">
            <text:p>63</text:p>
          </table:table-cell>
          <table:table-cell office:value-type="float" office:value="4736" table:formula="of:=SUM([.D3:.D19])" table:style-name="ce6">
            <text:p>4.736</text:p>
          </table:table-cell>
          <table:table-cell office:value-type="float" office:value="193" table:formula="of:=SUM([.E3:.E19])" table:style-name="ce7">
            <text:p>193</text:p>
          </table:table-cell>
          <table:table-cell office:value-type="float" office:value="382" table:formula="of:=SUM([.F3:.F19])" table:style-name="ce6">
            <text:p>382</text:p>
          </table:table-cell>
          <table:table-cell office:value-type="float" office:value="1872" table:formula="of:=SUM([.G3:.G19])" table:style-name="ce6">
            <text:p>1.872</text:p>
          </table:table-cell>
          <table:table-cell office:value-type="float" office:value="7282" table:formula="of:=SUM([.H3:.H19])" table:style-name="ce6">
            <text:p>7.282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4" table:number-rows-spanned="1" table:style-name="ce4">
            <text:p>Fonte: SINAN NET/COVISA, 03/07/2024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">
            <text:p>* Extraído em 03/07/2024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ique Inacio Santos</meta:initial-creator>
    <dc:creator>Caique Inacio Santos</dc:creator>
    <meta:creation-date>2024-07-16T18:48:23Z</meta:creation-date>
    <dc:date>2024-07-16T18:52:27Z</dc:date>
  </office:meta>
</office:document-meta>
</file>