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2in" style:page-number="1"/>
      <style:text-properties style:font-name="Times New Roman" fo:font-style="normal" style:font-style-asian="normal" fo:font-size="12pt" style:font-size-asian="12pt"/>
    </style:style>
    <style:style style:name="T34" style:parent-style-name="DefaultParagraphFont" style:family="text">
      <style:text-properties fo:letter-spacing="-0.0055in"/>
    </style:style>
    <style:style style:name="T35" style:parent-style-name="DefaultParagraphFont" style:family="text">
      <style:text-properties fo:letter-spacing="-0.0062in"/>
    </style:style>
    <style:style style:name="T36" style:parent-style-name="DefaultParagraphFont" style:family="text">
      <style:text-properties fo:letter-spacing="-0.0062in"/>
    </style:style>
    <style:style style:name="T37" style:parent-style-name="DefaultParagraphFont" style:family="text">
      <style:text-properties fo:letter-spacing="-0.0062in"/>
    </style:style>
    <style:style style:name="T38" style:parent-style-name="DefaultParagraphFont" style:family="text">
      <style:text-properties fo:letter-spacing="-0.0048in"/>
    </style:style>
    <style:style style:name="T39" style:parent-style-name="DefaultParagraphFont" style:family="text">
      <style:text-properties fo:letter-spacing="-0.0062in"/>
    </style:style>
    <style:style style:name="P40" style:parent-style-name="BodyText" style:family="paragraph">
      <style:paragraph-properties fo:margin-top="0in"/>
      <style:text-properties fo:font-weight="bold" style:font-weight-asian="bold" fo:font-style="normal" style:font-style-asian="normal"/>
    </style:style>
    <style:style style:name="P41" style:parent-style-name="BodyText" style:family="paragraph">
      <style:paragraph-properties fo:margin-top="0.0027in"/>
      <style:text-properties fo:font-weight="bold" style:font-weight-asian="bold" fo:font-style="normal" style:font-style-asian="normal" fo:font-size="8.5pt" style:font-size-asian="8.5pt"/>
    </style:style>
    <style:style style:name="P42" style:parent-style-name="Normal" style:family="paragraph">
      <style:paragraph-properties fo:text-align="justify" fo:margin-left="0.0798in">
        <style:tab-stops/>
      </style:paragraph-properties>
    </style:style>
    <style:style style:name="T43" style:parent-style-name="DefaultParagraphFont" style:family="text">
      <style:text-properties fo:letter-spacing="0.034in"/>
    </style:style>
    <style:style style:name="T44" style:parent-style-name="DefaultParagraphFont" style:family="text">
      <style:text-properties fo:letter-spacing="0.034in"/>
    </style:style>
    <style:style style:name="T45" style:parent-style-name="DefaultParagraphFont" style:family="text">
      <style:text-properties fo:letter-spacing="0.0354in"/>
    </style:style>
    <style:style style:name="T46" style:parent-style-name="DefaultParagraphFont" style:family="text">
      <style:text-properties fo:letter-spacing="0.0361in"/>
    </style:style>
    <style:style style:name="T47" style:parent-style-name="DefaultParagraphFont" style:family="text">
      <style:text-properties fo:letter-spacing="0.034in"/>
    </style:style>
    <style:style style:name="T48" style:parent-style-name="DefaultParagraphFont" style:family="text">
      <style:text-properties fo:letter-spacing="0.034in"/>
    </style:style>
    <style:style style:name="P49" style:parent-style-name="Normal" style:family="paragraph">
      <style:paragraph-properties fo:text-align="justify" fo:margin-top="0.093in" fo:line-height="150%" fo:margin-left="0.0798in" fo:margin-right="0.075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letter-spacing="0.0006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-0.032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347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361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P88" style:parent-style-name="Normal" style:family="paragraph">
      <style:paragraph-properties fo:text-align="justify" fo:margin-top="0.002in" fo:line-height="150%" fo:margin-left="0.0798in" fo:margin-right="0.0743in">
        <style:tab-stops/>
      </style:paragraph-properties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27in"/>
    </style:style>
    <style:style style:name="T134" style:parent-style-name="DefaultParagraphFont" style:family="text">
      <style:text-properties fo:letter-spacing="0.002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2in"/>
    </style:style>
    <style:style style:name="T138" style:parent-style-name="DefaultParagraphFont" style:family="text">
      <style:text-properties fo:letter-spacing="0.002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69in"/>
    </style:style>
    <style:style style:name="T142" style:parent-style-name="DefaultParagraphFont" style:family="text">
      <style:text-properties fo:letter-spacing="0.002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2in"/>
    </style:style>
    <style:style style:name="P145" style:parent-style-name="Normal" style:family="paragraph">
      <style:paragraph-properties fo:text-align="justify" fo:line-height="150%" fo:margin-left="0.0798in" fo:margin-right="0.0729in">
        <style:tab-stops/>
      </style:paragraph-properties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-0.0326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34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34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 fo:letter-spacing="0.0006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 fo:letter-spacing="0.0006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0.0006in"/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 fo:letter-spacing="0.0006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letter-spacing="-0.0333in"/>
    </style:style>
    <style:style style:name="T230" style:parent-style-name="DefaultParagraphFont" style:family="text">
      <style:text-properties fo:letter-spacing="0.0125in"/>
    </style:style>
    <style:style style:name="T231" style:parent-style-name="DefaultParagraphFont" style:family="text">
      <style:text-properties fo:letter-spacing="0.0104in"/>
    </style:style>
    <style:style style:name="T232" style:parent-style-name="DefaultParagraphFont" style:family="text">
      <style:text-properties fo:letter-spacing="0.0118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fo:letter-spacing="0.0125in"/>
    </style:style>
    <style:style style:name="T235" style:parent-style-name="DefaultParagraphFont" style:family="text">
      <style:text-properties fo:letter-spacing="0.0118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letter-spacing="0.0097in"/>
    </style:style>
    <style:style style:name="T238" style:parent-style-name="DefaultParagraphFont" style:family="text">
      <style:text-properties fo:letter-spacing="0.0118in"/>
    </style:style>
    <style:style style:name="T239" style:parent-style-name="DefaultParagraphFont" style:family="text">
      <style:text-properties fo:letter-spacing="0.0104in"/>
    </style:style>
    <style:style style:name="T240" style:parent-style-name="DefaultParagraphFont" style:family="text">
      <style:text-properties fo:letter-spacing="0.0118in"/>
    </style:style>
    <style:style style:name="T241" style:parent-style-name="DefaultParagraphFont" style:family="text">
      <style:text-properties fo:letter-spacing="0.0111in"/>
    </style:style>
    <style:style style:name="T242" style:parent-style-name="DefaultParagraphFont" style:family="text">
      <style:text-properties fo:letter-spacing="0.0118in"/>
    </style:style>
    <style:style style:name="T243" style:parent-style-name="DefaultParagraphFont" style:family="text">
      <style:text-properties fo:letter-spacing="0.0097in"/>
    </style:style>
    <style:style style:name="T244" style:parent-style-name="DefaultParagraphFont" style:family="text">
      <style:text-properties fo:letter-spacing="0.0131in"/>
    </style:style>
    <style:style style:name="T245" style:parent-style-name="DefaultParagraphFont" style:family="text">
      <style:text-properties fo:letter-spacing="0.0118in"/>
    </style:style>
    <style:style style:name="T246" style:parent-style-name="DefaultParagraphFont" style:family="text">
      <style:text-properties fo:letter-spacing="-0.0333in"/>
    </style:style>
    <style:style style:name="T247" style:parent-style-name="DefaultParagraphFont" style:family="text">
      <style:text-properties fo:letter-spacing="0.0006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letter-spacing="0.0006in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fo:letter-spacing="0.0173in"/>
    </style:style>
    <style:style style:name="T252" style:parent-style-name="DefaultParagraphFont" style:family="text">
      <style:text-properties fo:letter-spacing="0.0166in"/>
    </style:style>
    <style:style style:name="T253" style:parent-style-name="DefaultParagraphFont" style:family="text">
      <style:text-properties fo:letter-spacing="0.0138in"/>
    </style:style>
    <style:style style:name="T254" style:parent-style-name="DefaultParagraphFont" style:family="text">
      <style:text-properties fo:letter-spacing="0.0159in"/>
    </style:style>
    <style:style style:name="T255" style:parent-style-name="DefaultParagraphFont" style:family="text">
      <style:text-properties fo:letter-spacing="0.0173in"/>
    </style:style>
    <style:style style:name="T256" style:parent-style-name="DefaultParagraphFont" style:family="text">
      <style:text-properties fo:letter-spacing="0.0152in"/>
    </style:style>
    <style:style style:name="T257" style:parent-style-name="DefaultParagraphFont" style:family="text">
      <style:text-properties fo:letter-spacing="0.0166in"/>
    </style:style>
    <style:style style:name="T258" style:parent-style-name="DefaultParagraphFont" style:family="text">
      <style:text-properties fo:letter-spacing="0.0166in"/>
    </style:style>
    <style:style style:name="T259" style:parent-style-name="DefaultParagraphFont" style:family="text">
      <style:text-properties fo:letter-spacing="0.0194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letter-spacing="0.0673in"/>
    </style:style>
    <style:style style:name="T262" style:parent-style-name="DefaultParagraphFont" style:family="text">
      <style:text-properties fo:letter-spacing="0.0173in"/>
    </style:style>
    <style:style style:name="T263" style:parent-style-name="DefaultParagraphFont" style:family="text">
      <style:text-properties fo:letter-spacing="0.0152in"/>
    </style:style>
    <style:style style:name="T264" style:parent-style-name="DefaultParagraphFont" style:family="text">
      <style:text-properties fo:letter-spacing="0.0159in"/>
    </style:style>
    <style:style style:name="T265" style:parent-style-name="DefaultParagraphFont" style:family="text">
      <style:text-properties fo:letter-spacing="0.0159in"/>
    </style:style>
    <style:style style:name="P266" style:parent-style-name="BodyText" style:master-page-name="MP1" style:family="paragraph">
      <style:paragraph-properties fo:break-before="page"/>
      <style:text-properties fo:font-style="normal" style:font-style-asian="normal"/>
    </style:style>
    <style:style style:name="P299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letter-spacing="0.0006in"/>
    </style:style>
    <style:style style:name="T320" style:parent-style-name="DefaultParagraphFont" style:family="text">
      <style:text-properties fo:letter-spacing="0.0006in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0.0006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0.0006in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0.0006in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-0.0041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-0.002in"/>
    </style:style>
    <style:style style:name="T335" style:parent-style-name="DefaultParagraphFont" style:family="text">
      <style:text-properties fo:letter-spacing="-0.0034in"/>
    </style:style>
    <style:style style:name="T336" style:parent-style-name="DefaultParagraphFont" style:family="text">
      <style:text-properties fo:letter-spacing="-0.0034in"/>
    </style:style>
    <style:style style:name="T337" style:parent-style-name="DefaultParagraphFont" style:family="text">
      <style:text-properties fo:letter-spacing="-0.002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41in"/>
    </style:style>
    <style:style style:name="T341" style:parent-style-name="DefaultParagraphFont" style:family="text">
      <style:text-properties fo:letter-spacing="-0.0034in"/>
    </style:style>
    <style:style style:name="T342" style:parent-style-name="DefaultParagraphFont" style:family="text">
      <style:text-properties fo:letter-spacing="-0.002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34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34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326in"/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0.0006in"/>
    </style:style>
    <style:style style:name="T353" style:parent-style-name="DefaultParagraphFont" style:family="text">
      <style:text-properties fo:letter-spacing="0.0006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0.0006in"/>
    </style:style>
    <style:style style:name="T356" style:parent-style-name="DefaultParagraphFont" style:family="text">
      <style:text-properties fo:letter-spacing="0.0006in"/>
    </style:style>
    <style:style style:name="T357" style:parent-style-name="DefaultParagraphFont" style:family="text">
      <style:text-properties fo:letter-spacing="0.0006in"/>
    </style:style>
    <style:style style:name="T358" style:parent-style-name="DefaultParagraphFont" style:family="text">
      <style:text-properties fo:letter-spacing="0.0006in"/>
    </style:style>
    <style:style style:name="T359" style:parent-style-name="DefaultParagraphFont" style:family="text">
      <style:text-properties fo:letter-spacing="0.0006in"/>
    </style:style>
    <style:style style:name="T360" style:parent-style-name="DefaultParagraphFont" style:family="text">
      <style:text-properties fo:letter-spacing="0.0006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-0.0326in"/>
    </style:style>
    <style:style style:name="T369" style:parent-style-name="DefaultParagraphFont" style:family="text">
      <style:text-properties fo:letter-spacing="0.0006in"/>
    </style:style>
    <style:style style:name="T370" style:parent-style-name="DefaultParagraphFont" style:family="text">
      <style:text-properties fo:letter-spacing="0.0006in"/>
    </style:style>
    <style:style style:name="T371" style:parent-style-name="DefaultParagraphFont" style:family="text">
      <style:text-properties fo:letter-spacing="0.0006in"/>
    </style:style>
    <style:style style:name="T372" style:parent-style-name="DefaultParagraphFont" style:family="text">
      <style:text-properties fo:letter-spacing="0.0006in"/>
    </style:style>
    <style:style style:name="T373" style:parent-style-name="DefaultParagraphFont" style:family="text">
      <style:text-properties fo:letter-spacing="0.0006in"/>
    </style:style>
    <style:style style:name="T374" style:parent-style-name="DefaultParagraphFont" style:family="text">
      <style:text-properties fo:letter-spacing="0.0006in"/>
    </style:style>
    <style:style style:name="T375" style:parent-style-name="DefaultParagraphFont" style:family="text">
      <style:text-properties fo:letter-spacing="0.0006in"/>
    </style:style>
    <style:style style:name="T376" style:parent-style-name="DefaultParagraphFont" style:family="text">
      <style:text-properties fo:letter-spacing="0.0006in"/>
    </style:style>
    <style:style style:name="T377" style:parent-style-name="DefaultParagraphFont" style:family="text">
      <style:text-properties fo:letter-spacing="0.0006in"/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-0.0326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 fo:letter-spacing="0.0006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 fo:letter-spacing="0.0006in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 fo:letter-spacing="0.0006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 fo:letter-spacing="0.0006in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 fo:letter-spacing="0.0006in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 fo:letter-spacing="0.0006in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 fo:letter-spacing="0.0006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 fo:letter-spacing="0.0006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 fo:letter-spacing="0.0006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 fo:letter-spacing="0.0006in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 fo:letter-spacing="0.0006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 fo:letter-spacing="0.0006in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 fo:letter-spacing="0.0125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 fo:letter-spacing="0.0437i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 fo:letter-spacing="0.0451in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 fo:letter-spacing="0.0465in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 fo:letter-spacing="0.0458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 fo:letter-spacing="0.0451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 fo:letter-spacing="0.0451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 fo:letter-spacing="0.0451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 fo:letter-spacing="0.0451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 fo:letter-spacing="0.0451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 fo:letter-spacing="-0.0333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 fo:letter-spacing="0.0006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 fo:letter-spacing="0.0006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 fo:letter-spacing="0.0006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 fo:letter-spacing="0.0006in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 fo:letter-spacing="0.0006in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 fo:letter-spacing="0.0006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 fo:letter-spacing="0.0006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 fo:letter-spacing="0.0006in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 fo:letter-spacing="0.0006i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 fo:letter-spacing="0.0006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 fo:letter-spacing="0.0006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 fo:letter-spacing="0.0006in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 fo:letter-spacing="0.0006in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 fo:letter-spacing="-0.0069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 fo:letter-spacing="-0.0062in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 fo:letter-spacing="-0.0062in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 fo:letter-spacing="-0.0062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 fo:letter-spacing="-0.0069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 fo:letter-spacing="-0.0083in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 fo:letter-spacing="-0.0069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 fo:letter-spacing="-0.0076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 fo:letter-spacing="-0.0062in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 fo:letter-spacing="-0.0076in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 fo:letter-spacing="-0.0069in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 fo:letter-spacing="-0.0076in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 fo:letter-spacing="-0.0055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 fo:letter-spacing="-0.0326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 fo:letter-spacing="0.0006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 fo:letter-spacing="0.0569in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 fo:letter-spacing="0.0569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 fo:letter-spacing="0.0576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 fo:letter-spacing="0.0562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 fo:letter-spacing="0.0555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 fo:letter-spacing="0.0569in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 fo:letter-spacing="0.0569in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 fo:letter-spacing="0.0562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 fo:letter-spacing="0.0604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 fo:letter-spacing="0.0583in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justify" fo:margin-top="0.0027in" fo:line-height="150%" fo:margin-left="0.0798in" fo:margin-right="0.0736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 fo:letter-spacing="0.0006in"/>
    </style:style>
    <style:style style:name="T511" style:parent-style-name="DefaultParagraphFont" style:family="text">
      <style:text-properties fo:letter-spacing="0.0006in"/>
    </style:style>
    <style:style style:name="T512" style:parent-style-name="DefaultParagraphFont" style:family="text">
      <style:text-properties fo:letter-spacing="0.0006in"/>
    </style:style>
    <style:style style:name="T513" style:parent-style-name="DefaultParagraphFont" style:family="text">
      <style:text-properties fo:letter-spacing="-0.0333in"/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0.0006in"/>
    </style:style>
    <style:style style:name="T516" style:parent-style-name="DefaultParagraphFont" style:family="text">
      <style:text-properties fo:letter-spacing="-0.0069in"/>
    </style:style>
    <style:style style:name="T517" style:parent-style-name="DefaultParagraphFont" style:family="text">
      <style:text-properties fo:letter-spacing="-0.0062in"/>
    </style:style>
    <style:style style:name="T518" style:parent-style-name="DefaultParagraphFont" style:family="text">
      <style:text-properties fo:letter-spacing="-0.0062in"/>
    </style:style>
    <style:style style:name="T519" style:parent-style-name="DefaultParagraphFont" style:family="text">
      <style:text-properties fo:letter-spacing="-0.0076in"/>
    </style:style>
    <style:style style:name="T520" style:parent-style-name="DefaultParagraphFont" style:family="text">
      <style:text-properties fo:letter-spacing="-0.0062in"/>
    </style:style>
    <style:style style:name="T521" style:parent-style-name="DefaultParagraphFont" style:family="text">
      <style:text-properties fo:letter-spacing="-0.0055in"/>
    </style:style>
    <style:style style:name="T522" style:parent-style-name="DefaultParagraphFont" style:family="text">
      <style:text-properties fo:letter-spacing="-0.0069in"/>
    </style:style>
    <style:style style:name="T523" style:parent-style-name="DefaultParagraphFont" style:family="text">
      <style:text-properties fo:letter-spacing="-0.0069in"/>
    </style:style>
    <style:style style:name="T524" style:parent-style-name="DefaultParagraphFont" style:family="text">
      <style:text-properties fo:letter-spacing="-0.0069in"/>
    </style:style>
    <style:style style:name="T525" style:parent-style-name="DefaultParagraphFont" style:family="text">
      <style:text-properties fo:letter-spacing="-0.0062in"/>
    </style:style>
    <style:style style:name="T526" style:parent-style-name="DefaultParagraphFont" style:family="text">
      <style:text-properties fo:letter-spacing="-0.0062in"/>
    </style:style>
    <style:style style:name="T527" style:parent-style-name="DefaultParagraphFont" style:family="text">
      <style:text-properties fo:letter-spacing="-0.0048in"/>
    </style:style>
    <style:style style:name="T528" style:parent-style-name="DefaultParagraphFont" style:family="text">
      <style:text-properties fo:letter-spacing="-0.0069in"/>
    </style:style>
    <style:style style:name="T529" style:parent-style-name="DefaultParagraphFont" style:family="text">
      <style:text-properties fo:letter-spacing="-0.0048in"/>
    </style:style>
    <style:style style:name="T530" style:parent-style-name="DefaultParagraphFont" style:family="text">
      <style:text-properties fo:letter-spacing="-0.0055in"/>
    </style:style>
    <style:style style:name="T531" style:parent-style-name="DefaultParagraphFont" style:family="text">
      <style:text-properties fo:letter-spacing="-0.0055in"/>
    </style:style>
    <style:style style:name="T532" style:parent-style-name="DefaultParagraphFont" style:family="text">
      <style:text-properties fo:letter-spacing="-0.0326in"/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83in"/>
    </style:style>
    <style:style style:name="T536" style:parent-style-name="DefaultParagraphFont" style:family="text">
      <style:text-properties fo:letter-spacing="-0.0006in"/>
    </style:style>
    <style:style style:name="T537" style:parent-style-name="DefaultParagraphFont" style:family="text">
      <style:text-properties fo:letter-spacing="-0.0076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76in"/>
    </style:style>
    <style:style style:name="T540" style:parent-style-name="DefaultParagraphFont" style:family="text">
      <style:text-properties fo:letter-spacing="-0.0062in"/>
    </style:style>
    <style:style style:name="T541" style:parent-style-name="DefaultParagraphFont" style:family="text">
      <style:text-properties fo:letter-spacing="-0.009in"/>
    </style:style>
    <style:style style:name="T542" style:parent-style-name="DefaultParagraphFont" style:family="text">
      <style:text-properties fo:letter-spacing="-0.0076in"/>
    </style:style>
    <style:style style:name="T543" style:parent-style-name="DefaultParagraphFont" style:family="text">
      <style:text-properties fo:letter-spacing="-0.0069in"/>
    </style:style>
    <style:style style:name="T544" style:parent-style-name="DefaultParagraphFont" style:family="text">
      <style:text-properties fo:letter-spacing="-0.0069in"/>
    </style:style>
    <style:style style:name="T545" style:parent-style-name="DefaultParagraphFont" style:family="text">
      <style:text-properties fo:letter-spacing="-0.0076in"/>
    </style:style>
    <style:style style:name="T546" style:parent-style-name="DefaultParagraphFont" style:family="text">
      <style:text-properties fo:letter-spacing="-0.0083in"/>
    </style:style>
    <style:style style:name="T547" style:parent-style-name="DefaultParagraphFont" style:family="text">
      <style:text-properties fo:letter-spacing="-0.0076in"/>
    </style:style>
    <style:style style:name="T548" style:parent-style-name="DefaultParagraphFont" style:family="text">
      <style:text-properties fo:letter-spacing="-0.0076in"/>
    </style:style>
    <style:style style:name="T549" style:parent-style-name="DefaultParagraphFont" style:family="text">
      <style:text-properties fo:letter-spacing="-0.009in"/>
    </style:style>
    <style:style style:name="T550" style:parent-style-name="DefaultParagraphFont" style:family="text">
      <style:text-properties fo:letter-spacing="-0.0076in"/>
    </style:style>
    <style:style style:name="T551" style:parent-style-name="DefaultParagraphFont" style:family="text">
      <style:text-properties fo:letter-spacing="-0.0076in"/>
    </style:style>
    <style:style style:name="T552" style:parent-style-name="DefaultParagraphFont" style:family="text">
      <style:text-properties fo:letter-spacing="-0.0076in"/>
    </style:style>
    <style:style style:name="T553" style:parent-style-name="DefaultParagraphFont" style:family="text">
      <style:text-properties fo:letter-spacing="-0.0333in"/>
    </style:style>
    <style:style style:name="T554" style:parent-style-name="DefaultParagraphFont" style:family="text">
      <style:text-properties fo:letter-spacing="0.0006in"/>
    </style:style>
    <style:style style:name="T555" style:parent-style-name="DefaultParagraphFont" style:family="text">
      <style:text-properties fo:letter-spacing="0.0006in"/>
    </style:style>
    <style:style style:name="T556" style:parent-style-name="DefaultParagraphFont" style:family="text">
      <style:text-properties fo:letter-spacing="0.0006in"/>
    </style:style>
    <style:style style:name="T557" style:parent-style-name="DefaultParagraphFont" style:family="text">
      <style:text-properties fo:letter-spacing="0.0006in"/>
    </style:style>
    <style:style style:name="T558" style:parent-style-name="DefaultParagraphFont" style:family="text">
      <style:text-properties fo:letter-spacing="-0.0326in"/>
    </style:style>
    <style:style style:name="T559" style:parent-style-name="DefaultParagraphFont" style:family="text">
      <style:text-properties fo:letter-spacing="0.0006in"/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34in"/>
    </style:style>
    <style:style style:name="T566" style:parent-style-name="DefaultParagraphFont" style:family="text">
      <style:text-properties fo:letter-spacing="-0.0034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34in"/>
    </style:style>
    <style:style style:name="T570" style:parent-style-name="DefaultParagraphFont" style:family="text">
      <style:text-properties fo:letter-spacing="-0.002in"/>
    </style:style>
    <style:style style:name="T571" style:parent-style-name="DefaultParagraphFont" style:family="text">
      <style:text-properties fo:letter-spacing="-0.0041in"/>
    </style:style>
    <style:style style:name="T572" style:parent-style-name="DefaultParagraphFont" style:family="text">
      <style:text-properties fo:letter-spacing="-0.0034in"/>
    </style:style>
    <style:style style:name="T573" style:parent-style-name="DefaultParagraphFont" style:family="text">
      <style:text-properties fo:letter-spacing="-0.0034in"/>
    </style:style>
    <style:style style:name="T574" style:parent-style-name="DefaultParagraphFont" style:family="text">
      <style:text-properties fo:letter-spacing="-0.0326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2in"/>
    </style:style>
    <style:style style:name="T577" style:parent-style-name="DefaultParagraphFont" style:family="text">
      <style:text-properties fo:letter-spacing="-0.0326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in"/>
    </style:style>
    <style:style style:name="T580" style:parent-style-name="DefaultParagraphFont" style:family="text">
      <style:text-properties fo:letter-spacing="-0.032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0.0125in"/>
    </style:style>
    <style:style style:name="T583" style:parent-style-name="DefaultParagraphFont" style:family="text">
      <style:text-properties fo:letter-spacing="0.0125in"/>
    </style:style>
    <style:style style:name="T584" style:parent-style-name="DefaultParagraphFont" style:family="text">
      <style:text-properties fo:letter-spacing="0.0145in"/>
    </style:style>
    <style:style style:name="T585" style:parent-style-name="DefaultParagraphFont" style:family="text">
      <style:text-properties fo:letter-spacing="0.0125in"/>
    </style:style>
    <style:style style:name="T586" style:parent-style-name="DefaultParagraphFont" style:family="text">
      <style:text-properties fo:letter-spacing="0.0131in"/>
    </style:style>
    <style:style style:name="T587" style:parent-style-name="DefaultParagraphFont" style:family="text">
      <style:text-properties fo:letter-spacing="0.0125in"/>
    </style:style>
    <style:style style:name="T588" style:parent-style-name="DefaultParagraphFont" style:family="text">
      <style:text-properties fo:letter-spacing="0.0125in"/>
    </style:style>
    <style:style style:name="T589" style:parent-style-name="DefaultParagraphFont" style:family="text">
      <style:text-properties fo:letter-spacing="0.0131in"/>
    </style:style>
    <style:style style:name="T590" style:parent-style-name="DefaultParagraphFont" style:family="text">
      <style:text-properties fo:letter-spacing="0.0131in"/>
    </style:style>
    <style:style style:name="T591" style:parent-style-name="DefaultParagraphFont" style:family="text">
      <style:text-properties fo:letter-spacing="0.0125in"/>
    </style:style>
    <style:style style:name="T592" style:parent-style-name="DefaultParagraphFont" style:family="text">
      <style:text-properties fo:letter-spacing="0.0125in"/>
    </style:style>
    <style:style style:name="T593" style:parent-style-name="DefaultParagraphFont" style:family="text">
      <style:text-properties fo:letter-spacing="0.0131in"/>
    </style:style>
    <style:style style:name="T594" style:parent-style-name="DefaultParagraphFont" style:family="text">
      <style:text-properties fo:letter-spacing="0.0131in"/>
    </style:style>
    <style:style style:name="T595" style:parent-style-name="DefaultParagraphFont" style:family="text">
      <style:text-properties fo:letter-spacing="0.0131in"/>
    </style:style>
    <style:style style:name="T596" style:parent-style-name="DefaultParagraphFont" style:family="text">
      <style:text-properties fo:letter-spacing="0.0131in"/>
    </style:style>
    <style:style style:name="T597" style:parent-style-name="DefaultParagraphFont" style:family="text">
      <style:text-properties fo:letter-spacing="0.0131in"/>
    </style:style>
    <style:style style:name="P598" style:parent-style-name="BodyText" style:master-page-name="MP2" style:family="paragraph">
      <style:paragraph-properties fo:break-before="page"/>
      <style:text-properties fo:font-style="normal" style:font-style-asian="normal"/>
    </style:style>
    <style:style style:name="P631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632" style:parent-style-name="DefaultParagraphFont" style:family="text">
      <style:text-properties fo:letter-spacing="0.0006in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0.0006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0.0006in"/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0.0006in"/>
    </style:style>
    <style:style style:name="T647" style:parent-style-name="DefaultParagraphFont" style:family="text">
      <style:text-properties fo:letter-spacing="0.0006in"/>
    </style:style>
    <style:style style:name="T648" style:parent-style-name="DefaultParagraphFont" style:family="text">
      <style:text-properties fo:letter-spacing="0.0006in"/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fo:letter-spacing="0.0006in"/>
    </style:style>
    <style:style style:name="T656" style:parent-style-name="DefaultParagraphFont" style:family="text">
      <style:text-properties fo:letter-spacing="0.0006in"/>
    </style:style>
    <style:style style:name="T657" style:parent-style-name="DefaultParagraphFont" style:family="text">
      <style:text-properties fo:letter-spacing="0.0006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0.0006in"/>
    </style:style>
    <style:style style:name="T661" style:parent-style-name="DefaultParagraphFont" style:family="text">
      <style:text-properties fo:letter-spacing="0.0006in"/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letter-spacing="0.0006in"/>
    </style:style>
    <style:style style:name="T664" style:parent-style-name="DefaultParagraphFont" style:family="text">
      <style:text-properties fo:letter-spacing="0.0006in"/>
    </style:style>
    <style:style style:name="T665" style:parent-style-name="DefaultParagraphFont" style:family="text">
      <style:text-properties fo:letter-spacing="0.0006in"/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letter-spacing="0.0006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0.0006in"/>
    </style:style>
    <style:style style:name="T680" style:parent-style-name="DefaultParagraphFont" style:family="text">
      <style:text-properties fo:letter-spacing="0.0006in"/>
    </style:style>
    <style:style style:name="T681" style:parent-style-name="DefaultParagraphFont" style:family="text">
      <style:text-properties fo:letter-spacing="0.0006in"/>
    </style:style>
    <style:style style:name="T682" style:parent-style-name="DefaultParagraphFont" style:family="text">
      <style:text-properties fo:letter-spacing="0.0006in"/>
    </style:style>
    <style:style style:name="T683" style:parent-style-name="DefaultParagraphFont" style:family="text">
      <style:text-properties fo:letter-spacing="0.0006in"/>
    </style:style>
    <style:style style:name="T684" style:parent-style-name="DefaultParagraphFont" style:family="text">
      <style:text-properties fo:letter-spacing="0.0006in"/>
    </style:style>
    <style:style style:name="T685" style:parent-style-name="DefaultParagraphFont" style:family="text">
      <style:text-properties fo:letter-spacing="0.0006in"/>
    </style:style>
    <style:style style:name="T686" style:parent-style-name="DefaultParagraphFont" style:family="text">
      <style:text-properties fo:letter-spacing="0.0006in"/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0.0006in"/>
    </style:style>
    <style:style style:name="T691" style:parent-style-name="DefaultParagraphFont" style:family="text">
      <style:text-properties fo:letter-spacing="0.0006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006in"/>
    </style:style>
    <style:style style:name="T694" style:parent-style-name="DefaultParagraphFont" style:family="text">
      <style:text-properties fo:letter-spacing="0.0006in"/>
    </style:style>
    <style:style style:name="T695" style:parent-style-name="DefaultParagraphFont" style:family="text">
      <style:text-properties fo:letter-spacing="0.0006in"/>
    </style:style>
    <style:style style:name="T696" style:parent-style-name="DefaultParagraphFont" style:family="text">
      <style:text-properties fo:letter-spacing="0.0006in"/>
    </style:style>
    <style:style style:name="T697" style:parent-style-name="DefaultParagraphFont" style:family="text">
      <style:text-properties fo:letter-spacing="0.0006in"/>
    </style:style>
    <style:style style:name="T698" style:parent-style-name="DefaultParagraphFont" style:family="text">
      <style:text-properties fo:letter-spacing="0.0006in"/>
    </style:style>
    <style:style style:name="T699" style:parent-style-name="DefaultParagraphFont" style:family="text">
      <style:text-properties fo:letter-spacing="0.0006in"/>
    </style:style>
    <style:style style:name="T700" style:parent-style-name="DefaultParagraphFont" style:family="text">
      <style:text-properties fo:letter-spacing="0.0006in"/>
    </style:style>
    <style:style style:name="T701" style:parent-style-name="DefaultParagraphFont" style:family="text">
      <style:text-properties fo:letter-spacing="0.0006in"/>
    </style:style>
    <style:style style:name="T702" style:parent-style-name="DefaultParagraphFont" style:family="text">
      <style:text-properties fo:letter-spacing="0.0006in"/>
    </style:style>
    <style:style style:name="T703" style:parent-style-name="DefaultParagraphFont" style:family="text">
      <style:text-properties fo:letter-spacing="0.0006in"/>
    </style:style>
    <style:style style:name="T704" style:parent-style-name="DefaultParagraphFont" style:family="text">
      <style:text-properties fo:letter-spacing="0.0006in"/>
    </style:style>
    <style:style style:name="T705" style:parent-style-name="DefaultParagraphFont" style:family="text">
      <style:text-properties fo:letter-spacing="0.0006in"/>
    </style:style>
    <style:style style:name="T706" style:parent-style-name="DefaultParagraphFont" style:family="text">
      <style:text-properties fo:letter-spacing="0.0006in"/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-0.0326in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0.0006in"/>
    </style:style>
    <style:style style:name="T716" style:parent-style-name="DefaultParagraphFont" style:family="text">
      <style:text-properties fo:letter-spacing="0.0006in"/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0.0006in"/>
    </style:style>
    <style:style style:name="T719" style:parent-style-name="DefaultParagraphFont" style:family="text">
      <style:text-properties fo:letter-spacing="0.0006in"/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letter-spacing="0.0006in"/>
    </style:style>
    <style:style style:name="T722" style:parent-style-name="DefaultParagraphFont" style:family="text">
      <style:text-properties fo:letter-spacing="0.0006in"/>
    </style:style>
    <style:style style:name="T723" style:parent-style-name="DefaultParagraphFont" style:family="text">
      <style:text-properties fo:letter-spacing="0.0006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006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 fo:letter-spacing="0.0006in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 fo:letter-spacing="0.0006in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 fo:letter-spacing="0.0006in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 fo:letter-spacing="0.0006in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 fo:letter-spacing="0.0006in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 fo:letter-spacing="0.0006in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 fo:letter-spacing="0.0006in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 fo:letter-spacing="0.0006in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 fo:letter-spacing="0.0236in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 fo:letter-spacing="0.0229in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 fo:letter-spacing="0.0222in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 fo:letter-spacing="0.0222in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 fo:letter-spacing="0.0208in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 fo:letter-spacing="0.0229in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 fo:letter-spacing="0.0222in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 fo:letter-spacing="0.0229in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 fo:letter-spacing="0.0215in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 fo:letter-spacing="0.0222in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 fo:letter-spacing="0.0208in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 fo:letter-spacing="0.0243in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 fo:letter-spacing="0.0208in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 fo:letter-spacing="0.0208in"/>
    </style:style>
    <style:style style:name="T794" style:parent-style-name="DefaultParagraphFont" style:family="text">
      <style:text-properties fo:font-style="italic" style:font-style-asian="italic"/>
    </style:style>
    <style:style style:name="P795" style:parent-style-name="BodyText" style:master-page-name="MP3" style:family="paragraph">
      <style:paragraph-properties fo:break-before="page"/>
    </style:style>
    <style:style style:name="P828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829" style:parent-style-name="DefaultParagraphFont" style:family="text">
      <style:text-properties fo:letter-spacing="0.0006in"/>
    </style:style>
    <style:style style:name="T830" style:parent-style-name="DefaultParagraphFont" style:family="text">
      <style:text-properties fo:letter-spacing="0.0006in"/>
    </style:style>
    <style:style style:name="T831" style:parent-style-name="DefaultParagraphFont" style:family="text">
      <style:text-properties fo:letter-spacing="0.0006in"/>
    </style:style>
    <style:style style:name="T832" style:parent-style-name="DefaultParagraphFont" style:family="text">
      <style:text-properties fo:letter-spacing="0.0006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0.0006in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0.0006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34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0.0006in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006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letter-spacing="0.0006in"/>
    </style:style>
    <style:style style:name="T859" style:parent-style-name="DefaultParagraphFont" style:family="text">
      <style:text-properties fo:letter-spacing="0.0006in"/>
    </style:style>
    <style:style style:name="T860" style:parent-style-name="DefaultParagraphFont" style:family="text">
      <style:text-properties fo:letter-spacing="0.0006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0.0006in"/>
    </style:style>
    <style:style style:name="T866" style:parent-style-name="DefaultParagraphFont" style:family="text">
      <style:text-properties fo:letter-spacing="0.0006in"/>
    </style:style>
    <style:style style:name="T867" style:parent-style-name="DefaultParagraphFont" style:family="text">
      <style:text-properties fo:letter-spacing="0.0006in"/>
    </style:style>
    <style:style style:name="T868" style:parent-style-name="DefaultParagraphFont" style:family="text">
      <style:text-properties fo:letter-spacing="0.0006in"/>
    </style:style>
    <style:style style:name="T869" style:parent-style-name="DefaultParagraphFont" style:family="text">
      <style:text-properties fo:letter-spacing="0.0006in"/>
    </style:style>
    <style:style style:name="T870" style:parent-style-name="DefaultParagraphFont" style:family="text">
      <style:text-properties fo:letter-spacing="0.0006in"/>
    </style:style>
    <style:style style:name="T871" style:parent-style-name="DefaultParagraphFont" style:family="text">
      <style:text-properties fo:letter-spacing="0.0006in"/>
    </style:style>
    <style:style style:name="T872" style:parent-style-name="DefaultParagraphFont" style:family="text">
      <style:text-properties fo:letter-spacing="0.0006in"/>
    </style:style>
    <style:style style:name="T873" style:parent-style-name="DefaultParagraphFont" style:family="text">
      <style:text-properties fo:letter-spacing="-0.0326in"/>
    </style:style>
    <style:style style:name="T874" style:parent-style-name="DefaultParagraphFont" style:family="text">
      <style:text-properties fo:letter-spacing="0.0006in"/>
    </style:style>
    <style:style style:name="T875" style:parent-style-name="DefaultParagraphFont" style:family="text">
      <style:text-properties fo:letter-spacing="0.0006in"/>
    </style:style>
    <style:style style:name="T876" style:parent-style-name="DefaultParagraphFont" style:family="text">
      <style:text-properties fo:letter-spacing="0.0006in"/>
    </style:style>
    <style:style style:name="T877" style:parent-style-name="DefaultParagraphFont" style:family="text">
      <style:text-properties fo:letter-spacing="0.0006in"/>
    </style:style>
    <style:style style:name="T878" style:parent-style-name="DefaultParagraphFont" style:family="text">
      <style:text-properties fo:letter-spacing="0.0006in"/>
    </style:style>
    <style:style style:name="T879" style:parent-style-name="DefaultParagraphFont" style:family="text">
      <style:text-properties fo:letter-spacing="0.0006in"/>
    </style:style>
    <style:style style:name="T880" style:parent-style-name="DefaultParagraphFont" style:family="text">
      <style:text-properties fo:letter-spacing="0.0006in"/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letter-spacing="0.0006in"/>
    </style:style>
    <style:style style:name="T883" style:parent-style-name="DefaultParagraphFont" style:family="text">
      <style:text-properties fo:letter-spacing="0.0006in"/>
    </style:style>
    <style:style style:name="T884" style:parent-style-name="DefaultParagraphFont" style:family="text">
      <style:text-properties fo:letter-spacing="0.0006in"/>
    </style:style>
    <style:style style:name="T885" style:parent-style-name="DefaultParagraphFont" style:family="text">
      <style:text-properties fo:letter-spacing="0.0006in"/>
    </style:style>
    <style:style style:name="T886" style:parent-style-name="DefaultParagraphFont" style:family="text">
      <style:text-properties fo:letter-spacing="0.0006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34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in"/>
    </style:style>
    <style:style style:name="T893" style:parent-style-name="DefaultParagraphFont" style:family="text">
      <style:text-properties fo:letter-spacing="-0.0041in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2in"/>
    </style:style>
    <style:style style:name="T896" style:parent-style-name="DefaultParagraphFont" style:family="text">
      <style:text-properties fo:letter-spacing="-0.0034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letter-spacing="-0.002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326in"/>
    </style:style>
    <style:style style:name="T902" style:parent-style-name="DefaultParagraphFont" style:family="text">
      <style:text-properties fo:letter-spacing="-0.0034in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27in"/>
    </style:style>
    <style:style style:name="T907" style:parent-style-name="DefaultParagraphFont" style:family="text">
      <style:text-properties fo:letter-spacing="-0.002in"/>
    </style:style>
    <style:style style:name="T908" style:parent-style-name="DefaultParagraphFont" style:family="text">
      <style:text-properties fo:letter-spacing="-0.002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-0.002in"/>
    </style:style>
    <style:style style:name="T913" style:parent-style-name="DefaultParagraphFont" style:family="text">
      <style:text-properties fo:letter-spacing="-0.0034in"/>
    </style:style>
    <style:style style:name="T914" style:parent-style-name="DefaultParagraphFont" style:family="text">
      <style:text-properties fo:letter-spacing="-0.002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34in"/>
    </style:style>
    <style:style style:name="T917" style:parent-style-name="DefaultParagraphFont" style:family="text">
      <style:text-properties fo:letter-spacing="-0.0034in"/>
    </style:style>
    <style:style style:name="T918" style:parent-style-name="DefaultParagraphFont" style:family="text">
      <style:text-properties fo:letter-spacing="0.0006in"/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-0.0326in"/>
    </style:style>
    <style:style style:name="T921" style:parent-style-name="DefaultParagraphFont" style:family="text">
      <style:text-properties fo:letter-spacing="0.0006in"/>
    </style:style>
    <style:style style:name="T922" style:parent-style-name="DefaultParagraphFont" style:family="text">
      <style:text-properties fo:letter-spacing="0.0006in"/>
    </style:style>
    <style:style style:name="T923" style:parent-style-name="DefaultParagraphFont" style:family="text">
      <style:text-properties fo:letter-spacing="0.0006in"/>
    </style:style>
    <style:style style:name="T924" style:parent-style-name="DefaultParagraphFont" style:family="text">
      <style:text-properties fo:letter-spacing="0.0006in"/>
    </style:style>
    <style:style style:name="T925" style:parent-style-name="DefaultParagraphFont" style:family="text">
      <style:text-properties fo:letter-spacing="0.0006in"/>
    </style:style>
    <style:style style:name="T926" style:parent-style-name="DefaultParagraphFont" style:family="text">
      <style:text-properties fo:letter-spacing="0.0006in"/>
    </style:style>
    <style:style style:name="T927" style:parent-style-name="DefaultParagraphFont" style:family="text">
      <style:text-properties fo:letter-spacing="0.0006in"/>
    </style:style>
    <style:style style:name="T928" style:parent-style-name="DefaultParagraphFont" style:family="text">
      <style:text-properties fo:letter-spacing="0.0006in"/>
    </style:style>
    <style:style style:name="T929" style:parent-style-name="DefaultParagraphFont" style:family="text">
      <style:text-properties fo:letter-spacing="0.0006in"/>
    </style:style>
    <style:style style:name="T930" style:parent-style-name="DefaultParagraphFont" style:family="text">
      <style:text-properties fo:letter-spacing="0.0006in"/>
    </style:style>
    <style:style style:name="T931" style:parent-style-name="DefaultParagraphFont" style:family="text">
      <style:text-properties fo:letter-spacing="0.0006in"/>
    </style:style>
    <style:style style:name="T932" style:parent-style-name="DefaultParagraphFont" style:family="text">
      <style:text-properties fo:letter-spacing="0.0006in"/>
    </style:style>
    <style:style style:name="T933" style:parent-style-name="DefaultParagraphFont" style:family="text">
      <style:text-properties fo:letter-spacing="0.0006in"/>
    </style:style>
    <style:style style:name="T934" style:parent-style-name="DefaultParagraphFont" style:family="text">
      <style:text-properties fo:letter-spacing="0.0006in"/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0.0006in"/>
    </style:style>
    <style:style style:name="T937" style:parent-style-name="DefaultParagraphFont" style:family="text">
      <style:text-properties fo:letter-spacing="0.0006in"/>
    </style:style>
    <style:style style:name="T938" style:parent-style-name="DefaultParagraphFont" style:family="text">
      <style:text-properties fo:letter-spacing="0.0006in"/>
    </style:style>
    <style:style style:name="T939" style:parent-style-name="DefaultParagraphFont" style:family="text">
      <style:text-properties fo:letter-spacing="0.0006in"/>
    </style:style>
    <style:style style:name="T940" style:parent-style-name="DefaultParagraphFont" style:family="text">
      <style:text-properties fo:letter-spacing="0.0006in"/>
    </style:style>
    <style:style style:name="T941" style:parent-style-name="DefaultParagraphFont" style:family="text">
      <style:text-properties fo:letter-spacing="0.0006in"/>
    </style:style>
    <style:style style:name="T942" style:parent-style-name="DefaultParagraphFont" style:family="text">
      <style:text-properties fo:letter-spacing="-0.0326in"/>
    </style:style>
    <style:style style:name="T943" style:parent-style-name="DefaultParagraphFont" style:family="text">
      <style:text-properties fo:letter-spacing="0.0006in"/>
    </style:style>
    <style:style style:name="T944" style:parent-style-name="DefaultParagraphFont" style:family="text">
      <style:text-properties fo:letter-spacing="0.027in"/>
    </style:style>
    <style:style style:name="T945" style:parent-style-name="DefaultParagraphFont" style:family="text">
      <style:text-properties fo:letter-spacing="0.0263in"/>
    </style:style>
    <style:style style:name="T946" style:parent-style-name="DefaultParagraphFont" style:family="text">
      <style:text-properties fo:letter-spacing="0.0284in"/>
    </style:style>
    <style:style style:name="T947" style:parent-style-name="DefaultParagraphFont" style:family="text">
      <style:text-properties fo:letter-spacing="0.0298in"/>
    </style:style>
    <style:style style:name="T948" style:parent-style-name="DefaultParagraphFont" style:family="text">
      <style:text-properties fo:letter-spacing="0.0277in"/>
    </style:style>
    <style:style style:name="T949" style:parent-style-name="DefaultParagraphFont" style:family="text">
      <style:text-properties fo:letter-spacing="0.0284in"/>
    </style:style>
    <style:style style:name="T950" style:parent-style-name="DefaultParagraphFont" style:family="text">
      <style:text-properties fo:letter-spacing="0.0284in"/>
    </style:style>
    <style:style style:name="T951" style:parent-style-name="DefaultParagraphFont" style:family="text">
      <style:text-properties fo:letter-spacing="0.0298in"/>
    </style:style>
    <style:style style:name="T952" style:parent-style-name="DefaultParagraphFont" style:family="text">
      <style:text-properties fo:letter-spacing="0.0277in"/>
    </style:style>
    <style:style style:name="T953" style:parent-style-name="DefaultParagraphFont" style:family="text">
      <style:text-properties fo:letter-spacing="0.0284in"/>
    </style:style>
    <style:style style:name="T954" style:parent-style-name="DefaultParagraphFont" style:family="text">
      <style:text-properties fo:letter-spacing="0.0291in"/>
    </style:style>
    <style:style style:name="T955" style:parent-style-name="DefaultParagraphFont" style:family="text">
      <style:text-properties fo:letter-spacing="0.0291in"/>
    </style:style>
    <style:style style:name="P956" style:parent-style-name="BodyText" style:master-page-name="MP4" style:family="paragraph">
      <style:paragraph-properties fo:break-before="page"/>
    </style:style>
    <style:style style:name="P989" style:parent-style-name="Normal" style:family="paragraph">
      <style:paragraph-properties fo:text-align="justify" fo:margin-top="0.0388in" fo:line-height="150%" fo:margin-left="0.0798in" fo:margin-right="0.0736in" fo:text-indent="-0.0006in">
        <style:tab-stops/>
      </style:paragraph-properties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 fo:letter-spacing="-0.0041in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 fo:letter-spacing="-0.0055in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 fo:letter-spacing="-0.0048in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 fo:letter-spacing="-0.0041in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 fo:letter-spacing="-0.0041in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 fo:letter-spacing="-0.0041in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 fo:letter-spacing="-0.0055in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 fo:letter-spacing="-0.0048in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 fo:letter-spacing="-0.0041in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 fo:letter-spacing="-0.0041in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 fo:letter-spacing="-0.0055in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 fo:letter-spacing="-0.0048in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 fo:letter-spacing="-0.0041in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 fo:letter-spacing="-0.0048in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 fo:letter-spacing="-0.0055in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 fo:letter-spacing="-0.0326in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 fo:letter-spacing="0.0006in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 fo:letter-spacing="0.0006in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 fo:letter-spacing="0.0006in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 fo:letter-spacing="0.0006in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 fo:letter-spacing="0.0006in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 fo:letter-spacing="0.0006in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 fo:letter-spacing="0.0006in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 fo:letter-spacing="0.0006in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 fo:letter-spacing="0.0006in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 fo:letter-spacing="0.0006in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 fo:letter-spacing="0.0006in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 fo:letter-spacing="0.0006in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 fo:letter-spacing="0.0006in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 fo:letter-spacing="0.0006in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 fo:letter-spacing="0.0006in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 fo:letter-spacing="0.0006in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 fo:letter-spacing="0.0006in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 fo:letter-spacing="0.0006in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 fo:letter-spacing="-0.0326in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letter-spacing="0.0006in"/>
    </style:style>
    <style:style style:name="T1064" style:parent-style-name="DefaultParagraphFont" style:family="text">
      <style:text-properties fo:letter-spacing="0.0006in"/>
    </style:style>
    <style:style style:name="T1065" style:parent-style-name="DefaultParagraphFont" style:family="text">
      <style:text-properties fo:letter-spacing="0.0006in"/>
    </style:style>
    <style:style style:name="T1066" style:parent-style-name="DefaultParagraphFont" style:family="text">
      <style:text-properties fo:letter-spacing="0.0006in"/>
    </style:style>
    <style:style style:name="T1067" style:parent-style-name="DefaultParagraphFont" style:family="text">
      <style:text-properties fo:letter-spacing="0.0006in"/>
    </style:style>
    <style:style style:name="T1068" style:parent-style-name="DefaultParagraphFont" style:family="text">
      <style:text-properties fo:letter-spacing="0.0006in"/>
    </style:style>
    <style:style style:name="T1069" style:parent-style-name="DefaultParagraphFont" style:family="text">
      <style:text-properties fo:letter-spacing="0.0006in"/>
    </style:style>
    <style:style style:name="T1070" style:parent-style-name="DefaultParagraphFont" style:family="text">
      <style:text-properties fo:letter-spacing="0.0006in"/>
    </style:style>
    <style:style style:name="T1071" style:parent-style-name="DefaultParagraphFont" style:family="text">
      <style:text-properties fo:letter-spacing="0.0006in"/>
    </style:style>
    <style:style style:name="T1072" style:parent-style-name="DefaultParagraphFont" style:family="text">
      <style:text-properties fo:letter-spacing="0.0006in"/>
    </style:style>
    <style:style style:name="T1073" style:parent-style-name="DefaultParagraphFont" style:family="text">
      <style:text-properties fo:letter-spacing="-0.0034in"/>
    </style:style>
    <style:style style:name="T1074" style:parent-style-name="DefaultParagraphFont" style:family="text">
      <style:text-properties fo:letter-spacing="-0.0055in"/>
    </style:style>
    <style:style style:name="T1075" style:parent-style-name="DefaultParagraphFont" style:family="text">
      <style:text-properties fo:letter-spacing="-0.0041in"/>
    </style:style>
    <style:style style:name="T1076" style:parent-style-name="DefaultParagraphFont" style:family="text">
      <style:text-properties fo:letter-spacing="-0.0041in"/>
    </style:style>
    <style:style style:name="T1077" style:parent-style-name="DefaultParagraphFont" style:family="text">
      <style:text-properties fo:letter-spacing="-0.0034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letter-spacing="-0.0048in"/>
    </style:style>
    <style:style style:name="T1080" style:parent-style-name="DefaultParagraphFont" style:family="text">
      <style:text-properties fo:letter-spacing="-0.0041in"/>
    </style:style>
    <style:style style:name="T1081" style:parent-style-name="DefaultParagraphFont" style:family="text">
      <style:text-properties fo:letter-spacing="-0.0034in"/>
    </style:style>
    <style:style style:name="T1082" style:parent-style-name="DefaultParagraphFont" style:family="text">
      <style:text-properties fo:letter-spacing="-0.0041in"/>
    </style:style>
    <style:style style:name="T1083" style:parent-style-name="DefaultParagraphFont" style:family="text">
      <style:text-properties fo:letter-spacing="-0.0034in"/>
    </style:style>
    <style:style style:name="T1084" style:parent-style-name="DefaultParagraphFont" style:family="text">
      <style:text-properties fo:letter-spacing="-0.0034in"/>
    </style:style>
    <style:style style:name="T1085" style:parent-style-name="DefaultParagraphFont" style:family="text">
      <style:text-properties fo:letter-spacing="-0.0041in"/>
    </style:style>
    <style:style style:name="T1086" style:parent-style-name="DefaultParagraphFont" style:family="text">
      <style:text-properties fo:letter-spacing="-0.0041in"/>
    </style:style>
    <style:style style:name="T1087" style:parent-style-name="DefaultParagraphFont" style:family="text">
      <style:text-properties fo:letter-spacing="-0.0041in"/>
    </style:style>
    <style:style style:name="T1088" style:parent-style-name="DefaultParagraphFont" style:family="text">
      <style:text-properties fo:letter-spacing="-0.0034in"/>
    </style:style>
    <style:style style:name="T1089" style:parent-style-name="DefaultParagraphFont" style:family="text">
      <style:text-properties fo:letter-spacing="-0.0041in"/>
    </style:style>
    <style:style style:name="T1090" style:parent-style-name="DefaultParagraphFont" style:family="text">
      <style:text-properties fo:letter-spacing="-0.0333in"/>
    </style:style>
    <style:style style:name="T1091" style:parent-style-name="DefaultParagraphFont" style:family="text">
      <style:text-properties fo:letter-spacing="0.0006in"/>
    </style:style>
    <style:style style:name="T1092" style:parent-style-name="DefaultParagraphFont" style:family="text">
      <style:text-properties fo:letter-spacing="0.0006in"/>
    </style:style>
    <style:style style:name="T1093" style:parent-style-name="DefaultParagraphFont" style:family="text">
      <style:text-properties fo:letter-spacing="-0.0041in"/>
    </style:style>
    <style:style style:name="T1094" style:parent-style-name="DefaultParagraphFont" style:family="text">
      <style:text-properties fo:letter-spacing="-0.0048in"/>
    </style:style>
    <style:style style:name="T1095" style:parent-style-name="DefaultParagraphFont" style:family="text">
      <style:text-properties fo:letter-spacing="-0.0041in"/>
    </style:style>
    <style:style style:name="T1096" style:parent-style-name="DefaultParagraphFont" style:family="text">
      <style:text-properties fo:letter-spacing="-0.0041in"/>
    </style:style>
    <style:style style:name="T1097" style:parent-style-name="DefaultParagraphFont" style:family="text">
      <style:text-properties fo:letter-spacing="-0.0041in"/>
    </style:style>
    <style:style style:name="T1098" style:parent-style-name="DefaultParagraphFont" style:family="text">
      <style:text-properties fo:letter-spacing="-0.0041in"/>
    </style:style>
    <style:style style:name="T1099" style:parent-style-name="DefaultParagraphFont" style:family="text">
      <style:text-properties fo:letter-spacing="-0.0048in"/>
    </style:style>
    <style:style style:name="T1100" style:parent-style-name="DefaultParagraphFont" style:family="text">
      <style:text-properties fo:letter-spacing="-0.0041in"/>
    </style:style>
    <style:style style:name="T1101" style:parent-style-name="DefaultParagraphFont" style:family="text">
      <style:text-properties fo:letter-spacing="-0.0048in"/>
    </style:style>
    <style:style style:name="T1102" style:parent-style-name="DefaultParagraphFont" style:family="text">
      <style:text-properties fo:letter-spacing="-0.0041in"/>
    </style:style>
    <style:style style:name="T1103" style:parent-style-name="DefaultParagraphFont" style:family="text">
      <style:text-properties fo:letter-spacing="-0.0041in"/>
    </style:style>
    <style:style style:name="T1104" style:parent-style-name="DefaultParagraphFont" style:family="text">
      <style:text-properties fo:letter-spacing="-0.0048in"/>
    </style:style>
    <style:style style:name="T1105" style:parent-style-name="DefaultParagraphFont" style:family="text">
      <style:text-properties fo:letter-spacing="-0.0055in"/>
    </style:style>
    <style:style style:name="T1106" style:parent-style-name="DefaultParagraphFont" style:family="text">
      <style:text-properties fo:letter-spacing="-0.0041in"/>
    </style:style>
    <style:style style:name="T1107" style:parent-style-name="DefaultParagraphFont" style:family="text">
      <style:text-properties fo:letter-spacing="-0.0326in"/>
    </style:style>
    <style:style style:name="T1108" style:parent-style-name="DefaultParagraphFont" style:family="text">
      <style:text-properties fo:letter-spacing="0.0006in"/>
    </style:style>
    <style:style style:name="T1109" style:parent-style-name="DefaultParagraphFont" style:family="text">
      <style:text-properties fo:letter-spacing="0.0006in"/>
    </style:style>
    <style:style style:name="T1110" style:parent-style-name="DefaultParagraphFont" style:family="text">
      <style:text-properties fo:letter-spacing="0.0006in"/>
    </style:style>
    <style:style style:name="T1111" style:parent-style-name="DefaultParagraphFont" style:family="text">
      <style:text-properties fo:letter-spacing="0.0006in"/>
    </style:style>
    <style:style style:name="T1112" style:parent-style-name="DefaultParagraphFont" style:family="text">
      <style:text-properties fo:letter-spacing="0.0006in"/>
    </style:style>
    <style:style style:name="T1113" style:parent-style-name="DefaultParagraphFont" style:family="text">
      <style:text-properties fo:letter-spacing="0.0006in"/>
    </style:style>
    <style:style style:name="T1114" style:parent-style-name="DefaultParagraphFont" style:family="text">
      <style:text-properties fo:letter-spacing="0.0006in"/>
    </style:style>
    <style:style style:name="T1115" style:parent-style-name="DefaultParagraphFont" style:family="text">
      <style:text-properties fo:letter-spacing="0.0006in"/>
    </style:style>
    <style:style style:name="T1116" style:parent-style-name="DefaultParagraphFont" style:family="text">
      <style:text-properties fo:letter-spacing="0.0006in"/>
    </style:style>
    <style:style style:name="T1117" style:parent-style-name="DefaultParagraphFont" style:family="text">
      <style:text-properties fo:letter-spacing="0.0006in"/>
    </style:style>
    <style:style style:name="T1118" style:parent-style-name="DefaultParagraphFont" style:family="text">
      <style:text-properties fo:letter-spacing="0.0006in"/>
    </style:style>
    <style:style style:name="T1119" style:parent-style-name="DefaultParagraphFont" style:family="text">
      <style:text-properties fo:letter-spacing="0.0006in"/>
    </style:style>
    <style:style style:name="T1120" style:parent-style-name="DefaultParagraphFont" style:family="text">
      <style:text-properties fo:letter-spacing="0.0006in"/>
    </style:style>
    <style:style style:name="T1121" style:parent-style-name="DefaultParagraphFont" style:family="text">
      <style:text-properties fo:letter-spacing="0.0006in"/>
    </style:style>
    <style:style style:name="T1122" style:parent-style-name="DefaultParagraphFont" style:family="text">
      <style:text-properties fo:letter-spacing="0.0006in"/>
    </style:style>
    <style:style style:name="T1123" style:parent-style-name="DefaultParagraphFont" style:family="text">
      <style:text-properties fo:letter-spacing="0.0006in"/>
    </style:style>
    <style:style style:name="T1124" style:parent-style-name="DefaultParagraphFont" style:family="text">
      <style:text-properties fo:letter-spacing="0.0006in"/>
    </style:style>
    <style:style style:name="T1125" style:parent-style-name="DefaultParagraphFont" style:family="text">
      <style:text-properties fo:letter-spacing="0.0006in"/>
    </style:style>
    <style:style style:name="T1126" style:parent-style-name="DefaultParagraphFont" style:family="text">
      <style:text-properties fo:letter-spacing="0.0006in"/>
    </style:style>
    <style:style style:name="T1127" style:parent-style-name="DefaultParagraphFont" style:family="text">
      <style:text-properties fo:letter-spacing="0.0006in"/>
    </style:style>
    <style:style style:name="T1128" style:parent-style-name="DefaultParagraphFont" style:family="text">
      <style:text-properties fo:letter-spacing="0.0006in"/>
    </style:style>
    <style:style style:name="T1129" style:parent-style-name="DefaultParagraphFont" style:family="text">
      <style:text-properties fo:letter-spacing="0.0006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0.002in"/>
    </style:style>
    <style:style style:name="T1132" style:parent-style-name="DefaultParagraphFont" style:family="text">
      <style:text-properties fo:letter-spacing="0.0166in"/>
    </style:style>
    <style:style style:name="T1133" style:parent-style-name="DefaultParagraphFont" style:family="text">
      <style:text-properties fo:letter-spacing="0.0187in"/>
    </style:style>
    <style:style style:name="T1134" style:parent-style-name="DefaultParagraphFont" style:family="text">
      <style:text-properties fo:letter-spacing="0.018in"/>
    </style:style>
    <style:style style:name="T1135" style:parent-style-name="DefaultParagraphFont" style:family="text">
      <style:text-properties fo:letter-spacing="0.0187in"/>
    </style:style>
    <style:style style:name="T1136" style:parent-style-name="DefaultParagraphFont" style:family="text">
      <style:text-properties fo:letter-spacing="0.018in"/>
    </style:style>
    <style:style style:name="T1137" style:parent-style-name="DefaultParagraphFont" style:family="text">
      <style:text-properties fo:letter-spacing="0.0187in"/>
    </style:style>
    <style:style style:name="T1138" style:parent-style-name="DefaultParagraphFont" style:family="text">
      <style:text-properties fo:letter-spacing="0.0187in"/>
    </style:style>
    <style:style style:name="T1139" style:parent-style-name="DefaultParagraphFont" style:family="text">
      <style:text-properties fo:letter-spacing="0.0187in"/>
    </style:style>
    <style:style style:name="T1140" style:parent-style-name="DefaultParagraphFont" style:family="text">
      <style:text-properties fo:letter-spacing="0.0187in"/>
    </style:style>
    <style:style style:name="T1141" style:parent-style-name="DefaultParagraphFont" style:family="text">
      <style:text-properties fo:letter-spacing="0.0187in"/>
    </style:style>
    <style:style style:name="T1142" style:parent-style-name="DefaultParagraphFont" style:family="text">
      <style:text-properties fo:letter-spacing="0.0187in"/>
    </style:style>
    <style:style style:name="T1143" style:parent-style-name="DefaultParagraphFont" style:family="text">
      <style:text-properties fo:letter-spacing="0.0187in"/>
    </style:style>
    <style:style style:name="T1144" style:parent-style-name="DefaultParagraphFont" style:family="text">
      <style:text-properties fo:letter-spacing="0.0187in"/>
    </style:style>
    <style:style style:name="T1145" style:parent-style-name="DefaultParagraphFont" style:family="text">
      <style:text-properties fo:letter-spacing="0.0173in"/>
    </style:style>
    <style:style style:name="T1146" style:parent-style-name="DefaultParagraphFont" style:family="text">
      <style:text-properties fo:letter-spacing="0.018in"/>
    </style:style>
    <style:style style:name="P1147" style:parent-style-name="BodyText" style:master-page-name="MP5" style:family="paragraph">
      <style:paragraph-properties fo:break-before="page"/>
      <style:text-properties fo:font-style="normal" style:font-style-asian="normal"/>
    </style:style>
    <style:style style:name="P1180" style:parent-style-name="Normal" style:family="paragraph">
      <style:paragraph-properties fo:text-align="justify" fo:margin-top="0.0388in" fo:line-height="150%" fo:margin-left="0.0798in" fo:margin-right="0.0722in">
        <style:tab-stops/>
      </style:paragraph-properties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fo:font-weight="bold" style:font-weight-asian="bold" fo:letter-spacing="0.0006in"/>
    </style:style>
    <style:style style:name="T1184" style:parent-style-name="DefaultParagraphFont" style:family="text">
      <style:text-properties fo:font-weight="bold" style:font-weight-asian="bold"/>
    </style:style>
    <style:style style:name="T1185" style:parent-style-name="DefaultParagraphFont" style:family="text">
      <style:text-properties fo:letter-spacing="0.0006in"/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letter-spacing="0.0006in"/>
    </style:style>
    <style:style style:name="T1188" style:parent-style-name="DefaultParagraphFont" style:family="text">
      <style:text-properties fo:letter-spacing="0.0006in"/>
    </style:style>
    <style:style style:name="T1189" style:parent-style-name="DefaultParagraphFont" style:family="text">
      <style:text-properties fo:letter-spacing="0.0006in"/>
    </style:style>
    <style:style style:name="T1190" style:parent-style-name="DefaultParagraphFont" style:family="text">
      <style:text-properties fo:letter-spacing="0.0006in"/>
    </style:style>
    <style:style style:name="T1191" style:parent-style-name="DefaultParagraphFont" style:family="text">
      <style:text-properties fo:letter-spacing="0.0006in"/>
    </style:style>
    <style:style style:name="T1192" style:parent-style-name="DefaultParagraphFont" style:family="text">
      <style:text-properties fo:letter-spacing="0.0006in"/>
    </style:style>
    <style:style style:name="T1193" style:parent-style-name="DefaultParagraphFont" style:family="text">
      <style:text-properties fo:letter-spacing="0.0006in"/>
    </style:style>
    <style:style style:name="T1194" style:parent-style-name="DefaultParagraphFont" style:family="text">
      <style:text-properties fo:letter-spacing="0.0006in"/>
    </style:style>
    <style:style style:name="T1195" style:parent-style-name="DefaultParagraphFont" style:family="text">
      <style:text-properties fo:letter-spacing="0.0006in"/>
    </style:style>
    <style:style style:name="T1196" style:parent-style-name="DefaultParagraphFont" style:family="text">
      <style:text-properties fo:letter-spacing="0.0006in"/>
    </style:style>
    <style:style style:name="T1197" style:parent-style-name="DefaultParagraphFont" style:family="text">
      <style:text-properties fo:letter-spacing="0.0006in"/>
    </style:style>
    <style:style style:name="T1198" style:parent-style-name="DefaultParagraphFont" style:family="text">
      <style:text-properties fo:letter-spacing="0.0006in"/>
    </style:style>
    <style:style style:name="T1199" style:parent-style-name="DefaultParagraphFont" style:family="text">
      <style:text-properties fo:letter-spacing="0.0006in"/>
    </style:style>
    <style:style style:name="T1200" style:parent-style-name="DefaultParagraphFont" style:family="text">
      <style:text-properties fo:letter-spacing="0.0006in"/>
    </style:style>
    <style:style style:name="T1201" style:parent-style-name="DefaultParagraphFont" style:family="text">
      <style:text-properties fo:letter-spacing="0.0006in"/>
    </style:style>
    <style:style style:name="T1202" style:parent-style-name="DefaultParagraphFont" style:family="text">
      <style:text-properties fo:letter-spacing="0.0006in"/>
    </style:style>
    <style:style style:name="T1203" style:parent-style-name="DefaultParagraphFont" style:family="text">
      <style:text-properties fo:letter-spacing="0.0006in"/>
    </style:style>
    <style:style style:name="T1204" style:parent-style-name="DefaultParagraphFont" style:family="text">
      <style:text-properties fo:letter-spacing="0.0006in"/>
    </style:style>
    <style:style style:name="T1205" style:parent-style-name="DefaultParagraphFont" style:family="text">
      <style:text-properties fo:letter-spacing="0.0006in"/>
    </style:style>
    <style:style style:name="T1206" style:parent-style-name="DefaultParagraphFont" style:family="text">
      <style:text-properties fo:letter-spacing="0.0006in"/>
    </style:style>
    <style:style style:name="T1207" style:parent-style-name="DefaultParagraphFont" style:family="text">
      <style:text-properties fo:letter-spacing="0.0006in"/>
    </style:style>
    <style:style style:name="T1208" style:parent-style-name="DefaultParagraphFont" style:family="text">
      <style:text-properties fo:letter-spacing="0.0006in"/>
    </style:style>
    <style:style style:name="T1209" style:parent-style-name="DefaultParagraphFont" style:family="text">
      <style:text-properties fo:letter-spacing="0.0006in"/>
    </style:style>
    <style:style style:name="T1210" style:parent-style-name="DefaultParagraphFont" style:family="text">
      <style:text-properties fo:letter-spacing="0.0006in"/>
    </style:style>
    <style:style style:name="T1211" style:parent-style-name="DefaultParagraphFont" style:family="text">
      <style:text-properties fo:letter-spacing="0.0006in"/>
    </style:style>
    <style:style style:name="T1212" style:parent-style-name="DefaultParagraphFont" style:family="text">
      <style:text-properties fo:letter-spacing="0.0006in"/>
    </style:style>
    <style:style style:name="T1213" style:parent-style-name="DefaultParagraphFont" style:family="text">
      <style:text-properties fo:letter-spacing="0.0006in"/>
    </style:style>
    <style:style style:name="T1214" style:parent-style-name="DefaultParagraphFont" style:family="text">
      <style:text-properties fo:letter-spacing="0.0006in"/>
    </style:style>
    <style:style style:name="T1215" style:parent-style-name="DefaultParagraphFont" style:family="text">
      <style:text-properties fo:letter-spacing="0.0006in"/>
    </style:style>
    <style:style style:name="T1216" style:parent-style-name="DefaultParagraphFont" style:family="text">
      <style:text-properties fo:letter-spacing="0.0006in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fo:font-weight="bold" style:font-weight-asian="bold" fo:letter-spacing="0.0006in"/>
    </style:style>
    <style:style style:name="T1219" style:parent-style-name="DefaultParagraphFont" style:family="text">
      <style:text-properties fo:font-weight="bold" style:font-weight-asian="bold"/>
    </style:style>
    <style:style style:name="T1220" style:parent-style-name="DefaultParagraphFont" style:family="text">
      <style:text-properties fo:letter-spacing="0.0006in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fo:font-weight="bold" style:font-weight-asian="bold" fo:letter-spacing="0.0006in"/>
    </style:style>
    <style:style style:name="T1223" style:parent-style-name="DefaultParagraphFont" style:family="text">
      <style:text-properties fo:letter-spacing="0.0006in"/>
    </style:style>
    <style:style style:name="T1224" style:parent-style-name="DefaultParagraphFont" style:family="text">
      <style:text-properties fo:letter-spacing="0.0006in"/>
    </style:style>
    <style:style style:name="T1225" style:parent-style-name="DefaultParagraphFont" style:family="text">
      <style:text-properties fo:letter-spacing="0.0006in"/>
    </style:style>
    <style:style style:name="T1226" style:parent-style-name="DefaultParagraphFont" style:family="text">
      <style:text-properties fo:letter-spacing="0.0006in"/>
    </style:style>
    <style:style style:name="T1227" style:parent-style-name="DefaultParagraphFont" style:family="text">
      <style:text-properties fo:letter-spacing="0.0006in"/>
    </style:style>
    <style:style style:name="T1228" style:parent-style-name="DefaultParagraphFont" style:family="text">
      <style:text-properties fo:letter-spacing="0.0006in"/>
    </style:style>
    <style:style style:name="T1229" style:parent-style-name="DefaultParagraphFont" style:family="text">
      <style:text-properties fo:letter-spacing="0.034in"/>
    </style:style>
    <style:style style:name="T1230" style:parent-style-name="DefaultParagraphFont" style:family="text">
      <style:text-properties fo:letter-spacing="0.0347in"/>
    </style:style>
    <style:style style:name="T1231" style:parent-style-name="DefaultParagraphFont" style:family="text">
      <style:text-properties fo:letter-spacing="0.0006in"/>
    </style:style>
    <style:style style:name="T1232" style:parent-style-name="DefaultParagraphFont" style:family="text">
      <style:text-properties fo:letter-spacing="0.0006in"/>
    </style:style>
    <style:style style:name="T1233" style:parent-style-name="DefaultParagraphFont" style:family="text">
      <style:text-properties fo:letter-spacing="0.0006in"/>
    </style:style>
    <style:style style:name="T1234" style:parent-style-name="DefaultParagraphFont" style:family="text">
      <style:text-properties fo:letter-spacing="-0.0027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in"/>
    </style:style>
    <style:style style:name="T1237" style:parent-style-name="DefaultParagraphFont" style:family="text">
      <style:text-properties fo:letter-spacing="-0.0326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69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55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55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62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62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62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62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55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62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48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69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69in"/>
    </style:style>
    <style:style style:name="T1262" style:parent-style-name="DefaultParagraphFont" style:family="text">
      <style:text-properties fo:letter-spacing="-0.0006in"/>
    </style:style>
    <style:style style:name="T1263" style:parent-style-name="DefaultParagraphFont" style:family="text">
      <style:text-properties fo:letter-spacing="-0.0055in"/>
    </style:style>
    <style:style style:name="T1264" style:parent-style-name="DefaultParagraphFont" style:family="text">
      <style:text-properties fo:letter-spacing="-0.0006in"/>
    </style:style>
    <style:style style:name="T1265" style:parent-style-name="DefaultParagraphFont" style:family="text">
      <style:text-properties fo:letter-spacing="-0.0055in"/>
    </style:style>
    <style:style style:name="T1266" style:parent-style-name="DefaultParagraphFont" style:family="text">
      <style:text-properties fo:letter-spacing="-0.0006in"/>
    </style:style>
    <style:style style:name="T1267" style:parent-style-name="DefaultParagraphFont" style:family="text">
      <style:text-properties fo:letter-spacing="-0.0069in"/>
    </style:style>
    <style:style style:name="T1268" style:parent-style-name="DefaultParagraphFont" style:family="text">
      <style:text-properties fo:letter-spacing="-0.0006in"/>
    </style:style>
    <style:style style:name="T1269" style:parent-style-name="DefaultParagraphFont" style:family="text">
      <style:text-properties fo:letter-spacing="-0.0069in"/>
    </style:style>
    <style:style style:name="T1270" style:parent-style-name="DefaultParagraphFont" style:family="text">
      <style:text-properties fo:letter-spacing="-0.0006in"/>
    </style:style>
    <style:style style:name="T1271" style:parent-style-name="DefaultParagraphFont" style:family="text">
      <style:text-properties fo:letter-spacing="-0.0076in"/>
    </style:style>
    <style:style style:name="T1272" style:parent-style-name="DefaultParagraphFont" style:family="text">
      <style:text-properties fo:letter-spacing="-0.0006in"/>
    </style:style>
    <style:style style:name="T1273" style:parent-style-name="DefaultParagraphFont" style:family="text">
      <style:text-properties fo:letter-spacing="-0.0326in"/>
    </style:style>
    <style:style style:name="T1274" style:parent-style-name="DefaultParagraphFont" style:family="text">
      <style:text-properties fo:letter-spacing="-0.0062in"/>
    </style:style>
    <style:style style:name="T1275" style:parent-style-name="DefaultParagraphFont" style:family="text">
      <style:text-properties fo:letter-spacing="-0.0069in"/>
    </style:style>
    <style:style style:name="T1276" style:parent-style-name="DefaultParagraphFont" style:family="text">
      <style:text-properties fo:letter-spacing="-0.0055in"/>
    </style:style>
    <style:style style:name="T1277" style:parent-style-name="DefaultParagraphFont" style:family="text">
      <style:text-properties fo:letter-spacing="-0.0076in"/>
    </style:style>
    <style:style style:name="T1278" style:parent-style-name="DefaultParagraphFont" style:family="text">
      <style:text-properties fo:letter-spacing="-0.0069in"/>
    </style:style>
    <style:style style:name="T1279" style:parent-style-name="DefaultParagraphFont" style:family="text">
      <style:text-properties fo:letter-spacing="-0.0048in"/>
    </style:style>
    <style:style style:name="T1280" style:parent-style-name="DefaultParagraphFont" style:family="text">
      <style:text-properties fo:letter-spacing="-0.0083in"/>
    </style:style>
    <style:style style:name="T1281" style:parent-style-name="DefaultParagraphFont" style:family="text">
      <style:text-properties fo:letter-spacing="-0.0062in"/>
    </style:style>
    <style:style style:name="T1282" style:parent-style-name="DefaultParagraphFont" style:family="text">
      <style:text-properties fo:letter-spacing="-0.0062in"/>
    </style:style>
    <style:style style:name="T1283" style:parent-style-name="DefaultParagraphFont" style:family="text">
      <style:text-properties fo:letter-spacing="-0.0069in"/>
    </style:style>
    <style:style style:name="T1284" style:parent-style-name="DefaultParagraphFont" style:family="text">
      <style:text-properties fo:letter-spacing="-0.0076in"/>
    </style:style>
    <style:style style:name="T1285" style:parent-style-name="DefaultParagraphFont" style:family="text">
      <style:text-properties fo:letter-spacing="-0.0062in"/>
    </style:style>
    <style:style style:name="T1286" style:parent-style-name="DefaultParagraphFont" style:family="text">
      <style:text-properties fo:letter-spacing="-0.0069in"/>
    </style:style>
    <style:style style:name="T1287" style:parent-style-name="DefaultParagraphFont" style:family="text">
      <style:text-properties fo:letter-spacing="-0.0069in"/>
    </style:style>
    <style:style style:name="T1288" style:parent-style-name="DefaultParagraphFont" style:family="text">
      <style:text-properties fo:letter-spacing="-0.0055in"/>
    </style:style>
    <style:style style:name="T1289" style:parent-style-name="DefaultParagraphFont" style:family="text">
      <style:text-properties fo:letter-spacing="-0.0076in"/>
    </style:style>
    <style:style style:name="T1290" style:parent-style-name="DefaultParagraphFont" style:family="text">
      <style:text-properties fo:letter-spacing="-0.0326in"/>
    </style:style>
    <style:style style:name="T1291" style:parent-style-name="DefaultParagraphFont" style:family="text">
      <style:text-properties fo:letter-spacing="-0.0326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41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62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55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48in"/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letter-spacing="-0.0041in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letter-spacing="-0.0048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41in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-0.0055in"/>
    </style:style>
    <style:style style:name="T1308" style:parent-style-name="DefaultParagraphFont" style:family="text">
      <style:text-properties fo:letter-spacing="-0.0027in"/>
    </style:style>
    <style:style style:name="T1309" style:parent-style-name="DefaultParagraphFont" style:family="text">
      <style:text-properties fo:letter-spacing="-0.0034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62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34in"/>
    </style:style>
    <style:style style:name="T1314" style:parent-style-name="DefaultParagraphFont" style:family="text">
      <style:text-properties fo:letter-spacing="-0.0027in"/>
    </style:style>
    <style:style style:name="T1315" style:parent-style-name="DefaultParagraphFont" style:family="text">
      <style:text-properties fo:letter-spacing="-0.0048in"/>
    </style:style>
    <style:style style:name="T1316" style:parent-style-name="DefaultParagraphFont" style:family="text">
      <style:text-properties fo:letter-spacing="-0.002in"/>
    </style:style>
    <style:style style:name="T1317" style:parent-style-name="DefaultParagraphFont" style:family="text">
      <style:text-properties fo:letter-spacing="-0.0041in"/>
    </style:style>
    <style:style style:name="T1318" style:parent-style-name="DefaultParagraphFont" style:family="text">
      <style:text-properties fo:letter-spacing="-0.002in"/>
    </style:style>
    <style:style style:name="T1319" style:parent-style-name="DefaultParagraphFont" style:family="text">
      <style:text-properties fo:letter-spacing="-0.0062in"/>
    </style:style>
    <style:style style:name="T1320" style:parent-style-name="DefaultParagraphFont" style:family="text">
      <style:text-properties fo:letter-spacing="-0.002in"/>
    </style:style>
    <style:style style:name="T1321" style:parent-style-name="DefaultParagraphFont" style:family="text">
      <style:text-properties fo:letter-spacing="-0.0062in"/>
    </style:style>
    <style:style style:name="T1322" style:parent-style-name="DefaultParagraphFont" style:family="text">
      <style:text-properties fo:letter-spacing="-0.002in"/>
    </style:style>
    <style:style style:name="T1323" style:parent-style-name="DefaultParagraphFont" style:family="text">
      <style:text-properties fo:letter-spacing="-0.0048in"/>
    </style:style>
    <style:style style:name="T1324" style:parent-style-name="DefaultParagraphFont" style:family="text">
      <style:text-properties fo:letter-spacing="-0.002in"/>
    </style:style>
    <style:style style:name="T1325" style:parent-style-name="DefaultParagraphFont" style:family="text">
      <style:text-properties fo:letter-spacing="-0.0069in"/>
    </style:style>
    <style:style style:name="T1326" style:parent-style-name="DefaultParagraphFont" style:family="text">
      <style:text-properties fo:letter-spacing="-0.002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0.0006in"/>
    </style:style>
    <style:style style:name="T1329" style:parent-style-name="DefaultParagraphFont" style:family="text">
      <style:text-properties fo:letter-spacing="0.0006in"/>
    </style:style>
    <style:style style:name="T1330" style:parent-style-name="DefaultParagraphFont" style:family="text">
      <style:text-properties fo:letter-spacing="0.0006in"/>
    </style:style>
    <style:style style:name="T1331" style:parent-style-name="DefaultParagraphFont" style:family="text">
      <style:text-properties fo:letter-spacing="0.0006in"/>
    </style:style>
    <style:style style:name="T1332" style:parent-style-name="DefaultParagraphFont" style:family="text">
      <style:text-properties fo:letter-spacing="0.0006in"/>
    </style:style>
    <style:style style:name="T1333" style:parent-style-name="DefaultParagraphFont" style:family="text">
      <style:text-properties fo:letter-spacing="0.0006in"/>
    </style:style>
    <style:style style:name="T1334" style:parent-style-name="DefaultParagraphFont" style:family="text">
      <style:text-properties fo:letter-spacing="0.0006in"/>
    </style:style>
    <style:style style:name="T1335" style:parent-style-name="DefaultParagraphFont" style:family="text">
      <style:text-properties fo:letter-spacing="0.0006in"/>
    </style:style>
    <style:style style:name="T1336" style:parent-style-name="DefaultParagraphFont" style:family="text">
      <style:text-properties fo:letter-spacing="-0.0326in"/>
    </style:style>
    <style:style style:name="T1337" style:parent-style-name="DefaultParagraphFont" style:family="text">
      <style:text-properties fo:letter-spacing="0.0006in"/>
    </style:style>
    <style:style style:name="T1338" style:parent-style-name="DefaultParagraphFont" style:family="text">
      <style:text-properties fo:letter-spacing="0.0006in"/>
    </style:style>
    <style:style style:name="T1339" style:parent-style-name="DefaultParagraphFont" style:family="text">
      <style:text-properties fo:letter-spacing="0.0006in"/>
    </style:style>
    <style:style style:name="T1340" style:parent-style-name="DefaultParagraphFont" style:family="text">
      <style:text-properties fo:letter-spacing="0.0006in"/>
    </style:style>
    <style:style style:name="T1341" style:parent-style-name="DefaultParagraphFont" style:family="text">
      <style:text-properties fo:letter-spacing="0.0006in"/>
    </style:style>
    <style:style style:name="T1342" style:parent-style-name="DefaultParagraphFont" style:family="text">
      <style:text-properties fo:letter-spacing="0.0006in"/>
    </style:style>
    <style:style style:name="T1343" style:parent-style-name="DefaultParagraphFont" style:family="text">
      <style:text-properties fo:letter-spacing="0.0006in"/>
    </style:style>
    <style:style style:name="T1344" style:parent-style-name="DefaultParagraphFont" style:family="text">
      <style:text-properties fo:letter-spacing="0.0006in"/>
    </style:style>
    <style:style style:name="T1345" style:parent-style-name="DefaultParagraphFont" style:family="text">
      <style:text-properties fo:letter-spacing="0.0006in"/>
    </style:style>
    <style:style style:name="T1346" style:parent-style-name="DefaultParagraphFont" style:family="text">
      <style:text-properties fo:letter-spacing="0.0006in"/>
    </style:style>
    <style:style style:name="T1347" style:parent-style-name="DefaultParagraphFont" style:family="text">
      <style:text-properties fo:letter-spacing="0.0006in"/>
    </style:style>
    <style:style style:name="T1348" style:parent-style-name="DefaultParagraphFont" style:family="text">
      <style:text-properties fo:letter-spacing="0.0006in"/>
    </style:style>
    <style:style style:name="T1349" style:parent-style-name="DefaultParagraphFont" style:family="text">
      <style:text-properties fo:letter-spacing="0.0006in"/>
    </style:style>
    <style:style style:name="T1350" style:parent-style-name="DefaultParagraphFont" style:family="text">
      <style:text-properties fo:letter-spacing="0.0006in"/>
    </style:style>
    <style:style style:name="T1351" style:parent-style-name="DefaultParagraphFont" style:family="text">
      <style:text-properties fo:letter-spacing="0.0006in"/>
    </style:style>
    <style:style style:name="T1352" style:parent-style-name="DefaultParagraphFont" style:family="text">
      <style:text-properties fo:letter-spacing="0.0006in"/>
    </style:style>
    <style:style style:name="T1353" style:parent-style-name="DefaultParagraphFont" style:family="text">
      <style:text-properties fo:letter-spacing="0.0006in"/>
    </style:style>
    <style:style style:name="T1354" style:parent-style-name="DefaultParagraphFont" style:family="text">
      <style:text-properties fo:font-weight="bold" style:font-weight-asian="bold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 fo:letter-spacing="0.0006in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letter-spacing="-0.0326in"/>
    </style:style>
    <style:style style:name="T1359" style:parent-style-name="DefaultParagraphFont" style:family="text">
      <style:text-properties fo:letter-spacing="0.0006in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letter-spacing="0.0006in"/>
    </style:style>
    <style:style style:name="T1362" style:parent-style-name="DefaultParagraphFont" style:family="text">
      <style:text-properties fo:letter-spacing="0.0006in"/>
    </style:style>
    <style:style style:name="T1363" style:parent-style-name="DefaultParagraphFont" style:family="text">
      <style:text-properties fo:letter-spacing="0.0138in"/>
    </style:style>
    <style:style style:name="T1364" style:parent-style-name="DefaultParagraphFont" style:family="text">
      <style:text-properties fo:letter-spacing="0.0138in"/>
    </style:style>
    <style:style style:name="T1365" style:parent-style-name="DefaultParagraphFont" style:family="text">
      <style:text-properties fo:letter-spacing="0.0159in"/>
    </style:style>
    <style:style style:name="T1366" style:parent-style-name="DefaultParagraphFont" style:family="text">
      <style:text-properties fo:letter-spacing="0.0145in"/>
    </style:style>
    <style:style style:name="T1367" style:parent-style-name="DefaultParagraphFont" style:family="text">
      <style:text-properties fo:letter-spacing="0.0145in"/>
    </style:style>
    <style:style style:name="T1368" style:parent-style-name="DefaultParagraphFont" style:family="text">
      <style:text-properties fo:letter-spacing="0.0152in"/>
    </style:style>
    <style:style style:name="T1369" style:parent-style-name="DefaultParagraphFont" style:family="text">
      <style:text-properties fo:letter-spacing="0.0152in"/>
    </style:style>
    <style:style style:name="T1370" style:parent-style-name="DefaultParagraphFont" style:family="text">
      <style:text-properties fo:letter-spacing="0.0138in"/>
    </style:style>
    <style:style style:name="T1371" style:parent-style-name="DefaultParagraphFont" style:family="text">
      <style:text-properties fo:letter-spacing="0.0152in"/>
    </style:style>
    <style:style style:name="T1372" style:parent-style-name="DefaultParagraphFont" style:family="text">
      <style:text-properties fo:letter-spacing="0.0159in"/>
    </style:style>
    <style:style style:name="T1373" style:parent-style-name="DefaultParagraphFont" style:family="text">
      <style:text-properties fo:letter-spacing="0.0166in"/>
    </style:style>
    <style:style style:name="T1374" style:parent-style-name="DefaultParagraphFont" style:family="text">
      <style:text-properties fo:letter-spacing="0.0145in"/>
    </style:style>
    <style:style style:name="T1375" style:parent-style-name="DefaultParagraphFont" style:family="text">
      <style:text-properties fo:letter-spacing="0.0159in"/>
    </style:style>
    <style:style style:name="P1376" style:parent-style-name="BodyText" style:master-page-name="MP6" style:family="paragraph">
      <style:paragraph-properties fo:break-before="page"/>
      <style:text-properties fo:font-style="normal" style:font-style-asian="normal"/>
    </style:style>
    <style:style style:name="P1409" style:parent-style-name="Normal" style:family="paragraph">
      <style:paragraph-properties fo:text-align="justify" fo:margin-top="0.0347in" fo:line-height="150%" fo:margin-left="0.0798in" fo:margin-right="0.0736in">
        <style:tab-stops/>
      </style:paragraph-properties>
    </style:style>
    <style:style style:name="T1410" style:parent-style-name="DefaultParagraphFont" style:family="text">
      <style:text-properties fo:letter-spacing="0.0006in"/>
    </style:style>
    <style:style style:name="T1411" style:parent-style-name="DefaultParagraphFont" style:family="text">
      <style:text-properties fo:letter-spacing="0.0006in"/>
    </style:style>
    <style:style style:name="T1412" style:parent-style-name="DefaultParagraphFont" style:family="text">
      <style:text-properties fo:letter-spacing="0.0006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27in"/>
    </style:style>
    <style:style style:name="T1419" style:parent-style-name="DefaultParagraphFont" style:family="text">
      <style:text-properties fo:letter-spacing="-0.0027in"/>
    </style:style>
    <style:style style:name="T1420" style:parent-style-name="DefaultParagraphFont" style:family="text">
      <style:text-properties fo:letter-spacing="-0.002in"/>
    </style:style>
    <style:style style:name="T1421" style:parent-style-name="DefaultParagraphFont" style:family="text">
      <style:text-properties fo:letter-spacing="-0.002in"/>
    </style:style>
    <style:style style:name="T1422" style:parent-style-name="DefaultParagraphFont" style:family="text">
      <style:text-properties fo:letter-spacing="-0.0034in"/>
    </style:style>
    <style:style style:name="T1423" style:parent-style-name="DefaultParagraphFont" style:family="text">
      <style:text-properties fo:letter-spacing="-0.0027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34in"/>
    </style:style>
    <style:style style:name="T1426" style:parent-style-name="DefaultParagraphFont" style:family="text">
      <style:text-properties fo:letter-spacing="-0.002in"/>
    </style:style>
    <style:style style:name="T1427" style:parent-style-name="DefaultParagraphFont" style:family="text">
      <style:text-properties fo:letter-spacing="-0.002in"/>
    </style:style>
    <style:style style:name="T1428" style:parent-style-name="DefaultParagraphFont" style:family="text">
      <style:text-properties fo:letter-spacing="-0.002in"/>
    </style:style>
    <style:style style:name="T1429" style:parent-style-name="DefaultParagraphFont" style:family="text">
      <style:text-properties fo:letter-spacing="-0.0326in"/>
    </style:style>
    <style:style style:name="T1430" style:parent-style-name="DefaultParagraphFont" style:family="text">
      <style:text-properties fo:letter-spacing="0.0006in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 fo:color="#323232"/>
    </style:style>
    <style:style style:name="T1433" style:parent-style-name="DefaultParagraphFont" style:family="text">
      <style:text-properties fo:font-style="italic" style:font-style-asian="italic" fo:color="#323232" fo:letter-spacing="0.0006in"/>
    </style:style>
    <style:style style:name="T1434" style:parent-style-name="DefaultParagraphFont" style:family="text">
      <style:text-properties fo:font-style="italic" style:font-style-asian="italic" fo:color="#323232"/>
    </style:style>
    <style:style style:name="T1435" style:parent-style-name="DefaultParagraphFont" style:family="text">
      <style:text-properties fo:font-style="italic" style:font-style-asian="italic" fo:color="#323232"/>
    </style:style>
    <style:style style:name="T1436" style:parent-style-name="DefaultParagraphFont" style:family="text">
      <style:text-properties fo:font-style="italic" style:font-style-asian="italic" fo:color="#323232" fo:letter-spacing="0.0006in"/>
    </style:style>
    <style:style style:name="T1437" style:parent-style-name="DefaultParagraphFont" style:family="text">
      <style:text-properties fo:font-style="italic" style:font-style-asian="italic" fo:color="#323232"/>
    </style:style>
    <style:style style:name="T1438" style:parent-style-name="DefaultParagraphFont" style:family="text">
      <style:text-properties fo:font-style="italic" style:font-style-asian="italic" fo:color="#323232" fo:letter-spacing="0.0006in"/>
    </style:style>
    <style:style style:name="T1439" style:parent-style-name="DefaultParagraphFont" style:family="text">
      <style:text-properties fo:font-style="italic" style:font-style-asian="italic" fo:color="#323232"/>
    </style:style>
    <style:style style:name="T1440" style:parent-style-name="DefaultParagraphFont" style:family="text">
      <style:text-properties fo:font-style="italic" style:font-style-asian="italic" fo:color="#323232" fo:letter-spacing="0.0006in"/>
    </style:style>
    <style:style style:name="T1441" style:parent-style-name="DefaultParagraphFont" style:family="text">
      <style:text-properties fo:font-style="italic" style:font-style-asian="italic" fo:color="#323232"/>
    </style:style>
    <style:style style:name="T1442" style:parent-style-name="DefaultParagraphFont" style:family="text">
      <style:text-properties fo:font-style="italic" style:font-style-asian="italic" fo:color="#323232" fo:letter-spacing="0.0006in"/>
    </style:style>
    <style:style style:name="T1443" style:parent-style-name="DefaultParagraphFont" style:family="text">
      <style:text-properties fo:font-style="italic" style:font-style-asian="italic" fo:color="#323232"/>
    </style:style>
    <style:style style:name="T1444" style:parent-style-name="DefaultParagraphFont" style:family="text">
      <style:text-properties fo:font-style="italic" style:font-style-asian="italic" fo:color="#323232" fo:letter-spacing="0.0006in"/>
    </style:style>
    <style:style style:name="T1445" style:parent-style-name="DefaultParagraphFont" style:family="text">
      <style:text-properties fo:font-style="italic" style:font-style-asian="italic" fo:color="#323232"/>
    </style:style>
    <style:style style:name="T1446" style:parent-style-name="DefaultParagraphFont" style:family="text">
      <style:text-properties fo:font-style="italic" style:font-style-asian="italic" fo:color="#323232" fo:letter-spacing="0.0006in"/>
    </style:style>
    <style:style style:name="T1447" style:parent-style-name="DefaultParagraphFont" style:family="text">
      <style:text-properties fo:font-style="italic" style:font-style-asian="italic" fo:color="#323232"/>
    </style:style>
    <style:style style:name="T1448" style:parent-style-name="DefaultParagraphFont" style:family="text">
      <style:text-properties fo:font-style="italic" style:font-style-asian="italic" fo:color="#323232" fo:letter-spacing="0.0006in"/>
    </style:style>
    <style:style style:name="T1449" style:parent-style-name="DefaultParagraphFont" style:family="text">
      <style:text-properties fo:font-style="italic" style:font-style-asian="italic" fo:color="#323232"/>
    </style:style>
    <style:style style:name="T1450" style:parent-style-name="DefaultParagraphFont" style:family="text">
      <style:text-properties fo:font-style="italic" style:font-style-asian="italic" fo:color="#323232" fo:letter-spacing="0.0006in"/>
    </style:style>
    <style:style style:name="T1451" style:parent-style-name="DefaultParagraphFont" style:family="text">
      <style:text-properties fo:font-style="italic" style:font-style-asian="italic" fo:color="#323232"/>
    </style:style>
    <style:style style:name="T1452" style:parent-style-name="DefaultParagraphFont" style:family="text">
      <style:text-properties fo:font-style="italic" style:font-style-asian="italic" fo:color="#323232" fo:letter-spacing="0.0006in"/>
    </style:style>
    <style:style style:name="T1453" style:parent-style-name="DefaultParagraphFont" style:family="text">
      <style:text-properties fo:font-style="italic" style:font-style-asian="italic" fo:color="#323232"/>
    </style:style>
    <style:style style:name="T1454" style:parent-style-name="DefaultParagraphFont" style:family="text">
      <style:text-properties fo:font-style="italic" style:font-style-asian="italic" fo:color="#323232" fo:letter-spacing="0.0006in"/>
    </style:style>
    <style:style style:name="T1455" style:parent-style-name="DefaultParagraphFont" style:family="text">
      <style:text-properties fo:font-style="italic" style:font-style-asian="italic" fo:color="#323232"/>
    </style:style>
    <style:style style:name="T1456" style:parent-style-name="DefaultParagraphFont" style:family="text">
      <style:text-properties fo:font-style="italic" style:font-style-asian="italic" fo:color="#323232" fo:letter-spacing="0.0006in"/>
    </style:style>
    <style:style style:name="T1457" style:parent-style-name="DefaultParagraphFont" style:family="text">
      <style:text-properties fo:font-style="italic" style:font-style-asian="italic" fo:color="#323232"/>
    </style:style>
    <style:style style:name="T1458" style:parent-style-name="DefaultParagraphFont" style:family="text">
      <style:text-properties fo:font-style="italic" style:font-style-asian="italic" fo:color="#323232" fo:letter-spacing="0.0006in"/>
    </style:style>
    <style:style style:name="T1459" style:parent-style-name="DefaultParagraphFont" style:family="text">
      <style:text-properties fo:font-style="italic" style:font-style-asian="italic" fo:color="#323232"/>
    </style:style>
    <style:style style:name="T1460" style:parent-style-name="DefaultParagraphFont" style:family="text">
      <style:text-properties fo:font-style="italic" style:font-style-asian="italic" fo:color="#323232" fo:letter-spacing="0.034in"/>
    </style:style>
    <style:style style:name="T1461" style:parent-style-name="DefaultParagraphFont" style:family="text">
      <style:text-properties fo:font-style="italic" style:font-style-asian="italic" fo:color="#323232"/>
    </style:style>
    <style:style style:name="T1462" style:parent-style-name="DefaultParagraphFont" style:family="text">
      <style:text-properties fo:font-style="italic" style:font-style-asian="italic" fo:color="#323232" fo:letter-spacing="0.0006in"/>
    </style:style>
    <style:style style:name="T1463" style:parent-style-name="DefaultParagraphFont" style:family="text">
      <style:text-properties fo:font-style="italic" style:font-style-asian="italic" fo:color="#323232"/>
    </style:style>
    <style:style style:name="T1464" style:parent-style-name="DefaultParagraphFont" style:family="text">
      <style:text-properties fo:color="#323232"/>
    </style:style>
    <style:style style:name="T1465" style:parent-style-name="DefaultParagraphFont" style:family="text">
      <style:text-properties fo:letter-spacing="0.0006in"/>
    </style:style>
    <style:style style:name="T1466" style:parent-style-name="DefaultParagraphFont" style:family="text">
      <style:text-properties fo:letter-spacing="0.0006in"/>
    </style:style>
    <style:style style:name="T1467" style:parent-style-name="DefaultParagraphFont" style:family="text">
      <style:text-properties fo:letter-spacing="0.0006in"/>
    </style:style>
    <style:style style:name="T1468" style:parent-style-name="DefaultParagraphFont" style:family="text">
      <style:text-properties fo:letter-spacing="0.0006in"/>
    </style:style>
    <style:style style:name="T1469" style:parent-style-name="DefaultParagraphFont" style:family="text">
      <style:text-properties fo:letter-spacing="0.0006in"/>
    </style:style>
    <style:style style:name="T1470" style:parent-style-name="DefaultParagraphFont" style:family="text">
      <style:text-properties fo:letter-spacing="0.0006in"/>
    </style:style>
    <style:style style:name="T1471" style:parent-style-name="DefaultParagraphFont" style:family="text">
      <style:text-properties fo:letter-spacing="0.0006in"/>
    </style:style>
    <style:style style:name="T1472" style:parent-style-name="DefaultParagraphFont" style:family="text">
      <style:text-properties fo:letter-spacing="0.0006in"/>
    </style:style>
    <style:style style:name="T1473" style:parent-style-name="DefaultParagraphFont" style:family="text">
      <style:text-properties fo:letter-spacing="0.0006in"/>
    </style:style>
    <style:style style:name="T1474" style:parent-style-name="DefaultParagraphFont" style:family="text">
      <style:text-properties fo:letter-spacing="0.0006in"/>
    </style:style>
    <style:style style:name="T1475" style:parent-style-name="DefaultParagraphFont" style:family="text">
      <style:text-properties fo:letter-spacing="0.0006in"/>
    </style:style>
    <style:style style:name="T1476" style:parent-style-name="DefaultParagraphFont" style:family="text">
      <style:text-properties fo:letter-spacing="0.0006in"/>
    </style:style>
    <style:style style:name="T1477" style:parent-style-name="DefaultParagraphFont" style:family="text">
      <style:text-properties fo:letter-spacing="0.0006in"/>
    </style:style>
    <style:style style:name="T1478" style:parent-style-name="DefaultParagraphFont" style:family="text">
      <style:text-properties fo:letter-spacing="0.0006in"/>
    </style:style>
    <style:style style:name="T1479" style:parent-style-name="DefaultParagraphFont" style:family="text">
      <style:text-properties fo:letter-spacing="0.0006in"/>
    </style:style>
    <style:style style:name="T1480" style:parent-style-name="DefaultParagraphFont" style:family="text">
      <style:text-properties fo:letter-spacing="0.0006in"/>
    </style:style>
    <style:style style:name="T1481" style:parent-style-name="DefaultParagraphFont" style:family="text">
      <style:text-properties fo:letter-spacing="0.0006in"/>
    </style:style>
    <style:style style:name="T1482" style:parent-style-name="DefaultParagraphFont" style:family="text">
      <style:text-properties fo:letter-spacing="0.0006in"/>
    </style:style>
    <style:style style:name="T1483" style:parent-style-name="DefaultParagraphFont" style:family="text">
      <style:text-properties fo:letter-spacing="0.0006in"/>
    </style:style>
    <style:style style:name="T1484" style:parent-style-name="DefaultParagraphFont" style:family="text">
      <style:text-properties fo:letter-spacing="0.0006in"/>
    </style:style>
    <style:style style:name="T1485" style:parent-style-name="DefaultParagraphFont" style:family="text">
      <style:text-properties fo:letter-spacing="-0.0034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fo:letter-spacing="-0.0027in"/>
    </style:style>
    <style:style style:name="T1488" style:parent-style-name="DefaultParagraphFont" style:family="text">
      <style:text-properties fo:letter-spacing="-0.0027in"/>
    </style:style>
    <style:style style:name="T1489" style:parent-style-name="DefaultParagraphFont" style:family="text">
      <style:text-properties fo:letter-spacing="-0.0027in"/>
    </style:style>
    <style:style style:name="T1490" style:parent-style-name="DefaultParagraphFont" style:family="text">
      <style:text-properties fo:letter-spacing="-0.0027in"/>
    </style:style>
    <style:style style:name="T1491" style:parent-style-name="DefaultParagraphFont" style:family="text">
      <style:text-properties fo:letter-spacing="-0.0034in"/>
    </style:style>
    <style:style style:name="T1492" style:parent-style-name="DefaultParagraphFont" style:family="text">
      <style:text-properties fo:letter-spacing="-0.0027in"/>
    </style:style>
    <style:style style:name="T1493" style:parent-style-name="DefaultParagraphFont" style:family="text">
      <style:text-properties fo:letter-spacing="-0.0034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letter-spacing="-0.002in"/>
    </style:style>
    <style:style style:name="T1496" style:parent-style-name="DefaultParagraphFont" style:family="text">
      <style:text-properties fo:letter-spacing="-0.0041in"/>
    </style:style>
    <style:style style:name="T1497" style:parent-style-name="DefaultParagraphFont" style:family="text">
      <style:text-properties fo:letter-spacing="-0.002in"/>
    </style:style>
    <style:style style:name="T1498" style:parent-style-name="DefaultParagraphFont" style:family="text">
      <style:text-properties fo:letter-spacing="-0.0034in"/>
    </style:style>
    <style:style style:name="T1499" style:parent-style-name="DefaultParagraphFont" style:family="text">
      <style:text-properties fo:letter-spacing="-0.0034in"/>
    </style:style>
    <style:style style:name="T1500" style:parent-style-name="DefaultParagraphFont" style:family="text">
      <style:text-properties fo:letter-spacing="0.0006in"/>
    </style:style>
    <style:style style:name="T1501" style:parent-style-name="DefaultParagraphFont" style:family="text">
      <style:text-properties fo:letter-spacing="-0.0326in"/>
    </style:style>
    <style:style style:name="T1502" style:parent-style-name="DefaultParagraphFont" style:family="text">
      <style:text-properties fo:letter-spacing="0.0006in"/>
    </style:style>
    <style:style style:name="T1503" style:parent-style-name="DefaultParagraphFont" style:family="text">
      <style:text-properties fo:letter-spacing="0.0006in"/>
    </style:style>
    <style:style style:name="T1504" style:parent-style-name="DefaultParagraphFont" style:family="text">
      <style:text-properties fo:letter-spacing="0.0006in"/>
    </style:style>
    <style:style style:name="T1505" style:parent-style-name="DefaultParagraphFont" style:family="text">
      <style:text-properties fo:letter-spacing="0.0006in"/>
    </style:style>
    <style:style style:name="T1506" style:parent-style-name="DefaultParagraphFont" style:family="text">
      <style:text-properties fo:letter-spacing="0.0006in"/>
    </style:style>
    <style:style style:name="T1507" style:parent-style-name="DefaultParagraphFont" style:family="text">
      <style:text-properties fo:letter-spacing="0.0006in"/>
    </style:style>
    <style:style style:name="T1508" style:parent-style-name="DefaultParagraphFont" style:family="text">
      <style:text-properties fo:letter-spacing="0.0006in"/>
    </style:style>
    <style:style style:name="T1509" style:parent-style-name="DefaultParagraphFont" style:family="text">
      <style:text-properties fo:letter-spacing="0.0006in"/>
    </style:style>
    <style:style style:name="T1510" style:parent-style-name="DefaultParagraphFont" style:family="text">
      <style:text-properties fo:letter-spacing="0.0006in"/>
    </style:style>
    <style:style style:name="T1511" style:parent-style-name="DefaultParagraphFont" style:family="text">
      <style:text-properties fo:letter-spacing="0.0006in"/>
    </style:style>
    <style:style style:name="T1512" style:parent-style-name="DefaultParagraphFont" style:family="text">
      <style:text-properties fo:letter-spacing="0.0006in"/>
    </style:style>
    <style:style style:name="T1513" style:parent-style-name="DefaultParagraphFont" style:family="text">
      <style:text-properties fo:letter-spacing="0.0006in"/>
    </style:style>
    <style:style style:name="T1514" style:parent-style-name="DefaultParagraphFont" style:family="text">
      <style:text-properties fo:letter-spacing="0.0006in"/>
    </style:style>
    <style:style style:name="T1515" style:parent-style-name="DefaultParagraphFont" style:family="text">
      <style:text-properties fo:letter-spacing="0.0006in"/>
    </style:style>
    <style:style style:name="T1516" style:parent-style-name="DefaultParagraphFont" style:family="text">
      <style:text-properties fo:letter-spacing="0.0006in"/>
    </style:style>
    <style:style style:name="T1517" style:parent-style-name="DefaultParagraphFont" style:family="text">
      <style:text-properties fo:letter-spacing="0.0006in"/>
    </style:style>
    <style:style style:name="T1518" style:parent-style-name="DefaultParagraphFont" style:family="text">
      <style:text-properties fo:letter-spacing="0.0006in"/>
    </style:style>
    <style:style style:name="T1519" style:parent-style-name="DefaultParagraphFont" style:family="text">
      <style:text-properties fo:letter-spacing="0.0006in"/>
    </style:style>
    <style:style style:name="T1520" style:parent-style-name="DefaultParagraphFont" style:family="text">
      <style:text-properties fo:letter-spacing="-0.0048in"/>
    </style:style>
    <style:style style:name="T1521" style:parent-style-name="DefaultParagraphFont" style:family="text">
      <style:text-properties fo:letter-spacing="-0.0041in"/>
    </style:style>
    <style:style style:name="T1522" style:parent-style-name="DefaultParagraphFont" style:family="text">
      <style:text-properties fo:letter-spacing="-0.0055in"/>
    </style:style>
    <style:style style:name="T1523" style:parent-style-name="DefaultParagraphFont" style:family="text">
      <style:text-properties fo:letter-spacing="-0.0034in"/>
    </style:style>
    <style:style style:name="T1524" style:parent-style-name="DefaultParagraphFont" style:family="text">
      <style:text-properties fo:letter-spacing="-0.0034in"/>
    </style:style>
    <style:style style:name="T1525" style:parent-style-name="DefaultParagraphFont" style:family="text">
      <style:text-properties fo:letter-spacing="-0.0048in"/>
    </style:style>
    <style:style style:name="T1526" style:parent-style-name="DefaultParagraphFont" style:family="text">
      <style:text-properties fo:letter-spacing="-0.0041in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letter-spacing="-0.0027in"/>
    </style:style>
    <style:style style:name="T1529" style:parent-style-name="DefaultParagraphFont" style:family="text">
      <style:text-properties fo:letter-spacing="-0.0055in"/>
    </style:style>
    <style:style style:name="T1530" style:parent-style-name="DefaultParagraphFont" style:family="text">
      <style:text-properties fo:letter-spacing="-0.0027in"/>
    </style:style>
    <style:style style:name="T1531" style:parent-style-name="DefaultParagraphFont" style:family="text">
      <style:text-properties fo:letter-spacing="-0.0027in"/>
    </style:style>
    <style:style style:name="T1532" style:parent-style-name="DefaultParagraphFont" style:family="text">
      <style:text-properties fo:letter-spacing="-0.0055in"/>
    </style:style>
    <style:style style:name="T1533" style:parent-style-name="DefaultParagraphFont" style:family="text">
      <style:text-properties fo:letter-spacing="-0.0027in"/>
    </style:style>
    <style:style style:name="T1534" style:parent-style-name="DefaultParagraphFont" style:family="text">
      <style:text-properties fo:letter-spacing="0.0006in"/>
    </style:style>
    <style:style style:name="T1535" style:parent-style-name="DefaultParagraphFont" style:family="text">
      <style:text-properties fo:letter-spacing="-0.0041in"/>
    </style:style>
    <style:style style:name="T1536" style:parent-style-name="DefaultParagraphFont" style:family="text">
      <style:text-properties fo:letter-spacing="-0.0041in"/>
    </style:style>
    <style:style style:name="T1537" style:parent-style-name="DefaultParagraphFont" style:family="text">
      <style:text-properties fo:letter-spacing="-0.0034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34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34in"/>
    </style:style>
    <style:style style:name="T1543" style:parent-style-name="DefaultParagraphFont" style:family="text">
      <style:text-properties fo:letter-spacing="-0.0034in"/>
    </style:style>
    <style:style style:name="T1544" style:parent-style-name="DefaultParagraphFont" style:family="text">
      <style:text-properties fo:letter-spacing="-0.002in"/>
    </style:style>
    <style:style style:name="T1545" style:parent-style-name="DefaultParagraphFont" style:family="text">
      <style:text-properties fo:letter-spacing="-0.0034in"/>
    </style:style>
    <style:style style:name="T1546" style:parent-style-name="DefaultParagraphFont" style:family="text">
      <style:text-properties fo:letter-spacing="-0.0034in"/>
    </style:style>
    <style:style style:name="T1547" style:parent-style-name="DefaultParagraphFont" style:family="text">
      <style:text-properties fo:letter-spacing="-0.0034in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34in"/>
    </style:style>
    <style:style style:name="T1550" style:parent-style-name="DefaultParagraphFont" style:family="text">
      <style:text-properties fo:letter-spacing="-0.0041in"/>
    </style:style>
    <style:style style:name="T1551" style:parent-style-name="DefaultParagraphFont" style:family="text">
      <style:text-properties fo:letter-spacing="0.0006in"/>
    </style:style>
    <style:style style:name="T1552" style:parent-style-name="DefaultParagraphFont" style:family="text">
      <style:text-properties fo:letter-spacing="0.0006in"/>
    </style:style>
    <style:style style:name="T1553" style:parent-style-name="DefaultParagraphFont" style:family="text">
      <style:text-properties fo:letter-spacing="-0.0041in"/>
    </style:style>
    <style:style style:name="T1554" style:parent-style-name="DefaultParagraphFont" style:family="text">
      <style:text-properties fo:letter-spacing="-0.0034in"/>
    </style:style>
    <style:style style:name="T1555" style:parent-style-name="DefaultParagraphFont" style:family="text">
      <style:text-properties fo:letter-spacing="-0.0048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34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41in"/>
    </style:style>
    <style:style style:name="T1560" style:parent-style-name="DefaultParagraphFont" style:family="text">
      <style:text-properties fo:letter-spacing="-0.002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letter-spacing="-0.0041in"/>
    </style:style>
    <style:style style:name="T1563" style:parent-style-name="DefaultParagraphFont" style:family="text">
      <style:text-properties fo:letter-spacing="-0.0027in"/>
    </style:style>
    <style:style style:name="T1564" style:parent-style-name="DefaultParagraphFont" style:family="text">
      <style:text-properties fo:letter-spacing="-0.0041in"/>
    </style:style>
    <style:style style:name="T1565" style:parent-style-name="DefaultParagraphFont" style:family="text">
      <style:text-properties fo:letter-spacing="-0.0027in"/>
    </style:style>
    <style:style style:name="T1566" style:parent-style-name="DefaultParagraphFont" style:family="text">
      <style:text-properties fo:letter-spacing="-0.0048in"/>
    </style:style>
    <style:style style:name="T1567" style:parent-style-name="DefaultParagraphFont" style:family="text">
      <style:text-properties fo:letter-spacing="-0.0326in"/>
    </style:style>
    <style:style style:name="T1568" style:parent-style-name="DefaultParagraphFont" style:family="text">
      <style:text-properties fo:letter-spacing="-0.002in"/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2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34in"/>
    </style:style>
    <style:style style:name="T1574" style:parent-style-name="DefaultParagraphFont" style:family="text">
      <style:text-properties fo:letter-spacing="-0.002in"/>
    </style:style>
    <style:style style:name="T1575" style:parent-style-name="DefaultParagraphFont" style:family="text">
      <style:text-properties fo:letter-spacing="-0.002in"/>
    </style:style>
    <style:style style:name="T1576" style:parent-style-name="DefaultParagraphFont" style:family="text">
      <style:text-properties fo:letter-spacing="-0.002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T1579" style:parent-style-name="DefaultParagraphFont" style:family="text">
      <style:text-properties fo:letter-spacing="-0.002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27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326in"/>
    </style:style>
    <style:style style:name="T1585" style:parent-style-name="DefaultParagraphFont" style:family="text">
      <style:text-properties fo:letter-spacing="0.0006in"/>
    </style:style>
    <style:style style:name="T1586" style:parent-style-name="DefaultParagraphFont" style:family="text">
      <style:text-properties fo:font-weight="bold" style:font-weight-asian="bold"/>
    </style:style>
    <style:style style:name="T1587" style:parent-style-name="DefaultParagraphFont" style:family="text">
      <style:text-properties fo:font-weight="bold" style:font-weight-asian="bold" fo:letter-spacing="-0.0326in"/>
    </style:style>
    <style:style style:name="T1588" style:parent-style-name="DefaultParagraphFont" style:family="text">
      <style:text-properties fo:font-weight="bold" style:font-weight-asian="bold"/>
    </style:style>
    <style:style style:name="T1589" style:parent-style-name="DefaultParagraphFont" style:family="text">
      <style:text-properties fo:letter-spacing="-0.0326in"/>
    </style:style>
    <style:style style:name="T1590" style:parent-style-name="DefaultParagraphFont" style:family="text">
      <style:text-properties fo:font-weight="bold" style:font-weight-asian="bold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0.0006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0.0006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0.0006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0.0006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0.0375in" fo:font-size="12pt" style:font-size-asian="12pt"/>
    </style:style>
    <style:style style:name="T1602" style:parent-style-name="DefaultParagraphFont" style:family="text">
      <style:text-properties fo:font-size="12pt" style:font-size-asian="12pt"/>
    </style:style>
    <style:style style:name="T1603" style:parent-style-name="DefaultParagraphFont" style:family="text">
      <style:text-properties fo:letter-spacing="0.0006in" fo:font-size="12pt" style:font-size-asian="12pt"/>
    </style:style>
    <style:style style:name="T1604" style:parent-style-name="DefaultParagraphFont" style:family="text">
      <style:text-properties fo:font-size="12pt" style:font-size-asian="12pt"/>
    </style:style>
    <style:style style:name="T1605" style:parent-style-name="DefaultParagraphFont" style:family="text">
      <style:text-properties fo:letter-spacing="0.0076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0.0076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0.0076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0.0076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0.0076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0.0076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0.0083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0.0076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0.0076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0.0083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T1625" style:parent-style-name="DefaultParagraphFont" style:family="text">
      <style:text-properties fo:letter-spacing="0.0097in"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T1627" style:parent-style-name="DefaultParagraphFont" style:family="text">
      <style:text-properties fo:letter-spacing="0.0076in" fo:font-size="12pt" style:font-size-asian="12pt"/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letter-spacing="0.0076in" fo:font-size="12pt" style:font-size-asian="12pt"/>
    </style:style>
    <style:style style:name="T1630" style:parent-style-name="DefaultParagraphFont" style:family="text">
      <style:text-properties fo:font-size="12pt" style:font-size-asian="12pt"/>
    </style:style>
    <style:style style:name="P1631" style:parent-style-name="BodyText" style:master-page-name="MP7" style:family="paragraph">
      <style:paragraph-properties fo:break-before="page" fo:margin-top="0.002in"/>
      <style:text-properties fo:font-style="normal" style:font-style-asian="normal" fo:font-size="11.5pt" style:font-size-asian="11.5pt"/>
    </style:style>
    <style:style style:name="P1664" style:parent-style-name="Normal" style:family="paragraph">
      <style:paragraph-properties fo:text-align="justify" fo:margin-top="0.0319in" fo:line-height="150%" fo:margin-left="0.0798in" fo:margin-right="0.0736in">
        <style:tab-stops/>
      </style:paragraph-properties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0.0006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letter-spacing="0.0006in" fo:font-size="12pt" style:font-size-asian="12pt"/>
    </style:style>
    <style:style style:name="T1669" style:parent-style-name="DefaultParagraphFont" style:family="text">
      <style:text-properties fo:font-size="12pt" style:font-size-asian="12pt"/>
    </style:style>
    <style:style style:name="T1670" style:parent-style-name="DefaultParagraphFont" style:family="text">
      <style:text-properties fo:letter-spacing="0.0006in" fo:font-size="12pt" style:font-size-asian="12pt"/>
    </style:style>
    <style:style style:name="T1671" style:parent-style-name="DefaultParagraphFont" style:family="text">
      <style:text-properties fo:font-size="12pt" style:font-size-asian="12pt"/>
    </style:style>
    <style:style style:name="T1672" style:parent-style-name="DefaultParagraphFont" style:family="text">
      <style:text-properties fo:letter-spacing="0.0006in" fo:font-size="12pt" style:font-size-asian="12pt"/>
    </style:style>
    <style:style style:name="T1673" style:parent-style-name="DefaultParagraphFont" style:family="text">
      <style:text-properties fo:font-size="12pt" style:font-size-asian="12pt"/>
    </style:style>
    <style:style style:name="T1674" style:parent-style-name="DefaultParagraphFont" style:family="text">
      <style:text-properties fo:font-weight="bold" style:font-weight-asian="bold"/>
    </style:style>
    <style:style style:name="T1675" style:parent-style-name="DefaultParagraphFont" style:family="text">
      <style:text-properties fo:letter-spacing="0.0006in"/>
    </style:style>
    <style:style style:name="T1676" style:parent-style-name="DefaultParagraphFont" style:family="text">
      <style:text-properties fo:font-weight="bold" style:font-weight-asian="bold"/>
    </style:style>
    <style:style style:name="T1677" style:parent-style-name="DefaultParagraphFont" style:family="text">
      <style:text-properties fo:font-weight="bold" style:font-weight-asian="bold" fo:letter-spacing="0.0006in"/>
    </style:style>
    <style:style style:name="T1678" style:parent-style-name="DefaultParagraphFont" style:family="text">
      <style:text-properties fo:letter-spacing="0.0006in"/>
    </style:style>
    <style:style style:name="T1679" style:parent-style-name="DefaultParagraphFont" style:family="text">
      <style:text-properties fo:letter-spacing="0.0006in"/>
    </style:style>
    <style:style style:name="T1680" style:parent-style-name="DefaultParagraphFont" style:family="text">
      <style:text-properties fo:letter-spacing="0.0006in"/>
    </style:style>
    <style:style style:name="T1681" style:parent-style-name="DefaultParagraphFont" style:family="text">
      <style:text-properties fo:letter-spacing="0.0006in"/>
    </style:style>
    <style:style style:name="T1682" style:parent-style-name="DefaultParagraphFont" style:family="text">
      <style:text-properties fo:letter-spacing="0.0006in"/>
    </style:style>
    <style:style style:name="T1683" style:parent-style-name="DefaultParagraphFont" style:family="text">
      <style:text-properties fo:letter-spacing="-0.002in"/>
    </style:style>
    <style:style style:name="T1684" style:parent-style-name="DefaultParagraphFont" style:family="text">
      <style:text-properties fo:letter-spacing="-0.0055in"/>
    </style:style>
    <style:style style:name="T1685" style:parent-style-name="DefaultParagraphFont" style:family="text">
      <style:text-properties fo:letter-spacing="-0.002in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2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2in"/>
    </style:style>
    <style:style style:name="T1690" style:parent-style-name="DefaultParagraphFont" style:family="text">
      <style:text-properties fo:letter-spacing="-0.0055in"/>
    </style:style>
    <style:style style:name="T1691" style:parent-style-name="DefaultParagraphFont" style:family="text">
      <style:text-properties fo:letter-spacing="-0.002in"/>
    </style:style>
    <style:style style:name="T1692" style:parent-style-name="DefaultParagraphFont" style:family="text">
      <style:text-properties fo:letter-spacing="-0.0062in"/>
    </style:style>
    <style:style style:name="T1693" style:parent-style-name="DefaultParagraphFont" style:family="text">
      <style:text-properties fo:letter-spacing="-0.002in"/>
    </style:style>
    <style:style style:name="T1694" style:parent-style-name="DefaultParagraphFont" style:family="text">
      <style:text-properties fo:letter-spacing="-0.0055in"/>
    </style:style>
    <style:style style:name="T1695" style:parent-style-name="DefaultParagraphFont" style:family="text">
      <style:text-properties fo:letter-spacing="-0.002in"/>
    </style:style>
    <style:style style:name="T1696" style:parent-style-name="DefaultParagraphFont" style:family="text">
      <style:text-properties fo:letter-spacing="-0.0048in"/>
    </style:style>
    <style:style style:name="T1697" style:parent-style-name="DefaultParagraphFont" style:family="text">
      <style:text-properties fo:letter-spacing="-0.002in"/>
    </style:style>
    <style:style style:name="T1698" style:parent-style-name="DefaultParagraphFont" style:family="text">
      <style:text-properties fo:letter-spacing="-0.0041in"/>
    </style:style>
    <style:style style:name="T1699" style:parent-style-name="DefaultParagraphFont" style:family="text">
      <style:text-properties fo:letter-spacing="-0.002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2in"/>
    </style:style>
    <style:style style:name="T1702" style:parent-style-name="DefaultParagraphFont" style:family="text">
      <style:text-properties fo:letter-spacing="-0.0041in"/>
    </style:style>
    <style:style style:name="T1703" style:parent-style-name="DefaultParagraphFont" style:family="text">
      <style:text-properties fo:letter-spacing="-0.002in"/>
    </style:style>
    <style:style style:name="T1704" style:parent-style-name="DefaultParagraphFont" style:family="text">
      <style:text-properties fo:letter-spacing="-0.0062in"/>
    </style:style>
    <style:style style:name="T1705" style:parent-style-name="DefaultParagraphFont" style:family="text">
      <style:text-properties fo:letter-spacing="-0.002in"/>
    </style:style>
    <style:style style:name="T1706" style:parent-style-name="DefaultParagraphFont" style:family="text">
      <style:text-properties fo:letter-spacing="-0.0048in"/>
    </style:style>
    <style:style style:name="T1707" style:parent-style-name="DefaultParagraphFont" style:family="text">
      <style:text-properties fo:letter-spacing="-0.002in"/>
    </style:style>
    <style:style style:name="T1708" style:parent-style-name="DefaultParagraphFont" style:family="text">
      <style:text-properties fo:letter-spacing="-0.0034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41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326in"/>
    </style:style>
    <style:style style:name="T1713" style:parent-style-name="DefaultParagraphFont" style:family="text">
      <style:text-properties fo:letter-spacing="0.0006in"/>
    </style:style>
    <style:style style:name="T1714" style:parent-style-name="DefaultParagraphFont" style:family="text">
      <style:text-properties fo:letter-spacing="-0.0006in"/>
    </style:style>
    <style:style style:name="T1715" style:parent-style-name="DefaultParagraphFont" style:family="text">
      <style:text-properties fo:letter-spacing="-0.0069in"/>
    </style:style>
    <style:style style:name="T1716" style:parent-style-name="DefaultParagraphFont" style:family="text">
      <style:text-properties fo:letter-spacing="-0.0069in"/>
    </style:style>
    <style:style style:name="T1717" style:parent-style-name="DefaultParagraphFont" style:family="text">
      <style:text-properties fo:letter-spacing="-0.0076in"/>
    </style:style>
    <style:style style:name="T1718" style:parent-style-name="DefaultParagraphFont" style:family="text">
      <style:text-properties fo:letter-spacing="-0.0076in"/>
    </style:style>
    <style:style style:name="T1719" style:parent-style-name="DefaultParagraphFont" style:family="text">
      <style:text-properties fo:letter-spacing="-0.0076in"/>
    </style:style>
    <style:style style:name="T1720" style:parent-style-name="DefaultParagraphFont" style:family="text">
      <style:text-properties fo:letter-spacing="-0.0062in"/>
    </style:style>
    <style:style style:name="T1721" style:parent-style-name="DefaultParagraphFont" style:family="text">
      <style:text-properties fo:letter-spacing="-0.0076in"/>
    </style:style>
    <style:style style:name="T1722" style:parent-style-name="DefaultParagraphFont" style:family="text">
      <style:text-properties fo:letter-spacing="-0.0069in"/>
    </style:style>
    <style:style style:name="T1723" style:parent-style-name="DefaultParagraphFont" style:family="text">
      <style:text-properties fo:letter-spacing="-0.0076in"/>
    </style:style>
    <style:style style:name="T1724" style:parent-style-name="DefaultParagraphFont" style:family="text">
      <style:text-properties fo:letter-spacing="-0.0076in"/>
    </style:style>
    <style:style style:name="T1725" style:parent-style-name="DefaultParagraphFont" style:family="text">
      <style:text-properties fo:letter-spacing="-0.0069in"/>
    </style:style>
    <style:style style:name="T1726" style:parent-style-name="DefaultParagraphFont" style:family="text">
      <style:text-properties fo:letter-spacing="-0.0069in"/>
    </style:style>
    <style:style style:name="T1727" style:parent-style-name="DefaultParagraphFont" style:family="text">
      <style:text-properties fo:letter-spacing="-0.0069in"/>
    </style:style>
    <style:style style:name="T1728" style:parent-style-name="DefaultParagraphFont" style:family="text">
      <style:text-properties fo:letter-spacing="-0.0062in"/>
    </style:style>
    <style:style style:name="T1729" style:parent-style-name="DefaultParagraphFont" style:family="text">
      <style:text-properties fo:letter-spacing="-0.0069in"/>
    </style:style>
    <style:style style:name="T1730" style:parent-style-name="DefaultParagraphFont" style:family="text">
      <style:text-properties fo:letter-spacing="-0.0326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in"/>
    </style:style>
    <style:style style:name="T1733" style:parent-style-name="DefaultParagraphFont" style:family="text">
      <style:text-properties fo:letter-spacing="-0.002in"/>
    </style:style>
    <style:style style:name="T1734" style:parent-style-name="DefaultParagraphFont" style:family="text">
      <style:text-properties fo:letter-spacing="-0.0326in"/>
    </style:style>
    <style:style style:name="T1735" style:parent-style-name="DefaultParagraphFont" style:family="text">
      <style:text-properties fo:letter-spacing="0.0006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48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69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48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48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69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69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48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69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55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69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62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48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69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48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48in"/>
    </style:style>
    <style:style style:name="T1766" style:parent-style-name="DefaultParagraphFont" style:family="text">
      <style:text-properties fo:letter-spacing="-0.0006in"/>
    </style:style>
    <style:style style:name="T1767" style:parent-style-name="DefaultParagraphFont" style:family="text">
      <style:text-properties fo:letter-spacing="-0.0326in"/>
    </style:style>
    <style:style style:name="T1768" style:parent-style-name="DefaultParagraphFont" style:family="text">
      <style:text-properties fo:letter-spacing="-0.0027in"/>
    </style:style>
    <style:style style:name="T1769" style:parent-style-name="DefaultParagraphFont" style:family="text">
      <style:text-properties fo:letter-spacing="-0.002in"/>
    </style:style>
    <style:style style:name="T1770" style:parent-style-name="DefaultParagraphFont" style:family="text">
      <style:text-properties fo:letter-spacing="-0.0326in"/>
    </style:style>
    <style:style style:name="T1771" style:parent-style-name="DefaultParagraphFont" style:family="text">
      <style:text-properties fo:letter-spacing="0.0006in"/>
    </style:style>
    <style:style style:name="T1772" style:parent-style-name="DefaultParagraphFont" style:family="text">
      <style:text-properties fo:letter-spacing="0.0006in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41in"/>
    </style:style>
    <style:style style:name="T1776" style:parent-style-name="DefaultParagraphFont" style:family="text">
      <style:text-properties fo:letter-spacing="-0.0034in"/>
    </style:style>
    <style:style style:name="T1777" style:parent-style-name="DefaultParagraphFont" style:family="text">
      <style:text-properties fo:letter-spacing="-0.0041in"/>
    </style:style>
    <style:style style:name="T1778" style:parent-style-name="DefaultParagraphFont" style:family="text">
      <style:text-properties fo:letter-spacing="-0.0041in"/>
    </style:style>
    <style:style style:name="T1779" style:parent-style-name="DefaultParagraphFont" style:family="text">
      <style:text-properties fo:letter-spacing="-0.0034in"/>
    </style:style>
    <style:style style:name="T1780" style:parent-style-name="DefaultParagraphFont" style:family="text">
      <style:text-properties fo:letter-spacing="-0.0048in"/>
    </style:style>
    <style:style style:name="T1781" style:parent-style-name="DefaultParagraphFont" style:family="text">
      <style:text-properties fo:letter-spacing="-0.0034in"/>
    </style:style>
    <style:style style:name="T1782" style:parent-style-name="DefaultParagraphFont" style:family="text">
      <style:text-properties fo:letter-spacing="-0.0041in"/>
    </style:style>
    <style:style style:name="T1783" style:parent-style-name="DefaultParagraphFont" style:family="text">
      <style:text-properties fo:letter-spacing="-0.0034in"/>
    </style:style>
    <style:style style:name="T1784" style:parent-style-name="DefaultParagraphFont" style:family="text">
      <style:text-properties fo:letter-spacing="-0.0041in"/>
    </style:style>
    <style:style style:name="T1785" style:parent-style-name="DefaultParagraphFont" style:family="text">
      <style:text-properties fo:letter-spacing="-0.0041in"/>
    </style:style>
    <style:style style:name="T1786" style:parent-style-name="DefaultParagraphFont" style:family="text">
      <style:text-properties fo:letter-spacing="-0.0333in"/>
    </style:style>
    <style:style style:name="T1787" style:parent-style-name="DefaultParagraphFont" style:family="text">
      <style:text-properties fo:letter-spacing="0.0006in"/>
    </style:style>
    <style:style style:name="T1788" style:parent-style-name="DefaultParagraphFont" style:family="text">
      <style:text-properties fo:letter-spacing="0.0006in"/>
    </style:style>
    <style:style style:name="T1789" style:parent-style-name="DefaultParagraphFont" style:family="text">
      <style:text-properties fo:letter-spacing="0.0006in"/>
    </style:style>
    <style:style style:name="T1790" style:parent-style-name="DefaultParagraphFont" style:family="text">
      <style:text-properties fo:letter-spacing="0.0006in"/>
    </style:style>
    <style:style style:name="T1791" style:parent-style-name="DefaultParagraphFont" style:family="text">
      <style:text-properties fo:letter-spacing="0.0006in"/>
    </style:style>
    <style:style style:name="T1792" style:parent-style-name="DefaultParagraphFont" style:family="text">
      <style:text-properties fo:letter-spacing="0.0006in"/>
    </style:style>
    <style:style style:name="T1793" style:parent-style-name="DefaultParagraphFont" style:family="text">
      <style:text-properties fo:letter-spacing="0.0006in"/>
    </style:style>
    <style:style style:name="T1794" style:parent-style-name="DefaultParagraphFont" style:family="text">
      <style:text-properties fo:letter-spacing="0.0006in"/>
    </style:style>
    <style:style style:name="T1795" style:parent-style-name="DefaultParagraphFont" style:family="text">
      <style:text-properties fo:letter-spacing="0.0006in"/>
    </style:style>
    <style:style style:name="T1796" style:parent-style-name="DefaultParagraphFont" style:family="text">
      <style:text-properties fo:letter-spacing="0.0006in"/>
    </style:style>
    <style:style style:name="T1797" style:parent-style-name="DefaultParagraphFont" style:family="text">
      <style:text-properties fo:letter-spacing="0.0006in"/>
    </style:style>
    <style:style style:name="T1798" style:parent-style-name="DefaultParagraphFont" style:family="text">
      <style:text-properties fo:letter-spacing="0.0006in"/>
    </style:style>
    <style:style style:name="T1799" style:parent-style-name="DefaultParagraphFont" style:family="text">
      <style:text-properties fo:letter-spacing="0.0006in"/>
    </style:style>
    <style:style style:name="T1800" style:parent-style-name="DefaultParagraphFont" style:family="text">
      <style:text-properties fo:letter-spacing="0.0006in"/>
    </style:style>
    <style:style style:name="T1801" style:parent-style-name="DefaultParagraphFont" style:family="text">
      <style:text-properties fo:letter-spacing="0.0006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27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2in"/>
    </style:style>
    <style:style style:name="T1811" style:parent-style-name="DefaultParagraphFont" style:family="text">
      <style:text-properties fo:letter-spacing="-0.002in"/>
    </style:style>
    <style:style style:name="T1812" style:parent-style-name="DefaultParagraphFont" style:family="text">
      <style:text-properties fo:letter-spacing="-0.0006in"/>
    </style:style>
    <style:style style:name="T1813" style:parent-style-name="DefaultParagraphFont" style:family="text">
      <style:text-properties fo:letter-spacing="-0.002in"/>
    </style:style>
    <style:style style:name="T1814" style:parent-style-name="DefaultParagraphFont" style:family="text">
      <style:text-properties fo:letter-spacing="-0.0006in"/>
    </style:style>
    <style:style style:name="T1815" style:parent-style-name="DefaultParagraphFont" style:family="text">
      <style:text-properties fo:letter-spacing="-0.002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27in"/>
    </style:style>
    <style:style style:name="T1818" style:parent-style-name="DefaultParagraphFont" style:family="text">
      <style:text-properties fo:letter-spacing="-0.002in"/>
    </style:style>
    <style:style style:name="P1819" style:parent-style-name="BodyText" style:master-page-name="MP8" style:family="paragraph">
      <style:paragraph-properties fo:break-before="page"/>
      <style:text-properties fo:font-style="normal" style:font-style-asian="normal"/>
    </style:style>
    <style:style style:name="P1852" style:parent-style-name="Normal" style:family="paragraph">
      <style:paragraph-properties fo:text-align="justify" fo:margin-top="0.0388in" fo:line-height="150%" fo:margin-left="0.0798in" fo:margin-right="0.0722in">
        <style:tab-stops/>
      </style:paragraph-properties>
    </style:style>
    <style:style style:name="T1853" style:parent-style-name="DefaultParagraphFont" style:family="text">
      <style:text-properties fo:letter-spacing="0.0006in"/>
    </style:style>
    <style:style style:name="T1854" style:parent-style-name="DefaultParagraphFont" style:family="text">
      <style:text-properties fo:letter-spacing="0.0006in"/>
    </style:style>
    <style:style style:name="T1855" style:parent-style-name="DefaultParagraphFont" style:family="text">
      <style:text-properties fo:letter-spacing="0.0006in"/>
    </style:style>
    <style:style style:name="T1856" style:parent-style-name="DefaultParagraphFont" style:family="text">
      <style:text-properties fo:letter-spacing="0.0006in"/>
    </style:style>
    <style:style style:name="T1857" style:parent-style-name="DefaultParagraphFont" style:family="text">
      <style:text-properties fo:letter-spacing="0.0006in"/>
    </style:style>
    <style:style style:name="T1858" style:parent-style-name="DefaultParagraphFont" style:family="text">
      <style:text-properties fo:letter-spacing="0.0006in"/>
    </style:style>
    <style:style style:name="T1859" style:parent-style-name="DefaultParagraphFont" style:family="text">
      <style:text-properties fo:letter-spacing="0.0006in"/>
    </style:style>
    <style:style style:name="T1860" style:parent-style-name="DefaultParagraphFont" style:family="text">
      <style:text-properties fo:letter-spacing="0.0006in"/>
    </style:style>
    <style:style style:name="T1861" style:parent-style-name="DefaultParagraphFont" style:family="text">
      <style:text-properties fo:letter-spacing="0.0006in"/>
    </style:style>
    <style:style style:name="T1862" style:parent-style-name="DefaultParagraphFont" style:family="text">
      <style:text-properties fo:letter-spacing="0.0006in"/>
    </style:style>
    <style:style style:name="T1863" style:parent-style-name="DefaultParagraphFont" style:family="text">
      <style:text-properties fo:letter-spacing="0.0006in"/>
    </style:style>
    <style:style style:name="T1864" style:parent-style-name="DefaultParagraphFont" style:family="text">
      <style:text-properties fo:letter-spacing="0.0006in"/>
    </style:style>
    <style:style style:name="T1865" style:parent-style-name="DefaultParagraphFont" style:family="text">
      <style:text-properties fo:letter-spacing="0.0006in"/>
    </style:style>
    <style:style style:name="T1866" style:parent-style-name="DefaultParagraphFont" style:family="text">
      <style:text-properties fo:letter-spacing="0.0006in"/>
    </style:style>
    <style:style style:name="T1867" style:parent-style-name="DefaultParagraphFont" style:family="text">
      <style:text-properties fo:letter-spacing="0.0006in"/>
    </style:style>
    <style:style style:name="T1868" style:parent-style-name="DefaultParagraphFont" style:family="text">
      <style:text-properties fo:letter-spacing="0.0006in"/>
    </style:style>
    <style:style style:name="T1869" style:parent-style-name="DefaultParagraphFont" style:family="text">
      <style:text-properties fo:letter-spacing="0.0006in"/>
    </style:style>
    <style:style style:name="T1870" style:parent-style-name="DefaultParagraphFont" style:family="text">
      <style:text-properties fo:letter-spacing="0.0006in"/>
    </style:style>
    <style:style style:name="T1871" style:parent-style-name="DefaultParagraphFont" style:family="text">
      <style:text-properties fo:letter-spacing="0.0006in"/>
    </style:style>
    <style:style style:name="T1872" style:parent-style-name="DefaultParagraphFont" style:family="text">
      <style:text-properties fo:letter-spacing="0.0006in"/>
    </style:style>
    <style:style style:name="T1873" style:parent-style-name="DefaultParagraphFont" style:family="text">
      <style:text-properties fo:letter-spacing="0.0006in"/>
    </style:style>
    <style:style style:name="T1874" style:parent-style-name="DefaultParagraphFont" style:family="text">
      <style:text-properties fo:letter-spacing="0.0006in"/>
    </style:style>
    <style:style style:name="T1875" style:parent-style-name="DefaultParagraphFont" style:family="text">
      <style:text-properties fo:letter-spacing="0.0006in"/>
    </style:style>
    <style:style style:name="T1876" style:parent-style-name="DefaultParagraphFont" style:family="text">
      <style:text-properties fo:letter-spacing="0.0006in"/>
    </style:style>
    <style:style style:name="T1877" style:parent-style-name="DefaultParagraphFont" style:family="text">
      <style:text-properties fo:letter-spacing="0.0006in"/>
    </style:style>
    <style:style style:name="T1878" style:parent-style-name="DefaultParagraphFont" style:family="text">
      <style:text-properties fo:letter-spacing="0.0006in"/>
    </style:style>
    <style:style style:name="T1879" style:parent-style-name="DefaultParagraphFont" style:family="text">
      <style:text-properties fo:letter-spacing="0.0006in"/>
    </style:style>
    <style:style style:name="T1880" style:parent-style-name="DefaultParagraphFont" style:family="text">
      <style:text-properties fo:letter-spacing="0.0006in"/>
    </style:style>
    <style:style style:name="T1881" style:parent-style-name="DefaultParagraphFont" style:family="text">
      <style:text-properties fo:letter-spacing="0.0006in"/>
    </style:style>
    <style:style style:name="T1882" style:parent-style-name="DefaultParagraphFont" style:family="text">
      <style:text-properties fo:letter-spacing="0.0006in"/>
    </style:style>
    <style:style style:name="T1883" style:parent-style-name="DefaultParagraphFont" style:family="text">
      <style:text-properties fo:letter-spacing="0.0006in"/>
    </style:style>
    <style:style style:name="T1884" style:parent-style-name="DefaultParagraphFont" style:family="text">
      <style:text-properties fo:letter-spacing="0.0006in"/>
    </style:style>
    <style:style style:name="T1885" style:parent-style-name="DefaultParagraphFont" style:family="text">
      <style:text-properties fo:letter-spacing="0.0006in"/>
    </style:style>
    <style:style style:name="T1886" style:parent-style-name="DefaultParagraphFont" style:family="text">
      <style:text-properties fo:letter-spacing="0.0006in"/>
    </style:style>
    <style:style style:name="T1887" style:parent-style-name="DefaultParagraphFont" style:family="text">
      <style:text-properties fo:letter-spacing="0.0006in"/>
    </style:style>
    <style:style style:name="T1888" style:parent-style-name="DefaultParagraphFont" style:family="text">
      <style:text-properties fo:letter-spacing="0.0006in"/>
    </style:style>
    <style:style style:name="T1889" style:parent-style-name="DefaultParagraphFont" style:family="text">
      <style:text-properties fo:letter-spacing="0.0006in"/>
    </style:style>
    <style:style style:name="T1890" style:parent-style-name="DefaultParagraphFont" style:family="text">
      <style:text-properties fo:letter-spacing="0.0006in"/>
    </style:style>
    <style:style style:name="T1891" style:parent-style-name="DefaultParagraphFont" style:family="text">
      <style:text-properties fo:letter-spacing="0.0006in"/>
    </style:style>
    <style:style style:name="T1892" style:parent-style-name="DefaultParagraphFont" style:family="text">
      <style:text-properties fo:letter-spacing="0.0006in"/>
    </style:style>
    <style:style style:name="T1893" style:parent-style-name="DefaultParagraphFont" style:family="text">
      <style:text-properties fo:letter-spacing="0.0006in"/>
    </style:style>
    <style:style style:name="T1894" style:parent-style-name="DefaultParagraphFont" style:family="text">
      <style:text-properties fo:letter-spacing="-0.0326in"/>
    </style:style>
    <style:style style:name="T1895" style:parent-style-name="DefaultParagraphFont" style:family="text">
      <style:text-properties fo:letter-spacing="-0.0048in"/>
    </style:style>
    <style:style style:name="T1896" style:parent-style-name="DefaultParagraphFont" style:family="text">
      <style:text-properties fo:letter-spacing="-0.0041in"/>
    </style:style>
    <style:style style:name="T1897" style:parent-style-name="DefaultParagraphFont" style:family="text">
      <style:text-properties fo:letter-spacing="-0.0041in"/>
    </style:style>
    <style:style style:name="T1898" style:parent-style-name="DefaultParagraphFont" style:family="text">
      <style:text-properties fo:letter-spacing="-0.0034in"/>
    </style:style>
    <style:style style:name="T1899" style:parent-style-name="DefaultParagraphFont" style:family="text">
      <style:text-properties fo:letter-spacing="-0.0048in"/>
    </style:style>
    <style:style style:name="T1900" style:parent-style-name="DefaultParagraphFont" style:family="text">
      <style:text-properties fo:letter-spacing="-0.0034in"/>
    </style:style>
    <style:style style:name="T1901" style:parent-style-name="DefaultParagraphFont" style:family="text">
      <style:text-properties fo:letter-spacing="-0.002in"/>
    </style:style>
    <style:style style:name="T1902" style:parent-style-name="DefaultParagraphFont" style:family="text">
      <style:text-properties fo:letter-spacing="-0.0048in"/>
    </style:style>
    <style:style style:name="T1903" style:parent-style-name="DefaultParagraphFont" style:family="text">
      <style:text-properties fo:letter-spacing="-0.0034in"/>
    </style:style>
    <style:style style:name="T1904" style:parent-style-name="DefaultParagraphFont" style:family="text">
      <style:text-properties fo:letter-spacing="-0.0041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41in"/>
    </style:style>
    <style:style style:name="T1907" style:parent-style-name="DefaultParagraphFont" style:family="text">
      <style:text-properties fo:letter-spacing="-0.0326in"/>
    </style:style>
    <style:style style:name="T1908" style:parent-style-name="DefaultParagraphFont" style:family="text">
      <style:text-properties fo:letter-spacing="0.0006in"/>
    </style:style>
    <style:style style:name="T1909" style:parent-style-name="DefaultParagraphFont" style:family="text">
      <style:text-properties fo:letter-spacing="0.0006in"/>
    </style:style>
    <style:style style:name="T1910" style:parent-style-name="DefaultParagraphFont" style:family="text">
      <style:text-properties fo:font-weight="bold" style:font-weight-asian="bold"/>
    </style:style>
    <style:style style:name="T1911" style:parent-style-name="DefaultParagraphFont" style:family="text">
      <style:text-properties fo:font-weight="bold" style:font-weight-asian="bold" fo:letter-spacing="0.0006in"/>
    </style:style>
    <style:style style:name="T1912" style:parent-style-name="DefaultParagraphFont" style:family="text">
      <style:text-properties fo:font-weight="bold" style:font-weight-asian="bold"/>
    </style:style>
    <style:style style:name="T1913" style:parent-style-name="DefaultParagraphFont" style:family="text">
      <style:text-properties fo:font-weight="bold" style:font-weight-asian="bold" fo:letter-spacing="0.0326in"/>
    </style:style>
    <style:style style:name="T1914" style:parent-style-name="DefaultParagraphFont" style:family="text">
      <style:text-properties fo:font-weight="bold" style:font-weight-asian="bold"/>
    </style:style>
    <style:style style:name="T1915" style:parent-style-name="DefaultParagraphFont" style:family="text">
      <style:text-properties fo:font-weight="bold" style:font-weight-asian="bold" fo:letter-spacing="0.0326in"/>
    </style:style>
    <style:style style:name="T1916" style:parent-style-name="DefaultParagraphFont" style:family="text">
      <style:text-properties fo:font-weight="bold" style:font-weight-asian="bold"/>
    </style:style>
    <style:style style:name="T1917" style:parent-style-name="DefaultParagraphFont" style:family="text">
      <style:text-properties fo:font-weight="bold" style:font-weight-asian="bold" fo:letter-spacing="0.0326in"/>
    </style:style>
    <style:style style:name="T1918" style:parent-style-name="DefaultParagraphFont" style:family="text">
      <style:text-properties fo:font-weight="bold" style:font-weight-asian="bold"/>
    </style:style>
    <style:style style:name="T1919" style:parent-style-name="DefaultParagraphFont" style:family="text">
      <style:text-properties fo:font-weight="bold" style:font-weight-asian="bold" fo:letter-spacing="0.0326in"/>
    </style:style>
    <style:style style:name="T1920" style:parent-style-name="DefaultParagraphFont" style:family="text">
      <style:text-properties fo:font-weight="bold" style:font-weight-asian="bold"/>
    </style:style>
    <style:style style:name="T1921" style:parent-style-name="DefaultParagraphFont" style:family="text">
      <style:text-properties fo:font-weight="bold" style:font-weight-asian="bold" fo:letter-spacing="0.034in"/>
    </style:style>
    <style:style style:name="T1922" style:parent-style-name="DefaultParagraphFont" style:family="text">
      <style:text-properties fo:font-weight="bold" style:font-weight-asian="bold"/>
    </style:style>
    <style:style style:name="T1923" style:parent-style-name="DefaultParagraphFont" style:family="text">
      <style:text-properties fo:font-weight="bold" style:font-weight-asian="bold" fo:letter-spacing="0.0319in"/>
    </style:style>
    <style:style style:name="T1924" style:parent-style-name="DefaultParagraphFont" style:family="text">
      <style:text-properties fo:font-weight="bold" style:font-weight-asian="bold"/>
    </style:style>
    <style:style style:name="T1925" style:parent-style-name="DefaultParagraphFont" style:family="text">
      <style:text-properties fo:font-weight="bold" style:font-weight-asian="bold" fo:letter-spacing="0.034in"/>
    </style:style>
    <style:style style:name="T1926" style:parent-style-name="DefaultParagraphFont" style:family="text">
      <style:text-properties fo:font-weight="bold" style:font-weight-asian="bold"/>
    </style:style>
    <style:style style:name="T1927" style:parent-style-name="DefaultParagraphFont" style:family="text">
      <style:text-properties fo:font-weight="bold" style:font-weight-asian="bold" fo:letter-spacing="0.0326in"/>
    </style:style>
    <style:style style:name="T1928" style:parent-style-name="DefaultParagraphFont" style:family="text">
      <style:text-properties fo:font-weight="bold" style:font-weight-asian="bold"/>
    </style:style>
    <style:style style:name="T1929" style:parent-style-name="DefaultParagraphFont" style:family="text">
      <style:text-properties fo:font-weight="bold" style:font-weight-asian="bold" fo:letter-spacing="0.0326in"/>
    </style:style>
    <style:style style:name="T1930" style:parent-style-name="DefaultParagraphFont" style:family="text">
      <style:text-properties fo:font-weight="bold" style:font-weight-asian="bold"/>
    </style:style>
    <style:style style:name="T1931" style:parent-style-name="DefaultParagraphFont" style:family="text">
      <style:text-properties fo:letter-spacing="0.0319in"/>
    </style:style>
    <style:style style:name="T1932" style:parent-style-name="DefaultParagraphFont" style:family="text">
      <style:text-properties fo:font-weight="bold" style:font-weight-asian="bold"/>
    </style:style>
    <style:style style:name="T1933" style:parent-style-name="DefaultParagraphFont" style:family="text">
      <style:text-properties fo:font-weight="bold" style:font-weight-asian="bold" fo:letter-spacing="0.0298in"/>
    </style:style>
    <style:style style:name="T1934" style:parent-style-name="DefaultParagraphFont" style:family="text">
      <style:text-properties fo:font-weight="bold" style:font-weight-asian="bold"/>
    </style:style>
    <style:style style:name="T1935" style:parent-style-name="DefaultParagraphFont" style:family="text">
      <style:text-properties fo:letter-spacing="0.0319in"/>
    </style:style>
    <style:style style:name="T1936" style:parent-style-name="DefaultParagraphFont" style:family="text">
      <style:text-properties fo:font-weight="bold" style:font-weight-asian="bold"/>
    </style:style>
    <style:style style:name="T1937" style:parent-style-name="DefaultParagraphFont" style:family="text">
      <style:text-properties fo:font-weight="bold" style:font-weight-asian="bold" fo:letter-spacing="0.0284in"/>
    </style:style>
    <style:style style:name="T1938" style:parent-style-name="DefaultParagraphFont" style:family="text">
      <style:text-properties fo:font-weight="bold" style:font-weight-asian="bold"/>
    </style:style>
    <style:style style:name="P1939" style:parent-style-name="Normal" style:family="paragraph">
      <style:paragraph-properties fo:text-align="justify" fo:margin-top="0.002in" fo:line-height="150%" fo:margin-left="0.0798in" fo:margin-right="0.0715in">
        <style:tab-stops/>
      </style:paragraph-properties>
    </style:style>
    <style:style style:name="T1940" style:parent-style-name="DefaultParagraphFont" style:family="text">
      <style:text-properties fo:letter-spacing="0.0006in"/>
    </style:style>
    <style:style style:name="T1941" style:parent-style-name="DefaultParagraphFont" style:family="text">
      <style:text-properties fo:letter-spacing="-0.0055in"/>
    </style:style>
    <style:style style:name="T1942" style:parent-style-name="DefaultParagraphFont" style:family="text">
      <style:text-properties fo:letter-spacing="-0.0034in"/>
    </style:style>
    <style:style style:name="T1943" style:parent-style-name="DefaultParagraphFont" style:family="text">
      <style:text-properties fo:letter-spacing="-0.0055in"/>
    </style:style>
    <style:style style:name="T1944" style:parent-style-name="DefaultParagraphFont" style:family="text">
      <style:text-properties fo:letter-spacing="-0.0055in"/>
    </style:style>
    <style:style style:name="T1945" style:parent-style-name="DefaultParagraphFont" style:family="text">
      <style:text-properties fo:letter-spacing="-0.0048in"/>
    </style:style>
    <style:style style:name="T1946" style:parent-style-name="DefaultParagraphFont" style:family="text">
      <style:text-properties fo:letter-spacing="-0.0048in"/>
    </style:style>
    <style:style style:name="T1947" style:parent-style-name="DefaultParagraphFont" style:family="text">
      <style:text-properties fo:letter-spacing="-0.0041in"/>
    </style:style>
    <style:style style:name="T1948" style:parent-style-name="DefaultParagraphFont" style:family="text">
      <style:text-properties fo:letter-spacing="-0.0048in"/>
    </style:style>
    <style:style style:name="T1949" style:parent-style-name="DefaultParagraphFont" style:family="text">
      <style:text-properties fo:letter-spacing="-0.0041in"/>
    </style:style>
    <style:style style:name="T1950" style:parent-style-name="DefaultParagraphFont" style:family="text">
      <style:text-properties fo:letter-spacing="-0.0041in"/>
    </style:style>
    <style:style style:name="T1951" style:parent-style-name="DefaultParagraphFont" style:family="text">
      <style:text-properties fo:letter-spacing="-0.0048in"/>
    </style:style>
    <style:style style:name="T1952" style:parent-style-name="DefaultParagraphFont" style:family="text">
      <style:text-properties fo:letter-spacing="-0.0034in"/>
    </style:style>
    <style:style style:name="T1953" style:parent-style-name="DefaultParagraphFont" style:family="text">
      <style:text-properties fo:letter-spacing="-0.0055in"/>
    </style:style>
    <style:style style:name="T1954" style:parent-style-name="DefaultParagraphFont" style:family="text">
      <style:text-properties fo:font-weight="bold" style:font-weight-asian="bold"/>
    </style:style>
    <style:style style:name="T1955" style:parent-style-name="DefaultParagraphFont" style:family="text">
      <style:text-properties fo:font-weight="bold" style:font-weight-asian="bold" fo:letter-spacing="-0.0006in"/>
    </style:style>
    <style:style style:name="T1956" style:parent-style-name="DefaultParagraphFont" style:family="text">
      <style:text-properties fo:letter-spacing="-0.0034in"/>
    </style:style>
    <style:style style:name="T1957" style:parent-style-name="DefaultParagraphFont" style:family="text">
      <style:text-properties fo:letter-spacing="-0.0048in"/>
    </style:style>
    <style:style style:name="T1958" style:parent-style-name="DefaultParagraphFont" style:family="text">
      <style:text-properties fo:letter-spacing="-0.0027in"/>
    </style:style>
    <style:style style:name="T1959" style:parent-style-name="DefaultParagraphFont" style:family="text">
      <style:text-properties fo:letter-spacing="-0.0048in"/>
    </style:style>
    <style:style style:name="T1960" style:parent-style-name="DefaultParagraphFont" style:family="text">
      <style:text-properties fo:letter-spacing="-0.0055in"/>
    </style:style>
    <style:style style:name="T1961" style:parent-style-name="DefaultParagraphFont" style:family="text">
      <style:text-properties fo:letter-spacing="-0.0041in"/>
    </style:style>
    <style:style style:name="T1962" style:parent-style-name="DefaultParagraphFont" style:family="text">
      <style:text-properties fo:letter-spacing="-0.0326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62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34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69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55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62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55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55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55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55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55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69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06in"/>
    </style:style>
    <style:style style:name="T1987" style:parent-style-name="DefaultParagraphFont" style:family="text">
      <style:text-properties fo:letter-spacing="-0.0062in"/>
    </style:style>
    <style:style style:name="T1988" style:parent-style-name="DefaultParagraphFont" style:family="text">
      <style:text-properties fo:letter-spacing="-0.0006in"/>
    </style:style>
    <style:style style:name="T1989" style:parent-style-name="DefaultParagraphFont" style:family="text">
      <style:text-properties fo:letter-spacing="-0.0062in"/>
    </style:style>
    <style:style style:name="T1990" style:parent-style-name="DefaultParagraphFont" style:family="text">
      <style:text-properties fo:letter-spacing="-0.0006in"/>
    </style:style>
    <style:style style:name="T1991" style:parent-style-name="DefaultParagraphFont" style:family="text">
      <style:text-properties fo:letter-spacing="-0.0055in"/>
    </style:style>
    <style:style style:name="T1992" style:parent-style-name="DefaultParagraphFont" style:family="text">
      <style:text-properties fo:letter-spacing="-0.0006in"/>
    </style:style>
    <style:style style:name="T1993" style:parent-style-name="DefaultParagraphFont" style:family="text">
      <style:text-properties fo:letter-spacing="-0.0326in"/>
    </style:style>
    <style:style style:name="T1994" style:parent-style-name="DefaultParagraphFont" style:family="text">
      <style:text-properties fo:letter-spacing="-0.002in"/>
    </style:style>
    <style:style style:name="T1995" style:parent-style-name="DefaultParagraphFont" style:family="text">
      <style:text-properties fo:letter-spacing="-0.0048in"/>
    </style:style>
    <style:style style:name="T1996" style:parent-style-name="DefaultParagraphFont" style:family="text">
      <style:text-properties fo:letter-spacing="-0.002in"/>
    </style:style>
    <style:style style:name="T1997" style:parent-style-name="DefaultParagraphFont" style:family="text">
      <style:text-properties fo:letter-spacing="-0.0055in"/>
    </style:style>
    <style:style style:name="T1998" style:parent-style-name="DefaultParagraphFont" style:family="text">
      <style:text-properties fo:letter-spacing="-0.002in"/>
    </style:style>
    <style:style style:name="T1999" style:parent-style-name="DefaultParagraphFont" style:family="text">
      <style:text-properties fo:letter-spacing="-0.0034in"/>
    </style:style>
    <style:style style:name="T2000" style:parent-style-name="DefaultParagraphFont" style:family="text">
      <style:text-properties fo:font-weight="bold" style:font-weight-asian="bold" fo:letter-spacing="-0.002in"/>
    </style:style>
    <style:style style:name="T2001" style:parent-style-name="DefaultParagraphFont" style:family="text">
      <style:text-properties fo:font-weight="bold" style:font-weight-asian="bold" fo:letter-spacing="-0.0048in"/>
    </style:style>
    <style:style style:name="T2002" style:parent-style-name="DefaultParagraphFont" style:family="text">
      <style:text-properties fo:font-weight="bold" style:font-weight-asian="bold" fo:letter-spacing="-0.002in"/>
    </style:style>
    <style:style style:name="T2003" style:parent-style-name="DefaultParagraphFont" style:family="text">
      <style:text-properties fo:font-weight="bold" style:font-weight-asian="bold" fo:letter-spacing="-0.0048in"/>
    </style:style>
    <style:style style:name="T2004" style:parent-style-name="DefaultParagraphFont" style:family="text">
      <style:text-properties fo:font-weight="bold" style:font-weight-asian="bold" fo:letter-spacing="-0.002in"/>
    </style:style>
    <style:style style:name="T2005" style:parent-style-name="DefaultParagraphFont" style:family="text">
      <style:text-properties fo:font-weight="bold" style:font-weight-asian="bold" fo:letter-spacing="-0.0062in"/>
    </style:style>
    <style:style style:name="T2006" style:parent-style-name="DefaultParagraphFont" style:family="text">
      <style:text-properties fo:font-weight="bold" style:font-weight-asian="bold" fo:letter-spacing="-0.002in"/>
    </style:style>
    <style:style style:name="T2007" style:parent-style-name="DefaultParagraphFont" style:family="text">
      <style:text-properties fo:font-weight="bold" style:font-weight-asian="bold" fo:letter-spacing="-0.0055in"/>
    </style:style>
    <style:style style:name="T2008" style:parent-style-name="DefaultParagraphFont" style:family="text">
      <style:text-properties fo:font-weight="bold" style:font-weight-asian="bold" fo:letter-spacing="-0.002in"/>
    </style:style>
    <style:style style:name="T2009" style:parent-style-name="DefaultParagraphFont" style:family="text">
      <style:text-properties fo:font-weight="bold" style:font-weight-asian="bold" fo:letter-spacing="-0.0062in"/>
    </style:style>
    <style:style style:name="T2010" style:parent-style-name="DefaultParagraphFont" style:family="text">
      <style:text-properties fo:font-weight="bold" style:font-weight-asian="bold" fo:letter-spacing="-0.002in"/>
    </style:style>
    <style:style style:name="T2011" style:parent-style-name="DefaultParagraphFont" style:family="text">
      <style:text-properties fo:font-weight="bold" style:font-weight-asian="bold" fo:letter-spacing="-0.0055in"/>
    </style:style>
    <style:style style:name="T2012" style:parent-style-name="DefaultParagraphFont" style:family="text">
      <style:text-properties fo:font-weight="bold" style:font-weight-asian="bold" fo:letter-spacing="-0.002in"/>
    </style:style>
    <style:style style:name="T2013" style:parent-style-name="DefaultParagraphFont" style:family="text">
      <style:text-properties fo:font-weight="bold" style:font-weight-asian="bold" fo:letter-spacing="-0.0062in"/>
    </style:style>
    <style:style style:name="T2014" style:parent-style-name="DefaultParagraphFont" style:family="text">
      <style:text-properties fo:font-weight="bold" style:font-weight-asian="bold" fo:letter-spacing="-0.002in"/>
    </style:style>
    <style:style style:name="T2015" style:parent-style-name="DefaultParagraphFont" style:family="text">
      <style:text-properties fo:font-weight="bold" style:font-weight-asian="bold" fo:letter-spacing="-0.0006in"/>
    </style:style>
    <style:style style:name="T2016" style:parent-style-name="DefaultParagraphFont" style:family="text">
      <style:text-properties fo:font-weight="bold" style:font-weight-asian="bold" fo:letter-spacing="-0.002in"/>
    </style:style>
    <style:style style:name="T2017" style:parent-style-name="DefaultParagraphFont" style:family="text">
      <style:text-properties fo:letter-spacing="-0.002in"/>
    </style:style>
    <style:style style:name="T2018" style:parent-style-name="DefaultParagraphFont" style:family="text">
      <style:text-properties fo:letter-spacing="-0.0034in"/>
    </style:style>
    <style:style style:name="T2019" style:parent-style-name="DefaultParagraphFont" style:family="text">
      <style:text-properties fo:font-weight="bold" style:font-weight-asian="bold" fo:letter-spacing="-0.0013in"/>
    </style:style>
    <style:style style:name="P2020" style:parent-style-name="Normal" style:family="paragraph">
      <style:paragraph-properties fo:text-align="justify" fo:margin-top="0.0006in" fo:line-height="150%" fo:margin-left="0.0798in" fo:margin-right="0.0743in">
        <style:tab-stops/>
      </style:paragraph-properties>
    </style:style>
    <style:style style:name="T2021" style:parent-style-name="DefaultParagraphFont" style:family="text">
      <style:text-properties fo:font-weight="bold" style:font-weight-asian="bold" fo:letter-spacing="-0.002in"/>
    </style:style>
    <style:style style:name="T2022" style:parent-style-name="DefaultParagraphFont" style:family="text">
      <style:text-properties fo:letter-spacing="-0.002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06in"/>
    </style:style>
    <style:style style:name="T2025" style:parent-style-name="DefaultParagraphFont" style:family="text">
      <style:text-properties fo:font-weight="bold" style:font-weight-asian="bold"/>
    </style:style>
    <style:style style:name="T2026" style:parent-style-name="DefaultParagraphFont" style:family="text">
      <style:text-properties fo:letter-spacing="-0.0326in"/>
    </style:style>
    <style:style style:name="T2027" style:parent-style-name="DefaultParagraphFont" style:family="text">
      <style:text-properties fo:letter-spacing="0.0006in"/>
    </style:style>
    <style:style style:name="T2028" style:parent-style-name="DefaultParagraphFont" style:family="text">
      <style:text-properties fo:font-weight="bold" style:font-weight-asian="bold"/>
    </style:style>
    <style:style style:name="T2029" style:parent-style-name="DefaultParagraphFont" style:family="text">
      <style:text-properties fo:font-weight="bold" style:font-weight-asian="bold" fo:letter-spacing="0.0006in"/>
    </style:style>
    <style:style style:name="T2030" style:parent-style-name="DefaultParagraphFont" style:family="text">
      <style:text-properties fo:font-weight="bold" style:font-weight-asian="bold"/>
    </style:style>
    <style:style style:name="T2031" style:parent-style-name="DefaultParagraphFont" style:family="text">
      <style:text-properties fo:font-weight="bold" style:font-weight-asian="bold"/>
    </style:style>
    <style:style style:name="T2032" style:parent-style-name="DefaultParagraphFont" style:family="text">
      <style:text-properties fo:letter-spacing="0.0006in"/>
    </style:style>
    <style:style style:name="T2033" style:parent-style-name="DefaultParagraphFont" style:family="text">
      <style:text-properties fo:letter-spacing="0.0006in"/>
    </style:style>
    <style:style style:name="T2034" style:parent-style-name="DefaultParagraphFont" style:family="text">
      <style:text-properties fo:letter-spacing="-0.002in"/>
    </style:style>
    <style:style style:name="T2035" style:parent-style-name="DefaultParagraphFont" style:family="text">
      <style:text-properties fo:letter-spacing="-0.002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326in"/>
    </style:style>
    <style:style style:name="T2038" style:parent-style-name="DefaultParagraphFont" style:family="text">
      <style:text-properties fo:letter-spacing="0.0006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62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62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48in"/>
    </style:style>
    <style:style style:name="T2045" style:parent-style-name="DefaultParagraphFont" style:family="text">
      <style:text-properties fo:letter-spacing="-0.0006in"/>
    </style:style>
    <style:style style:name="T2046" style:parent-style-name="DefaultParagraphFont" style:family="text">
      <style:text-properties fo:letter-spacing="-0.0055in"/>
    </style:style>
    <style:style style:name="T2047" style:parent-style-name="DefaultParagraphFont" style:family="text">
      <style:text-properties fo:letter-spacing="-0.0006in"/>
    </style:style>
    <style:style style:name="T2048" style:parent-style-name="DefaultParagraphFont" style:family="text">
      <style:text-properties fo:letter-spacing="-0.0076in"/>
    </style:style>
    <style:style style:name="T2049" style:parent-style-name="DefaultParagraphFont" style:family="text">
      <style:text-properties fo:letter-spacing="-0.0006in"/>
    </style:style>
    <style:style style:name="T2050" style:parent-style-name="DefaultParagraphFont" style:family="text">
      <style:text-properties fo:letter-spacing="-0.0062in"/>
    </style:style>
    <style:style style:name="T2051" style:parent-style-name="DefaultParagraphFont" style:family="text">
      <style:text-properties fo:letter-spacing="-0.0006in"/>
    </style:style>
    <style:style style:name="T2052" style:parent-style-name="DefaultParagraphFont" style:family="text">
      <style:text-properties fo:letter-spacing="-0.0062in"/>
    </style:style>
    <style:style style:name="T2053" style:parent-style-name="DefaultParagraphFont" style:family="text">
      <style:text-properties fo:letter-spacing="-0.0006in"/>
    </style:style>
    <style:style style:name="T2054" style:parent-style-name="DefaultParagraphFont" style:family="text">
      <style:text-properties fo:letter-spacing="-0.0069in"/>
    </style:style>
    <style:style style:name="T2055" style:parent-style-name="DefaultParagraphFont" style:family="text">
      <style:text-properties fo:letter-spacing="-0.0006in"/>
    </style:style>
    <style:style style:name="T2056" style:parent-style-name="DefaultParagraphFont" style:family="text">
      <style:text-properties fo:letter-spacing="-0.0055in"/>
    </style:style>
    <style:style style:name="T2057" style:parent-style-name="DefaultParagraphFont" style:family="text">
      <style:text-properties fo:letter-spacing="-0.0006in"/>
    </style:style>
    <style:style style:name="T2058" style:parent-style-name="DefaultParagraphFont" style:family="text">
      <style:text-properties fo:letter-spacing="-0.0055in"/>
    </style:style>
    <style:style style:name="T2059" style:parent-style-name="DefaultParagraphFont" style:family="text">
      <style:text-properties fo:letter-spacing="-0.0006in"/>
    </style:style>
    <style:style style:name="T2060" style:parent-style-name="DefaultParagraphFont" style:family="text">
      <style:text-properties fo:letter-spacing="-0.0048in"/>
    </style:style>
    <style:style style:name="T2061" style:parent-style-name="DefaultParagraphFont" style:family="text">
      <style:text-properties fo:letter-spacing="-0.0006in"/>
    </style:style>
    <style:style style:name="T2062" style:parent-style-name="DefaultParagraphFont" style:family="text">
      <style:text-properties fo:letter-spacing="-0.0069in"/>
    </style:style>
    <style:style style:name="T2063" style:parent-style-name="DefaultParagraphFont" style:family="text">
      <style:text-properties fo:letter-spacing="-0.0006in"/>
    </style:style>
    <style:style style:name="T2064" style:parent-style-name="DefaultParagraphFont" style:family="text">
      <style:text-properties fo:letter-spacing="-0.0062in"/>
    </style:style>
    <style:style style:name="T2065" style:parent-style-name="DefaultParagraphFont" style:family="text">
      <style:text-properties fo:letter-spacing="-0.0006in"/>
    </style:style>
    <style:style style:name="T2066" style:parent-style-name="DefaultParagraphFont" style:family="text">
      <style:text-properties fo:letter-spacing="-0.0069in"/>
    </style:style>
    <style:style style:name="T2067" style:parent-style-name="DefaultParagraphFont" style:family="text">
      <style:text-properties fo:letter-spacing="-0.0006in"/>
    </style:style>
    <style:style style:name="T2068" style:parent-style-name="DefaultParagraphFont" style:family="text">
      <style:text-properties fo:letter-spacing="-0.0069in"/>
    </style:style>
    <style:style style:name="T2069" style:parent-style-name="DefaultParagraphFont" style:family="text">
      <style:text-properties fo:letter-spacing="-0.0006in"/>
    </style:style>
    <style:style style:name="T2070" style:parent-style-name="DefaultParagraphFont" style:family="text">
      <style:text-properties fo:letter-spacing="-0.0326in"/>
    </style:style>
    <style:style style:name="T2071" style:parent-style-name="DefaultParagraphFont" style:family="text">
      <style:text-properties fo:letter-spacing="-0.0027in"/>
    </style:style>
    <style:style style:name="T2072" style:parent-style-name="DefaultParagraphFont" style:family="text">
      <style:text-properties fo:letter-spacing="-0.002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-0.0034in"/>
    </style:style>
    <style:style style:name="T2076" style:parent-style-name="DefaultParagraphFont" style:family="text">
      <style:text-properties fo:letter-spacing="-0.002in"/>
    </style:style>
    <style:style style:name="T2077" style:parent-style-name="DefaultParagraphFont" style:family="text">
      <style:text-properties fo:letter-spacing="-0.0027in"/>
    </style:style>
    <style:style style:name="T2078" style:parent-style-name="DefaultParagraphFont" style:family="text">
      <style:text-properties fo:letter-spacing="-0.0027in"/>
    </style:style>
    <style:style style:name="T2079" style:parent-style-name="DefaultParagraphFont" style:family="text">
      <style:text-properties fo:letter-spacing="-0.0034in"/>
    </style:style>
    <style:style style:name="T2080" style:parent-style-name="DefaultParagraphFont" style:family="text">
      <style:text-properties fo:letter-spacing="-0.002in"/>
    </style:style>
    <style:style style:name="T2081" style:parent-style-name="DefaultParagraphFont" style:family="text">
      <style:text-properties fo:letter-spacing="-0.0034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2in"/>
    </style:style>
    <style:style style:name="T2084" style:parent-style-name="DefaultParagraphFont" style:family="text">
      <style:text-properties fo:letter-spacing="-0.0027in"/>
    </style:style>
    <style:style style:name="T2085" style:parent-style-name="DefaultParagraphFont" style:family="text">
      <style:text-properties fo:letter-spacing="-0.002in"/>
    </style:style>
    <style:style style:name="T2086" style:parent-style-name="DefaultParagraphFont" style:family="text">
      <style:text-properties fo:letter-spacing="-0.0034in"/>
    </style:style>
    <style:style style:name="T2087" style:parent-style-name="DefaultParagraphFont" style:family="text">
      <style:text-properties fo:letter-spacing="-0.0034in"/>
    </style:style>
    <style:style style:name="T2088" style:parent-style-name="DefaultParagraphFont" style:family="text">
      <style:text-properties fo:letter-spacing="-0.0326in"/>
    </style:style>
    <style:style style:name="T2089" style:parent-style-name="DefaultParagraphFont" style:family="text">
      <style:text-properties fo:letter-spacing="-0.0326in"/>
    </style:style>
    <style:style style:name="T2090" style:parent-style-name="DefaultParagraphFont" style:family="text">
      <style:text-properties fo:letter-spacing="-0.0027in"/>
    </style:style>
    <style:style style:name="T2091" style:parent-style-name="DefaultParagraphFont" style:family="text">
      <style:text-properties fo:letter-spacing="-0.002in"/>
    </style:style>
    <style:style style:name="T2092" style:parent-style-name="DefaultParagraphFont" style:family="text">
      <style:text-properties fo:letter-spacing="-0.0333in"/>
    </style:style>
    <style:style style:name="T2093" style:parent-style-name="DefaultParagraphFont" style:family="text">
      <style:text-properties fo:font-weight="bold" style:font-weight-asian="bold"/>
    </style:style>
    <style:style style:name="T2094" style:parent-style-name="DefaultParagraphFont" style:family="text">
      <style:text-properties fo:font-weight="bold" style:font-weight-asian="bold" fo:letter-spacing="-0.0326in"/>
    </style:style>
    <style:style style:name="T2095" style:parent-style-name="DefaultParagraphFont" style:family="text">
      <style:text-properties fo:font-weight="bold" style:font-weight-asian="bold"/>
    </style:style>
    <style:style style:name="T2096" style:parent-style-name="DefaultParagraphFont" style:family="text">
      <style:text-properties fo:letter-spacing="0.0006in"/>
    </style:style>
    <style:style style:name="T2097" style:parent-style-name="DefaultParagraphFont" style:family="text">
      <style:text-properties fo:font-weight="bold" style:font-weight-asian="bold"/>
    </style:style>
    <style:style style:name="T2098" style:parent-style-name="DefaultParagraphFont" style:family="text">
      <style:text-properties fo:font-weight="bold" style:font-weight-asian="bold" fo:letter-spacing="0.0006in"/>
    </style:style>
    <style:style style:name="T2099" style:parent-style-name="DefaultParagraphFont" style:family="text">
      <style:text-properties fo:letter-spacing="0.0006in"/>
    </style:style>
    <style:style style:name="T2100" style:parent-style-name="DefaultParagraphFont" style:family="text">
      <style:text-properties fo:letter-spacing="0.0006in"/>
    </style:style>
    <style:style style:name="T2101" style:parent-style-name="DefaultParagraphFont" style:family="text">
      <style:text-properties fo:letter-spacing="0.0006in"/>
    </style:style>
    <style:style style:name="T2102" style:parent-style-name="DefaultParagraphFont" style:family="text">
      <style:text-properties fo:letter-spacing="0.0006in"/>
    </style:style>
    <style:style style:name="T2103" style:parent-style-name="DefaultParagraphFont" style:family="text">
      <style:text-properties fo:letter-spacing="0.0006in"/>
    </style:style>
    <style:style style:name="T2104" style:parent-style-name="DefaultParagraphFont" style:family="text">
      <style:text-properties fo:letter-spacing="0.0006in"/>
    </style:style>
    <style:style style:name="T2105" style:parent-style-name="DefaultParagraphFont" style:family="text">
      <style:text-properties fo:letter-spacing="0.0006in"/>
    </style:style>
    <style:style style:name="T2106" style:parent-style-name="DefaultParagraphFont" style:family="text">
      <style:text-properties fo:letter-spacing="0.0062in"/>
    </style:style>
    <style:style style:name="T2107" style:parent-style-name="DefaultParagraphFont" style:family="text">
      <style:text-properties fo:letter-spacing="0.0069in"/>
    </style:style>
    <style:style style:name="T2108" style:parent-style-name="DefaultParagraphFont" style:family="text">
      <style:text-properties fo:letter-spacing="0.0062in"/>
    </style:style>
    <style:style style:name="T2109" style:parent-style-name="DefaultParagraphFont" style:family="text">
      <style:text-properties fo:letter-spacing="0.0062in"/>
    </style:style>
    <style:style style:name="T2110" style:parent-style-name="DefaultParagraphFont" style:family="text">
      <style:text-properties fo:letter-spacing="0.0048in"/>
    </style:style>
    <style:style style:name="T2111" style:parent-style-name="DefaultParagraphFont" style:family="text">
      <style:text-properties fo:letter-spacing="0.0069in"/>
    </style:style>
    <style:style style:name="T2112" style:parent-style-name="DefaultParagraphFont" style:family="text">
      <style:text-properties fo:letter-spacing="0.0055in"/>
    </style:style>
    <style:style style:name="T2113" style:parent-style-name="DefaultParagraphFont" style:family="text">
      <style:text-properties fo:letter-spacing="0.0048in"/>
    </style:style>
    <style:style style:name="T2114" style:parent-style-name="DefaultParagraphFont" style:family="text">
      <style:text-properties fo:letter-spacing="0.002in"/>
    </style:style>
    <style:style style:name="T2115" style:parent-style-name="DefaultParagraphFont" style:family="text">
      <style:text-properties fo:letter-spacing="0.0062in"/>
    </style:style>
    <style:style style:name="T2116" style:parent-style-name="DefaultParagraphFont" style:family="text">
      <style:text-properties fo:letter-spacing="0.0069in"/>
    </style:style>
    <style:style style:name="T2117" style:parent-style-name="DefaultParagraphFont" style:family="text">
      <style:text-properties fo:letter-spacing="0.0055in"/>
    </style:style>
    <style:style style:name="T2118" style:parent-style-name="DefaultParagraphFont" style:family="text">
      <style:text-properties fo:letter-spacing="0.0062in"/>
    </style:style>
    <style:style style:name="P2119" style:parent-style-name="BodyText" style:master-page-name="MP9" style:family="paragraph">
      <style:paragraph-properties fo:break-before="page"/>
      <style:text-properties fo:font-style="normal" style:font-style-asian="normal"/>
    </style:style>
    <style:style style:name="P2152" style:parent-style-name="Normal" style:family="paragraph">
      <style:paragraph-properties fo:text-align="justify" fo:margin-top="0.0388in" fo:line-height="150%" fo:margin-left="0.0798in" fo:margin-right="0.0756in">
        <style:tab-stops/>
      </style:paragraph-properties>
    </style:style>
    <style:style style:name="T2153" style:parent-style-name="DefaultParagraphFont" style:family="text">
      <style:text-properties fo:letter-spacing="-0.0006in"/>
    </style:style>
    <style:style style:name="T2154" style:parent-style-name="DefaultParagraphFont" style:family="text">
      <style:text-properties fo:letter-spacing="-0.0041in"/>
    </style:style>
    <style:style style:name="T2155" style:parent-style-name="DefaultParagraphFont" style:family="text">
      <style:text-properties fo:letter-spacing="-0.0006in"/>
    </style:style>
    <style:style style:name="T2156" style:parent-style-name="DefaultParagraphFont" style:family="text">
      <style:text-properties fo:letter-spacing="-0.0034in"/>
    </style:style>
    <style:style style:name="T2157" style:parent-style-name="DefaultParagraphFont" style:family="text">
      <style:text-properties fo:letter-spacing="-0.0006in"/>
    </style:style>
    <style:style style:name="T2158" style:parent-style-name="DefaultParagraphFont" style:family="text">
      <style:text-properties fo:letter-spacing="-0.0041in"/>
    </style:style>
    <style:style style:name="T2159" style:parent-style-name="DefaultParagraphFont" style:family="text">
      <style:text-properties fo:letter-spacing="-0.0006in"/>
    </style:style>
    <style:style style:name="T2160" style:parent-style-name="DefaultParagraphFont" style:family="text">
      <style:text-properties fo:letter-spacing="-0.0041in"/>
    </style:style>
    <style:style style:name="T2161" style:parent-style-name="DefaultParagraphFont" style:family="text">
      <style:text-properties fo:letter-spacing="-0.0076in"/>
    </style:style>
    <style:style style:name="T2162" style:parent-style-name="DefaultParagraphFont" style:family="text">
      <style:text-properties fo:font-weight="bold" style:font-weight-asian="bold"/>
    </style:style>
    <style:style style:name="T2163" style:parent-style-name="DefaultParagraphFont" style:family="text">
      <style:text-properties fo:font-weight="bold" style:font-weight-asian="bold" fo:letter-spacing="-0.0041in"/>
    </style:style>
    <style:style style:name="T2164" style:parent-style-name="DefaultParagraphFont" style:family="text">
      <style:text-properties fo:letter-spacing="-0.0076in"/>
    </style:style>
    <style:style style:name="T2165" style:parent-style-name="DefaultParagraphFont" style:family="text">
      <style:text-properties fo:letter-spacing="-0.0076in"/>
    </style:style>
    <style:style style:name="T2166" style:parent-style-name="DefaultParagraphFont" style:family="text">
      <style:text-properties fo:letter-spacing="-0.0069in"/>
    </style:style>
    <style:style style:name="T2167" style:parent-style-name="DefaultParagraphFont" style:family="text">
      <style:text-properties fo:letter-spacing="-0.0076in"/>
    </style:style>
    <style:style style:name="T2168" style:parent-style-name="DefaultParagraphFont" style:family="text">
      <style:text-properties fo:letter-spacing="-0.0069in"/>
    </style:style>
    <style:style style:name="T2169" style:parent-style-name="DefaultParagraphFont" style:family="text">
      <style:text-properties fo:letter-spacing="-0.0069in"/>
    </style:style>
    <style:style style:name="T2170" style:parent-style-name="DefaultParagraphFont" style:family="text">
      <style:text-properties fo:letter-spacing="-0.0076in"/>
    </style:style>
    <style:style style:name="T2171" style:parent-style-name="DefaultParagraphFont" style:family="text">
      <style:text-properties fo:letter-spacing="-0.0062in"/>
    </style:style>
    <style:style style:name="T2172" style:parent-style-name="DefaultParagraphFont" style:family="text">
      <style:text-properties fo:letter-spacing="-0.0034in"/>
    </style:style>
    <style:style style:name="T2173" style:parent-style-name="DefaultParagraphFont" style:family="text">
      <style:text-properties fo:letter-spacing="-0.0083in"/>
    </style:style>
    <style:style style:name="T2174" style:parent-style-name="DefaultParagraphFont" style:family="text">
      <style:text-properties fo:letter-spacing="-0.0076in"/>
    </style:style>
    <style:style style:name="T2175" style:parent-style-name="DefaultParagraphFont" style:family="text">
      <style:text-properties fo:letter-spacing="-0.0333in"/>
    </style:style>
    <style:style style:name="T2176" style:parent-style-name="DefaultParagraphFont" style:family="text">
      <style:text-properties fo:font-weight="bold" style:font-weight-asian="bold"/>
    </style:style>
    <style:style style:name="T2177" style:parent-style-name="DefaultParagraphFont" style:family="text">
      <style:text-properties fo:font-weight="bold" style:font-weight-asian="bold" fo:letter-spacing="0.0006in"/>
    </style:style>
    <style:style style:name="T2178" style:parent-style-name="DefaultParagraphFont" style:family="text">
      <style:text-properties fo:font-weight="bold" style:font-weight-asian="bold"/>
    </style:style>
    <style:style style:name="T2179" style:parent-style-name="DefaultParagraphFont" style:family="text">
      <style:text-properties fo:font-weight="bold" style:font-weight-asian="bold" fo:letter-spacing="-0.0006in"/>
    </style:style>
    <style:style style:name="T2180" style:parent-style-name="DefaultParagraphFont" style:family="text">
      <style:text-properties fo:font-weight="bold" style:font-weight-asian="bold"/>
    </style:style>
    <style:style style:name="T2181" style:parent-style-name="DefaultParagraphFont" style:family="text">
      <style:text-properties fo:font-weight="bold" style:font-weight-asian="bold" fo:letter-spacing="0.002in"/>
    </style:style>
    <style:style style:name="T2182" style:parent-style-name="DefaultParagraphFont" style:family="text">
      <style:text-properties fo:font-weight="bold" style:font-weight-asian="bold"/>
    </style:style>
    <style:style style:name="T2183" style:parent-style-name="DefaultParagraphFont" style:family="text">
      <style:text-properties fo:font-weight="bold" style:font-weight-asian="bold" fo:letter-spacing="-0.0006in"/>
    </style:style>
    <style:style style:name="T2184" style:parent-style-name="DefaultParagraphFont" style:family="text">
      <style:text-properties fo:font-weight="bold" style:font-weight-asian="bold"/>
    </style:style>
    <style:style style:name="T2185" style:parent-style-name="DefaultParagraphFont" style:family="text">
      <style:text-properties fo:font-weight="bold" style:font-weight-asian="bold"/>
    </style:style>
    <style:style style:name="T2186" style:parent-style-name="DefaultParagraphFont" style:family="text">
      <style:text-properties fo:font-weight="bold" style:font-weight-asian="bold" fo:letter-spacing="0.0027in"/>
    </style:style>
    <style:style style:name="T2187" style:parent-style-name="DefaultParagraphFont" style:family="text">
      <style:text-properties fo:font-weight="bold" style:font-weight-asian="bold"/>
    </style:style>
    <style:style style:name="T2188" style:parent-style-name="DefaultParagraphFont" style:family="text">
      <style:text-properties fo:font-weight="bold" style:font-weight-asian="bold" fo:letter-spacing="0.0055in"/>
    </style:style>
    <style:style style:name="T2189" style:parent-style-name="DefaultParagraphFont" style:family="text">
      <style:text-properties fo:font-weight="bold" style:font-weight-asian="bold"/>
    </style:style>
    <style:style style:name="T2190" style:parent-style-name="DefaultParagraphFont" style:family="text">
      <style:text-properties fo:font-weight="bold" style:font-weight-asian="bold" fo:letter-spacing="0.0041in"/>
    </style:style>
    <style:style style:name="T2191" style:parent-style-name="DefaultParagraphFont" style:family="text">
      <style:text-properties fo:font-weight="bold" style:font-weight-asian="bold"/>
    </style:style>
    <style:style style:name="T2192" style:parent-style-name="DefaultParagraphFont" style:family="text">
      <style:text-properties fo:font-weight="bold" style:font-weight-asian="bold" fo:letter-spacing="0.0048in"/>
    </style:style>
    <style:style style:name="T2193" style:parent-style-name="DefaultParagraphFont" style:family="text">
      <style:text-properties fo:font-weight="bold" style:font-weight-asian="bold"/>
    </style:style>
    <style:style style:name="T2194" style:parent-style-name="DefaultParagraphFont" style:family="text">
      <style:text-properties fo:font-weight="bold" style:font-weight-asian="bold" fo:letter-spacing="0.0062in"/>
    </style:style>
    <style:style style:name="T2195" style:parent-style-name="DefaultParagraphFont" style:family="text">
      <style:text-properties fo:letter-spacing="0.0451in"/>
    </style:style>
    <style:style style:name="T2196" style:parent-style-name="DefaultParagraphFont" style:family="text">
      <style:text-properties fo:letter-spacing="0.0062in"/>
    </style:style>
    <style:style style:name="P2197" style:parent-style-name="Normal" style:family="paragraph">
      <style:paragraph-properties fo:text-align="justify" fo:margin-top="0.0006in" fo:line-height="150%" fo:margin-left="0.0798in" fo:margin-right="0.0743in">
        <style:tab-stops/>
      </style:paragraph-properties>
    </style:style>
    <style:style style:name="T2198" style:parent-style-name="DefaultParagraphFont" style:family="text">
      <style:text-properties fo:letter-spacing="0.0006in"/>
    </style:style>
    <style:style style:name="T2199" style:parent-style-name="DefaultParagraphFont" style:family="text">
      <style:text-properties fo:letter-spacing="0.0006in"/>
    </style:style>
    <style:style style:name="T2200" style:parent-style-name="DefaultParagraphFont" style:family="text">
      <style:text-properties fo:font-weight="bold" style:font-weight-asian="bold"/>
    </style:style>
    <style:style style:name="T2201" style:parent-style-name="DefaultParagraphFont" style:family="text">
      <style:text-properties fo:font-weight="bold" style:font-weight-asian="bold" fo:letter-spacing="0.0006in"/>
    </style:style>
    <style:style style:name="T2202" style:parent-style-name="DefaultParagraphFont" style:family="text">
      <style:text-properties fo:font-weight="bold" style:font-weight-asian="bold"/>
    </style:style>
    <style:style style:name="T2203" style:parent-style-name="DefaultParagraphFont" style:family="text">
      <style:text-properties fo:font-weight="bold" style:font-weight-asian="bold" fo:letter-spacing="0.002in"/>
    </style:style>
    <style:style style:name="T2204" style:parent-style-name="DefaultParagraphFont" style:family="text">
      <style:text-properties fo:font-weight="bold" style:font-weight-asian="bold"/>
    </style:style>
    <style:style style:name="T2205" style:parent-style-name="DefaultParagraphFont" style:family="text">
      <style:text-properties fo:font-weight="bold" style:font-weight-asian="bold" fo:letter-spacing="0.0006in"/>
    </style:style>
    <style:style style:name="T2206" style:parent-style-name="DefaultParagraphFont" style:family="text">
      <style:text-properties fo:font-weight="bold" style:font-weight-asian="bold"/>
    </style:style>
    <style:style style:name="T2207" style:parent-style-name="DefaultParagraphFont" style:family="text">
      <style:text-properties fo:font-weight="bold" style:font-weight-asian="bold" fo:letter-spacing="0.0013in"/>
    </style:style>
    <style:style style:name="T2208" style:parent-style-name="DefaultParagraphFont" style:family="text">
      <style:text-properties fo:font-weight="bold" style:font-weight-asian="bold"/>
    </style:style>
    <style:style style:name="T2209" style:parent-style-name="DefaultParagraphFont" style:family="text">
      <style:text-properties fo:font-weight="bold" style:font-weight-asian="bold" fo:letter-spacing="0.0055in"/>
    </style:style>
    <style:style style:name="T2210" style:parent-style-name="DefaultParagraphFont" style:family="text">
      <style:text-properties fo:font-weight="bold" style:font-weight-asian="bold"/>
    </style:style>
    <style:style style:name="T2211" style:parent-style-name="DefaultParagraphFont" style:family="text">
      <style:text-properties fo:font-weight="bold" style:font-weight-asian="bold" fo:letter-spacing="0.0013in"/>
    </style:style>
    <style:style style:name="T2212" style:parent-style-name="DefaultParagraphFont" style:family="text">
      <style:text-properties fo:font-weight="bold" style:font-weight-asian="bold"/>
    </style:style>
    <style:style style:name="T2213" style:parent-style-name="DefaultParagraphFont" style:family="text">
      <style:text-properties fo:font-weight="bold" style:font-weight-asian="bold" fo:letter-spacing="0.0055in"/>
    </style:style>
    <style:style style:name="T2214" style:parent-style-name="DefaultParagraphFont" style:family="text">
      <style:text-properties fo:font-weight="bold" style:font-weight-asian="bold"/>
    </style:style>
    <style:style style:name="T2215" style:parent-style-name="DefaultParagraphFont" style:family="text">
      <style:text-properties fo:font-weight="bold" style:font-weight-asian="bold" fo:letter-spacing="0.0048in"/>
    </style:style>
    <style:style style:name="T2216" style:parent-style-name="DefaultParagraphFont" style:family="text">
      <style:text-properties fo:font-weight="bold" style:font-weight-asian="bold"/>
    </style:style>
    <style:style style:name="T2217" style:parent-style-name="DefaultParagraphFont" style:family="text">
      <style:text-properties fo:font-weight="bold" style:font-weight-asian="bold" fo:letter-spacing="0.0034in"/>
    </style:style>
    <style:style style:name="T2218" style:parent-style-name="DefaultParagraphFont" style:family="text">
      <style:text-properties fo:letter-spacing="0.0451in"/>
    </style:style>
    <style:style style:name="T2219" style:parent-style-name="DefaultParagraphFont" style:family="text">
      <style:text-properties fo:letter-spacing="0.0055in"/>
    </style:style>
    <style:style style:name="P2220" style:parent-style-name="Normal" style:family="paragraph">
      <style:paragraph-properties fo:text-align="justify" fo:margin-top="0.0013in" fo:line-height="150%" fo:margin-left="0.0798in" fo:margin-right="0.0743in">
        <style:tab-stops/>
      </style:paragraph-properties>
    </style:style>
    <style:style style:name="T2221" style:parent-style-name="DefaultParagraphFont" style:family="text">
      <style:text-properties fo:letter-spacing="0.0006in"/>
    </style:style>
    <style:style style:name="T2222" style:parent-style-name="DefaultParagraphFont" style:family="text">
      <style:text-properties fo:letter-spacing="0.0006in"/>
    </style:style>
    <style:style style:name="T2223" style:parent-style-name="DefaultParagraphFont" style:family="text">
      <style:text-properties fo:letter-spacing="0.0006in"/>
    </style:style>
    <style:style style:name="T2224" style:parent-style-name="DefaultParagraphFont" style:family="text">
      <style:text-properties fo:letter-spacing="0.0006in"/>
    </style:style>
    <style:style style:name="T2225" style:parent-style-name="DefaultParagraphFont" style:family="text">
      <style:text-properties fo:letter-spacing="0.0006in"/>
    </style:style>
    <style:style style:name="T2226" style:parent-style-name="DefaultParagraphFont" style:family="text">
      <style:text-properties fo:letter-spacing="0.0006in"/>
    </style:style>
    <style:style style:name="T2227" style:parent-style-name="DefaultParagraphFont" style:family="text">
      <style:text-properties fo:letter-spacing="0.0006in"/>
    </style:style>
    <style:style style:name="T2228" style:parent-style-name="DefaultParagraphFont" style:family="text">
      <style:text-properties fo:letter-spacing="0.0006in"/>
    </style:style>
    <style:style style:name="T2229" style:parent-style-name="DefaultParagraphFont" style:family="text">
      <style:text-properties fo:letter-spacing="0.0006in"/>
    </style:style>
    <style:style style:name="T2230" style:parent-style-name="DefaultParagraphFont" style:family="text">
      <style:text-properties fo:letter-spacing="-0.002in"/>
    </style:style>
    <style:style style:name="T2231" style:parent-style-name="DefaultParagraphFont" style:family="text">
      <style:text-properties fo:letter-spacing="-0.002in"/>
    </style:style>
    <style:style style:name="T2232" style:parent-style-name="DefaultParagraphFont" style:family="text">
      <style:text-properties fo:letter-spacing="-0.0006in"/>
    </style:style>
    <style:style style:name="T2233" style:parent-style-name="DefaultParagraphFont" style:family="text">
      <style:text-properties fo:letter-spacing="-0.0027in"/>
    </style:style>
    <style:style style:name="T2234" style:parent-style-name="DefaultParagraphFont" style:family="text">
      <style:text-properties fo:letter-spacing="-0.0006in"/>
    </style:style>
    <style:style style:name="T2235" style:parent-style-name="DefaultParagraphFont" style:family="text">
      <style:text-properties fo:letter-spacing="-0.002in"/>
    </style:style>
    <style:style style:name="T2236" style:parent-style-name="DefaultParagraphFont" style:family="text">
      <style:text-properties fo:letter-spacing="-0.002in"/>
    </style:style>
    <style:style style:name="T2237" style:parent-style-name="DefaultParagraphFont" style:family="text">
      <style:text-properties fo:letter-spacing="-0.002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2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2in"/>
    </style:style>
    <style:style style:name="T2245" style:parent-style-name="DefaultParagraphFont" style:family="text">
      <style:text-properties fo:letter-spacing="-0.0333in"/>
    </style:style>
    <style:style style:name="T2246" style:parent-style-name="DefaultParagraphFont" style:family="text">
      <style:text-properties fo:font-weight="bold" style:font-weight-asian="bold" fo:letter-spacing="-0.0013in"/>
    </style:style>
    <style:style style:name="T2247" style:parent-style-name="DefaultParagraphFont" style:family="text">
      <style:text-properties fo:font-weight="bold" style:font-weight-asian="bold" fo:letter-spacing="-0.0062in"/>
    </style:style>
    <style:style style:name="T2248" style:parent-style-name="DefaultParagraphFont" style:family="text">
      <style:text-properties fo:font-weight="bold" style:font-weight-asian="bold" fo:letter-spacing="-0.0006in"/>
    </style:style>
    <style:style style:name="T2249" style:parent-style-name="DefaultParagraphFont" style:family="text">
      <style:text-properties fo:font-weight="bold" style:font-weight-asian="bold" fo:letter-spacing="-0.0069in"/>
    </style:style>
    <style:style style:name="T2250" style:parent-style-name="DefaultParagraphFont" style:family="text">
      <style:text-properties fo:font-weight="bold" style:font-weight-asian="bold" fo:letter-spacing="-0.0006in"/>
    </style:style>
    <style:style style:name="T2251" style:parent-style-name="DefaultParagraphFont" style:family="text">
      <style:text-properties fo:font-weight="bold" style:font-weight-asian="bold" fo:letter-spacing="-0.0069in"/>
    </style:style>
    <style:style style:name="T2252" style:parent-style-name="DefaultParagraphFont" style:family="text">
      <style:text-properties fo:font-weight="bold" style:font-weight-asian="bold" fo:letter-spacing="-0.0006in"/>
    </style:style>
    <style:style style:name="T2253" style:parent-style-name="DefaultParagraphFont" style:family="text">
      <style:text-properties fo:font-weight="bold" style:font-weight-asian="bold" fo:letter-spacing="-0.0076in"/>
    </style:style>
    <style:style style:name="T2254" style:parent-style-name="DefaultParagraphFont" style:family="text">
      <style:text-properties fo:font-weight="bold" style:font-weight-asian="bold" fo:letter-spacing="-0.0006in"/>
    </style:style>
    <style:style style:name="T2255" style:parent-style-name="DefaultParagraphFont" style:family="text">
      <style:text-properties fo:font-weight="bold" style:font-weight-asian="bold" fo:letter-spacing="-0.0062in"/>
    </style:style>
    <style:style style:name="T2256" style:parent-style-name="DefaultParagraphFont" style:family="text">
      <style:text-properties fo:font-weight="bold" style:font-weight-asian="bold" fo:letter-spacing="-0.0006in"/>
    </style:style>
    <style:style style:name="T2257" style:parent-style-name="DefaultParagraphFont" style:family="text">
      <style:text-properties fo:font-weight="bold" style:font-weight-asian="bold" fo:letter-spacing="-0.0069in"/>
    </style:style>
    <style:style style:name="T2258" style:parent-style-name="DefaultParagraphFont" style:family="text">
      <style:text-properties fo:font-weight="bold" style:font-weight-asian="bold" fo:letter-spacing="-0.0006in"/>
    </style:style>
    <style:style style:name="T2259" style:parent-style-name="DefaultParagraphFont" style:family="text">
      <style:text-properties fo:font-weight="bold" style:font-weight-asian="bold" fo:letter-spacing="-0.0041in"/>
    </style:style>
    <style:style style:name="T2260" style:parent-style-name="DefaultParagraphFont" style:family="text">
      <style:text-properties fo:font-weight="bold" style:font-weight-asian="bold" fo:letter-spacing="-0.0006in"/>
    </style:style>
    <style:style style:name="T2261" style:parent-style-name="DefaultParagraphFont" style:family="text">
      <style:text-properties fo:font-weight="bold" style:font-weight-asian="bold" fo:letter-spacing="-0.0076in"/>
    </style:style>
    <style:style style:name="T2262" style:parent-style-name="DefaultParagraphFont" style:family="text">
      <style:text-properties fo:font-weight="bold" style:font-weight-asian="bold" fo:letter-spacing="-0.0006in"/>
    </style:style>
    <style:style style:name="T2263" style:parent-style-name="DefaultParagraphFont" style:family="text">
      <style:text-properties fo:letter-spacing="-0.0006in"/>
    </style:style>
    <style:style style:name="T2264" style:parent-style-name="DefaultParagraphFont" style:family="text">
      <style:text-properties fo:letter-spacing="-0.0048in"/>
    </style:style>
    <style:style style:name="T2265" style:parent-style-name="DefaultParagraphFont" style:family="text">
      <style:text-properties fo:font-weight="bold" style:font-weight-asian="bold" fo:letter-spacing="-0.0006in"/>
    </style:style>
    <style:style style:name="T2266" style:parent-style-name="DefaultParagraphFont" style:family="text">
      <style:text-properties fo:font-weight="bold" style:font-weight-asian="bold" fo:letter-spacing="-0.0062in"/>
    </style:style>
    <style:style style:name="T2267" style:parent-style-name="DefaultParagraphFont" style:family="text">
      <style:text-properties fo:letter-spacing="-0.0006in"/>
    </style:style>
    <style:style style:name="T2268" style:parent-style-name="DefaultParagraphFont" style:family="text">
      <style:text-properties fo:letter-spacing="-0.0062in"/>
    </style:style>
    <style:style style:name="T2269" style:parent-style-name="DefaultParagraphFont" style:family="text">
      <style:text-properties fo:letter-spacing="-0.0006in"/>
    </style:style>
    <style:style style:name="P2270" style:parent-style-name="Normal" style:family="paragraph">
      <style:paragraph-properties fo:text-align="justify" fo:line-height="150%" fo:margin-left="0.0798in" fo:margin-right="0.0736in">
        <style:tab-stops/>
      </style:paragraph-properties>
    </style:style>
    <style:style style:name="T2271" style:parent-style-name="DefaultParagraphFont" style:family="text">
      <style:text-properties fo:letter-spacing="0.0006in"/>
    </style:style>
    <style:style style:name="T2272" style:parent-style-name="DefaultParagraphFont" style:family="text">
      <style:text-properties fo:letter-spacing="-0.002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06in"/>
    </style:style>
    <style:style style:name="T2275" style:parent-style-name="DefaultParagraphFont" style:family="text">
      <style:text-properties fo:letter-spacing="0.0006in"/>
    </style:style>
    <style:style style:name="T2276" style:parent-style-name="DefaultParagraphFont" style:family="text">
      <style:text-properties fo:font-weight="bold" style:font-weight-asian="bold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 fo:letter-spacing="0.0006in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 fo:letter-spacing="0.0006in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 fo:letter-spacing="0.0006in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 fo:letter-spacing="0.0006in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 fo:letter-spacing="0.0006in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 fo:letter-spacing="0.0006in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 fo:letter-spacing="-0.002in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 fo:letter-spacing="-0.002in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 fo:letter-spacing="-0.0027in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 fo:letter-spacing="-0.0034in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 fo:letter-spacing="-0.0034in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 fo:letter-spacing="-0.0034in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 fo:letter-spacing="-0.0027in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 fo:letter-spacing="-0.0027in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 fo:letter-spacing="-0.0034in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 fo:letter-spacing="-0.0027in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 fo:letter-spacing="-0.002in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 fo:letter-spacing="-0.0034in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 fo:letter-spacing="-0.0041in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 fo:letter-spacing="-0.0027in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 fo:letter-spacing="-0.0013in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 fo:letter-spacing="-0.0027in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 fo:letter-spacing="0.0006in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 fo:letter-spacing="0.0006in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 fo:letter-spacing="0.0006in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 fo:letter-spacing="0.0006in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 fo:letter-spacing="0.0006in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 fo:letter-spacing="0.0006in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 fo:letter-spacing="0.0006in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 fo:letter-spacing="0.0006in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 fo:letter-spacing="0.0006in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 fo:letter-spacing="0.0006in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 fo:letter-spacing="0.0006in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 fo:letter-spacing="0.0006in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 fo:letter-spacing="0.0006in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 fo:letter-spacing="0.0006in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 fo:letter-spacing="0.0006in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 fo:letter-spacing="0.0006in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 fo:letter-spacing="0.0006in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 fo:letter-spacing="0.0006in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 fo:letter-spacing="0.0006in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 fo:letter-spacing="0.0006in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 fo:letter-spacing="0.0006in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 fo:letter-spacing="0.0006in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 fo:letter-spacing="0.0006in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 fo:letter-spacing="0.0006in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 fo:letter-spacing="0.0006in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 fo:letter-spacing="0.0006in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 fo:letter-spacing="-0.0326in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 fo:letter-spacing="-0.0326in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 fo:letter-spacing="-0.0027in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 fo:letter-spacing="-0.0041in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 fo:letter-spacing="-0.002in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 fo:letter-spacing="-0.0041in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 fo:letter-spacing="-0.002in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 fo:letter-spacing="-0.0034in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 fo:letter-spacing="-0.0013in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 fo:letter-spacing="-0.0034in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 fo:letter-spacing="-0.0027in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 fo:letter-spacing="-0.0027in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 fo:letter-spacing="-0.0034in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 fo:letter-spacing="-0.0034in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 fo:letter-spacing="-0.0034in"/>
    </style:style>
    <style:style style:name="T2405" style:parent-style-name="DefaultParagraphFont" style:family="text">
      <style:text-properties fo:font-style="italic" style:font-style-asian="italic"/>
    </style:style>
    <style:style style:name="P2406" style:parent-style-name="BodyText" style:family="paragraph">
      <style:paragraph-properties fo:text-align="justify" fo:margin-top="0.0006in" fo:line-height="150%" fo:margin-left="0.0798in" fo:margin-right="0.0763in" fo:text-indent="-0.0006in">
        <style:tab-stops/>
      </style:paragraph-properties>
    </style:style>
    <style:style style:name="T2407" style:parent-style-name="DefaultParagraphFont" style:family="text">
      <style:text-properties fo:letter-spacing="0.0006in"/>
    </style:style>
    <style:style style:name="T2408" style:parent-style-name="DefaultParagraphFont" style:family="text">
      <style:text-properties fo:letter-spacing="0.0006in"/>
    </style:style>
    <style:style style:name="T2409" style:parent-style-name="DefaultParagraphFont" style:family="text">
      <style:text-properties fo:letter-spacing="0.0006in"/>
    </style:style>
    <style:style style:name="T2410" style:parent-style-name="DefaultParagraphFont" style:family="text">
      <style:text-properties fo:letter-spacing="0.0006in"/>
    </style:style>
    <style:style style:name="T2411" style:parent-style-name="DefaultParagraphFont" style:family="text">
      <style:text-properties fo:letter-spacing="0.0006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48in"/>
    </style:style>
    <style:style style:name="T2414" style:parent-style-name="DefaultParagraphFont" style:family="text">
      <style:text-properties fo:letter-spacing="-0.0027in"/>
    </style:style>
    <style:style style:name="T2415" style:parent-style-name="DefaultParagraphFont" style:family="text">
      <style:text-properties fo:letter-spacing="-0.0027in"/>
    </style:style>
    <style:style style:name="T2416" style:parent-style-name="DefaultParagraphFont" style:family="text">
      <style:text-properties fo:letter-spacing="-0.0034in"/>
    </style:style>
    <style:style style:name="T2417" style:parent-style-name="DefaultParagraphFont" style:family="text">
      <style:text-properties fo:letter-spacing="-0.002in"/>
    </style:style>
    <style:style style:name="T2418" style:parent-style-name="DefaultParagraphFont" style:family="text">
      <style:text-properties fo:letter-spacing="-0.0034in"/>
    </style:style>
    <style:style style:name="T2419" style:parent-style-name="DefaultParagraphFont" style:family="text">
      <style:text-properties fo:letter-spacing="-0.0034in"/>
    </style:style>
    <style:style style:name="T2420" style:parent-style-name="DefaultParagraphFont" style:family="text">
      <style:text-properties fo:letter-spacing="-0.0034in"/>
    </style:style>
    <style:style style:name="T2421" style:parent-style-name="DefaultParagraphFont" style:family="text">
      <style:text-properties fo:letter-spacing="-0.0027in"/>
    </style:style>
    <style:style style:name="T2422" style:parent-style-name="DefaultParagraphFont" style:family="text">
      <style:text-properties fo:letter-spacing="-0.0027in"/>
    </style:style>
    <style:style style:name="T2423" style:parent-style-name="DefaultParagraphFont" style:family="text">
      <style:text-properties fo:letter-spacing="-0.0034in"/>
    </style:style>
    <style:style style:name="T2424" style:parent-style-name="DefaultParagraphFont" style:family="text">
      <style:text-properties fo:letter-spacing="-0.0326in"/>
    </style:style>
    <style:style style:name="T2425" style:parent-style-name="DefaultParagraphFont" style:family="text">
      <style:text-properties fo:letter-spacing="0.0326in"/>
    </style:style>
    <style:style style:name="T2426" style:parent-style-name="DefaultParagraphFont" style:family="text">
      <style:text-properties fo:letter-spacing="0.0312in"/>
    </style:style>
    <style:style style:name="T2427" style:parent-style-name="DefaultParagraphFont" style:family="text">
      <style:text-properties fo:letter-spacing="0.0312in"/>
    </style:style>
    <style:style style:name="T2428" style:parent-style-name="DefaultParagraphFont" style:family="text">
      <style:text-properties fo:letter-spacing="0.0326in"/>
    </style:style>
    <style:style style:name="T2429" style:parent-style-name="DefaultParagraphFont" style:family="text">
      <style:text-properties fo:letter-spacing="0.0312in"/>
    </style:style>
    <style:style style:name="T2430" style:parent-style-name="DefaultParagraphFont" style:family="text">
      <style:text-properties fo:letter-spacing="0.0305in"/>
    </style:style>
    <style:style style:name="T2431" style:parent-style-name="DefaultParagraphFont" style:family="text">
      <style:text-properties fo:letter-spacing="0.0305in"/>
    </style:style>
    <style:style style:name="T2432" style:parent-style-name="DefaultParagraphFont" style:family="text">
      <style:text-properties fo:letter-spacing="0.0319in"/>
    </style:style>
    <style:style style:name="T2433" style:parent-style-name="DefaultParagraphFont" style:family="text">
      <style:text-properties fo:letter-spacing="0.0305in"/>
    </style:style>
    <style:style style:name="T2434" style:parent-style-name="DefaultParagraphFont" style:family="text">
      <style:text-properties fo:letter-spacing="0.0305in"/>
    </style:style>
    <style:style style:name="T2435" style:parent-style-name="DefaultParagraphFont" style:family="text">
      <style:text-properties fo:letter-spacing="0.0312in"/>
    </style:style>
    <style:style style:name="T2436" style:parent-style-name="DefaultParagraphFont" style:family="text">
      <style:text-properties fo:letter-spacing="0.0305in"/>
    </style:style>
    <style:style style:name="T2437" style:parent-style-name="DefaultParagraphFont" style:family="text">
      <style:text-properties fo:letter-spacing="0.0319in"/>
    </style:style>
    <style:style style:name="T2438" style:parent-style-name="DefaultParagraphFont" style:family="text">
      <style:text-properties fo:letter-spacing="0.0312in"/>
    </style:style>
    <style:style style:name="T2439" style:parent-style-name="DefaultParagraphFont" style:family="text">
      <style:text-properties fo:letter-spacing="0.0326in"/>
    </style:style>
    <style:style style:name="P2440" style:parent-style-name="BodyText" style:master-page-name="MP10" style:family="paragraph">
      <style:paragraph-properties fo:break-before="page"/>
    </style:style>
    <style:style style:name="P2473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2474" style:parent-style-name="DefaultParagraphFont" style:family="text">
      <style:text-properties fo:letter-spacing="0.0006in"/>
    </style:style>
    <style:style style:name="T2475" style:parent-style-name="DefaultParagraphFont" style:family="text">
      <style:text-properties fo:letter-spacing="0.0006in"/>
    </style:style>
    <style:style style:name="T2476" style:parent-style-name="DefaultParagraphFont" style:family="text">
      <style:text-properties fo:letter-spacing="0.0006in"/>
    </style:style>
    <style:style style:name="T2477" style:parent-style-name="DefaultParagraphFont" style:family="text">
      <style:text-properties fo:letter-spacing="0.0006in"/>
    </style:style>
    <style:style style:name="T2478" style:parent-style-name="DefaultParagraphFont" style:family="text">
      <style:text-properties fo:letter-spacing="0.0006in"/>
    </style:style>
    <style:style style:name="T2479" style:parent-style-name="DefaultParagraphFont" style:family="text">
      <style:text-properties fo:letter-spacing="0.0006in"/>
    </style:style>
    <style:style style:name="T2480" style:parent-style-name="DefaultParagraphFont" style:family="text">
      <style:text-properties fo:letter-spacing="0.0006in"/>
    </style:style>
    <style:style style:name="T2481" style:parent-style-name="DefaultParagraphFont" style:family="text">
      <style:text-properties fo:letter-spacing="0.0006in"/>
    </style:style>
    <style:style style:name="T2482" style:parent-style-name="DefaultParagraphFont" style:family="text">
      <style:text-properties fo:letter-spacing="0.0006in"/>
    </style:style>
    <style:style style:name="T2483" style:parent-style-name="DefaultParagraphFont" style:family="text">
      <style:text-properties fo:letter-spacing="0.0006in"/>
    </style:style>
    <style:style style:name="T2484" style:parent-style-name="DefaultParagraphFont" style:family="text">
      <style:text-properties fo:letter-spacing="0.0006in"/>
    </style:style>
    <style:style style:name="T2485" style:parent-style-name="DefaultParagraphFont" style:family="text">
      <style:text-properties fo:letter-spacing="0.0006in"/>
    </style:style>
    <style:style style:name="T2486" style:parent-style-name="DefaultParagraphFont" style:family="text">
      <style:text-properties fo:letter-spacing="0.0006in"/>
    </style:style>
    <style:style style:name="T2487" style:parent-style-name="DefaultParagraphFont" style:family="text">
      <style:text-properties fo:letter-spacing="0.0006in"/>
    </style:style>
    <style:style style:name="T2488" style:parent-style-name="DefaultParagraphFont" style:family="text">
      <style:text-properties fo:letter-spacing="0.0006in"/>
    </style:style>
    <style:style style:name="T2489" style:parent-style-name="DefaultParagraphFont" style:family="text">
      <style:text-properties fo:letter-spacing="0.0006in"/>
    </style:style>
    <style:style style:name="T2490" style:parent-style-name="DefaultParagraphFont" style:family="text">
      <style:text-properties fo:letter-spacing="-0.0326in"/>
    </style:style>
    <style:style style:name="T2491" style:parent-style-name="DefaultParagraphFont" style:family="text">
      <style:text-properties fo:letter-spacing="-0.0006in"/>
    </style:style>
    <style:style style:name="T2492" style:parent-style-name="DefaultParagraphFont" style:family="text">
      <style:text-properties fo:letter-spacing="-0.0041in"/>
    </style:style>
    <style:style style:name="T2493" style:parent-style-name="DefaultParagraphFont" style:family="text">
      <style:text-properties fo:letter-spacing="0.0006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27in"/>
    </style:style>
    <style:style style:name="T2496" style:parent-style-name="DefaultParagraphFont" style:family="text">
      <style:text-properties fo:letter-spacing="-0.0034in"/>
    </style:style>
    <style:style style:name="T2497" style:parent-style-name="DefaultParagraphFont" style:family="text">
      <style:text-properties fo:letter-spacing="-0.002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27in"/>
    </style:style>
    <style:style style:name="T2500" style:parent-style-name="DefaultParagraphFont" style:family="text">
      <style:text-properties fo:letter-spacing="-0.0027in"/>
    </style:style>
    <style:style style:name="T2501" style:parent-style-name="DefaultParagraphFont" style:family="text">
      <style:text-properties fo:letter-spacing="-0.002in"/>
    </style:style>
    <style:style style:name="T2502" style:parent-style-name="DefaultParagraphFont" style:family="text">
      <style:text-properties fo:letter-spacing="-0.0027in"/>
    </style:style>
    <style:style style:name="T2503" style:parent-style-name="DefaultParagraphFont" style:family="text">
      <style:text-properties fo:letter-spacing="-0.0006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34in"/>
    </style:style>
    <style:style style:name="T2506" style:parent-style-name="DefaultParagraphFont" style:family="text">
      <style:text-properties fo:letter-spacing="-0.0027in"/>
    </style:style>
    <style:style style:name="T2507" style:parent-style-name="DefaultParagraphFont" style:family="text">
      <style:text-properties fo:letter-spacing="-0.0326in"/>
    </style:style>
    <style:style style:name="T2508" style:parent-style-name="DefaultParagraphFont" style:family="text">
      <style:text-properties fo:letter-spacing="0.0006in"/>
    </style:style>
    <style:style style:name="T2509" style:parent-style-name="DefaultParagraphFont" style:family="text">
      <style:text-properties fo:letter-spacing="0.0006in"/>
    </style:style>
    <style:style style:name="T2510" style:parent-style-name="DefaultParagraphFont" style:family="text">
      <style:text-properties fo:letter-spacing="0.0006in"/>
    </style:style>
    <style:style style:name="T2511" style:parent-style-name="DefaultParagraphFont" style:family="text">
      <style:text-properties fo:letter-spacing="0.0006in"/>
    </style:style>
    <style:style style:name="T2512" style:parent-style-name="DefaultParagraphFont" style:family="text">
      <style:text-properties fo:letter-spacing="0.0006in"/>
    </style:style>
    <style:style style:name="T2513" style:parent-style-name="DefaultParagraphFont" style:family="text">
      <style:text-properties fo:letter-spacing="0.0006in"/>
    </style:style>
    <style:style style:name="T2514" style:parent-style-name="DefaultParagraphFont" style:family="text">
      <style:text-properties fo:letter-spacing="0.0006in"/>
    </style:style>
    <style:style style:name="T2515" style:parent-style-name="DefaultParagraphFont" style:family="text">
      <style:text-properties fo:letter-spacing="0.0006in"/>
    </style:style>
    <style:style style:name="T2516" style:parent-style-name="DefaultParagraphFont" style:family="text">
      <style:text-properties fo:letter-spacing="0.0006in"/>
    </style:style>
    <style:style style:name="T2517" style:parent-style-name="DefaultParagraphFont" style:family="text">
      <style:text-properties fo:letter-spacing="0.0006in"/>
    </style:style>
    <style:style style:name="T2518" style:parent-style-name="DefaultParagraphFont" style:family="text">
      <style:text-properties fo:letter-spacing="0.0006in"/>
    </style:style>
    <style:style style:name="T2519" style:parent-style-name="DefaultParagraphFont" style:family="text">
      <style:text-properties fo:letter-spacing="0.0006in"/>
    </style:style>
    <style:style style:name="T2520" style:parent-style-name="DefaultParagraphFont" style:family="text">
      <style:text-properties fo:letter-spacing="0.0006in"/>
    </style:style>
    <style:style style:name="T2521" style:parent-style-name="DefaultParagraphFont" style:family="text">
      <style:text-properties fo:letter-spacing="0.0006in"/>
    </style:style>
    <style:style style:name="T2522" style:parent-style-name="DefaultParagraphFont" style:family="text">
      <style:text-properties fo:letter-spacing="0.0006in"/>
    </style:style>
    <style:style style:name="T2523" style:parent-style-name="DefaultParagraphFont" style:family="text">
      <style:text-properties fo:letter-spacing="0.0006in"/>
    </style:style>
    <style:style style:name="T2524" style:parent-style-name="DefaultParagraphFont" style:family="text">
      <style:text-properties fo:letter-spacing="0.0006in"/>
    </style:style>
    <style:style style:name="T2525" style:parent-style-name="DefaultParagraphFont" style:family="text">
      <style:text-properties fo:letter-spacing="0.0006in"/>
    </style:style>
    <style:style style:name="T2526" style:parent-style-name="DefaultParagraphFont" style:family="text">
      <style:text-properties fo:letter-spacing="0.0006in"/>
    </style:style>
    <style:style style:name="T2527" style:parent-style-name="DefaultParagraphFont" style:family="text">
      <style:text-properties fo:letter-spacing="0.0006in"/>
    </style:style>
    <style:style style:name="T2528" style:parent-style-name="DefaultParagraphFont" style:family="text">
      <style:text-properties fo:letter-spacing="0.0006in"/>
    </style:style>
    <style:style style:name="T2529" style:parent-style-name="DefaultParagraphFont" style:family="text">
      <style:text-properties fo:letter-spacing="0.0006in"/>
    </style:style>
    <style:style style:name="T2530" style:parent-style-name="DefaultParagraphFont" style:family="text">
      <style:text-properties fo:letter-spacing="0.0006in"/>
    </style:style>
    <style:style style:name="T2531" style:parent-style-name="DefaultParagraphFont" style:family="text">
      <style:text-properties fo:letter-spacing="0.0006in"/>
    </style:style>
    <style:style style:name="T2532" style:parent-style-name="DefaultParagraphFont" style:family="text">
      <style:text-properties fo:letter-spacing="0.0006in"/>
    </style:style>
    <style:style style:name="T2533" style:parent-style-name="DefaultParagraphFont" style:family="text">
      <style:text-properties fo:letter-spacing="0.0006in"/>
    </style:style>
    <style:style style:name="T2534" style:parent-style-name="DefaultParagraphFont" style:family="text">
      <style:text-properties fo:letter-spacing="0.0006in"/>
    </style:style>
    <style:style style:name="T2535" style:parent-style-name="DefaultParagraphFont" style:family="text">
      <style:text-properties fo:letter-spacing="0.0006in"/>
    </style:style>
    <style:style style:name="T2536" style:parent-style-name="DefaultParagraphFont" style:family="text">
      <style:text-properties fo:letter-spacing="0.0006in"/>
    </style:style>
    <style:style style:name="T2537" style:parent-style-name="DefaultParagraphFont" style:family="text">
      <style:text-properties fo:letter-spacing="0.0006in"/>
    </style:style>
    <style:style style:name="T2538" style:parent-style-name="DefaultParagraphFont" style:family="text">
      <style:text-properties fo:letter-spacing="0.0006in"/>
    </style:style>
    <style:style style:name="T2539" style:parent-style-name="DefaultParagraphFont" style:family="text">
      <style:text-properties fo:letter-spacing="0.0006in"/>
    </style:style>
    <style:style style:name="T2540" style:parent-style-name="DefaultParagraphFont" style:family="text">
      <style:text-properties fo:letter-spacing="0.0006in"/>
    </style:style>
    <style:style style:name="T2541" style:parent-style-name="DefaultParagraphFont" style:family="text">
      <style:text-properties fo:letter-spacing="0.0006in"/>
    </style:style>
    <style:style style:name="T2542" style:parent-style-name="DefaultParagraphFont" style:family="text">
      <style:text-properties fo:letter-spacing="0.0006in"/>
    </style:style>
    <style:style style:name="T2543" style:parent-style-name="DefaultParagraphFont" style:family="text">
      <style:text-properties fo:letter-spacing="0.0006in"/>
    </style:style>
    <style:style style:name="T2544" style:parent-style-name="DefaultParagraphFont" style:family="text">
      <style:text-properties fo:letter-spacing="0.0006in"/>
    </style:style>
    <style:style style:name="T2545" style:parent-style-name="DefaultParagraphFont" style:family="text">
      <style:text-properties fo:letter-spacing="0.0006in"/>
    </style:style>
    <style:style style:name="T2546" style:parent-style-name="DefaultParagraphFont" style:family="text">
      <style:text-properties fo:letter-spacing="0.0006in"/>
    </style:style>
    <style:style style:name="T2547" style:parent-style-name="DefaultParagraphFont" style:family="text">
      <style:text-properties fo:letter-spacing="-0.0034in"/>
    </style:style>
    <style:style style:name="T2548" style:parent-style-name="DefaultParagraphFont" style:family="text">
      <style:text-properties fo:letter-spacing="-0.0027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2in"/>
    </style:style>
    <style:style style:name="T2551" style:parent-style-name="DefaultParagraphFont" style:family="text">
      <style:text-properties fo:letter-spacing="-0.0027in"/>
    </style:style>
    <style:style style:name="T2552" style:parent-style-name="DefaultParagraphFont" style:family="text">
      <style:text-properties fo:letter-spacing="-0.0041in"/>
    </style:style>
    <style:style style:name="T2553" style:parent-style-name="DefaultParagraphFont" style:family="text">
      <style:text-properties fo:letter-spacing="-0.0027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27in"/>
    </style:style>
    <style:style style:name="T2556" style:parent-style-name="DefaultParagraphFont" style:family="text">
      <style:text-properties fo:letter-spacing="-0.0027in"/>
    </style:style>
    <style:style style:name="T2557" style:parent-style-name="DefaultParagraphFont" style:family="text">
      <style:text-properties fo:letter-spacing="-0.0027in"/>
    </style:style>
    <style:style style:name="T2558" style:parent-style-name="DefaultParagraphFont" style:family="text">
      <style:text-properties fo:letter-spacing="-0.0006in"/>
    </style:style>
    <style:style style:name="T2559" style:parent-style-name="DefaultParagraphFont" style:family="text">
      <style:text-properties fo:letter-spacing="-0.0027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27in"/>
    </style:style>
    <style:style style:name="T2564" style:parent-style-name="DefaultParagraphFont" style:family="text">
      <style:text-properties fo:letter-spacing="-0.002in"/>
    </style:style>
    <style:style style:name="T2565" style:parent-style-name="DefaultParagraphFont" style:family="text">
      <style:text-properties fo:letter-spacing="0.0006in"/>
    </style:style>
    <style:style style:name="T2566" style:parent-style-name="DefaultParagraphFont" style:family="text">
      <style:text-properties fo:letter-spacing="0.0006in"/>
    </style:style>
    <style:style style:name="T2567" style:parent-style-name="DefaultParagraphFont" style:family="text">
      <style:text-properties fo:letter-spacing="-0.0326in"/>
    </style:style>
    <style:style style:name="T2568" style:parent-style-name="DefaultParagraphFont" style:family="text">
      <style:text-properties fo:letter-spacing="0.0006in"/>
    </style:style>
    <style:style style:name="T2569" style:parent-style-name="DefaultParagraphFont" style:family="text">
      <style:text-properties fo:letter-spacing="0.0006in"/>
    </style:style>
    <style:style style:name="T2570" style:parent-style-name="DefaultParagraphFont" style:family="text">
      <style:text-properties fo:letter-spacing="0.0006in"/>
    </style:style>
    <style:style style:name="T2571" style:parent-style-name="DefaultParagraphFont" style:family="text">
      <style:text-properties fo:letter-spacing="0.0006in"/>
    </style:style>
    <style:style style:name="T2572" style:parent-style-name="DefaultParagraphFont" style:family="text">
      <style:text-properties fo:letter-spacing="0.0006in"/>
    </style:style>
    <style:style style:name="T2573" style:parent-style-name="DefaultParagraphFont" style:family="text">
      <style:text-properties fo:letter-spacing="0.0006in"/>
    </style:style>
    <style:style style:name="T2574" style:parent-style-name="DefaultParagraphFont" style:family="text">
      <style:text-properties fo:letter-spacing="0.0006in"/>
    </style:style>
    <style:style style:name="T2575" style:parent-style-name="DefaultParagraphFont" style:family="text">
      <style:text-properties fo:letter-spacing="0.0006in"/>
    </style:style>
    <style:style style:name="T2576" style:parent-style-name="DefaultParagraphFont" style:family="text">
      <style:text-properties fo:letter-spacing="0.0006in"/>
    </style:style>
    <style:style style:name="T2577" style:parent-style-name="DefaultParagraphFont" style:family="text">
      <style:text-properties fo:letter-spacing="0.0006in"/>
    </style:style>
    <style:style style:name="T2578" style:parent-style-name="DefaultParagraphFont" style:family="text">
      <style:text-properties fo:letter-spacing="0.0006in"/>
    </style:style>
    <style:style style:name="T2579" style:parent-style-name="DefaultParagraphFont" style:family="text">
      <style:text-properties fo:letter-spacing="0.0006in"/>
    </style:style>
    <style:style style:name="T2580" style:parent-style-name="DefaultParagraphFont" style:family="text">
      <style:text-properties fo:letter-spacing="0.0006in"/>
    </style:style>
    <style:style style:name="T2581" style:parent-style-name="DefaultParagraphFont" style:family="text">
      <style:text-properties fo:letter-spacing="0.0006in"/>
    </style:style>
    <style:style style:name="T2582" style:parent-style-name="DefaultParagraphFont" style:family="text">
      <style:text-properties fo:letter-spacing="0.0006in"/>
    </style:style>
    <style:style style:name="T2583" style:parent-style-name="DefaultParagraphFont" style:family="text">
      <style:text-properties fo:letter-spacing="0.0006in"/>
    </style:style>
    <style:style style:name="T2584" style:parent-style-name="DefaultParagraphFont" style:family="text">
      <style:text-properties fo:letter-spacing="0.0006in"/>
    </style:style>
    <style:style style:name="T2585" style:parent-style-name="DefaultParagraphFont" style:family="text">
      <style:text-properties fo:letter-spacing="0.0152in"/>
    </style:style>
    <style:style style:name="T2586" style:parent-style-name="DefaultParagraphFont" style:family="text">
      <style:text-properties fo:letter-spacing="0.0138in"/>
    </style:style>
    <style:style style:name="T2587" style:parent-style-name="DefaultParagraphFont" style:family="text">
      <style:text-properties fo:letter-spacing="0.0159in"/>
    </style:style>
    <style:style style:name="T2588" style:parent-style-name="DefaultParagraphFont" style:family="text">
      <style:text-properties fo:letter-spacing="0.0138in"/>
    </style:style>
    <style:style style:name="T2589" style:parent-style-name="DefaultParagraphFont" style:family="text">
      <style:text-properties fo:letter-spacing="0.0152in"/>
    </style:style>
    <style:style style:name="T2590" style:parent-style-name="DefaultParagraphFont" style:family="text">
      <style:text-properties fo:letter-spacing="0.0159in"/>
    </style:style>
    <style:style style:name="T2591" style:parent-style-name="DefaultParagraphFont" style:family="text">
      <style:text-properties fo:letter-spacing="0.0152in"/>
    </style:style>
    <style:style style:name="T2592" style:parent-style-name="DefaultParagraphFont" style:family="text">
      <style:text-properties fo:letter-spacing="0.0145in"/>
    </style:style>
    <style:style style:name="T2593" style:parent-style-name="DefaultParagraphFont" style:family="text">
      <style:text-properties fo:letter-spacing="0.0166in"/>
    </style:style>
    <style:style style:name="T2594" style:parent-style-name="DefaultParagraphFont" style:family="text">
      <style:text-properties fo:letter-spacing="0.0159in"/>
    </style:style>
    <style:style style:name="T2595" style:parent-style-name="DefaultParagraphFont" style:family="text">
      <style:text-properties fo:letter-spacing="0.0138in"/>
    </style:style>
    <style:style style:name="T2596" style:parent-style-name="DefaultParagraphFont" style:family="text">
      <style:text-properties fo:letter-spacing="0.0152in"/>
    </style:style>
    <style:style style:name="T2597" style:parent-style-name="DefaultParagraphFont" style:family="text">
      <style:text-properties fo:letter-spacing="0.0159in"/>
    </style:style>
    <style:style style:name="T2598" style:parent-style-name="DefaultParagraphFont" style:family="text">
      <style:text-properties fo:letter-spacing="0.0166in"/>
    </style:style>
    <style:style style:name="T2599" style:parent-style-name="DefaultParagraphFont" style:family="text">
      <style:text-properties fo:letter-spacing="0.0145in"/>
    </style:style>
    <style:style style:name="T2600" style:parent-style-name="DefaultParagraphFont" style:family="text">
      <style:text-properties fo:letter-spacing="0.0159in"/>
    </style:style>
    <style:style style:name="T2601" style:parent-style-name="DefaultParagraphFont" style:family="text">
      <style:text-properties fo:letter-spacing="0.0145in"/>
    </style:style>
    <style:style style:name="T2602" style:parent-style-name="DefaultParagraphFont" style:family="text">
      <style:text-properties fo:letter-spacing="0.0006in"/>
    </style:style>
    <style:style style:name="T2603" style:parent-style-name="DefaultParagraphFont" style:family="text">
      <style:text-properties fo:letter-spacing="0.0006in"/>
    </style:style>
    <style:style style:name="T2604" style:parent-style-name="DefaultParagraphFont" style:family="text">
      <style:text-properties fo:letter-spacing="0.0006in"/>
    </style:style>
    <style:style style:name="T2605" style:parent-style-name="DefaultParagraphFont" style:family="text">
      <style:text-properties fo:letter-spacing="0.0006in"/>
    </style:style>
    <style:style style:name="T2606" style:parent-style-name="DefaultParagraphFont" style:family="text">
      <style:text-properties fo:letter-spacing="0.0006in"/>
    </style:style>
    <style:style style:name="T2607" style:parent-style-name="DefaultParagraphFont" style:family="text">
      <style:text-properties fo:letter-spacing="0.0006in"/>
    </style:style>
    <style:style style:name="T2608" style:parent-style-name="DefaultParagraphFont" style:family="text">
      <style:text-properties fo:letter-spacing="0.0006in"/>
    </style:style>
    <style:style style:name="T2609" style:parent-style-name="DefaultParagraphFont" style:family="text">
      <style:text-properties fo:letter-spacing="0.0006in"/>
    </style:style>
    <style:style style:name="T2610" style:parent-style-name="DefaultParagraphFont" style:family="text">
      <style:text-properties fo:letter-spacing="0.0006in"/>
    </style:style>
    <style:style style:name="T2611" style:parent-style-name="DefaultParagraphFont" style:family="text">
      <style:text-properties fo:letter-spacing="0.0006in"/>
    </style:style>
    <style:style style:name="T2612" style:parent-style-name="DefaultParagraphFont" style:family="text">
      <style:text-properties fo:letter-spacing="0.0006in"/>
    </style:style>
    <style:style style:name="T2613" style:parent-style-name="DefaultParagraphFont" style:family="text">
      <style:text-properties fo:letter-spacing="0.0006in"/>
    </style:style>
    <style:style style:name="T2614" style:parent-style-name="DefaultParagraphFont" style:family="text">
      <style:text-properties fo:letter-spacing="0.0006in"/>
    </style:style>
    <style:style style:name="T2615" style:parent-style-name="DefaultParagraphFont" style:family="text">
      <style:text-properties fo:letter-spacing="0.0006in"/>
    </style:style>
    <style:style style:name="T2616" style:parent-style-name="DefaultParagraphFont" style:family="text">
      <style:text-properties fo:letter-spacing="0.0006in"/>
    </style:style>
    <style:style style:name="T2617" style:parent-style-name="DefaultParagraphFont" style:family="text">
      <style:text-properties fo:letter-spacing="0.0006in"/>
    </style:style>
    <style:style style:name="T2618" style:parent-style-name="DefaultParagraphFont" style:family="text">
      <style:text-properties fo:letter-spacing="-0.0034in"/>
    </style:style>
    <style:style style:name="T2619" style:parent-style-name="DefaultParagraphFont" style:family="text">
      <style:text-properties fo:letter-spacing="-0.0027in"/>
    </style:style>
    <style:style style:name="T2620" style:parent-style-name="DefaultParagraphFont" style:family="text">
      <style:text-properties fo:letter-spacing="-0.0041in"/>
    </style:style>
    <style:style style:name="T2621" style:parent-style-name="DefaultParagraphFont" style:family="text">
      <style:text-properties fo:letter-spacing="-0.0027in"/>
    </style:style>
    <style:style style:name="T2622" style:parent-style-name="DefaultParagraphFont" style:family="text">
      <style:text-properties fo:letter-spacing="-0.0041in"/>
    </style:style>
    <style:style style:name="T2623" style:parent-style-name="DefaultParagraphFont" style:family="text">
      <style:text-properties fo:letter-spacing="-0.0034in"/>
    </style:style>
    <style:style style:name="T2624" style:parent-style-name="DefaultParagraphFont" style:family="text">
      <style:text-properties fo:letter-spacing="-0.0034in"/>
    </style:style>
    <style:style style:name="T2625" style:parent-style-name="DefaultParagraphFont" style:family="text">
      <style:text-properties fo:letter-spacing="-0.0041in"/>
    </style:style>
    <style:style style:name="T2626" style:parent-style-name="DefaultParagraphFont" style:family="text">
      <style:text-properties fo:letter-spacing="-0.0034in"/>
    </style:style>
    <style:style style:name="T2627" style:parent-style-name="DefaultParagraphFont" style:family="text">
      <style:text-properties fo:letter-spacing="-0.0034in"/>
    </style:style>
    <style:style style:name="T2628" style:parent-style-name="DefaultParagraphFont" style:family="text">
      <style:text-properties fo:letter-spacing="-0.002in"/>
    </style:style>
    <style:style style:name="T2629" style:parent-style-name="DefaultParagraphFont" style:family="text">
      <style:text-properties fo:letter-spacing="-0.0027in"/>
    </style:style>
    <style:style style:name="T2630" style:parent-style-name="DefaultParagraphFont" style:family="text">
      <style:text-properties fo:letter-spacing="-0.0034in"/>
    </style:style>
    <style:style style:name="T2631" style:parent-style-name="DefaultParagraphFont" style:family="text">
      <style:text-properties fo:letter-spacing="-0.0034in"/>
    </style:style>
    <style:style style:name="T2632" style:parent-style-name="DefaultParagraphFont" style:family="text">
      <style:text-properties fo:letter-spacing="-0.0034in"/>
    </style:style>
    <style:style style:name="T2633" style:parent-style-name="DefaultParagraphFont" style:family="text">
      <style:text-properties fo:letter-spacing="-0.002in"/>
    </style:style>
    <style:style style:name="T2634" style:parent-style-name="DefaultParagraphFont" style:family="text">
      <style:text-properties fo:letter-spacing="-0.0333in"/>
    </style:style>
    <style:style style:name="T2635" style:parent-style-name="DefaultParagraphFont" style:family="text">
      <style:text-properties fo:letter-spacing="0.0006in"/>
    </style:style>
    <style:style style:name="T2636" style:parent-style-name="DefaultParagraphFont" style:family="text">
      <style:text-properties fo:letter-spacing="0.0006in"/>
    </style:style>
    <style:style style:name="T2637" style:parent-style-name="DefaultParagraphFont" style:family="text">
      <style:text-properties fo:letter-spacing="0.0006in"/>
    </style:style>
    <style:style style:name="T2638" style:parent-style-name="DefaultParagraphFont" style:family="text">
      <style:text-properties fo:letter-spacing="0.0006in"/>
    </style:style>
    <style:style style:name="T2639" style:parent-style-name="DefaultParagraphFont" style:family="text">
      <style:text-properties fo:letter-spacing="0.0006in"/>
    </style:style>
    <style:style style:name="T2640" style:parent-style-name="DefaultParagraphFont" style:family="text">
      <style:text-properties fo:letter-spacing="0.0006in"/>
    </style:style>
    <style:style style:name="T2641" style:parent-style-name="DefaultParagraphFont" style:family="text">
      <style:text-properties fo:letter-spacing="0.0006in"/>
    </style:style>
    <style:style style:name="T2642" style:parent-style-name="DefaultParagraphFont" style:family="text">
      <style:text-properties fo:letter-spacing="0.0006in"/>
    </style:style>
    <style:style style:name="T2643" style:parent-style-name="DefaultParagraphFont" style:family="text">
      <style:text-properties fo:letter-spacing="0.0006in"/>
    </style:style>
    <style:style style:name="T2644" style:parent-style-name="DefaultParagraphFont" style:family="text">
      <style:text-properties fo:letter-spacing="0.0006in"/>
    </style:style>
    <style:style style:name="T2645" style:parent-style-name="DefaultParagraphFont" style:family="text">
      <style:text-properties fo:letter-spacing="0.0006in"/>
    </style:style>
    <style:style style:name="T2646" style:parent-style-name="DefaultParagraphFont" style:family="text">
      <style:text-properties fo:letter-spacing="0.0006in"/>
    </style:style>
    <style:style style:name="T2647" style:parent-style-name="DefaultParagraphFont" style:family="text">
      <style:text-properties fo:letter-spacing="0.0006in"/>
    </style:style>
    <style:style style:name="T2648" style:parent-style-name="DefaultParagraphFont" style:family="text">
      <style:text-properties fo:letter-spacing="0.0006in"/>
    </style:style>
    <style:style style:name="T2649" style:parent-style-name="DefaultParagraphFont" style:family="text">
      <style:text-properties fo:letter-spacing="0.0006in"/>
    </style:style>
    <style:style style:name="T2650" style:parent-style-name="DefaultParagraphFont" style:family="text">
      <style:text-properties fo:letter-spacing="0.0006in"/>
    </style:style>
    <style:style style:name="T2651" style:parent-style-name="DefaultParagraphFont" style:family="text">
      <style:text-properties fo:letter-spacing="0.0006in"/>
    </style:style>
    <style:style style:name="T2652" style:parent-style-name="DefaultParagraphFont" style:family="text">
      <style:text-properties fo:letter-spacing="0.0006in"/>
    </style:style>
    <style:style style:name="T2653" style:parent-style-name="DefaultParagraphFont" style:family="text">
      <style:text-properties fo:letter-spacing="0.0006in"/>
    </style:style>
    <style:style style:name="T2654" style:parent-style-name="DefaultParagraphFont" style:family="text">
      <style:text-properties fo:letter-spacing="0.0006in"/>
    </style:style>
    <style:style style:name="T2655" style:parent-style-name="DefaultParagraphFont" style:family="text">
      <style:text-properties fo:letter-spacing="0.0006in"/>
    </style:style>
    <style:style style:name="T2656" style:parent-style-name="DefaultParagraphFont" style:family="text">
      <style:text-properties fo:letter-spacing="0.0006in"/>
    </style:style>
    <style:style style:name="T2657" style:parent-style-name="DefaultParagraphFont" style:family="text">
      <style:text-properties fo:letter-spacing="0.0006in"/>
    </style:style>
    <style:style style:name="T2658" style:parent-style-name="DefaultParagraphFont" style:family="text">
      <style:text-properties fo:letter-spacing="0.0006in"/>
    </style:style>
    <style:style style:name="T2659" style:parent-style-name="DefaultParagraphFont" style:family="text">
      <style:text-properties fo:letter-spacing="0.0006in"/>
    </style:style>
    <style:style style:name="T2660" style:parent-style-name="DefaultParagraphFont" style:family="text">
      <style:text-properties fo:letter-spacing="0.0006in"/>
    </style:style>
    <style:style style:name="T2661" style:parent-style-name="DefaultParagraphFont" style:family="text">
      <style:text-properties fo:letter-spacing="0.0006in"/>
    </style:style>
    <style:style style:name="T2662" style:parent-style-name="DefaultParagraphFont" style:family="text">
      <style:text-properties fo:letter-spacing="0.0006in"/>
    </style:style>
    <style:style style:name="T2663" style:parent-style-name="DefaultParagraphFont" style:family="text">
      <style:text-properties fo:letter-spacing="0.0006in"/>
    </style:style>
    <style:style style:name="T2664" style:parent-style-name="DefaultParagraphFont" style:family="text">
      <style:text-properties fo:letter-spacing="0.0006in"/>
    </style:style>
    <style:style style:name="T2665" style:parent-style-name="DefaultParagraphFont" style:family="text">
      <style:text-properties fo:letter-spacing="0.0006in"/>
    </style:style>
    <style:style style:name="T2666" style:parent-style-name="DefaultParagraphFont" style:family="text">
      <style:text-properties fo:letter-spacing="0.0006in"/>
    </style:style>
    <style:style style:name="T2667" style:parent-style-name="DefaultParagraphFont" style:family="text">
      <style:text-properties fo:letter-spacing="0.0006in"/>
    </style:style>
    <style:style style:name="T2668" style:parent-style-name="DefaultParagraphFont" style:family="text">
      <style:text-properties fo:letter-spacing="0.0006in"/>
    </style:style>
    <style:style style:name="T2669" style:parent-style-name="DefaultParagraphFont" style:family="text">
      <style:text-properties fo:letter-spacing="0.0006in"/>
    </style:style>
    <style:style style:name="T2670" style:parent-style-name="DefaultParagraphFont" style:family="text">
      <style:text-properties fo:letter-spacing="0.0006in"/>
    </style:style>
    <style:style style:name="T2671" style:parent-style-name="DefaultParagraphFont" style:family="text">
      <style:text-properties fo:letter-spacing="0.0006in"/>
    </style:style>
    <style:style style:name="T2672" style:parent-style-name="DefaultParagraphFont" style:family="text">
      <style:text-properties fo:letter-spacing="0.0006in"/>
    </style:style>
    <style:style style:name="T2673" style:parent-style-name="DefaultParagraphFont" style:family="text">
      <style:text-properties fo:letter-spacing="0.0006in"/>
    </style:style>
    <style:style style:name="T2674" style:parent-style-name="DefaultParagraphFont" style:family="text">
      <style:text-properties fo:letter-spacing="0.0006in"/>
    </style:style>
    <style:style style:name="T2675" style:parent-style-name="DefaultParagraphFont" style:family="text">
      <style:text-properties fo:letter-spacing="0.0006in"/>
    </style:style>
    <style:style style:name="T2676" style:parent-style-name="DefaultParagraphFont" style:family="text">
      <style:text-properties fo:letter-spacing="0.0006in"/>
    </style:style>
    <style:style style:name="T2677" style:parent-style-name="DefaultParagraphFont" style:family="text">
      <style:text-properties fo:letter-spacing="0.0006in"/>
    </style:style>
    <style:style style:name="T2678" style:parent-style-name="DefaultParagraphFont" style:family="text">
      <style:text-properties fo:letter-spacing="0.034in"/>
    </style:style>
    <style:style style:name="T2679" style:parent-style-name="DefaultParagraphFont" style:family="text">
      <style:text-properties fo:letter-spacing="0.0006in"/>
    </style:style>
    <style:style style:name="T2680" style:parent-style-name="DefaultParagraphFont" style:family="text">
      <style:text-properties fo:letter-spacing="0.0291in"/>
    </style:style>
    <style:style style:name="T2681" style:parent-style-name="DefaultParagraphFont" style:family="text">
      <style:text-properties fo:letter-spacing="0.0305in"/>
    </style:style>
    <style:style style:name="T2682" style:parent-style-name="DefaultParagraphFont" style:family="text">
      <style:text-properties fo:letter-spacing="0.0305in"/>
    </style:style>
    <style:style style:name="T2683" style:parent-style-name="DefaultParagraphFont" style:family="text">
      <style:text-properties fo:letter-spacing="0.0305in"/>
    </style:style>
    <style:style style:name="T2684" style:parent-style-name="DefaultParagraphFont" style:family="text">
      <style:text-properties fo:letter-spacing="0.0305in"/>
    </style:style>
    <style:style style:name="T2685" style:parent-style-name="DefaultParagraphFont" style:family="text">
      <style:text-properties fo:font-style="normal" style:font-style-asian="normal"/>
    </style:style>
    <style:style style:name="T2686" style:parent-style-name="DefaultParagraphFont" style:family="text">
      <style:text-properties fo:font-style="normal" style:font-style-asian="normal" fo:letter-spacing="0.0291in"/>
    </style:style>
    <style:style style:name="T2687" style:parent-style-name="DefaultParagraphFont" style:family="text">
      <style:text-properties fo:font-style="normal" style:font-style-asian="normal"/>
    </style:style>
    <style:style style:name="T2688" style:parent-style-name="DefaultParagraphFont" style:family="text">
      <style:text-properties fo:font-style="normal" style:font-style-asian="normal" fo:letter-spacing="0.0319in"/>
    </style:style>
    <style:style style:name="T2689" style:parent-style-name="DefaultParagraphFont" style:family="text">
      <style:text-properties fo:font-style="normal" style:font-style-asian="normal"/>
    </style:style>
    <style:style style:name="T2690" style:parent-style-name="DefaultParagraphFont" style:family="text">
      <style:text-properties fo:font-style="normal" style:font-style-asian="normal" fo:letter-spacing="0.0312in"/>
    </style:style>
    <style:style style:name="T2691" style:parent-style-name="DefaultParagraphFont" style:family="text">
      <style:text-properties fo:font-style="normal" style:font-style-asian="normal"/>
    </style:style>
    <style:style style:name="T2692" style:parent-style-name="DefaultParagraphFont" style:family="text">
      <style:text-properties fo:font-style="normal" style:font-style-asian="normal" fo:letter-spacing="0.0291in"/>
    </style:style>
    <style:style style:name="T2693" style:parent-style-name="DefaultParagraphFont" style:family="text">
      <style:text-properties fo:font-style="normal" style:font-style-asian="normal"/>
    </style:style>
    <style:style style:name="T2694" style:parent-style-name="DefaultParagraphFont" style:family="text">
      <style:text-properties fo:font-style="normal" style:font-style-asian="normal" fo:letter-spacing="0.0305in"/>
    </style:style>
    <style:style style:name="T2695" style:parent-style-name="DefaultParagraphFont" style:family="text">
      <style:text-properties fo:font-style="normal" style:font-style-asian="normal"/>
    </style:style>
    <style:style style:name="T2696" style:parent-style-name="DefaultParagraphFont" style:family="text">
      <style:text-properties fo:font-style="normal" style:font-style-asian="normal" fo:letter-spacing="0.0284in"/>
    </style:style>
    <style:style style:name="T2697" style:parent-style-name="DefaultParagraphFont" style:family="text">
      <style:text-properties fo:font-style="normal" style:font-style-asian="normal"/>
    </style:style>
    <style:style style:name="T2698" style:parent-style-name="DefaultParagraphFont" style:family="text">
      <style:text-properties fo:font-style="normal" style:font-style-asian="normal" fo:letter-spacing="0.0312in"/>
    </style:style>
    <style:style style:name="T2699" style:parent-style-name="DefaultParagraphFont" style:family="text">
      <style:text-properties fo:font-style="normal" style:font-style-asian="normal"/>
    </style:style>
    <style:style style:name="T2700" style:parent-style-name="DefaultParagraphFont" style:family="text">
      <style:text-properties fo:font-style="normal" style:font-style-asian="normal" fo:letter-spacing="0.0305in"/>
    </style:style>
    <style:style style:name="T2701" style:parent-style-name="DefaultParagraphFont" style:family="text">
      <style:text-properties fo:font-style="normal" style:font-style-asian="normal"/>
    </style:style>
    <style:style style:name="T2702" style:parent-style-name="DefaultParagraphFont" style:family="text">
      <style:text-properties fo:font-style="normal" style:font-style-asian="normal" fo:letter-spacing="0.0319in"/>
    </style:style>
    <style:style style:name="T2703" style:parent-style-name="DefaultParagraphFont" style:family="text">
      <style:text-properties fo:font-style="normal" style:font-style-asian="normal"/>
    </style:style>
    <style:style style:name="P2704" style:parent-style-name="BodyText" style:master-page-name="MP11" style:family="paragraph">
      <style:paragraph-properties fo:break-before="page"/>
      <style:text-properties fo:font-style="normal" style:font-style-asian="normal"/>
    </style:style>
    <style:style style:name="P2737" style:parent-style-name="Normal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2738" style:parent-style-name="DefaultParagraphFont" style:family="text">
      <style:text-properties fo:letter-spacing="-0.0333in"/>
    </style:style>
    <style:style style:name="T2739" style:parent-style-name="DefaultParagraphFont" style:family="text">
      <style:text-properties fo:letter-spacing="0.0006in"/>
    </style:style>
    <style:style style:name="T2740" style:parent-style-name="DefaultParagraphFont" style:family="text">
      <style:text-properties fo:letter-spacing="0.0006in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weight="bold" style:font-weight-asian="bold"/>
    </style:style>
    <style:style style:name="T2743" style:parent-style-name="DefaultParagraphFont" style:family="text">
      <style:text-properties fo:font-weight="bold" style:font-weight-asian="bold" fo:letter-spacing="0.0006in"/>
    </style:style>
    <style:style style:name="T2744" style:parent-style-name="DefaultParagraphFont" style:family="text">
      <style:text-properties fo:font-weight="bold" style:font-weight-asian="bold"/>
    </style:style>
    <style:style style:name="T2745" style:parent-style-name="DefaultParagraphFont" style:family="text">
      <style:text-properties fo:letter-spacing="0.0006in"/>
    </style:style>
    <style:style style:name="T2746" style:parent-style-name="DefaultParagraphFont" style:family="text">
      <style:text-properties fo:font-weight="bold" style:font-weight-asian="bold"/>
    </style:style>
    <style:style style:name="T2747" style:parent-style-name="DefaultParagraphFont" style:family="text">
      <style:text-properties fo:letter-spacing="0.0006in"/>
    </style:style>
    <style:style style:name="T2748" style:parent-style-name="DefaultParagraphFont" style:family="text">
      <style:text-properties fo:letter-spacing="-0.0006in"/>
    </style:style>
    <style:style style:name="T2749" style:parent-style-name="DefaultParagraphFont" style:family="text">
      <style:text-properties fo:letter-spacing="-0.0326in"/>
    </style:style>
    <style:style style:name="T2750" style:parent-style-name="DefaultParagraphFont" style:family="text">
      <style:text-properties fo:letter-spacing="0.0006in"/>
    </style:style>
    <style:style style:name="T2751" style:parent-style-name="DefaultParagraphFont" style:family="text">
      <style:text-properties fo:letter-spacing="0.0006in"/>
    </style:style>
    <style:style style:name="T2752" style:parent-style-name="DefaultParagraphFont" style:family="text">
      <style:text-properties fo:font-weight="bold" style:font-weight-asian="bold"/>
    </style:style>
    <style:style style:name="T2753" style:parent-style-name="DefaultParagraphFont" style:family="text">
      <style:text-properties fo:font-weight="bold" style:font-weight-asian="bold"/>
    </style:style>
    <style:style style:name="T2754" style:parent-style-name="DefaultParagraphFont" style:family="text">
      <style:text-properties fo:letter-spacing="-0.0333in"/>
    </style:style>
    <style:style style:name="T2755" style:parent-style-name="DefaultParagraphFont" style:family="text">
      <style:text-properties fo:letter-spacing="-0.0041in"/>
    </style:style>
    <style:style style:name="T2756" style:parent-style-name="DefaultParagraphFont" style:family="text">
      <style:text-properties fo:letter-spacing="-0.002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2in"/>
    </style:style>
    <style:style style:name="T2759" style:parent-style-name="DefaultParagraphFont" style:family="text">
      <style:text-properties fo:letter-spacing="-0.0048in"/>
    </style:style>
    <style:style style:name="T2760" style:parent-style-name="DefaultParagraphFont" style:family="text">
      <style:text-properties fo:letter-spacing="-0.0034in"/>
    </style:style>
    <style:style style:name="T2761" style:parent-style-name="DefaultParagraphFont" style:family="text">
      <style:text-properties fo:letter-spacing="-0.0041in"/>
    </style:style>
    <style:style style:name="T2762" style:parent-style-name="DefaultParagraphFont" style:family="text">
      <style:text-properties fo:letter-spacing="-0.0041in"/>
    </style:style>
    <style:style style:name="T2763" style:parent-style-name="DefaultParagraphFont" style:family="text">
      <style:text-properties fo:letter-spacing="-0.0041in"/>
    </style:style>
    <style:style style:name="T2764" style:parent-style-name="DefaultParagraphFont" style:family="text">
      <style:text-properties fo:letter-spacing="-0.0048in"/>
    </style:style>
    <style:style style:name="T2765" style:parent-style-name="DefaultParagraphFont" style:family="text">
      <style:text-properties fo:letter-spacing="-0.0034in"/>
    </style:style>
    <style:style style:name="T2766" style:parent-style-name="DefaultParagraphFont" style:family="text">
      <style:text-properties fo:letter-spacing="-0.0027in"/>
    </style:style>
    <style:style style:name="T2767" style:parent-style-name="DefaultParagraphFont" style:family="text">
      <style:text-properties fo:letter-spacing="-0.0041in"/>
    </style:style>
    <style:style style:name="T2768" style:parent-style-name="DefaultParagraphFont" style:family="text">
      <style:text-properties fo:letter-spacing="-0.0034in"/>
    </style:style>
    <style:style style:name="T2769" style:parent-style-name="DefaultParagraphFont" style:family="text">
      <style:text-properties fo:letter-spacing="-0.0333in"/>
    </style:style>
    <style:style style:name="T2770" style:parent-style-name="DefaultParagraphFont" style:family="text">
      <style:text-properties fo:letter-spacing="-0.0027in"/>
    </style:style>
    <style:style style:name="T2771" style:parent-style-name="DefaultParagraphFont" style:family="text">
      <style:text-properties fo:letter-spacing="-0.002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0.0006in"/>
    </style:style>
    <style:style style:name="T2774" style:parent-style-name="DefaultParagraphFont" style:family="text">
      <style:text-properties fo:letter-spacing="0.0006in"/>
    </style:style>
    <style:style style:name="T2775" style:parent-style-name="DefaultParagraphFont" style:family="text">
      <style:text-properties fo:letter-spacing="0.0006in"/>
    </style:style>
    <style:style style:name="T2776" style:parent-style-name="DefaultParagraphFont" style:family="text">
      <style:text-properties fo:letter-spacing="0.0006in"/>
    </style:style>
    <style:style style:name="T2777" style:parent-style-name="DefaultParagraphFont" style:family="text">
      <style:text-properties fo:letter-spacing="0.0006in"/>
    </style:style>
    <style:style style:name="T2778" style:parent-style-name="DefaultParagraphFont" style:family="text">
      <style:text-properties fo:letter-spacing="0.0006in"/>
    </style:style>
    <style:style style:name="T2779" style:parent-style-name="DefaultParagraphFont" style:family="text">
      <style:text-properties fo:letter-spacing="0.0006in"/>
    </style:style>
    <style:style style:name="T2780" style:parent-style-name="DefaultParagraphFont" style:family="text">
      <style:text-properties fo:letter-spacing="0.0006in"/>
    </style:style>
    <style:style style:name="T2781" style:parent-style-name="DefaultParagraphFont" style:family="text">
      <style:text-properties fo:letter-spacing="0.0006in"/>
    </style:style>
    <style:style style:name="T2782" style:parent-style-name="DefaultParagraphFont" style:family="text">
      <style:text-properties fo:letter-spacing="0.0006in"/>
    </style:style>
    <style:style style:name="T2783" style:parent-style-name="DefaultParagraphFont" style:family="text">
      <style:text-properties fo:letter-spacing="0.0006in"/>
    </style:style>
    <style:style style:name="T2784" style:parent-style-name="DefaultParagraphFont" style:family="text">
      <style:text-properties fo:letter-spacing="0.0006in"/>
    </style:style>
    <style:style style:name="T2785" style:parent-style-name="DefaultParagraphFont" style:family="text">
      <style:text-properties fo:letter-spacing="0.0006in"/>
    </style:style>
    <style:style style:name="T2786" style:parent-style-name="DefaultParagraphFont" style:family="text">
      <style:text-properties fo:letter-spacing="0.0006in"/>
    </style:style>
    <style:style style:name="T2787" style:parent-style-name="DefaultParagraphFont" style:family="text">
      <style:text-properties fo:letter-spacing="0.0006in"/>
    </style:style>
    <style:style style:name="T2788" style:parent-style-name="DefaultParagraphFont" style:family="text">
      <style:text-properties fo:letter-spacing="0.0006in"/>
    </style:style>
    <style:style style:name="T2789" style:parent-style-name="DefaultParagraphFont" style:family="text">
      <style:text-properties fo:letter-spacing="0.0006in"/>
    </style:style>
    <style:style style:name="T2790" style:parent-style-name="DefaultParagraphFont" style:family="text">
      <style:text-properties fo:letter-spacing="-0.0041in"/>
    </style:style>
    <style:style style:name="T2791" style:parent-style-name="DefaultParagraphFont" style:family="text">
      <style:text-properties fo:letter-spacing="-0.002in"/>
    </style:style>
    <style:style style:name="T2792" style:parent-style-name="DefaultParagraphFont" style:family="text">
      <style:text-properties fo:letter-spacing="-0.0034in"/>
    </style:style>
    <style:style style:name="T2793" style:parent-style-name="DefaultParagraphFont" style:family="text">
      <style:text-properties fo:letter-spacing="-0.0027in"/>
    </style:style>
    <style:style style:name="T2794" style:parent-style-name="DefaultParagraphFont" style:family="text">
      <style:text-properties fo:letter-spacing="-0.0034in"/>
    </style:style>
    <style:style style:name="T2795" style:parent-style-name="DefaultParagraphFont" style:family="text">
      <style:text-properties fo:letter-spacing="-0.002in"/>
    </style:style>
    <style:style style:name="T2796" style:parent-style-name="DefaultParagraphFont" style:family="text">
      <style:text-properties fo:letter-spacing="-0.0034in"/>
    </style:style>
    <style:style style:name="T2797" style:parent-style-name="DefaultParagraphFont" style:family="text">
      <style:text-properties fo:letter-spacing="-0.0034in"/>
    </style:style>
    <style:style style:name="T2798" style:parent-style-name="DefaultParagraphFont" style:family="text">
      <style:text-properties fo:letter-spacing="-0.002in"/>
    </style:style>
    <style:style style:name="T2799" style:parent-style-name="DefaultParagraphFont" style:family="text">
      <style:text-properties fo:letter-spacing="-0.0034in"/>
    </style:style>
    <style:style style:name="T2800" style:parent-style-name="DefaultParagraphFont" style:family="text">
      <style:text-properties fo:letter-spacing="-0.0027in"/>
    </style:style>
    <style:style style:name="T2801" style:parent-style-name="DefaultParagraphFont" style:family="text">
      <style:text-properties fo:letter-spacing="-0.0027in"/>
    </style:style>
    <style:style style:name="T2802" style:parent-style-name="DefaultParagraphFont" style:family="text">
      <style:text-properties fo:letter-spacing="-0.0027in"/>
    </style:style>
    <style:style style:name="T2803" style:parent-style-name="DefaultParagraphFont" style:family="text">
      <style:text-properties fo:letter-spacing="-0.002in"/>
    </style:style>
    <style:style style:name="T2804" style:parent-style-name="DefaultParagraphFont" style:family="text">
      <style:text-properties fo:letter-spacing="-0.0041in"/>
    </style:style>
    <style:style style:name="T2805" style:parent-style-name="DefaultParagraphFont" style:family="text">
      <style:text-properties fo:letter-spacing="-0.0326in"/>
    </style:style>
    <style:style style:name="T2806" style:parent-style-name="DefaultParagraphFont" style:family="text">
      <style:text-properties fo:letter-spacing="-0.0326in"/>
    </style:style>
    <style:style style:name="T2807" style:parent-style-name="DefaultParagraphFont" style:family="text">
      <style:text-properties fo:letter-spacing="0.0006in"/>
    </style:style>
    <style:style style:name="T2808" style:parent-style-name="DefaultParagraphFont" style:family="text">
      <style:text-properties fo:letter-spacing="0.0006in"/>
    </style:style>
    <style:style style:name="T2809" style:parent-style-name="DefaultParagraphFont" style:family="text">
      <style:text-properties fo:letter-spacing="0.0006in"/>
    </style:style>
    <style:style style:name="T2810" style:parent-style-name="DefaultParagraphFont" style:family="text">
      <style:text-properties fo:letter-spacing="0.0006in"/>
    </style:style>
    <style:style style:name="T2811" style:parent-style-name="DefaultParagraphFont" style:family="text">
      <style:text-properties fo:letter-spacing="0.0006in"/>
    </style:style>
    <style:style style:name="T2812" style:parent-style-name="DefaultParagraphFont" style:family="text">
      <style:text-properties fo:letter-spacing="0.0006in"/>
    </style:style>
    <style:style style:name="T2813" style:parent-style-name="DefaultParagraphFont" style:family="text">
      <style:text-properties fo:letter-spacing="0.0006in"/>
    </style:style>
    <style:style style:name="T2814" style:parent-style-name="DefaultParagraphFont" style:family="text">
      <style:text-properties fo:letter-spacing="0.0006in"/>
    </style:style>
    <style:style style:name="T2815" style:parent-style-name="DefaultParagraphFont" style:family="text">
      <style:text-properties fo:letter-spacing="0.0006in"/>
    </style:style>
    <style:style style:name="T2816" style:parent-style-name="DefaultParagraphFont" style:family="text">
      <style:text-properties fo:letter-spacing="0.0006in"/>
    </style:style>
    <style:style style:name="T2817" style:parent-style-name="DefaultParagraphFont" style:family="text">
      <style:text-properties fo:letter-spacing="0.0006in"/>
    </style:style>
    <style:style style:name="T2818" style:parent-style-name="DefaultParagraphFont" style:family="text">
      <style:text-properties fo:letter-spacing="0.0006in"/>
    </style:style>
    <style:style style:name="T2819" style:parent-style-name="DefaultParagraphFont" style:family="text">
      <style:text-properties fo:letter-spacing="0.0006in"/>
    </style:style>
    <style:style style:name="T2820" style:parent-style-name="DefaultParagraphFont" style:family="text">
      <style:text-properties fo:letter-spacing="0.0006in"/>
    </style:style>
    <style:style style:name="T2821" style:parent-style-name="DefaultParagraphFont" style:family="text">
      <style:text-properties fo:letter-spacing="0.0006in"/>
    </style:style>
    <style:style style:name="T2822" style:parent-style-name="DefaultParagraphFont" style:family="text">
      <style:text-properties fo:letter-spacing="0.0006in"/>
    </style:style>
    <style:style style:name="T2823" style:parent-style-name="DefaultParagraphFont" style:family="text">
      <style:text-properties fo:letter-spacing="0.0006in"/>
    </style:style>
    <style:style style:name="T2824" style:parent-style-name="DefaultParagraphFont" style:family="text">
      <style:text-properties fo:letter-spacing="0.0006in"/>
    </style:style>
    <style:style style:name="T2825" style:parent-style-name="DefaultParagraphFont" style:family="text">
      <style:text-properties fo:letter-spacing="0.0006in"/>
    </style:style>
    <style:style style:name="T2826" style:parent-style-name="DefaultParagraphFont" style:family="text">
      <style:text-properties fo:letter-spacing="0.0131in"/>
    </style:style>
    <style:style style:name="T2827" style:parent-style-name="DefaultParagraphFont" style:family="text">
      <style:text-properties fo:letter-spacing="0.0138in"/>
    </style:style>
    <style:style style:name="T2828" style:parent-style-name="DefaultParagraphFont" style:family="text">
      <style:text-properties fo:letter-spacing="0.0152in"/>
    </style:style>
    <style:style style:name="T2829" style:parent-style-name="DefaultParagraphFont" style:family="text">
      <style:text-properties fo:letter-spacing="0.0145in"/>
    </style:style>
    <style:style style:name="T2830" style:parent-style-name="DefaultParagraphFont" style:family="text">
      <style:text-properties fo:letter-spacing="0.0131in"/>
    </style:style>
    <style:style style:name="T2831" style:parent-style-name="DefaultParagraphFont" style:family="text">
      <style:text-properties fo:letter-spacing="0.0145in"/>
    </style:style>
    <style:style style:name="T2832" style:parent-style-name="DefaultParagraphFont" style:family="text">
      <style:text-properties fo:letter-spacing="0.0138in"/>
    </style:style>
    <style:style style:name="T2833" style:parent-style-name="DefaultParagraphFont" style:family="text">
      <style:text-properties fo:letter-spacing="0.0138in"/>
    </style:style>
    <style:style style:name="T2834" style:parent-style-name="DefaultParagraphFont" style:family="text">
      <style:text-properties fo:letter-spacing="0.0138in"/>
    </style:style>
    <style:style style:name="T2835" style:parent-style-name="DefaultParagraphFont" style:family="text">
      <style:text-properties fo:letter-spacing="0.0131in"/>
    </style:style>
    <style:style style:name="T2836" style:parent-style-name="DefaultParagraphFont" style:family="text">
      <style:text-properties fo:letter-spacing="0.0145in"/>
    </style:style>
    <style:style style:name="T2837" style:parent-style-name="DefaultParagraphFont" style:family="text">
      <style:text-properties fo:letter-spacing="0.0138in"/>
    </style:style>
    <style:style style:name="T2838" style:parent-style-name="DefaultParagraphFont" style:family="text">
      <style:text-properties fo:letter-spacing="0.0145in"/>
    </style:style>
    <style:style style:name="T2839" style:parent-style-name="DefaultParagraphFont" style:family="text">
      <style:text-properties fo:letter-spacing="0.0138in"/>
    </style:style>
    <style:style style:name="T2840" style:parent-style-name="DefaultParagraphFont" style:family="text">
      <style:text-properties fo:letter-spacing="0.0145in"/>
    </style:style>
    <style:style style:name="T2841" style:parent-style-name="DefaultParagraphFont" style:family="text">
      <style:text-properties fo:letter-spacing="0.0145in"/>
    </style:style>
    <style:style style:name="T2842" style:parent-style-name="DefaultParagraphFont" style:family="text">
      <style:text-properties fo:letter-spacing="0.0006in"/>
    </style:style>
    <style:style style:name="T2843" style:parent-style-name="DefaultParagraphFont" style:family="text">
      <style:text-properties fo:letter-spacing="0.0006in"/>
    </style:style>
    <style:style style:name="T2844" style:parent-style-name="DefaultParagraphFont" style:family="text">
      <style:text-properties fo:letter-spacing="0.0006in"/>
    </style:style>
    <style:style style:name="T2845" style:parent-style-name="DefaultParagraphFont" style:family="text">
      <style:text-properties fo:letter-spacing="0.0006in"/>
    </style:style>
    <style:style style:name="T2846" style:parent-style-name="DefaultParagraphFont" style:family="text">
      <style:text-properties fo:letter-spacing="-0.0326in"/>
    </style:style>
    <style:style style:name="T2847" style:parent-style-name="DefaultParagraphFont" style:family="text">
      <style:text-properties fo:letter-spacing="0.0006in"/>
    </style:style>
    <style:style style:name="T2848" style:parent-style-name="DefaultParagraphFont" style:family="text">
      <style:text-properties fo:letter-spacing="-0.0326in"/>
    </style:style>
    <style:style style:name="T2849" style:parent-style-name="DefaultParagraphFont" style:family="text">
      <style:text-properties fo:letter-spacing="0.0006in"/>
    </style:style>
    <style:style style:name="T2850" style:parent-style-name="DefaultParagraphFont" style:family="text">
      <style:text-properties fo:letter-spacing="0.0055in"/>
    </style:style>
    <style:style style:name="T2851" style:parent-style-name="DefaultParagraphFont" style:family="text">
      <style:text-properties fo:letter-spacing="0.0027in"/>
    </style:style>
    <style:style style:name="T2852" style:parent-style-name="DefaultParagraphFont" style:family="text">
      <style:text-properties fo:letter-spacing="0.0034in"/>
    </style:style>
    <style:style style:name="T2853" style:parent-style-name="DefaultParagraphFont" style:family="text">
      <style:text-properties fo:letter-spacing="0.0034in"/>
    </style:style>
    <style:style style:name="T2854" style:parent-style-name="DefaultParagraphFont" style:family="text">
      <style:text-properties fo:letter-spacing="0.0027in"/>
    </style:style>
    <style:style style:name="T2855" style:parent-style-name="DefaultParagraphFont" style:family="text">
      <style:text-properties fo:letter-spacing="0.0069in"/>
    </style:style>
    <style:style style:name="T2856" style:parent-style-name="DefaultParagraphFont" style:family="text">
      <style:text-properties fo:font-weight="bold" style:font-weight-asian="bold"/>
    </style:style>
    <style:style style:name="T2857" style:parent-style-name="DefaultParagraphFont" style:family="text">
      <style:text-properties fo:font-weight="bold" style:font-weight-asian="bold" fo:letter-spacing="0.002in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 fo:letter-spacing="0.0034in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 fo:letter-spacing="0.002in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 fo:letter-spacing="0.0034in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 fo:letter-spacing="0.0041in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 fo:letter-spacing="0.0027in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font-style="italic" style:font-style-asian="italic" fo:letter-spacing="0.002in"/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 fo:letter-spacing="0.0034in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 fo:letter-spacing="0.0027in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 fo:letter-spacing="0.0034in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 fo:letter-spacing="0.002in"/>
    </style:style>
    <style:style style:name="T2879" style:parent-style-name="DefaultParagraphFont" style:family="text">
      <style:text-properties fo:font-style="italic" style:font-style-asian="italic"/>
    </style:style>
    <style:style style:name="P2880" style:parent-style-name="BodyText" style:master-page-name="MP12" style:family="paragraph">
      <style:paragraph-properties fo:break-before="page"/>
    </style:style>
    <style:style style:name="P2913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2914" style:parent-style-name="DefaultParagraphFont" style:family="text">
      <style:text-properties fo:letter-spacing="0.0006in"/>
    </style:style>
    <style:style style:name="T2915" style:parent-style-name="DefaultParagraphFont" style:family="text">
      <style:text-properties fo:letter-spacing="0.0006in"/>
    </style:style>
    <style:style style:name="T2916" style:parent-style-name="DefaultParagraphFont" style:family="text">
      <style:text-properties fo:letter-spacing="0.0006in"/>
    </style:style>
    <style:style style:name="T2917" style:parent-style-name="DefaultParagraphFont" style:family="text">
      <style:text-properties fo:letter-spacing="0.0006in"/>
    </style:style>
    <style:style style:name="T2918" style:parent-style-name="DefaultParagraphFont" style:family="text">
      <style:text-properties fo:letter-spacing="0.0006in"/>
    </style:style>
    <style:style style:name="T2919" style:parent-style-name="DefaultParagraphFont" style:family="text">
      <style:text-properties fo:letter-spacing="0.0006in"/>
    </style:style>
    <style:style style:name="T2920" style:parent-style-name="DefaultParagraphFont" style:family="text">
      <style:text-properties fo:letter-spacing="0.0006in"/>
    </style:style>
    <style:style style:name="T2921" style:parent-style-name="DefaultParagraphFont" style:family="text">
      <style:text-properties fo:letter-spacing="0.0006in"/>
    </style:style>
    <style:style style:name="T2922" style:parent-style-name="DefaultParagraphFont" style:family="text">
      <style:text-properties fo:letter-spacing="0.0006in"/>
    </style:style>
    <style:style style:name="T2923" style:parent-style-name="DefaultParagraphFont" style:family="text">
      <style:text-properties fo:letter-spacing="0.0006in"/>
    </style:style>
    <style:style style:name="T2924" style:parent-style-name="DefaultParagraphFont" style:family="text">
      <style:text-properties fo:letter-spacing="0.0006in"/>
    </style:style>
    <style:style style:name="T2925" style:parent-style-name="DefaultParagraphFont" style:family="text">
      <style:text-properties fo:letter-spacing="0.0006in"/>
    </style:style>
    <style:style style:name="T2926" style:parent-style-name="DefaultParagraphFont" style:family="text">
      <style:text-properties fo:letter-spacing="0.0006in"/>
    </style:style>
    <style:style style:name="T2927" style:parent-style-name="DefaultParagraphFont" style:family="text">
      <style:text-properties fo:letter-spacing="0.0006in"/>
    </style:style>
    <style:style style:name="T2928" style:parent-style-name="DefaultParagraphFont" style:family="text">
      <style:text-properties fo:letter-spacing="0.0006in"/>
    </style:style>
    <style:style style:name="T2929" style:parent-style-name="DefaultParagraphFont" style:family="text">
      <style:text-properties fo:letter-spacing="0.0006in"/>
    </style:style>
    <style:style style:name="T2930" style:parent-style-name="DefaultParagraphFont" style:family="text">
      <style:text-properties fo:letter-spacing="0.0006in"/>
    </style:style>
    <style:style style:name="T2931" style:parent-style-name="DefaultParagraphFont" style:family="text">
      <style:text-properties fo:letter-spacing="0.0006in"/>
    </style:style>
    <style:style style:name="T2932" style:parent-style-name="DefaultParagraphFont" style:family="text">
      <style:text-properties fo:letter-spacing="0.0006in"/>
    </style:style>
    <style:style style:name="T2933" style:parent-style-name="DefaultParagraphFont" style:family="text">
      <style:text-properties fo:letter-spacing="-0.0034in"/>
    </style:style>
    <style:style style:name="T2934" style:parent-style-name="DefaultParagraphFont" style:family="text">
      <style:text-properties fo:letter-spacing="-0.0027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34in"/>
    </style:style>
    <style:style style:name="T2938" style:parent-style-name="DefaultParagraphFont" style:family="text">
      <style:text-properties fo:letter-spacing="-0.0041in"/>
    </style:style>
    <style:style style:name="T2939" style:parent-style-name="DefaultParagraphFont" style:family="text">
      <style:text-properties fo:letter-spacing="-0.0027in"/>
    </style:style>
    <style:style style:name="T2940" style:parent-style-name="DefaultParagraphFont" style:family="text">
      <style:text-properties fo:letter-spacing="-0.0034in"/>
    </style:style>
    <style:style style:name="T2941" style:parent-style-name="DefaultParagraphFont" style:family="text">
      <style:text-properties fo:letter-spacing="-0.0034in"/>
    </style:style>
    <style:style style:name="T2942" style:parent-style-name="DefaultParagraphFont" style:family="text">
      <style:text-properties fo:letter-spacing="-0.0027in"/>
    </style:style>
    <style:style style:name="T2943" style:parent-style-name="DefaultParagraphFont" style:family="text">
      <style:text-properties fo:letter-spacing="-0.0027in"/>
    </style:style>
    <style:style style:name="T2944" style:parent-style-name="DefaultParagraphFont" style:family="text">
      <style:text-properties fo:letter-spacing="-0.0041in"/>
    </style:style>
    <style:style style:name="T2945" style:parent-style-name="DefaultParagraphFont" style:family="text">
      <style:text-properties fo:letter-spacing="-0.0034in"/>
    </style:style>
    <style:style style:name="T2946" style:parent-style-name="DefaultParagraphFont" style:family="text">
      <style:text-properties fo:letter-spacing="-0.0333in"/>
    </style:style>
    <style:style style:name="T2947" style:parent-style-name="DefaultParagraphFont" style:family="text">
      <style:text-properties fo:letter-spacing="0.0006in"/>
    </style:style>
    <style:style style:name="T2948" style:parent-style-name="DefaultParagraphFont" style:family="text">
      <style:text-properties fo:letter-spacing="0.0006in"/>
    </style:style>
    <style:style style:name="T2949" style:parent-style-name="DefaultParagraphFont" style:family="text">
      <style:text-properties fo:letter-spacing="0.0006in"/>
    </style:style>
    <style:style style:name="T2950" style:parent-style-name="DefaultParagraphFont" style:family="text">
      <style:text-properties fo:letter-spacing="0.0006in"/>
    </style:style>
    <style:style style:name="T2951" style:parent-style-name="DefaultParagraphFont" style:family="text">
      <style:text-properties fo:letter-spacing="-0.0041in"/>
    </style:style>
    <style:style style:name="T2952" style:parent-style-name="DefaultParagraphFont" style:family="text">
      <style:text-properties fo:letter-spacing="-0.0027in"/>
    </style:style>
    <style:style style:name="T2953" style:parent-style-name="DefaultParagraphFont" style:family="text">
      <style:text-properties fo:letter-spacing="-0.0034in"/>
    </style:style>
    <style:style style:name="T2954" style:parent-style-name="DefaultParagraphFont" style:family="text">
      <style:text-properties fo:letter-spacing="-0.002in"/>
    </style:style>
    <style:style style:name="T2955" style:parent-style-name="DefaultParagraphFont" style:family="text">
      <style:text-properties fo:letter-spacing="-0.0041in"/>
    </style:style>
    <style:style style:name="T2956" style:parent-style-name="DefaultParagraphFont" style:family="text">
      <style:text-properties fo:letter-spacing="-0.0048in"/>
    </style:style>
    <style:style style:name="T2957" style:parent-style-name="DefaultParagraphFont" style:family="text">
      <style:text-properties fo:letter-spacing="-0.0034in"/>
    </style:style>
    <style:style style:name="T2958" style:parent-style-name="DefaultParagraphFont" style:family="text">
      <style:text-properties fo:letter-spacing="-0.0041in"/>
    </style:style>
    <style:style style:name="T2959" style:parent-style-name="DefaultParagraphFont" style:family="text">
      <style:text-properties fo:letter-spacing="-0.0027in"/>
    </style:style>
    <style:style style:name="T2960" style:parent-style-name="DefaultParagraphFont" style:family="text">
      <style:text-properties fo:letter-spacing="-0.0041in"/>
    </style:style>
    <style:style style:name="T2961" style:parent-style-name="DefaultParagraphFont" style:family="text">
      <style:text-properties fo:letter-spacing="-0.002in"/>
    </style:style>
    <style:style style:name="T2962" style:parent-style-name="DefaultParagraphFont" style:family="text">
      <style:text-properties fo:letter-spacing="-0.002in"/>
    </style:style>
    <style:style style:name="T2963" style:parent-style-name="DefaultParagraphFont" style:family="text">
      <style:text-properties fo:letter-spacing="-0.0034in"/>
    </style:style>
    <style:style style:name="T2964" style:parent-style-name="DefaultParagraphFont" style:family="text">
      <style:text-properties fo:letter-spacing="-0.0041in"/>
    </style:style>
    <style:style style:name="T2965" style:parent-style-name="DefaultParagraphFont" style:family="text">
      <style:text-properties fo:letter-spacing="-0.0041in"/>
    </style:style>
    <style:style style:name="T2966" style:parent-style-name="DefaultParagraphFont" style:family="text">
      <style:text-properties fo:letter-spacing="-0.0041in"/>
    </style:style>
    <style:style style:name="T2967" style:parent-style-name="DefaultParagraphFont" style:family="text">
      <style:text-properties fo:letter-spacing="-0.0034in"/>
    </style:style>
    <style:style style:name="T2968" style:parent-style-name="DefaultParagraphFont" style:family="text">
      <style:text-properties fo:letter-spacing="-0.0326in"/>
    </style:style>
    <style:style style:name="T2969" style:parent-style-name="DefaultParagraphFont" style:family="text">
      <style:text-properties fo:letter-spacing="0.0006in"/>
    </style:style>
    <style:style style:name="T2970" style:parent-style-name="DefaultParagraphFont" style:family="text">
      <style:text-properties fo:letter-spacing="0.0006in"/>
    </style:style>
    <style:style style:name="T2971" style:parent-style-name="DefaultParagraphFont" style:family="text">
      <style:text-properties fo:letter-spacing="0.0006in"/>
    </style:style>
    <style:style style:name="T2972" style:parent-style-name="DefaultParagraphFont" style:family="text">
      <style:text-properties fo:letter-spacing="0.0006in"/>
    </style:style>
    <style:style style:name="T2973" style:parent-style-name="DefaultParagraphFont" style:family="text">
      <style:text-properties fo:letter-spacing="0.0006in"/>
    </style:style>
    <style:style style:name="T2974" style:parent-style-name="DefaultParagraphFont" style:family="text">
      <style:text-properties fo:letter-spacing="0.0006in"/>
    </style:style>
    <style:style style:name="T2975" style:parent-style-name="DefaultParagraphFont" style:family="text">
      <style:text-properties fo:letter-spacing="0.0006in"/>
    </style:style>
    <style:style style:name="T2976" style:parent-style-name="DefaultParagraphFont" style:family="text">
      <style:text-properties fo:letter-spacing="0.0006in"/>
    </style:style>
    <style:style style:name="T2977" style:parent-style-name="DefaultParagraphFont" style:family="text">
      <style:text-properties fo:letter-spacing="0.0006in"/>
    </style:style>
    <style:style style:name="T2978" style:parent-style-name="DefaultParagraphFont" style:family="text">
      <style:text-properties fo:letter-spacing="0.0006in"/>
    </style:style>
    <style:style style:name="T2979" style:parent-style-name="DefaultParagraphFont" style:family="text">
      <style:text-properties fo:letter-spacing="0.0006in"/>
    </style:style>
    <style:style style:name="T2980" style:parent-style-name="DefaultParagraphFont" style:family="text">
      <style:text-properties fo:letter-spacing="0.0006in"/>
    </style:style>
    <style:style style:name="T2981" style:parent-style-name="DefaultParagraphFont" style:family="text">
      <style:text-properties fo:letter-spacing="-0.0326in"/>
    </style:style>
    <style:style style:name="T2982" style:parent-style-name="DefaultParagraphFont" style:family="text">
      <style:text-properties fo:letter-spacing="0.0006in"/>
    </style:style>
    <style:style style:name="T2983" style:parent-style-name="DefaultParagraphFont" style:family="text">
      <style:text-properties fo:letter-spacing="0.0006in"/>
    </style:style>
    <style:style style:name="T2984" style:parent-style-name="DefaultParagraphFont" style:family="text">
      <style:text-properties fo:letter-spacing="0.0006in"/>
    </style:style>
    <style:style style:name="T2985" style:parent-style-name="DefaultParagraphFont" style:family="text">
      <style:text-properties fo:letter-spacing="0.0006in"/>
    </style:style>
    <style:style style:name="T2986" style:parent-style-name="DefaultParagraphFont" style:family="text">
      <style:text-properties fo:letter-spacing="0.0006in"/>
    </style:style>
    <style:style style:name="T2987" style:parent-style-name="DefaultParagraphFont" style:family="text">
      <style:text-properties fo:letter-spacing="0.0006in"/>
    </style:style>
    <style:style style:name="T2988" style:parent-style-name="DefaultParagraphFont" style:family="text">
      <style:text-properties fo:letter-spacing="0.0006in"/>
    </style:style>
    <style:style style:name="T2989" style:parent-style-name="DefaultParagraphFont" style:family="text">
      <style:text-properties fo:letter-spacing="-0.0326in"/>
    </style:style>
    <style:style style:name="T2990" style:parent-style-name="DefaultParagraphFont" style:family="text">
      <style:text-properties fo:letter-spacing="0.0006in"/>
    </style:style>
    <style:style style:name="T2991" style:parent-style-name="DefaultParagraphFont" style:family="text">
      <style:text-properties fo:letter-spacing="-0.0326in"/>
    </style:style>
    <style:style style:name="T2992" style:parent-style-name="DefaultParagraphFont" style:family="text">
      <style:text-properties fo:letter-spacing="-0.0055in"/>
    </style:style>
    <style:style style:name="T2993" style:parent-style-name="DefaultParagraphFont" style:family="text">
      <style:text-properties fo:letter-spacing="-0.0027in"/>
    </style:style>
    <style:style style:name="T2994" style:parent-style-name="DefaultParagraphFont" style:family="text">
      <style:text-properties fo:letter-spacing="-0.0034in"/>
    </style:style>
    <style:style style:name="T2995" style:parent-style-name="DefaultParagraphFont" style:family="text">
      <style:text-properties fo:letter-spacing="-0.0048in"/>
    </style:style>
    <style:style style:name="T2996" style:parent-style-name="DefaultParagraphFont" style:family="text">
      <style:text-properties fo:letter-spacing="-0.0062in"/>
    </style:style>
    <style:style style:name="T2997" style:parent-style-name="DefaultParagraphFont" style:family="text">
      <style:text-properties fo:letter-spacing="-0.0048in"/>
    </style:style>
    <style:style style:name="T2998" style:parent-style-name="DefaultParagraphFont" style:family="text">
      <style:text-properties fo:letter-spacing="-0.0041in"/>
    </style:style>
    <style:style style:name="T2999" style:parent-style-name="DefaultParagraphFont" style:family="text">
      <style:text-properties fo:letter-spacing="-0.002in"/>
    </style:style>
    <style:style style:name="T3000" style:parent-style-name="DefaultParagraphFont" style:family="text">
      <style:text-properties fo:letter-spacing="-0.0048in"/>
    </style:style>
    <style:style style:name="T3001" style:parent-style-name="DefaultParagraphFont" style:family="text">
      <style:text-properties fo:letter-spacing="-0.0041in"/>
    </style:style>
    <style:style style:name="T3002" style:parent-style-name="DefaultParagraphFont" style:family="text">
      <style:text-properties fo:letter-spacing="-0.0034in"/>
    </style:style>
    <style:style style:name="T3003" style:parent-style-name="DefaultParagraphFont" style:family="text">
      <style:text-properties fo:letter-spacing="-0.0048in"/>
    </style:style>
    <style:style style:name="T3004" style:parent-style-name="DefaultParagraphFont" style:family="text">
      <style:text-properties fo:letter-spacing="-0.0041in"/>
    </style:style>
    <style:style style:name="T3005" style:parent-style-name="DefaultParagraphFont" style:family="text">
      <style:text-properties fo:letter-spacing="-0.002in"/>
    </style:style>
    <style:style style:name="T3006" style:parent-style-name="DefaultParagraphFont" style:family="text">
      <style:text-properties fo:letter-spacing="-0.0034in"/>
    </style:style>
    <style:style style:name="T3007" style:parent-style-name="DefaultParagraphFont" style:family="text">
      <style:text-properties fo:letter-spacing="0.0006in"/>
    </style:style>
    <style:style style:name="T3008" style:parent-style-name="DefaultParagraphFont" style:family="text">
      <style:text-properties fo:letter-spacing="-0.0055in"/>
    </style:style>
    <style:style style:name="T3009" style:parent-style-name="DefaultParagraphFont" style:family="text">
      <style:text-properties fo:letter-spacing="-0.0048in"/>
    </style:style>
    <style:style style:name="T3010" style:parent-style-name="DefaultParagraphFont" style:family="text">
      <style:text-properties fo:letter-spacing="-0.0041in"/>
    </style:style>
    <style:style style:name="T3011" style:parent-style-name="DefaultParagraphFont" style:family="text">
      <style:text-properties fo:letter-spacing="-0.0034in"/>
    </style:style>
    <style:style style:name="T3012" style:parent-style-name="DefaultParagraphFont" style:family="text">
      <style:text-properties fo:letter-spacing="-0.0034in"/>
    </style:style>
    <style:style style:name="T3013" style:parent-style-name="DefaultParagraphFont" style:family="text">
      <style:text-properties fo:letter-spacing="-0.0048in"/>
    </style:style>
    <style:style style:name="T3014" style:parent-style-name="DefaultParagraphFont" style:family="text">
      <style:text-properties fo:letter-spacing="-0.0041in"/>
    </style:style>
    <style:style style:name="T3015" style:parent-style-name="DefaultParagraphFont" style:family="text">
      <style:text-properties fo:letter-spacing="-0.0034in"/>
    </style:style>
    <style:style style:name="T3016" style:parent-style-name="DefaultParagraphFont" style:family="text">
      <style:text-properties fo:letter-spacing="-0.0048in"/>
    </style:style>
    <style:style style:name="T3017" style:parent-style-name="DefaultParagraphFont" style:family="text">
      <style:text-properties fo:letter-spacing="-0.0041in"/>
    </style:style>
    <style:style style:name="T3018" style:parent-style-name="DefaultParagraphFont" style:family="text">
      <style:text-properties fo:letter-spacing="-0.0034in"/>
    </style:style>
    <style:style style:name="T3019" style:parent-style-name="DefaultParagraphFont" style:family="text">
      <style:text-properties fo:letter-spacing="-0.0034in"/>
    </style:style>
    <style:style style:name="T3020" style:parent-style-name="DefaultParagraphFont" style:family="text">
      <style:text-properties fo:letter-spacing="-0.0034in"/>
    </style:style>
    <style:style style:name="T3021" style:parent-style-name="DefaultParagraphFont" style:family="text">
      <style:text-properties fo:letter-spacing="-0.0048in"/>
    </style:style>
    <style:style style:name="T3022" style:parent-style-name="DefaultParagraphFont" style:family="text">
      <style:text-properties fo:letter-spacing="-0.0326in"/>
    </style:style>
    <style:style style:name="T3023" style:parent-style-name="DefaultParagraphFont" style:family="text">
      <style:text-properties fo:letter-spacing="0.0006in"/>
    </style:style>
    <style:style style:name="T3024" style:parent-style-name="DefaultParagraphFont" style:family="text">
      <style:text-properties fo:letter-spacing="0.0006in"/>
    </style:style>
    <style:style style:name="T3025" style:parent-style-name="DefaultParagraphFont" style:family="text">
      <style:text-properties fo:letter-spacing="0.0006in"/>
    </style:style>
    <style:style style:name="T3026" style:parent-style-name="DefaultParagraphFont" style:family="text">
      <style:text-properties fo:letter-spacing="0.0006in"/>
    </style:style>
    <style:style style:name="T3027" style:parent-style-name="DefaultParagraphFont" style:family="text">
      <style:text-properties fo:letter-spacing="0.0006in"/>
    </style:style>
    <style:style style:name="T3028" style:parent-style-name="DefaultParagraphFont" style:family="text">
      <style:text-properties fo:letter-spacing="0.0006in"/>
    </style:style>
    <style:style style:name="T3029" style:parent-style-name="DefaultParagraphFont" style:family="text">
      <style:text-properties fo:letter-spacing="0.0006in"/>
    </style:style>
    <style:style style:name="T3030" style:parent-style-name="DefaultParagraphFont" style:family="text">
      <style:text-properties fo:letter-spacing="0.0006in"/>
    </style:style>
    <style:style style:name="T3031" style:parent-style-name="DefaultParagraphFont" style:family="text">
      <style:text-properties fo:letter-spacing="0.0006in"/>
    </style:style>
    <style:style style:name="T3032" style:parent-style-name="DefaultParagraphFont" style:family="text">
      <style:text-properties fo:letter-spacing="0.0006in"/>
    </style:style>
    <style:style style:name="T3033" style:parent-style-name="DefaultParagraphFont" style:family="text">
      <style:text-properties fo:letter-spacing="0.0006in"/>
    </style:style>
    <style:style style:name="T3034" style:parent-style-name="DefaultParagraphFont" style:family="text">
      <style:text-properties fo:letter-spacing="0.0006in"/>
    </style:style>
    <style:style style:name="T3035" style:parent-style-name="DefaultParagraphFont" style:family="text">
      <style:text-properties fo:letter-spacing="0.0006in"/>
    </style:style>
    <style:style style:name="T3036" style:parent-style-name="DefaultParagraphFont" style:family="text">
      <style:text-properties fo:letter-spacing="0.0006in"/>
    </style:style>
    <style:style style:name="T3037" style:parent-style-name="DefaultParagraphFont" style:family="text">
      <style:text-properties fo:letter-spacing="0.0006in"/>
    </style:style>
    <style:style style:name="T3038" style:parent-style-name="DefaultParagraphFont" style:family="text">
      <style:text-properties fo:letter-spacing="0.0006in"/>
    </style:style>
    <style:style style:name="T3039" style:parent-style-name="DefaultParagraphFont" style:family="text">
      <style:text-properties fo:letter-spacing="0.0006in"/>
    </style:style>
    <style:style style:name="T3040" style:parent-style-name="DefaultParagraphFont" style:family="text">
      <style:text-properties fo:letter-spacing="0.0006in"/>
    </style:style>
    <style:style style:name="T3041" style:parent-style-name="DefaultParagraphFont" style:family="text">
      <style:text-properties fo:letter-spacing="0.0006in"/>
    </style:style>
    <style:style style:name="T3042" style:parent-style-name="DefaultParagraphFont" style:family="text">
      <style:text-properties fo:letter-spacing="0.0006in"/>
    </style:style>
    <style:style style:name="T3043" style:parent-style-name="DefaultParagraphFont" style:family="text">
      <style:text-properties fo:letter-spacing="0.0006in"/>
    </style:style>
    <style:style style:name="T3044" style:parent-style-name="DefaultParagraphFont" style:family="text">
      <style:text-properties fo:letter-spacing="0.0006in"/>
    </style:style>
    <style:style style:name="T3045" style:parent-style-name="DefaultParagraphFont" style:family="text">
      <style:text-properties fo:letter-spacing="0.0006in"/>
    </style:style>
    <style:style style:name="T3046" style:parent-style-name="DefaultParagraphFont" style:family="text">
      <style:text-properties fo:letter-spacing="0.0006in"/>
    </style:style>
    <style:style style:name="T3047" style:parent-style-name="DefaultParagraphFont" style:family="text">
      <style:text-properties fo:letter-spacing="0.0006in"/>
    </style:style>
    <style:style style:name="T3048" style:parent-style-name="DefaultParagraphFont" style:family="text">
      <style:text-properties fo:letter-spacing="0.0006in"/>
    </style:style>
    <style:style style:name="T3049" style:parent-style-name="DefaultParagraphFont" style:family="text">
      <style:text-properties fo:letter-spacing="0.0006in"/>
    </style:style>
    <style:style style:name="T3050" style:parent-style-name="DefaultParagraphFont" style:family="text">
      <style:text-properties fo:letter-spacing="0.0006in"/>
    </style:style>
    <style:style style:name="T3051" style:parent-style-name="DefaultParagraphFont" style:family="text">
      <style:text-properties fo:letter-spacing="0.0006in"/>
    </style:style>
    <style:style style:name="T3052" style:parent-style-name="DefaultParagraphFont" style:family="text">
      <style:text-properties fo:letter-spacing="0.0006in"/>
    </style:style>
    <style:style style:name="T3053" style:parent-style-name="DefaultParagraphFont" style:family="text">
      <style:text-properties fo:letter-spacing="0.0006in"/>
    </style:style>
    <style:style style:name="T3054" style:parent-style-name="DefaultParagraphFont" style:family="text">
      <style:text-properties fo:letter-spacing="0.0006in"/>
    </style:style>
    <style:style style:name="T3055" style:parent-style-name="DefaultParagraphFont" style:family="text">
      <style:text-properties fo:letter-spacing="0.0006in"/>
    </style:style>
    <style:style style:name="T3056" style:parent-style-name="DefaultParagraphFont" style:family="text">
      <style:text-properties fo:letter-spacing="0.0006in"/>
    </style:style>
    <style:style style:name="T3057" style:parent-style-name="DefaultParagraphFont" style:family="text">
      <style:text-properties fo:letter-spacing="0.0006in"/>
    </style:style>
    <style:style style:name="T3058" style:parent-style-name="DefaultParagraphFont" style:family="text">
      <style:text-properties fo:letter-spacing="-0.0326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06in"/>
    </style:style>
    <style:style style:name="T3063" style:parent-style-name="DefaultParagraphFont" style:family="text">
      <style:text-properties fo:letter-spacing="-0.0006in"/>
    </style:style>
    <style:style style:name="T3064" style:parent-style-name="DefaultParagraphFont" style:family="text">
      <style:text-properties fo:letter-spacing="0.0006in"/>
    </style:style>
    <style:style style:name="T3065" style:parent-style-name="DefaultParagraphFont" style:family="text">
      <style:text-properties fo:letter-spacing="0.0006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06in"/>
    </style:style>
    <style:style style:name="P3068" style:parent-style-name="BodyText" style:master-page-name="MP13" style:family="paragraph">
      <style:paragraph-properties fo:break-before="page"/>
    </style:style>
    <style:style style:name="P3101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3102" style:parent-style-name="DefaultParagraphFont" style:family="text">
      <style:text-properties fo:letter-spacing="-0.0027in"/>
    </style:style>
    <style:style style:name="T3103" style:parent-style-name="DefaultParagraphFont" style:family="text">
      <style:text-properties fo:letter-spacing="-0.0034in"/>
    </style:style>
    <style:style style:name="T3104" style:parent-style-name="DefaultParagraphFont" style:family="text">
      <style:text-properties fo:letter-spacing="-0.0006in"/>
    </style:style>
    <style:style style:name="T3105" style:parent-style-name="DefaultParagraphFont" style:family="text">
      <style:text-properties fo:letter-spacing="-0.0034in"/>
    </style:style>
    <style:style style:name="T3106" style:parent-style-name="DefaultParagraphFont" style:family="text">
      <style:text-properties fo:letter-spacing="-0.0027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2in"/>
    </style:style>
    <style:style style:name="T3109" style:parent-style-name="DefaultParagraphFont" style:family="text">
      <style:text-properties fo:letter-spacing="-0.002in"/>
    </style:style>
    <style:style style:name="T3110" style:parent-style-name="DefaultParagraphFont" style:family="text">
      <style:text-properties fo:letter-spacing="-0.0034in"/>
    </style:style>
    <style:style style:name="T3111" style:parent-style-name="DefaultParagraphFont" style:family="text">
      <style:text-properties fo:letter-spacing="-0.002in"/>
    </style:style>
    <style:style style:name="T3112" style:parent-style-name="DefaultParagraphFont" style:family="text">
      <style:text-properties fo:letter-spacing="-0.002in"/>
    </style:style>
    <style:style style:name="T3113" style:parent-style-name="DefaultParagraphFont" style:family="text">
      <style:text-properties fo:letter-spacing="-0.0027in"/>
    </style:style>
    <style:style style:name="T3114" style:parent-style-name="DefaultParagraphFont" style:family="text">
      <style:text-properties fo:letter-spacing="-0.002in"/>
    </style:style>
    <style:style style:name="T3115" style:parent-style-name="DefaultParagraphFont" style:family="text">
      <style:text-properties fo:letter-spacing="-0.0034in"/>
    </style:style>
    <style:style style:name="T3116" style:parent-style-name="DefaultParagraphFont" style:family="text">
      <style:text-properties fo:letter-spacing="-0.0027in"/>
    </style:style>
    <style:style style:name="T3117" style:parent-style-name="DefaultParagraphFont" style:family="text">
      <style:text-properties fo:letter-spacing="0.0006in"/>
    </style:style>
    <style:style style:name="T3118" style:parent-style-name="DefaultParagraphFont" style:family="text">
      <style:text-properties fo:letter-spacing="0.0006in"/>
    </style:style>
    <style:style style:name="T3119" style:parent-style-name="DefaultParagraphFont" style:family="text">
      <style:text-properties fo:letter-spacing="0.0006in"/>
    </style:style>
    <style:style style:name="T3120" style:parent-style-name="DefaultParagraphFont" style:family="text">
      <style:text-properties fo:letter-spacing="0.0006in"/>
    </style:style>
    <style:style style:name="T3121" style:parent-style-name="DefaultParagraphFont" style:family="text">
      <style:text-properties fo:letter-spacing="0.0006in"/>
    </style:style>
    <style:style style:name="T3122" style:parent-style-name="DefaultParagraphFont" style:family="text">
      <style:text-properties fo:letter-spacing="0.0006in"/>
    </style:style>
    <style:style style:name="T3123" style:parent-style-name="DefaultParagraphFont" style:family="text">
      <style:text-properties fo:letter-spacing="0.0006in"/>
    </style:style>
    <style:style style:name="T3124" style:parent-style-name="DefaultParagraphFont" style:family="text">
      <style:text-properties fo:letter-spacing="0.0006in"/>
    </style:style>
    <style:style style:name="T3125" style:parent-style-name="DefaultParagraphFont" style:family="text">
      <style:text-properties fo:letter-spacing="0.0006in"/>
    </style:style>
    <style:style style:name="T3126" style:parent-style-name="DefaultParagraphFont" style:family="text">
      <style:text-properties fo:letter-spacing="0.0006in"/>
    </style:style>
    <style:style style:name="T3127" style:parent-style-name="DefaultParagraphFont" style:family="text">
      <style:text-properties fo:letter-spacing="0.0006in"/>
    </style:style>
    <style:style style:name="T3128" style:parent-style-name="DefaultParagraphFont" style:family="text">
      <style:text-properties fo:letter-spacing="0.0006in"/>
    </style:style>
    <style:style style:name="T3129" style:parent-style-name="DefaultParagraphFont" style:family="text">
      <style:text-properties fo:letter-spacing="0.0006in"/>
    </style:style>
    <style:style style:name="T3130" style:parent-style-name="DefaultParagraphFont" style:family="text">
      <style:text-properties fo:letter-spacing="0.0006in"/>
    </style:style>
    <style:style style:name="T3131" style:parent-style-name="DefaultParagraphFont" style:family="text">
      <style:text-properties fo:letter-spacing="0.0006in"/>
    </style:style>
    <style:style style:name="T3132" style:parent-style-name="DefaultParagraphFont" style:family="text">
      <style:text-properties fo:letter-spacing="0.0006in"/>
    </style:style>
    <style:style style:name="T3133" style:parent-style-name="DefaultParagraphFont" style:family="text">
      <style:text-properties fo:letter-spacing="-0.0326in"/>
    </style:style>
    <style:style style:name="T3134" style:parent-style-name="DefaultParagraphFont" style:family="text">
      <style:text-properties fo:letter-spacing="0.0006in"/>
    </style:style>
    <style:style style:name="T3135" style:parent-style-name="DefaultParagraphFont" style:family="text">
      <style:text-properties fo:letter-spacing="0.0006in"/>
    </style:style>
    <style:style style:name="T3136" style:parent-style-name="DefaultParagraphFont" style:family="text">
      <style:text-properties fo:letter-spacing="0.0006in"/>
    </style:style>
    <style:style style:name="T3137" style:parent-style-name="DefaultParagraphFont" style:family="text">
      <style:text-properties fo:letter-spacing="0.0006in"/>
    </style:style>
    <style:style style:name="T3138" style:parent-style-name="DefaultParagraphFont" style:family="text">
      <style:text-properties fo:letter-spacing="0.0006in"/>
    </style:style>
    <style:style style:name="T3139" style:parent-style-name="DefaultParagraphFont" style:family="text">
      <style:text-properties fo:letter-spacing="0.0006in"/>
    </style:style>
    <style:style style:name="T3140" style:parent-style-name="DefaultParagraphFont" style:family="text">
      <style:text-properties fo:letter-spacing="0.0006in"/>
    </style:style>
    <style:style style:name="T3141" style:parent-style-name="DefaultParagraphFont" style:family="text">
      <style:text-properties fo:letter-spacing="0.0006in"/>
    </style:style>
    <style:style style:name="T3142" style:parent-style-name="DefaultParagraphFont" style:family="text">
      <style:text-properties fo:letter-spacing="0.0006in"/>
    </style:style>
    <style:style style:name="T3143" style:parent-style-name="DefaultParagraphFont" style:family="text">
      <style:text-properties fo:letter-spacing="0.0006in"/>
    </style:style>
    <style:style style:name="T3144" style:parent-style-name="DefaultParagraphFont" style:family="text">
      <style:text-properties fo:letter-spacing="0.0006in"/>
    </style:style>
    <style:style style:name="T3145" style:parent-style-name="DefaultParagraphFont" style:family="text">
      <style:text-properties fo:letter-spacing="0.0006in"/>
    </style:style>
    <style:style style:name="T3146" style:parent-style-name="DefaultParagraphFont" style:family="text">
      <style:text-properties fo:letter-spacing="0.0006in"/>
    </style:style>
    <style:style style:name="T3147" style:parent-style-name="DefaultParagraphFont" style:family="text">
      <style:text-properties fo:letter-spacing="0.0006in"/>
    </style:style>
    <style:style style:name="T3148" style:parent-style-name="DefaultParagraphFont" style:family="text">
      <style:text-properties fo:letter-spacing="-0.0326in"/>
    </style:style>
    <style:style style:name="T3149" style:parent-style-name="DefaultParagraphFont" style:family="text">
      <style:text-properties fo:letter-spacing="0.0006in"/>
    </style:style>
    <style:style style:name="T3150" style:parent-style-name="DefaultParagraphFont" style:family="text">
      <style:text-properties fo:letter-spacing="0.0006in"/>
    </style:style>
    <style:style style:name="T3151" style:parent-style-name="DefaultParagraphFont" style:family="text">
      <style:text-properties fo:letter-spacing="0.0006in"/>
    </style:style>
    <style:style style:name="T3152" style:parent-style-name="DefaultParagraphFont" style:family="text">
      <style:text-properties fo:letter-spacing="0.0006in"/>
    </style:style>
    <style:style style:name="T3153" style:parent-style-name="DefaultParagraphFont" style:family="text">
      <style:text-properties fo:letter-spacing="0.0006in"/>
    </style:style>
    <style:style style:name="T3154" style:parent-style-name="DefaultParagraphFont" style:family="text">
      <style:text-properties fo:letter-spacing="0.0006in"/>
    </style:style>
    <style:style style:name="T3155" style:parent-style-name="DefaultParagraphFont" style:family="text">
      <style:text-properties fo:letter-spacing="0.0006in"/>
    </style:style>
    <style:style style:name="T3156" style:parent-style-name="DefaultParagraphFont" style:family="text">
      <style:text-properties fo:letter-spacing="0.0006in"/>
    </style:style>
    <style:style style:name="T3157" style:parent-style-name="DefaultParagraphFont" style:family="text">
      <style:text-properties fo:letter-spacing="0.0006in"/>
    </style:style>
    <style:style style:name="T3158" style:parent-style-name="DefaultParagraphFont" style:family="text">
      <style:text-properties fo:letter-spacing="0.0006in"/>
    </style:style>
    <style:style style:name="T3159" style:parent-style-name="DefaultParagraphFont" style:family="text">
      <style:text-properties fo:letter-spacing="0.0006in"/>
    </style:style>
    <style:style style:name="T3160" style:parent-style-name="DefaultParagraphFont" style:family="text">
      <style:text-properties fo:letter-spacing="0.0006in"/>
    </style:style>
    <style:style style:name="T3161" style:parent-style-name="DefaultParagraphFont" style:family="text">
      <style:text-properties fo:letter-spacing="0.0006in"/>
    </style:style>
    <style:style style:name="T3162" style:parent-style-name="DefaultParagraphFont" style:family="text">
      <style:text-properties fo:letter-spacing="0.0006in"/>
    </style:style>
    <style:style style:name="T3163" style:parent-style-name="DefaultParagraphFont" style:family="text">
      <style:text-properties fo:letter-spacing="0.0006in"/>
    </style:style>
    <style:style style:name="T3164" style:parent-style-name="DefaultParagraphFont" style:family="text">
      <style:text-properties fo:letter-spacing="0.0006in"/>
    </style:style>
    <style:style style:name="T3165" style:parent-style-name="DefaultParagraphFont" style:family="text">
      <style:text-properties fo:letter-spacing="0.0006in"/>
    </style:style>
    <style:style style:name="T3166" style:parent-style-name="DefaultParagraphFont" style:family="text">
      <style:text-properties fo:letter-spacing="0.0006in"/>
    </style:style>
    <style:style style:name="T3167" style:parent-style-name="DefaultParagraphFont" style:family="text">
      <style:text-properties fo:letter-spacing="0.0006in"/>
    </style:style>
    <style:style style:name="T3168" style:parent-style-name="DefaultParagraphFont" style:family="text">
      <style:text-properties fo:letter-spacing="0.0006in"/>
    </style:style>
    <style:style style:name="T3169" style:parent-style-name="DefaultParagraphFont" style:family="text">
      <style:text-properties fo:letter-spacing="0.0006in"/>
    </style:style>
    <style:style style:name="T3170" style:parent-style-name="DefaultParagraphFont" style:family="text">
      <style:text-properties fo:letter-spacing="0.0006in"/>
    </style:style>
    <style:style style:name="T3171" style:parent-style-name="DefaultParagraphFont" style:family="text">
      <style:text-properties fo:letter-spacing="0.0006in"/>
    </style:style>
    <style:style style:name="T3172" style:parent-style-name="DefaultParagraphFont" style:family="text">
      <style:text-properties fo:letter-spacing="0.0006in"/>
    </style:style>
    <style:style style:name="T3173" style:parent-style-name="DefaultParagraphFont" style:family="text">
      <style:text-properties fo:letter-spacing="0.0006in"/>
    </style:style>
    <style:style style:name="T3174" style:parent-style-name="DefaultParagraphFont" style:family="text">
      <style:text-properties fo:letter-spacing="0.0006in"/>
    </style:style>
    <style:style style:name="T3175" style:parent-style-name="DefaultParagraphFont" style:family="text">
      <style:text-properties fo:letter-spacing="0.0006in"/>
    </style:style>
    <style:style style:name="T3176" style:parent-style-name="DefaultParagraphFont" style:family="text">
      <style:text-properties fo:letter-spacing="0.0006in"/>
    </style:style>
    <style:style style:name="T3177" style:parent-style-name="DefaultParagraphFont" style:family="text">
      <style:text-properties fo:letter-spacing="0.0006in"/>
    </style:style>
    <style:style style:name="T3178" style:parent-style-name="DefaultParagraphFont" style:family="text">
      <style:text-properties fo:letter-spacing="0.0006in"/>
    </style:style>
    <style:style style:name="T3179" style:parent-style-name="DefaultParagraphFont" style:family="text">
      <style:text-properties fo:letter-spacing="0.0006in"/>
    </style:style>
    <style:style style:name="T3180" style:parent-style-name="DefaultParagraphFont" style:family="text">
      <style:text-properties fo:letter-spacing="0.0006in"/>
    </style:style>
    <style:style style:name="T3181" style:parent-style-name="DefaultParagraphFont" style:family="text">
      <style:text-properties fo:letter-spacing="0.0006in"/>
    </style:style>
    <style:style style:name="T3182" style:parent-style-name="DefaultParagraphFont" style:family="text">
      <style:text-properties fo:letter-spacing="0.0006in"/>
    </style:style>
    <style:style style:name="T3183" style:parent-style-name="DefaultParagraphFont" style:family="text">
      <style:text-properties fo:letter-spacing="0.0006in"/>
    </style:style>
    <style:style style:name="T3184" style:parent-style-name="DefaultParagraphFont" style:family="text">
      <style:text-properties fo:letter-spacing="0.0006in"/>
    </style:style>
    <style:style style:name="T3185" style:parent-style-name="DefaultParagraphFont" style:family="text">
      <style:text-properties fo:letter-spacing="0.0006in"/>
    </style:style>
    <style:style style:name="T3186" style:parent-style-name="DefaultParagraphFont" style:family="text">
      <style:text-properties fo:letter-spacing="0.0006in"/>
    </style:style>
    <style:style style:name="T3187" style:parent-style-name="DefaultParagraphFont" style:family="text">
      <style:text-properties fo:letter-spacing="-0.0326in"/>
    </style:style>
    <style:style style:name="T3188" style:parent-style-name="DefaultParagraphFont" style:family="text">
      <style:text-properties fo:letter-spacing="0.0006in"/>
    </style:style>
    <style:style style:name="T3189" style:parent-style-name="DefaultParagraphFont" style:family="text">
      <style:text-properties fo:letter-spacing="0.0006in"/>
    </style:style>
    <style:style style:name="T3190" style:parent-style-name="DefaultParagraphFont" style:family="text">
      <style:text-properties fo:letter-spacing="0.0006in"/>
    </style:style>
    <style:style style:name="T3191" style:parent-style-name="DefaultParagraphFont" style:family="text">
      <style:text-properties fo:letter-spacing="0.0006in"/>
    </style:style>
    <style:style style:name="T3192" style:parent-style-name="DefaultParagraphFont" style:family="text">
      <style:text-properties fo:letter-spacing="0.0006in"/>
    </style:style>
    <style:style style:name="T3193" style:parent-style-name="DefaultParagraphFont" style:family="text">
      <style:text-properties fo:letter-spacing="0.0006in"/>
    </style:style>
    <style:style style:name="T3194" style:parent-style-name="DefaultParagraphFont" style:family="text">
      <style:text-properties fo:letter-spacing="-0.0006in"/>
    </style:style>
    <style:style style:name="T3195" style:parent-style-name="DefaultParagraphFont" style:family="text">
      <style:text-properties fo:letter-spacing="0.0006in"/>
    </style:style>
    <style:style style:name="T3196" style:parent-style-name="DefaultParagraphFont" style:family="text">
      <style:text-properties fo:letter-spacing="0.002in"/>
    </style:style>
    <style:style style:name="T3197" style:parent-style-name="DefaultParagraphFont" style:family="text">
      <style:text-properties fo:letter-spacing="0.002in"/>
    </style:style>
    <style:style style:name="T3198" style:parent-style-name="DefaultParagraphFont" style:family="text">
      <style:text-properties fo:letter-spacing="0.002in"/>
    </style:style>
    <style:style style:name="T3199" style:parent-style-name="DefaultParagraphFont" style:family="text">
      <style:text-properties fo:letter-spacing="0.0006in"/>
    </style:style>
    <style:style style:name="T3200" style:parent-style-name="DefaultParagraphFont" style:family="text">
      <style:text-properties fo:letter-spacing="0.0013in"/>
    </style:style>
    <style:style style:name="T3201" style:parent-style-name="DefaultParagraphFont" style:family="text">
      <style:text-properties fo:letter-spacing="0.0006in"/>
    </style:style>
    <style:style style:name="T3202" style:parent-style-name="DefaultParagraphFont" style:family="text">
      <style:text-properties fo:letter-spacing="0.002in"/>
    </style:style>
    <style:style style:name="T3203" style:parent-style-name="DefaultParagraphFont" style:family="text">
      <style:text-properties fo:letter-spacing="-0.0006in"/>
    </style:style>
    <style:style style:name="P3204" style:parent-style-name="BodyText" style:master-page-name="MP14" style:family="paragraph">
      <style:paragraph-properties fo:break-before="page"/>
    </style:style>
    <style:style style:name="P3237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3238" style:parent-style-name="DefaultParagraphFont" style:family="text">
      <style:text-properties fo:letter-spacing="0.0006in"/>
    </style:style>
    <style:style style:name="T3239" style:parent-style-name="DefaultParagraphFont" style:family="text">
      <style:text-properties fo:letter-spacing="0.0006in"/>
    </style:style>
    <style:style style:name="T3240" style:parent-style-name="DefaultParagraphFont" style:family="text">
      <style:text-properties fo:letter-spacing="0.0006in"/>
    </style:style>
    <style:style style:name="T3241" style:parent-style-name="DefaultParagraphFont" style:family="text">
      <style:text-properties fo:letter-spacing="0.0006in"/>
    </style:style>
    <style:style style:name="T3242" style:parent-style-name="DefaultParagraphFont" style:family="text">
      <style:text-properties fo:letter-spacing="0.0006in"/>
    </style:style>
    <style:style style:name="T3243" style:parent-style-name="DefaultParagraphFont" style:family="text">
      <style:text-properties fo:letter-spacing="0.0006in"/>
    </style:style>
    <style:style style:name="T3244" style:parent-style-name="DefaultParagraphFont" style:family="text">
      <style:text-properties fo:letter-spacing="0.0006in"/>
    </style:style>
    <style:style style:name="T3245" style:parent-style-name="DefaultParagraphFont" style:family="text">
      <style:text-properties fo:letter-spacing="0.0006in"/>
    </style:style>
    <style:style style:name="T3246" style:parent-style-name="DefaultParagraphFont" style:family="text">
      <style:text-properties fo:letter-spacing="0.0006in"/>
    </style:style>
    <style:style style:name="T3247" style:parent-style-name="DefaultParagraphFont" style:family="text">
      <style:text-properties fo:letter-spacing="0.0006in"/>
    </style:style>
    <style:style style:name="T3248" style:parent-style-name="DefaultParagraphFont" style:family="text">
      <style:text-properties fo:letter-spacing="0.0006in"/>
    </style:style>
    <style:style style:name="T3249" style:parent-style-name="DefaultParagraphFont" style:family="text">
      <style:text-properties fo:letter-spacing="0.0006in"/>
    </style:style>
    <style:style style:name="T3250" style:parent-style-name="DefaultParagraphFont" style:family="text">
      <style:text-properties fo:letter-spacing="0.0006in"/>
    </style:style>
    <style:style style:name="T3251" style:parent-style-name="DefaultParagraphFont" style:family="text">
      <style:text-properties fo:letter-spacing="0.0006in"/>
    </style:style>
    <style:style style:name="T3252" style:parent-style-name="DefaultParagraphFont" style:family="text">
      <style:text-properties fo:letter-spacing="0.0006in"/>
    </style:style>
    <style:style style:name="T3253" style:parent-style-name="DefaultParagraphFont" style:family="text">
      <style:text-properties fo:letter-spacing="0.0006in"/>
    </style:style>
    <style:style style:name="T3254" style:parent-style-name="DefaultParagraphFont" style:family="text">
      <style:text-properties fo:letter-spacing="0.0006in"/>
    </style:style>
    <style:style style:name="T3255" style:parent-style-name="DefaultParagraphFont" style:family="text">
      <style:text-properties fo:letter-spacing="0.0006in"/>
    </style:style>
    <style:style style:name="T3256" style:parent-style-name="DefaultParagraphFont" style:family="text">
      <style:text-properties fo:letter-spacing="0.0006in"/>
    </style:style>
    <style:style style:name="T3257" style:parent-style-name="DefaultParagraphFont" style:family="text">
      <style:text-properties fo:letter-spacing="0.0006in"/>
    </style:style>
    <style:style style:name="T3258" style:parent-style-name="DefaultParagraphFont" style:family="text">
      <style:text-properties fo:letter-spacing="0.0006in"/>
    </style:style>
    <style:style style:name="T3259" style:parent-style-name="DefaultParagraphFont" style:family="text">
      <style:text-properties fo:letter-spacing="0.0006in"/>
    </style:style>
    <style:style style:name="T3260" style:parent-style-name="DefaultParagraphFont" style:family="text">
      <style:text-properties fo:letter-spacing="0.0006in"/>
    </style:style>
    <style:style style:name="T3261" style:parent-style-name="DefaultParagraphFont" style:family="text">
      <style:text-properties fo:letter-spacing="0.0006in"/>
    </style:style>
    <style:style style:name="T3262" style:parent-style-name="DefaultParagraphFont" style:family="text">
      <style:text-properties fo:letter-spacing="0.0006in"/>
    </style:style>
    <style:style style:name="T3263" style:parent-style-name="DefaultParagraphFont" style:family="text">
      <style:text-properties fo:letter-spacing="0.0006in"/>
    </style:style>
    <style:style style:name="T3264" style:parent-style-name="DefaultParagraphFont" style:family="text">
      <style:text-properties fo:letter-spacing="0.0006in"/>
    </style:style>
    <style:style style:name="T3265" style:parent-style-name="DefaultParagraphFont" style:family="text">
      <style:text-properties fo:letter-spacing="0.0006in"/>
    </style:style>
    <style:style style:name="T3266" style:parent-style-name="DefaultParagraphFont" style:family="text">
      <style:text-properties fo:letter-spacing="0.0006in"/>
    </style:style>
    <style:style style:name="T3267" style:parent-style-name="DefaultParagraphFont" style:family="text">
      <style:text-properties fo:letter-spacing="0.0006in"/>
    </style:style>
    <style:style style:name="T3268" style:parent-style-name="DefaultParagraphFont" style:family="text">
      <style:text-properties fo:letter-spacing="0.0006in"/>
    </style:style>
    <style:style style:name="T3269" style:parent-style-name="DefaultParagraphFont" style:family="text">
      <style:text-properties fo:letter-spacing="0.0006in"/>
    </style:style>
    <style:style style:name="T3270" style:parent-style-name="DefaultParagraphFont" style:family="text">
      <style:text-properties fo:letter-spacing="0.0006in"/>
    </style:style>
    <style:style style:name="T3271" style:parent-style-name="DefaultParagraphFont" style:family="text">
      <style:text-properties fo:letter-spacing="0.0006in"/>
    </style:style>
    <style:style style:name="T3272" style:parent-style-name="DefaultParagraphFont" style:family="text">
      <style:text-properties fo:letter-spacing="0.0006in"/>
    </style:style>
    <style:style style:name="T3273" style:parent-style-name="DefaultParagraphFont" style:family="text">
      <style:text-properties fo:letter-spacing="0.0006in"/>
    </style:style>
    <style:style style:name="T3274" style:parent-style-name="DefaultParagraphFont" style:family="text">
      <style:text-properties fo:letter-spacing="0.0006in"/>
    </style:style>
    <style:style style:name="T3275" style:parent-style-name="DefaultParagraphFont" style:family="text">
      <style:text-properties fo:letter-spacing="-0.0326in"/>
    </style:style>
    <style:style style:name="T3276" style:parent-style-name="DefaultParagraphFont" style:family="text">
      <style:text-properties fo:letter-spacing="0.0006in"/>
    </style:style>
    <style:style style:name="T3277" style:parent-style-name="DefaultParagraphFont" style:family="text">
      <style:text-properties fo:letter-spacing="0.0006in"/>
    </style:style>
    <style:style style:name="T3278" style:parent-style-name="DefaultParagraphFont" style:family="text">
      <style:text-properties fo:letter-spacing="0.0006in"/>
    </style:style>
    <style:style style:name="T3279" style:parent-style-name="DefaultParagraphFont" style:family="text">
      <style:text-properties fo:letter-spacing="0.0006in"/>
    </style:style>
    <style:style style:name="T3280" style:parent-style-name="DefaultParagraphFont" style:family="text">
      <style:text-properties fo:letter-spacing="0.0006in"/>
    </style:style>
    <style:style style:name="T3281" style:parent-style-name="DefaultParagraphFont" style:family="text">
      <style:text-properties fo:letter-spacing="0.0006in"/>
    </style:style>
    <style:style style:name="T3282" style:parent-style-name="DefaultParagraphFont" style:family="text">
      <style:text-properties fo:letter-spacing="0.0006in"/>
    </style:style>
    <style:style style:name="T3283" style:parent-style-name="DefaultParagraphFont" style:family="text">
      <style:text-properties fo:letter-spacing="0.0006in"/>
    </style:style>
    <style:style style:name="T3284" style:parent-style-name="DefaultParagraphFont" style:family="text">
      <style:text-properties fo:letter-spacing="0.0006in"/>
    </style:style>
    <style:style style:name="T3285" style:parent-style-name="DefaultParagraphFont" style:family="text">
      <style:text-properties fo:letter-spacing="-0.0326in"/>
    </style:style>
    <style:style style:name="T3286" style:parent-style-name="DefaultParagraphFont" style:family="text">
      <style:text-properties fo:letter-spacing="0.0006in"/>
    </style:style>
    <style:style style:name="T3287" style:parent-style-name="DefaultParagraphFont" style:family="text">
      <style:text-properties fo:letter-spacing="-0.0326in"/>
    </style:style>
    <style:style style:name="T3288" style:parent-style-name="DefaultParagraphFont" style:family="text">
      <style:text-properties fo:letter-spacing="0.0006in"/>
    </style:style>
    <style:style style:name="T3289" style:parent-style-name="DefaultParagraphFont" style:family="text">
      <style:text-properties fo:letter-spacing="0.0006in"/>
    </style:style>
    <style:style style:name="T3290" style:parent-style-name="DefaultParagraphFont" style:family="text">
      <style:text-properties fo:letter-spacing="0.0319in"/>
    </style:style>
    <style:style style:name="T3291" style:parent-style-name="DefaultParagraphFont" style:family="text">
      <style:text-properties fo:letter-spacing="0.0319in"/>
    </style:style>
    <style:style style:name="T3292" style:parent-style-name="DefaultParagraphFont" style:family="text">
      <style:text-properties fo:letter-spacing="0.0333in"/>
    </style:style>
    <style:style style:name="T3293" style:parent-style-name="DefaultParagraphFont" style:family="text">
      <style:text-properties fo:letter-spacing="0.0326in"/>
    </style:style>
    <style:style style:name="T3294" style:parent-style-name="DefaultParagraphFont" style:family="text">
      <style:text-properties fo:letter-spacing="0.0326in"/>
    </style:style>
    <style:style style:name="T3295" style:parent-style-name="DefaultParagraphFont" style:family="text">
      <style:text-properties fo:letter-spacing="0.0333in"/>
    </style:style>
    <style:style style:name="T3296" style:parent-style-name="DefaultParagraphFont" style:family="text">
      <style:text-properties fo:letter-spacing="0.0312in"/>
    </style:style>
    <style:style style:name="T3297" style:parent-style-name="DefaultParagraphFont" style:family="text">
      <style:text-properties fo:letter-spacing="0.0333in"/>
    </style:style>
    <style:style style:name="T3298" style:parent-style-name="DefaultParagraphFont" style:family="text">
      <style:text-properties fo:letter-spacing="0.0319in"/>
    </style:style>
    <style:style style:name="T3299" style:parent-style-name="DefaultParagraphFont" style:family="text">
      <style:text-properties fo:letter-spacing="0.0326in"/>
    </style:style>
    <style:style style:name="T3300" style:parent-style-name="DefaultParagraphFont" style:family="text">
      <style:text-properties fo:letter-spacing="0.0333in"/>
    </style:style>
    <style:style style:name="T3301" style:parent-style-name="DefaultParagraphFont" style:family="text">
      <style:text-properties fo:letter-spacing="0.0326in"/>
    </style:style>
    <style:style style:name="T3302" style:parent-style-name="DefaultParagraphFont" style:family="text">
      <style:text-properties fo:letter-spacing="0.0319in"/>
    </style:style>
    <style:style style:name="P3303" style:parent-style-name="BodyText" style:master-page-name="MP15" style:family="paragraph">
      <style:paragraph-properties fo:break-before="page"/>
    </style:style>
    <style:style style:name="P3336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3337" style:parent-style-name="DefaultParagraphFont" style:family="text">
      <style:text-properties fo:letter-spacing="0.0006in"/>
    </style:style>
    <style:style style:name="T3338" style:parent-style-name="DefaultParagraphFont" style:family="text">
      <style:text-properties fo:letter-spacing="0.0006in"/>
    </style:style>
    <style:style style:name="T3339" style:parent-style-name="DefaultParagraphFont" style:family="text">
      <style:text-properties fo:letter-spacing="0.0006in"/>
    </style:style>
    <style:style style:name="T3340" style:parent-style-name="DefaultParagraphFont" style:family="text">
      <style:text-properties fo:letter-spacing="0.0006in"/>
    </style:style>
    <style:style style:name="T3341" style:parent-style-name="DefaultParagraphFont" style:family="text">
      <style:text-properties fo:letter-spacing="0.0006in"/>
    </style:style>
    <style:style style:name="T3342" style:parent-style-name="DefaultParagraphFont" style:family="text">
      <style:text-properties fo:letter-spacing="0.0006in"/>
    </style:style>
    <style:style style:name="T3343" style:parent-style-name="DefaultParagraphFont" style:family="text">
      <style:text-properties fo:letter-spacing="0.0006in"/>
    </style:style>
    <style:style style:name="T3344" style:parent-style-name="DefaultParagraphFont" style:family="text">
      <style:text-properties fo:letter-spacing="0.0006in"/>
    </style:style>
    <style:style style:name="T3345" style:parent-style-name="DefaultParagraphFont" style:family="text">
      <style:text-properties fo:letter-spacing="0.0006in"/>
    </style:style>
    <style:style style:name="T3346" style:parent-style-name="DefaultParagraphFont" style:family="text">
      <style:text-properties fo:letter-spacing="0.0006in"/>
    </style:style>
    <style:style style:name="T3347" style:parent-style-name="DefaultParagraphFont" style:family="text">
      <style:text-properties fo:letter-spacing="0.0006in"/>
    </style:style>
    <style:style style:name="T3348" style:parent-style-name="DefaultParagraphFont" style:family="text">
      <style:text-properties fo:letter-spacing="0.0006in"/>
    </style:style>
    <style:style style:name="T3349" style:parent-style-name="DefaultParagraphFont" style:family="text">
      <style:text-properties fo:letter-spacing="0.0006in"/>
    </style:style>
    <style:style style:name="T3350" style:parent-style-name="DefaultParagraphFont" style:family="text">
      <style:text-properties fo:letter-spacing="0.0006in"/>
    </style:style>
    <style:style style:name="T3351" style:parent-style-name="DefaultParagraphFont" style:family="text">
      <style:text-properties fo:letter-spacing="0.0006in"/>
    </style:style>
    <style:style style:name="T3352" style:parent-style-name="DefaultParagraphFont" style:family="text">
      <style:text-properties fo:letter-spacing="0.0006in"/>
    </style:style>
    <style:style style:name="T3353" style:parent-style-name="DefaultParagraphFont" style:family="text">
      <style:text-properties fo:letter-spacing="0.0006in"/>
    </style:style>
    <style:style style:name="T3354" style:parent-style-name="DefaultParagraphFont" style:family="text">
      <style:text-properties fo:letter-spacing="0.0006in"/>
    </style:style>
    <style:style style:name="T3355" style:parent-style-name="DefaultParagraphFont" style:family="text">
      <style:text-properties fo:letter-spacing="0.0006in"/>
    </style:style>
    <style:style style:name="T3356" style:parent-style-name="DefaultParagraphFont" style:family="text">
      <style:text-properties fo:letter-spacing="0.0006in"/>
    </style:style>
    <style:style style:name="T3357" style:parent-style-name="DefaultParagraphFont" style:family="text">
      <style:text-properties fo:letter-spacing="0.0006in"/>
    </style:style>
    <style:style style:name="T3358" style:parent-style-name="DefaultParagraphFont" style:family="text">
      <style:text-properties fo:letter-spacing="0.0006in"/>
    </style:style>
    <style:style style:name="T3359" style:parent-style-name="DefaultParagraphFont" style:family="text">
      <style:text-properties fo:letter-spacing="0.0006in"/>
    </style:style>
    <style:style style:name="T3360" style:parent-style-name="DefaultParagraphFont" style:family="text">
      <style:text-properties fo:letter-spacing="0.0006in"/>
    </style:style>
    <style:style style:name="T3361" style:parent-style-name="DefaultParagraphFont" style:family="text">
      <style:text-properties fo:letter-spacing="0.0006in"/>
    </style:style>
    <style:style style:name="T3362" style:parent-style-name="DefaultParagraphFont" style:family="text">
      <style:text-properties fo:letter-spacing="0.0006in"/>
    </style:style>
    <style:style style:name="T3363" style:parent-style-name="DefaultParagraphFont" style:family="text">
      <style:text-properties fo:letter-spacing="0.0006in"/>
    </style:style>
    <style:style style:name="T3364" style:parent-style-name="DefaultParagraphFont" style:family="text">
      <style:text-properties fo:letter-spacing="-0.0326in"/>
    </style:style>
    <style:style style:name="T3365" style:parent-style-name="DefaultParagraphFont" style:family="text">
      <style:text-properties fo:letter-spacing="0.0006in"/>
    </style:style>
    <style:style style:name="T3366" style:parent-style-name="DefaultParagraphFont" style:family="text">
      <style:text-properties fo:letter-spacing="0.0006in"/>
    </style:style>
    <style:style style:name="T3367" style:parent-style-name="DefaultParagraphFont" style:family="text">
      <style:text-properties fo:letter-spacing="0.0006in"/>
    </style:style>
    <style:style style:name="T3368" style:parent-style-name="DefaultParagraphFont" style:family="text">
      <style:text-properties fo:letter-spacing="0.0006in"/>
    </style:style>
    <style:style style:name="T3369" style:parent-style-name="DefaultParagraphFont" style:family="text">
      <style:text-properties fo:letter-spacing="0.0006in"/>
    </style:style>
    <style:style style:name="T3370" style:parent-style-name="DefaultParagraphFont" style:family="text">
      <style:text-properties fo:letter-spacing="0.0006in"/>
    </style:style>
    <style:style style:name="T3371" style:parent-style-name="DefaultParagraphFont" style:family="text">
      <style:text-properties fo:letter-spacing="0.0006in"/>
    </style:style>
    <style:style style:name="T3372" style:parent-style-name="DefaultParagraphFont" style:family="text">
      <style:text-properties fo:letter-spacing="0.0006in"/>
    </style:style>
    <style:style style:name="T3373" style:parent-style-name="DefaultParagraphFont" style:family="text">
      <style:text-properties fo:letter-spacing="0.0006in"/>
    </style:style>
    <style:style style:name="T3374" style:parent-style-name="DefaultParagraphFont" style:family="text">
      <style:text-properties fo:letter-spacing="0.0006in"/>
    </style:style>
    <style:style style:name="T3375" style:parent-style-name="DefaultParagraphFont" style:family="text">
      <style:text-properties fo:letter-spacing="0.0006in"/>
    </style:style>
    <style:style style:name="T3376" style:parent-style-name="DefaultParagraphFont" style:family="text">
      <style:text-properties fo:letter-spacing="0.0006in"/>
    </style:style>
    <style:style style:name="T3377" style:parent-style-name="DefaultParagraphFont" style:family="text">
      <style:text-properties fo:letter-spacing="0.0006in"/>
    </style:style>
    <style:style style:name="T3378" style:parent-style-name="DefaultParagraphFont" style:family="text">
      <style:text-properties fo:letter-spacing="0.0006in"/>
    </style:style>
    <style:style style:name="T3379" style:parent-style-name="DefaultParagraphFont" style:family="text">
      <style:text-properties fo:letter-spacing="0.0006in"/>
    </style:style>
    <style:style style:name="T3380" style:parent-style-name="DefaultParagraphFont" style:family="text">
      <style:text-properties fo:letter-spacing="0.0006in"/>
    </style:style>
    <style:style style:name="T3381" style:parent-style-name="DefaultParagraphFont" style:family="text">
      <style:text-properties fo:letter-spacing="0.0006in"/>
    </style:style>
    <style:style style:name="T3382" style:parent-style-name="DefaultParagraphFont" style:family="text">
      <style:text-properties fo:letter-spacing="0.0006in"/>
    </style:style>
    <style:style style:name="T3383" style:parent-style-name="DefaultParagraphFont" style:family="text">
      <style:text-properties fo:letter-spacing="0.0006in"/>
    </style:style>
    <style:style style:name="T3384" style:parent-style-name="DefaultParagraphFont" style:family="text">
      <style:text-properties fo:letter-spacing="0.0006in"/>
    </style:style>
    <style:style style:name="T3385" style:parent-style-name="DefaultParagraphFont" style:family="text">
      <style:text-properties fo:letter-spacing="0.0006in"/>
    </style:style>
    <style:style style:name="T3386" style:parent-style-name="DefaultParagraphFont" style:family="text">
      <style:text-properties fo:letter-spacing="0.0006in"/>
    </style:style>
    <style:style style:name="T3387" style:parent-style-name="DefaultParagraphFont" style:family="text">
      <style:text-properties fo:letter-spacing="0.0006in"/>
    </style:style>
    <style:style style:name="T3388" style:parent-style-name="DefaultParagraphFont" style:family="text">
      <style:text-properties fo:letter-spacing="0.0006in"/>
    </style:style>
    <style:style style:name="T3389" style:parent-style-name="DefaultParagraphFont" style:family="text">
      <style:text-properties fo:letter-spacing="0.0006in"/>
    </style:style>
    <style:style style:name="T3390" style:parent-style-name="DefaultParagraphFont" style:family="text">
      <style:text-properties fo:letter-spacing="0.0006in"/>
    </style:style>
    <style:style style:name="T3391" style:parent-style-name="DefaultParagraphFont" style:family="text">
      <style:text-properties fo:letter-spacing="0.0006in"/>
    </style:style>
    <style:style style:name="T3392" style:parent-style-name="DefaultParagraphFont" style:family="text">
      <style:text-properties fo:letter-spacing="0.0006in"/>
    </style:style>
    <style:style style:name="T3393" style:parent-style-name="DefaultParagraphFont" style:family="text">
      <style:text-properties fo:letter-spacing="0.0006in"/>
    </style:style>
    <style:style style:name="T3394" style:parent-style-name="DefaultParagraphFont" style:family="text">
      <style:text-properties fo:letter-spacing="0.0006in"/>
    </style:style>
    <style:style style:name="T3395" style:parent-style-name="DefaultParagraphFont" style:family="text">
      <style:text-properties fo:letter-spacing="0.0006in"/>
    </style:style>
    <style:style style:name="T3396" style:parent-style-name="DefaultParagraphFont" style:family="text">
      <style:text-properties fo:letter-spacing="0.0006in"/>
    </style:style>
    <style:style style:name="T3397" style:parent-style-name="DefaultParagraphFont" style:family="text">
      <style:text-properties fo:letter-spacing="0.0006in"/>
    </style:style>
    <style:style style:name="T3398" style:parent-style-name="DefaultParagraphFont" style:family="text">
      <style:text-properties fo:letter-spacing="0.0006in"/>
    </style:style>
    <style:style style:name="T3399" style:parent-style-name="DefaultParagraphFont" style:family="text">
      <style:text-properties fo:letter-spacing="0.0006in"/>
    </style:style>
    <style:style style:name="T3400" style:parent-style-name="DefaultParagraphFont" style:family="text">
      <style:text-properties fo:letter-spacing="0.0006in"/>
    </style:style>
    <style:style style:name="T3401" style:parent-style-name="DefaultParagraphFont" style:family="text">
      <style:text-properties fo:letter-spacing="0.0006in"/>
    </style:style>
    <style:style style:name="T3402" style:parent-style-name="DefaultParagraphFont" style:family="text">
      <style:text-properties fo:letter-spacing="0.0006in"/>
    </style:style>
    <style:style style:name="T3403" style:parent-style-name="DefaultParagraphFont" style:family="text">
      <style:text-properties fo:letter-spacing="0.0006in"/>
    </style:style>
    <style:style style:name="T3404" style:parent-style-name="DefaultParagraphFont" style:family="text">
      <style:text-properties fo:letter-spacing="0.0006in"/>
    </style:style>
    <style:style style:name="T3405" style:parent-style-name="DefaultParagraphFont" style:family="text">
      <style:text-properties fo:letter-spacing="0.0006in"/>
    </style:style>
    <style:style style:name="T3406" style:parent-style-name="DefaultParagraphFont" style:family="text">
      <style:text-properties fo:letter-spacing="0.0006in"/>
    </style:style>
    <style:style style:name="T3407" style:parent-style-name="DefaultParagraphFont" style:family="text">
      <style:text-properties fo:letter-spacing="0.0006in"/>
    </style:style>
    <style:style style:name="T3408" style:parent-style-name="DefaultParagraphFont" style:family="text">
      <style:text-properties fo:letter-spacing="0.0006in"/>
    </style:style>
    <style:style style:name="T3409" style:parent-style-name="DefaultParagraphFont" style:family="text">
      <style:text-properties fo:letter-spacing="0.0006in"/>
    </style:style>
    <style:style style:name="T3410" style:parent-style-name="DefaultParagraphFont" style:family="text">
      <style:text-properties fo:letter-spacing="0.0006in"/>
    </style:style>
    <style:style style:name="T3411" style:parent-style-name="DefaultParagraphFont" style:family="text">
      <style:text-properties fo:letter-spacing="0.0006in"/>
    </style:style>
    <style:style style:name="T3412" style:parent-style-name="DefaultParagraphFont" style:family="text">
      <style:text-properties fo:letter-spacing="0.0006in"/>
    </style:style>
    <style:style style:name="T3413" style:parent-style-name="DefaultParagraphFont" style:family="text">
      <style:text-properties fo:letter-spacing="0.0006in"/>
    </style:style>
    <style:style style:name="T3414" style:parent-style-name="DefaultParagraphFont" style:family="text">
      <style:text-properties fo:letter-spacing="0.0006in"/>
    </style:style>
    <style:style style:name="T3415" style:parent-style-name="DefaultParagraphFont" style:family="text">
      <style:text-properties fo:letter-spacing="0.0006in"/>
    </style:style>
    <style:style style:name="T3416" style:parent-style-name="DefaultParagraphFont" style:family="text">
      <style:text-properties fo:letter-spacing="0.0006in"/>
    </style:style>
    <style:style style:name="T3417" style:parent-style-name="DefaultParagraphFont" style:family="text">
      <style:text-properties fo:letter-spacing="0.0006in"/>
    </style:style>
    <style:style style:name="T3418" style:parent-style-name="DefaultParagraphFont" style:family="text">
      <style:text-properties fo:letter-spacing="0.0006in"/>
    </style:style>
    <style:style style:name="T3419" style:parent-style-name="DefaultParagraphFont" style:family="text">
      <style:text-properties fo:letter-spacing="0.0006in"/>
    </style:style>
    <style:style style:name="T3420" style:parent-style-name="DefaultParagraphFont" style:family="text">
      <style:text-properties fo:letter-spacing="0.0006in"/>
    </style:style>
    <style:style style:name="T3421" style:parent-style-name="DefaultParagraphFont" style:family="text">
      <style:text-properties fo:letter-spacing="0.0006in"/>
    </style:style>
    <style:style style:name="T3422" style:parent-style-name="DefaultParagraphFont" style:family="text">
      <style:text-properties fo:letter-spacing="0.0006in"/>
    </style:style>
    <style:style style:name="T3423" style:parent-style-name="DefaultParagraphFont" style:family="text">
      <style:text-properties fo:letter-spacing="0.0006in"/>
    </style:style>
    <style:style style:name="T3424" style:parent-style-name="DefaultParagraphFont" style:family="text">
      <style:text-properties fo:letter-spacing="0.0006in"/>
    </style:style>
    <style:style style:name="T3425" style:parent-style-name="DefaultParagraphFont" style:family="text">
      <style:text-properties fo:letter-spacing="0.0006in"/>
    </style:style>
    <style:style style:name="T3426" style:parent-style-name="DefaultParagraphFont" style:family="text">
      <style:text-properties fo:letter-spacing="0.0006in"/>
    </style:style>
    <style:style style:name="T3427" style:parent-style-name="DefaultParagraphFont" style:family="text">
      <style:text-properties fo:letter-spacing="0.0006in"/>
    </style:style>
    <style:style style:name="T3428" style:parent-style-name="DefaultParagraphFont" style:family="text">
      <style:text-properties fo:letter-spacing="0.0006in"/>
    </style:style>
    <style:style style:name="T3429" style:parent-style-name="DefaultParagraphFont" style:family="text">
      <style:text-properties fo:letter-spacing="0.0006in"/>
    </style:style>
    <style:style style:name="T3430" style:parent-style-name="DefaultParagraphFont" style:family="text">
      <style:text-properties fo:letter-spacing="-0.0326in"/>
    </style:style>
    <style:style style:name="T3431" style:parent-style-name="DefaultParagraphFont" style:family="text">
      <style:text-properties fo:letter-spacing="0.0006in"/>
    </style:style>
    <style:style style:name="T3432" style:parent-style-name="DefaultParagraphFont" style:family="text">
      <style:text-properties fo:letter-spacing="0.0305in"/>
    </style:style>
    <style:style style:name="T3433" style:parent-style-name="DefaultParagraphFont" style:family="text">
      <style:text-properties fo:letter-spacing="0.0312in"/>
    </style:style>
    <style:style style:name="T3434" style:parent-style-name="DefaultParagraphFont" style:family="text">
      <style:text-properties fo:letter-spacing="0.0312in"/>
    </style:style>
    <style:style style:name="T3435" style:parent-style-name="DefaultParagraphFont" style:family="text">
      <style:text-properties fo:letter-spacing="0.0305in"/>
    </style:style>
    <style:style style:name="T3436" style:parent-style-name="DefaultParagraphFont" style:family="text">
      <style:text-properties fo:letter-spacing="0.0305in"/>
    </style:style>
    <style:style style:name="T3437" style:parent-style-name="DefaultParagraphFont" style:family="text">
      <style:text-properties fo:letter-spacing="0.0312in"/>
    </style:style>
    <style:style style:name="T3438" style:parent-style-name="DefaultParagraphFont" style:family="text">
      <style:text-properties fo:letter-spacing="0.0312in"/>
    </style:style>
    <style:style style:name="T3439" style:parent-style-name="DefaultParagraphFont" style:family="text">
      <style:text-properties fo:letter-spacing="0.0305in"/>
    </style:style>
    <style:style style:name="T3440" style:parent-style-name="DefaultParagraphFont" style:family="text">
      <style:text-properties fo:letter-spacing="0.0312in"/>
    </style:style>
    <style:style style:name="T3441" style:parent-style-name="DefaultParagraphFont" style:family="text">
      <style:text-properties fo:letter-spacing="0.0305in"/>
    </style:style>
    <style:style style:name="T3442" style:parent-style-name="DefaultParagraphFont" style:family="text">
      <style:text-properties fo:letter-spacing="0.0298in"/>
    </style:style>
    <style:style style:name="T3443" style:parent-style-name="DefaultParagraphFont" style:family="text">
      <style:text-properties fo:letter-spacing="0.0305in"/>
    </style:style>
    <style:style style:name="T3444" style:parent-style-name="DefaultParagraphFont" style:family="text">
      <style:text-properties fo:letter-spacing="0.0305in"/>
    </style:style>
    <style:style style:name="T3445" style:parent-style-name="DefaultParagraphFont" style:family="text">
      <style:text-properties fo:letter-spacing="0.0312in"/>
    </style:style>
    <style:style style:name="T3446" style:parent-style-name="DefaultParagraphFont" style:family="text">
      <style:text-properties fo:letter-spacing="0.0305in"/>
    </style:style>
    <style:style style:name="T3447" style:parent-style-name="DefaultParagraphFont" style:family="text">
      <style:text-properties fo:letter-spacing="0.0298in"/>
    </style:style>
    <style:style style:name="T3448" style:parent-style-name="DefaultParagraphFont" style:family="text">
      <style:text-properties fo:letter-spacing="0.0312in"/>
    </style:style>
    <style:style style:name="T3449" style:parent-style-name="DefaultParagraphFont" style:family="text">
      <style:text-properties fo:letter-spacing="0.0298in"/>
    </style:style>
    <style:style style:name="T3450" style:parent-style-name="DefaultParagraphFont" style:family="text">
      <style:text-properties fo:letter-spacing="0.0305in"/>
    </style:style>
    <style:style style:name="T3451" style:parent-style-name="DefaultParagraphFont" style:family="text">
      <style:text-properties fo:letter-spacing="-0.0333in"/>
    </style:style>
    <style:style style:name="T3452" style:parent-style-name="DefaultParagraphFont" style:family="text">
      <style:text-properties fo:letter-spacing="0.0006in"/>
    </style:style>
    <style:style style:name="T3453" style:parent-style-name="DefaultParagraphFont" style:family="text">
      <style:text-properties fo:letter-spacing="0.0006in"/>
    </style:style>
    <style:style style:name="T3454" style:parent-style-name="DefaultParagraphFont" style:family="text">
      <style:text-properties fo:letter-spacing="0.0006in"/>
    </style:style>
    <style:style style:name="T3455" style:parent-style-name="DefaultParagraphFont" style:family="text">
      <style:text-properties fo:letter-spacing="0.0006in"/>
    </style:style>
    <style:style style:name="T3456" style:parent-style-name="DefaultParagraphFont" style:family="text">
      <style:text-properties fo:letter-spacing="0.0006in"/>
    </style:style>
    <style:style style:name="T3457" style:parent-style-name="DefaultParagraphFont" style:family="text">
      <style:text-properties fo:letter-spacing="0.0006in"/>
    </style:style>
    <style:style style:name="T3458" style:parent-style-name="DefaultParagraphFont" style:family="text">
      <style:text-properties fo:letter-spacing="0.0006in"/>
    </style:style>
    <style:style style:name="T3459" style:parent-style-name="DefaultParagraphFont" style:family="text">
      <style:text-properties fo:letter-spacing="0.0006in"/>
    </style:style>
    <style:style style:name="T3460" style:parent-style-name="DefaultParagraphFont" style:family="text">
      <style:text-properties fo:letter-spacing="0.0006in"/>
    </style:style>
    <style:style style:name="T3461" style:parent-style-name="DefaultParagraphFont" style:family="text">
      <style:text-properties fo:letter-spacing="0.0006in"/>
    </style:style>
    <style:style style:name="T3462" style:parent-style-name="DefaultParagraphFont" style:family="text">
      <style:text-properties fo:letter-spacing="0.0006in"/>
    </style:style>
    <style:style style:name="T3463" style:parent-style-name="DefaultParagraphFont" style:family="text">
      <style:text-properties fo:letter-spacing="0.0006in"/>
    </style:style>
    <style:style style:name="T3464" style:parent-style-name="DefaultParagraphFont" style:family="text">
      <style:text-properties fo:letter-spacing="0.0006in"/>
    </style:style>
    <style:style style:name="T3465" style:parent-style-name="DefaultParagraphFont" style:family="text">
      <style:text-properties fo:letter-spacing="0.0006in"/>
    </style:style>
    <style:style style:name="T3466" style:parent-style-name="DefaultParagraphFont" style:family="text">
      <style:text-properties fo:letter-spacing="0.0006in"/>
    </style:style>
    <style:style style:name="T3467" style:parent-style-name="DefaultParagraphFont" style:family="text">
      <style:text-properties fo:letter-spacing="0.0006in"/>
    </style:style>
    <style:style style:name="T3468" style:parent-style-name="DefaultParagraphFont" style:family="text">
      <style:text-properties fo:letter-spacing="0.0006in"/>
    </style:style>
    <style:style style:name="T3469" style:parent-style-name="DefaultParagraphFont" style:family="text">
      <style:text-properties fo:letter-spacing="0.0006in"/>
    </style:style>
    <style:style style:name="T3470" style:parent-style-name="DefaultParagraphFont" style:family="text">
      <style:text-properties fo:letter-spacing="0.0006in"/>
    </style:style>
    <style:style style:name="T3471" style:parent-style-name="DefaultParagraphFont" style:family="text">
      <style:text-properties fo:letter-spacing="0.027in"/>
    </style:style>
    <style:style style:name="T3472" style:parent-style-name="DefaultParagraphFont" style:family="text">
      <style:text-properties fo:letter-spacing="0.0277in"/>
    </style:style>
    <style:style style:name="T3473" style:parent-style-name="DefaultParagraphFont" style:family="text">
      <style:text-properties fo:letter-spacing="0.0277in"/>
    </style:style>
    <style:style style:name="T3474" style:parent-style-name="DefaultParagraphFont" style:family="text">
      <style:text-properties fo:letter-spacing="0.0291in"/>
    </style:style>
    <style:style style:name="T3475" style:parent-style-name="DefaultParagraphFont" style:family="text">
      <style:text-properties fo:letter-spacing="0.0277in"/>
    </style:style>
    <style:style style:name="T3476" style:parent-style-name="DefaultParagraphFont" style:family="text">
      <style:text-properties fo:letter-spacing="0.0277in"/>
    </style:style>
    <style:style style:name="T3477" style:parent-style-name="DefaultParagraphFont" style:family="text">
      <style:text-properties fo:letter-spacing="0.027in"/>
    </style:style>
    <style:style style:name="T3478" style:parent-style-name="DefaultParagraphFont" style:family="text">
      <style:text-properties fo:letter-spacing="0.027in"/>
    </style:style>
    <style:style style:name="T3479" style:parent-style-name="DefaultParagraphFont" style:family="text">
      <style:text-properties fo:letter-spacing="0.027in"/>
    </style:style>
    <style:style style:name="T3480" style:parent-style-name="DefaultParagraphFont" style:family="text">
      <style:text-properties fo:letter-spacing="0.0263in"/>
    </style:style>
    <style:style style:name="T3481" style:parent-style-name="DefaultParagraphFont" style:family="text">
      <style:text-properties fo:letter-spacing="0.027in"/>
    </style:style>
    <style:style style:name="T3482" style:parent-style-name="DefaultParagraphFont" style:family="text">
      <style:text-properties fo:letter-spacing="0.027in"/>
    </style:style>
    <style:style style:name="T3483" style:parent-style-name="DefaultParagraphFont" style:family="text">
      <style:text-properties fo:letter-spacing="0.027in"/>
    </style:style>
    <style:style style:name="P3484" style:parent-style-name="BodyText" style:master-page-name="MP16" style:family="paragraph">
      <style:paragraph-properties fo:break-before="page"/>
    </style:style>
    <style:style style:name="P3517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3518" style:parent-style-name="DefaultParagraphFont" style:family="text">
      <style:text-properties fo:letter-spacing="0.0006in"/>
    </style:style>
    <style:style style:name="T3519" style:parent-style-name="DefaultParagraphFont" style:family="text">
      <style:text-properties fo:letter-spacing="0.0006in"/>
    </style:style>
    <style:style style:name="T3520" style:parent-style-name="DefaultParagraphFont" style:family="text">
      <style:text-properties fo:letter-spacing="0.0006in"/>
    </style:style>
    <style:style style:name="T3521" style:parent-style-name="DefaultParagraphFont" style:family="text">
      <style:text-properties fo:letter-spacing="0.0006in"/>
    </style:style>
    <style:style style:name="T3522" style:parent-style-name="DefaultParagraphFont" style:family="text">
      <style:text-properties fo:letter-spacing="0.0006in"/>
    </style:style>
    <style:style style:name="T3523" style:parent-style-name="DefaultParagraphFont" style:family="text">
      <style:text-properties fo:letter-spacing="0.0006in"/>
    </style:style>
    <style:style style:name="T3524" style:parent-style-name="DefaultParagraphFont" style:family="text">
      <style:text-properties fo:letter-spacing="0.0006in"/>
    </style:style>
    <style:style style:name="T3525" style:parent-style-name="DefaultParagraphFont" style:family="text">
      <style:text-properties fo:letter-spacing="0.0006in"/>
    </style:style>
    <style:style style:name="T3526" style:parent-style-name="DefaultParagraphFont" style:family="text">
      <style:text-properties fo:letter-spacing="0.0006in"/>
    </style:style>
    <style:style style:name="T3527" style:parent-style-name="DefaultParagraphFont" style:family="text">
      <style:text-properties fo:letter-spacing="0.0006in"/>
    </style:style>
    <style:style style:name="T3528" style:parent-style-name="DefaultParagraphFont" style:family="text">
      <style:text-properties fo:letter-spacing="0.0006in"/>
    </style:style>
    <style:style style:name="T3529" style:parent-style-name="DefaultParagraphFont" style:family="text">
      <style:text-properties fo:letter-spacing="0.0006in"/>
    </style:style>
    <style:style style:name="T3530" style:parent-style-name="DefaultParagraphFont" style:family="text">
      <style:text-properties fo:letter-spacing="0.0006in"/>
    </style:style>
    <style:style style:name="T3531" style:parent-style-name="DefaultParagraphFont" style:family="text">
      <style:text-properties fo:letter-spacing="0.0006in"/>
    </style:style>
    <style:style style:name="T3532" style:parent-style-name="DefaultParagraphFont" style:family="text">
      <style:text-properties fo:letter-spacing="0.0006in"/>
    </style:style>
    <style:style style:name="T3533" style:parent-style-name="DefaultParagraphFont" style:family="text">
      <style:text-properties fo:letter-spacing="0.0006in"/>
    </style:style>
    <style:style style:name="T3534" style:parent-style-name="DefaultParagraphFont" style:family="text">
      <style:text-properties fo:letter-spacing="0.0006in"/>
    </style:style>
    <style:style style:name="T3535" style:parent-style-name="DefaultParagraphFont" style:family="text">
      <style:text-properties fo:letter-spacing="0.0006in"/>
    </style:style>
    <style:style style:name="T3536" style:parent-style-name="DefaultParagraphFont" style:family="text">
      <style:text-properties fo:letter-spacing="0.0006in"/>
    </style:style>
    <style:style style:name="T3537" style:parent-style-name="DefaultParagraphFont" style:family="text">
      <style:text-properties fo:letter-spacing="0.0006in"/>
    </style:style>
    <style:style style:name="T3538" style:parent-style-name="DefaultParagraphFont" style:family="text">
      <style:text-properties fo:letter-spacing="0.0006in"/>
    </style:style>
    <style:style style:name="T3539" style:parent-style-name="DefaultParagraphFont" style:family="text">
      <style:text-properties fo:letter-spacing="0.0006in"/>
    </style:style>
    <style:style style:name="T3540" style:parent-style-name="DefaultParagraphFont" style:family="text">
      <style:text-properties fo:letter-spacing="0.0006in"/>
    </style:style>
    <style:style style:name="T3541" style:parent-style-name="DefaultParagraphFont" style:family="text">
      <style:text-properties fo:letter-spacing="0.0006in"/>
    </style:style>
    <style:style style:name="T3542" style:parent-style-name="DefaultParagraphFont" style:family="text">
      <style:text-properties fo:letter-spacing="0.0006in"/>
    </style:style>
    <style:style style:name="T3543" style:parent-style-name="DefaultParagraphFont" style:family="text">
      <style:text-properties fo:letter-spacing="0.0006in"/>
    </style:style>
    <style:style style:name="T3544" style:parent-style-name="DefaultParagraphFont" style:family="text">
      <style:text-properties fo:letter-spacing="0.0006in"/>
    </style:style>
    <style:style style:name="T3545" style:parent-style-name="DefaultParagraphFont" style:family="text">
      <style:text-properties fo:letter-spacing="0.0006in"/>
    </style:style>
    <style:style style:name="T3546" style:parent-style-name="DefaultParagraphFont" style:family="text">
      <style:text-properties fo:letter-spacing="0.0006in"/>
    </style:style>
    <style:style style:name="T3547" style:parent-style-name="DefaultParagraphFont" style:family="text">
      <style:text-properties fo:letter-spacing="0.0006in"/>
    </style:style>
    <style:style style:name="T3548" style:parent-style-name="DefaultParagraphFont" style:family="text">
      <style:text-properties fo:letter-spacing="0.0006in"/>
    </style:style>
    <style:style style:name="T3549" style:parent-style-name="DefaultParagraphFont" style:family="text">
      <style:text-properties fo:letter-spacing="0.034in"/>
    </style:style>
    <style:style style:name="T3550" style:parent-style-name="DefaultParagraphFont" style:family="text">
      <style:text-properties fo:letter-spacing="0.0006in"/>
    </style:style>
    <style:style style:name="T3551" style:parent-style-name="DefaultParagraphFont" style:family="text">
      <style:text-properties fo:letter-spacing="0.0006in"/>
    </style:style>
    <style:style style:name="T3552" style:parent-style-name="DefaultParagraphFont" style:family="text">
      <style:text-properties fo:letter-spacing="0.0006in"/>
    </style:style>
    <style:style style:name="T3553" style:parent-style-name="DefaultParagraphFont" style:family="text">
      <style:text-properties fo:letter-spacing="0.0006in"/>
    </style:style>
    <style:style style:name="T3554" style:parent-style-name="DefaultParagraphFont" style:family="text">
      <style:text-properties fo:letter-spacing="0.0006in"/>
    </style:style>
    <style:style style:name="T3555" style:parent-style-name="DefaultParagraphFont" style:family="text">
      <style:text-properties fo:letter-spacing="0.0006in"/>
    </style:style>
    <style:style style:name="T3556" style:parent-style-name="DefaultParagraphFont" style:family="text">
      <style:text-properties fo:letter-spacing="0.0006in"/>
    </style:style>
    <style:style style:name="T3557" style:parent-style-name="DefaultParagraphFont" style:family="text">
      <style:text-properties fo:letter-spacing="0.0006in"/>
    </style:style>
    <style:style style:name="T3558" style:parent-style-name="DefaultParagraphFont" style:family="text">
      <style:text-properties fo:letter-spacing="0.0006in"/>
    </style:style>
    <style:style style:name="T3559" style:parent-style-name="DefaultParagraphFont" style:family="text">
      <style:text-properties fo:letter-spacing="0.0006in"/>
    </style:style>
    <style:style style:name="T3560" style:parent-style-name="DefaultParagraphFont" style:family="text">
      <style:text-properties fo:letter-spacing="0.0006in"/>
    </style:style>
    <style:style style:name="T3561" style:parent-style-name="DefaultParagraphFont" style:family="text">
      <style:text-properties fo:letter-spacing="0.0006in"/>
    </style:style>
    <style:style style:name="T3562" style:parent-style-name="DefaultParagraphFont" style:family="text">
      <style:text-properties fo:letter-spacing="0.0006in"/>
    </style:style>
    <style:style style:name="T3563" style:parent-style-name="DefaultParagraphFont" style:family="text">
      <style:text-properties fo:letter-spacing="0.0006in"/>
    </style:style>
    <style:style style:name="T3564" style:parent-style-name="DefaultParagraphFont" style:family="text">
      <style:text-properties fo:letter-spacing="0.0006in"/>
    </style:style>
    <style:style style:name="T3565" style:parent-style-name="DefaultParagraphFont" style:family="text">
      <style:text-properties fo:letter-spacing="0.0006in"/>
    </style:style>
    <style:style style:name="T3566" style:parent-style-name="DefaultParagraphFont" style:family="text">
      <style:text-properties fo:letter-spacing="0.0006in"/>
    </style:style>
    <style:style style:name="T3567" style:parent-style-name="DefaultParagraphFont" style:family="text">
      <style:text-properties fo:letter-spacing="-0.0034in"/>
    </style:style>
    <style:style style:name="T3568" style:parent-style-name="DefaultParagraphFont" style:family="text">
      <style:text-properties fo:letter-spacing="-0.0041in"/>
    </style:style>
    <style:style style:name="T3569" style:parent-style-name="DefaultParagraphFont" style:family="text">
      <style:text-properties fo:letter-spacing="-0.0006in"/>
    </style:style>
    <style:style style:name="T3570" style:parent-style-name="DefaultParagraphFont" style:family="text">
      <style:text-properties fo:letter-spacing="-0.0034in"/>
    </style:style>
    <style:style style:name="T3571" style:parent-style-name="DefaultParagraphFont" style:family="text">
      <style:text-properties fo:letter-spacing="-0.0034in"/>
    </style:style>
    <style:style style:name="T3572" style:parent-style-name="DefaultParagraphFont" style:family="text">
      <style:text-properties fo:letter-spacing="-0.0027in"/>
    </style:style>
    <style:style style:name="T3573" style:parent-style-name="DefaultParagraphFont" style:family="text">
      <style:text-properties fo:letter-spacing="-0.0027in"/>
    </style:style>
    <style:style style:name="T3574" style:parent-style-name="DefaultParagraphFont" style:family="text">
      <style:text-properties fo:letter-spacing="-0.0034in"/>
    </style:style>
    <style:style style:name="T3575" style:parent-style-name="DefaultParagraphFont" style:family="text">
      <style:text-properties fo:letter-spacing="-0.002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27in"/>
    </style:style>
    <style:style style:name="T3578" style:parent-style-name="DefaultParagraphFont" style:family="text">
      <style:text-properties fo:letter-spacing="-0.0006in"/>
    </style:style>
    <style:style style:name="T3579" style:parent-style-name="DefaultParagraphFont" style:family="text">
      <style:text-properties fo:letter-spacing="-0.002in"/>
    </style:style>
    <style:style style:name="T3580" style:parent-style-name="DefaultParagraphFont" style:family="text">
      <style:text-properties fo:letter-spacing="-0.0326in"/>
    </style:style>
    <style:style style:name="T3581" style:parent-style-name="DefaultParagraphFont" style:family="text">
      <style:text-properties fo:letter-spacing="0.0006in"/>
    </style:style>
    <style:style style:name="T3582" style:parent-style-name="DefaultParagraphFont" style:family="text">
      <style:text-properties fo:letter-spacing="0.0006in"/>
    </style:style>
    <style:style style:name="T3583" style:parent-style-name="DefaultParagraphFont" style:family="text">
      <style:text-properties fo:letter-spacing="0.0006in"/>
    </style:style>
    <style:style style:name="T3584" style:parent-style-name="DefaultParagraphFont" style:family="text">
      <style:text-properties fo:letter-spacing="0.0006in"/>
    </style:style>
    <style:style style:name="T3585" style:parent-style-name="DefaultParagraphFont" style:family="text">
      <style:text-properties fo:letter-spacing="0.0006in"/>
    </style:style>
    <style:style style:name="T3586" style:parent-style-name="DefaultParagraphFont" style:family="text">
      <style:text-properties fo:letter-spacing="0.0006in"/>
    </style:style>
    <style:style style:name="T3587" style:parent-style-name="DefaultParagraphFont" style:family="text">
      <style:text-properties fo:letter-spacing="0.0006in"/>
    </style:style>
    <style:style style:name="T3588" style:parent-style-name="DefaultParagraphFont" style:family="text">
      <style:text-properties fo:letter-spacing="0.0006in"/>
    </style:style>
    <style:style style:name="T3589" style:parent-style-name="DefaultParagraphFont" style:family="text">
      <style:text-properties fo:letter-spacing="0.0006in"/>
    </style:style>
    <style:style style:name="T3590" style:parent-style-name="DefaultParagraphFont" style:family="text">
      <style:text-properties fo:letter-spacing="0.0006in"/>
    </style:style>
    <style:style style:name="T3591" style:parent-style-name="DefaultParagraphFont" style:family="text">
      <style:text-properties fo:letter-spacing="0.0006in"/>
    </style:style>
    <style:style style:name="T3592" style:parent-style-name="DefaultParagraphFont" style:family="text">
      <style:text-properties fo:letter-spacing="0.0006in"/>
    </style:style>
    <style:style style:name="T3593" style:parent-style-name="DefaultParagraphFont" style:family="text">
      <style:text-properties fo:letter-spacing="0.0006in"/>
    </style:style>
    <style:style style:name="T3594" style:parent-style-name="DefaultParagraphFont" style:family="text">
      <style:text-properties fo:letter-spacing="0.0006in"/>
    </style:style>
    <style:style style:name="T3595" style:parent-style-name="DefaultParagraphFont" style:family="text">
      <style:text-properties fo:letter-spacing="0.0006in"/>
    </style:style>
    <style:style style:name="T3596" style:parent-style-name="DefaultParagraphFont" style:family="text">
      <style:text-properties fo:letter-spacing="0.0006in"/>
    </style:style>
    <style:style style:name="T3597" style:parent-style-name="DefaultParagraphFont" style:family="text">
      <style:text-properties fo:letter-spacing="-0.0326in"/>
    </style:style>
    <style:style style:name="T3598" style:parent-style-name="DefaultParagraphFont" style:family="text">
      <style:text-properties fo:letter-spacing="0.0006in"/>
    </style:style>
    <style:style style:name="T3599" style:parent-style-name="DefaultParagraphFont" style:family="text">
      <style:text-properties fo:letter-spacing="0.0006in"/>
    </style:style>
    <style:style style:name="T3600" style:parent-style-name="DefaultParagraphFont" style:family="text">
      <style:text-properties fo:letter-spacing="-0.0041in"/>
    </style:style>
    <style:style style:name="T3601" style:parent-style-name="DefaultParagraphFont" style:family="text">
      <style:text-properties fo:letter-spacing="-0.0027in"/>
    </style:style>
    <style:style style:name="T3602" style:parent-style-name="DefaultParagraphFont" style:family="text">
      <style:text-properties fo:letter-spacing="-0.002in"/>
    </style:style>
    <style:style style:name="T3603" style:parent-style-name="DefaultParagraphFont" style:family="text">
      <style:text-properties fo:letter-spacing="-0.0027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41in"/>
    </style:style>
    <style:style style:name="T3606" style:parent-style-name="DefaultParagraphFont" style:family="text">
      <style:text-properties fo:letter-spacing="-0.0027in"/>
    </style:style>
    <style:style style:name="T3607" style:parent-style-name="DefaultParagraphFont" style:family="text">
      <style:text-properties fo:letter-spacing="-0.0041in"/>
    </style:style>
    <style:style style:name="T3608" style:parent-style-name="DefaultParagraphFont" style:family="text">
      <style:text-properties fo:letter-spacing="-0.0027in"/>
    </style:style>
    <style:style style:name="T3609" style:parent-style-name="DefaultParagraphFont" style:family="text">
      <style:text-properties fo:letter-spacing="-0.0027in"/>
    </style:style>
    <style:style style:name="T3610" style:parent-style-name="DefaultParagraphFont" style:family="text">
      <style:text-properties fo:letter-spacing="-0.0034in"/>
    </style:style>
    <style:style style:name="T3611" style:parent-style-name="DefaultParagraphFont" style:family="text">
      <style:text-properties fo:letter-spacing="-0.0041in"/>
    </style:style>
    <style:style style:name="T3612" style:parent-style-name="DefaultParagraphFont" style:family="text">
      <style:text-properties fo:letter-spacing="0.0006in"/>
    </style:style>
    <style:style style:name="T3613" style:parent-style-name="DefaultParagraphFont" style:family="text">
      <style:text-properties fo:letter-spacing="0.0006in"/>
    </style:style>
    <style:style style:name="T3614" style:parent-style-name="DefaultParagraphFont" style:family="text">
      <style:text-properties fo:letter-spacing="0.0006in"/>
    </style:style>
    <style:style style:name="T3615" style:parent-style-name="DefaultParagraphFont" style:family="text">
      <style:text-properties fo:letter-spacing="0.0006in"/>
    </style:style>
    <style:style style:name="T3616" style:parent-style-name="DefaultParagraphFont" style:family="text">
      <style:text-properties fo:letter-spacing="-0.0326in"/>
    </style:style>
    <style:style style:name="T3617" style:parent-style-name="DefaultParagraphFont" style:family="text">
      <style:text-properties fo:letter-spacing="0.0006in"/>
    </style:style>
    <style:style style:name="T3618" style:parent-style-name="DefaultParagraphFont" style:family="text">
      <style:text-properties fo:letter-spacing="0.0006in"/>
    </style:style>
    <style:style style:name="T3619" style:parent-style-name="DefaultParagraphFont" style:family="text">
      <style:text-properties fo:letter-spacing="0.0006in"/>
    </style:style>
    <style:style style:name="T3620" style:parent-style-name="DefaultParagraphFont" style:family="text">
      <style:text-properties fo:letter-spacing="0.0006in"/>
    </style:style>
    <style:style style:name="T3621" style:parent-style-name="DefaultParagraphFont" style:family="text">
      <style:text-properties fo:letter-spacing="0.0006in"/>
    </style:style>
    <style:style style:name="T3622" style:parent-style-name="DefaultParagraphFont" style:family="text">
      <style:text-properties fo:letter-spacing="0.0006in"/>
    </style:style>
    <style:style style:name="T3623" style:parent-style-name="DefaultParagraphFont" style:family="text">
      <style:text-properties fo:letter-spacing="0.0006in"/>
    </style:style>
    <style:style style:name="T3624" style:parent-style-name="DefaultParagraphFont" style:family="text">
      <style:text-properties fo:letter-spacing="0.0006in"/>
    </style:style>
    <style:style style:name="T3625" style:parent-style-name="DefaultParagraphFont" style:family="text">
      <style:text-properties fo:letter-spacing="0.0006in"/>
    </style:style>
    <style:style style:name="T3626" style:parent-style-name="DefaultParagraphFont" style:family="text">
      <style:text-properties fo:letter-spacing="0.0006in"/>
    </style:style>
    <style:style style:name="T3627" style:parent-style-name="DefaultParagraphFont" style:family="text">
      <style:text-properties fo:letter-spacing="0.0006in"/>
    </style:style>
    <style:style style:name="T3628" style:parent-style-name="DefaultParagraphFont" style:family="text">
      <style:text-properties fo:letter-spacing="0.0006in"/>
    </style:style>
    <style:style style:name="T3629" style:parent-style-name="DefaultParagraphFont" style:family="text">
      <style:text-properties fo:letter-spacing="0.0006in"/>
    </style:style>
    <style:style style:name="T3630" style:parent-style-name="DefaultParagraphFont" style:family="text">
      <style:text-properties fo:letter-spacing="-0.0326in"/>
    </style:style>
    <style:style style:name="T3631" style:parent-style-name="DefaultParagraphFont" style:family="text">
      <style:text-properties fo:letter-spacing="0.0006in"/>
    </style:style>
    <style:style style:name="T3632" style:parent-style-name="DefaultParagraphFont" style:family="text">
      <style:text-properties fo:letter-spacing="0.0006in"/>
    </style:style>
    <style:style style:name="T3633" style:parent-style-name="DefaultParagraphFont" style:family="text">
      <style:text-properties fo:letter-spacing="0.0006in"/>
    </style:style>
    <style:style style:name="T3634" style:parent-style-name="DefaultParagraphFont" style:family="text">
      <style:text-properties fo:letter-spacing="0.0006in"/>
    </style:style>
    <style:style style:name="T3635" style:parent-style-name="DefaultParagraphFont" style:family="text">
      <style:text-properties fo:letter-spacing="0.0006in"/>
    </style:style>
    <style:style style:name="T3636" style:parent-style-name="DefaultParagraphFont" style:family="text">
      <style:text-properties fo:letter-spacing="0.0006in"/>
    </style:style>
    <style:style style:name="T3637" style:parent-style-name="DefaultParagraphFont" style:family="text">
      <style:text-properties fo:letter-spacing="0.0006in"/>
    </style:style>
    <style:style style:name="T3638" style:parent-style-name="DefaultParagraphFont" style:family="text">
      <style:text-properties fo:letter-spacing="0.0006in"/>
    </style:style>
    <style:style style:name="T3639" style:parent-style-name="DefaultParagraphFont" style:family="text">
      <style:text-properties fo:letter-spacing="0.0006in"/>
    </style:style>
    <style:style style:name="T3640" style:parent-style-name="DefaultParagraphFont" style:family="text">
      <style:text-properties fo:letter-spacing="0.0006in"/>
    </style:style>
    <style:style style:name="T3641" style:parent-style-name="DefaultParagraphFont" style:family="text">
      <style:text-properties fo:letter-spacing="0.0006in"/>
    </style:style>
    <style:style style:name="T3642" style:parent-style-name="DefaultParagraphFont" style:family="text">
      <style:text-properties fo:letter-spacing="0.0006in"/>
    </style:style>
    <style:style style:name="T3643" style:parent-style-name="DefaultParagraphFont" style:family="text">
      <style:text-properties fo:letter-spacing="0.0006in"/>
    </style:style>
    <style:style style:name="T3644" style:parent-style-name="DefaultParagraphFont" style:family="text">
      <style:text-properties fo:letter-spacing="0.0006in"/>
    </style:style>
    <style:style style:name="T3645" style:parent-style-name="DefaultParagraphFont" style:family="text">
      <style:text-properties fo:letter-spacing="0.0006in"/>
    </style:style>
    <style:style style:name="T3646" style:parent-style-name="DefaultParagraphFont" style:family="text">
      <style:text-properties fo:letter-spacing="0.0006in"/>
    </style:style>
    <style:style style:name="T3647" style:parent-style-name="DefaultParagraphFont" style:family="text">
      <style:text-properties fo:letter-spacing="0.0006in"/>
    </style:style>
    <style:style style:name="T3648" style:parent-style-name="DefaultParagraphFont" style:family="text">
      <style:text-properties fo:letter-spacing="0.0006in"/>
    </style:style>
    <style:style style:name="T3649" style:parent-style-name="DefaultParagraphFont" style:family="text">
      <style:text-properties fo:letter-spacing="0.0006in"/>
    </style:style>
    <style:style style:name="T3650" style:parent-style-name="DefaultParagraphFont" style:family="text">
      <style:text-properties fo:letter-spacing="0.0006in"/>
    </style:style>
    <style:style style:name="T3651" style:parent-style-name="DefaultParagraphFont" style:family="text">
      <style:text-properties fo:letter-spacing="0.0006in"/>
    </style:style>
    <style:style style:name="T3652" style:parent-style-name="DefaultParagraphFont" style:family="text">
      <style:text-properties fo:letter-spacing="0.0006in"/>
    </style:style>
    <style:style style:name="T3653" style:parent-style-name="DefaultParagraphFont" style:family="text">
      <style:text-properties fo:letter-spacing="0.0006in"/>
    </style:style>
    <style:style style:name="T3654" style:parent-style-name="DefaultParagraphFont" style:family="text">
      <style:text-properties fo:letter-spacing="0.0006in"/>
    </style:style>
    <style:style style:name="T3655" style:parent-style-name="DefaultParagraphFont" style:family="text">
      <style:text-properties fo:letter-spacing="0.0006in"/>
    </style:style>
    <style:style style:name="T3656" style:parent-style-name="DefaultParagraphFont" style:family="text">
      <style:text-properties fo:letter-spacing="0.0006in"/>
    </style:style>
    <style:style style:name="T3657" style:parent-style-name="DefaultParagraphFont" style:family="text">
      <style:text-properties fo:letter-spacing="0.0006in"/>
    </style:style>
    <style:style style:name="T3658" style:parent-style-name="DefaultParagraphFont" style:family="text">
      <style:text-properties fo:letter-spacing="0.0006in"/>
    </style:style>
    <style:style style:name="T3659" style:parent-style-name="DefaultParagraphFont" style:family="text">
      <style:text-properties fo:letter-spacing="0.0006in"/>
    </style:style>
    <style:style style:name="T3660" style:parent-style-name="DefaultParagraphFont" style:family="text">
      <style:text-properties fo:letter-spacing="0.0006in"/>
    </style:style>
    <style:style style:name="T3661" style:parent-style-name="DefaultParagraphFont" style:family="text">
      <style:text-properties fo:letter-spacing="0.034in"/>
    </style:style>
    <style:style style:name="T3662" style:parent-style-name="DefaultParagraphFont" style:family="text">
      <style:text-properties fo:letter-spacing="0.0006in"/>
    </style:style>
    <style:style style:name="T3663" style:parent-style-name="DefaultParagraphFont" style:family="text">
      <style:text-properties fo:letter-spacing="0.0006in"/>
    </style:style>
    <style:style style:name="T3664" style:parent-style-name="DefaultParagraphFont" style:family="text">
      <style:text-properties fo:letter-spacing="0.0006in"/>
    </style:style>
    <style:style style:name="T3665" style:parent-style-name="DefaultParagraphFont" style:family="text">
      <style:text-properties fo:letter-spacing="0.0006in"/>
    </style:style>
    <style:style style:name="T3666" style:parent-style-name="DefaultParagraphFont" style:family="text">
      <style:text-properties fo:letter-spacing="0.0006in"/>
    </style:style>
    <style:style style:name="T3667" style:parent-style-name="DefaultParagraphFont" style:family="text">
      <style:text-properties fo:letter-spacing="0.0104in"/>
    </style:style>
    <style:style style:name="T3668" style:parent-style-name="DefaultParagraphFont" style:family="text">
      <style:text-properties fo:letter-spacing="0.0083in"/>
    </style:style>
    <style:style style:name="T3669" style:parent-style-name="DefaultParagraphFont" style:family="text">
      <style:text-properties fo:letter-spacing="0.0097in"/>
    </style:style>
    <style:style style:name="T3670" style:parent-style-name="DefaultParagraphFont" style:family="text">
      <style:text-properties fo:letter-spacing="0.0097in"/>
    </style:style>
    <style:style style:name="T3671" style:parent-style-name="DefaultParagraphFont" style:family="text">
      <style:text-properties fo:letter-spacing="0.009in"/>
    </style:style>
    <style:style style:name="T3672" style:parent-style-name="DefaultParagraphFont" style:family="text">
      <style:text-properties fo:letter-spacing="0.0104in"/>
    </style:style>
    <style:style style:name="T3673" style:parent-style-name="DefaultParagraphFont" style:family="text">
      <style:text-properties fo:letter-spacing="0.009in"/>
    </style:style>
    <style:style style:name="T3674" style:parent-style-name="DefaultParagraphFont" style:family="text">
      <style:text-properties fo:letter-spacing="0.0097in"/>
    </style:style>
    <style:style style:name="T3675" style:parent-style-name="DefaultParagraphFont" style:family="text">
      <style:text-properties fo:letter-spacing="0.0097in"/>
    </style:style>
    <style:style style:name="T3676" style:parent-style-name="DefaultParagraphFont" style:family="text">
      <style:text-properties fo:letter-spacing="0.009in"/>
    </style:style>
    <style:style style:name="T3677" style:parent-style-name="DefaultParagraphFont" style:family="text">
      <style:text-properties fo:letter-spacing="0.0097in"/>
    </style:style>
    <style:style style:name="T3678" style:parent-style-name="DefaultParagraphFont" style:family="text">
      <style:text-properties fo:letter-spacing="0.0104in"/>
    </style:style>
    <style:style style:name="T3679" style:parent-style-name="DefaultParagraphFont" style:family="text">
      <style:text-properties fo:letter-spacing="0.009in"/>
    </style:style>
    <style:style style:name="T3680" style:parent-style-name="DefaultParagraphFont" style:family="text">
      <style:text-properties fo:letter-spacing="0.0097in"/>
    </style:style>
    <style:style style:name="P3681" style:parent-style-name="BodyText" style:master-page-name="MP17" style:family="paragraph">
      <style:paragraph-properties fo:break-before="page"/>
    </style:style>
    <style:style style:name="P3714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3715" style:parent-style-name="DefaultParagraphFont" style:family="text">
      <style:text-properties fo:letter-spacing="0.0006in"/>
    </style:style>
    <style:style style:name="T3716" style:parent-style-name="DefaultParagraphFont" style:family="text">
      <style:text-properties fo:letter-spacing="-0.002in"/>
    </style:style>
    <style:style style:name="T3717" style:parent-style-name="DefaultParagraphFont" style:family="text">
      <style:text-properties fo:letter-spacing="-0.0027in"/>
    </style:style>
    <style:style style:name="T3718" style:parent-style-name="DefaultParagraphFont" style:family="text">
      <style:text-properties fo:letter-spacing="-0.0027in"/>
    </style:style>
    <style:style style:name="T3719" style:parent-style-name="DefaultParagraphFont" style:family="text">
      <style:text-properties fo:letter-spacing="-0.0027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27in"/>
    </style:style>
    <style:style style:name="T3722" style:parent-style-name="DefaultParagraphFont" style:family="text">
      <style:text-properties fo:letter-spacing="-0.0006in"/>
    </style:style>
    <style:style style:name="T3723" style:parent-style-name="DefaultParagraphFont" style:family="text">
      <style:text-properties fo:letter-spacing="-0.0027in"/>
    </style:style>
    <style:style style:name="T3724" style:parent-style-name="DefaultParagraphFont" style:family="text">
      <style:text-properties fo:letter-spacing="-0.002in"/>
    </style:style>
    <style:style style:name="T3725" style:parent-style-name="DefaultParagraphFont" style:family="text">
      <style:text-properties fo:letter-spacing="-0.0034in"/>
    </style:style>
    <style:style style:name="T3726" style:parent-style-name="DefaultParagraphFont" style:family="text">
      <style:text-properties fo:letter-spacing="-0.002in"/>
    </style:style>
    <style:style style:name="T3727" style:parent-style-name="DefaultParagraphFont" style:family="text">
      <style:text-properties fo:letter-spacing="-0.0027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2in"/>
    </style:style>
    <style:style style:name="T3730" style:parent-style-name="DefaultParagraphFont" style:family="text">
      <style:text-properties fo:letter-spacing="-0.0027in"/>
    </style:style>
    <style:style style:name="T3731" style:parent-style-name="DefaultParagraphFont" style:family="text">
      <style:text-properties fo:letter-spacing="-0.0034in"/>
    </style:style>
    <style:style style:name="T3732" style:parent-style-name="DefaultParagraphFont" style:family="text">
      <style:text-properties fo:letter-spacing="-0.0027in"/>
    </style:style>
    <style:style style:name="T3733" style:parent-style-name="DefaultParagraphFont" style:family="text">
      <style:text-properties fo:letter-spacing="0.0006in"/>
    </style:style>
    <style:style style:name="T3734" style:parent-style-name="DefaultParagraphFont" style:family="text">
      <style:text-properties fo:letter-spacing="0.0006in"/>
    </style:style>
    <style:style style:name="T3735" style:parent-style-name="DefaultParagraphFont" style:family="text">
      <style:text-properties fo:letter-spacing="0.0006in"/>
    </style:style>
    <style:style style:name="T3736" style:parent-style-name="DefaultParagraphFont" style:family="text">
      <style:text-properties fo:letter-spacing="0.0006in"/>
    </style:style>
    <style:style style:name="T3737" style:parent-style-name="DefaultParagraphFont" style:family="text">
      <style:text-properties fo:letter-spacing="0.0006in"/>
    </style:style>
    <style:style style:name="T3738" style:parent-style-name="DefaultParagraphFont" style:family="text">
      <style:text-properties fo:letter-spacing="0.0006in"/>
    </style:style>
    <style:style style:name="T3739" style:parent-style-name="DefaultParagraphFont" style:family="text">
      <style:text-properties fo:letter-spacing="0.0006in"/>
    </style:style>
    <style:style style:name="T3740" style:parent-style-name="DefaultParagraphFont" style:family="text">
      <style:text-properties fo:letter-spacing="0.0006in"/>
    </style:style>
    <style:style style:name="T3741" style:parent-style-name="DefaultParagraphFont" style:family="text">
      <style:text-properties fo:letter-spacing="0.0006in"/>
    </style:style>
    <style:style style:name="T3742" style:parent-style-name="DefaultParagraphFont" style:family="text">
      <style:text-properties fo:letter-spacing="0.0006in"/>
    </style:style>
    <style:style style:name="T3743" style:parent-style-name="DefaultParagraphFont" style:family="text">
      <style:text-properties fo:letter-spacing="0.0006in"/>
    </style:style>
    <style:style style:name="T3744" style:parent-style-name="DefaultParagraphFont" style:family="text">
      <style:text-properties fo:letter-spacing="0.0006in"/>
    </style:style>
    <style:style style:name="T3745" style:parent-style-name="DefaultParagraphFont" style:family="text">
      <style:text-properties fo:letter-spacing="0.0006in"/>
    </style:style>
    <style:style style:name="T3746" style:parent-style-name="DefaultParagraphFont" style:family="text">
      <style:text-properties fo:letter-spacing="0.0006in"/>
    </style:style>
    <style:style style:name="T3747" style:parent-style-name="DefaultParagraphFont" style:family="text">
      <style:text-properties fo:letter-spacing="0.0006in"/>
    </style:style>
    <style:style style:name="T3748" style:parent-style-name="DefaultParagraphFont" style:family="text">
      <style:text-properties fo:letter-spacing="0.0006in"/>
    </style:style>
    <style:style style:name="T3749" style:parent-style-name="DefaultParagraphFont" style:family="text">
      <style:text-properties fo:letter-spacing="0.0006in"/>
    </style:style>
    <style:style style:name="T3750" style:parent-style-name="DefaultParagraphFont" style:family="text">
      <style:text-properties fo:letter-spacing="0.0006in"/>
    </style:style>
    <style:style style:name="T3751" style:parent-style-name="DefaultParagraphFont" style:family="text">
      <style:text-properties fo:letter-spacing="0.0006in"/>
    </style:style>
    <style:style style:name="T3752" style:parent-style-name="DefaultParagraphFont" style:family="text">
      <style:text-properties fo:letter-spacing="0.034in"/>
    </style:style>
    <style:style style:name="T3753" style:parent-style-name="DefaultParagraphFont" style:family="text">
      <style:text-properties fo:letter-spacing="0.0006in"/>
    </style:style>
    <style:style style:name="T3754" style:parent-style-name="DefaultParagraphFont" style:family="text">
      <style:text-properties fo:letter-spacing="0.0006in"/>
    </style:style>
    <style:style style:name="T3755" style:parent-style-name="DefaultParagraphFont" style:family="text">
      <style:text-properties fo:letter-spacing="0.0006in"/>
    </style:style>
    <style:style style:name="T3756" style:parent-style-name="DefaultParagraphFont" style:family="text">
      <style:text-properties fo:letter-spacing="0.0006in"/>
    </style:style>
    <style:style style:name="T3757" style:parent-style-name="DefaultParagraphFont" style:family="text">
      <style:text-properties fo:letter-spacing="0.0006in"/>
    </style:style>
    <style:style style:name="T3758" style:parent-style-name="DefaultParagraphFont" style:family="text">
      <style:text-properties fo:letter-spacing="0.0006in"/>
    </style:style>
    <style:style style:name="T3759" style:parent-style-name="DefaultParagraphFont" style:family="text">
      <style:text-properties fo:letter-spacing="0.0006in"/>
    </style:style>
    <style:style style:name="T3760" style:parent-style-name="DefaultParagraphFont" style:family="text">
      <style:text-properties fo:letter-spacing="0.0006in"/>
    </style:style>
    <style:style style:name="T3761" style:parent-style-name="DefaultParagraphFont" style:family="text">
      <style:text-properties fo:letter-spacing="0.0006in"/>
    </style:style>
    <style:style style:name="T3762" style:parent-style-name="DefaultParagraphFont" style:family="text">
      <style:text-properties fo:letter-spacing="0.0006in"/>
    </style:style>
    <style:style style:name="T3763" style:parent-style-name="DefaultParagraphFont" style:family="text">
      <style:text-properties fo:letter-spacing="0.0006in"/>
    </style:style>
    <style:style style:name="T3764" style:parent-style-name="DefaultParagraphFont" style:family="text">
      <style:text-properties fo:letter-spacing="0.0006in"/>
    </style:style>
    <style:style style:name="T3765" style:parent-style-name="DefaultParagraphFont" style:family="text">
      <style:text-properties fo:letter-spacing="0.0006in"/>
    </style:style>
    <style:style style:name="T3766" style:parent-style-name="DefaultParagraphFont" style:family="text">
      <style:text-properties fo:letter-spacing="0.0006in"/>
    </style:style>
    <style:style style:name="T3767" style:parent-style-name="DefaultParagraphFont" style:family="text">
      <style:text-properties fo:letter-spacing="0.0006in"/>
    </style:style>
    <style:style style:name="T3768" style:parent-style-name="DefaultParagraphFont" style:family="text">
      <style:text-properties fo:letter-spacing="0.0006in"/>
    </style:style>
    <style:style style:name="T3769" style:parent-style-name="DefaultParagraphFont" style:family="text">
      <style:text-properties fo:letter-spacing="0.0006in"/>
    </style:style>
    <style:style style:name="T3770" style:parent-style-name="DefaultParagraphFont" style:family="text">
      <style:text-properties fo:letter-spacing="0.0006in"/>
    </style:style>
    <style:style style:name="T3771" style:parent-style-name="DefaultParagraphFont" style:family="text">
      <style:text-properties fo:letter-spacing="0.0006in"/>
    </style:style>
    <style:style style:name="T3772" style:parent-style-name="DefaultParagraphFont" style:family="text">
      <style:text-properties fo:letter-spacing="0.0027in"/>
    </style:style>
    <style:style style:name="T3773" style:parent-style-name="DefaultParagraphFont" style:family="text">
      <style:text-properties fo:letter-spacing="0.0034in"/>
    </style:style>
    <style:style style:name="T3774" style:parent-style-name="DefaultParagraphFont" style:family="text">
      <style:text-properties fo:letter-spacing="0.0027in"/>
    </style:style>
    <style:style style:name="T3775" style:parent-style-name="DefaultParagraphFont" style:family="text">
      <style:text-properties fo:letter-spacing="0.0034in"/>
    </style:style>
    <style:style style:name="T3776" style:parent-style-name="DefaultParagraphFont" style:family="text">
      <style:text-properties fo:letter-spacing="0.0027in"/>
    </style:style>
    <style:style style:name="T3777" style:parent-style-name="DefaultParagraphFont" style:family="text">
      <style:text-properties fo:letter-spacing="0.002in"/>
    </style:style>
    <style:style style:name="T3778" style:parent-style-name="DefaultParagraphFont" style:family="text">
      <style:text-properties fo:letter-spacing="0.0027in"/>
    </style:style>
    <style:style style:name="T3779" style:parent-style-name="DefaultParagraphFont" style:family="text">
      <style:text-properties fo:letter-spacing="0.002in"/>
    </style:style>
    <style:style style:name="T3780" style:parent-style-name="DefaultParagraphFont" style:family="text">
      <style:text-properties fo:letter-spacing="0.0027in"/>
    </style:style>
    <style:style style:name="T3781" style:parent-style-name="DefaultParagraphFont" style:family="text">
      <style:text-properties fo:letter-spacing="0.0041in"/>
    </style:style>
    <style:style style:name="T3782" style:parent-style-name="DefaultParagraphFont" style:family="text">
      <style:text-properties fo:letter-spacing="0.002in"/>
    </style:style>
    <style:style style:name="T3783" style:parent-style-name="DefaultParagraphFont" style:family="text">
      <style:text-properties fo:letter-spacing="0.002in"/>
    </style:style>
    <style:style style:name="T3784" style:parent-style-name="DefaultParagraphFont" style:family="text">
      <style:text-properties fo:letter-spacing="0.0048in"/>
    </style:style>
    <style:style style:name="T3785" style:parent-style-name="DefaultParagraphFont" style:family="text">
      <style:text-properties fo:letter-spacing="0.0027in"/>
    </style:style>
    <style:style style:name="T3786" style:parent-style-name="DefaultParagraphFont" style:family="text">
      <style:text-properties fo:letter-spacing="0.0041in"/>
    </style:style>
    <style:style style:name="T3787" style:parent-style-name="DefaultParagraphFont" style:family="text">
      <style:text-properties fo:letter-spacing="0.0034in"/>
    </style:style>
    <style:style style:name="T3788" style:parent-style-name="DefaultParagraphFont" style:family="text">
      <style:text-properties fo:letter-spacing="0.0006in"/>
    </style:style>
    <style:style style:name="T3789" style:parent-style-name="DefaultParagraphFont" style:family="text">
      <style:text-properties fo:letter-spacing="0.0027in"/>
    </style:style>
    <style:style style:name="T3790" style:parent-style-name="DefaultParagraphFont" style:family="text">
      <style:text-properties fo:letter-spacing="-0.0326in"/>
    </style:style>
    <style:style style:name="T3791" style:parent-style-name="DefaultParagraphFont" style:family="text">
      <style:text-properties fo:letter-spacing="0.0006in"/>
    </style:style>
    <style:style style:name="T3792" style:parent-style-name="DefaultParagraphFont" style:family="text">
      <style:text-properties fo:letter-spacing="0.0006in"/>
    </style:style>
    <style:style style:name="T3793" style:parent-style-name="DefaultParagraphFont" style:family="text">
      <style:text-properties fo:letter-spacing="0.0006in"/>
    </style:style>
    <style:style style:name="T3794" style:parent-style-name="DefaultParagraphFont" style:family="text">
      <style:text-properties fo:letter-spacing="0.0006in"/>
    </style:style>
    <style:style style:name="T3795" style:parent-style-name="DefaultParagraphFont" style:family="text">
      <style:text-properties fo:letter-spacing="0.0006in"/>
    </style:style>
    <style:style style:name="T3796" style:parent-style-name="DefaultParagraphFont" style:family="text">
      <style:text-properties fo:letter-spacing="0.0006in"/>
    </style:style>
    <style:style style:name="T3797" style:parent-style-name="DefaultParagraphFont" style:family="text">
      <style:text-properties fo:letter-spacing="0.0006in"/>
    </style:style>
    <style:style style:name="T3798" style:parent-style-name="DefaultParagraphFont" style:family="text">
      <style:text-properties fo:letter-spacing="0.0006in"/>
    </style:style>
    <style:style style:name="T3799" style:parent-style-name="DefaultParagraphFont" style:family="text">
      <style:text-properties fo:letter-spacing="0.0006in"/>
    </style:style>
    <style:style style:name="T3800" style:parent-style-name="DefaultParagraphFont" style:family="text">
      <style:text-properties fo:letter-spacing="0.0006in"/>
    </style:style>
    <style:style style:name="T3801" style:parent-style-name="DefaultParagraphFont" style:family="text">
      <style:text-properties fo:letter-spacing="0.0006in"/>
    </style:style>
    <style:style style:name="T3802" style:parent-style-name="DefaultParagraphFont" style:family="text">
      <style:text-properties fo:letter-spacing="0.0006in"/>
    </style:style>
    <style:style style:name="T3803" style:parent-style-name="DefaultParagraphFont" style:family="text">
      <style:text-properties fo:letter-spacing="0.0006in"/>
    </style:style>
    <style:style style:name="T3804" style:parent-style-name="DefaultParagraphFont" style:family="text">
      <style:text-properties fo:letter-spacing="0.0006in"/>
    </style:style>
    <style:style style:name="T3805" style:parent-style-name="DefaultParagraphFont" style:family="text">
      <style:text-properties fo:letter-spacing="0.0006in"/>
    </style:style>
    <style:style style:name="T3806" style:parent-style-name="DefaultParagraphFont" style:family="text">
      <style:text-properties fo:letter-spacing="0.0006in"/>
    </style:style>
    <style:style style:name="T3807" style:parent-style-name="DefaultParagraphFont" style:family="text">
      <style:text-properties fo:letter-spacing="-0.0041in"/>
    </style:style>
    <style:style style:name="T3808" style:parent-style-name="DefaultParagraphFont" style:family="text">
      <style:text-properties fo:letter-spacing="-0.0027in"/>
    </style:style>
    <style:style style:name="T3809" style:parent-style-name="DefaultParagraphFont" style:family="text">
      <style:text-properties fo:letter-spacing="-0.0027in"/>
    </style:style>
    <style:style style:name="T3810" style:parent-style-name="DefaultParagraphFont" style:family="text">
      <style:text-properties fo:letter-spacing="-0.0041in"/>
    </style:style>
    <style:style style:name="T3811" style:parent-style-name="DefaultParagraphFont" style:family="text">
      <style:text-properties fo:letter-spacing="-0.0027in"/>
    </style:style>
    <style:style style:name="T3812" style:parent-style-name="DefaultParagraphFont" style:family="text">
      <style:text-properties fo:letter-spacing="-0.0041in"/>
    </style:style>
    <style:style style:name="T3813" style:parent-style-name="DefaultParagraphFont" style:family="text">
      <style:text-properties fo:letter-spacing="-0.0034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2in"/>
    </style:style>
    <style:style style:name="T3816" style:parent-style-name="DefaultParagraphFont" style:family="text">
      <style:text-properties fo:letter-spacing="-0.0048in"/>
    </style:style>
    <style:style style:name="T3817" style:parent-style-name="DefaultParagraphFont" style:family="text">
      <style:text-properties fo:letter-spacing="-0.0048in"/>
    </style:style>
    <style:style style:name="T3818" style:parent-style-name="DefaultParagraphFont" style:family="text">
      <style:text-properties fo:letter-spacing="-0.0034in"/>
    </style:style>
    <style:style style:name="T3819" style:parent-style-name="DefaultParagraphFont" style:family="text">
      <style:text-properties fo:letter-spacing="-0.0027in"/>
    </style:style>
    <style:style style:name="T3820" style:parent-style-name="DefaultParagraphFont" style:family="text">
      <style:text-properties fo:letter-spacing="-0.0048in"/>
    </style:style>
    <style:style style:name="T3821" style:parent-style-name="DefaultParagraphFont" style:family="text">
      <style:text-properties fo:letter-spacing="-0.002in"/>
    </style:style>
    <style:style style:name="T3822" style:parent-style-name="DefaultParagraphFont" style:family="text">
      <style:text-properties fo:letter-spacing="-0.0326in"/>
    </style:style>
    <style:style style:name="T3823" style:parent-style-name="DefaultParagraphFont" style:family="text">
      <style:text-properties fo:letter-spacing="0.0006in"/>
    </style:style>
    <style:style style:name="T3824" style:parent-style-name="DefaultParagraphFont" style:family="text">
      <style:text-properties fo:letter-spacing="-0.0055in"/>
    </style:style>
    <style:style style:name="T3825" style:parent-style-name="DefaultParagraphFont" style:family="text">
      <style:text-properties fo:letter-spacing="-0.0041in"/>
    </style:style>
    <style:style style:name="T3826" style:parent-style-name="DefaultParagraphFont" style:family="text">
      <style:text-properties fo:letter-spacing="-0.0034in"/>
    </style:style>
    <style:style style:name="T3827" style:parent-style-name="DefaultParagraphFont" style:family="text">
      <style:text-properties fo:letter-spacing="-0.0041in"/>
    </style:style>
    <style:style style:name="T3828" style:parent-style-name="DefaultParagraphFont" style:family="text">
      <style:text-properties fo:letter-spacing="-0.0041in"/>
    </style:style>
    <style:style style:name="T3829" style:parent-style-name="DefaultParagraphFont" style:family="text">
      <style:text-properties fo:letter-spacing="-0.0034in"/>
    </style:style>
    <style:style style:name="T3830" style:parent-style-name="DefaultParagraphFont" style:family="text">
      <style:text-properties fo:letter-spacing="-0.0041in"/>
    </style:style>
    <style:style style:name="T3831" style:parent-style-name="DefaultParagraphFont" style:family="text">
      <style:text-properties fo:letter-spacing="-0.0048in"/>
    </style:style>
    <style:style style:name="T3832" style:parent-style-name="DefaultParagraphFont" style:family="text">
      <style:text-properties fo:letter-spacing="-0.0041in"/>
    </style:style>
    <style:style style:name="T3833" style:parent-style-name="DefaultParagraphFont" style:family="text">
      <style:text-properties fo:letter-spacing="-0.0034in"/>
    </style:style>
    <style:style style:name="T3834" style:parent-style-name="DefaultParagraphFont" style:family="text">
      <style:text-properties fo:letter-spacing="-0.0034in"/>
    </style:style>
    <style:style style:name="T3835" style:parent-style-name="DefaultParagraphFont" style:family="text">
      <style:text-properties fo:letter-spacing="-0.0027in"/>
    </style:style>
    <style:style style:name="T3836" style:parent-style-name="DefaultParagraphFont" style:family="text">
      <style:text-properties fo:letter-spacing="-0.0048in"/>
    </style:style>
    <style:style style:name="T3837" style:parent-style-name="DefaultParagraphFont" style:family="text">
      <style:text-properties fo:letter-spacing="-0.0041in"/>
    </style:style>
    <style:style style:name="T3838" style:parent-style-name="DefaultParagraphFont" style:family="text">
      <style:text-properties fo:letter-spacing="-0.0034in"/>
    </style:style>
    <style:style style:name="T3839" style:parent-style-name="DefaultParagraphFont" style:family="text">
      <style:text-properties fo:letter-spacing="-0.0041in"/>
    </style:style>
    <style:style style:name="T3840" style:parent-style-name="DefaultParagraphFont" style:family="text">
      <style:text-properties fo:letter-spacing="-0.0034in"/>
    </style:style>
    <style:style style:name="T3841" style:parent-style-name="DefaultParagraphFont" style:family="text">
      <style:text-properties fo:letter-spacing="-0.0326in"/>
    </style:style>
    <style:style style:name="T3842" style:parent-style-name="DefaultParagraphFont" style:family="text">
      <style:text-properties fo:letter-spacing="0.0006in"/>
    </style:style>
    <style:style style:name="T3843" style:parent-style-name="DefaultParagraphFont" style:family="text">
      <style:text-properties fo:letter-spacing="0.0006in"/>
    </style:style>
    <style:style style:name="T3844" style:parent-style-name="DefaultParagraphFont" style:family="text">
      <style:text-properties fo:letter-spacing="0.0006in"/>
    </style:style>
    <style:style style:name="T3845" style:parent-style-name="DefaultParagraphFont" style:family="text">
      <style:text-properties fo:letter-spacing="0.0006in"/>
    </style:style>
    <style:style style:name="T3846" style:parent-style-name="DefaultParagraphFont" style:family="text">
      <style:text-properties fo:letter-spacing="0.0006in"/>
    </style:style>
    <style:style style:name="T3847" style:parent-style-name="DefaultParagraphFont" style:family="text">
      <style:text-properties fo:letter-spacing="0.0006in"/>
    </style:style>
    <style:style style:name="T3848" style:parent-style-name="DefaultParagraphFont" style:family="text">
      <style:text-properties fo:letter-spacing="0.0006in"/>
    </style:style>
    <style:style style:name="T3849" style:parent-style-name="DefaultParagraphFont" style:family="text">
      <style:text-properties fo:letter-spacing="0.0006in"/>
    </style:style>
    <style:style style:name="T3850" style:parent-style-name="DefaultParagraphFont" style:family="text">
      <style:text-properties fo:letter-spacing="0.0006in"/>
    </style:style>
    <style:style style:name="T3851" style:parent-style-name="DefaultParagraphFont" style:family="text">
      <style:text-properties fo:letter-spacing="0.0006in"/>
    </style:style>
    <style:style style:name="T3852" style:parent-style-name="DefaultParagraphFont" style:family="text">
      <style:text-properties fo:letter-spacing="0.0006in"/>
    </style:style>
    <style:style style:name="T3853" style:parent-style-name="DefaultParagraphFont" style:family="text">
      <style:text-properties fo:letter-spacing="0.0006in"/>
    </style:style>
    <style:style style:name="T3854" style:parent-style-name="DefaultParagraphFont" style:family="text">
      <style:text-properties fo:letter-spacing="0.0006in"/>
    </style:style>
    <style:style style:name="T3855" style:parent-style-name="DefaultParagraphFont" style:family="text">
      <style:text-properties fo:letter-spacing="-0.0326in"/>
    </style:style>
    <style:style style:name="T3856" style:parent-style-name="DefaultParagraphFont" style:family="text">
      <style:text-properties fo:letter-spacing="0.0006in"/>
    </style:style>
    <style:style style:name="T3857" style:parent-style-name="DefaultParagraphFont" style:family="text">
      <style:text-properties fo:letter-spacing="0.0006in"/>
    </style:style>
    <style:style style:name="T3858" style:parent-style-name="DefaultParagraphFont" style:family="text">
      <style:text-properties fo:letter-spacing="0.0006in"/>
    </style:style>
    <style:style style:name="T3859" style:parent-style-name="DefaultParagraphFont" style:family="text">
      <style:text-properties fo:letter-spacing="0.0006in"/>
    </style:style>
    <style:style style:name="T3860" style:parent-style-name="DefaultParagraphFont" style:family="text">
      <style:text-properties fo:letter-spacing="0.0006in"/>
    </style:style>
    <style:style style:name="T3861" style:parent-style-name="DefaultParagraphFont" style:family="text">
      <style:text-properties fo:letter-spacing="0.0006in"/>
    </style:style>
    <style:style style:name="T3862" style:parent-style-name="DefaultParagraphFont" style:family="text">
      <style:text-properties fo:letter-spacing="0.0006in"/>
    </style:style>
    <style:style style:name="T3863" style:parent-style-name="DefaultParagraphFont" style:family="text">
      <style:text-properties fo:letter-spacing="0.0006in"/>
    </style:style>
    <style:style style:name="T3864" style:parent-style-name="DefaultParagraphFont" style:family="text">
      <style:text-properties fo:letter-spacing="0.0006in"/>
    </style:style>
    <style:style style:name="T3865" style:parent-style-name="DefaultParagraphFont" style:family="text">
      <style:text-properties fo:letter-spacing="0.0006in"/>
    </style:style>
    <style:style style:name="T3866" style:parent-style-name="DefaultParagraphFont" style:family="text">
      <style:text-properties fo:letter-spacing="0.0006in"/>
    </style:style>
    <style:style style:name="T3867" style:parent-style-name="DefaultParagraphFont" style:family="text">
      <style:text-properties fo:letter-spacing="0.0006in"/>
    </style:style>
    <style:style style:name="T3868" style:parent-style-name="DefaultParagraphFont" style:family="text">
      <style:text-properties fo:letter-spacing="0.0006in"/>
    </style:style>
    <style:style style:name="T3869" style:parent-style-name="DefaultParagraphFont" style:family="text">
      <style:text-properties fo:letter-spacing="0.0006in"/>
    </style:style>
    <style:style style:name="T3870" style:parent-style-name="DefaultParagraphFont" style:family="text">
      <style:text-properties fo:letter-spacing="0.0006in"/>
    </style:style>
    <style:style style:name="T3871" style:parent-style-name="DefaultParagraphFont" style:family="text">
      <style:text-properties fo:letter-spacing="0.0006in"/>
    </style:style>
    <style:style style:name="T3872" style:parent-style-name="DefaultParagraphFont" style:family="text">
      <style:text-properties fo:letter-spacing="0.0006in"/>
    </style:style>
    <style:style style:name="T3873" style:parent-style-name="DefaultParagraphFont" style:family="text">
      <style:text-properties fo:letter-spacing="-0.0034in"/>
    </style:style>
    <style:style style:name="T3874" style:parent-style-name="DefaultParagraphFont" style:family="text">
      <style:text-properties fo:letter-spacing="-0.0034in"/>
    </style:style>
    <style:style style:name="T3875" style:parent-style-name="DefaultParagraphFont" style:family="text">
      <style:text-properties fo:letter-spacing="-0.0034in"/>
    </style:style>
    <style:style style:name="T3876" style:parent-style-name="DefaultParagraphFont" style:family="text">
      <style:text-properties fo:letter-spacing="-0.0027in"/>
    </style:style>
    <style:style style:name="T3877" style:parent-style-name="DefaultParagraphFont" style:family="text">
      <style:text-properties fo:letter-spacing="-0.002in"/>
    </style:style>
    <style:style style:name="T3878" style:parent-style-name="DefaultParagraphFont" style:family="text">
      <style:text-properties fo:letter-spacing="-0.0034in"/>
    </style:style>
    <style:style style:name="T3879" style:parent-style-name="DefaultParagraphFont" style:family="text">
      <style:text-properties fo:letter-spacing="-0.002in"/>
    </style:style>
    <style:style style:name="T3880" style:parent-style-name="DefaultParagraphFont" style:family="text">
      <style:text-properties fo:letter-spacing="-0.0027in"/>
    </style:style>
    <style:style style:name="T3881" style:parent-style-name="DefaultParagraphFont" style:family="text">
      <style:text-properties fo:letter-spacing="-0.0027in"/>
    </style:style>
    <style:style style:name="T3882" style:parent-style-name="DefaultParagraphFont" style:family="text">
      <style:text-properties fo:letter-spacing="-0.0041in"/>
    </style:style>
    <style:style style:name="T3883" style:parent-style-name="DefaultParagraphFont" style:family="text">
      <style:text-properties fo:letter-spacing="-0.0034in"/>
    </style:style>
    <style:style style:name="T3884" style:parent-style-name="DefaultParagraphFont" style:family="text">
      <style:text-properties fo:letter-spacing="-0.0034in"/>
    </style:style>
    <style:style style:name="T3885" style:parent-style-name="DefaultParagraphFont" style:family="text">
      <style:text-properties fo:letter-spacing="-0.0027in"/>
    </style:style>
    <style:style style:name="T3886" style:parent-style-name="DefaultParagraphFont" style:family="text">
      <style:text-properties fo:letter-spacing="-0.0034in"/>
    </style:style>
    <style:style style:name="T3887" style:parent-style-name="DefaultParagraphFont" style:family="text">
      <style:text-properties fo:letter-spacing="-0.0027in"/>
    </style:style>
    <style:style style:name="T3888" style:parent-style-name="DefaultParagraphFont" style:family="text">
      <style:text-properties fo:letter-spacing="-0.0333in"/>
    </style:style>
    <style:style style:name="T3889" style:parent-style-name="DefaultParagraphFont" style:family="text">
      <style:text-properties fo:letter-spacing="-0.0326in"/>
    </style:style>
    <style:style style:name="T3890" style:parent-style-name="DefaultParagraphFont" style:family="text">
      <style:text-properties fo:letter-spacing="0.009in"/>
    </style:style>
    <style:style style:name="T3891" style:parent-style-name="DefaultParagraphFont" style:family="text">
      <style:text-properties fo:letter-spacing="0.0055in"/>
    </style:style>
    <style:style style:name="T3892" style:parent-style-name="DefaultParagraphFont" style:family="text">
      <style:text-properties fo:letter-spacing="0.0069in"/>
    </style:style>
    <style:style style:name="T3893" style:parent-style-name="DefaultParagraphFont" style:family="text">
      <style:text-properties fo:letter-spacing="0.0069in"/>
    </style:style>
    <style:style style:name="T3894" style:parent-style-name="DefaultParagraphFont" style:family="text">
      <style:text-properties fo:letter-spacing="0.0069in"/>
    </style:style>
    <style:style style:name="T3895" style:parent-style-name="DefaultParagraphFont" style:family="text">
      <style:text-properties fo:letter-spacing="0.0069in"/>
    </style:style>
    <style:style style:name="T3896" style:parent-style-name="DefaultParagraphFont" style:family="text">
      <style:text-properties fo:letter-spacing="0.0069in"/>
    </style:style>
    <style:style style:name="T3897" style:parent-style-name="DefaultParagraphFont" style:family="text">
      <style:text-properties fo:letter-spacing="0.0076in"/>
    </style:style>
    <style:style style:name="T3898" style:parent-style-name="DefaultParagraphFont" style:family="text">
      <style:text-properties fo:letter-spacing="0.0069in"/>
    </style:style>
    <style:style style:name="T3899" style:parent-style-name="DefaultParagraphFont" style:family="text">
      <style:text-properties fo:letter-spacing="0.0069in"/>
    </style:style>
    <style:style style:name="T3900" style:parent-style-name="DefaultParagraphFont" style:family="text">
      <style:text-properties fo:letter-spacing="0.0069in"/>
    </style:style>
    <style:style style:name="T3901" style:parent-style-name="DefaultParagraphFont" style:family="text">
      <style:text-properties fo:letter-spacing="0.0083in"/>
    </style:style>
    <style:style style:name="T3902" style:parent-style-name="DefaultParagraphFont" style:family="text">
      <style:text-properties fo:letter-spacing="0.0069in"/>
    </style:style>
    <style:style style:name="T3903" style:parent-style-name="DefaultParagraphFont" style:family="text">
      <style:text-properties fo:letter-spacing="0.0083in"/>
    </style:style>
    <style:style style:name="T3904" style:parent-style-name="DefaultParagraphFont" style:family="text">
      <style:text-properties fo:letter-spacing="0.0069in"/>
    </style:style>
    <style:style style:name="T3905" style:parent-style-name="DefaultParagraphFont" style:family="text">
      <style:text-properties fo:letter-spacing="0.0069in"/>
    </style:style>
    <style:style style:name="T3906" style:parent-style-name="DefaultParagraphFont" style:family="text">
      <style:text-properties fo:letter-spacing="0.0076in"/>
    </style:style>
    <style:style style:name="P3907" style:parent-style-name="BodyText" style:master-page-name="MP18" style:family="paragraph">
      <style:paragraph-properties fo:break-before="page"/>
    </style:style>
    <style:style style:name="P3940" style:parent-style-name="BodyText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3941" style:parent-style-name="DefaultParagraphFont" style:family="text">
      <style:text-properties fo:letter-spacing="0.0006in"/>
    </style:style>
    <style:style style:name="T3942" style:parent-style-name="DefaultParagraphFont" style:family="text">
      <style:text-properties fo:letter-spacing="0.0006in"/>
    </style:style>
    <style:style style:name="T3943" style:parent-style-name="DefaultParagraphFont" style:family="text">
      <style:text-properties fo:letter-spacing="0.0006in"/>
    </style:style>
    <style:style style:name="T3944" style:parent-style-name="DefaultParagraphFont" style:family="text">
      <style:text-properties fo:letter-spacing="0.0006in"/>
    </style:style>
    <style:style style:name="T3945" style:parent-style-name="DefaultParagraphFont" style:family="text">
      <style:text-properties fo:letter-spacing="0.0006in"/>
    </style:style>
    <style:style style:name="T3946" style:parent-style-name="DefaultParagraphFont" style:family="text">
      <style:text-properties fo:letter-spacing="0.0006in"/>
    </style:style>
    <style:style style:name="T3947" style:parent-style-name="DefaultParagraphFont" style:family="text">
      <style:text-properties fo:letter-spacing="0.0006in"/>
    </style:style>
    <style:style style:name="T3948" style:parent-style-name="DefaultParagraphFont" style:family="text">
      <style:text-properties fo:letter-spacing="0.0006in"/>
    </style:style>
    <style:style style:name="T3949" style:parent-style-name="DefaultParagraphFont" style:family="text">
      <style:text-properties fo:letter-spacing="0.0006in"/>
    </style:style>
    <style:style style:name="T3950" style:parent-style-name="DefaultParagraphFont" style:family="text">
      <style:text-properties fo:letter-spacing="0.0006in"/>
    </style:style>
    <style:style style:name="T3951" style:parent-style-name="DefaultParagraphFont" style:family="text">
      <style:text-properties fo:letter-spacing="0.0006in"/>
    </style:style>
    <style:style style:name="T3952" style:parent-style-name="DefaultParagraphFont" style:family="text">
      <style:text-properties fo:letter-spacing="0.0006in"/>
    </style:style>
    <style:style style:name="T3953" style:parent-style-name="DefaultParagraphFont" style:family="text">
      <style:text-properties fo:letter-spacing="0.0006in"/>
    </style:style>
    <style:style style:name="T3954" style:parent-style-name="DefaultParagraphFont" style:family="text">
      <style:text-properties fo:letter-spacing="0.0006in"/>
    </style:style>
    <style:style style:name="T3955" style:parent-style-name="DefaultParagraphFont" style:family="text">
      <style:text-properties fo:letter-spacing="0.0006in"/>
    </style:style>
    <style:style style:name="T3956" style:parent-style-name="DefaultParagraphFont" style:family="text">
      <style:text-properties fo:letter-spacing="-0.0326in"/>
    </style:style>
    <style:style style:name="T3957" style:parent-style-name="DefaultParagraphFont" style:family="text">
      <style:text-properties fo:letter-spacing="0.0006in"/>
    </style:style>
    <style:style style:name="T3958" style:parent-style-name="DefaultParagraphFont" style:family="text">
      <style:text-properties fo:letter-spacing="-0.0034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34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27in"/>
    </style:style>
    <style:style style:name="T3964" style:parent-style-name="DefaultParagraphFont" style:family="text">
      <style:text-properties fo:letter-spacing="-0.0034in"/>
    </style:style>
    <style:style style:name="T3965" style:parent-style-name="DefaultParagraphFont" style:family="text">
      <style:text-properties fo:letter-spacing="-0.0027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34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34in"/>
    </style:style>
    <style:style style:name="T3970" style:parent-style-name="DefaultParagraphFont" style:family="text">
      <style:text-properties fo:letter-spacing="-0.0027in"/>
    </style:style>
    <style:style style:name="T3971" style:parent-style-name="DefaultParagraphFont" style:family="text">
      <style:text-properties fo:letter-spacing="-0.0006in"/>
    </style:style>
    <style:style style:name="T3972" style:parent-style-name="DefaultParagraphFont" style:family="text">
      <style:text-properties fo:letter-spacing="-0.0326in"/>
    </style:style>
    <style:style style:name="T3973" style:parent-style-name="DefaultParagraphFont" style:family="text">
      <style:text-properties fo:letter-spacing="-0.0034in"/>
    </style:style>
    <style:style style:name="T3974" style:parent-style-name="DefaultParagraphFont" style:family="text">
      <style:text-properties fo:letter-spacing="-0.0027in"/>
    </style:style>
    <style:style style:name="T3975" style:parent-style-name="DefaultParagraphFont" style:family="text">
      <style:text-properties fo:letter-spacing="-0.0034in"/>
    </style:style>
    <style:style style:name="T3976" style:parent-style-name="DefaultParagraphFont" style:family="text">
      <style:text-properties fo:letter-spacing="-0.0027in"/>
    </style:style>
    <style:style style:name="T3977" style:parent-style-name="DefaultParagraphFont" style:family="text">
      <style:text-properties fo:letter-spacing="-0.0034in"/>
    </style:style>
    <style:style style:name="T3978" style:parent-style-name="DefaultParagraphFont" style:family="text">
      <style:text-properties fo:letter-spacing="-0.0034in"/>
    </style:style>
    <style:style style:name="T3979" style:parent-style-name="DefaultParagraphFont" style:family="text">
      <style:text-properties fo:letter-spacing="-0.0027in"/>
    </style:style>
    <style:style style:name="T3980" style:parent-style-name="DefaultParagraphFont" style:family="text">
      <style:text-properties fo:letter-spacing="-0.0034in"/>
    </style:style>
    <style:style style:name="T3981" style:parent-style-name="DefaultParagraphFont" style:family="text">
      <style:text-properties fo:letter-spacing="-0.0041in"/>
    </style:style>
    <style:style style:name="T3982" style:parent-style-name="DefaultParagraphFont" style:family="text">
      <style:text-properties fo:letter-spacing="-0.0041in"/>
    </style:style>
    <style:style style:name="T3983" style:parent-style-name="DefaultParagraphFont" style:family="text">
      <style:text-properties fo:letter-spacing="-0.0027in"/>
    </style:style>
    <style:style style:name="T3984" style:parent-style-name="DefaultParagraphFont" style:family="text">
      <style:text-properties fo:letter-spacing="-0.0041in"/>
    </style:style>
    <style:style style:name="T3985" style:parent-style-name="DefaultParagraphFont" style:family="text">
      <style:text-properties fo:letter-spacing="-0.0041in"/>
    </style:style>
    <style:style style:name="T3986" style:parent-style-name="DefaultParagraphFont" style:family="text">
      <style:text-properties fo:letter-spacing="-0.0027in"/>
    </style:style>
    <style:style style:name="T3987" style:parent-style-name="DefaultParagraphFont" style:family="text">
      <style:text-properties fo:letter-spacing="-0.0326in"/>
    </style:style>
    <style:style style:name="T3988" style:parent-style-name="DefaultParagraphFont" style:family="text">
      <style:text-properties fo:letter-spacing="0.0006in"/>
    </style:style>
    <style:style style:name="T3989" style:parent-style-name="DefaultParagraphFont" style:family="text">
      <style:text-properties fo:letter-spacing="0.0006in"/>
    </style:style>
    <style:style style:name="T3990" style:parent-style-name="DefaultParagraphFont" style:family="text">
      <style:text-properties fo:letter-spacing="0.0006in"/>
    </style:style>
    <style:style style:name="T3991" style:parent-style-name="DefaultParagraphFont" style:family="text">
      <style:text-properties fo:letter-spacing="0.0006in"/>
    </style:style>
    <style:style style:name="T3992" style:parent-style-name="DefaultParagraphFont" style:family="text">
      <style:text-properties fo:letter-spacing="0.0006in"/>
    </style:style>
    <style:style style:name="T3993" style:parent-style-name="DefaultParagraphFont" style:family="text">
      <style:text-properties fo:letter-spacing="0.0006in"/>
    </style:style>
    <style:style style:name="T3994" style:parent-style-name="DefaultParagraphFont" style:family="text">
      <style:text-properties fo:letter-spacing="0.0006in"/>
    </style:style>
    <style:style style:name="T3995" style:parent-style-name="DefaultParagraphFont" style:family="text">
      <style:text-properties fo:letter-spacing="0.0006in"/>
    </style:style>
    <style:style style:name="T3996" style:parent-style-name="DefaultParagraphFont" style:family="text">
      <style:text-properties fo:letter-spacing="0.0006in"/>
    </style:style>
    <style:style style:name="T3997" style:parent-style-name="DefaultParagraphFont" style:family="text">
      <style:text-properties fo:letter-spacing="0.0006in"/>
    </style:style>
    <style:style style:name="T3998" style:parent-style-name="DefaultParagraphFont" style:family="text">
      <style:text-properties fo:letter-spacing="0.0006in"/>
    </style:style>
    <style:style style:name="T3999" style:parent-style-name="DefaultParagraphFont" style:family="text">
      <style:text-properties fo:letter-spacing="0.0006in"/>
    </style:style>
    <style:style style:name="T4000" style:parent-style-name="DefaultParagraphFont" style:family="text">
      <style:text-properties fo:letter-spacing="0.0006in"/>
    </style:style>
    <style:style style:name="T4001" style:parent-style-name="DefaultParagraphFont" style:family="text">
      <style:text-properties fo:letter-spacing="0.0006in"/>
    </style:style>
    <style:style style:name="T4002" style:parent-style-name="DefaultParagraphFont" style:family="text">
      <style:text-properties fo:letter-spacing="0.0006in"/>
    </style:style>
    <style:style style:name="T4003" style:parent-style-name="DefaultParagraphFont" style:family="text">
      <style:text-properties fo:letter-spacing="0.0006in"/>
    </style:style>
    <style:style style:name="T4004" style:parent-style-name="DefaultParagraphFont" style:family="text">
      <style:text-properties fo:letter-spacing="0.0006in"/>
    </style:style>
    <style:style style:name="T4005" style:parent-style-name="DefaultParagraphFont" style:family="text">
      <style:text-properties fo:letter-spacing="0.0006in"/>
    </style:style>
    <style:style style:name="T4006" style:parent-style-name="DefaultParagraphFont" style:family="text">
      <style:text-properties fo:letter-spacing="0.0006in"/>
    </style:style>
    <style:style style:name="T4007" style:parent-style-name="DefaultParagraphFont" style:family="text">
      <style:text-properties fo:letter-spacing="0.0006in"/>
    </style:style>
    <style:style style:name="T4008" style:parent-style-name="DefaultParagraphFont" style:family="text">
      <style:text-properties fo:letter-spacing="-0.0326in"/>
    </style:style>
    <style:style style:name="T4009" style:parent-style-name="DefaultParagraphFont" style:family="text">
      <style:text-properties fo:letter-spacing="0.0006in"/>
    </style:style>
    <style:style style:name="T4010" style:parent-style-name="DefaultParagraphFont" style:family="text">
      <style:text-properties fo:letter-spacing="0.0006in"/>
    </style:style>
    <style:style style:name="T4011" style:parent-style-name="DefaultParagraphFont" style:family="text">
      <style:text-properties fo:letter-spacing="0.0006in"/>
    </style:style>
    <style:style style:name="T4012" style:parent-style-name="DefaultParagraphFont" style:family="text">
      <style:text-properties fo:letter-spacing="-0.0027in"/>
    </style:style>
    <style:style style:name="T4013" style:parent-style-name="DefaultParagraphFont" style:family="text">
      <style:text-properties fo:letter-spacing="-0.0027in"/>
    </style:style>
    <style:style style:name="T4014" style:parent-style-name="DefaultParagraphFont" style:family="text">
      <style:text-properties fo:letter-spacing="-0.0041in"/>
    </style:style>
    <style:style style:name="T4015" style:parent-style-name="DefaultParagraphFont" style:family="text">
      <style:text-properties fo:letter-spacing="-0.0041in"/>
    </style:style>
    <style:style style:name="T4016" style:parent-style-name="DefaultParagraphFont" style:family="text">
      <style:text-properties fo:letter-spacing="-0.0027in"/>
    </style:style>
    <style:style style:name="T4017" style:parent-style-name="DefaultParagraphFont" style:family="text">
      <style:text-properties fo:letter-spacing="-0.0027in"/>
    </style:style>
    <style:style style:name="T4018" style:parent-style-name="DefaultParagraphFont" style:family="text">
      <style:text-properties fo:letter-spacing="-0.0034in"/>
    </style:style>
    <style:style style:name="T4019" style:parent-style-name="DefaultParagraphFont" style:family="text">
      <style:text-properties fo:letter-spacing="-0.0027in"/>
    </style:style>
    <style:style style:name="T4020" style:parent-style-name="DefaultParagraphFont" style:family="text">
      <style:text-properties fo:letter-spacing="-0.0027in"/>
    </style:style>
    <style:style style:name="T4021" style:parent-style-name="DefaultParagraphFont" style:family="text">
      <style:text-properties fo:letter-spacing="-0.0055in"/>
    </style:style>
    <style:style style:name="T4022" style:parent-style-name="DefaultParagraphFont" style:family="text">
      <style:text-properties fo:letter-spacing="-0.002in"/>
    </style:style>
    <style:style style:name="T4023" style:parent-style-name="DefaultParagraphFont" style:family="text">
      <style:text-properties fo:letter-spacing="-0.0034in"/>
    </style:style>
    <style:style style:name="T4024" style:parent-style-name="DefaultParagraphFont" style:family="text">
      <style:text-properties fo:letter-spacing="-0.0041in"/>
    </style:style>
    <style:style style:name="T4025" style:parent-style-name="DefaultParagraphFont" style:family="text">
      <style:text-properties fo:letter-spacing="-0.0034in"/>
    </style:style>
    <style:style style:name="T4026" style:parent-style-name="DefaultParagraphFont" style:family="text">
      <style:text-properties fo:letter-spacing="0.0006in"/>
    </style:style>
    <style:style style:name="T4027" style:parent-style-name="DefaultParagraphFont" style:family="text">
      <style:text-properties fo:letter-spacing="0.0006in"/>
    </style:style>
    <style:style style:name="T4028" style:parent-style-name="DefaultParagraphFont" style:family="text">
      <style:text-properties fo:letter-spacing="0.0006in"/>
    </style:style>
    <style:style style:name="T4029" style:parent-style-name="DefaultParagraphFont" style:family="text">
      <style:text-properties fo:letter-spacing="0.0006in"/>
    </style:style>
    <style:style style:name="T4030" style:parent-style-name="DefaultParagraphFont" style:family="text">
      <style:text-properties fo:letter-spacing="0.0006in"/>
    </style:style>
    <style:style style:name="T4031" style:parent-style-name="DefaultParagraphFont" style:family="text">
      <style:text-properties fo:letter-spacing="0.0006in"/>
    </style:style>
    <style:style style:name="T4032" style:parent-style-name="DefaultParagraphFont" style:family="text">
      <style:text-properties fo:letter-spacing="0.0006in"/>
    </style:style>
    <style:style style:name="T4033" style:parent-style-name="DefaultParagraphFont" style:family="text">
      <style:text-properties fo:letter-spacing="0.0006in"/>
    </style:style>
    <style:style style:name="T4034" style:parent-style-name="DefaultParagraphFont" style:family="text">
      <style:text-properties fo:letter-spacing="0.0006in"/>
    </style:style>
    <style:style style:name="T4035" style:parent-style-name="DefaultParagraphFont" style:family="text">
      <style:text-properties fo:letter-spacing="0.0006in"/>
    </style:style>
    <style:style style:name="T4036" style:parent-style-name="DefaultParagraphFont" style:family="text">
      <style:text-properties fo:letter-spacing="0.0006in"/>
    </style:style>
    <style:style style:name="T4037" style:parent-style-name="DefaultParagraphFont" style:family="text">
      <style:text-properties fo:letter-spacing="0.0006in"/>
    </style:style>
    <style:style style:name="T4038" style:parent-style-name="DefaultParagraphFont" style:family="text">
      <style:text-properties fo:letter-spacing="0.0006in"/>
    </style:style>
    <style:style style:name="T4039" style:parent-style-name="DefaultParagraphFont" style:family="text">
      <style:text-properties fo:letter-spacing="0.0006in"/>
    </style:style>
    <style:style style:name="T4040" style:parent-style-name="DefaultParagraphFont" style:family="text">
      <style:text-properties fo:letter-spacing="0.0006in"/>
    </style:style>
    <style:style style:name="T4041" style:parent-style-name="DefaultParagraphFont" style:family="text">
      <style:text-properties fo:letter-spacing="0.0006in"/>
    </style:style>
    <style:style style:name="T4042" style:parent-style-name="DefaultParagraphFont" style:family="text">
      <style:text-properties fo:letter-spacing="0.0006in"/>
    </style:style>
    <style:style style:name="T4043" style:parent-style-name="DefaultParagraphFont" style:family="text">
      <style:text-properties fo:letter-spacing="0.0006in"/>
    </style:style>
    <style:style style:name="T4044" style:parent-style-name="DefaultParagraphFont" style:family="text">
      <style:text-properties fo:letter-spacing="0.0006in"/>
    </style:style>
    <style:style style:name="T4045" style:parent-style-name="DefaultParagraphFont" style:family="text">
      <style:text-properties fo:letter-spacing="0.0006in"/>
    </style:style>
    <style:style style:name="T4046" style:parent-style-name="DefaultParagraphFont" style:family="text">
      <style:text-properties fo:letter-spacing="0.0006in"/>
    </style:style>
    <style:style style:name="T4047" style:parent-style-name="DefaultParagraphFont" style:family="text">
      <style:text-properties fo:letter-spacing="0.0006in"/>
    </style:style>
    <style:style style:name="T4048" style:parent-style-name="DefaultParagraphFont" style:family="text">
      <style:text-properties fo:letter-spacing="0.0006in"/>
    </style:style>
    <style:style style:name="T4049" style:parent-style-name="DefaultParagraphFont" style:family="text">
      <style:text-properties fo:letter-spacing="0.0006in"/>
    </style:style>
    <style:style style:name="T4050" style:parent-style-name="DefaultParagraphFont" style:family="text">
      <style:text-properties fo:letter-spacing="0.0006in"/>
    </style:style>
    <style:style style:name="T4051" style:parent-style-name="DefaultParagraphFont" style:family="text">
      <style:text-properties fo:letter-spacing="0.0006in"/>
    </style:style>
    <style:style style:name="T4052" style:parent-style-name="DefaultParagraphFont" style:family="text">
      <style:text-properties fo:letter-spacing="0.0006in"/>
    </style:style>
    <style:style style:name="T4053" style:parent-style-name="DefaultParagraphFont" style:family="text">
      <style:text-properties fo:letter-spacing="0.0006in"/>
    </style:style>
    <style:style style:name="T4054" style:parent-style-name="DefaultParagraphFont" style:family="text">
      <style:text-properties fo:letter-spacing="0.0006in"/>
    </style:style>
    <style:style style:name="T4055" style:parent-style-name="DefaultParagraphFont" style:family="text">
      <style:text-properties fo:letter-spacing="-0.0027in"/>
    </style:style>
    <style:style style:name="T4056" style:parent-style-name="DefaultParagraphFont" style:family="text">
      <style:text-properties fo:letter-spacing="-0.0041in"/>
    </style:style>
    <style:style style:name="T4057" style:parent-style-name="DefaultParagraphFont" style:family="text">
      <style:text-properties fo:letter-spacing="-0.0027in"/>
    </style:style>
    <style:style style:name="T4058" style:parent-style-name="DefaultParagraphFont" style:family="text">
      <style:text-properties fo:letter-spacing="-0.0034in"/>
    </style:style>
    <style:style style:name="T4059" style:parent-style-name="DefaultParagraphFont" style:family="text">
      <style:text-properties fo:letter-spacing="-0.0027in"/>
    </style:style>
    <style:style style:name="T4060" style:parent-style-name="DefaultParagraphFont" style:family="text">
      <style:text-properties fo:letter-spacing="-0.0041in"/>
    </style:style>
    <style:style style:name="T4061" style:parent-style-name="DefaultParagraphFont" style:family="text">
      <style:text-properties fo:letter-spacing="-0.0027in"/>
    </style:style>
    <style:style style:name="T4062" style:parent-style-name="DefaultParagraphFont" style:family="text">
      <style:text-properties fo:letter-spacing="-0.002in"/>
    </style:style>
    <style:style style:name="T4063" style:parent-style-name="DefaultParagraphFont" style:family="text">
      <style:text-properties fo:letter-spacing="-0.0041in"/>
    </style:style>
    <style:style style:name="T4064" style:parent-style-name="DefaultParagraphFont" style:family="text">
      <style:text-properties fo:letter-spacing="-0.0027in"/>
    </style:style>
    <style:style style:name="T4065" style:parent-style-name="DefaultParagraphFont" style:family="text">
      <style:text-properties fo:letter-spacing="-0.0027in"/>
    </style:style>
    <style:style style:name="T4066" style:parent-style-name="DefaultParagraphFont" style:family="text">
      <style:text-properties fo:letter-spacing="-0.0027in"/>
    </style:style>
    <style:style style:name="T4067" style:parent-style-name="DefaultParagraphFont" style:family="text">
      <style:text-properties fo:letter-spacing="-0.0034in"/>
    </style:style>
    <style:style style:name="T4068" style:parent-style-name="DefaultParagraphFont" style:family="text">
      <style:text-properties fo:letter-spacing="-0.0034in"/>
    </style:style>
    <style:style style:name="T4069" style:parent-style-name="DefaultParagraphFont" style:family="text">
      <style:text-properties fo:letter-spacing="-0.0326in"/>
    </style:style>
    <style:style style:name="T4070" style:parent-style-name="DefaultParagraphFont" style:family="text">
      <style:text-properties fo:letter-spacing="0.0006in"/>
    </style:style>
    <style:style style:name="T4071" style:parent-style-name="DefaultParagraphFont" style:family="text">
      <style:text-properties fo:letter-spacing="0.0006in"/>
    </style:style>
    <style:style style:name="T4072" style:parent-style-name="DefaultParagraphFont" style:family="text">
      <style:text-properties fo:letter-spacing="0.0006in"/>
    </style:style>
    <style:style style:name="T4073" style:parent-style-name="DefaultParagraphFont" style:family="text">
      <style:text-properties fo:letter-spacing="0.0006in"/>
    </style:style>
    <style:style style:name="T4074" style:parent-style-name="DefaultParagraphFont" style:family="text">
      <style:text-properties fo:letter-spacing="-0.0326in"/>
    </style:style>
    <style:style style:name="T4075" style:parent-style-name="DefaultParagraphFont" style:family="text">
      <style:text-properties fo:letter-spacing="0.0111in"/>
    </style:style>
    <style:style style:name="T4076" style:parent-style-name="DefaultParagraphFont" style:family="text">
      <style:text-properties fo:letter-spacing="0.0083in"/>
    </style:style>
    <style:style style:name="T4077" style:parent-style-name="DefaultParagraphFont" style:family="text">
      <style:text-properties fo:letter-spacing="0.0118in"/>
    </style:style>
    <style:style style:name="T4078" style:parent-style-name="DefaultParagraphFont" style:family="text">
      <style:text-properties fo:letter-spacing="0.0104in"/>
    </style:style>
    <style:style style:name="T4079" style:parent-style-name="DefaultParagraphFont" style:family="text">
      <style:text-properties fo:letter-spacing="0.0104in"/>
    </style:style>
    <style:style style:name="T4080" style:parent-style-name="DefaultParagraphFont" style:family="text">
      <style:text-properties fo:letter-spacing="0.009in"/>
    </style:style>
    <style:style style:name="T4081" style:parent-style-name="DefaultParagraphFont" style:family="text">
      <style:text-properties fo:letter-spacing="0.0104in"/>
    </style:style>
    <style:style style:name="T4082" style:parent-style-name="DefaultParagraphFont" style:family="text">
      <style:text-properties fo:letter-spacing="0.0104in"/>
    </style:style>
    <style:style style:name="T4083" style:parent-style-name="DefaultParagraphFont" style:family="text">
      <style:text-properties fo:letter-spacing="0.0118in"/>
    </style:style>
    <style:style style:name="T4084" style:parent-style-name="DefaultParagraphFont" style:family="text">
      <style:text-properties fo:letter-spacing="0.0111in"/>
    </style:style>
    <style:style style:name="T4085" style:parent-style-name="DefaultParagraphFont" style:family="text">
      <style:text-properties fo:letter-spacing="0.0104in"/>
    </style:style>
    <style:style style:name="T4086" style:parent-style-name="DefaultParagraphFont" style:family="text">
      <style:text-properties fo:letter-spacing="0.0097in"/>
    </style:style>
    <style:style style:name="T4087" style:parent-style-name="DefaultParagraphFont" style:family="text">
      <style:text-properties fo:letter-spacing="0.009in"/>
    </style:style>
    <style:style style:name="T4088" style:parent-style-name="DefaultParagraphFont" style:family="text">
      <style:text-properties fo:letter-spacing="0.0083in"/>
    </style:style>
    <style:style style:name="T4089" style:parent-style-name="DefaultParagraphFont" style:family="text">
      <style:text-properties fo:letter-spacing="0.009in"/>
    </style:style>
    <style:style style:name="T4090" style:parent-style-name="DefaultParagraphFont" style:family="text">
      <style:text-properties fo:letter-spacing="0.009in"/>
    </style:style>
    <style:style style:name="T4091" style:parent-style-name="DefaultParagraphFont" style:family="text">
      <style:text-properties fo:letter-spacing="0.0104in"/>
    </style:style>
    <style:style style:name="T4092" style:parent-style-name="DefaultParagraphFont" style:family="text">
      <style:text-properties fo:letter-spacing="-0.0333in"/>
    </style:style>
    <style:style style:name="T4093" style:parent-style-name="DefaultParagraphFont" style:family="text">
      <style:text-properties fo:letter-spacing="0.0006in"/>
    </style:style>
    <style:style style:name="T4094" style:parent-style-name="DefaultParagraphFont" style:family="text">
      <style:text-properties fo:letter-spacing="0.0006in"/>
    </style:style>
    <style:style style:name="T4095" style:parent-style-name="DefaultParagraphFont" style:family="text">
      <style:text-properties fo:letter-spacing="0.0006in"/>
    </style:style>
    <style:style style:name="T4096" style:parent-style-name="DefaultParagraphFont" style:family="text">
      <style:text-properties fo:letter-spacing="0.0006in"/>
    </style:style>
    <style:style style:name="T4097" style:parent-style-name="DefaultParagraphFont" style:family="text">
      <style:text-properties fo:letter-spacing="0.0131in"/>
    </style:style>
    <style:style style:name="T4098" style:parent-style-name="DefaultParagraphFont" style:family="text">
      <style:text-properties fo:letter-spacing="0.0138in"/>
    </style:style>
    <style:style style:name="T4099" style:parent-style-name="DefaultParagraphFont" style:family="text">
      <style:text-properties fo:letter-spacing="0.0131in"/>
    </style:style>
    <style:style style:name="T4100" style:parent-style-name="DefaultParagraphFont" style:family="text">
      <style:text-properties fo:letter-spacing="0.0159in"/>
    </style:style>
    <style:style style:name="T4101" style:parent-style-name="DefaultParagraphFont" style:family="text">
      <style:text-properties fo:letter-spacing="0.0152in"/>
    </style:style>
    <style:style style:name="T4102" style:parent-style-name="DefaultParagraphFont" style:family="text">
      <style:text-properties fo:letter-spacing="0.0152in"/>
    </style:style>
    <style:style style:name="T4103" style:parent-style-name="DefaultParagraphFont" style:family="text">
      <style:text-properties fo:letter-spacing="0.0152in"/>
    </style:style>
    <style:style style:name="T4104" style:parent-style-name="DefaultParagraphFont" style:family="text">
      <style:text-properties fo:letter-spacing="0.0125in"/>
    </style:style>
    <style:style style:name="T4105" style:parent-style-name="DefaultParagraphFont" style:family="text">
      <style:text-properties fo:letter-spacing="0.0145in"/>
    </style:style>
    <style:style style:name="T4106" style:parent-style-name="DefaultParagraphFont" style:family="text">
      <style:text-properties fo:letter-spacing="0.0138in"/>
    </style:style>
    <style:style style:name="T4107" style:parent-style-name="DefaultParagraphFont" style:family="text">
      <style:text-properties fo:letter-spacing="0.0138in"/>
    </style:style>
    <style:style style:name="T4108" style:parent-style-name="DefaultParagraphFont" style:family="text">
      <style:text-properties fo:letter-spacing="0.0138in"/>
    </style:style>
    <style:style style:name="T4109" style:parent-style-name="DefaultParagraphFont" style:family="text">
      <style:text-properties fo:letter-spacing="0.0131in"/>
    </style:style>
    <style:style style:name="T4110" style:parent-style-name="DefaultParagraphFont" style:family="text">
      <style:text-properties fo:letter-spacing="0.0138in"/>
    </style:style>
    <style:style style:name="T4111" style:parent-style-name="DefaultParagraphFont" style:family="text">
      <style:text-properties fo:letter-spacing="0.0138in"/>
    </style:style>
    <style:style style:name="P4112" style:parent-style-name="BodyText" style:master-page-name="MP19" style:family="paragraph">
      <style:paragraph-properties fo:break-before="page"/>
    </style:style>
    <style:style style:name="P4145" style:parent-style-name="BodyText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4146" style:parent-style-name="DefaultParagraphFont" style:family="text">
      <style:text-properties fo:letter-spacing="-0.0326in"/>
    </style:style>
    <style:style style:name="T4147" style:parent-style-name="DefaultParagraphFont" style:family="text">
      <style:text-properties fo:letter-spacing="-0.0027in"/>
    </style:style>
    <style:style style:name="T4148" style:parent-style-name="DefaultParagraphFont" style:family="text">
      <style:text-properties fo:letter-spacing="-0.0034in"/>
    </style:style>
    <style:style style:name="T4149" style:parent-style-name="DefaultParagraphFont" style:family="text">
      <style:text-properties fo:letter-spacing="-0.0034in"/>
    </style:style>
    <style:style style:name="T4150" style:parent-style-name="DefaultParagraphFont" style:family="text">
      <style:text-properties fo:letter-spacing="-0.0034in"/>
    </style:style>
    <style:style style:name="T4151" style:parent-style-name="DefaultParagraphFont" style:family="text">
      <style:text-properties fo:letter-spacing="-0.0027in"/>
    </style:style>
    <style:style style:name="T4152" style:parent-style-name="DefaultParagraphFont" style:family="text">
      <style:text-properties fo:letter-spacing="-0.002in"/>
    </style:style>
    <style:style style:name="T4153" style:parent-style-name="DefaultParagraphFont" style:family="text">
      <style:text-properties fo:letter-spacing="-0.002in"/>
    </style:style>
    <style:style style:name="T4154" style:parent-style-name="DefaultParagraphFont" style:family="text">
      <style:text-properties fo:letter-spacing="-0.0027in"/>
    </style:style>
    <style:style style:name="T4155" style:parent-style-name="DefaultParagraphFont" style:family="text">
      <style:text-properties fo:letter-spacing="-0.0041in"/>
    </style:style>
    <style:style style:name="T4156" style:parent-style-name="DefaultParagraphFont" style:family="text">
      <style:text-properties fo:letter-spacing="-0.0034in"/>
    </style:style>
    <style:style style:name="T4157" style:parent-style-name="DefaultParagraphFont" style:family="text">
      <style:text-properties fo:letter-spacing="-0.0034in"/>
    </style:style>
    <style:style style:name="T4158" style:parent-style-name="DefaultParagraphFont" style:family="text">
      <style:text-properties fo:letter-spacing="-0.0027in"/>
    </style:style>
    <style:style style:name="T4159" style:parent-style-name="DefaultParagraphFont" style:family="text">
      <style:text-properties fo:letter-spacing="-0.0034in"/>
    </style:style>
    <style:style style:name="T4160" style:parent-style-name="DefaultParagraphFont" style:family="text">
      <style:text-properties fo:letter-spacing="-0.0027in"/>
    </style:style>
    <style:style style:name="T4161" style:parent-style-name="DefaultParagraphFont" style:family="text">
      <style:text-properties fo:letter-spacing="-0.0034in"/>
    </style:style>
    <style:style style:name="T4162" style:parent-style-name="DefaultParagraphFont" style:family="text">
      <style:text-properties fo:letter-spacing="-0.0034in"/>
    </style:style>
    <style:style style:name="T4163" style:parent-style-name="DefaultParagraphFont" style:family="text">
      <style:text-properties fo:letter-spacing="-0.0326in"/>
    </style:style>
    <style:style style:name="T4164" style:parent-style-name="DefaultParagraphFont" style:family="text">
      <style:text-properties fo:letter-spacing="-0.0048in"/>
    </style:style>
    <style:style style:name="T4165" style:parent-style-name="DefaultParagraphFont" style:family="text">
      <style:text-properties fo:letter-spacing="-0.0041in"/>
    </style:style>
    <style:style style:name="T4166" style:parent-style-name="DefaultParagraphFont" style:family="text">
      <style:text-properties fo:letter-spacing="-0.0034in"/>
    </style:style>
    <style:style style:name="T4167" style:parent-style-name="DefaultParagraphFont" style:family="text">
      <style:text-properties fo:letter-spacing="-0.0034in"/>
    </style:style>
    <style:style style:name="T4168" style:parent-style-name="DefaultParagraphFont" style:family="text">
      <style:text-properties fo:letter-spacing="-0.0034in"/>
    </style:style>
    <style:style style:name="T4169" style:parent-style-name="DefaultParagraphFont" style:family="text">
      <style:text-properties fo:letter-spacing="-0.0034in"/>
    </style:style>
    <style:style style:name="T4170" style:parent-style-name="DefaultParagraphFont" style:family="text">
      <style:text-properties fo:letter-spacing="-0.0034in"/>
    </style:style>
    <style:style style:name="T4171" style:parent-style-name="DefaultParagraphFont" style:family="text">
      <style:text-properties fo:letter-spacing="-0.0027in"/>
    </style:style>
    <style:style style:name="T4172" style:parent-style-name="DefaultParagraphFont" style:family="text">
      <style:text-properties fo:letter-spacing="-0.0034in"/>
    </style:style>
    <style:style style:name="T4173" style:parent-style-name="DefaultParagraphFont" style:family="text">
      <style:text-properties fo:letter-spacing="-0.0034in"/>
    </style:style>
    <style:style style:name="T4174" style:parent-style-name="DefaultParagraphFont" style:family="text">
      <style:text-properties fo:letter-spacing="-0.0041in"/>
    </style:style>
    <style:style style:name="T4175" style:parent-style-name="DefaultParagraphFont" style:family="text">
      <style:text-properties fo:letter-spacing="-0.0041in"/>
    </style:style>
    <style:style style:name="T4176" style:parent-style-name="DefaultParagraphFont" style:family="text">
      <style:text-properties fo:letter-spacing="-0.002in"/>
    </style:style>
    <style:style style:name="T4177" style:parent-style-name="DefaultParagraphFont" style:family="text">
      <style:text-properties fo:letter-spacing="-0.0034in"/>
    </style:style>
    <style:style style:name="T4178" style:parent-style-name="DefaultParagraphFont" style:family="text">
      <style:text-properties fo:letter-spacing="-0.0333in"/>
    </style:style>
    <style:style style:name="T4179" style:parent-style-name="DefaultParagraphFont" style:family="text">
      <style:text-properties fo:letter-spacing="-0.0326in"/>
    </style:style>
    <style:style style:name="T4180" style:parent-style-name="DefaultParagraphFont" style:family="text">
      <style:text-properties fo:letter-spacing="0.0006in"/>
    </style:style>
    <style:style style:name="T4181" style:parent-style-name="DefaultParagraphFont" style:family="text">
      <style:text-properties fo:letter-spacing="0.0006in"/>
    </style:style>
    <style:style style:name="T4182" style:parent-style-name="DefaultParagraphFont" style:family="text">
      <style:text-properties fo:letter-spacing="0.0006in"/>
    </style:style>
    <style:style style:name="T4183" style:parent-style-name="DefaultParagraphFont" style:family="text">
      <style:text-properties fo:letter-spacing="0.0006in"/>
    </style:style>
    <style:style style:name="T4184" style:parent-style-name="DefaultParagraphFont" style:family="text">
      <style:text-properties fo:letter-spacing="0.0006in"/>
    </style:style>
    <style:style style:name="T4185" style:parent-style-name="DefaultParagraphFont" style:family="text">
      <style:text-properties fo:letter-spacing="0.0006in"/>
    </style:style>
    <style:style style:name="T4186" style:parent-style-name="DefaultParagraphFont" style:family="text">
      <style:text-properties fo:letter-spacing="0.009in"/>
    </style:style>
    <style:style style:name="T4187" style:parent-style-name="DefaultParagraphFont" style:family="text">
      <style:text-properties fo:letter-spacing="0.0083in"/>
    </style:style>
    <style:style style:name="T4188" style:parent-style-name="DefaultParagraphFont" style:family="text">
      <style:text-properties fo:letter-spacing="0.0076in"/>
    </style:style>
    <style:style style:name="T4189" style:parent-style-name="DefaultParagraphFont" style:family="text">
      <style:text-properties fo:letter-spacing="0.009in"/>
    </style:style>
    <style:style style:name="T4190" style:parent-style-name="DefaultParagraphFont" style:family="text">
      <style:text-properties fo:letter-spacing="0.0069in"/>
    </style:style>
    <style:style style:name="T4191" style:parent-style-name="DefaultParagraphFont" style:family="text">
      <style:text-properties fo:letter-spacing="0.0083in"/>
    </style:style>
    <style:style style:name="T4192" style:parent-style-name="DefaultParagraphFont" style:family="text">
      <style:text-properties fo:letter-spacing="0.009in"/>
    </style:style>
    <style:style style:name="T4193" style:parent-style-name="DefaultParagraphFont" style:family="text">
      <style:text-properties fo:letter-spacing="0.0083in"/>
    </style:style>
    <style:style style:name="T4194" style:parent-style-name="DefaultParagraphFont" style:family="text">
      <style:text-properties fo:letter-spacing="0.0083in"/>
    </style:style>
    <style:style style:name="T4195" style:parent-style-name="DefaultParagraphFont" style:family="text">
      <style:text-properties fo:letter-spacing="0.009in"/>
    </style:style>
    <style:style style:name="T4196" style:parent-style-name="DefaultParagraphFont" style:family="text">
      <style:text-properties fo:letter-spacing="0.0083in"/>
    </style:style>
    <style:style style:name="T4197" style:parent-style-name="DefaultParagraphFont" style:family="text">
      <style:text-properties fo:letter-spacing="0.0083in"/>
    </style:style>
    <style:style style:name="T4198" style:parent-style-name="DefaultParagraphFont" style:family="text">
      <style:text-properties fo:letter-spacing="0.0083in"/>
    </style:style>
    <style:style style:name="T4199" style:parent-style-name="DefaultParagraphFont" style:family="text">
      <style:text-properties fo:letter-spacing="0.009in"/>
    </style:style>
    <style:style style:name="T4200" style:parent-style-name="DefaultParagraphFont" style:family="text">
      <style:text-properties fo:letter-spacing="0.0076in"/>
    </style:style>
    <style:style style:name="T4201" style:parent-style-name="DefaultParagraphFont" style:family="text">
      <style:text-properties fo:letter-spacing="0.0083in"/>
    </style:style>
    <style:style style:name="T4202" style:parent-style-name="DefaultParagraphFont" style:family="text">
      <style:text-properties fo:letter-spacing="0.009in"/>
    </style:style>
    <style:style style:name="T4203" style:parent-style-name="DefaultParagraphFont" style:family="text">
      <style:text-properties fo:letter-spacing="-0.0333in"/>
    </style:style>
    <style:style style:name="T4204" style:parent-style-name="DefaultParagraphFont" style:family="text">
      <style:text-properties fo:letter-spacing="0.0006in"/>
    </style:style>
    <style:style style:name="T4205" style:parent-style-name="DefaultParagraphFont" style:family="text">
      <style:text-properties fo:letter-spacing="0.0006in"/>
    </style:style>
    <style:style style:name="T4206" style:parent-style-name="DefaultParagraphFont" style:family="text">
      <style:text-properties fo:letter-spacing="0.0006in"/>
    </style:style>
    <style:style style:name="T4207" style:parent-style-name="DefaultParagraphFont" style:family="text">
      <style:text-properties fo:letter-spacing="0.0006in"/>
    </style:style>
    <style:style style:name="T4208" style:parent-style-name="DefaultParagraphFont" style:family="text">
      <style:text-properties fo:letter-spacing="-0.0326in"/>
    </style:style>
    <style:style style:name="T4209" style:parent-style-name="DefaultParagraphFont" style:family="text">
      <style:text-properties fo:letter-spacing="-0.0326in"/>
    </style:style>
    <style:style style:name="T4210" style:parent-style-name="DefaultParagraphFont" style:family="text">
      <style:text-properties fo:letter-spacing="0.0006in"/>
    </style:style>
    <style:style style:name="T4211" style:parent-style-name="DefaultParagraphFont" style:family="text">
      <style:text-properties fo:letter-spacing="-0.0333in"/>
    </style:style>
    <style:style style:name="T4212" style:parent-style-name="DefaultParagraphFont" style:family="text">
      <style:text-properties fo:letter-spacing="-0.0034in"/>
    </style:style>
    <style:style style:name="T4213" style:parent-style-name="DefaultParagraphFont" style:family="text">
      <style:text-properties fo:letter-spacing="-0.0027in"/>
    </style:style>
    <style:style style:name="T4214" style:parent-style-name="DefaultParagraphFont" style:family="text">
      <style:text-properties fo:letter-spacing="-0.002in"/>
    </style:style>
    <style:style style:name="T4215" style:parent-style-name="DefaultParagraphFont" style:family="text">
      <style:text-properties fo:letter-spacing="-0.0027in"/>
    </style:style>
    <style:style style:name="T4216" style:parent-style-name="DefaultParagraphFont" style:family="text">
      <style:text-properties fo:letter-spacing="-0.002in"/>
    </style:style>
    <style:style style:name="T4217" style:parent-style-name="DefaultParagraphFont" style:family="text">
      <style:text-properties fo:letter-spacing="-0.002in"/>
    </style:style>
    <style:style style:name="T4218" style:parent-style-name="DefaultParagraphFont" style:family="text">
      <style:text-properties fo:letter-spacing="-0.0006in"/>
    </style:style>
    <style:style style:name="T4219" style:parent-style-name="DefaultParagraphFont" style:family="text">
      <style:text-properties fo:letter-spacing="-0.002in"/>
    </style:style>
    <style:style style:name="T4220" style:parent-style-name="DefaultParagraphFont" style:family="text">
      <style:text-properties fo:letter-spacing="-0.002in"/>
    </style:style>
    <style:style style:name="T4221" style:parent-style-name="DefaultParagraphFont" style:family="text">
      <style:text-properties fo:letter-spacing="-0.0027in"/>
    </style:style>
    <style:style style:name="T4222" style:parent-style-name="DefaultParagraphFont" style:family="text">
      <style:text-properties fo:letter-spacing="-0.002in"/>
    </style:style>
    <style:style style:name="T4223" style:parent-style-name="DefaultParagraphFont" style:family="text">
      <style:text-properties fo:letter-spacing="-0.002in"/>
    </style:style>
    <style:style style:name="T4224" style:parent-style-name="DefaultParagraphFont" style:family="text">
      <style:text-properties fo:letter-spacing="-0.002in"/>
    </style:style>
    <style:style style:name="T4225" style:parent-style-name="DefaultParagraphFont" style:family="text">
      <style:text-properties fo:letter-spacing="-0.0333in"/>
    </style:style>
    <style:style style:name="T4226" style:parent-style-name="DefaultParagraphFont" style:family="text">
      <style:text-properties fo:letter-spacing="0.0006in"/>
    </style:style>
    <style:style style:name="T4227" style:parent-style-name="DefaultParagraphFont" style:family="text">
      <style:text-properties fo:letter-spacing="0.0006in"/>
    </style:style>
    <style:style style:name="T4228" style:parent-style-name="DefaultParagraphFont" style:family="text">
      <style:text-properties fo:letter-spacing="0.0006in"/>
    </style:style>
    <style:style style:name="T4229" style:parent-style-name="DefaultParagraphFont" style:family="text">
      <style:text-properties fo:letter-spacing="0.0006in"/>
    </style:style>
    <style:style style:name="T4230" style:parent-style-name="DefaultParagraphFont" style:family="text">
      <style:text-properties fo:letter-spacing="0.0006in"/>
    </style:style>
    <style:style style:name="T4231" style:parent-style-name="DefaultParagraphFont" style:family="text">
      <style:text-properties fo:letter-spacing="0.0006in"/>
    </style:style>
    <style:style style:name="T4232" style:parent-style-name="DefaultParagraphFont" style:family="text">
      <style:text-properties fo:letter-spacing="0.0006in"/>
    </style:style>
    <style:style style:name="T4233" style:parent-style-name="DefaultParagraphFont" style:family="text">
      <style:text-properties fo:letter-spacing="0.0006in"/>
    </style:style>
    <style:style style:name="T4234" style:parent-style-name="DefaultParagraphFont" style:family="text">
      <style:text-properties fo:letter-spacing="0.0006in"/>
    </style:style>
    <style:style style:name="T4235" style:parent-style-name="DefaultParagraphFont" style:family="text">
      <style:text-properties fo:letter-spacing="0.0006in"/>
    </style:style>
    <style:style style:name="T4236" style:parent-style-name="DefaultParagraphFont" style:family="text">
      <style:text-properties fo:letter-spacing="0.0006in"/>
    </style:style>
    <style:style style:name="T4237" style:parent-style-name="DefaultParagraphFont" style:family="text">
      <style:text-properties fo:letter-spacing="0.0006in"/>
    </style:style>
    <style:style style:name="T4238" style:parent-style-name="DefaultParagraphFont" style:family="text">
      <style:text-properties fo:letter-spacing="0.0006in"/>
    </style:style>
    <style:style style:name="T4239" style:parent-style-name="DefaultParagraphFont" style:family="text">
      <style:text-properties fo:letter-spacing="0.0006in"/>
    </style:style>
    <style:style style:name="T4240" style:parent-style-name="DefaultParagraphFont" style:family="text">
      <style:text-properties fo:letter-spacing="0.0006in"/>
    </style:style>
    <style:style style:name="T4241" style:parent-style-name="DefaultParagraphFont" style:family="text">
      <style:text-properties fo:letter-spacing="0.0006in"/>
    </style:style>
    <style:style style:name="T4242" style:parent-style-name="DefaultParagraphFont" style:family="text">
      <style:text-properties fo:letter-spacing="0.0006in"/>
    </style:style>
    <style:style style:name="T4243" style:parent-style-name="DefaultParagraphFont" style:family="text">
      <style:text-properties fo:letter-spacing="0.0006in"/>
    </style:style>
    <style:style style:name="T4244" style:parent-style-name="DefaultParagraphFont" style:family="text">
      <style:text-properties fo:letter-spacing="0.0006in"/>
    </style:style>
    <style:style style:name="T4245" style:parent-style-name="DefaultParagraphFont" style:family="text">
      <style:text-properties fo:letter-spacing="0.0006in"/>
    </style:style>
    <style:style style:name="T4246" style:parent-style-name="DefaultParagraphFont" style:family="text">
      <style:text-properties fo:letter-spacing="0.0006in"/>
    </style:style>
    <style:style style:name="T4247" style:parent-style-name="DefaultParagraphFont" style:family="text">
      <style:text-properties fo:letter-spacing="0.0006in"/>
    </style:style>
    <style:style style:name="T4248" style:parent-style-name="DefaultParagraphFont" style:family="text">
      <style:text-properties fo:letter-spacing="0.0006in"/>
    </style:style>
    <style:style style:name="T4249" style:parent-style-name="DefaultParagraphFont" style:family="text">
      <style:text-properties fo:letter-spacing="0.0006in"/>
    </style:style>
    <style:style style:name="T4250" style:parent-style-name="DefaultParagraphFont" style:family="text">
      <style:text-properties fo:letter-spacing="0.0006in"/>
    </style:style>
    <style:style style:name="T4251" style:parent-style-name="DefaultParagraphFont" style:family="text">
      <style:text-properties fo:letter-spacing="0.0006in"/>
    </style:style>
    <style:style style:name="T4252" style:parent-style-name="DefaultParagraphFont" style:family="text">
      <style:text-properties fo:letter-spacing="0.0006in"/>
    </style:style>
    <style:style style:name="T4253" style:parent-style-name="DefaultParagraphFont" style:family="text">
      <style:text-properties fo:letter-spacing="0.0006in"/>
    </style:style>
    <style:style style:name="T4254" style:parent-style-name="DefaultParagraphFont" style:family="text">
      <style:text-properties fo:letter-spacing="0.0006in"/>
    </style:style>
    <style:style style:name="T4255" style:parent-style-name="DefaultParagraphFont" style:family="text">
      <style:text-properties fo:letter-spacing="0.0006in"/>
    </style:style>
    <style:style style:name="T4256" style:parent-style-name="DefaultParagraphFont" style:family="text">
      <style:text-properties fo:letter-spacing="0.0006in"/>
    </style:style>
    <style:style style:name="T4257" style:parent-style-name="DefaultParagraphFont" style:family="text">
      <style:text-properties fo:letter-spacing="0.0006in"/>
    </style:style>
    <style:style style:name="T4258" style:parent-style-name="DefaultParagraphFont" style:family="text">
      <style:text-properties fo:letter-spacing="0.0006in"/>
    </style:style>
    <style:style style:name="T4259" style:parent-style-name="DefaultParagraphFont" style:family="text">
      <style:text-properties fo:letter-spacing="0.0006in"/>
    </style:style>
    <style:style style:name="T4260" style:parent-style-name="DefaultParagraphFont" style:family="text">
      <style:text-properties fo:letter-spacing="0.0006in"/>
    </style:style>
    <style:style style:name="T4261" style:parent-style-name="DefaultParagraphFont" style:family="text">
      <style:text-properties fo:letter-spacing="0.0006in"/>
    </style:style>
    <style:style style:name="T4262" style:parent-style-name="DefaultParagraphFont" style:family="text">
      <style:text-properties fo:letter-spacing="0.0006in"/>
    </style:style>
    <style:style style:name="T4263" style:parent-style-name="DefaultParagraphFont" style:family="text">
      <style:text-properties fo:letter-spacing="0.0006in"/>
    </style:style>
    <style:style style:name="T4264" style:parent-style-name="DefaultParagraphFont" style:family="text">
      <style:text-properties fo:letter-spacing="0.0006in"/>
    </style:style>
    <style:style style:name="T4265" style:parent-style-name="DefaultParagraphFont" style:family="text">
      <style:text-properties fo:letter-spacing="0.0006in"/>
    </style:style>
    <style:style style:name="T4266" style:parent-style-name="DefaultParagraphFont" style:family="text">
      <style:text-properties fo:letter-spacing="0.0006in"/>
    </style:style>
    <style:style style:name="T4267" style:parent-style-name="DefaultParagraphFont" style:family="text">
      <style:text-properties fo:letter-spacing="0.0006in"/>
    </style:style>
    <style:style style:name="T4268" style:parent-style-name="DefaultParagraphFont" style:family="text">
      <style:text-properties fo:letter-spacing="0.0006in"/>
    </style:style>
    <style:style style:name="T4269" style:parent-style-name="DefaultParagraphFont" style:family="text">
      <style:text-properties fo:letter-spacing="0.034in"/>
    </style:style>
    <style:style style:name="T4270" style:parent-style-name="DefaultParagraphFont" style:family="text">
      <style:text-properties fo:letter-spacing="0.0006in"/>
    </style:style>
    <style:style style:name="T4271" style:parent-style-name="DefaultParagraphFont" style:family="text">
      <style:text-properties fo:letter-spacing="0.0006in"/>
    </style:style>
    <style:style style:name="T4272" style:parent-style-name="DefaultParagraphFont" style:family="text">
      <style:text-properties fo:letter-spacing="0.0006in"/>
    </style:style>
    <style:style style:name="T4273" style:parent-style-name="DefaultParagraphFont" style:family="text">
      <style:text-properties fo:letter-spacing="0.0006in"/>
    </style:style>
    <style:style style:name="T4274" style:parent-style-name="DefaultParagraphFont" style:family="text">
      <style:text-properties fo:letter-spacing="0.0006in"/>
    </style:style>
    <style:style style:name="T4275" style:parent-style-name="DefaultParagraphFont" style:family="text">
      <style:text-properties fo:letter-spacing="0.0034in"/>
    </style:style>
    <style:style style:name="T4276" style:parent-style-name="DefaultParagraphFont" style:family="text">
      <style:text-properties fo:letter-spacing="0.0034in"/>
    </style:style>
    <style:style style:name="T4277" style:parent-style-name="DefaultParagraphFont" style:family="text">
      <style:text-properties fo:letter-spacing="0.0048in"/>
    </style:style>
    <style:style style:name="T4278" style:parent-style-name="DefaultParagraphFont" style:family="text">
      <style:text-properties fo:letter-spacing="0.0048in"/>
    </style:style>
    <style:style style:name="T4279" style:parent-style-name="DefaultParagraphFont" style:family="text">
      <style:text-properties fo:letter-spacing="0.0034in"/>
    </style:style>
    <style:style style:name="T4280" style:parent-style-name="DefaultParagraphFont" style:family="text">
      <style:text-properties fo:letter-spacing="0.0048in"/>
    </style:style>
    <style:style style:name="T4281" style:parent-style-name="DefaultParagraphFont" style:family="text">
      <style:text-properties fo:letter-spacing="0.0048in"/>
    </style:style>
    <style:style style:name="T4282" style:parent-style-name="DefaultParagraphFont" style:family="text">
      <style:text-properties fo:letter-spacing="0.0048in"/>
    </style:style>
    <style:style style:name="T4283" style:parent-style-name="DefaultParagraphFont" style:family="text">
      <style:text-properties fo:letter-spacing="0.0034in"/>
    </style:style>
    <style:style style:name="T4284" style:parent-style-name="DefaultParagraphFont" style:family="text">
      <style:text-properties fo:letter-spacing="0.0048in"/>
    </style:style>
    <style:style style:name="T4285" style:parent-style-name="DefaultParagraphFont" style:family="text">
      <style:text-properties fo:letter-spacing="0.0041in"/>
    </style:style>
    <style:style style:name="T4286" style:parent-style-name="DefaultParagraphFont" style:family="text">
      <style:text-properties fo:letter-spacing="0.0041in"/>
    </style:style>
    <style:style style:name="T4287" style:parent-style-name="DefaultParagraphFont" style:family="text">
      <style:text-properties fo:letter-spacing="0.0034in"/>
    </style:style>
    <style:style style:name="T4288" style:parent-style-name="DefaultParagraphFont" style:family="text">
      <style:text-properties fo:letter-spacing="0.0048in"/>
    </style:style>
    <style:style style:name="T4289" style:parent-style-name="DefaultParagraphFont" style:family="text">
      <style:text-properties fo:letter-spacing="0.0055in"/>
    </style:style>
    <style:style style:name="T4290" style:parent-style-name="DefaultParagraphFont" style:family="text">
      <style:text-properties fo:letter-spacing="0.0048in"/>
    </style:style>
    <style:style style:name="T4291" style:parent-style-name="DefaultParagraphFont" style:family="text">
      <style:text-properties fo:letter-spacing="0.0034in"/>
    </style:style>
    <style:style style:name="P4292" style:parent-style-name="BodyText" style:master-page-name="MP20" style:family="paragraph">
      <style:paragraph-properties fo:break-before="page"/>
    </style:style>
    <style:style style:name="P4325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4326" style:parent-style-name="DefaultParagraphFont" style:family="text">
      <style:text-properties fo:letter-spacing="-0.0326in"/>
    </style:style>
    <style:style style:name="T4327" style:parent-style-name="DefaultParagraphFont" style:family="text">
      <style:text-properties fo:letter-spacing="0.0006in"/>
    </style:style>
    <style:style style:name="T4328" style:parent-style-name="DefaultParagraphFont" style:family="text">
      <style:text-properties fo:letter-spacing="0.0006in"/>
    </style:style>
    <style:style style:name="T4329" style:parent-style-name="DefaultParagraphFont" style:family="text">
      <style:text-properties fo:letter-spacing="0.0006in"/>
    </style:style>
    <style:style style:name="T4330" style:parent-style-name="DefaultParagraphFont" style:family="text">
      <style:text-properties fo:letter-spacing="-0.0326in"/>
    </style:style>
    <style:style style:name="T4331" style:parent-style-name="DefaultParagraphFont" style:family="text">
      <style:text-properties fo:letter-spacing="0.0006in"/>
    </style:style>
    <style:style style:name="T4332" style:parent-style-name="DefaultParagraphFont" style:family="text">
      <style:text-properties fo:letter-spacing="0.0006in"/>
    </style:style>
    <style:style style:name="T4333" style:parent-style-name="DefaultParagraphFont" style:family="text">
      <style:text-properties fo:letter-spacing="0.0006in"/>
    </style:style>
    <style:style style:name="T4334" style:parent-style-name="DefaultParagraphFont" style:family="text">
      <style:text-properties fo:letter-spacing="0.0006in"/>
    </style:style>
    <style:style style:name="T4335" style:parent-style-name="DefaultParagraphFont" style:family="text">
      <style:text-properties fo:letter-spacing="-0.0333in"/>
    </style:style>
    <style:style style:name="T4336" style:parent-style-name="DefaultParagraphFont" style:family="text">
      <style:text-properties fo:letter-spacing="0.0006in"/>
    </style:style>
    <style:style style:name="T4337" style:parent-style-name="DefaultParagraphFont" style:family="text">
      <style:text-properties fo:letter-spacing="0.0006in"/>
    </style:style>
    <style:style style:name="T4338" style:parent-style-name="DefaultParagraphFont" style:family="text">
      <style:text-properties fo:letter-spacing="0.0006in"/>
    </style:style>
    <style:style style:name="T4339" style:parent-style-name="DefaultParagraphFont" style:family="text">
      <style:text-properties fo:letter-spacing="0.0006in"/>
    </style:style>
    <style:style style:name="T4340" style:parent-style-name="DefaultParagraphFont" style:family="text">
      <style:text-properties fo:letter-spacing="0.0006in"/>
    </style:style>
    <style:style style:name="T4341" style:parent-style-name="DefaultParagraphFont" style:family="text">
      <style:text-properties fo:letter-spacing="0.0006in"/>
    </style:style>
    <style:style style:name="T4342" style:parent-style-name="DefaultParagraphFont" style:family="text">
      <style:text-properties fo:letter-spacing="0.0006in"/>
    </style:style>
    <style:style style:name="T4343" style:parent-style-name="DefaultParagraphFont" style:family="text">
      <style:text-properties fo:letter-spacing="0.0006in"/>
    </style:style>
    <style:style style:name="T4344" style:parent-style-name="DefaultParagraphFont" style:family="text">
      <style:text-properties fo:letter-spacing="0.0006in"/>
    </style:style>
    <style:style style:name="T4345" style:parent-style-name="DefaultParagraphFont" style:family="text">
      <style:text-properties fo:letter-spacing="0.0006in"/>
    </style:style>
    <style:style style:name="T4346" style:parent-style-name="DefaultParagraphFont" style:family="text">
      <style:text-properties fo:letter-spacing="0.0006in"/>
    </style:style>
    <style:style style:name="T4347" style:parent-style-name="DefaultParagraphFont" style:family="text">
      <style:text-properties fo:letter-spacing="0.0006in"/>
    </style:style>
    <style:style style:name="T4348" style:parent-style-name="DefaultParagraphFont" style:family="text">
      <style:text-properties fo:letter-spacing="0.0006in"/>
    </style:style>
    <style:style style:name="T4349" style:parent-style-name="DefaultParagraphFont" style:family="text">
      <style:text-properties fo:letter-spacing="0.0006in"/>
    </style:style>
    <style:style style:name="T4350" style:parent-style-name="DefaultParagraphFont" style:family="text">
      <style:text-properties fo:letter-spacing="0.0006in"/>
    </style:style>
    <style:style style:name="T4351" style:parent-style-name="DefaultParagraphFont" style:family="text">
      <style:text-properties fo:letter-spacing="0.0006in"/>
    </style:style>
    <style:style style:name="T4352" style:parent-style-name="DefaultParagraphFont" style:family="text">
      <style:text-properties fo:letter-spacing="0.0006in"/>
    </style:style>
    <style:style style:name="T4353" style:parent-style-name="DefaultParagraphFont" style:family="text">
      <style:text-properties fo:letter-spacing="0.0006in"/>
    </style:style>
    <style:style style:name="T4354" style:parent-style-name="DefaultParagraphFont" style:family="text">
      <style:text-properties fo:letter-spacing="0.0006in"/>
    </style:style>
    <style:style style:name="T4355" style:parent-style-name="DefaultParagraphFont" style:family="text">
      <style:text-properties fo:letter-spacing="-0.0326in"/>
    </style:style>
    <style:style style:name="T4356" style:parent-style-name="DefaultParagraphFont" style:family="text">
      <style:text-properties fo:letter-spacing="0.0006in"/>
    </style:style>
    <style:style style:name="T4357" style:parent-style-name="DefaultParagraphFont" style:family="text">
      <style:text-properties fo:letter-spacing="0.0006in"/>
    </style:style>
    <style:style style:name="T4358" style:parent-style-name="DefaultParagraphFont" style:family="text">
      <style:text-properties fo:letter-spacing="0.0006in"/>
    </style:style>
    <style:style style:name="T4359" style:parent-style-name="DefaultParagraphFont" style:family="text">
      <style:text-properties fo:letter-spacing="0.0006in"/>
    </style:style>
    <style:style style:name="T4360" style:parent-style-name="DefaultParagraphFont" style:family="text">
      <style:text-properties fo:letter-spacing="0.0006in"/>
    </style:style>
    <style:style style:name="T4361" style:parent-style-name="DefaultParagraphFont" style:family="text">
      <style:text-properties fo:letter-spacing="0.0006in"/>
    </style:style>
    <style:style style:name="T4362" style:parent-style-name="DefaultParagraphFont" style:family="text">
      <style:text-properties fo:letter-spacing="0.0006in"/>
    </style:style>
    <style:style style:name="T4363" style:parent-style-name="DefaultParagraphFont" style:family="text">
      <style:text-properties fo:letter-spacing="0.0006in"/>
    </style:style>
    <style:style style:name="T4364" style:parent-style-name="DefaultParagraphFont" style:family="text">
      <style:text-properties fo:letter-spacing="0.0006in"/>
    </style:style>
    <style:style style:name="T4365" style:parent-style-name="DefaultParagraphFont" style:family="text">
      <style:text-properties fo:letter-spacing="0.0006in"/>
    </style:style>
    <style:style style:name="T4366" style:parent-style-name="DefaultParagraphFont" style:family="text">
      <style:text-properties fo:letter-spacing="0.0006in"/>
    </style:style>
    <style:style style:name="T4367" style:parent-style-name="DefaultParagraphFont" style:family="text">
      <style:text-properties fo:letter-spacing="0.0006in"/>
    </style:style>
    <style:style style:name="T4368" style:parent-style-name="DefaultParagraphFont" style:family="text">
      <style:text-properties fo:letter-spacing="0.0006in"/>
    </style:style>
    <style:style style:name="T4369" style:parent-style-name="DefaultParagraphFont" style:family="text">
      <style:text-properties fo:letter-spacing="0.0006in"/>
    </style:style>
    <style:style style:name="T4370" style:parent-style-name="DefaultParagraphFont" style:family="text">
      <style:text-properties fo:letter-spacing="0.0006in"/>
    </style:style>
    <style:style style:name="T4371" style:parent-style-name="DefaultParagraphFont" style:family="text">
      <style:text-properties fo:letter-spacing="0.0006in"/>
    </style:style>
    <style:style style:name="T4372" style:parent-style-name="DefaultParagraphFont" style:family="text">
      <style:text-properties fo:letter-spacing="0.0006in"/>
    </style:style>
    <style:style style:name="T4373" style:parent-style-name="DefaultParagraphFont" style:family="text">
      <style:text-properties fo:letter-spacing="0.0006in"/>
    </style:style>
    <style:style style:name="T4374" style:parent-style-name="DefaultParagraphFont" style:family="text">
      <style:text-properties fo:letter-spacing="0.0006in"/>
    </style:style>
    <style:style style:name="T4375" style:parent-style-name="DefaultParagraphFont" style:family="text">
      <style:text-properties fo:letter-spacing="0.0006in"/>
    </style:style>
    <style:style style:name="T4376" style:parent-style-name="DefaultParagraphFont" style:family="text">
      <style:text-properties fo:letter-spacing="0.0006in"/>
    </style:style>
    <style:style style:name="T4377" style:parent-style-name="DefaultParagraphFont" style:family="text">
      <style:text-properties fo:letter-spacing="-0.0034in"/>
    </style:style>
    <style:style style:name="T4378" style:parent-style-name="DefaultParagraphFont" style:family="text">
      <style:text-properties fo:letter-spacing="-0.002in"/>
    </style:style>
    <style:style style:name="T4379" style:parent-style-name="DefaultParagraphFont" style:family="text">
      <style:text-properties fo:letter-spacing="-0.0034in"/>
    </style:style>
    <style:style style:name="T4380" style:parent-style-name="DefaultParagraphFont" style:family="text">
      <style:text-properties fo:letter-spacing="-0.0034in"/>
    </style:style>
    <style:style style:name="T4381" style:parent-style-name="DefaultParagraphFont" style:family="text">
      <style:text-properties fo:letter-spacing="-0.002in"/>
    </style:style>
    <style:style style:name="T4382" style:parent-style-name="DefaultParagraphFont" style:family="text">
      <style:text-properties fo:letter-spacing="-0.0027in"/>
    </style:style>
    <style:style style:name="T4383" style:parent-style-name="DefaultParagraphFont" style:family="text">
      <style:text-properties fo:letter-spacing="-0.0034in"/>
    </style:style>
    <style:style style:name="T4384" style:parent-style-name="DefaultParagraphFont" style:family="text">
      <style:text-properties fo:letter-spacing="-0.0034in"/>
    </style:style>
    <style:style style:name="T4385" style:parent-style-name="DefaultParagraphFont" style:family="text">
      <style:text-properties fo:letter-spacing="-0.0034in"/>
    </style:style>
    <style:style style:name="T4386" style:parent-style-name="DefaultParagraphFont" style:family="text">
      <style:text-properties fo:letter-spacing="-0.0027in"/>
    </style:style>
    <style:style style:name="T4387" style:parent-style-name="DefaultParagraphFont" style:family="text">
      <style:text-properties fo:letter-spacing="-0.0041in"/>
    </style:style>
    <style:style style:name="T4388" style:parent-style-name="DefaultParagraphFont" style:family="text">
      <style:text-properties fo:letter-spacing="-0.002in"/>
    </style:style>
    <style:style style:name="T4389" style:parent-style-name="DefaultParagraphFont" style:family="text">
      <style:text-properties fo:letter-spacing="-0.0027in"/>
    </style:style>
    <style:style style:name="T4390" style:parent-style-name="DefaultParagraphFont" style:family="text">
      <style:text-properties fo:letter-spacing="-0.0034in"/>
    </style:style>
    <style:style style:name="T4391" style:parent-style-name="DefaultParagraphFont" style:family="text">
      <style:text-properties fo:letter-spacing="-0.002in"/>
    </style:style>
    <style:style style:name="T4392" style:parent-style-name="DefaultParagraphFont" style:family="text">
      <style:text-properties fo:letter-spacing="-0.0041in"/>
    </style:style>
    <style:style style:name="T4393" style:parent-style-name="DefaultParagraphFont" style:family="text">
      <style:text-properties fo:letter-spacing="-0.0326in"/>
    </style:style>
    <style:style style:name="T4394" style:parent-style-name="DefaultParagraphFont" style:family="text">
      <style:text-properties fo:letter-spacing="0.0006in"/>
    </style:style>
    <style:style style:name="T4395" style:parent-style-name="DefaultParagraphFont" style:family="text">
      <style:text-properties fo:letter-spacing="0.0006in"/>
    </style:style>
    <style:style style:name="T4396" style:parent-style-name="DefaultParagraphFont" style:family="text">
      <style:text-properties fo:letter-spacing="0.0006in"/>
    </style:style>
    <style:style style:name="T4397" style:parent-style-name="DefaultParagraphFont" style:family="text">
      <style:text-properties fo:letter-spacing="0.0006in"/>
    </style:style>
    <style:style style:name="T4398" style:parent-style-name="DefaultParagraphFont" style:family="text">
      <style:text-properties fo:letter-spacing="0.0006in"/>
    </style:style>
    <style:style style:name="T4399" style:parent-style-name="DefaultParagraphFont" style:family="text">
      <style:text-properties fo:letter-spacing="0.0006in"/>
    </style:style>
    <style:style style:name="T4400" style:parent-style-name="DefaultParagraphFont" style:family="text">
      <style:text-properties fo:letter-spacing="0.0006in"/>
    </style:style>
    <style:style style:name="T4401" style:parent-style-name="DefaultParagraphFont" style:family="text">
      <style:text-properties fo:letter-spacing="0.0006in"/>
    </style:style>
    <style:style style:name="T4402" style:parent-style-name="DefaultParagraphFont" style:family="text">
      <style:text-properties fo:letter-spacing="0.0006in"/>
    </style:style>
    <style:style style:name="T4403" style:parent-style-name="DefaultParagraphFont" style:family="text">
      <style:text-properties fo:letter-spacing="0.0006in"/>
    </style:style>
    <style:style style:name="T4404" style:parent-style-name="DefaultParagraphFont" style:family="text">
      <style:text-properties fo:letter-spacing="0.0006in"/>
    </style:style>
    <style:style style:name="T4405" style:parent-style-name="DefaultParagraphFont" style:family="text">
      <style:text-properties fo:letter-spacing="0.0006in"/>
    </style:style>
    <style:style style:name="T4406" style:parent-style-name="DefaultParagraphFont" style:family="text">
      <style:text-properties fo:letter-spacing="0.0006in"/>
    </style:style>
    <style:style style:name="T4407" style:parent-style-name="DefaultParagraphFont" style:family="text">
      <style:text-properties fo:letter-spacing="0.0006in"/>
    </style:style>
    <style:style style:name="T4408" style:parent-style-name="DefaultParagraphFont" style:family="text">
      <style:text-properties fo:letter-spacing="0.0006in"/>
    </style:style>
    <style:style style:name="T4409" style:parent-style-name="DefaultParagraphFont" style:family="text">
      <style:text-properties fo:letter-spacing="0.0006in"/>
    </style:style>
    <style:style style:name="T4410" style:parent-style-name="DefaultParagraphFont" style:family="text">
      <style:text-properties fo:font-style="normal" style:font-style-asian="normal"/>
    </style:style>
    <style:style style:name="T4411" style:parent-style-name="DefaultParagraphFont" style:family="text">
      <style:text-properties fo:font-style="normal" style:font-style-asian="normal" fo:letter-spacing="0.0006in"/>
    </style:style>
    <style:style style:name="T4412" style:parent-style-name="DefaultParagraphFont" style:family="text">
      <style:text-properties fo:font-style="normal" style:font-style-asian="normal"/>
    </style:style>
    <style:style style:name="T4413" style:parent-style-name="DefaultParagraphFont" style:family="text">
      <style:text-properties fo:font-style="normal" style:font-style-asian="normal" fo:letter-spacing="0.0006in"/>
    </style:style>
    <style:style style:name="T4414" style:parent-style-name="DefaultParagraphFont" style:family="text">
      <style:text-properties fo:font-style="normal" style:font-style-asian="normal"/>
    </style:style>
    <style:style style:name="T4415" style:parent-style-name="DefaultParagraphFont" style:family="text">
      <style:text-properties fo:font-style="normal" style:font-style-asian="normal" fo:letter-spacing="0.0006in"/>
    </style:style>
    <style:style style:name="T4416" style:parent-style-name="DefaultParagraphFont" style:family="text">
      <style:text-properties fo:font-style="normal" style:font-style-asian="normal"/>
    </style:style>
    <style:style style:name="T4417" style:parent-style-name="DefaultParagraphFont" style:family="text">
      <style:text-properties fo:font-style="normal" style:font-style-asian="normal" fo:letter-spacing="0.0006in"/>
    </style:style>
    <style:style style:name="T4418" style:parent-style-name="DefaultParagraphFont" style:family="text">
      <style:text-properties fo:font-style="normal" style:font-style-asian="normal"/>
    </style:style>
    <style:style style:name="T4419" style:parent-style-name="DefaultParagraphFont" style:family="text">
      <style:text-properties fo:font-style="normal" style:font-style-asian="normal" fo:letter-spacing="0.0006in"/>
    </style:style>
    <style:style style:name="T4420" style:parent-style-name="DefaultParagraphFont" style:family="text">
      <style:text-properties fo:font-style="normal" style:font-style-asian="normal"/>
    </style:style>
    <style:style style:name="T4421" style:parent-style-name="DefaultParagraphFont" style:family="text">
      <style:text-properties fo:font-style="normal" style:font-style-asian="normal" fo:letter-spacing="0.0006in"/>
    </style:style>
    <style:style style:name="T4422" style:parent-style-name="DefaultParagraphFont" style:family="text">
      <style:text-properties fo:font-style="normal" style:font-style-asian="normal"/>
    </style:style>
    <style:style style:name="T4423" style:parent-style-name="DefaultParagraphFont" style:family="text">
      <style:text-properties fo:font-style="normal" style:font-style-asian="normal" fo:letter-spacing="0.0006in"/>
    </style:style>
    <style:style style:name="T4424" style:parent-style-name="DefaultParagraphFont" style:family="text">
      <style:text-properties fo:font-style="normal" style:font-style-asian="normal"/>
    </style:style>
    <style:style style:name="T4425" style:parent-style-name="DefaultParagraphFont" style:family="text">
      <style:text-properties fo:font-style="normal" style:font-style-asian="normal" fo:letter-spacing="0.0006in"/>
    </style:style>
    <style:style style:name="T4426" style:parent-style-name="DefaultParagraphFont" style:family="text">
      <style:text-properties fo:font-style="normal" style:font-style-asian="normal"/>
    </style:style>
    <style:style style:name="T4427" style:parent-style-name="DefaultParagraphFont" style:family="text">
      <style:text-properties fo:font-style="normal" style:font-style-asian="normal" fo:letter-spacing="0.0006in"/>
    </style:style>
    <style:style style:name="T4428" style:parent-style-name="DefaultParagraphFont" style:family="text">
      <style:text-properties fo:font-style="normal" style:font-style-asian="normal"/>
    </style:style>
    <style:style style:name="T4429" style:parent-style-name="DefaultParagraphFont" style:family="text">
      <style:text-properties fo:font-style="normal" style:font-style-asian="normal" fo:letter-spacing="0.0006in"/>
    </style:style>
    <style:style style:name="T4430" style:parent-style-name="DefaultParagraphFont" style:family="text">
      <style:text-properties fo:font-style="normal" style:font-style-asian="normal"/>
    </style:style>
    <style:style style:name="T4431" style:parent-style-name="DefaultParagraphFont" style:family="text">
      <style:text-properties fo:font-style="normal" style:font-style-asian="normal" fo:letter-spacing="0.0006in"/>
    </style:style>
    <style:style style:name="T4432" style:parent-style-name="DefaultParagraphFont" style:family="text">
      <style:text-properties fo:font-style="normal" style:font-style-asian="normal"/>
    </style:style>
    <style:style style:name="T4433" style:parent-style-name="DefaultParagraphFont" style:family="text">
      <style:text-properties fo:font-style="normal" style:font-style-asian="normal" fo:letter-spacing="0.0006in"/>
    </style:style>
    <style:style style:name="T4434" style:parent-style-name="DefaultParagraphFont" style:family="text">
      <style:text-properties fo:font-style="normal" style:font-style-asian="normal"/>
    </style:style>
    <style:style style:name="T4435" style:parent-style-name="DefaultParagraphFont" style:family="text">
      <style:text-properties fo:font-style="normal" style:font-style-asian="normal" fo:letter-spacing="0.0006in"/>
    </style:style>
    <style:style style:name="T4436" style:parent-style-name="DefaultParagraphFont" style:family="text">
      <style:text-properties fo:font-style="normal" style:font-style-asian="normal"/>
    </style:style>
    <style:style style:name="T4437" style:parent-style-name="DefaultParagraphFont" style:family="text">
      <style:text-properties fo:font-style="normal" style:font-style-asian="normal" fo:letter-spacing="0.0006in"/>
    </style:style>
    <style:style style:name="T4438" style:parent-style-name="DefaultParagraphFont" style:family="text">
      <style:text-properties fo:font-style="normal" style:font-style-asian="normal"/>
    </style:style>
    <style:style style:name="T4439" style:parent-style-name="DefaultParagraphFont" style:family="text">
      <style:text-properties fo:font-style="normal" style:font-style-asian="normal" fo:letter-spacing="0.0006in"/>
    </style:style>
    <style:style style:name="T4440" style:parent-style-name="DefaultParagraphFont" style:family="text">
      <style:text-properties fo:font-style="normal" style:font-style-asian="normal"/>
    </style:style>
    <style:style style:name="T4441" style:parent-style-name="DefaultParagraphFont" style:family="text">
      <style:text-properties fo:font-style="normal" style:font-style-asian="normal" fo:letter-spacing="0.0006in"/>
    </style:style>
    <style:style style:name="T4442" style:parent-style-name="DefaultParagraphFont" style:family="text">
      <style:text-properties fo:font-style="normal" style:font-style-asian="normal"/>
    </style:style>
    <style:style style:name="T4443" style:parent-style-name="DefaultParagraphFont" style:family="text">
      <style:text-properties fo:font-style="normal" style:font-style-asian="normal" fo:letter-spacing="0.0055in"/>
    </style:style>
    <style:style style:name="T4444" style:parent-style-name="DefaultParagraphFont" style:family="text">
      <style:text-properties fo:font-style="normal" style:font-style-asian="normal"/>
    </style:style>
    <style:style style:name="T4445" style:parent-style-name="DefaultParagraphFont" style:family="text">
      <style:text-properties fo:font-style="normal" style:font-style-asian="normal" fo:letter-spacing="0.0055in"/>
    </style:style>
    <style:style style:name="T4446" style:parent-style-name="DefaultParagraphFont" style:family="text">
      <style:text-properties fo:font-style="normal" style:font-style-asian="normal"/>
    </style:style>
    <style:style style:name="T4447" style:parent-style-name="DefaultParagraphFont" style:family="text">
      <style:text-properties fo:font-style="normal" style:font-style-asian="normal" fo:letter-spacing="0.0062in"/>
    </style:style>
    <style:style style:name="T4448" style:parent-style-name="DefaultParagraphFont" style:family="text">
      <style:text-properties fo:font-style="normal" style:font-style-asian="normal"/>
    </style:style>
    <style:style style:name="T4449" style:parent-style-name="DefaultParagraphFont" style:family="text">
      <style:text-properties fo:font-style="normal" style:font-style-asian="normal" fo:letter-spacing="0.0055in"/>
    </style:style>
    <style:style style:name="T4450" style:parent-style-name="DefaultParagraphFont" style:family="text">
      <style:text-properties fo:font-style="normal" style:font-style-asian="normal"/>
    </style:style>
    <style:style style:name="T4451" style:parent-style-name="DefaultParagraphFont" style:family="text">
      <style:text-properties fo:font-style="normal" style:font-style-asian="normal" fo:letter-spacing="0.0062in"/>
    </style:style>
    <style:style style:name="T4452" style:parent-style-name="DefaultParagraphFont" style:family="text">
      <style:text-properties fo:font-style="normal" style:font-style-asian="normal"/>
    </style:style>
    <style:style style:name="T4453" style:parent-style-name="DefaultParagraphFont" style:family="text">
      <style:text-properties fo:font-style="normal" style:font-style-asian="normal" fo:letter-spacing="0.0069in"/>
    </style:style>
    <style:style style:name="T4454" style:parent-style-name="DefaultParagraphFont" style:family="text">
      <style:text-properties fo:font-style="normal" style:font-style-asian="normal"/>
    </style:style>
    <style:style style:name="T4455" style:parent-style-name="DefaultParagraphFont" style:family="text">
      <style:text-properties fo:font-style="normal" style:font-style-asian="normal" fo:letter-spacing="0.0055in"/>
    </style:style>
    <style:style style:name="T4456" style:parent-style-name="DefaultParagraphFont" style:family="text">
      <style:text-properties fo:font-style="normal" style:font-style-asian="normal"/>
    </style:style>
    <style:style style:name="T4457" style:parent-style-name="DefaultParagraphFont" style:family="text">
      <style:text-properties fo:font-style="normal" style:font-style-asian="normal" fo:letter-spacing="0.0083in"/>
    </style:style>
    <style:style style:name="T4458" style:parent-style-name="DefaultParagraphFont" style:family="text">
      <style:text-properties fo:font-style="normal" style:font-style-asian="normal"/>
    </style:style>
    <style:style style:name="T4459" style:parent-style-name="DefaultParagraphFont" style:family="text">
      <style:text-properties fo:font-style="normal" style:font-style-asian="normal" fo:letter-spacing="0.0062in"/>
    </style:style>
    <style:style style:name="T4460" style:parent-style-name="DefaultParagraphFont" style:family="text">
      <style:text-properties fo:font-style="normal" style:font-style-asian="normal"/>
    </style:style>
    <style:style style:name="T4461" style:parent-style-name="DefaultParagraphFont" style:family="text">
      <style:text-properties fo:font-style="normal" style:font-style-asian="normal" fo:letter-spacing="0.0062in"/>
    </style:style>
    <style:style style:name="T4462" style:parent-style-name="DefaultParagraphFont" style:family="text">
      <style:text-properties fo:font-style="normal" style:font-style-asian="normal"/>
    </style:style>
    <style:style style:name="T4463" style:parent-style-name="DefaultParagraphFont" style:family="text">
      <style:text-properties fo:font-style="normal" style:font-style-asian="normal" fo:letter-spacing="0.0055in"/>
    </style:style>
    <style:style style:name="T4464" style:parent-style-name="DefaultParagraphFont" style:family="text">
      <style:text-properties fo:font-style="normal" style:font-style-asian="normal"/>
    </style:style>
    <style:style style:name="T4465" style:parent-style-name="DefaultParagraphFont" style:family="text">
      <style:text-properties fo:font-style="normal" style:font-style-asian="normal" fo:letter-spacing="0.0048in"/>
    </style:style>
    <style:style style:name="T4466" style:parent-style-name="DefaultParagraphFont" style:family="text">
      <style:text-properties fo:font-style="normal" style:font-style-asian="normal"/>
    </style:style>
    <style:style style:name="T4467" style:parent-style-name="DefaultParagraphFont" style:family="text">
      <style:text-properties fo:font-style="normal" style:font-style-asian="normal" fo:letter-spacing="0.0062in"/>
    </style:style>
    <style:style style:name="T4468" style:parent-style-name="DefaultParagraphFont" style:family="text">
      <style:text-properties fo:font-style="normal" style:font-style-asian="normal"/>
    </style:style>
    <style:style style:name="T4469" style:parent-style-name="DefaultParagraphFont" style:family="text">
      <style:text-properties fo:font-style="normal" style:font-style-asian="normal" fo:letter-spacing="0.0062in"/>
    </style:style>
    <style:style style:name="T4470" style:parent-style-name="DefaultParagraphFont" style:family="text">
      <style:text-properties fo:font-style="normal" style:font-style-asian="normal"/>
    </style:style>
    <style:style style:name="P4471" style:parent-style-name="BodyText" style:master-page-name="MP21" style:family="paragraph">
      <style:paragraph-properties fo:break-before="page"/>
      <style:text-properties fo:font-style="normal" style:font-style-asian="normal"/>
    </style:style>
    <style:style style:name="P4504" style:parent-style-name="Normal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4505" style:parent-style-name="DefaultParagraphFont" style:family="text">
      <style:text-properties fo:letter-spacing="-0.0326in"/>
    </style:style>
    <style:style style:name="T4506" style:parent-style-name="DefaultParagraphFont" style:family="text">
      <style:text-properties fo:letter-spacing="0.0006in"/>
    </style:style>
    <style:style style:name="T4507" style:parent-style-name="DefaultParagraphFont" style:family="text">
      <style:text-properties fo:letter-spacing="0.0006in"/>
    </style:style>
    <style:style style:name="T4508" style:parent-style-name="DefaultParagraphFont" style:family="text">
      <style:text-properties fo:letter-spacing="-0.0055in"/>
    </style:style>
    <style:style style:name="T4509" style:parent-style-name="DefaultParagraphFont" style:family="text">
      <style:text-properties fo:letter-spacing="-0.0055in"/>
    </style:style>
    <style:style style:name="T4510" style:parent-style-name="DefaultParagraphFont" style:family="text">
      <style:text-properties fo:letter-spacing="-0.0041in"/>
    </style:style>
    <style:style style:name="T4511" style:parent-style-name="DefaultParagraphFont" style:family="text">
      <style:text-properties fo:letter-spacing="-0.0055in"/>
    </style:style>
    <style:style style:name="T4512" style:parent-style-name="DefaultParagraphFont" style:family="text">
      <style:text-properties fo:letter-spacing="-0.0041in"/>
    </style:style>
    <style:style style:name="T4513" style:parent-style-name="DefaultParagraphFont" style:family="text">
      <style:text-properties fo:letter-spacing="-0.0041in"/>
    </style:style>
    <style:style style:name="T4514" style:parent-style-name="DefaultParagraphFont" style:family="text">
      <style:text-properties fo:letter-spacing="-0.0055in"/>
    </style:style>
    <style:style style:name="T4515" style:parent-style-name="DefaultParagraphFont" style:family="text">
      <style:text-properties fo:letter-spacing="-0.0041in"/>
    </style:style>
    <style:style style:name="T4516" style:parent-style-name="DefaultParagraphFont" style:family="text">
      <style:text-properties fo:letter-spacing="-0.0041in"/>
    </style:style>
    <style:style style:name="T4517" style:parent-style-name="DefaultParagraphFont" style:family="text">
      <style:text-properties fo:letter-spacing="-0.0041in"/>
    </style:style>
    <style:style style:name="T4518" style:parent-style-name="DefaultParagraphFont" style:family="text">
      <style:text-properties fo:letter-spacing="-0.0027in"/>
    </style:style>
    <style:style style:name="T4519" style:parent-style-name="DefaultParagraphFont" style:family="text">
      <style:text-properties fo:letter-spacing="-0.0055in"/>
    </style:style>
    <style:style style:name="T4520" style:parent-style-name="DefaultParagraphFont" style:family="text">
      <style:text-properties fo:letter-spacing="-0.0034in"/>
    </style:style>
    <style:style style:name="T4521" style:parent-style-name="DefaultParagraphFont" style:family="text">
      <style:text-properties fo:letter-spacing="-0.0055in"/>
    </style:style>
    <style:style style:name="T4522" style:parent-style-name="DefaultParagraphFont" style:family="text">
      <style:text-properties fo:letter-spacing="0.0006in"/>
    </style:style>
    <style:style style:name="T4523" style:parent-style-name="DefaultParagraphFont" style:family="text">
      <style:text-properties fo:letter-spacing="0.0006in"/>
    </style:style>
    <style:style style:name="T4524" style:parent-style-name="DefaultParagraphFont" style:family="text">
      <style:text-properties fo:font-weight="bold" style:font-weight-asian="bold"/>
    </style:style>
    <style:style style:name="T4525" style:parent-style-name="DefaultParagraphFont" style:family="text">
      <style:text-properties fo:letter-spacing="0.0006in"/>
    </style:style>
    <style:style style:name="T4526" style:parent-style-name="DefaultParagraphFont" style:family="text">
      <style:text-properties fo:letter-spacing="0.0006in"/>
    </style:style>
    <style:style style:name="T4527" style:parent-style-name="DefaultParagraphFont" style:family="text">
      <style:text-properties fo:letter-spacing="0.0006in"/>
    </style:style>
    <style:style style:name="T4528" style:parent-style-name="DefaultParagraphFont" style:family="text">
      <style:text-properties fo:letter-spacing="0.0006in"/>
    </style:style>
    <style:style style:name="T4529" style:parent-style-name="DefaultParagraphFont" style:family="text">
      <style:text-properties fo:letter-spacing="0.0006in"/>
    </style:style>
    <style:style style:name="T4530" style:parent-style-name="DefaultParagraphFont" style:family="text">
      <style:text-properties fo:font-weight="bold" style:font-weight-asian="bold"/>
    </style:style>
    <style:style style:name="T4531" style:parent-style-name="DefaultParagraphFont" style:family="text">
      <style:text-properties fo:letter-spacing="0.0006in"/>
    </style:style>
    <style:style style:name="T4532" style:parent-style-name="DefaultParagraphFont" style:family="text">
      <style:text-properties fo:letter-spacing="0.0006in"/>
    </style:style>
    <style:style style:name="T4533" style:parent-style-name="DefaultParagraphFont" style:family="text">
      <style:text-properties fo:letter-spacing="0.0006in"/>
    </style:style>
    <style:style style:name="T4534" style:parent-style-name="DefaultParagraphFont" style:family="text">
      <style:text-properties fo:letter-spacing="0.0006in"/>
    </style:style>
    <style:style style:name="T4535" style:parent-style-name="DefaultParagraphFont" style:family="text">
      <style:text-properties fo:letter-spacing="0.0006in"/>
    </style:style>
    <style:style style:name="T4536" style:parent-style-name="DefaultParagraphFont" style:family="text">
      <style:text-properties fo:letter-spacing="0.034in"/>
    </style:style>
    <style:style style:name="T4537" style:parent-style-name="DefaultParagraphFont" style:family="text">
      <style:text-properties fo:letter-spacing="0.0347in"/>
    </style:style>
    <style:style style:name="T4538" style:parent-style-name="DefaultParagraphFont" style:family="text">
      <style:text-properties fo:letter-spacing="0.0006in"/>
    </style:style>
    <style:style style:name="T4539" style:parent-style-name="DefaultParagraphFont" style:family="text">
      <style:text-properties fo:font-weight="bold" style:font-weight-asian="bold"/>
    </style:style>
    <style:style style:name="T4540" style:parent-style-name="DefaultParagraphFont" style:family="text">
      <style:text-properties fo:font-weight="bold" style:font-weight-asian="bold" fo:font-style="italic" style:font-style-asian="italic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style="italic" style:font-style-asian="italic" fo:letter-spacing="0.0006in"/>
    </style:style>
    <style:style style:name="T4543" style:parent-style-name="DefaultParagraphFont" style:family="text">
      <style:text-properties fo:font-style="italic" style:font-style-asian="italic"/>
    </style:style>
    <style:style style:name="T4544" style:parent-style-name="DefaultParagraphFont" style:family="text">
      <style:text-properties fo:font-style="italic" style:font-style-asian="italic" fo:letter-spacing="0.0006in"/>
    </style:style>
    <style:style style:name="T4545" style:parent-style-name="DefaultParagraphFont" style:family="text">
      <style:text-properties fo:font-style="italic" style:font-style-asian="italic"/>
    </style:style>
    <style:style style:name="T4546" style:parent-style-name="DefaultParagraphFont" style:family="text">
      <style:text-properties fo:font-style="italic" style:font-style-asian="italic" fo:letter-spacing="0.0006in"/>
    </style:style>
    <style:style style:name="T4547" style:parent-style-name="DefaultParagraphFont" style:family="text">
      <style:text-properties fo:font-style="italic" style:font-style-asian="italic"/>
    </style:style>
    <style:style style:name="T4548" style:parent-style-name="DefaultParagraphFont" style:family="text">
      <style:text-properties fo:font-style="italic" style:font-style-asian="italic" fo:letter-spacing="0.0006in"/>
    </style:style>
    <style:style style:name="T4549" style:parent-style-name="DefaultParagraphFont" style:family="text">
      <style:text-properties fo:font-style="italic" style:font-style-asian="italic"/>
    </style:style>
    <style:style style:name="T4550" style:parent-style-name="DefaultParagraphFont" style:family="text">
      <style:text-properties fo:font-style="italic" style:font-style-asian="italic"/>
    </style:style>
    <style:style style:name="T4551" style:parent-style-name="DefaultParagraphFont" style:family="text">
      <style:text-properties fo:font-style="italic" style:font-style-asian="italic" fo:letter-spacing="0.0006in"/>
    </style:style>
    <style:style style:name="T4552" style:parent-style-name="DefaultParagraphFont" style:family="text">
      <style:text-properties fo:font-style="italic" style:font-style-asian="italic"/>
    </style:style>
    <style:style style:name="T4553" style:parent-style-name="DefaultParagraphFont" style:family="text">
      <style:text-properties fo:font-style="italic" style:font-style-asian="italic" fo:letter-spacing="0.0006in"/>
    </style:style>
    <style:style style:name="T4554" style:parent-style-name="DefaultParagraphFont" style:family="text">
      <style:text-properties fo:font-style="italic" style:font-style-asian="italic"/>
    </style:style>
    <style:style style:name="T4555" style:parent-style-name="DefaultParagraphFont" style:family="text">
      <style:text-properties fo:font-style="italic" style:font-style-asian="italic" fo:letter-spacing="0.0006in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 fo:letter-spacing="0.0006in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 fo:letter-spacing="0.0006in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font-style="italic" style:font-style-asian="italic" fo:letter-spacing="0.034in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fo:font-style="italic" style:font-style-asian="italic" fo:letter-spacing="0.0006in"/>
    </style:style>
    <style:style style:name="T4564" style:parent-style-name="DefaultParagraphFont" style:family="text">
      <style:text-properties fo:font-style="italic" style:font-style-asian="italic"/>
    </style:style>
    <style:style style:name="T4565" style:parent-style-name="DefaultParagraphFont" style:family="text">
      <style:text-properties fo:font-weight="bold" style:font-weight-asian="bold" fo:font-style="italic" style:font-style-asian="italic"/>
    </style:style>
    <style:style style:name="T4566" style:parent-style-name="DefaultParagraphFont" style:family="text">
      <style:text-properties fo:font-style="italic" style:font-style-asian="italic"/>
    </style:style>
    <style:style style:name="T4567" style:parent-style-name="DefaultParagraphFont" style:family="text">
      <style:text-properties fo:font-style="italic" style:font-style-asian="italic" fo:letter-spacing="-0.0326in"/>
    </style:style>
    <style:style style:name="T4568" style:parent-style-name="DefaultParagraphFont" style:family="text">
      <style:text-properties fo:font-style="italic" style:font-style-asian="italic"/>
    </style:style>
    <style:style style:name="T4569" style:parent-style-name="DefaultParagraphFont" style:family="text">
      <style:text-properties fo:font-style="italic" style:font-style-asian="italic"/>
    </style:style>
    <style:style style:name="T4570" style:parent-style-name="DefaultParagraphFont" style:family="text">
      <style:text-properties fo:font-style="italic" style:font-style-asian="italic" fo:letter-spacing="0.0006in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weight="bold" style:font-weight-asian="bold" fo:font-style="italic" style:font-style-asian="italic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style="italic" style:font-style-asian="italic" fo:letter-spacing="0.0006in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font-weight="bold" style:font-weight-asian="bold" fo:font-style="italic" style:font-style-asian="italic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style="italic" style:font-style-asian="italic" fo:letter-spacing="0.0006in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style="italic" style:font-style-asian="italic" fo:letter-spacing="0.0006in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 fo:letter-spacing="0.0006in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weight="bold" style:font-weight-asian="bold"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style="italic" style:font-style-asian="italic" fo:letter-spacing="0.0006in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fo:font-style="italic" style:font-style-asian="italic" fo:letter-spacing="0.0006in"/>
    </style:style>
    <style:style style:name="T4591" style:parent-style-name="DefaultParagraphFont" style:family="text">
      <style:text-properties fo:font-style="italic" style:font-style-asian="italic"/>
    </style:style>
    <style:style style:name="T4592" style:parent-style-name="DefaultParagraphFont" style:family="text">
      <style:text-properties fo:font-style="italic" style:font-style-asian="italic" fo:letter-spacing="0.0006in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style="italic" style:font-style-asian="italic" fo:letter-spacing="0.0006in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style="italic" style:font-style-asian="italic" fo:letter-spacing="0.0006in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 fo:letter-spacing="0.0006in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 fo:letter-spacing="0.0006in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style="italic" style:font-style-asian="italic" fo:letter-spacing="0.0006in"/>
    </style:style>
    <style:style style:name="T4603" style:parent-style-name="DefaultParagraphFont" style:family="text">
      <style:text-properties fo:font-style="italic" style:font-style-asian="italic"/>
    </style:style>
    <style:style style:name="T4604" style:parent-style-name="DefaultParagraphFont" style:family="text">
      <style:text-properties fo:font-style="italic" style:font-style-asian="italic" fo:letter-spacing="0.0006in"/>
    </style:style>
    <style:style style:name="T4605" style:parent-style-name="DefaultParagraphFont" style:family="text">
      <style:text-properties fo:font-style="italic" style:font-style-asian="italic"/>
    </style:style>
    <style:style style:name="T4606" style:parent-style-name="DefaultParagraphFont" style:family="text">
      <style:text-properties fo:font-style="italic" style:font-style-asian="italic" fo:letter-spacing="0.0006in"/>
    </style:style>
    <style:style style:name="T4607" style:parent-style-name="DefaultParagraphFont" style:family="text">
      <style:text-properties fo:font-weight="bold" style:font-weight-asian="bold" fo:font-style="italic" style:font-style-asian="italic"/>
    </style:style>
    <style:style style:name="T4608" style:parent-style-name="DefaultParagraphFont" style:family="text">
      <style:text-properties fo:font-weight="bold" style:font-weight-asian="bold" fo:font-style="italic" style:font-style-asian="italic" fo:letter-spacing="0.0006in"/>
    </style:style>
    <style:style style:name="T4609" style:parent-style-name="DefaultParagraphFont" style:family="text">
      <style:text-properties fo:font-style="italic" style:font-style-asian="italic"/>
    </style:style>
    <style:style style:name="T4610" style:parent-style-name="DefaultParagraphFont" style:family="text">
      <style:text-properties fo:font-style="italic" style:font-style-asian="italic" fo:letter-spacing="0.0006in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font-style="italic" style:font-style-asian="italic" fo:letter-spacing="0.0006in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font-style="italic" style:font-style-asian="italic" fo:letter-spacing="0.0006in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fo:font-style="italic" style:font-style-asian="italic" fo:letter-spacing="0.0006in"/>
    </style:style>
    <style:style style:name="T4617" style:parent-style-name="DefaultParagraphFont" style:family="text">
      <style:text-properties fo:font-style="italic" style:font-style-asian="italic"/>
    </style:style>
    <style:style style:name="T4618" style:parent-style-name="DefaultParagraphFont" style:family="text">
      <style:text-properties fo:font-style="italic" style:font-style-asian="italic" fo:letter-spacing="0.0006in"/>
    </style:style>
    <style:style style:name="T4619" style:parent-style-name="DefaultParagraphFont" style:family="text">
      <style:text-properties fo:font-style="italic" style:font-style-asian="italic"/>
    </style:style>
    <style:style style:name="T4620" style:parent-style-name="DefaultParagraphFont" style:family="text">
      <style:text-properties fo:font-style="italic" style:font-style-asian="italic" fo:letter-spacing="0.0006in"/>
    </style:style>
    <style:style style:name="T4621" style:parent-style-name="DefaultParagraphFont" style:family="text">
      <style:text-properties fo:font-style="italic" style:font-style-asian="italic"/>
    </style:style>
    <style:style style:name="T4622" style:parent-style-name="DefaultParagraphFont" style:family="text">
      <style:text-properties fo:font-style="italic" style:font-style-asian="italic" fo:letter-spacing="0.0006in"/>
    </style:style>
    <style:style style:name="T4623" style:parent-style-name="DefaultParagraphFont" style:family="text">
      <style:text-properties fo:font-style="italic" style:font-style-asian="italic"/>
    </style:style>
    <style:style style:name="T4624" style:parent-style-name="DefaultParagraphFont" style:family="text">
      <style:text-properties fo:font-style="italic" style:font-style-asian="italic" fo:letter-spacing="0.0006in"/>
    </style:style>
    <style:style style:name="T4625" style:parent-style-name="DefaultParagraphFont" style:family="text">
      <style:text-properties fo:font-style="italic" style:font-style-asian="italic"/>
    </style:style>
    <style:style style:name="T4626" style:parent-style-name="DefaultParagraphFont" style:family="text">
      <style:text-properties fo:font-style="italic" style:font-style-asian="italic" fo:letter-spacing="0.0006in"/>
    </style:style>
    <style:style style:name="T4627" style:parent-style-name="DefaultParagraphFont" style:family="text">
      <style:text-properties fo:font-style="italic" style:font-style-asian="italic"/>
    </style:style>
    <style:style style:name="T4628" style:parent-style-name="DefaultParagraphFont" style:family="text">
      <style:text-properties fo:font-style="italic" style:font-style-asian="italic" fo:letter-spacing="0.0006in"/>
    </style:style>
    <style:style style:name="T4629" style:parent-style-name="DefaultParagraphFont" style:family="text">
      <style:text-properties fo:font-style="italic" style:font-style-asian="italic"/>
    </style:style>
    <style:style style:name="T4630" style:parent-style-name="DefaultParagraphFont" style:family="text">
      <style:text-properties fo:font-style="italic" style:font-style-asian="italic" fo:letter-spacing="0.0006in"/>
    </style:style>
    <style:style style:name="T4631" style:parent-style-name="DefaultParagraphFont" style:family="text">
      <style:text-properties fo:font-style="italic" style:font-style-asian="italic"/>
    </style:style>
    <style:style style:name="T4632" style:parent-style-name="DefaultParagraphFont" style:family="text">
      <style:text-properties fo:font-style="italic" style:font-style-asian="italic" fo:letter-spacing="0.0006in"/>
    </style:style>
    <style:style style:name="T4633" style:parent-style-name="DefaultParagraphFont" style:family="text">
      <style:text-properties fo:font-style="italic" style:font-style-asian="italic"/>
    </style:style>
    <style:style style:name="T4634" style:parent-style-name="DefaultParagraphFont" style:family="text">
      <style:text-properties fo:font-style="italic" style:font-style-asian="italic" fo:letter-spacing="0.0006in"/>
    </style:style>
    <style:style style:name="T4635" style:parent-style-name="DefaultParagraphFont" style:family="text">
      <style:text-properties fo:font-style="italic" style:font-style-asian="italic"/>
    </style:style>
    <style:style style:name="T4636" style:parent-style-name="DefaultParagraphFont" style:family="text">
      <style:text-properties fo:font-style="italic" style:font-style-asian="italic" fo:letter-spacing="0.0006in"/>
    </style:style>
    <style:style style:name="T4637" style:parent-style-name="DefaultParagraphFont" style:family="text">
      <style:text-properties fo:font-style="italic" style:font-style-asian="italic"/>
    </style:style>
    <style:style style:name="T4638" style:parent-style-name="DefaultParagraphFont" style:family="text">
      <style:text-properties fo:font-style="italic" style:font-style-asian="italic" fo:letter-spacing="0.0006in"/>
    </style:style>
    <style:style style:name="T4639" style:parent-style-name="DefaultParagraphFont" style:family="text">
      <style:text-properties fo:font-style="italic" style:font-style-asian="italic"/>
    </style:style>
    <style:style style:name="T4640" style:parent-style-name="DefaultParagraphFont" style:family="text">
      <style:text-properties fo:font-style="italic" style:font-style-asian="italic" fo:letter-spacing="0.0006in"/>
    </style:style>
    <style:style style:name="T4641" style:parent-style-name="DefaultParagraphFont" style:family="text">
      <style:text-properties fo:font-style="italic" style:font-style-asian="italic"/>
    </style:style>
    <style:style style:name="T4642" style:parent-style-name="DefaultParagraphFont" style:family="text">
      <style:text-properties fo:font-style="italic" style:font-style-asian="italic" fo:letter-spacing="0.0006in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 fo:letter-spacing="0.0006in"/>
    </style:style>
    <style:style style:name="T4645" style:parent-style-name="DefaultParagraphFont" style:family="text">
      <style:text-properties fo:font-weight="bold" style:font-weight-asian="bold"/>
    </style:style>
    <style:style style:name="T4646" style:parent-style-name="DefaultParagraphFont" style:family="text">
      <style:text-properties fo:font-weight="bold" style:font-weight-asian="bold" fo:letter-spacing="0.0006in"/>
    </style:style>
    <style:style style:name="T4647" style:parent-style-name="DefaultParagraphFont" style:family="text">
      <style:text-properties fo:font-weight="bold" style:font-weight-asian="bold"/>
    </style:style>
    <style:style style:name="T4648" style:parent-style-name="DefaultParagraphFont" style:family="text">
      <style:text-properties fo:letter-spacing="0.0006in"/>
    </style:style>
    <style:style style:name="T4649" style:parent-style-name="DefaultParagraphFont" style:family="text">
      <style:text-properties fo:font-weight="bold" style:font-weight-asian="bold"/>
    </style:style>
    <style:style style:name="T4650" style:parent-style-name="DefaultParagraphFont" style:family="text">
      <style:text-properties fo:letter-spacing="0.0006in"/>
    </style:style>
    <style:style style:name="T4651" style:parent-style-name="DefaultParagraphFont" style:family="text">
      <style:text-properties fo:letter-spacing="0.0006in"/>
    </style:style>
    <style:style style:name="T4652" style:parent-style-name="DefaultParagraphFont" style:family="text">
      <style:text-properties fo:letter-spacing="0.0006in"/>
    </style:style>
    <style:style style:name="T4653" style:parent-style-name="DefaultParagraphFont" style:family="text">
      <style:text-properties fo:letter-spacing="-0.0041in"/>
    </style:style>
    <style:style style:name="T4654" style:parent-style-name="DefaultParagraphFont" style:family="text">
      <style:text-properties fo:letter-spacing="-0.0055in"/>
    </style:style>
    <style:style style:name="T4655" style:parent-style-name="DefaultParagraphFont" style:family="text">
      <style:text-properties fo:letter-spacing="-0.0076in"/>
    </style:style>
    <style:style style:name="T4656" style:parent-style-name="DefaultParagraphFont" style:family="text">
      <style:text-properties fo:letter-spacing="-0.0062in"/>
    </style:style>
    <style:style style:name="T4657" style:parent-style-name="DefaultParagraphFont" style:family="text">
      <style:text-properties fo:letter-spacing="-0.0076in"/>
    </style:style>
    <style:style style:name="T4658" style:parent-style-name="DefaultParagraphFont" style:family="text">
      <style:text-properties fo:letter-spacing="-0.0069in"/>
    </style:style>
    <style:style style:name="T4659" style:parent-style-name="DefaultParagraphFont" style:family="text">
      <style:text-properties fo:letter-spacing="-0.0055in"/>
    </style:style>
    <style:style style:name="T4660" style:parent-style-name="DefaultParagraphFont" style:family="text">
      <style:text-properties fo:letter-spacing="-0.0062in"/>
    </style:style>
    <style:style style:name="T4661" style:parent-style-name="DefaultParagraphFont" style:family="text">
      <style:text-properties fo:letter-spacing="-0.0069in"/>
    </style:style>
    <style:style style:name="T4662" style:parent-style-name="DefaultParagraphFont" style:family="text">
      <style:text-properties fo:letter-spacing="-0.0062in"/>
    </style:style>
    <style:style style:name="T4663" style:parent-style-name="DefaultParagraphFont" style:family="text">
      <style:text-properties fo:letter-spacing="-0.0069in"/>
    </style:style>
    <style:style style:name="T4664" style:parent-style-name="DefaultParagraphFont" style:family="text">
      <style:text-properties fo:letter-spacing="-0.0062in"/>
    </style:style>
    <style:style style:name="T4665" style:parent-style-name="DefaultParagraphFont" style:family="text">
      <style:text-properties fo:letter-spacing="-0.0062in"/>
    </style:style>
    <style:style style:name="T4666" style:parent-style-name="DefaultParagraphFont" style:family="text">
      <style:text-properties fo:letter-spacing="-0.0055in"/>
    </style:style>
    <style:style style:name="T4667" style:parent-style-name="DefaultParagraphFont" style:family="text">
      <style:text-properties fo:letter-spacing="-0.0076in"/>
    </style:style>
    <style:style style:name="T4668" style:parent-style-name="DefaultParagraphFont" style:family="text">
      <style:text-properties fo:letter-spacing="-0.0333in"/>
    </style:style>
    <style:style style:name="T4669" style:parent-style-name="DefaultParagraphFont" style:family="text">
      <style:text-properties fo:letter-spacing="-0.0006in"/>
    </style:style>
    <style:style style:name="T4670" style:parent-style-name="DefaultParagraphFont" style:family="text">
      <style:text-properties fo:letter-spacing="-0.0069in"/>
    </style:style>
    <style:style style:name="T4671" style:parent-style-name="DefaultParagraphFont" style:family="text">
      <style:text-properties fo:letter-spacing="-0.0006in"/>
    </style:style>
    <style:style style:name="T4672" style:parent-style-name="DefaultParagraphFont" style:family="text">
      <style:text-properties fo:letter-spacing="-0.0069in"/>
    </style:style>
    <style:style style:name="T4673" style:parent-style-name="DefaultParagraphFont" style:family="text">
      <style:text-properties fo:letter-spacing="-0.0006in"/>
    </style:style>
    <style:style style:name="T4674" style:parent-style-name="DefaultParagraphFont" style:family="text">
      <style:text-properties fo:letter-spacing="-0.0076in"/>
    </style:style>
    <style:style style:name="T4675" style:parent-style-name="DefaultParagraphFont" style:family="text">
      <style:text-properties fo:letter-spacing="-0.0006in"/>
    </style:style>
    <style:style style:name="T4676" style:parent-style-name="DefaultParagraphFont" style:family="text">
      <style:text-properties fo:letter-spacing="-0.0069in"/>
    </style:style>
    <style:style style:name="T4677" style:parent-style-name="DefaultParagraphFont" style:family="text">
      <style:text-properties fo:letter-spacing="-0.0006in"/>
    </style:style>
    <style:style style:name="T4678" style:parent-style-name="DefaultParagraphFont" style:family="text">
      <style:text-properties fo:letter-spacing="-0.0062in"/>
    </style:style>
    <style:style style:name="T4679" style:parent-style-name="DefaultParagraphFont" style:family="text">
      <style:text-properties fo:letter-spacing="-0.0006in"/>
    </style:style>
    <style:style style:name="T4680" style:parent-style-name="DefaultParagraphFont" style:family="text">
      <style:text-properties fo:letter-spacing="-0.0069in"/>
    </style:style>
    <style:style style:name="T4681" style:parent-style-name="DefaultParagraphFont" style:family="text">
      <style:text-properties fo:letter-spacing="-0.0083in"/>
    </style:style>
    <style:style style:name="T4682" style:parent-style-name="DefaultParagraphFont" style:family="text">
      <style:text-properties fo:letter-spacing="-0.0076in"/>
    </style:style>
    <style:style style:name="T4683" style:parent-style-name="DefaultParagraphFont" style:family="text">
      <style:text-properties fo:letter-spacing="-0.0055in"/>
    </style:style>
    <style:style style:name="T4684" style:parent-style-name="DefaultParagraphFont" style:family="text">
      <style:text-properties fo:letter-spacing="-0.0062in"/>
    </style:style>
    <style:style style:name="T4685" style:parent-style-name="DefaultParagraphFont" style:family="text">
      <style:text-properties fo:letter-spacing="-0.0069in"/>
    </style:style>
    <style:style style:name="T4686" style:parent-style-name="DefaultParagraphFont" style:family="text">
      <style:text-properties fo:letter-spacing="-0.009in"/>
    </style:style>
    <style:style style:name="T4687" style:parent-style-name="DefaultParagraphFont" style:family="text">
      <style:text-properties fo:letter-spacing="-0.0083in"/>
    </style:style>
    <style:style style:name="T4688" style:parent-style-name="DefaultParagraphFont" style:family="text">
      <style:text-properties fo:letter-spacing="-0.0055in"/>
    </style:style>
    <style:style style:name="T4689" style:parent-style-name="DefaultParagraphFont" style:family="text">
      <style:text-properties fo:letter-spacing="-0.0069in"/>
    </style:style>
    <style:style style:name="T4690" style:parent-style-name="DefaultParagraphFont" style:family="text">
      <style:text-properties fo:letter-spacing="-0.0069in"/>
    </style:style>
    <style:style style:name="T4691" style:parent-style-name="DefaultParagraphFont" style:family="text">
      <style:text-properties fo:letter-spacing="-0.0326in"/>
    </style:style>
    <style:style style:name="T4692" style:parent-style-name="DefaultParagraphFont" style:family="text">
      <style:text-properties fo:letter-spacing="0.0006in"/>
    </style:style>
    <style:style style:name="T4693" style:parent-style-name="DefaultParagraphFont" style:family="text">
      <style:text-properties fo:font-weight="bold" style:font-weight-asian="bold"/>
    </style:style>
    <style:style style:name="T4694" style:parent-style-name="DefaultParagraphFont" style:family="text">
      <style:text-properties fo:font-style="italic" style:font-style-asian="italic"/>
    </style:style>
    <style:style style:name="T4695" style:parent-style-name="DefaultParagraphFont" style:family="text">
      <style:text-properties fo:font-style="italic" style:font-style-asian="italic" fo:letter-spacing="0.0006in"/>
    </style:style>
    <style:style style:name="T4696" style:parent-style-name="DefaultParagraphFont" style:family="text">
      <style:text-properties fo:font-style="italic" style:font-style-asian="italic"/>
    </style:style>
    <style:style style:name="T4697" style:parent-style-name="DefaultParagraphFont" style:family="text">
      <style:text-properties fo:font-style="italic" style:font-style-asian="italic"/>
    </style:style>
    <style:style style:name="T4698" style:parent-style-name="DefaultParagraphFont" style:family="text">
      <style:text-properties fo:font-style="italic" style:font-style-asian="italic" fo:letter-spacing="0.0006in"/>
    </style:style>
    <style:style style:name="T4699" style:parent-style-name="DefaultParagraphFont" style:family="text">
      <style:text-properties fo:font-style="italic" style:font-style-asian="italic"/>
    </style:style>
    <style:style style:name="T4700" style:parent-style-name="DefaultParagraphFont" style:family="text">
      <style:text-properties fo:font-style="italic" style:font-style-asian="italic" fo:letter-spacing="-0.0326in"/>
    </style:style>
    <style:style style:name="T4701" style:parent-style-name="DefaultParagraphFont" style:family="text">
      <style:text-properties fo:font-style="italic" style:font-style-asian="italic"/>
    </style:style>
    <style:style style:name="T4702" style:parent-style-name="DefaultParagraphFont" style:family="text">
      <style:text-properties fo:font-style="italic" style:font-style-asian="italic" fo:letter-spacing="0.0006in"/>
    </style:style>
    <style:style style:name="T4703" style:parent-style-name="DefaultParagraphFont" style:family="text">
      <style:text-properties fo:font-style="italic" style:font-style-asian="italic"/>
    </style:style>
    <style:style style:name="T4704" style:parent-style-name="DefaultParagraphFont" style:family="text">
      <style:text-properties fo:font-style="italic" style:font-style-asian="italic" fo:letter-spacing="0.0006in"/>
    </style:style>
    <style:style style:name="T4705" style:parent-style-name="DefaultParagraphFont" style:family="text">
      <style:text-properties fo:font-style="italic" style:font-style-asian="italic"/>
    </style:style>
    <style:style style:name="T4706" style:parent-style-name="DefaultParagraphFont" style:family="text">
      <style:text-properties fo:font-style="italic" style:font-style-asian="italic" fo:letter-spacing="0.0006in"/>
    </style:style>
    <style:style style:name="T4707" style:parent-style-name="DefaultParagraphFont" style:family="text">
      <style:text-properties fo:font-style="italic" style:font-style-asian="italic"/>
    </style:style>
    <style:style style:name="T4708" style:parent-style-name="DefaultParagraphFont" style:family="text">
      <style:text-properties fo:font-style="italic" style:font-style-asian="italic" fo:letter-spacing="0.0006in"/>
    </style:style>
    <style:style style:name="T4709" style:parent-style-name="DefaultParagraphFont" style:family="text">
      <style:text-properties fo:font-style="italic" style:font-style-asian="italic"/>
    </style:style>
    <style:style style:name="T4710" style:parent-style-name="DefaultParagraphFont" style:family="text">
      <style:text-properties fo:font-style="italic" style:font-style-asian="italic" fo:letter-spacing="0.0006in"/>
    </style:style>
    <style:style style:name="T4711" style:parent-style-name="DefaultParagraphFont" style:family="text">
      <style:text-properties fo:font-style="italic" style:font-style-asian="italic"/>
    </style:style>
    <style:style style:name="T4712" style:parent-style-name="DefaultParagraphFont" style:family="text">
      <style:text-properties fo:font-style="italic" style:font-style-asian="italic" fo:letter-spacing="0.0006in"/>
    </style:style>
    <style:style style:name="T4713" style:parent-style-name="DefaultParagraphFont" style:family="text">
      <style:text-properties fo:font-style="italic" style:font-style-asian="italic"/>
    </style:style>
    <style:style style:name="T4714" style:parent-style-name="DefaultParagraphFont" style:family="text">
      <style:text-properties fo:font-style="italic" style:font-style-asian="italic" fo:letter-spacing="0.0006in"/>
    </style:style>
    <style:style style:name="T4715" style:parent-style-name="DefaultParagraphFont" style:family="text">
      <style:text-properties fo:font-style="italic" style:font-style-asian="italic"/>
    </style:style>
    <style:style style:name="T4716" style:parent-style-name="DefaultParagraphFont" style:family="text">
      <style:text-properties fo:font-style="italic" style:font-style-asian="italic" fo:letter-spacing="0.0006in"/>
    </style:style>
    <style:style style:name="T4717" style:parent-style-name="DefaultParagraphFont" style:family="text">
      <style:text-properties fo:font-style="italic" style:font-style-asian="italic"/>
    </style:style>
    <style:style style:name="T4718" style:parent-style-name="DefaultParagraphFont" style:family="text">
      <style:text-properties fo:font-style="italic" style:font-style-asian="italic" fo:letter-spacing="0.0006in"/>
    </style:style>
    <style:style style:name="T4719" style:parent-style-name="DefaultParagraphFont" style:family="text">
      <style:text-properties fo:font-style="italic" style:font-style-asian="italic"/>
    </style:style>
    <style:style style:name="T4720" style:parent-style-name="DefaultParagraphFont" style:family="text">
      <style:text-properties fo:font-style="italic" style:font-style-asian="italic" fo:letter-spacing="0.0006in"/>
    </style:style>
    <style:style style:name="T4721" style:parent-style-name="DefaultParagraphFont" style:family="text">
      <style:text-properties fo:font-style="italic" style:font-style-asian="italic"/>
    </style:style>
    <style:style style:name="T4722" style:parent-style-name="DefaultParagraphFont" style:family="text">
      <style:text-properties fo:font-style="italic" style:font-style-asian="italic" fo:letter-spacing="0.0006in"/>
    </style:style>
    <style:style style:name="T4723" style:parent-style-name="DefaultParagraphFont" style:family="text">
      <style:text-properties fo:font-style="italic" style:font-style-asian="italic"/>
    </style:style>
    <style:style style:name="T4724" style:parent-style-name="DefaultParagraphFont" style:family="text">
      <style:text-properties fo:font-style="italic" style:font-style-asian="italic" fo:letter-spacing="0.0006in"/>
    </style:style>
    <style:style style:name="T4725" style:parent-style-name="DefaultParagraphFont" style:family="text">
      <style:text-properties fo:font-style="italic" style:font-style-asian="italic"/>
    </style:style>
    <style:style style:name="T4726" style:parent-style-name="DefaultParagraphFont" style:family="text">
      <style:text-properties fo:font-style="italic" style:font-style-asian="italic" fo:letter-spacing="0.0006in"/>
    </style:style>
    <style:style style:name="T4727" style:parent-style-name="DefaultParagraphFont" style:family="text">
      <style:text-properties fo:font-style="italic" style:font-style-asian="italic"/>
    </style:style>
    <style:style style:name="T4728" style:parent-style-name="DefaultParagraphFont" style:family="text">
      <style:text-properties fo:font-style="italic" style:font-style-asian="italic" fo:letter-spacing="0.0006in"/>
    </style:style>
    <style:style style:name="T4729" style:parent-style-name="DefaultParagraphFont" style:family="text">
      <style:text-properties fo:font-style="italic" style:font-style-asian="italic"/>
    </style:style>
    <style:style style:name="T4730" style:parent-style-name="DefaultParagraphFont" style:family="text">
      <style:text-properties fo:font-style="italic" style:font-style-asian="italic" fo:letter-spacing="0.0034in"/>
    </style:style>
    <style:style style:name="T4731" style:parent-style-name="DefaultParagraphFont" style:family="text">
      <style:text-properties fo:font-style="italic" style:font-style-asian="italic"/>
    </style:style>
    <style:style style:name="T4732" style:parent-style-name="DefaultParagraphFont" style:family="text">
      <style:text-properties fo:font-style="italic" style:font-style-asian="italic" fo:letter-spacing="0.002in"/>
    </style:style>
    <style:style style:name="T4733" style:parent-style-name="DefaultParagraphFont" style:family="text">
      <style:text-properties fo:font-style="italic" style:font-style-asian="italic"/>
    </style:style>
    <style:style style:name="T4734" style:parent-style-name="DefaultParagraphFont" style:family="text">
      <style:text-properties fo:font-style="italic" style:font-style-asian="italic" fo:letter-spacing="0.0027in"/>
    </style:style>
    <style:style style:name="T4735" style:parent-style-name="DefaultParagraphFont" style:family="text">
      <style:text-properties fo:font-style="italic" style:font-style-asian="italic"/>
    </style:style>
    <style:style style:name="T4736" style:parent-style-name="DefaultParagraphFont" style:family="text">
      <style:text-properties fo:font-style="italic" style:font-style-asian="italic" fo:letter-spacing="0.0027in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fo:font-style="italic" style:font-style-asian="italic" fo:letter-spacing="0.002in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fo:font-style="italic" style:font-style-asian="italic" fo:letter-spacing="0.0013in"/>
    </style:style>
    <style:style style:name="T4741" style:parent-style-name="DefaultParagraphFont" style:family="text">
      <style:text-properties fo:font-style="italic" style:font-style-asian="italic"/>
    </style:style>
    <style:style style:name="T4742" style:parent-style-name="DefaultParagraphFont" style:family="text">
      <style:text-properties fo:font-style="italic" style:font-style-asian="italic" fo:letter-spacing="0.002in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fo:font-style="italic" style:font-style-asian="italic" fo:letter-spacing="0.002in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fo:font-style="italic" style:font-style-asian="italic" fo:letter-spacing="0.0027in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style="italic" style:font-style-asian="italic" fo:letter-spacing="0.002in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fo:font-style="italic" style:font-style-asian="italic" fo:letter-spacing="0.002in"/>
    </style:style>
    <style:style style:name="T4751" style:parent-style-name="DefaultParagraphFont" style:family="text">
      <style:text-properties fo:font-style="italic" style:font-style-asian="italic"/>
    </style:style>
    <style:style style:name="T4752" style:parent-style-name="DefaultParagraphFont" style:family="text">
      <style:text-properties fo:font-style="italic" style:font-style-asian="italic" fo:letter-spacing="0.0027in"/>
    </style:style>
    <style:style style:name="T4753" style:parent-style-name="DefaultParagraphFont" style:family="text">
      <style:text-properties fo:font-style="italic" style:font-style-asian="italic"/>
    </style:style>
    <style:style style:name="T4754" style:parent-style-name="DefaultParagraphFont" style:family="text">
      <style:text-properties fo:font-style="italic" style:font-style-asian="italic" fo:letter-spacing="0.0013in"/>
    </style:style>
    <style:style style:name="T4755" style:parent-style-name="DefaultParagraphFont" style:family="text">
      <style:text-properties fo:font-style="italic" style:font-style-asian="italic"/>
    </style:style>
    <style:style style:name="T4756" style:parent-style-name="DefaultParagraphFont" style:family="text">
      <style:text-properties fo:font-style="italic" style:font-style-asian="italic" fo:letter-spacing="0.0041in"/>
    </style:style>
    <style:style style:name="T4757" style:parent-style-name="DefaultParagraphFont" style:family="text">
      <style:text-properties fo:font-style="italic" style:font-style-asian="italic"/>
    </style:style>
    <style:style style:name="T4758" style:parent-style-name="DefaultParagraphFont" style:family="text">
      <style:text-properties fo:font-style="italic" style:font-style-asian="italic" fo:letter-spacing="0.0027in"/>
    </style:style>
    <style:style style:name="T4759" style:parent-style-name="DefaultParagraphFont" style:family="text">
      <style:text-properties fo:font-style="italic" style:font-style-asian="italic"/>
    </style:style>
    <style:style style:name="P4760" style:parent-style-name="BodyText" style:master-page-name="MP22" style:family="paragraph">
      <style:paragraph-properties fo:break-before="page"/>
    </style:style>
    <style:style style:name="P4793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4794" style:parent-style-name="DefaultParagraphFont" style:family="text">
      <style:text-properties fo:letter-spacing="0.0006in"/>
    </style:style>
    <style:style style:name="T4795" style:parent-style-name="DefaultParagraphFont" style:family="text">
      <style:text-properties fo:letter-spacing="0.0006in"/>
    </style:style>
    <style:style style:name="T4796" style:parent-style-name="DefaultParagraphFont" style:family="text">
      <style:text-properties fo:letter-spacing="0.0006in"/>
    </style:style>
    <style:style style:name="T4797" style:parent-style-name="DefaultParagraphFont" style:family="text">
      <style:text-properties fo:letter-spacing="0.0006in"/>
    </style:style>
    <style:style style:name="T4798" style:parent-style-name="DefaultParagraphFont" style:family="text">
      <style:text-properties fo:letter-spacing="0.0006in"/>
    </style:style>
    <style:style style:name="T4799" style:parent-style-name="DefaultParagraphFont" style:family="text">
      <style:text-properties fo:letter-spacing="0.0006in"/>
    </style:style>
    <style:style style:name="T4800" style:parent-style-name="DefaultParagraphFont" style:family="text">
      <style:text-properties fo:letter-spacing="0.0006in"/>
    </style:style>
    <style:style style:name="T4801" style:parent-style-name="DefaultParagraphFont" style:family="text">
      <style:text-properties fo:letter-spacing="0.0006in"/>
    </style:style>
    <style:style style:name="T4802" style:parent-style-name="DefaultParagraphFont" style:family="text">
      <style:text-properties fo:letter-spacing="0.0006in"/>
    </style:style>
    <style:style style:name="T4803" style:parent-style-name="DefaultParagraphFont" style:family="text">
      <style:text-properties fo:letter-spacing="0.0006in"/>
    </style:style>
    <style:style style:name="T4804" style:parent-style-name="DefaultParagraphFont" style:family="text">
      <style:text-properties fo:letter-spacing="0.0006in"/>
    </style:style>
    <style:style style:name="T4805" style:parent-style-name="DefaultParagraphFont" style:family="text">
      <style:text-properties fo:letter-spacing="0.0006in"/>
    </style:style>
    <style:style style:name="T4806" style:parent-style-name="DefaultParagraphFont" style:family="text">
      <style:text-properties fo:letter-spacing="0.0006in"/>
    </style:style>
    <style:style style:name="T4807" style:parent-style-name="DefaultParagraphFont" style:family="text">
      <style:text-properties fo:letter-spacing="0.0006in"/>
    </style:style>
    <style:style style:name="T4808" style:parent-style-name="DefaultParagraphFont" style:family="text">
      <style:text-properties fo:letter-spacing="0.0006in"/>
    </style:style>
    <style:style style:name="T4809" style:parent-style-name="DefaultParagraphFont" style:family="text">
      <style:text-properties fo:letter-spacing="0.0006in"/>
    </style:style>
    <style:style style:name="T4810" style:parent-style-name="DefaultParagraphFont" style:family="text">
      <style:text-properties fo:letter-spacing="0.0006in"/>
    </style:style>
    <style:style style:name="T4811" style:parent-style-name="DefaultParagraphFont" style:family="text">
      <style:text-properties fo:letter-spacing="0.0006in"/>
    </style:style>
    <style:style style:name="T4812" style:parent-style-name="DefaultParagraphFont" style:family="text">
      <style:text-properties fo:letter-spacing="0.0006in"/>
    </style:style>
    <style:style style:name="T4813" style:parent-style-name="DefaultParagraphFont" style:family="text">
      <style:text-properties fo:letter-spacing="0.0006in"/>
    </style:style>
    <style:style style:name="T4814" style:parent-style-name="DefaultParagraphFont" style:family="text">
      <style:text-properties fo:letter-spacing="0.0006in"/>
    </style:style>
    <style:style style:name="T4815" style:parent-style-name="DefaultParagraphFont" style:family="text">
      <style:text-properties fo:letter-spacing="0.0006in"/>
    </style:style>
    <style:style style:name="T4816" style:parent-style-name="DefaultParagraphFont" style:family="text">
      <style:text-properties fo:letter-spacing="0.0006in"/>
    </style:style>
    <style:style style:name="T4817" style:parent-style-name="DefaultParagraphFont" style:family="text">
      <style:text-properties fo:letter-spacing="0.0006in"/>
    </style:style>
    <style:style style:name="T4818" style:parent-style-name="DefaultParagraphFont" style:family="text">
      <style:text-properties fo:letter-spacing="0.0006in"/>
    </style:style>
    <style:style style:name="T4819" style:parent-style-name="DefaultParagraphFont" style:family="text">
      <style:text-properties fo:letter-spacing="0.0006in"/>
    </style:style>
    <style:style style:name="T4820" style:parent-style-name="DefaultParagraphFont" style:family="text">
      <style:text-properties fo:letter-spacing="0.0006in"/>
    </style:style>
    <style:style style:name="T4821" style:parent-style-name="DefaultParagraphFont" style:family="text">
      <style:text-properties fo:letter-spacing="0.0006in"/>
    </style:style>
    <style:style style:name="T4822" style:parent-style-name="DefaultParagraphFont" style:family="text">
      <style:text-properties fo:letter-spacing="0.034in"/>
    </style:style>
    <style:style style:name="T4823" style:parent-style-name="DefaultParagraphFont" style:family="text">
      <style:text-properties fo:letter-spacing="0.0006in"/>
    </style:style>
    <style:style style:name="T4824" style:parent-style-name="DefaultParagraphFont" style:family="text">
      <style:text-properties fo:letter-spacing="0.0006in"/>
    </style:style>
    <style:style style:name="T4825" style:parent-style-name="DefaultParagraphFont" style:family="text">
      <style:text-properties fo:letter-spacing="0.0006in"/>
    </style:style>
    <style:style style:name="T4826" style:parent-style-name="DefaultParagraphFont" style:family="text">
      <style:text-properties fo:letter-spacing="0.0006in"/>
    </style:style>
    <style:style style:name="T4827" style:parent-style-name="DefaultParagraphFont" style:family="text">
      <style:text-properties fo:letter-spacing="0.0006in"/>
    </style:style>
    <style:style style:name="T4828" style:parent-style-name="DefaultParagraphFont" style:family="text">
      <style:text-properties fo:letter-spacing="0.0006in"/>
    </style:style>
    <style:style style:name="T4829" style:parent-style-name="DefaultParagraphFont" style:family="text">
      <style:text-properties fo:letter-spacing="0.0006in"/>
    </style:style>
    <style:style style:name="T4830" style:parent-style-name="DefaultParagraphFont" style:family="text">
      <style:text-properties fo:letter-spacing="0.0006in"/>
    </style:style>
    <style:style style:name="T4831" style:parent-style-name="DefaultParagraphFont" style:family="text">
      <style:text-properties fo:letter-spacing="0.0006in"/>
    </style:style>
    <style:style style:name="T4832" style:parent-style-name="DefaultParagraphFont" style:family="text">
      <style:text-properties fo:letter-spacing="0.0006in"/>
    </style:style>
    <style:style style:name="T4833" style:parent-style-name="DefaultParagraphFont" style:family="text">
      <style:text-properties fo:letter-spacing="0.0006in"/>
    </style:style>
    <style:style style:name="T4834" style:parent-style-name="DefaultParagraphFont" style:family="text">
      <style:text-properties fo:letter-spacing="0.0006in"/>
    </style:style>
    <style:style style:name="T4835" style:parent-style-name="DefaultParagraphFont" style:family="text">
      <style:text-properties fo:letter-spacing="0.0006in"/>
    </style:style>
    <style:style style:name="T4836" style:parent-style-name="DefaultParagraphFont" style:family="text">
      <style:text-properties fo:letter-spacing="0.0006in"/>
    </style:style>
    <style:style style:name="T4837" style:parent-style-name="DefaultParagraphFont" style:family="text">
      <style:text-properties fo:letter-spacing="0.0006in"/>
    </style:style>
    <style:style style:name="T4838" style:parent-style-name="DefaultParagraphFont" style:family="text">
      <style:text-properties fo:letter-spacing="0.0006in"/>
    </style:style>
    <style:style style:name="T4839" style:parent-style-name="DefaultParagraphFont" style:family="text">
      <style:text-properties fo:letter-spacing="0.0006in"/>
    </style:style>
    <style:style style:name="T4840" style:parent-style-name="DefaultParagraphFont" style:family="text">
      <style:text-properties fo:letter-spacing="0.0006in"/>
    </style:style>
    <style:style style:name="T4841" style:parent-style-name="DefaultParagraphFont" style:family="text">
      <style:text-properties fo:letter-spacing="-0.0326in"/>
    </style:style>
    <style:style style:name="T4842" style:parent-style-name="DefaultParagraphFont" style:family="text">
      <style:text-properties fo:letter-spacing="0.0006in"/>
    </style:style>
    <style:style style:name="T4843" style:parent-style-name="DefaultParagraphFont" style:family="text">
      <style:text-properties fo:letter-spacing="0.0006in"/>
    </style:style>
    <style:style style:name="T4844" style:parent-style-name="DefaultParagraphFont" style:family="text">
      <style:text-properties fo:letter-spacing="0.0006in"/>
    </style:style>
    <style:style style:name="T4845" style:parent-style-name="DefaultParagraphFont" style:family="text">
      <style:text-properties fo:letter-spacing="0.0006in"/>
    </style:style>
    <style:style style:name="T4846" style:parent-style-name="DefaultParagraphFont" style:family="text">
      <style:text-properties fo:letter-spacing="0.0006in"/>
    </style:style>
    <style:style style:name="T4847" style:parent-style-name="DefaultParagraphFont" style:family="text">
      <style:text-properties fo:letter-spacing="0.0006in"/>
    </style:style>
    <style:style style:name="T4848" style:parent-style-name="DefaultParagraphFont" style:family="text">
      <style:text-properties fo:letter-spacing="0.0006in"/>
    </style:style>
    <style:style style:name="T4849" style:parent-style-name="DefaultParagraphFont" style:family="text">
      <style:text-properties fo:letter-spacing="0.0006in"/>
    </style:style>
    <style:style style:name="T4850" style:parent-style-name="DefaultParagraphFont" style:family="text">
      <style:text-properties fo:letter-spacing="0.0006in"/>
    </style:style>
    <style:style style:name="T4851" style:parent-style-name="DefaultParagraphFont" style:family="text">
      <style:text-properties fo:letter-spacing="-0.002in"/>
    </style:style>
    <style:style style:name="T4852" style:parent-style-name="DefaultParagraphFont" style:family="text">
      <style:text-properties fo:letter-spacing="-0.0027in"/>
    </style:style>
    <style:style style:name="T4853" style:parent-style-name="DefaultParagraphFont" style:family="text">
      <style:text-properties fo:letter-spacing="-0.002in"/>
    </style:style>
    <style:style style:name="T4854" style:parent-style-name="DefaultParagraphFont" style:family="text">
      <style:text-properties fo:letter-spacing="-0.0034in"/>
    </style:style>
    <style:style style:name="T4855" style:parent-style-name="DefaultParagraphFont" style:family="text">
      <style:text-properties fo:letter-spacing="-0.0034in"/>
    </style:style>
    <style:style style:name="T4856" style:parent-style-name="DefaultParagraphFont" style:family="text">
      <style:text-properties fo:letter-spacing="-0.002in"/>
    </style:style>
    <style:style style:name="T4857" style:parent-style-name="DefaultParagraphFont" style:family="text">
      <style:text-properties fo:letter-spacing="-0.0027in"/>
    </style:style>
    <style:style style:name="T4858" style:parent-style-name="DefaultParagraphFont" style:family="text">
      <style:text-properties fo:letter-spacing="-0.0027in"/>
    </style:style>
    <style:style style:name="T4859" style:parent-style-name="DefaultParagraphFont" style:family="text">
      <style:text-properties fo:letter-spacing="-0.002in"/>
    </style:style>
    <style:style style:name="T4860" style:parent-style-name="DefaultParagraphFont" style:family="text">
      <style:text-properties fo:letter-spacing="-0.002in"/>
    </style:style>
    <style:style style:name="T4861" style:parent-style-name="DefaultParagraphFont" style:family="text">
      <style:text-properties fo:letter-spacing="-0.0034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34in"/>
    </style:style>
    <style:style style:name="T4864" style:parent-style-name="DefaultParagraphFont" style:family="text">
      <style:text-properties fo:letter-spacing="-0.002in"/>
    </style:style>
    <style:style style:name="T4865" style:parent-style-name="DefaultParagraphFont" style:family="text">
      <style:text-properties fo:letter-spacing="-0.0027in"/>
    </style:style>
    <style:style style:name="T4866" style:parent-style-name="DefaultParagraphFont" style:family="text">
      <style:text-properties fo:letter-spacing="-0.0034in"/>
    </style:style>
    <style:style style:name="T4867" style:parent-style-name="DefaultParagraphFont" style:family="text">
      <style:text-properties fo:letter-spacing="-0.002in"/>
    </style:style>
    <style:style style:name="T4868" style:parent-style-name="DefaultParagraphFont" style:family="text">
      <style:text-properties fo:letter-spacing="0.0006in"/>
    </style:style>
    <style:style style:name="T4869" style:parent-style-name="DefaultParagraphFont" style:family="text">
      <style:text-properties fo:letter-spacing="0.0006in"/>
    </style:style>
    <style:style style:name="T4870" style:parent-style-name="DefaultParagraphFont" style:family="text">
      <style:text-properties fo:letter-spacing="0.0006in"/>
    </style:style>
    <style:style style:name="T4871" style:parent-style-name="DefaultParagraphFont" style:family="text">
      <style:text-properties fo:letter-spacing="-0.002in"/>
    </style:style>
    <style:style style:name="T4872" style:parent-style-name="DefaultParagraphFont" style:family="text">
      <style:text-properties fo:letter-spacing="-0.0027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34in"/>
    </style:style>
    <style:style style:name="T4875" style:parent-style-name="DefaultParagraphFont" style:family="text">
      <style:text-properties fo:letter-spacing="-0.002in"/>
    </style:style>
    <style:style style:name="T4876" style:parent-style-name="DefaultParagraphFont" style:family="text">
      <style:text-properties fo:letter-spacing="-0.0034in"/>
    </style:style>
    <style:style style:name="T4877" style:parent-style-name="DefaultParagraphFont" style:family="text">
      <style:text-properties fo:letter-spacing="-0.0027in"/>
    </style:style>
    <style:style style:name="T4878" style:parent-style-name="DefaultParagraphFont" style:family="text">
      <style:text-properties fo:letter-spacing="-0.002in"/>
    </style:style>
    <style:style style:name="T4879" style:parent-style-name="DefaultParagraphFont" style:family="text">
      <style:text-properties fo:letter-spacing="-0.002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34in"/>
    </style:style>
    <style:style style:name="T4882" style:parent-style-name="DefaultParagraphFont" style:family="text">
      <style:text-properties fo:letter-spacing="-0.002in"/>
    </style:style>
    <style:style style:name="T4883" style:parent-style-name="DefaultParagraphFont" style:family="text">
      <style:text-properties fo:letter-spacing="-0.0034in"/>
    </style:style>
    <style:style style:name="T4884" style:parent-style-name="DefaultParagraphFont" style:family="text">
      <style:text-properties fo:letter-spacing="-0.0027in"/>
    </style:style>
    <style:style style:name="T4885" style:parent-style-name="DefaultParagraphFont" style:family="text">
      <style:text-properties fo:letter-spacing="-0.0006in"/>
    </style:style>
    <style:style style:name="T4886" style:parent-style-name="DefaultParagraphFont" style:family="text">
      <style:text-properties fo:letter-spacing="-0.002in"/>
    </style:style>
    <style:style style:name="P4887" style:parent-style-name="BodyText" style:master-page-name="MP23" style:family="paragraph">
      <style:paragraph-properties fo:break-before="page"/>
    </style:style>
    <style:style style:name="P4920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style="italic" style:font-style-asian="italic" fo:letter-spacing="0.0006in"/>
    </style:style>
    <style:style style:name="T4923" style:parent-style-name="DefaultParagraphFont" style:family="text">
      <style:text-properties fo:font-style="italic" style:font-style-asian="italic"/>
    </style:style>
    <style:style style:name="T4924" style:parent-style-name="DefaultParagraphFont" style:family="text">
      <style:text-properties fo:font-style="italic" style:font-style-asian="italic" fo:letter-spacing="0.0006in"/>
    </style:style>
    <style:style style:name="T4925" style:parent-style-name="DefaultParagraphFont" style:family="text">
      <style:text-properties fo:font-style="italic" style:font-style-asian="italic"/>
    </style:style>
    <style:style style:name="T4926" style:parent-style-name="DefaultParagraphFont" style:family="text">
      <style:text-properties fo:font-style="italic" style:font-style-asian="italic" fo:letter-spacing="0.0006in"/>
    </style:style>
    <style:style style:name="T4927" style:parent-style-name="DefaultParagraphFont" style:family="text">
      <style:text-properties fo:font-style="italic" style:font-style-asian="italic"/>
    </style:style>
    <style:style style:name="T4928" style:parent-style-name="DefaultParagraphFont" style:family="text">
      <style:text-properties fo:font-style="italic" style:font-style-asian="italic" fo:letter-spacing="0.0006in"/>
    </style:style>
    <style:style style:name="T4929" style:parent-style-name="DefaultParagraphFont" style:family="text">
      <style:text-properties fo:font-style="italic" style:font-style-asian="italic"/>
    </style:style>
    <style:style style:name="T4930" style:parent-style-name="DefaultParagraphFont" style:family="text">
      <style:text-properties fo:font-style="italic" style:font-style-asian="italic" fo:letter-spacing="0.0006in"/>
    </style:style>
    <style:style style:name="T4931" style:parent-style-name="DefaultParagraphFont" style:family="text">
      <style:text-properties fo:font-style="italic" style:font-style-asian="italic"/>
    </style:style>
    <style:style style:name="T4932" style:parent-style-name="DefaultParagraphFont" style:family="text">
      <style:text-properties fo:font-style="italic" style:font-style-asian="italic" fo:letter-spacing="0.0006in"/>
    </style:style>
    <style:style style:name="T4933" style:parent-style-name="DefaultParagraphFont" style:family="text">
      <style:text-properties fo:font-style="italic" style:font-style-asian="italic"/>
    </style:style>
    <style:style style:name="T4934" style:parent-style-name="DefaultParagraphFont" style:family="text">
      <style:text-properties fo:font-style="italic" style:font-style-asian="italic" fo:letter-spacing="0.0006in"/>
    </style:style>
    <style:style style:name="T4935" style:parent-style-name="DefaultParagraphFont" style:family="text">
      <style:text-properties fo:font-style="italic" style:font-style-asian="italic"/>
    </style:style>
    <style:style style:name="T4936" style:parent-style-name="DefaultParagraphFont" style:family="text">
      <style:text-properties fo:font-style="italic" style:font-style-asian="italic" fo:letter-spacing="0.0006in"/>
    </style:style>
    <style:style style:name="T4937" style:parent-style-name="DefaultParagraphFont" style:family="text">
      <style:text-properties fo:font-style="italic" style:font-style-asian="italic"/>
    </style:style>
    <style:style style:name="T4938" style:parent-style-name="DefaultParagraphFont" style:family="text">
      <style:text-properties fo:font-style="italic" style:font-style-asian="italic" fo:letter-spacing="0.0006in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style="italic" style:font-style-asian="italic" fo:letter-spacing="0.0006in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style="italic" style:font-style-asian="italic" fo:letter-spacing="0.0006in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style="italic" style:font-style-asian="italic" fo:letter-spacing="0.0006in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 fo:letter-spacing="0.0006in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 fo:letter-spacing="0.0006in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 fo:letter-spacing="0.0006in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style="italic" style:font-style-asian="italic" fo:letter-spacing="0.0006in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font-style="italic" style:font-style-asian="italic"/>
    </style:style>
    <style:style style:name="T4955" style:parent-style-name="DefaultParagraphFont" style:family="text">
      <style:text-properties fo:font-style="italic" style:font-style-asian="italic" fo:letter-spacing="-0.0326in"/>
    </style:style>
    <style:style style:name="T4956" style:parent-style-name="DefaultParagraphFont" style:family="text">
      <style:text-properties fo:font-style="italic" style:font-style-asian="italic"/>
    </style:style>
    <style:style style:name="T4957" style:parent-style-name="DefaultParagraphFont" style:family="text">
      <style:text-properties fo:font-style="italic" style:font-style-asian="italic" fo:letter-spacing="0.0006in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 fo:letter-spacing="0.0006in"/>
    </style:style>
    <style:style style:name="T4960" style:parent-style-name="DefaultParagraphFont" style:family="text">
      <style:text-properties fo:font-style="italic" style:font-style-asian="italic"/>
    </style:style>
    <style:style style:name="T4961" style:parent-style-name="DefaultParagraphFont" style:family="text">
      <style:text-properties fo:font-weight="bold" style:font-weight-asian="bold"/>
    </style:style>
    <style:style style:name="T4962" style:parent-style-name="DefaultParagraphFont" style:family="text">
      <style:text-properties fo:font-weight="bold" style:font-weight-asian="bold" fo:letter-spacing="0.0006in"/>
    </style:style>
    <style:style style:name="T4963" style:parent-style-name="DefaultParagraphFont" style:family="text">
      <style:text-properties fo:font-weight="bold" style:font-weight-asian="bold"/>
    </style:style>
    <style:style style:name="T4964" style:parent-style-name="DefaultParagraphFont" style:family="text">
      <style:text-properties fo:font-weight="bold" style:font-weight-asian="bold" fo:letter-spacing="0.0006in"/>
    </style:style>
    <style:style style:name="T4965" style:parent-style-name="DefaultParagraphFont" style:family="text">
      <style:text-properties fo:font-weight="bold" style:font-weight-asian="bold"/>
    </style:style>
    <style:style style:name="T4966" style:parent-style-name="DefaultParagraphFont" style:family="text">
      <style:text-properties fo:font-weight="bold" style:font-weight-asian="bold" fo:letter-spacing="0.0006in"/>
    </style:style>
    <style:style style:name="T4967" style:parent-style-name="DefaultParagraphFont" style:family="text">
      <style:text-properties fo:font-weight="bold" style:font-weight-asian="bold"/>
    </style:style>
    <style:style style:name="T4968" style:parent-style-name="DefaultParagraphFont" style:family="text">
      <style:text-properties fo:font-weight="bold" style:font-weight-asian="bold" fo:letter-spacing="0.0006in"/>
    </style:style>
    <style:style style:name="T4969" style:parent-style-name="DefaultParagraphFont" style:family="text">
      <style:text-properties fo:font-weight="bold" style:font-weight-asian="bold"/>
    </style:style>
    <style:style style:name="T4970" style:parent-style-name="DefaultParagraphFont" style:family="text">
      <style:text-properties fo:font-weight="bold" style:font-weight-asian="bold" fo:letter-spacing="0.0006in"/>
    </style:style>
    <style:style style:name="T4971" style:parent-style-name="DefaultParagraphFont" style:family="text">
      <style:text-properties fo:font-weight="bold" style:font-weight-asian="bold"/>
    </style:style>
    <style:style style:name="T4972" style:parent-style-name="DefaultParagraphFont" style:family="text">
      <style:text-properties fo:letter-spacing="0.0006in"/>
    </style:style>
    <style:style style:name="T4973" style:parent-style-name="DefaultParagraphFont" style:family="text">
      <style:text-properties fo:letter-spacing="0.0006in"/>
    </style:style>
    <style:style style:name="T4974" style:parent-style-name="DefaultParagraphFont" style:family="text">
      <style:text-properties fo:letter-spacing="0.0006in"/>
    </style:style>
    <style:style style:name="T4975" style:parent-style-name="DefaultParagraphFont" style:family="text">
      <style:text-properties fo:letter-spacing="0.0006in"/>
    </style:style>
    <style:style style:name="T4976" style:parent-style-name="DefaultParagraphFont" style:family="text">
      <style:text-properties fo:letter-spacing="0.0006in"/>
    </style:style>
    <style:style style:name="T4977" style:parent-style-name="DefaultParagraphFont" style:family="text">
      <style:text-properties fo:letter-spacing="0.0006in"/>
    </style:style>
    <style:style style:name="T4978" style:parent-style-name="DefaultParagraphFont" style:family="text">
      <style:text-properties fo:letter-spacing="0.0006in"/>
    </style:style>
    <style:style style:name="T4979" style:parent-style-name="DefaultParagraphFont" style:family="text">
      <style:text-properties fo:letter-spacing="0.0006in"/>
    </style:style>
    <style:style style:name="T4980" style:parent-style-name="DefaultParagraphFont" style:family="text">
      <style:text-properties fo:font-weight="bold" style:font-weight-asian="bold"/>
    </style:style>
    <style:style style:name="T4981" style:parent-style-name="DefaultParagraphFont" style:family="text">
      <style:text-properties fo:letter-spacing="0.0006in"/>
    </style:style>
    <style:style style:name="T4982" style:parent-style-name="DefaultParagraphFont" style:family="text">
      <style:text-properties fo:letter-spacing="0.0006in"/>
    </style:style>
    <style:style style:name="T4983" style:parent-style-name="DefaultParagraphFont" style:family="text">
      <style:text-properties fo:letter-spacing="0.0006in"/>
    </style:style>
    <style:style style:name="T4984" style:parent-style-name="DefaultParagraphFont" style:family="text">
      <style:text-properties fo:letter-spacing="0.0347in"/>
    </style:style>
    <style:style style:name="T4985" style:parent-style-name="DefaultParagraphFont" style:family="text">
      <style:text-properties fo:letter-spacing="0.0006in"/>
    </style:style>
    <style:style style:name="T4986" style:parent-style-name="DefaultParagraphFont" style:family="text">
      <style:text-properties fo:letter-spacing="0.0006in"/>
    </style:style>
    <style:style style:name="T4987" style:parent-style-name="DefaultParagraphFont" style:family="text">
      <style:text-properties fo:letter-spacing="0.0006in"/>
    </style:style>
    <style:style style:name="T4988" style:parent-style-name="DefaultParagraphFont" style:family="text">
      <style:text-properties fo:letter-spacing="0.0006in"/>
    </style:style>
    <style:style style:name="T4989" style:parent-style-name="DefaultParagraphFont" style:family="text">
      <style:text-properties fo:font-weight="bold" style:font-weight-asian="bold"/>
    </style:style>
    <style:style style:name="T4990" style:parent-style-name="DefaultParagraphFont" style:family="text">
      <style:text-properties fo:font-weight="bold" style:font-weight-asian="bold"/>
    </style:style>
    <style:style style:name="T4991" style:parent-style-name="DefaultParagraphFont" style:family="text">
      <style:text-properties fo:letter-spacing="0.0006in"/>
    </style:style>
    <style:style style:name="T4992" style:parent-style-name="DefaultParagraphFont" style:family="text">
      <style:text-properties fo:letter-spacing="0.0006in"/>
    </style:style>
    <style:style style:name="T4993" style:parent-style-name="DefaultParagraphFont" style:family="text">
      <style:text-properties fo:letter-spacing="-0.0006in"/>
    </style:style>
    <style:style style:name="T4994" style:parent-style-name="DefaultParagraphFont" style:family="text">
      <style:text-properties fo:letter-spacing="-0.0034in"/>
    </style:style>
    <style:style style:name="T4995" style:parent-style-name="DefaultParagraphFont" style:family="text">
      <style:text-properties fo:letter-spacing="-0.0006in"/>
    </style:style>
    <style:style style:name="T4996" style:parent-style-name="DefaultParagraphFont" style:family="text">
      <style:text-properties fo:letter-spacing="-0.0027in"/>
    </style:style>
    <style:style style:name="T4997" style:parent-style-name="DefaultParagraphFont" style:family="text">
      <style:text-properties fo:letter-spacing="-0.0006in"/>
    </style:style>
    <style:style style:name="T4998" style:parent-style-name="DefaultParagraphFont" style:family="text">
      <style:text-properties fo:letter-spacing="-0.0041in"/>
    </style:style>
    <style:style style:name="T4999" style:parent-style-name="DefaultParagraphFont" style:family="text">
      <style:text-properties fo:letter-spacing="-0.0006in"/>
    </style:style>
    <style:style style:name="T5000" style:parent-style-name="DefaultParagraphFont" style:family="text">
      <style:text-properties fo:letter-spacing="-0.0048in"/>
    </style:style>
    <style:style style:name="T5001" style:parent-style-name="DefaultParagraphFont" style:family="text">
      <style:text-properties fo:letter-spacing="-0.0006in"/>
    </style:style>
    <style:style style:name="T5002" style:parent-style-name="DefaultParagraphFont" style:family="text">
      <style:text-properties fo:letter-spacing="-0.0048in"/>
    </style:style>
    <style:style style:name="T5003" style:parent-style-name="DefaultParagraphFont" style:family="text">
      <style:text-properties fo:letter-spacing="-0.0006in"/>
    </style:style>
    <style:style style:name="T5004" style:parent-style-name="DefaultParagraphFont" style:family="text">
      <style:text-properties fo:letter-spacing="-0.0048in"/>
    </style:style>
    <style:style style:name="T5005" style:parent-style-name="DefaultParagraphFont" style:family="text">
      <style:text-properties fo:letter-spacing="-0.0048in"/>
    </style:style>
    <style:style style:name="T5006" style:parent-style-name="DefaultParagraphFont" style:family="text">
      <style:text-properties fo:letter-spacing="-0.0055in"/>
    </style:style>
    <style:style style:name="T5007" style:parent-style-name="DefaultParagraphFont" style:family="text">
      <style:text-properties fo:letter-spacing="-0.0048in"/>
    </style:style>
    <style:style style:name="T5008" style:parent-style-name="DefaultParagraphFont" style:family="text">
      <style:text-properties fo:letter-spacing="-0.0048in"/>
    </style:style>
    <style:style style:name="T5009" style:parent-style-name="DefaultParagraphFont" style:family="text">
      <style:text-properties fo:letter-spacing="-0.0048in"/>
    </style:style>
    <style:style style:name="T5010" style:parent-style-name="DefaultParagraphFont" style:family="text">
      <style:text-properties fo:letter-spacing="-0.0048in"/>
    </style:style>
    <style:style style:name="T5011" style:parent-style-name="DefaultParagraphFont" style:family="text">
      <style:text-properties fo:letter-spacing="-0.0055in"/>
    </style:style>
    <style:style style:name="T5012" style:parent-style-name="DefaultParagraphFont" style:family="text">
      <style:text-properties fo:letter-spacing="-0.0326in"/>
    </style:style>
    <style:style style:name="T5013" style:parent-style-name="DefaultParagraphFont" style:family="text">
      <style:text-properties fo:letter-spacing="-0.002in"/>
    </style:style>
    <style:style style:name="T5014" style:parent-style-name="DefaultParagraphFont" style:family="text">
      <style:text-properties fo:letter-spacing="-0.0069in"/>
    </style:style>
    <style:style style:name="T5015" style:parent-style-name="DefaultParagraphFont" style:family="text">
      <style:text-properties fo:letter-spacing="-0.002in"/>
    </style:style>
    <style:style style:name="T5016" style:parent-style-name="DefaultParagraphFont" style:family="text">
      <style:text-properties fo:letter-spacing="-0.0048in"/>
    </style:style>
    <style:style style:name="T5017" style:parent-style-name="DefaultParagraphFont" style:family="text">
      <style:text-properties fo:letter-spacing="-0.002in"/>
    </style:style>
    <style:style style:name="T5018" style:parent-style-name="DefaultParagraphFont" style:family="text">
      <style:text-properties fo:letter-spacing="-0.0048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48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62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55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62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69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69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55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62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27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62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48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48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48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48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55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326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62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34in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76in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55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55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62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55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55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55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55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62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2in"/>
    </style:style>
    <style:style style:name="T5075" style:parent-style-name="DefaultParagraphFont" style:family="text">
      <style:text-properties fo:letter-spacing="-0.0006in"/>
    </style:style>
    <style:style style:name="T5076" style:parent-style-name="DefaultParagraphFont" style:family="text">
      <style:text-properties fo:letter-spacing="-0.0062in"/>
    </style:style>
    <style:style style:name="T5077" style:parent-style-name="DefaultParagraphFont" style:family="text">
      <style:text-properties fo:letter-spacing="-0.0006in"/>
    </style:style>
    <style:style style:name="T5078" style:parent-style-name="DefaultParagraphFont" style:family="text">
      <style:text-properties fo:letter-spacing="-0.0055in"/>
    </style:style>
    <style:style style:name="T5079" style:parent-style-name="DefaultParagraphFont" style:family="text">
      <style:text-properties fo:letter-spacing="-0.0006in"/>
    </style:style>
    <style:style style:name="T5080" style:parent-style-name="DefaultParagraphFont" style:family="text">
      <style:text-properties fo:letter-spacing="-0.0062in"/>
    </style:style>
    <style:style style:name="T5081" style:parent-style-name="DefaultParagraphFont" style:family="text">
      <style:text-properties fo:letter-spacing="-0.0006in"/>
    </style:style>
    <style:style style:name="T5082" style:parent-style-name="DefaultParagraphFont" style:family="text">
      <style:text-properties fo:letter-spacing="-0.0326in"/>
    </style:style>
    <style:style style:name="T5083" style:parent-style-name="DefaultParagraphFont" style:family="text">
      <style:text-properties fo:letter-spacing="0.0263in"/>
    </style:style>
    <style:style style:name="T5084" style:parent-style-name="DefaultParagraphFont" style:family="text">
      <style:text-properties fo:letter-spacing="0.0263in"/>
    </style:style>
    <style:style style:name="T5085" style:parent-style-name="DefaultParagraphFont" style:family="text">
      <style:text-properties fo:letter-spacing="0.0284in"/>
    </style:style>
    <style:style style:name="T5086" style:parent-style-name="DefaultParagraphFont" style:family="text">
      <style:text-properties fo:font-weight="bold" style:font-weight-asian="bold"/>
    </style:style>
    <style:style style:name="T5087" style:parent-style-name="DefaultParagraphFont" style:family="text">
      <style:text-properties fo:font-weight="bold" style:font-weight-asian="bold" fo:letter-spacing="0.0263in"/>
    </style:style>
    <style:style style:name="T5088" style:parent-style-name="DefaultParagraphFont" style:family="text">
      <style:text-properties fo:font-weight="bold" style:font-weight-asian="bold"/>
    </style:style>
    <style:style style:name="T5089" style:parent-style-name="DefaultParagraphFont" style:family="text">
      <style:text-properties fo:font-weight="bold" style:font-weight-asian="bold" fo:letter-spacing="0.0263in"/>
    </style:style>
    <style:style style:name="T5090" style:parent-style-name="DefaultParagraphFont" style:family="text">
      <style:text-properties fo:font-weight="bold" style:font-weight-asian="bold"/>
    </style:style>
    <style:style style:name="T5091" style:parent-style-name="DefaultParagraphFont" style:family="text">
      <style:text-properties fo:font-weight="bold" style:font-weight-asian="bold" fo:letter-spacing="0.0256in"/>
    </style:style>
    <style:style style:name="T5092" style:parent-style-name="DefaultParagraphFont" style:family="text">
      <style:text-properties fo:font-weight="bold" style:font-weight-asian="bold"/>
    </style:style>
    <style:style style:name="T5093" style:parent-style-name="DefaultParagraphFont" style:family="text">
      <style:text-properties fo:font-weight="bold" style:font-weight-asian="bold" fo:letter-spacing="0.027in"/>
    </style:style>
    <style:style style:name="T5094" style:parent-style-name="DefaultParagraphFont" style:family="text">
      <style:text-properties fo:font-weight="bold" style:font-weight-asian="bold"/>
    </style:style>
    <style:style style:name="T5095" style:parent-style-name="DefaultParagraphFont" style:family="text">
      <style:text-properties fo:font-weight="bold" style:font-weight-asian="bold" fo:letter-spacing="0.025in"/>
    </style:style>
    <style:style style:name="T5096" style:parent-style-name="DefaultParagraphFont" style:family="text">
      <style:text-properties fo:font-weight="bold" style:font-weight-asian="bold"/>
    </style:style>
    <style:style style:name="T5097" style:parent-style-name="DefaultParagraphFont" style:family="text">
      <style:text-properties fo:font-weight="bold" style:font-weight-asian="bold" fo:letter-spacing="0.0256in"/>
    </style:style>
    <style:style style:name="T5098" style:parent-style-name="DefaultParagraphFont" style:family="text">
      <style:text-properties fo:font-weight="bold" style:font-weight-asian="bold"/>
    </style:style>
    <style:style style:name="T5099" style:parent-style-name="DefaultParagraphFont" style:family="text">
      <style:text-properties fo:font-weight="bold" style:font-weight-asian="bold" fo:letter-spacing="0.0312in"/>
    </style:style>
    <style:style style:name="T5100" style:parent-style-name="DefaultParagraphFont" style:family="text">
      <style:text-properties fo:font-weight="bold" style:font-weight-asian="bold"/>
    </style:style>
    <style:style style:name="T5101" style:parent-style-name="DefaultParagraphFont" style:family="text">
      <style:text-properties fo:font-weight="bold" style:font-weight-asian="bold" fo:letter-spacing="0.0256in"/>
    </style:style>
    <style:style style:name="T5102" style:parent-style-name="DefaultParagraphFont" style:family="text">
      <style:text-properties fo:font-weight="bold" style:font-weight-asian="bold"/>
    </style:style>
    <style:style style:name="P5103" style:parent-style-name="BodyText" style:family="paragraph">
      <style:paragraph-properties fo:text-align="justify" fo:margin-top="0.002in" fo:line-height="150%" fo:margin-left="0.0798in" fo:margin-right="0.0743in">
        <style:tab-stops/>
      </style:paragraph-properties>
    </style:style>
    <style:style style:name="T5104" style:parent-style-name="DefaultParagraphFont" style:family="text">
      <style:text-properties fo:font-weight="bold" style:font-weight-asian="bold" fo:font-style="normal" style:font-style-asian="normal" fo:letter-spacing="-0.0013in"/>
    </style:style>
    <style:style style:name="T5105" style:parent-style-name="DefaultParagraphFont" style:family="text">
      <style:text-properties fo:font-weight="bold" style:font-weight-asian="bold" fo:font-style="normal" style:font-style-asian="normal" fo:letter-spacing="-0.0062in"/>
    </style:style>
    <style:style style:name="T5106" style:parent-style-name="DefaultParagraphFont" style:family="text">
      <style:text-properties fo:font-style="normal" style:font-style-asian="normal" fo:letter-spacing="-0.0013in"/>
    </style:style>
    <style:style style:name="T5107" style:parent-style-name="DefaultParagraphFont" style:family="text">
      <style:text-properties fo:font-style="normal" style:font-style-asian="normal" fo:letter-spacing="-0.0076in"/>
    </style:style>
    <style:style style:name="T5108" style:parent-style-name="DefaultParagraphFont" style:family="text">
      <style:text-properties fo:font-style="normal" style:font-style-asian="normal" fo:letter-spacing="-0.0013in"/>
    </style:style>
    <style:style style:name="T5109" style:parent-style-name="DefaultParagraphFont" style:family="text">
      <style:text-properties fo:font-style="normal" style:font-style-asian="normal" fo:letter-spacing="0.0263in"/>
    </style:style>
    <style:style style:name="T5110" style:parent-style-name="DefaultParagraphFont" style:family="text">
      <style:text-properties fo:font-style="normal" style:font-style-asian="normal" fo:letter-spacing="-0.0013in"/>
    </style:style>
    <style:style style:name="T5111" style:parent-style-name="DefaultParagraphFont" style:family="text">
      <style:text-properties fo:font-style="normal" style:font-style-asian="normal" fo:letter-spacing="-0.0069in"/>
    </style:style>
    <style:style style:name="T5112" style:parent-style-name="DefaultParagraphFont" style:family="text">
      <style:text-properties fo:font-style="normal" style:font-style-asian="normal" fo:letter-spacing="-0.0013in"/>
    </style:style>
    <style:style style:name="T5113" style:parent-style-name="DefaultParagraphFont" style:family="text">
      <style:text-properties fo:font-style="normal" style:font-style-asian="normal" fo:letter-spacing="-0.0069in"/>
    </style:style>
    <style:style style:name="T5114" style:parent-style-name="DefaultParagraphFont" style:family="text">
      <style:text-properties fo:font-style="normal" style:font-style-asian="normal" fo:letter-spacing="-0.0013in"/>
    </style:style>
    <style:style style:name="T5115" style:parent-style-name="DefaultParagraphFont" style:family="text">
      <style:text-properties fo:font-style="normal" style:font-style-asian="normal" fo:letter-spacing="-0.0076in"/>
    </style:style>
    <style:style style:name="T5116" style:parent-style-name="DefaultParagraphFont" style:family="text">
      <style:text-properties fo:font-style="normal" style:font-style-asian="normal" fo:letter-spacing="-0.0013in"/>
    </style:style>
    <style:style style:name="T5117" style:parent-style-name="DefaultParagraphFont" style:family="text">
      <style:text-properties fo:font-style="normal" style:font-style-asian="normal" fo:letter-spacing="-0.0048in"/>
    </style:style>
    <style:style style:name="T5118" style:parent-style-name="DefaultParagraphFont" style:family="text">
      <style:text-properties fo:font-style="normal" style:font-style-asian="normal" fo:letter-spacing="-0.0013in"/>
    </style:style>
    <style:style style:name="T5119" style:parent-style-name="DefaultParagraphFont" style:family="text">
      <style:text-properties fo:font-style="normal" style:font-style-asian="normal" fo:letter-spacing="-0.0062in"/>
    </style:style>
    <style:style style:name="T5120" style:parent-style-name="DefaultParagraphFont" style:family="text">
      <style:text-properties fo:font-style="normal" style:font-style-asian="normal" fo:letter-spacing="-0.0013in"/>
    </style:style>
    <style:style style:name="T5121" style:parent-style-name="DefaultParagraphFont" style:family="text">
      <style:text-properties fo:font-style="normal" style:font-style-asian="normal" fo:letter-spacing="-0.0069in"/>
    </style:style>
    <style:style style:name="T5122" style:parent-style-name="DefaultParagraphFont" style:family="text">
      <style:text-properties fo:font-style="normal" style:font-style-asian="normal" fo:letter-spacing="-0.0006in"/>
    </style:style>
    <style:style style:name="T5123" style:parent-style-name="DefaultParagraphFont" style:family="text">
      <style:text-properties fo:font-style="normal" style:font-style-asian="normal" fo:letter-spacing="-0.0069in"/>
    </style:style>
    <style:style style:name="T5124" style:parent-style-name="DefaultParagraphFont" style:family="text">
      <style:text-properties fo:font-style="normal" style:font-style-asian="normal" fo:letter-spacing="-0.0006in"/>
    </style:style>
    <style:style style:name="T5125" style:parent-style-name="DefaultParagraphFont" style:family="text">
      <style:text-properties fo:font-style="normal" style:font-style-asian="normal" fo:letter-spacing="-0.0069in"/>
    </style:style>
    <style:style style:name="T5126" style:parent-style-name="DefaultParagraphFont" style:family="text">
      <style:text-properties fo:font-style="normal" style:font-style-asian="normal" fo:letter-spacing="-0.0006in"/>
    </style:style>
    <style:style style:name="T5127" style:parent-style-name="DefaultParagraphFont" style:family="text">
      <style:text-properties fo:font-style="normal" style:font-style-asian="normal" fo:letter-spacing="-0.0326in"/>
    </style:style>
    <style:style style:name="T5128" style:parent-style-name="DefaultParagraphFont" style:family="text">
      <style:text-properties fo:font-style="normal" style:font-style-asian="normal" fo:letter-spacing="-0.0027in"/>
    </style:style>
    <style:style style:name="T5129" style:parent-style-name="DefaultParagraphFont" style:family="text">
      <style:text-properties fo:font-style="normal" style:font-style-asian="normal" fo:letter-spacing="-0.002in"/>
    </style:style>
    <style:style style:name="T5130" style:parent-style-name="DefaultParagraphFont" style:family="text">
      <style:text-properties fo:font-style="normal" style:font-style-asian="normal" fo:letter-spacing="-0.0326in"/>
    </style:style>
    <style:style style:name="T5131" style:parent-style-name="DefaultParagraphFont" style:family="text">
      <style:text-properties fo:font-style="normal" style:font-style-asian="normal"/>
    </style:style>
    <style:style style:name="T5132" style:parent-style-name="DefaultParagraphFont" style:family="text">
      <style:text-properties fo:font-weight="bold" style:font-weight-asian="bold" fo:font-style="normal" style:font-style-asian="normal"/>
    </style:style>
    <style:style style:name="T5133" style:parent-style-name="DefaultParagraphFont" style:family="text">
      <style:text-properties fo:letter-spacing="0.0006in"/>
    </style:style>
    <style:style style:name="T5134" style:parent-style-name="DefaultParagraphFont" style:family="text">
      <style:text-properties fo:letter-spacing="0.0006in"/>
    </style:style>
    <style:style style:name="T5135" style:parent-style-name="DefaultParagraphFont" style:family="text">
      <style:text-properties fo:letter-spacing="0.0006in"/>
    </style:style>
    <style:style style:name="T5136" style:parent-style-name="DefaultParagraphFont" style:family="text">
      <style:text-properties fo:letter-spacing="0.0006in"/>
    </style:style>
    <style:style style:name="T5137" style:parent-style-name="DefaultParagraphFont" style:family="text">
      <style:text-properties fo:letter-spacing="0.0006in"/>
    </style:style>
    <style:style style:name="T5138" style:parent-style-name="DefaultParagraphFont" style:family="text">
      <style:text-properties fo:letter-spacing="0.0006in"/>
    </style:style>
    <style:style style:name="T5139" style:parent-style-name="DefaultParagraphFont" style:family="text">
      <style:text-properties fo:letter-spacing="0.0006in"/>
    </style:style>
    <style:style style:name="T5140" style:parent-style-name="DefaultParagraphFont" style:family="text">
      <style:text-properties fo:letter-spacing="0.0006in"/>
    </style:style>
    <style:style style:name="T5141" style:parent-style-name="DefaultParagraphFont" style:family="text">
      <style:text-properties fo:letter-spacing="0.0006in"/>
    </style:style>
    <style:style style:name="T5142" style:parent-style-name="DefaultParagraphFont" style:family="text">
      <style:text-properties fo:letter-spacing="0.0006in"/>
    </style:style>
    <style:style style:name="T5143" style:parent-style-name="DefaultParagraphFont" style:family="text">
      <style:text-properties fo:letter-spacing="0.0006in"/>
    </style:style>
    <style:style style:name="T5144" style:parent-style-name="DefaultParagraphFont" style:family="text">
      <style:text-properties fo:letter-spacing="0.0006in"/>
    </style:style>
    <style:style style:name="T5145" style:parent-style-name="DefaultParagraphFont" style:family="text">
      <style:text-properties fo:letter-spacing="0.0006in"/>
    </style:style>
    <style:style style:name="T5146" style:parent-style-name="DefaultParagraphFont" style:family="text">
      <style:text-properties fo:letter-spacing="0.0006in"/>
    </style:style>
    <style:style style:name="T5147" style:parent-style-name="DefaultParagraphFont" style:family="text">
      <style:text-properties fo:letter-spacing="-0.0076in"/>
    </style:style>
    <style:style style:name="T5148" style:parent-style-name="DefaultParagraphFont" style:family="text">
      <style:text-properties fo:letter-spacing="-0.0062in"/>
    </style:style>
    <style:style style:name="T5149" style:parent-style-name="DefaultParagraphFont" style:family="text">
      <style:text-properties fo:letter-spacing="-0.0076in"/>
    </style:style>
    <style:style style:name="T5150" style:parent-style-name="DefaultParagraphFont" style:family="text">
      <style:text-properties fo:letter-spacing="-0.0055in"/>
    </style:style>
    <style:style style:name="T5151" style:parent-style-name="DefaultParagraphFont" style:family="text">
      <style:text-properties fo:letter-spacing="-0.0055in"/>
    </style:style>
    <style:style style:name="T5152" style:parent-style-name="DefaultParagraphFont" style:family="text">
      <style:text-properties fo:letter-spacing="-0.0055in"/>
    </style:style>
    <style:style style:name="T5153" style:parent-style-name="DefaultParagraphFont" style:family="text">
      <style:text-properties fo:letter-spacing="-0.0076in"/>
    </style:style>
    <style:style style:name="T5154" style:parent-style-name="DefaultParagraphFont" style:family="text">
      <style:text-properties fo:letter-spacing="-0.0069in"/>
    </style:style>
    <style:style style:name="T5155" style:parent-style-name="DefaultParagraphFont" style:family="text">
      <style:text-properties fo:letter-spacing="-0.0333in"/>
    </style:style>
    <style:style style:name="T5156" style:parent-style-name="DefaultParagraphFont" style:family="text">
      <style:text-properties fo:letter-spacing="0.0006in"/>
    </style:style>
    <style:style style:name="T5157" style:parent-style-name="DefaultParagraphFont" style:family="text">
      <style:text-properties fo:letter-spacing="0.0006in"/>
    </style:style>
    <style:style style:name="T5158" style:parent-style-name="DefaultParagraphFont" style:family="text">
      <style:text-properties fo:letter-spacing="0.0006in"/>
    </style:style>
    <style:style style:name="T5159" style:parent-style-name="DefaultParagraphFont" style:family="text">
      <style:text-properties style:font-name="Times New Roman" fo:font-style="normal" style:font-style-asian="normal" fo:letter-spacing="0.0041in"/>
    </style:style>
    <style:style style:name="T5160" style:parent-style-name="DefaultParagraphFont" style:family="text">
      <style:text-properties fo:letter-spacing="-0.0006in"/>
    </style:style>
    <style:style style:name="T5161" style:parent-style-name="DefaultParagraphFont" style:family="text">
      <style:text-properties fo:letter-spacing="-0.002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style:font-name="Times New Roman" fo:font-style="normal" style:font-style-asian="normal" fo:letter-spacing="0.0048in"/>
    </style:style>
    <style:style style:name="T5164" style:parent-style-name="DefaultParagraphFont" style:family="text">
      <style:text-properties fo:letter-spacing="-0.0006in"/>
    </style:style>
    <style:style style:name="T5165" style:parent-style-name="DefaultParagraphFont" style:family="text">
      <style:text-properties style:font-name="Times New Roman" fo:font-style="normal" style:font-style-asian="normal" fo:letter-spacing="0.0055in"/>
    </style:style>
    <style:style style:name="T5166" style:parent-style-name="DefaultParagraphFont" style:family="text">
      <style:text-properties fo:letter-spacing="-0.0006in"/>
    </style:style>
    <style:style style:name="T5167" style:parent-style-name="DefaultParagraphFont" style:family="text">
      <style:text-properties fo:letter-spacing="-0.0027in"/>
    </style:style>
    <style:style style:name="T5168" style:parent-style-name="DefaultParagraphFont" style:family="text">
      <style:text-properties fo:letter-spacing="0.0006in"/>
    </style:style>
    <style:style style:name="T5169" style:parent-style-name="DefaultParagraphFont" style:family="text">
      <style:text-properties fo:letter-spacing="-0.0006in"/>
    </style:style>
    <style:style style:name="T5170" style:parent-style-name="DefaultParagraphFont" style:family="text">
      <style:text-properties style:font-name="Times New Roman" fo:font-style="normal" style:font-style-asian="normal" fo:letter-spacing="0.0048in"/>
    </style:style>
    <style:style style:name="T5171" style:parent-style-name="DefaultParagraphFont" style:family="text">
      <style:text-properties fo:letter-spacing="-0.002in"/>
    </style:style>
    <style:style style:name="T5172" style:parent-style-name="DefaultParagraphFont" style:family="text">
      <style:text-properties fo:letter-spacing="-0.0006in"/>
    </style:style>
    <style:style style:name="T5173" style:parent-style-name="DefaultParagraphFont" style:family="text">
      <style:text-properties fo:letter-spacing="-0.002in"/>
    </style:style>
    <style:style style:name="T5174" style:parent-style-name="DefaultParagraphFont" style:family="text">
      <style:text-properties fo:letter-spacing="0.0006in"/>
    </style:style>
    <style:style style:name="T5175" style:parent-style-name="DefaultParagraphFont" style:family="text">
      <style:text-properties fo:letter-spacing="-0.0006in"/>
    </style:style>
    <style:style style:name="T5176" style:parent-style-name="DefaultParagraphFont" style:family="text">
      <style:text-properties style:font-name="Times New Roman" fo:font-style="normal" style:font-style-asian="normal" fo:letter-spacing="0.0041in"/>
    </style:style>
    <style:style style:name="T5177" style:parent-style-name="DefaultParagraphFont" style:family="text">
      <style:text-properties style:font-name="Times New Roman" fo:font-style="normal" style:font-style-asian="normal" fo:letter-spacing="0.0048in"/>
    </style:style>
    <style:style style:name="T5178" style:parent-style-name="DefaultParagraphFont" style:family="text">
      <style:text-properties fo:letter-spacing="-0.0006in"/>
    </style:style>
    <style:style style:name="T5179" style:parent-style-name="DefaultParagraphFont" style:family="text">
      <style:text-properties style:font-name="Times New Roman" fo:font-style="normal" style:font-style-asian="normal" fo:letter-spacing="0.0055in"/>
    </style:style>
    <style:style style:name="T5180" style:parent-style-name="DefaultParagraphFont" style:family="text">
      <style:text-properties fo:letter-spacing="-0.0006in"/>
    </style:style>
    <style:style style:name="T5181" style:parent-style-name="DefaultParagraphFont" style:family="text">
      <style:text-properties fo:letter-spacing="-0.002in"/>
    </style:style>
    <style:style style:name="T5182" style:parent-style-name="DefaultParagraphFont" style:family="text">
      <style:text-properties style:text-scale="221%"/>
    </style:style>
    <style:style style:name="T5183" style:parent-style-name="DefaultParagraphFont" style:family="text">
      <style:text-properties fo:letter-spacing="-0.0006in"/>
    </style:style>
    <style:style style:name="T5184" style:parent-style-name="DefaultParagraphFont" style:family="text">
      <style:text-properties style:font-name="Times New Roman" fo:font-style="normal" style:font-style-asian="normal" fo:letter-spacing="0.0041in"/>
    </style:style>
    <style:style style:name="T5185" style:parent-style-name="DefaultParagraphFont" style:family="text">
      <style:text-properties fo:letter-spacing="-0.0006in"/>
    </style:style>
    <style:style style:name="T5186" style:parent-style-name="DefaultParagraphFont" style:family="text">
      <style:text-properties style:font-name="Times New Roman" fo:font-style="normal" style:font-style-asian="normal" fo:letter-spacing="0.0048in"/>
    </style:style>
    <style:style style:name="T5187" style:parent-style-name="DefaultParagraphFont" style:family="text">
      <style:text-properties fo:letter-spacing="0.0006in"/>
    </style:style>
    <style:style style:name="T5188" style:parent-style-name="DefaultParagraphFont" style:family="text">
      <style:text-properties fo:letter-spacing="-0.002in"/>
    </style:style>
    <style:style style:name="T5189" style:parent-style-name="DefaultParagraphFont" style:family="text">
      <style:text-properties style:font-name="Times New Roman" fo:font-style="normal" style:font-style-asian="normal" fo:letter-spacing="0.0048in"/>
    </style:style>
    <style:style style:name="T5190" style:parent-style-name="DefaultParagraphFont" style:family="text">
      <style:text-properties fo:letter-spacing="-0.0006in"/>
    </style:style>
    <style:style style:name="T5191" style:parent-style-name="DefaultParagraphFont" style:family="text">
      <style:text-properties fo:letter-spacing="-0.0006in"/>
    </style:style>
    <style:style style:name="T5192" style:parent-style-name="DefaultParagraphFont" style:family="text">
      <style:text-properties fo:letter-spacing="-0.002in"/>
    </style:style>
    <style:style style:name="T5193" style:parent-style-name="DefaultParagraphFont" style:family="text">
      <style:text-properties fo:letter-spacing="-0.0027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06in"/>
    </style:style>
    <style:style style:name="T5196" style:parent-style-name="DefaultParagraphFont" style:family="text">
      <style:text-properties style:font-name="Times New Roman" fo:font-style="normal" style:font-style-asian="normal" fo:letter-spacing="0.0048in"/>
    </style:style>
    <style:style style:name="T5197" style:parent-style-name="DefaultParagraphFont" style:family="text">
      <style:text-properties fo:letter-spacing="-0.0006in"/>
    </style:style>
    <style:style style:name="T5198" style:parent-style-name="DefaultParagraphFont" style:family="text">
      <style:text-properties style:font-name="Times New Roman" fo:font-style="normal" style:font-style-asian="normal" fo:letter-spacing="0.0048in"/>
    </style:style>
    <style:style style:name="T5199" style:parent-style-name="DefaultParagraphFont" style:family="text">
      <style:text-properties fo:letter-spacing="-0.0006in"/>
    </style:style>
    <style:style style:name="T5200" style:parent-style-name="DefaultParagraphFont" style:family="text">
      <style:text-properties fo:letter-spacing="-0.0006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0.0013in"/>
    </style:style>
    <style:style style:name="T5203" style:parent-style-name="DefaultParagraphFont" style:family="text">
      <style:text-properties fo:letter-spacing="-0.0041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06in"/>
    </style:style>
    <style:style style:name="T5206" style:parent-style-name="DefaultParagraphFont" style:family="text">
      <style:text-properties style:font-name="Times New Roman" fo:font-style="normal" style:font-style-asian="normal" fo:letter-spacing="0.0048in"/>
    </style:style>
    <style:style style:name="T5207" style:parent-style-name="DefaultParagraphFont" style:family="text">
      <style:text-properties fo:letter-spacing="-0.0006in"/>
    </style:style>
    <style:style style:name="T5208" style:parent-style-name="DefaultParagraphFont" style:family="text">
      <style:text-properties style:font-name="Times New Roman" fo:font-style="normal" style:font-style-asian="normal" fo:letter-spacing="0.0041in"/>
    </style:style>
    <style:style style:name="T5209" style:parent-style-name="DefaultParagraphFont" style:family="text">
      <style:text-properties fo:letter-spacing="-0.0006in"/>
    </style:style>
    <style:style style:name="T5210" style:parent-style-name="DefaultParagraphFont" style:family="text">
      <style:text-properties style:font-name="Times New Roman" fo:font-style="normal" style:font-style-asian="normal" fo:letter-spacing="0.0062in"/>
    </style:style>
    <style:style style:name="T5211" style:parent-style-name="DefaultParagraphFont" style:family="text">
      <style:text-properties fo:letter-spacing="-0.0027in"/>
    </style:style>
    <style:style style:name="T5212" style:parent-style-name="DefaultParagraphFont" style:family="text">
      <style:text-properties fo:letter-spacing="0.0013in"/>
    </style:style>
    <style:style style:name="T5213" style:parent-style-name="DefaultParagraphFont" style:family="text">
      <style:text-properties fo:letter-spacing="-0.002in"/>
    </style:style>
    <style:style style:name="T5214" style:parent-style-name="DefaultParagraphFont" style:family="text">
      <style:text-properties style:font-name="Times New Roman" fo:font-style="normal" style:font-style-asian="normal" fo:letter-spacing="0.0048in"/>
    </style:style>
    <style:style style:name="T5215" style:parent-style-name="DefaultParagraphFont" style:family="text">
      <style:text-properties fo:letter-spacing="-0.0006in"/>
    </style:style>
    <style:style style:name="T5216" style:parent-style-name="DefaultParagraphFont" style:family="text">
      <style:text-properties style:font-name="Times New Roman" fo:font-style="normal" style:font-style-asian="normal" fo:letter-spacing="0.0062in"/>
    </style:style>
    <style:style style:name="T5217" style:parent-style-name="DefaultParagraphFont" style:family="text">
      <style:text-properties fo:letter-spacing="-0.0006in"/>
    </style:style>
    <style:style style:name="T5218" style:parent-style-name="DefaultParagraphFont" style:family="text">
      <style:text-properties style:font-name="Times New Roman" fo:font-style="normal" style:font-style-asian="normal"/>
    </style:style>
    <style:style style:name="T5219" style:parent-style-name="DefaultParagraphFont" style:family="text">
      <style:text-properties fo:letter-spacing="0.0006in"/>
    </style:style>
    <style:style style:name="T5220" style:parent-style-name="DefaultParagraphFont" style:family="text">
      <style:text-properties fo:letter-spacing="0.0006in"/>
    </style:style>
    <style:style style:name="T5221" style:parent-style-name="DefaultParagraphFont" style:family="text">
      <style:text-properties fo:letter-spacing="0.0006in"/>
    </style:style>
    <style:style style:name="T5222" style:parent-style-name="DefaultParagraphFont" style:family="text">
      <style:text-properties fo:letter-spacing="0.0006in"/>
    </style:style>
    <style:style style:name="T5223" style:parent-style-name="DefaultParagraphFont" style:family="text">
      <style:text-properties fo:letter-spacing="0.0006in"/>
    </style:style>
    <style:style style:name="T5224" style:parent-style-name="DefaultParagraphFont" style:family="text">
      <style:text-properties fo:letter-spacing="0.0006in"/>
    </style:style>
    <style:style style:name="T5225" style:parent-style-name="DefaultParagraphFont" style:family="text">
      <style:text-properties fo:letter-spacing="0.0006in"/>
    </style:style>
    <style:style style:name="T5226" style:parent-style-name="DefaultParagraphFont" style:family="text">
      <style:text-properties fo:letter-spacing="0.0006in"/>
    </style:style>
    <style:style style:name="T5227" style:parent-style-name="DefaultParagraphFont" style:family="text">
      <style:text-properties fo:letter-spacing="0.0006in"/>
    </style:style>
    <style:style style:name="T5228" style:parent-style-name="DefaultParagraphFont" style:family="text">
      <style:text-properties fo:letter-spacing="0.0006in"/>
    </style:style>
    <style:style style:name="T5229" style:parent-style-name="DefaultParagraphFont" style:family="text">
      <style:text-properties fo:letter-spacing="0.0006in"/>
    </style:style>
    <style:style style:name="T5230" style:parent-style-name="DefaultParagraphFont" style:family="text">
      <style:text-properties fo:letter-spacing="0.0006in"/>
    </style:style>
    <style:style style:name="T5231" style:parent-style-name="DefaultParagraphFont" style:family="text">
      <style:text-properties fo:letter-spacing="0.0006in"/>
    </style:style>
    <style:style style:name="T5232" style:parent-style-name="DefaultParagraphFont" style:family="text">
      <style:text-properties fo:letter-spacing="0.0006in"/>
    </style:style>
    <style:style style:name="T5233" style:parent-style-name="DefaultParagraphFont" style:family="text">
      <style:text-properties fo:letter-spacing="0.0006in"/>
    </style:style>
    <style:style style:name="T5234" style:parent-style-name="DefaultParagraphFont" style:family="text">
      <style:text-properties fo:letter-spacing="0.0006in"/>
    </style:style>
    <style:style style:name="T5235" style:parent-style-name="DefaultParagraphFont" style:family="text">
      <style:text-properties fo:letter-spacing="0.0006in"/>
    </style:style>
    <style:style style:name="T5236" style:parent-style-name="DefaultParagraphFont" style:family="text">
      <style:text-properties fo:letter-spacing="0.0006in"/>
    </style:style>
    <style:style style:name="T5237" style:parent-style-name="DefaultParagraphFont" style:family="text">
      <style:text-properties fo:letter-spacing="0.0006in"/>
    </style:style>
    <style:style style:name="T5238" style:parent-style-name="DefaultParagraphFont" style:family="text">
      <style:text-properties fo:letter-spacing="0.0006in"/>
    </style:style>
    <style:style style:name="T5239" style:parent-style-name="DefaultParagraphFont" style:family="text">
      <style:text-properties fo:letter-spacing="0.0006in"/>
    </style:style>
    <style:style style:name="T5240" style:parent-style-name="DefaultParagraphFont" style:family="text">
      <style:text-properties fo:letter-spacing="0.0006in"/>
    </style:style>
    <style:style style:name="T5241" style:parent-style-name="DefaultParagraphFont" style:family="text">
      <style:text-properties fo:letter-spacing="0.0006in"/>
    </style:style>
    <style:style style:name="T5242" style:parent-style-name="DefaultParagraphFont" style:family="text">
      <style:text-properties fo:letter-spacing="0.0006in"/>
    </style:style>
    <style:style style:name="T5243" style:parent-style-name="DefaultParagraphFont" style:family="text">
      <style:text-properties fo:letter-spacing="0.0006in"/>
    </style:style>
    <style:style style:name="T5244" style:parent-style-name="DefaultParagraphFont" style:family="text">
      <style:text-properties fo:letter-spacing="0.0006in"/>
    </style:style>
    <style:style style:name="T5245" style:parent-style-name="DefaultParagraphFont" style:family="text">
      <style:text-properties fo:letter-spacing="0.0006in"/>
    </style:style>
    <style:style style:name="T5246" style:parent-style-name="DefaultParagraphFont" style:family="text">
      <style:text-properties fo:letter-spacing="-0.0326in"/>
    </style:style>
    <style:style style:name="T5247" style:parent-style-name="DefaultParagraphFont" style:family="text">
      <style:text-properties fo:letter-spacing="0.0006in"/>
    </style:style>
    <style:style style:name="T5248" style:parent-style-name="DefaultParagraphFont" style:family="text">
      <style:text-properties fo:letter-spacing="0.0006in"/>
    </style:style>
    <style:style style:name="T5249" style:parent-style-name="DefaultParagraphFont" style:family="text">
      <style:text-properties fo:letter-spacing="0.0006in"/>
    </style:style>
    <style:style style:name="T5250" style:parent-style-name="DefaultParagraphFont" style:family="text">
      <style:text-properties fo:letter-spacing="0.0006in"/>
    </style:style>
    <style:style style:name="T5251" style:parent-style-name="DefaultParagraphFont" style:family="text">
      <style:text-properties fo:letter-spacing="0.0006in"/>
    </style:style>
    <style:style style:name="T5252" style:parent-style-name="DefaultParagraphFont" style:family="text">
      <style:text-properties fo:letter-spacing="0.0006in"/>
    </style:style>
    <style:style style:name="T5253" style:parent-style-name="DefaultParagraphFont" style:family="text">
      <style:text-properties fo:letter-spacing="0.0006in"/>
    </style:style>
    <style:style style:name="T5254" style:parent-style-name="DefaultParagraphFont" style:family="text">
      <style:text-properties fo:letter-spacing="0.0006in"/>
    </style:style>
    <style:style style:name="T5255" style:parent-style-name="DefaultParagraphFont" style:family="text">
      <style:text-properties fo:letter-spacing="0.0006in"/>
    </style:style>
    <style:style style:name="T5256" style:parent-style-name="DefaultParagraphFont" style:family="text">
      <style:text-properties fo:letter-spacing="0.0006in"/>
    </style:style>
    <style:style style:name="T5257" style:parent-style-name="DefaultParagraphFont" style:family="text">
      <style:text-properties fo:letter-spacing="0.0006in"/>
    </style:style>
    <style:style style:name="T5258" style:parent-style-name="DefaultParagraphFont" style:family="text">
      <style:text-properties fo:letter-spacing="0.0006in"/>
    </style:style>
    <style:style style:name="T5259" style:parent-style-name="DefaultParagraphFont" style:family="text">
      <style:text-properties fo:letter-spacing="0.0006in"/>
    </style:style>
    <style:style style:name="T5260" style:parent-style-name="DefaultParagraphFont" style:family="text">
      <style:text-properties fo:letter-spacing="0.0006in"/>
    </style:style>
    <style:style style:name="T5261" style:parent-style-name="DefaultParagraphFont" style:family="text">
      <style:text-properties fo:letter-spacing="0.0006in"/>
    </style:style>
    <style:style style:name="T5262" style:parent-style-name="DefaultParagraphFont" style:family="text">
      <style:text-properties fo:letter-spacing="0.0006in"/>
    </style:style>
    <style:style style:name="T5263" style:parent-style-name="DefaultParagraphFont" style:family="text">
      <style:text-properties fo:letter-spacing="0.0006in"/>
    </style:style>
    <style:style style:name="T5264" style:parent-style-name="DefaultParagraphFont" style:family="text">
      <style:text-properties fo:letter-spacing="0.0006in"/>
    </style:style>
    <style:style style:name="T5265" style:parent-style-name="DefaultParagraphFont" style:family="text">
      <style:text-properties fo:letter-spacing="0.0006in"/>
    </style:style>
    <style:style style:name="T5266" style:parent-style-name="DefaultParagraphFont" style:family="text">
      <style:text-properties fo:letter-spacing="0.0006in"/>
    </style:style>
    <style:style style:name="T5267" style:parent-style-name="DefaultParagraphFont" style:family="text">
      <style:text-properties fo:letter-spacing="-0.0326in"/>
    </style:style>
    <style:style style:name="T5268" style:parent-style-name="DefaultParagraphFont" style:family="text">
      <style:text-properties fo:letter-spacing="0.0006in"/>
    </style:style>
    <style:style style:name="T5269" style:parent-style-name="DefaultParagraphFont" style:family="text">
      <style:text-properties fo:letter-spacing="0.0006in"/>
    </style:style>
    <style:style style:name="T5270" style:parent-style-name="DefaultParagraphFont" style:family="text">
      <style:text-properties fo:letter-spacing="0.0006in"/>
    </style:style>
    <style:style style:name="T5271" style:parent-style-name="DefaultParagraphFont" style:family="text">
      <style:text-properties fo:letter-spacing="0.0006in"/>
    </style:style>
    <style:style style:name="T5272" style:parent-style-name="DefaultParagraphFont" style:family="text">
      <style:text-properties fo:letter-spacing="0.0006in"/>
    </style:style>
    <style:style style:name="T5273" style:parent-style-name="DefaultParagraphFont" style:family="text">
      <style:text-properties fo:letter-spacing="0.0006in"/>
    </style:style>
    <style:style style:name="T5274" style:parent-style-name="DefaultParagraphFont" style:family="text">
      <style:text-properties fo:letter-spacing="0.0006in"/>
    </style:style>
    <style:style style:name="T5275" style:parent-style-name="DefaultParagraphFont" style:family="text">
      <style:text-properties fo:letter-spacing="0.0006in"/>
    </style:style>
    <style:style style:name="T5276" style:parent-style-name="DefaultParagraphFont" style:family="text">
      <style:text-properties fo:letter-spacing="0.0006in"/>
    </style:style>
    <style:style style:name="T5277" style:parent-style-name="DefaultParagraphFont" style:family="text">
      <style:text-properties fo:letter-spacing="0.0006in"/>
    </style:style>
    <style:style style:name="T5278" style:parent-style-name="DefaultParagraphFont" style:family="text">
      <style:text-properties fo:letter-spacing="0.0006in"/>
    </style:style>
    <style:style style:name="T5279" style:parent-style-name="DefaultParagraphFont" style:family="text">
      <style:text-properties fo:letter-spacing="0.0006in"/>
    </style:style>
    <style:style style:name="T5280" style:parent-style-name="DefaultParagraphFont" style:family="text">
      <style:text-properties fo:letter-spacing="0.0006in"/>
    </style:style>
    <style:style style:name="T5281" style:parent-style-name="DefaultParagraphFont" style:family="text">
      <style:text-properties fo:letter-spacing="0.0006in"/>
    </style:style>
    <style:style style:name="T5282" style:parent-style-name="DefaultParagraphFont" style:family="text">
      <style:text-properties fo:letter-spacing="0.0006in"/>
    </style:style>
    <style:style style:name="T5283" style:parent-style-name="DefaultParagraphFont" style:family="text">
      <style:text-properties fo:letter-spacing="0.0006in"/>
    </style:style>
    <style:style style:name="T5284" style:parent-style-name="DefaultParagraphFont" style:family="text">
      <style:text-properties fo:letter-spacing="0.0006in"/>
    </style:style>
    <style:style style:name="T5285" style:parent-style-name="DefaultParagraphFont" style:family="text">
      <style:text-properties fo:letter-spacing="0.0006in"/>
    </style:style>
    <style:style style:name="T5286" style:parent-style-name="DefaultParagraphFont" style:family="text">
      <style:text-properties fo:letter-spacing="0.0006in"/>
    </style:style>
    <style:style style:name="T5287" style:parent-style-name="DefaultParagraphFont" style:family="text">
      <style:text-properties fo:letter-spacing="-0.0326in"/>
    </style:style>
    <style:style style:name="T5288" style:parent-style-name="DefaultParagraphFont" style:family="text">
      <style:text-properties fo:letter-spacing="0.0006in"/>
    </style:style>
    <style:style style:name="T5289" style:parent-style-name="DefaultParagraphFont" style:family="text">
      <style:text-properties fo:letter-spacing="0.0006in"/>
    </style:style>
    <style:style style:name="T5290" style:parent-style-name="DefaultParagraphFont" style:family="text">
      <style:text-properties fo:letter-spacing="0.0006in"/>
    </style:style>
    <style:style style:name="T5291" style:parent-style-name="DefaultParagraphFont" style:family="text">
      <style:text-properties fo:letter-spacing="0.0006in"/>
    </style:style>
    <style:style style:name="T5292" style:parent-style-name="DefaultParagraphFont" style:family="text">
      <style:text-properties fo:letter-spacing="0.0006in"/>
    </style:style>
    <style:style style:name="T5293" style:parent-style-name="DefaultParagraphFont" style:family="text">
      <style:text-properties fo:letter-spacing="0.0006in"/>
    </style:style>
    <style:style style:name="T5294" style:parent-style-name="DefaultParagraphFont" style:family="text">
      <style:text-properties fo:letter-spacing="0.0006in"/>
    </style:style>
    <style:style style:name="T5295" style:parent-style-name="DefaultParagraphFont" style:family="text">
      <style:text-properties fo:letter-spacing="0.0006in"/>
    </style:style>
    <style:style style:name="T5296" style:parent-style-name="DefaultParagraphFont" style:family="text">
      <style:text-properties fo:letter-spacing="0.0006in"/>
    </style:style>
    <style:style style:name="T5297" style:parent-style-name="DefaultParagraphFont" style:family="text">
      <style:text-properties fo:letter-spacing="0.0006in"/>
    </style:style>
    <style:style style:name="T5298" style:parent-style-name="DefaultParagraphFont" style:family="text">
      <style:text-properties fo:letter-spacing="0.0006in"/>
    </style:style>
    <style:style style:name="T5299" style:parent-style-name="DefaultParagraphFont" style:family="text">
      <style:text-properties fo:letter-spacing="0.0006in"/>
    </style:style>
    <style:style style:name="T5300" style:parent-style-name="DefaultParagraphFont" style:family="text">
      <style:text-properties fo:letter-spacing="0.0006in"/>
    </style:style>
    <style:style style:name="T5301" style:parent-style-name="DefaultParagraphFont" style:family="text">
      <style:text-properties fo:letter-spacing="0.0006in"/>
    </style:style>
    <style:style style:name="T5302" style:parent-style-name="DefaultParagraphFont" style:family="text">
      <style:text-properties fo:letter-spacing="0.0006in"/>
    </style:style>
    <style:style style:name="T5303" style:parent-style-name="DefaultParagraphFont" style:family="text">
      <style:text-properties fo:letter-spacing="0.0006in"/>
    </style:style>
    <style:style style:name="T5304" style:parent-style-name="DefaultParagraphFont" style:family="text">
      <style:text-properties fo:letter-spacing="0.034in"/>
    </style:style>
    <style:style style:name="T5305" style:parent-style-name="DefaultParagraphFont" style:family="text">
      <style:text-properties fo:letter-spacing="0.0006in"/>
    </style:style>
    <style:style style:name="T5306" style:parent-style-name="DefaultParagraphFont" style:family="text">
      <style:text-properties fo:letter-spacing="0.0208in"/>
    </style:style>
    <style:style style:name="T5307" style:parent-style-name="DefaultParagraphFont" style:family="text">
      <style:text-properties fo:letter-spacing="0.0208in"/>
    </style:style>
    <style:style style:name="T5308" style:parent-style-name="DefaultParagraphFont" style:family="text">
      <style:text-properties fo:letter-spacing="0.0194in"/>
    </style:style>
    <style:style style:name="T5309" style:parent-style-name="DefaultParagraphFont" style:family="text">
      <style:text-properties fo:letter-spacing="0.0194in"/>
    </style:style>
    <style:style style:name="T5310" style:parent-style-name="DefaultParagraphFont" style:family="text">
      <style:text-properties fo:letter-spacing="0.0194in"/>
    </style:style>
    <style:style style:name="T5311" style:parent-style-name="DefaultParagraphFont" style:family="text">
      <style:text-properties fo:letter-spacing="0.0194in"/>
    </style:style>
    <style:style style:name="T5312" style:parent-style-name="DefaultParagraphFont" style:family="text">
      <style:text-properties fo:letter-spacing="0.018in"/>
    </style:style>
    <style:style style:name="T5313" style:parent-style-name="DefaultParagraphFont" style:family="text">
      <style:text-properties fo:letter-spacing="0.0201in"/>
    </style:style>
    <style:style style:name="T5314" style:parent-style-name="DefaultParagraphFont" style:family="text">
      <style:text-properties fo:letter-spacing="0.0208in"/>
    </style:style>
    <style:style style:name="T5315" style:parent-style-name="DefaultParagraphFont" style:family="text">
      <style:text-properties fo:letter-spacing="0.0208in"/>
    </style:style>
    <style:style style:name="T5316" style:parent-style-name="DefaultParagraphFont" style:family="text">
      <style:text-properties fo:letter-spacing="0.0187in"/>
    </style:style>
    <style:style style:name="T5317" style:parent-style-name="DefaultParagraphFont" style:family="text">
      <style:text-properties fo:letter-spacing="0.0208in"/>
    </style:style>
    <style:style style:name="T5318" style:parent-style-name="DefaultParagraphFont" style:family="text">
      <style:text-properties fo:letter-spacing="0.0194in"/>
    </style:style>
    <style:style style:name="T5319" style:parent-style-name="DefaultParagraphFont" style:family="text">
      <style:text-properties fo:letter-spacing="0.0194in"/>
    </style:style>
    <style:style style:name="T5320" style:parent-style-name="DefaultParagraphFont" style:family="text">
      <style:text-properties fo:letter-spacing="0.0194in"/>
    </style:style>
    <style:style style:name="T5321" style:parent-style-name="DefaultParagraphFont" style:family="text">
      <style:text-properties fo:letter-spacing="0.0194in"/>
    </style:style>
    <style:style style:name="P5322" style:parent-style-name="BodyText" style:master-page-name="MP24" style:family="paragraph">
      <style:paragraph-properties fo:break-before="page"/>
    </style:style>
    <style:style style:name="P5355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5356" style:parent-style-name="DefaultParagraphFont" style:family="text">
      <style:text-properties fo:font-style="italic" style:font-style-asian="italic"/>
    </style:style>
    <style:style style:name="T5357" style:parent-style-name="DefaultParagraphFont" style:family="text">
      <style:text-properties fo:font-style="italic" style:font-style-asian="italic" fo:letter-spacing="0.0006in"/>
    </style:style>
    <style:style style:name="T5358" style:parent-style-name="DefaultParagraphFont" style:family="text">
      <style:text-properties fo:font-style="italic" style:font-style-asian="italic"/>
    </style:style>
    <style:style style:name="T5359" style:parent-style-name="DefaultParagraphFont" style:family="text">
      <style:text-properties fo:font-weight="bold" style:font-weight-asian="bold"/>
    </style:style>
    <style:style style:name="T5360" style:parent-style-name="DefaultParagraphFont" style:family="text">
      <style:text-properties fo:letter-spacing="0.0006in"/>
    </style:style>
    <style:style style:name="T5361" style:parent-style-name="DefaultParagraphFont" style:family="text">
      <style:text-properties fo:font-weight="bold" style:font-weight-asian="bold"/>
    </style:style>
    <style:style style:name="T5362" style:parent-style-name="DefaultParagraphFont" style:family="text">
      <style:text-properties fo:letter-spacing="0.0006in"/>
    </style:style>
    <style:style style:name="T5363" style:parent-style-name="DefaultParagraphFont" style:family="text">
      <style:text-properties fo:letter-spacing="0.0006in"/>
    </style:style>
    <style:style style:name="T5364" style:parent-style-name="DefaultParagraphFont" style:family="text">
      <style:text-properties fo:letter-spacing="0.0006in"/>
    </style:style>
    <style:style style:name="T5365" style:parent-style-name="DefaultParagraphFont" style:family="text">
      <style:text-properties fo:letter-spacing="0.0006in"/>
    </style:style>
    <style:style style:name="T5366" style:parent-style-name="DefaultParagraphFont" style:family="text">
      <style:text-properties fo:letter-spacing="0.0006in"/>
    </style:style>
    <style:style style:name="T5367" style:parent-style-name="DefaultParagraphFont" style:family="text">
      <style:text-properties fo:letter-spacing="0.0006in"/>
    </style:style>
    <style:style style:name="T5368" style:parent-style-name="DefaultParagraphFont" style:family="text">
      <style:text-properties fo:letter-spacing="0.0006in"/>
    </style:style>
    <style:style style:name="T5369" style:parent-style-name="DefaultParagraphFont" style:family="text">
      <style:text-properties fo:letter-spacing="0.0006in"/>
    </style:style>
    <style:style style:name="T5370" style:parent-style-name="DefaultParagraphFont" style:family="text">
      <style:text-properties fo:letter-spacing="0.0006in"/>
    </style:style>
    <style:style style:name="T5371" style:parent-style-name="DefaultParagraphFont" style:family="text">
      <style:text-properties fo:letter-spacing="0.0006in"/>
    </style:style>
    <style:style style:name="T5372" style:parent-style-name="DefaultParagraphFont" style:family="text">
      <style:text-properties fo:letter-spacing="0.0006in"/>
    </style:style>
    <style:style style:name="T5373" style:parent-style-name="DefaultParagraphFont" style:family="text">
      <style:text-properties fo:letter-spacing="0.0006in"/>
    </style:style>
    <style:style style:name="T5374" style:parent-style-name="DefaultParagraphFont" style:family="text">
      <style:text-properties fo:color="#C9201D"/>
    </style:style>
    <style:style style:name="T5375" style:parent-style-name="DefaultParagraphFont" style:family="text">
      <style:text-properties fo:color="#C9201D" fo:letter-spacing="0.0006in"/>
    </style:style>
    <style:style style:name="T5376" style:parent-style-name="DefaultParagraphFont" style:family="text">
      <style:text-properties fo:font-weight="bold" style:font-weight-asian="bold"/>
    </style:style>
    <style:style style:name="T5377" style:parent-style-name="DefaultParagraphFont" style:family="text">
      <style:text-properties fo:font-weight="bold" style:font-weight-asian="bold" fo:letter-spacing="0.0006in"/>
    </style:style>
    <style:style style:name="T5378" style:parent-style-name="DefaultParagraphFont" style:family="text">
      <style:text-properties fo:font-weight="bold" style:font-weight-asian="bold"/>
    </style:style>
    <style:style style:name="T5379" style:parent-style-name="DefaultParagraphFont" style:family="text">
      <style:text-properties fo:letter-spacing="0.0006in"/>
    </style:style>
    <style:style style:name="T5380" style:parent-style-name="DefaultParagraphFont" style:family="text">
      <style:text-properties fo:font-weight="bold" style:font-weight-asian="bold"/>
    </style:style>
    <style:style style:name="T5381" style:parent-style-name="DefaultParagraphFont" style:family="text">
      <style:text-properties fo:font-weight="bold" style:font-weight-asian="bold"/>
    </style:style>
    <style:style style:name="T5382" style:parent-style-name="DefaultParagraphFont" style:family="text">
      <style:text-properties fo:font-weight="bold" style:font-weight-asian="bold" fo:letter-spacing="0.0006in"/>
    </style:style>
    <style:style style:name="T5383" style:parent-style-name="DefaultParagraphFont" style:family="text">
      <style:text-properties fo:letter-spacing="0.0006in"/>
    </style:style>
    <style:style style:name="T5384" style:parent-style-name="DefaultParagraphFont" style:family="text">
      <style:text-properties fo:letter-spacing="0.0006in"/>
    </style:style>
    <style:style style:name="T5385" style:parent-style-name="DefaultParagraphFont" style:family="text">
      <style:text-properties fo:letter-spacing="0.0006in"/>
    </style:style>
    <style:style style:name="T5386" style:parent-style-name="DefaultParagraphFont" style:family="text">
      <style:text-properties fo:letter-spacing="0.0006in"/>
    </style:style>
    <style:style style:name="T5387" style:parent-style-name="DefaultParagraphFont" style:family="text">
      <style:text-properties fo:letter-spacing="0.0006in"/>
    </style:style>
    <style:style style:name="T5388" style:parent-style-name="DefaultParagraphFont" style:family="text">
      <style:text-properties fo:letter-spacing="0.0006in"/>
    </style:style>
    <style:style style:name="T5389" style:parent-style-name="DefaultParagraphFont" style:family="text">
      <style:text-properties fo:letter-spacing="0.0006in"/>
    </style:style>
    <style:style style:name="T5390" style:parent-style-name="DefaultParagraphFont" style:family="text">
      <style:text-properties fo:letter-spacing="0.0006in"/>
    </style:style>
    <style:style style:name="T5391" style:parent-style-name="DefaultParagraphFont" style:family="text">
      <style:text-properties fo:letter-spacing="0.0006in"/>
    </style:style>
    <style:style style:name="T5392" style:parent-style-name="DefaultParagraphFont" style:family="text">
      <style:text-properties fo:letter-spacing="0.0006in"/>
    </style:style>
    <style:style style:name="T5393" style:parent-style-name="DefaultParagraphFont" style:family="text">
      <style:text-properties fo:letter-spacing="0.0006in"/>
    </style:style>
    <style:style style:name="T5394" style:parent-style-name="DefaultParagraphFont" style:family="text">
      <style:text-properties fo:letter-spacing="0.0006in"/>
    </style:style>
    <style:style style:name="T5395" style:parent-style-name="DefaultParagraphFont" style:family="text">
      <style:text-properties fo:letter-spacing="0.0006in"/>
    </style:style>
    <style:style style:name="T5396" style:parent-style-name="DefaultParagraphFont" style:family="text">
      <style:text-properties fo:letter-spacing="0.0006in"/>
    </style:style>
    <style:style style:name="T5397" style:parent-style-name="DefaultParagraphFont" style:family="text">
      <style:text-properties fo:letter-spacing="0.0006in"/>
    </style:style>
    <style:style style:name="T5398" style:parent-style-name="DefaultParagraphFont" style:family="text">
      <style:text-properties fo:letter-spacing="0.0006in"/>
    </style:style>
    <style:style style:name="T5399" style:parent-style-name="DefaultParagraphFont" style:family="text">
      <style:text-properties fo:letter-spacing="0.0006in"/>
    </style:style>
    <style:style style:name="T5400" style:parent-style-name="DefaultParagraphFont" style:family="text">
      <style:text-properties fo:letter-spacing="0.0006in"/>
    </style:style>
    <style:style style:name="T5401" style:parent-style-name="DefaultParagraphFont" style:family="text">
      <style:text-properties fo:letter-spacing="0.0006in"/>
    </style:style>
    <style:style style:name="T5402" style:parent-style-name="DefaultParagraphFont" style:family="text">
      <style:text-properties fo:letter-spacing="0.0006in"/>
    </style:style>
    <style:style style:name="T5403" style:parent-style-name="DefaultParagraphFont" style:family="text">
      <style:text-properties fo:letter-spacing="0.0006in"/>
    </style:style>
    <style:style style:name="T5404" style:parent-style-name="DefaultParagraphFont" style:family="text">
      <style:text-properties fo:letter-spacing="0.0006in"/>
    </style:style>
    <style:style style:name="T5405" style:parent-style-name="DefaultParagraphFont" style:family="text">
      <style:text-properties fo:letter-spacing="0.0006in"/>
    </style:style>
    <style:style style:name="T5406" style:parent-style-name="DefaultParagraphFont" style:family="text">
      <style:text-properties fo:letter-spacing="0.0006in"/>
    </style:style>
    <style:style style:name="T5407" style:parent-style-name="DefaultParagraphFont" style:family="text">
      <style:text-properties fo:letter-spacing="0.0006in"/>
    </style:style>
    <style:style style:name="T5408" style:parent-style-name="DefaultParagraphFont" style:family="text">
      <style:text-properties fo:letter-spacing="0.0006in"/>
    </style:style>
    <style:style style:name="T5409" style:parent-style-name="DefaultParagraphFont" style:family="text">
      <style:text-properties fo:letter-spacing="0.0006in"/>
    </style:style>
    <style:style style:name="T5410" style:parent-style-name="DefaultParagraphFont" style:family="text">
      <style:text-properties fo:letter-spacing="-0.0048in"/>
    </style:style>
    <style:style style:name="T5411" style:parent-style-name="DefaultParagraphFont" style:family="text">
      <style:text-properties fo:letter-spacing="-0.0027in"/>
    </style:style>
    <style:style style:name="T5412" style:parent-style-name="DefaultParagraphFont" style:family="text">
      <style:text-properties fo:letter-spacing="-0.0048in"/>
    </style:style>
    <style:style style:name="T5413" style:parent-style-name="DefaultParagraphFont" style:family="text">
      <style:text-properties fo:letter-spacing="-0.0048in"/>
    </style:style>
    <style:style style:name="T5414" style:parent-style-name="DefaultParagraphFont" style:family="text">
      <style:text-properties fo:letter-spacing="-0.0027in"/>
    </style:style>
    <style:style style:name="T5415" style:parent-style-name="DefaultParagraphFont" style:family="text">
      <style:text-properties fo:letter-spacing="-0.0034in"/>
    </style:style>
    <style:style style:name="T5416" style:parent-style-name="DefaultParagraphFont" style:family="text">
      <style:text-properties fo:letter-spacing="-0.002in"/>
    </style:style>
    <style:style style:name="T5417" style:parent-style-name="DefaultParagraphFont" style:family="text">
      <style:text-properties fo:letter-spacing="-0.0048in"/>
    </style:style>
    <style:style style:name="T5418" style:parent-style-name="DefaultParagraphFont" style:family="text">
      <style:text-properties fo:letter-spacing="-0.0027in"/>
    </style:style>
    <style:style style:name="T5419" style:parent-style-name="DefaultParagraphFont" style:family="text">
      <style:text-properties fo:letter-spacing="-0.0027in"/>
    </style:style>
    <style:style style:name="T5420" style:parent-style-name="DefaultParagraphFont" style:family="text">
      <style:text-properties fo:letter-spacing="-0.0048in"/>
    </style:style>
    <style:style style:name="T5421" style:parent-style-name="DefaultParagraphFont" style:family="text">
      <style:text-properties fo:letter-spacing="-0.0048in"/>
    </style:style>
    <style:style style:name="T5422" style:parent-style-name="DefaultParagraphFont" style:family="text">
      <style:text-properties fo:letter-spacing="-0.0034in"/>
    </style:style>
    <style:style style:name="T5423" style:parent-style-name="DefaultParagraphFont" style:family="text">
      <style:text-properties fo:letter-spacing="-0.002in"/>
    </style:style>
    <style:style style:name="T5424" style:parent-style-name="DefaultParagraphFont" style:family="text">
      <style:text-properties fo:font-weight="bold" style:font-weight-asian="bold"/>
    </style:style>
    <style:style style:name="T5425" style:parent-style-name="DefaultParagraphFont" style:family="text">
      <style:text-properties fo:font-weight="bold" style:font-weight-asian="bold" fo:letter-spacing="-0.002in"/>
    </style:style>
    <style:style style:name="T5426" style:parent-style-name="DefaultParagraphFont" style:family="text">
      <style:text-properties fo:font-style="italic" style:font-style-asian="italic"/>
    </style:style>
    <style:style style:name="T5427" style:parent-style-name="DefaultParagraphFont" style:family="text">
      <style:text-properties fo:font-style="italic" style:font-style-asian="italic" fo:letter-spacing="-0.0034in"/>
    </style:style>
    <style:style style:name="T5428" style:parent-style-name="DefaultParagraphFont" style:family="text">
      <style:text-properties fo:font-style="italic" style:font-style-asian="italic"/>
    </style:style>
    <style:style style:name="T5429" style:parent-style-name="DefaultParagraphFont" style:family="text">
      <style:text-properties fo:font-style="italic" style:font-style-asian="italic" fo:letter-spacing="-0.0034in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fo:font-style="italic" style:font-style-asian="italic" fo:letter-spacing="-0.0034in"/>
    </style:style>
    <style:style style:name="T5432" style:parent-style-name="DefaultParagraphFont" style:family="text">
      <style:text-properties fo:font-style="italic" style:font-style-asian="italic"/>
    </style:style>
    <style:style style:name="T5433" style:parent-style-name="DefaultParagraphFont" style:family="text">
      <style:text-properties fo:font-style="italic" style:font-style-asian="italic" fo:letter-spacing="-0.0333in"/>
    </style:style>
    <style:style style:name="T5434" style:parent-style-name="DefaultParagraphFont" style:family="text">
      <style:text-properties fo:font-style="italic" style:font-style-asian="italic"/>
    </style:style>
    <style:style style:name="T5435" style:parent-style-name="DefaultParagraphFont" style:family="text">
      <style:text-properties fo:font-style="italic" style:font-style-asian="italic" fo:letter-spacing="0.0006in"/>
    </style:style>
    <style:style style:name="T5436" style:parent-style-name="DefaultParagraphFont" style:family="text">
      <style:text-properties fo:font-style="italic" style:font-style-asian="italic"/>
    </style:style>
    <style:style style:name="T5437" style:parent-style-name="DefaultParagraphFont" style:family="text">
      <style:text-properties fo:font-style="italic" style:font-style-asian="italic" fo:letter-spacing="0.0006in"/>
    </style:style>
    <style:style style:name="T5438" style:parent-style-name="DefaultParagraphFont" style:family="text">
      <style:text-properties fo:font-style="italic" style:font-style-asian="italic"/>
    </style:style>
    <style:style style:name="T5439" style:parent-style-name="DefaultParagraphFont" style:family="text">
      <style:text-properties fo:font-style="italic" style:font-style-asian="italic"/>
    </style:style>
    <style:style style:name="T5440" style:parent-style-name="DefaultParagraphFont" style:family="text">
      <style:text-properties fo:font-style="italic" style:font-style-asian="italic" fo:letter-spacing="0.0006in"/>
    </style:style>
    <style:style style:name="T5441" style:parent-style-name="DefaultParagraphFont" style:family="text">
      <style:text-properties fo:font-style="italic" style:font-style-asian="italic"/>
    </style:style>
    <style:style style:name="T5442" style:parent-style-name="DefaultParagraphFont" style:family="text">
      <style:text-properties fo:font-style="italic" style:font-style-asian="italic" fo:letter-spacing="0.0006in"/>
    </style:style>
    <style:style style:name="T5443" style:parent-style-name="DefaultParagraphFont" style:family="text">
      <style:text-properties fo:font-style="italic" style:font-style-asian="italic"/>
    </style:style>
    <style:style style:name="T5444" style:parent-style-name="DefaultParagraphFont" style:family="text">
      <style:text-properties fo:font-style="italic" style:font-style-asian="italic" fo:letter-spacing="0.0006in"/>
    </style:style>
    <style:style style:name="T5445" style:parent-style-name="DefaultParagraphFont" style:family="text">
      <style:text-properties fo:font-style="italic" style:font-style-asian="italic"/>
    </style:style>
    <style:style style:name="T5446" style:parent-style-name="DefaultParagraphFont" style:family="text">
      <style:text-properties fo:font-style="italic" style:font-style-asian="italic" fo:letter-spacing="0.0006in"/>
    </style:style>
    <style:style style:name="T5447" style:parent-style-name="DefaultParagraphFont" style:family="text">
      <style:text-properties fo:font-style="italic" style:font-style-asian="italic"/>
    </style:style>
    <style:style style:name="T5448" style:parent-style-name="DefaultParagraphFont" style:family="text">
      <style:text-properties fo:font-style="italic" style:font-style-asian="italic" fo:letter-spacing="0.0006in"/>
    </style:style>
    <style:style style:name="T5449" style:parent-style-name="DefaultParagraphFont" style:family="text">
      <style:text-properties fo:font-style="italic" style:font-style-asian="italic"/>
    </style:style>
    <style:style style:name="T5450" style:parent-style-name="DefaultParagraphFont" style:family="text">
      <style:text-properties fo:font-style="italic" style:font-style-asian="italic" fo:letter-spacing="0.0006in"/>
    </style:style>
    <style:style style:name="T5451" style:parent-style-name="DefaultParagraphFont" style:family="text">
      <style:text-properties fo:font-style="italic" style:font-style-asian="italic"/>
    </style:style>
    <style:style style:name="T5452" style:parent-style-name="DefaultParagraphFont" style:family="text">
      <style:text-properties fo:font-style="italic" style:font-style-asian="italic" fo:letter-spacing="0.0006in"/>
    </style:style>
    <style:style style:name="T5453" style:parent-style-name="DefaultParagraphFont" style:family="text">
      <style:text-properties fo:font-style="italic" style:font-style-asian="italic"/>
    </style:style>
    <style:style style:name="T5454" style:parent-style-name="DefaultParagraphFont" style:family="text">
      <style:text-properties fo:font-style="italic" style:font-style-asian="italic" fo:letter-spacing="0.0006in"/>
    </style:style>
    <style:style style:name="T5455" style:parent-style-name="DefaultParagraphFont" style:family="text">
      <style:text-properties fo:font-style="italic" style:font-style-asian="italic"/>
    </style:style>
    <style:style style:name="T5456" style:parent-style-name="DefaultParagraphFont" style:family="text">
      <style:text-properties fo:font-style="italic" style:font-style-asian="italic" fo:letter-spacing="0.0006in"/>
    </style:style>
    <style:style style:name="T5457" style:parent-style-name="DefaultParagraphFont" style:family="text">
      <style:text-properties fo:font-style="italic" style:font-style-asian="italic"/>
    </style:style>
    <style:style style:name="T5458" style:parent-style-name="DefaultParagraphFont" style:family="text">
      <style:text-properties fo:font-style="italic" style:font-style-asian="italic" fo:letter-spacing="0.0006in"/>
    </style:style>
    <style:style style:name="T5459" style:parent-style-name="DefaultParagraphFont" style:family="text">
      <style:text-properties fo:font-style="italic" style:font-style-asian="italic"/>
    </style:style>
    <style:style style:name="T5460" style:parent-style-name="DefaultParagraphFont" style:family="text">
      <style:text-properties fo:font-style="italic" style:font-style-asian="italic" fo:letter-spacing="0.0006in"/>
    </style:style>
    <style:style style:name="T5461" style:parent-style-name="DefaultParagraphFont" style:family="text">
      <style:text-properties fo:font-style="italic" style:font-style-asian="italic"/>
    </style:style>
    <style:style style:name="T5462" style:parent-style-name="DefaultParagraphFont" style:family="text">
      <style:text-properties fo:font-style="italic" style:font-style-asian="italic" fo:letter-spacing="0.0006in"/>
    </style:style>
    <style:style style:name="T5463" style:parent-style-name="DefaultParagraphFont" style:family="text">
      <style:text-properties fo:font-style="italic" style:font-style-asian="italic"/>
    </style:style>
    <style:style style:name="T5464" style:parent-style-name="DefaultParagraphFont" style:family="text">
      <style:text-properties fo:font-style="italic" style:font-style-asian="italic"/>
    </style:style>
    <style:style style:name="T5465" style:parent-style-name="DefaultParagraphFont" style:family="text">
      <style:text-properties fo:font-style="italic" style:font-style-asian="italic" fo:letter-spacing="0.0006in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style="italic" style:font-style-asian="italic" fo:letter-spacing="0.034in"/>
    </style:style>
    <style:style style:name="T5468" style:parent-style-name="DefaultParagraphFont" style:family="text">
      <style:text-properties fo:font-style="italic" style:font-style-asian="italic"/>
    </style:style>
    <style:style style:name="T5469" style:parent-style-name="DefaultParagraphFont" style:family="text">
      <style:text-properties fo:font-style="italic" style:font-style-asian="italic" fo:letter-spacing="0.0006in"/>
    </style:style>
    <style:style style:name="T5470" style:parent-style-name="DefaultParagraphFont" style:family="text">
      <style:text-properties fo:font-style="italic" style:font-style-asian="italic"/>
    </style:style>
    <style:style style:name="T5471" style:parent-style-name="DefaultParagraphFont" style:family="text">
      <style:text-properties fo:font-style="italic" style:font-style-asian="italic" fo:letter-spacing="0.0006in"/>
    </style:style>
    <style:style style:name="T5472" style:parent-style-name="DefaultParagraphFont" style:family="text">
      <style:text-properties fo:font-style="italic" style:font-style-asian="italic"/>
    </style:style>
    <style:style style:name="T5473" style:parent-style-name="DefaultParagraphFont" style:family="text">
      <style:text-properties fo:font-style="italic" style:font-style-asian="italic" fo:letter-spacing="0.0006in"/>
    </style:style>
    <style:style style:name="T5474" style:parent-style-name="DefaultParagraphFont" style:family="text">
      <style:text-properties fo:font-style="italic" style:font-style-asian="italic"/>
    </style:style>
    <style:style style:name="T5475" style:parent-style-name="DefaultParagraphFont" style:family="text">
      <style:text-properties fo:font-style="italic" style:font-style-asian="italic" fo:letter-spacing="0.0006in"/>
    </style:style>
    <style:style style:name="T5476" style:parent-style-name="DefaultParagraphFont" style:family="text">
      <style:text-properties fo:font-style="italic" style:font-style-asian="italic"/>
    </style:style>
    <style:style style:name="T5477" style:parent-style-name="DefaultParagraphFont" style:family="text">
      <style:text-properties fo:font-style="italic" style:font-style-asian="italic" fo:letter-spacing="0.0006in"/>
    </style:style>
    <style:style style:name="T5478" style:parent-style-name="DefaultParagraphFont" style:family="text">
      <style:text-properties fo:font-style="italic" style:font-style-asian="italic"/>
    </style:style>
    <style:style style:name="T5479" style:parent-style-name="DefaultParagraphFont" style:family="text">
      <style:text-properties fo:font-style="italic" style:font-style-asian="italic" fo:letter-spacing="0.0006in"/>
    </style:style>
    <style:style style:name="T5480" style:parent-style-name="DefaultParagraphFont" style:family="text">
      <style:text-properties fo:font-style="italic" style:font-style-asian="italic"/>
    </style:style>
    <style:style style:name="T5481" style:parent-style-name="DefaultParagraphFont" style:family="text">
      <style:text-properties fo:font-style="italic" style:font-style-asian="italic" fo:letter-spacing="0.0006in"/>
    </style:style>
    <style:style style:name="T5482" style:parent-style-name="DefaultParagraphFont" style:family="text">
      <style:text-properties fo:font-style="italic" style:font-style-asian="italic"/>
    </style:style>
    <style:style style:name="T5483" style:parent-style-name="DefaultParagraphFont" style:family="text">
      <style:text-properties fo:font-style="italic" style:font-style-asian="italic" fo:letter-spacing="0.0006in"/>
    </style:style>
    <style:style style:name="T5484" style:parent-style-name="DefaultParagraphFont" style:family="text">
      <style:text-properties fo:font-style="italic" style:font-style-asian="italic"/>
    </style:style>
    <style:style style:name="T5485" style:parent-style-name="DefaultParagraphFont" style:family="text">
      <style:text-properties fo:font-style="italic" style:font-style-asian="italic" fo:letter-spacing="0.0006in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style="italic" style:font-style-asian="italic" fo:letter-spacing="0.0006in"/>
    </style:style>
    <style:style style:name="T5488" style:parent-style-name="DefaultParagraphFont" style:family="text">
      <style:text-properties fo:font-style="italic" style:font-style-asian="italic"/>
    </style:style>
    <style:style style:name="T5489" style:parent-style-name="DefaultParagraphFont" style:family="text">
      <style:text-properties fo:font-style="italic" style:font-style-asian="italic" fo:letter-spacing="0.0006in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fo:font-style="italic" style:font-style-asian="italic" fo:letter-spacing="0.0006in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 fo:letter-spacing="0.0006in"/>
    </style:style>
    <style:style style:name="T5494" style:parent-style-name="DefaultParagraphFont" style:family="text">
      <style:text-properties fo:font-style="italic" style:font-style-asian="italic"/>
    </style:style>
    <style:style style:name="T5495" style:parent-style-name="DefaultParagraphFont" style:family="text">
      <style:text-properties fo:font-style="italic" style:font-style-asian="italic" fo:letter-spacing="0.0006in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fo:font-style="italic" style:font-style-asian="italic" fo:letter-spacing="0.0006in"/>
    </style:style>
    <style:style style:name="T5498" style:parent-style-name="DefaultParagraphFont" style:family="text">
      <style:text-properties fo:font-style="italic" style:font-style-asian="italic"/>
    </style:style>
    <style:style style:name="T5499" style:parent-style-name="DefaultParagraphFont" style:family="text">
      <style:text-properties fo:font-style="italic" style:font-style-asian="italic"/>
    </style:style>
    <style:style style:name="T5500" style:parent-style-name="DefaultParagraphFont" style:family="text">
      <style:text-properties fo:font-style="italic" style:font-style-asian="italic" fo:letter-spacing="0.0006in"/>
    </style:style>
    <style:style style:name="T5501" style:parent-style-name="DefaultParagraphFont" style:family="text">
      <style:text-properties fo:font-style="italic" style:font-style-asian="italic"/>
    </style:style>
    <style:style style:name="T5502" style:parent-style-name="DefaultParagraphFont" style:family="text">
      <style:text-properties fo:font-style="italic" style:font-style-asian="italic" fo:letter-spacing="0.0006in"/>
    </style:style>
    <style:style style:name="T5503" style:parent-style-name="DefaultParagraphFont" style:family="text">
      <style:text-properties fo:font-style="italic" style:font-style-asian="italic"/>
    </style:style>
    <style:style style:name="T5504" style:parent-style-name="DefaultParagraphFont" style:family="text">
      <style:text-properties fo:font-style="italic" style:font-style-asian="italic"/>
    </style:style>
    <style:style style:name="T5505" style:parent-style-name="DefaultParagraphFont" style:family="text">
      <style:text-properties fo:font-style="italic" style:font-style-asian="italic" fo:letter-spacing="0.0006in"/>
    </style:style>
    <style:style style:name="T5506" style:parent-style-name="DefaultParagraphFont" style:family="text">
      <style:text-properties fo:font-style="italic" style:font-style-asian="italic"/>
    </style:style>
    <style:style style:name="T5507" style:parent-style-name="DefaultParagraphFont" style:family="text">
      <style:text-properties fo:font-style="italic" style:font-style-asian="italic" fo:letter-spacing="0.0006in"/>
    </style:style>
    <style:style style:name="T5508" style:parent-style-name="DefaultParagraphFont" style:family="text">
      <style:text-properties fo:font-style="italic" style:font-style-asian="italic"/>
    </style:style>
    <style:style style:name="T5509" style:parent-style-name="DefaultParagraphFont" style:family="text">
      <style:text-properties fo:font-style="italic" style:font-style-asian="italic" fo:letter-spacing="0.0006in"/>
    </style:style>
    <style:style style:name="T5510" style:parent-style-name="DefaultParagraphFont" style:family="text">
      <style:text-properties fo:font-style="italic" style:font-style-asian="italic"/>
    </style:style>
    <style:style style:name="T5511" style:parent-style-name="DefaultParagraphFont" style:family="text">
      <style:text-properties fo:font-style="italic" style:font-style-asian="italic"/>
    </style:style>
    <style:style style:name="T5512" style:parent-style-name="DefaultParagraphFont" style:family="text">
      <style:text-properties fo:font-style="italic" style:font-style-asian="italic" fo:letter-spacing="0.0006in"/>
    </style:style>
    <style:style style:name="T5513" style:parent-style-name="DefaultParagraphFont" style:family="text">
      <style:text-properties fo:font-style="italic" style:font-style-asian="italic"/>
    </style:style>
    <style:style style:name="T5514" style:parent-style-name="DefaultParagraphFont" style:family="text">
      <style:text-properties fo:font-style="italic" style:font-style-asian="italic" fo:letter-spacing="-0.0326in"/>
    </style:style>
    <style:style style:name="T5515" style:parent-style-name="DefaultParagraphFont" style:family="text">
      <style:text-properties fo:font-style="italic" style:font-style-asian="italic"/>
    </style:style>
    <style:style style:name="T5516" style:parent-style-name="DefaultParagraphFont" style:family="text">
      <style:text-properties fo:font-style="italic" style:font-style-asian="italic"/>
    </style:style>
    <style:style style:name="T5517" style:parent-style-name="DefaultParagraphFont" style:family="text">
      <style:text-properties fo:font-style="italic" style:font-style-asian="italic" fo:letter-spacing="0.0006in"/>
    </style:style>
    <style:style style:name="T5518" style:parent-style-name="DefaultParagraphFont" style:family="text">
      <style:text-properties fo:font-style="italic" style:font-style-asian="italic"/>
    </style:style>
    <style:style style:name="T5519" style:parent-style-name="DefaultParagraphFont" style:family="text">
      <style:text-properties fo:font-style="italic" style:font-style-asian="italic" fo:letter-spacing="-0.0326in"/>
    </style:style>
    <style:style style:name="T5520" style:parent-style-name="DefaultParagraphFont" style:family="text">
      <style:text-properties fo:font-style="italic" style:font-style-asian="italic"/>
    </style:style>
    <style:style style:name="T5521" style:parent-style-name="DefaultParagraphFont" style:family="text">
      <style:text-properties fo:font-style="italic" style:font-style-asian="italic" fo:letter-spacing="0.0006in"/>
    </style:style>
    <style:style style:name="T5522" style:parent-style-name="DefaultParagraphFont" style:family="text">
      <style:text-properties fo:font-style="italic" style:font-style-asian="italic"/>
    </style:style>
    <style:style style:name="T5523" style:parent-style-name="DefaultParagraphFont" style:family="text">
      <style:text-properties fo:font-style="italic" style:font-style-asian="italic"/>
    </style:style>
    <style:style style:name="T5524" style:parent-style-name="DefaultParagraphFont" style:family="text">
      <style:text-properties fo:font-style="italic" style:font-style-asian="italic" fo:letter-spacing="0.0006in"/>
    </style:style>
    <style:style style:name="T5525" style:parent-style-name="DefaultParagraphFont" style:family="text">
      <style:text-properties fo:font-style="italic" style:font-style-asian="italic"/>
    </style:style>
    <style:style style:name="T5526" style:parent-style-name="DefaultParagraphFont" style:family="text">
      <style:text-properties fo:font-style="italic" style:font-style-asian="italic" fo:letter-spacing="0.0006in"/>
    </style:style>
    <style:style style:name="T5527" style:parent-style-name="DefaultParagraphFont" style:family="text">
      <style:text-properties fo:font-style="italic" style:font-style-asian="italic"/>
    </style:style>
    <style:style style:name="T5528" style:parent-style-name="DefaultParagraphFont" style:family="text">
      <style:text-properties fo:font-style="italic" style:font-style-asian="italic"/>
    </style:style>
    <style:style style:name="T5529" style:parent-style-name="DefaultParagraphFont" style:family="text">
      <style:text-properties fo:font-style="italic" style:font-style-asian="italic" fo:letter-spacing="0.0006in"/>
    </style:style>
    <style:style style:name="T5530" style:parent-style-name="DefaultParagraphFont" style:family="text">
      <style:text-properties fo:font-style="italic" style:font-style-asian="italic"/>
    </style:style>
    <style:style style:name="T5531" style:parent-style-name="DefaultParagraphFont" style:family="text">
      <style:text-properties fo:font-style="italic" style:font-style-asian="italic" fo:letter-spacing="0.0006in"/>
    </style:style>
    <style:style style:name="T5532" style:parent-style-name="DefaultParagraphFont" style:family="text">
      <style:text-properties fo:font-style="italic" style:font-style-asian="italic"/>
    </style:style>
    <style:style style:name="T5533" style:parent-style-name="DefaultParagraphFont" style:family="text">
      <style:text-properties fo:font-style="italic" style:font-style-asian="italic" fo:letter-spacing="-0.0027in"/>
    </style:style>
    <style:style style:name="T5534" style:parent-style-name="DefaultParagraphFont" style:family="text">
      <style:text-properties fo:font-style="italic" style:font-style-asian="italic"/>
    </style:style>
    <style:style style:name="T5535" style:parent-style-name="DefaultParagraphFont" style:family="text">
      <style:text-properties fo:font-style="italic" style:font-style-asian="italic" fo:letter-spacing="-0.0027in"/>
    </style:style>
    <style:style style:name="T5536" style:parent-style-name="DefaultParagraphFont" style:family="text">
      <style:text-properties fo:font-style="italic" style:font-style-asian="italic"/>
    </style:style>
    <style:style style:name="T5537" style:parent-style-name="DefaultParagraphFont" style:family="text">
      <style:text-properties fo:font-style="italic" style:font-style-asian="italic" fo:letter-spacing="-0.0027in"/>
    </style:style>
    <style:style style:name="T5538" style:parent-style-name="DefaultParagraphFont" style:family="text">
      <style:text-properties fo:font-style="italic" style:font-style-asian="italic"/>
    </style:style>
    <style:style style:name="T5539" style:parent-style-name="DefaultParagraphFont" style:family="text">
      <style:text-properties fo:font-style="italic" style:font-style-asian="italic" fo:letter-spacing="-0.0048in"/>
    </style:style>
    <style:style style:name="T5540" style:parent-style-name="DefaultParagraphFont" style:family="text">
      <style:text-properties fo:font-style="italic" style:font-style-asian="italic"/>
    </style:style>
    <style:style style:name="T5541" style:parent-style-name="DefaultParagraphFont" style:family="text">
      <style:text-properties fo:font-style="italic" style:font-style-asian="italic" fo:letter-spacing="-0.0027in"/>
    </style:style>
    <style:style style:name="T5542" style:parent-style-name="DefaultParagraphFont" style:family="text">
      <style:text-properties fo:font-style="italic" style:font-style-asian="italic"/>
    </style:style>
    <style:style style:name="T5543" style:parent-style-name="DefaultParagraphFont" style:family="text">
      <style:text-properties fo:font-style="italic" style:font-style-asian="italic" fo:letter-spacing="-0.0027in"/>
    </style:style>
    <style:style style:name="T5544" style:parent-style-name="DefaultParagraphFont" style:family="text">
      <style:text-properties fo:font-style="italic" style:font-style-asian="italic"/>
    </style:style>
    <style:style style:name="T5545" style:parent-style-name="DefaultParagraphFont" style:family="text">
      <style:text-properties fo:font-style="italic" style:font-style-asian="italic" fo:letter-spacing="-0.002in"/>
    </style:style>
    <style:style style:name="T5546" style:parent-style-name="DefaultParagraphFont" style:family="text">
      <style:text-properties fo:font-style="italic" style:font-style-asian="italic"/>
    </style:style>
    <style:style style:name="T5547" style:parent-style-name="DefaultParagraphFont" style:family="text">
      <style:text-properties fo:font-style="italic" style:font-style-asian="italic" fo:letter-spacing="-0.0034in"/>
    </style:style>
    <style:style style:name="T5548" style:parent-style-name="DefaultParagraphFont" style:family="text">
      <style:text-properties fo:font-style="italic" style:font-style-asian="italic"/>
    </style:style>
    <style:style style:name="T5549" style:parent-style-name="DefaultParagraphFont" style:family="text">
      <style:text-properties fo:font-style="italic" style:font-style-asian="italic" fo:letter-spacing="-0.002in"/>
    </style:style>
    <style:style style:name="T5550" style:parent-style-name="DefaultParagraphFont" style:family="text">
      <style:text-properties fo:font-style="italic" style:font-style-asian="italic"/>
    </style:style>
    <style:style style:name="T5551" style:parent-style-name="DefaultParagraphFont" style:family="text">
      <style:text-properties fo:font-style="italic" style:font-style-asian="italic" fo:letter-spacing="-0.0034in"/>
    </style:style>
    <style:style style:name="T5552" style:parent-style-name="DefaultParagraphFont" style:family="text">
      <style:text-properties fo:font-style="italic" style:font-style-asian="italic"/>
    </style:style>
    <style:style style:name="T5553" style:parent-style-name="DefaultParagraphFont" style:family="text">
      <style:text-properties fo:font-style="italic" style:font-style-asian="italic" fo:letter-spacing="-0.002in"/>
    </style:style>
    <style:style style:name="T5554" style:parent-style-name="DefaultParagraphFont" style:family="text">
      <style:text-properties fo:font-style="italic" style:font-style-asian="italic"/>
    </style:style>
    <style:style style:name="T5555" style:parent-style-name="DefaultParagraphFont" style:family="text">
      <style:text-properties fo:font-style="italic" style:font-style-asian="italic" fo:letter-spacing="-0.0027in"/>
    </style:style>
    <style:style style:name="T5556" style:parent-style-name="DefaultParagraphFont" style:family="text">
      <style:text-properties fo:font-style="italic" style:font-style-asian="italic"/>
    </style:style>
    <style:style style:name="T5557" style:parent-style-name="DefaultParagraphFont" style:family="text">
      <style:text-properties fo:font-style="italic" style:font-style-asian="italic" fo:letter-spacing="-0.0333in"/>
    </style:style>
    <style:style style:name="T5558" style:parent-style-name="DefaultParagraphFont" style:family="text">
      <style:text-properties fo:font-style="italic" style:font-style-asian="italic"/>
    </style:style>
    <style:style style:name="T5559" style:parent-style-name="DefaultParagraphFont" style:family="text">
      <style:text-properties fo:font-style="italic" style:font-style-asian="italic" fo:letter-spacing="0.0006in"/>
    </style:style>
    <style:style style:name="T5560" style:parent-style-name="DefaultParagraphFont" style:family="text">
      <style:text-properties fo:font-style="italic" style:font-style-asian="italic"/>
    </style:style>
    <style:style style:name="T5561" style:parent-style-name="DefaultParagraphFont" style:family="text">
      <style:text-properties fo:font-style="italic" style:font-style-asian="italic" fo:letter-spacing="0.0006in"/>
    </style:style>
    <style:style style:name="T5562" style:parent-style-name="DefaultParagraphFont" style:family="text">
      <style:text-properties fo:font-style="italic" style:font-style-asian="italic"/>
    </style:style>
    <style:style style:name="T5563" style:parent-style-name="DefaultParagraphFont" style:family="text">
      <style:text-properties fo:font-style="italic" style:font-style-asian="italic" fo:letter-spacing="0.0006in"/>
    </style:style>
    <style:style style:name="T5564" style:parent-style-name="DefaultParagraphFont" style:family="text">
      <style:text-properties fo:font-style="italic" style:font-style-asian="italic"/>
    </style:style>
    <style:style style:name="T5565" style:parent-style-name="DefaultParagraphFont" style:family="text">
      <style:text-properties fo:font-style="italic" style:font-style-asian="italic" fo:letter-spacing="0.0006in"/>
    </style:style>
    <style:style style:name="T5566" style:parent-style-name="DefaultParagraphFont" style:family="text">
      <style:text-properties fo:font-style="italic" style:font-style-asian="italic"/>
    </style:style>
    <style:style style:name="T5567" style:parent-style-name="DefaultParagraphFont" style:family="text">
      <style:text-properties fo:font-style="italic" style:font-style-asian="italic"/>
    </style:style>
    <style:style style:name="T5568" style:parent-style-name="DefaultParagraphFont" style:family="text">
      <style:text-properties fo:font-style="italic" style:font-style-asian="italic" fo:letter-spacing="0.0006in"/>
    </style:style>
    <style:style style:name="T5569" style:parent-style-name="DefaultParagraphFont" style:family="text">
      <style:text-properties fo:font-style="italic" style:font-style-asian="italic"/>
    </style:style>
    <style:style style:name="T5570" style:parent-style-name="DefaultParagraphFont" style:family="text">
      <style:text-properties fo:font-style="italic" style:font-style-asian="italic" fo:letter-spacing="0.0006in"/>
    </style:style>
    <style:style style:name="T5571" style:parent-style-name="DefaultParagraphFont" style:family="text">
      <style:text-properties fo:font-style="italic" style:font-style-asian="italic"/>
    </style:style>
    <style:style style:name="T5572" style:parent-style-name="DefaultParagraphFont" style:family="text">
      <style:text-properties fo:font-style="italic" style:font-style-asian="italic" fo:letter-spacing="0.0006in"/>
    </style:style>
    <style:style style:name="T5573" style:parent-style-name="DefaultParagraphFont" style:family="text">
      <style:text-properties fo:font-style="italic" style:font-style-asian="italic"/>
    </style:style>
    <style:style style:name="T5574" style:parent-style-name="DefaultParagraphFont" style:family="text">
      <style:text-properties fo:font-style="italic" style:font-style-asian="italic" fo:letter-spacing="0.0006in"/>
    </style:style>
    <style:style style:name="T5575" style:parent-style-name="DefaultParagraphFont" style:family="text">
      <style:text-properties fo:font-style="italic" style:font-style-asian="italic"/>
    </style:style>
    <style:style style:name="T5576" style:parent-style-name="DefaultParagraphFont" style:family="text">
      <style:text-properties fo:font-style="italic" style:font-style-asian="italic" fo:letter-spacing="0.0006in"/>
    </style:style>
    <style:style style:name="T5577" style:parent-style-name="DefaultParagraphFont" style:family="text">
      <style:text-properties fo:font-style="italic" style:font-style-asian="italic"/>
    </style:style>
    <style:style style:name="T5578" style:parent-style-name="DefaultParagraphFont" style:family="text">
      <style:text-properties fo:font-style="italic" style:font-style-asian="italic" fo:letter-spacing="0.0006in"/>
    </style:style>
    <style:style style:name="T5579" style:parent-style-name="DefaultParagraphFont" style:family="text">
      <style:text-properties fo:font-style="italic" style:font-style-asian="italic"/>
    </style:style>
    <style:style style:name="T5580" style:parent-style-name="DefaultParagraphFont" style:family="text">
      <style:text-properties fo:font-style="italic" style:font-style-asian="italic" fo:letter-spacing="0.0006in"/>
    </style:style>
    <style:style style:name="T5581" style:parent-style-name="DefaultParagraphFont" style:family="text">
      <style:text-properties fo:font-style="italic" style:font-style-asian="italic"/>
    </style:style>
    <style:style style:name="T5582" style:parent-style-name="DefaultParagraphFont" style:family="text">
      <style:text-properties fo:font-style="italic" style:font-style-asian="italic" fo:letter-spacing="0.0006in"/>
    </style:style>
    <style:style style:name="T5583" style:parent-style-name="DefaultParagraphFont" style:family="text">
      <style:text-properties fo:font-style="italic" style:font-style-asian="italic"/>
    </style:style>
    <style:style style:name="T5584" style:parent-style-name="DefaultParagraphFont" style:family="text">
      <style:text-properties fo:font-style="italic" style:font-style-asian="italic" fo:letter-spacing="-0.0333in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fo:font-style="italic" style:font-style-asian="italic" fo:letter-spacing="-0.0041in"/>
    </style:style>
    <style:style style:name="T5587" style:parent-style-name="DefaultParagraphFont" style:family="text">
      <style:text-properties fo:font-style="italic" style:font-style-asian="italic"/>
    </style:style>
    <style:style style:name="T5588" style:parent-style-name="DefaultParagraphFont" style:family="text">
      <style:text-properties fo:font-style="italic" style:font-style-asian="italic" fo:letter-spacing="-0.0034in"/>
    </style:style>
    <style:style style:name="T5589" style:parent-style-name="DefaultParagraphFont" style:family="text">
      <style:text-properties fo:font-style="italic" style:font-style-asian="italic"/>
    </style:style>
    <style:style style:name="T5590" style:parent-style-name="DefaultParagraphFont" style:family="text">
      <style:text-properties fo:font-style="italic" style:font-style-asian="italic" fo:letter-spacing="-0.0034in"/>
    </style:style>
    <style:style style:name="T5591" style:parent-style-name="DefaultParagraphFont" style:family="text">
      <style:text-properties fo:font-style="italic" style:font-style-asian="italic"/>
    </style:style>
    <style:style style:name="T5592" style:parent-style-name="DefaultParagraphFont" style:family="text">
      <style:text-properties fo:font-style="italic" style:font-style-asian="italic" fo:letter-spacing="-0.0027in"/>
    </style:style>
    <style:style style:name="T5593" style:parent-style-name="DefaultParagraphFont" style:family="text">
      <style:text-properties fo:font-style="italic" style:font-style-asian="italic"/>
    </style:style>
    <style:style style:name="T5594" style:parent-style-name="DefaultParagraphFont" style:family="text">
      <style:text-properties fo:font-style="italic" style:font-style-asian="italic" fo:letter-spacing="-0.002in"/>
    </style:style>
    <style:style style:name="T5595" style:parent-style-name="DefaultParagraphFont" style:family="text">
      <style:text-properties fo:font-style="italic" style:font-style-asian="italic"/>
    </style:style>
    <style:style style:name="T5596" style:parent-style-name="DefaultParagraphFont" style:family="text">
      <style:text-properties fo:font-style="italic" style:font-style-asian="italic" fo:letter-spacing="-0.0034in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fo:font-style="italic" style:font-style-asian="italic" fo:letter-spacing="-0.0034in"/>
    </style:style>
    <style:style style:name="T5599" style:parent-style-name="DefaultParagraphFont" style:family="text">
      <style:text-properties fo:font-style="italic" style:font-style-asian="italic"/>
    </style:style>
    <style:style style:name="T5600" style:parent-style-name="DefaultParagraphFont" style:family="text">
      <style:text-properties fo:font-style="italic" style:font-style-asian="italic" fo:letter-spacing="-0.0034in"/>
    </style:style>
    <style:style style:name="T5601" style:parent-style-name="DefaultParagraphFont" style:family="text">
      <style:text-properties fo:font-style="italic" style:font-style-asian="italic"/>
    </style:style>
    <style:style style:name="T5602" style:parent-style-name="DefaultParagraphFont" style:family="text">
      <style:text-properties fo:font-style="italic" style:font-style-asian="italic" fo:letter-spacing="-0.002in"/>
    </style:style>
    <style:style style:name="T5603" style:parent-style-name="DefaultParagraphFont" style:family="text">
      <style:text-properties fo:font-style="italic" style:font-style-asian="italic"/>
    </style:style>
    <style:style style:name="T5604" style:parent-style-name="DefaultParagraphFont" style:family="text">
      <style:text-properties fo:font-style="italic" style:font-style-asian="italic" fo:letter-spacing="-0.0041in"/>
    </style:style>
    <style:style style:name="T5605" style:parent-style-name="DefaultParagraphFont" style:family="text">
      <style:text-properties fo:font-style="italic" style:font-style-asian="italic"/>
    </style:style>
    <style:style style:name="T5606" style:parent-style-name="DefaultParagraphFont" style:family="text">
      <style:text-properties fo:font-style="italic" style:font-style-asian="italic" fo:letter-spacing="-0.002in"/>
    </style:style>
    <style:style style:name="T5607" style:parent-style-name="DefaultParagraphFont" style:family="text">
      <style:text-properties fo:font-style="italic" style:font-style-asian="italic"/>
    </style:style>
    <style:style style:name="T5608" style:parent-style-name="DefaultParagraphFont" style:family="text">
      <style:text-properties fo:font-style="italic" style:font-style-asian="italic" fo:letter-spacing="-0.0027in"/>
    </style:style>
    <style:style style:name="T5609" style:parent-style-name="DefaultParagraphFont" style:family="text">
      <style:text-properties fo:font-style="italic" style:font-style-asian="italic"/>
    </style:style>
    <style:style style:name="T5610" style:parent-style-name="DefaultParagraphFont" style:family="text">
      <style:text-properties fo:font-style="italic" style:font-style-asian="italic" fo:letter-spacing="-0.0027in"/>
    </style:style>
    <style:style style:name="T5611" style:parent-style-name="DefaultParagraphFont" style:family="text">
      <style:text-properties fo:font-style="italic" style:font-style-asian="italic"/>
    </style:style>
    <style:style style:name="T5612" style:parent-style-name="DefaultParagraphFont" style:family="text">
      <style:text-properties fo:font-style="italic" style:font-style-asian="italic" fo:letter-spacing="-0.0027in"/>
    </style:style>
    <style:style style:name="T5613" style:parent-style-name="DefaultParagraphFont" style:family="text">
      <style:text-properties fo:font-style="italic" style:font-style-asian="italic"/>
    </style:style>
    <style:style style:name="T5614" style:parent-style-name="DefaultParagraphFont" style:family="text">
      <style:text-properties fo:font-style="italic" style:font-style-asian="italic" fo:letter-spacing="-0.0013in"/>
    </style:style>
    <style:style style:name="T5615" style:parent-style-name="DefaultParagraphFont" style:family="text">
      <style:text-properties fo:font-style="italic" style:font-style-asian="italic"/>
    </style:style>
    <style:style style:name="T5616" style:parent-style-name="DefaultParagraphFont" style:family="text">
      <style:text-properties fo:font-style="italic" style:font-style-asian="italic" fo:letter-spacing="-0.002in"/>
    </style:style>
    <style:style style:name="T5617" style:parent-style-name="DefaultParagraphFont" style:family="text">
      <style:text-properties fo:font-style="italic" style:font-style-asian="italic"/>
    </style:style>
    <style:style style:name="P5618" style:parent-style-name="BodyText" style:master-page-name="MP25" style:family="paragraph">
      <style:paragraph-properties fo:break-before="page"/>
    </style:style>
    <style:style style:name="P5651" style:parent-style-name="BodyText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5652" style:parent-style-name="DefaultParagraphFont" style:family="text">
      <style:text-properties fo:letter-spacing="0.0006in"/>
    </style:style>
    <style:style style:name="T5653" style:parent-style-name="DefaultParagraphFont" style:family="text">
      <style:text-properties fo:letter-spacing="0.0006in"/>
    </style:style>
    <style:style style:name="T5654" style:parent-style-name="DefaultParagraphFont" style:family="text">
      <style:text-properties fo:letter-spacing="0.0006in"/>
    </style:style>
    <style:style style:name="T5655" style:parent-style-name="DefaultParagraphFont" style:family="text">
      <style:text-properties fo:letter-spacing="0.0006in"/>
    </style:style>
    <style:style style:name="T5656" style:parent-style-name="DefaultParagraphFont" style:family="text">
      <style:text-properties fo:letter-spacing="0.0006in"/>
    </style:style>
    <style:style style:name="T5657" style:parent-style-name="DefaultParagraphFont" style:family="text">
      <style:text-properties fo:letter-spacing="0.0006in"/>
    </style:style>
    <style:style style:name="T5658" style:parent-style-name="DefaultParagraphFont" style:family="text">
      <style:text-properties fo:letter-spacing="0.0006in"/>
    </style:style>
    <style:style style:name="T5659" style:parent-style-name="DefaultParagraphFont" style:family="text">
      <style:text-properties fo:letter-spacing="0.0006in"/>
    </style:style>
    <style:style style:name="T5660" style:parent-style-name="DefaultParagraphFont" style:family="text">
      <style:text-properties fo:letter-spacing="0.0006in"/>
    </style:style>
    <style:style style:name="T5661" style:parent-style-name="DefaultParagraphFont" style:family="text">
      <style:text-properties fo:letter-spacing="0.0006in"/>
    </style:style>
    <style:style style:name="T5662" style:parent-style-name="DefaultParagraphFont" style:family="text">
      <style:text-properties fo:letter-spacing="0.0006in"/>
    </style:style>
    <style:style style:name="T5663" style:parent-style-name="DefaultParagraphFont" style:family="text">
      <style:text-properties fo:letter-spacing="0.0006in"/>
    </style:style>
    <style:style style:name="T5664" style:parent-style-name="DefaultParagraphFont" style:family="text">
      <style:text-properties fo:letter-spacing="0.0006in"/>
    </style:style>
    <style:style style:name="T5665" style:parent-style-name="DefaultParagraphFont" style:family="text">
      <style:text-properties fo:letter-spacing="0.0006in"/>
    </style:style>
    <style:style style:name="T5666" style:parent-style-name="DefaultParagraphFont" style:family="text">
      <style:text-properties fo:letter-spacing="0.0006in"/>
    </style:style>
    <style:style style:name="T5667" style:parent-style-name="DefaultParagraphFont" style:family="text">
      <style:text-properties fo:letter-spacing="0.0006in"/>
    </style:style>
    <style:style style:name="T5668" style:parent-style-name="DefaultParagraphFont" style:family="text">
      <style:text-properties fo:letter-spacing="-0.002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fo:letter-spacing="-0.0041in"/>
    </style:style>
    <style:style style:name="T5671" style:parent-style-name="DefaultParagraphFont" style:family="text">
      <style:text-properties fo:letter-spacing="-0.002in"/>
    </style:style>
    <style:style style:name="T5672" style:parent-style-name="DefaultParagraphFont" style:family="text">
      <style:text-properties fo:letter-spacing="-0.002in"/>
    </style:style>
    <style:style style:name="T5673" style:parent-style-name="DefaultParagraphFont" style:family="text">
      <style:text-properties fo:letter-spacing="-0.002in"/>
    </style:style>
    <style:style style:name="T5674" style:parent-style-name="DefaultParagraphFont" style:family="text">
      <style:text-properties fo:letter-spacing="-0.002in"/>
    </style:style>
    <style:style style:name="T5675" style:parent-style-name="DefaultParagraphFont" style:family="text">
      <style:text-properties fo:letter-spacing="-0.002in"/>
    </style:style>
    <style:style style:name="T5676" style:parent-style-name="DefaultParagraphFont" style:family="text">
      <style:text-properties fo:letter-spacing="-0.002in"/>
    </style:style>
    <style:style style:name="T5677" style:parent-style-name="DefaultParagraphFont" style:family="text">
      <style:text-properties fo:letter-spacing="-0.0027in"/>
    </style:style>
    <style:style style:name="T5678" style:parent-style-name="DefaultParagraphFont" style:family="text">
      <style:text-properties fo:letter-spacing="-0.0027in"/>
    </style:style>
    <style:style style:name="T5679" style:parent-style-name="DefaultParagraphFont" style:family="text">
      <style:text-properties fo:letter-spacing="-0.0027in"/>
    </style:style>
    <style:style style:name="T5680" style:parent-style-name="DefaultParagraphFont" style:family="text">
      <style:text-properties fo:letter-spacing="-0.002in"/>
    </style:style>
    <style:style style:name="T5681" style:parent-style-name="DefaultParagraphFont" style:family="text">
      <style:text-properties fo:letter-spacing="-0.0027in"/>
    </style:style>
    <style:style style:name="T5682" style:parent-style-name="DefaultParagraphFont" style:family="text">
      <style:text-properties fo:letter-spacing="-0.002in"/>
    </style:style>
    <style:style style:name="T5683" style:parent-style-name="DefaultParagraphFont" style:family="text">
      <style:text-properties fo:letter-spacing="-0.002in"/>
    </style:style>
    <style:style style:name="T5684" style:parent-style-name="DefaultParagraphFont" style:family="text">
      <style:text-properties fo:letter-spacing="-0.0013in"/>
    </style:style>
    <style:style style:name="T5685" style:parent-style-name="DefaultParagraphFont" style:family="text">
      <style:text-properties fo:letter-spacing="0.0006in"/>
    </style:style>
    <style:style style:name="T5686" style:parent-style-name="DefaultParagraphFont" style:family="text">
      <style:text-properties fo:letter-spacing="0.0006in"/>
    </style:style>
    <style:style style:name="T5687" style:parent-style-name="DefaultParagraphFont" style:family="text">
      <style:text-properties fo:letter-spacing="0.0006in"/>
    </style:style>
    <style:style style:name="T5688" style:parent-style-name="DefaultParagraphFont" style:family="text">
      <style:text-properties fo:letter-spacing="0.0006in"/>
    </style:style>
    <style:style style:name="T5689" style:parent-style-name="DefaultParagraphFont" style:family="text">
      <style:text-properties fo:letter-spacing="0.0006in"/>
    </style:style>
    <style:style style:name="T5690" style:parent-style-name="DefaultParagraphFont" style:family="text">
      <style:text-properties fo:letter-spacing="0.0006in"/>
    </style:style>
    <style:style style:name="T5691" style:parent-style-name="DefaultParagraphFont" style:family="text">
      <style:text-properties fo:letter-spacing="0.0006in"/>
    </style:style>
    <style:style style:name="T5692" style:parent-style-name="DefaultParagraphFont" style:family="text">
      <style:text-properties fo:letter-spacing="-0.0326in"/>
    </style:style>
    <style:style style:name="T5693" style:parent-style-name="DefaultParagraphFont" style:family="text">
      <style:text-properties fo:letter-spacing="-0.0326in"/>
    </style:style>
    <style:style style:name="T5694" style:parent-style-name="DefaultParagraphFont" style:family="text">
      <style:text-properties fo:letter-spacing="0.0006in"/>
    </style:style>
    <style:style style:name="T5695" style:parent-style-name="DefaultParagraphFont" style:family="text">
      <style:text-properties fo:letter-spacing="0.0006in"/>
    </style:style>
    <style:style style:name="T5696" style:parent-style-name="DefaultParagraphFont" style:family="text">
      <style:text-properties fo:letter-spacing="0.0006in"/>
    </style:style>
    <style:style style:name="T5697" style:parent-style-name="DefaultParagraphFont" style:family="text">
      <style:text-properties fo:letter-spacing="0.034in"/>
    </style:style>
    <style:style style:name="T5698" style:parent-style-name="DefaultParagraphFont" style:family="text">
      <style:text-properties fo:letter-spacing="0.0006in"/>
    </style:style>
    <style:style style:name="T5699" style:parent-style-name="DefaultParagraphFont" style:family="text">
      <style:text-properties fo:letter-spacing="0.0006in"/>
    </style:style>
    <style:style style:name="T5700" style:parent-style-name="DefaultParagraphFont" style:family="text">
      <style:text-properties fo:letter-spacing="0.0006in"/>
    </style:style>
    <style:style style:name="T5701" style:parent-style-name="DefaultParagraphFont" style:family="text">
      <style:text-properties fo:letter-spacing="0.0006in"/>
    </style:style>
    <style:style style:name="T5702" style:parent-style-name="DefaultParagraphFont" style:family="text">
      <style:text-properties fo:letter-spacing="0.0006in"/>
    </style:style>
    <style:style style:name="T5703" style:parent-style-name="DefaultParagraphFont" style:family="text">
      <style:text-properties fo:letter-spacing="0.0006in"/>
    </style:style>
    <style:style style:name="T5704" style:parent-style-name="DefaultParagraphFont" style:family="text">
      <style:text-properties fo:letter-spacing="0.0006in"/>
    </style:style>
    <style:style style:name="T5705" style:parent-style-name="DefaultParagraphFont" style:family="text">
      <style:text-properties fo:letter-spacing="0.0006in"/>
    </style:style>
    <style:style style:name="T5706" style:parent-style-name="DefaultParagraphFont" style:family="text">
      <style:text-properties fo:letter-spacing="0.0006in"/>
    </style:style>
    <style:style style:name="T5707" style:parent-style-name="DefaultParagraphFont" style:family="text">
      <style:text-properties fo:letter-spacing="0.0006in"/>
    </style:style>
    <style:style style:name="T5708" style:parent-style-name="DefaultParagraphFont" style:family="text">
      <style:text-properties fo:letter-spacing="0.0006in"/>
    </style:style>
    <style:style style:name="T5709" style:parent-style-name="DefaultParagraphFont" style:family="text">
      <style:text-properties fo:letter-spacing="0.0006in"/>
    </style:style>
    <style:style style:name="T5710" style:parent-style-name="DefaultParagraphFont" style:family="text">
      <style:text-properties fo:letter-spacing="0.0006in"/>
    </style:style>
    <style:style style:name="T5711" style:parent-style-name="DefaultParagraphFont" style:family="text">
      <style:text-properties fo:letter-spacing="0.0006in"/>
    </style:style>
    <style:style style:name="T5712" style:parent-style-name="DefaultParagraphFont" style:family="text">
      <style:text-properties fo:letter-spacing="0.0006in"/>
    </style:style>
    <style:style style:name="T5713" style:parent-style-name="DefaultParagraphFont" style:family="text">
      <style:text-properties fo:letter-spacing="0.034in"/>
    </style:style>
    <style:style style:name="T5714" style:parent-style-name="DefaultParagraphFont" style:family="text">
      <style:text-properties fo:letter-spacing="0.0006in"/>
    </style:style>
    <style:style style:name="T5715" style:parent-style-name="DefaultParagraphFont" style:family="text">
      <style:text-properties fo:letter-spacing="0.0006in"/>
    </style:style>
    <style:style style:name="T5716" style:parent-style-name="DefaultParagraphFont" style:family="text">
      <style:text-properties fo:letter-spacing="0.0006in"/>
    </style:style>
    <style:style style:name="T5717" style:parent-style-name="DefaultParagraphFont" style:family="text">
      <style:text-properties fo:letter-spacing="0.0006in"/>
    </style:style>
    <style:style style:name="T5718" style:parent-style-name="DefaultParagraphFont" style:family="text">
      <style:text-properties fo:letter-spacing="0.0006in"/>
    </style:style>
    <style:style style:name="T5719" style:parent-style-name="DefaultParagraphFont" style:family="text">
      <style:text-properties fo:letter-spacing="0.0006in"/>
    </style:style>
    <style:style style:name="T5720" style:parent-style-name="DefaultParagraphFont" style:family="text">
      <style:text-properties fo:letter-spacing="0.0006in"/>
    </style:style>
    <style:style style:name="T5721" style:parent-style-name="DefaultParagraphFont" style:family="text">
      <style:text-properties fo:letter-spacing="0.0006in"/>
    </style:style>
    <style:style style:name="T5722" style:parent-style-name="DefaultParagraphFont" style:family="text">
      <style:text-properties fo:letter-spacing="0.0006in"/>
    </style:style>
    <style:style style:name="T5723" style:parent-style-name="DefaultParagraphFont" style:family="text">
      <style:text-properties fo:letter-spacing="0.0006in"/>
    </style:style>
    <style:style style:name="T5724" style:parent-style-name="DefaultParagraphFont" style:family="text">
      <style:text-properties fo:letter-spacing="0.0006in"/>
    </style:style>
    <style:style style:name="T5725" style:parent-style-name="DefaultParagraphFont" style:family="text">
      <style:text-properties fo:letter-spacing="0.0006in"/>
    </style:style>
    <style:style style:name="T5726" style:parent-style-name="DefaultParagraphFont" style:family="text">
      <style:text-properties fo:letter-spacing="0.0006in"/>
    </style:style>
    <style:style style:name="T5727" style:parent-style-name="DefaultParagraphFont" style:family="text">
      <style:text-properties fo:letter-spacing="0.0006in"/>
    </style:style>
    <style:style style:name="T5728" style:parent-style-name="DefaultParagraphFont" style:family="text">
      <style:text-properties fo:letter-spacing="0.0006in"/>
    </style:style>
    <style:style style:name="T5729" style:parent-style-name="DefaultParagraphFont" style:family="text">
      <style:text-properties fo:letter-spacing="0.0006in"/>
    </style:style>
    <style:style style:name="T5730" style:parent-style-name="DefaultParagraphFont" style:family="text">
      <style:text-properties fo:letter-spacing="0.0006in"/>
    </style:style>
    <style:style style:name="T5731" style:parent-style-name="DefaultParagraphFont" style:family="text">
      <style:text-properties fo:letter-spacing="0.0041in"/>
    </style:style>
    <style:style style:name="T5732" style:parent-style-name="DefaultParagraphFont" style:family="text">
      <style:text-properties fo:font-style="normal" style:font-style-asian="normal"/>
    </style:style>
    <style:style style:name="T5733" style:parent-style-name="DefaultParagraphFont" style:family="text">
      <style:text-properties fo:font-style="normal" style:font-style-asian="normal" fo:letter-spacing="0.0048in"/>
    </style:style>
    <style:style style:name="T5734" style:parent-style-name="DefaultParagraphFont" style:family="text">
      <style:text-properties fo:font-weight="bold" style:font-weight-asian="bold" fo:font-style="normal" style:font-style-asian="normal"/>
    </style:style>
    <style:style style:name="T5735" style:parent-style-name="DefaultParagraphFont" style:family="text">
      <style:text-properties fo:font-weight="bold" style:font-weight-asian="bold" fo:font-style="normal" style:font-style-asian="normal" fo:letter-spacing="0.0034in"/>
    </style:style>
    <style:style style:name="T5736" style:parent-style-name="DefaultParagraphFont" style:family="text">
      <style:text-properties fo:font-weight="bold" style:font-weight-asian="bold" fo:font-style="normal" style:font-style-asian="normal"/>
    </style:style>
    <style:style style:name="T5737" style:parent-style-name="DefaultParagraphFont" style:family="text">
      <style:text-properties fo:font-weight="bold" style:font-weight-asian="bold" fo:font-style="normal" style:font-style-asian="normal" fo:letter-spacing="0.0062in"/>
    </style:style>
    <style:style style:name="T5738" style:parent-style-name="DefaultParagraphFont" style:family="text">
      <style:text-properties fo:font-weight="bold" style:font-weight-asian="bold" fo:font-style="normal" style:font-style-asian="normal"/>
    </style:style>
    <style:style style:name="T5739" style:parent-style-name="DefaultParagraphFont" style:family="text">
      <style:text-properties fo:font-weight="bold" style:font-weight-asian="bold" fo:font-style="normal" style:font-style-asian="normal" fo:letter-spacing="0.0027in"/>
    </style:style>
    <style:style style:name="T5740" style:parent-style-name="DefaultParagraphFont" style:family="text">
      <style:text-properties fo:font-weight="bold" style:font-weight-asian="bold" fo:font-style="normal" style:font-style-asian="normal"/>
    </style:style>
    <style:style style:name="T5741" style:parent-style-name="DefaultParagraphFont" style:family="text">
      <style:text-properties fo:font-weight="bold" style:font-weight-asian="bold" fo:font-style="normal" style:font-style-asian="normal" fo:letter-spacing="0.0048in"/>
    </style:style>
    <style:style style:name="T5742" style:parent-style-name="DefaultParagraphFont" style:family="text">
      <style:text-properties fo:font-weight="bold" style:font-weight-asian="bold" fo:font-style="normal" style:font-style-asian="normal"/>
    </style:style>
    <style:style style:name="T5743" style:parent-style-name="DefaultParagraphFont" style:family="text">
      <style:text-properties fo:font-weight="bold" style:font-weight-asian="bold" fo:font-style="normal" style:font-style-asian="normal" fo:letter-spacing="0.0062in"/>
    </style:style>
    <style:style style:name="T5744" style:parent-style-name="DefaultParagraphFont" style:family="text">
      <style:text-properties fo:font-weight="bold" style:font-weight-asian="bold" fo:font-style="normal" style:font-style-asian="normal"/>
    </style:style>
    <style:style style:name="T5745" style:parent-style-name="DefaultParagraphFont" style:family="text">
      <style:text-properties fo:font-weight="bold" style:font-weight-asian="bold" fo:font-style="normal" style:font-style-asian="normal" fo:letter-spacing="0.0055in"/>
    </style:style>
    <style:style style:name="T5746" style:parent-style-name="DefaultParagraphFont" style:family="text">
      <style:text-properties fo:font-style="normal" style:font-style-asian="normal"/>
    </style:style>
    <style:style style:name="T5747" style:parent-style-name="DefaultParagraphFont" style:family="text">
      <style:text-properties fo:font-style="normal" style:font-style-asian="normal" fo:letter-spacing="0.0034in"/>
    </style:style>
    <style:style style:name="T5748" style:parent-style-name="DefaultParagraphFont" style:family="text">
      <style:text-properties fo:font-style="normal" style:font-style-asian="normal"/>
    </style:style>
    <style:style style:name="T5749" style:parent-style-name="DefaultParagraphFont" style:family="text">
      <style:text-properties fo:font-style="normal" style:font-style-asian="normal" fo:letter-spacing="0.0041in"/>
    </style:style>
    <style:style style:name="T5750" style:parent-style-name="DefaultParagraphFont" style:family="text">
      <style:text-properties fo:font-style="normal" style:font-style-asian="normal"/>
    </style:style>
    <style:style style:name="T5751" style:parent-style-name="DefaultParagraphFont" style:family="text">
      <style:text-properties fo:font-style="normal" style:font-style-asian="normal" fo:letter-spacing="0.0041in"/>
    </style:style>
    <style:style style:name="T5752" style:parent-style-name="DefaultParagraphFont" style:family="text">
      <style:text-properties fo:font-style="normal" style:font-style-asian="normal"/>
    </style:style>
    <style:style style:name="T5753" style:parent-style-name="DefaultParagraphFont" style:family="text">
      <style:text-properties fo:font-style="normal" style:font-style-asian="normal" fo:letter-spacing="0.0034in"/>
    </style:style>
    <style:style style:name="T5754" style:parent-style-name="DefaultParagraphFont" style:family="text">
      <style:text-properties fo:font-style="normal" style:font-style-asian="normal"/>
    </style:style>
    <style:style style:name="T5755" style:parent-style-name="DefaultParagraphFont" style:family="text">
      <style:text-properties fo:font-style="normal" style:font-style-asian="normal" fo:letter-spacing="0.0034in"/>
    </style:style>
    <style:style style:name="T5756" style:parent-style-name="DefaultParagraphFont" style:family="text">
      <style:text-properties fo:font-style="normal" style:font-style-asian="normal"/>
    </style:style>
    <style:style style:name="T5757" style:parent-style-name="DefaultParagraphFont" style:family="text">
      <style:text-properties fo:font-style="normal" style:font-style-asian="normal" fo:letter-spacing="0.0055in"/>
    </style:style>
    <style:style style:name="T5758" style:parent-style-name="DefaultParagraphFont" style:family="text">
      <style:text-properties fo:font-style="normal" style:font-style-asian="normal"/>
    </style:style>
    <style:style style:name="T5759" style:parent-style-name="DefaultParagraphFont" style:family="text">
      <style:text-properties fo:font-style="normal" style:font-style-asian="normal" fo:letter-spacing="-0.0326in"/>
    </style:style>
    <style:style style:name="T5760" style:parent-style-name="DefaultParagraphFont" style:family="text">
      <style:text-properties fo:font-style="normal" style:font-style-asian="normal"/>
    </style:style>
    <style:style style:name="T5761" style:parent-style-name="DefaultParagraphFont" style:family="text">
      <style:text-properties fo:font-weight="bold" style:font-weight-asian="bold" fo:font-style="normal" style:font-style-asian="normal"/>
    </style:style>
    <style:style style:name="T5762" style:parent-style-name="DefaultParagraphFont" style:family="text">
      <style:text-properties fo:font-weight="bold" style:font-weight-asian="bold" fo:font-style="normal" style:font-style-asian="normal"/>
    </style:style>
    <style:style style:name="T5763" style:parent-style-name="DefaultParagraphFont" style:family="text">
      <style:text-properties fo:font-style="normal" style:font-style-asian="normal"/>
    </style:style>
    <style:style style:name="T5764" style:parent-style-name="DefaultParagraphFont" style:family="text">
      <style:text-properties fo:font-style="normal" style:font-style-asian="normal" fo:letter-spacing="-0.0326in"/>
    </style:style>
    <style:style style:name="T5765" style:parent-style-name="DefaultParagraphFont" style:family="text">
      <style:text-properties fo:font-style="normal" style:font-style-asian="normal"/>
    </style:style>
    <style:style style:name="T5766" style:parent-style-name="DefaultParagraphFont" style:family="text">
      <style:text-properties fo:font-style="normal" style:font-style-asian="normal" fo:letter-spacing="0.0006in"/>
    </style:style>
    <style:style style:name="T5767" style:parent-style-name="DefaultParagraphFont" style:family="text">
      <style:text-properties fo:font-style="normal" style:font-style-asian="normal"/>
    </style:style>
    <style:style style:name="T5768" style:parent-style-name="DefaultParagraphFont" style:family="text">
      <style:text-properties fo:font-style="normal" style:font-style-asian="normal" fo:letter-spacing="0.0006in"/>
    </style:style>
    <style:style style:name="T5769" style:parent-style-name="DefaultParagraphFont" style:family="text">
      <style:text-properties fo:font-style="normal" style:font-style-asian="normal"/>
    </style:style>
    <style:style style:name="T5770" style:parent-style-name="DefaultParagraphFont" style:family="text">
      <style:text-properties fo:font-style="normal" style:font-style-asian="normal"/>
    </style:style>
    <style:style style:name="T5771" style:parent-style-name="DefaultParagraphFont" style:family="text">
      <style:text-properties fo:font-style="normal" style:font-style-asian="normal" fo:letter-spacing="0.0006in"/>
    </style:style>
    <style:style style:name="T5772" style:parent-style-name="DefaultParagraphFont" style:family="text">
      <style:text-properties fo:font-style="normal" style:font-style-asian="normal"/>
    </style:style>
    <style:style style:name="T5773" style:parent-style-name="DefaultParagraphFont" style:family="text">
      <style:text-properties fo:font-weight="bold" style:font-weight-asian="bold" fo:font-style="normal" style:font-style-asian="normal"/>
    </style:style>
    <style:style style:name="T5774" style:parent-style-name="DefaultParagraphFont" style:family="text">
      <style:text-properties fo:font-style="normal" style:font-style-asian="normal"/>
    </style:style>
    <style:style style:name="T5775" style:parent-style-name="DefaultParagraphFont" style:family="text">
      <style:text-properties fo:letter-spacing="0.0006in"/>
    </style:style>
    <style:style style:name="T5776" style:parent-style-name="DefaultParagraphFont" style:family="text">
      <style:text-properties fo:letter-spacing="0.0006in"/>
    </style:style>
    <style:style style:name="T5777" style:parent-style-name="DefaultParagraphFont" style:family="text">
      <style:text-properties fo:letter-spacing="0.0006in"/>
    </style:style>
    <style:style style:name="T5778" style:parent-style-name="DefaultParagraphFont" style:family="text">
      <style:text-properties fo:letter-spacing="0.0006in"/>
    </style:style>
    <style:style style:name="T5779" style:parent-style-name="DefaultParagraphFont" style:family="text">
      <style:text-properties fo:letter-spacing="0.0006in"/>
    </style:style>
    <style:style style:name="T5780" style:parent-style-name="DefaultParagraphFont" style:family="text">
      <style:text-properties fo:letter-spacing="0.0006in"/>
    </style:style>
    <style:style style:name="T5781" style:parent-style-name="DefaultParagraphFont" style:family="text">
      <style:text-properties fo:letter-spacing="0.0006in"/>
    </style:style>
    <style:style style:name="T5782" style:parent-style-name="DefaultParagraphFont" style:family="text">
      <style:text-properties fo:letter-spacing="0.0006in"/>
    </style:style>
    <style:style style:name="T5783" style:parent-style-name="DefaultParagraphFont" style:family="text">
      <style:text-properties fo:letter-spacing="0.0006in"/>
    </style:style>
    <style:style style:name="T5784" style:parent-style-name="DefaultParagraphFont" style:family="text">
      <style:text-properties fo:letter-spacing="0.0006in"/>
    </style:style>
    <style:style style:name="T5785" style:parent-style-name="DefaultParagraphFont" style:family="text">
      <style:text-properties fo:letter-spacing="0.0006in"/>
    </style:style>
    <style:style style:name="T5786" style:parent-style-name="DefaultParagraphFont" style:family="text">
      <style:text-properties fo:letter-spacing="0.0006in"/>
    </style:style>
    <style:style style:name="T5787" style:parent-style-name="DefaultParagraphFont" style:family="text">
      <style:text-properties fo:letter-spacing="0.0006in"/>
    </style:style>
    <style:style style:name="T5788" style:parent-style-name="DefaultParagraphFont" style:family="text">
      <style:text-properties fo:letter-spacing="0.0006in"/>
    </style:style>
    <style:style style:name="T5789" style:parent-style-name="DefaultParagraphFont" style:family="text">
      <style:text-properties fo:letter-spacing="-0.0326in"/>
    </style:style>
    <style:style style:name="T5790" style:parent-style-name="DefaultParagraphFont" style:family="text">
      <style:text-properties fo:letter-spacing="0.0006in"/>
    </style:style>
    <style:style style:name="T5791" style:parent-style-name="DefaultParagraphFont" style:family="text">
      <style:text-properties fo:letter-spacing="-0.0326in"/>
    </style:style>
    <style:style style:name="T5792" style:parent-style-name="DefaultParagraphFont" style:family="text">
      <style:text-properties fo:letter-spacing="0.0006in"/>
    </style:style>
    <style:style style:name="T5793" style:parent-style-name="DefaultParagraphFont" style:family="text">
      <style:text-properties fo:letter-spacing="0.0326in"/>
    </style:style>
    <style:style style:name="T5794" style:parent-style-name="DefaultParagraphFont" style:family="text">
      <style:text-properties fo:letter-spacing="0.0027in"/>
    </style:style>
    <style:style style:name="T5795" style:parent-style-name="DefaultParagraphFont" style:family="text">
      <style:text-properties fo:letter-spacing="0.0326in"/>
    </style:style>
    <style:style style:name="T5796" style:parent-style-name="DefaultParagraphFont" style:family="text">
      <style:text-properties fo:letter-spacing="0.0006in"/>
    </style:style>
    <style:style style:name="T5797" style:parent-style-name="DefaultParagraphFont" style:family="text">
      <style:text-properties fo:letter-spacing="0.0006in"/>
    </style:style>
    <style:style style:name="T5798" style:parent-style-name="DefaultParagraphFont" style:family="text">
      <style:text-properties fo:letter-spacing="0.0006in"/>
    </style:style>
    <style:style style:name="T5799" style:parent-style-name="DefaultParagraphFont" style:family="text">
      <style:text-properties fo:letter-spacing="0.0006in"/>
    </style:style>
    <style:style style:name="T5800" style:parent-style-name="DefaultParagraphFont" style:family="text">
      <style:text-properties fo:letter-spacing="0.0013in"/>
    </style:style>
    <style:style style:name="T5801" style:parent-style-name="DefaultParagraphFont" style:family="text">
      <style:text-properties fo:letter-spacing="0.0333in"/>
    </style:style>
    <style:style style:name="T5802" style:parent-style-name="DefaultParagraphFont" style:family="text">
      <style:text-properties fo:letter-spacing="0.0013in"/>
    </style:style>
    <style:style style:name="T5803" style:parent-style-name="DefaultParagraphFont" style:family="text">
      <style:text-properties fo:letter-spacing="0.0006in"/>
    </style:style>
    <style:style style:name="P5804" style:parent-style-name="BodyText" style:master-page-name="MP26" style:family="paragraph">
      <style:paragraph-properties fo:break-before="page"/>
    </style:style>
    <style:style style:name="P5837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5838" style:parent-style-name="DefaultParagraphFont" style:family="text">
      <style:text-properties fo:font-style="italic" style:font-style-asian="italic"/>
    </style:style>
    <style:style style:name="T5839" style:parent-style-name="DefaultParagraphFont" style:family="text">
      <style:text-properties fo:font-style="italic" style:font-style-asian="italic"/>
    </style:style>
    <style:style style:name="T5840" style:parent-style-name="DefaultParagraphFont" style:family="text">
      <style:text-properties fo:font-style="italic" style:font-style-asian="italic" fo:letter-spacing="0.0006in"/>
    </style:style>
    <style:style style:name="T5841" style:parent-style-name="DefaultParagraphFont" style:family="text">
      <style:text-properties fo:font-style="italic" style:font-style-asian="italic"/>
    </style:style>
    <style:style style:name="T5842" style:parent-style-name="DefaultParagraphFont" style:family="text">
      <style:text-properties fo:font-style="italic" style:font-style-asian="italic" fo:letter-spacing="0.0006in"/>
    </style:style>
    <style:style style:name="T5843" style:parent-style-name="DefaultParagraphFont" style:family="text">
      <style:text-properties fo:font-style="italic" style:font-style-asian="italic"/>
    </style:style>
    <style:style style:name="T5844" style:parent-style-name="DefaultParagraphFont" style:family="text">
      <style:text-properties fo:font-style="italic" style:font-style-asian="italic"/>
    </style:style>
    <style:style style:name="T5845" style:parent-style-name="DefaultParagraphFont" style:family="text">
      <style:text-properties fo:font-style="italic" style:font-style-asian="italic" fo:letter-spacing="0.0006in"/>
    </style:style>
    <style:style style:name="T5846" style:parent-style-name="DefaultParagraphFont" style:family="text">
      <style:text-properties fo:font-style="italic" style:font-style-asian="italic"/>
    </style:style>
    <style:style style:name="T5847" style:parent-style-name="DefaultParagraphFont" style:family="text">
      <style:text-properties fo:font-style="italic" style:font-style-asian="italic" fo:letter-spacing="-0.0326in"/>
    </style:style>
    <style:style style:name="T5848" style:parent-style-name="DefaultParagraphFont" style:family="text">
      <style:text-properties fo:font-style="italic" style:font-style-asian="italic"/>
    </style:style>
    <style:style style:name="T5849" style:parent-style-name="DefaultParagraphFont" style:family="text">
      <style:text-properties fo:font-style="italic" style:font-style-asian="italic" fo:letter-spacing="0.0006in"/>
    </style:style>
    <style:style style:name="T5850" style:parent-style-name="DefaultParagraphFont" style:family="text">
      <style:text-properties fo:font-style="italic" style:font-style-asian="italic"/>
    </style:style>
    <style:style style:name="T5851" style:parent-style-name="DefaultParagraphFont" style:family="text">
      <style:text-properties fo:font-style="italic" style:font-style-asian="italic"/>
    </style:style>
    <style:style style:name="T5852" style:parent-style-name="DefaultParagraphFont" style:family="text">
      <style:text-properties fo:font-weight="bold" style:font-weight-asian="bold"/>
    </style:style>
    <style:style style:name="T5853" style:parent-style-name="DefaultParagraphFont" style:family="text">
      <style:text-properties fo:letter-spacing="0.0006in"/>
    </style:style>
    <style:style style:name="T5854" style:parent-style-name="DefaultParagraphFont" style:family="text">
      <style:text-properties fo:letter-spacing="0.0006in"/>
    </style:style>
    <style:style style:name="T5855" style:parent-style-name="DefaultParagraphFont" style:family="text">
      <style:text-properties fo:letter-spacing="0.0006in"/>
    </style:style>
    <style:style style:name="T5856" style:parent-style-name="DefaultParagraphFont" style:family="text">
      <style:text-properties fo:letter-spacing="0.0006in"/>
    </style:style>
    <style:style style:name="T5857" style:parent-style-name="DefaultParagraphFont" style:family="text">
      <style:text-properties fo:letter-spacing="0.0006in"/>
    </style:style>
    <style:style style:name="T5858" style:parent-style-name="DefaultParagraphFont" style:family="text">
      <style:text-properties fo:letter-spacing="0.0006in"/>
    </style:style>
    <style:style style:name="T5859" style:parent-style-name="DefaultParagraphFont" style:family="text">
      <style:text-properties fo:letter-spacing="0.0006in"/>
    </style:style>
    <style:style style:name="T5860" style:parent-style-name="DefaultParagraphFont" style:family="text">
      <style:text-properties fo:letter-spacing="0.0006in"/>
    </style:style>
    <style:style style:name="T5861" style:parent-style-name="DefaultParagraphFont" style:family="text">
      <style:text-properties fo:letter-spacing="0.0006in"/>
    </style:style>
    <style:style style:name="T5862" style:parent-style-name="DefaultParagraphFont" style:family="text">
      <style:text-properties fo:letter-spacing="0.0006in"/>
    </style:style>
    <style:style style:name="T5863" style:parent-style-name="DefaultParagraphFont" style:family="text">
      <style:text-properties fo:letter-spacing="0.0006in"/>
    </style:style>
    <style:style style:name="T5864" style:parent-style-name="DefaultParagraphFont" style:family="text">
      <style:text-properties fo:letter-spacing="0.0006in"/>
    </style:style>
    <style:style style:name="T5865" style:parent-style-name="DefaultParagraphFont" style:family="text">
      <style:text-properties fo:letter-spacing="0.0006in"/>
    </style:style>
    <style:style style:name="T5866" style:parent-style-name="DefaultParagraphFont" style:family="text">
      <style:text-properties fo:letter-spacing="0.0006in"/>
    </style:style>
    <style:style style:name="T5867" style:parent-style-name="DefaultParagraphFont" style:family="text">
      <style:text-properties fo:letter-spacing="0.0006in"/>
    </style:style>
    <style:style style:name="T5868" style:parent-style-name="DefaultParagraphFont" style:family="text">
      <style:text-properties fo:letter-spacing="0.0006in"/>
    </style:style>
    <style:style style:name="T5869" style:parent-style-name="DefaultParagraphFont" style:family="text">
      <style:text-properties fo:letter-spacing="-0.0027in"/>
    </style:style>
    <style:style style:name="T5870" style:parent-style-name="DefaultParagraphFont" style:family="text">
      <style:text-properties fo:letter-spacing="-0.0041in"/>
    </style:style>
    <style:style style:name="T5871" style:parent-style-name="DefaultParagraphFont" style:family="text">
      <style:text-properties fo:letter-spacing="-0.002in"/>
    </style:style>
    <style:style style:name="T5872" style:parent-style-name="DefaultParagraphFont" style:family="text">
      <style:text-properties fo:letter-spacing="-0.0041in"/>
    </style:style>
    <style:style style:name="T5873" style:parent-style-name="DefaultParagraphFont" style:family="text">
      <style:text-properties fo:letter-spacing="-0.002in"/>
    </style:style>
    <style:style style:name="T5874" style:parent-style-name="DefaultParagraphFont" style:family="text">
      <style:text-properties fo:letter-spacing="-0.0062in"/>
    </style:style>
    <style:style style:name="T5875" style:parent-style-name="DefaultParagraphFont" style:family="text">
      <style:text-properties fo:letter-spacing="-0.002in"/>
    </style:style>
    <style:style style:name="T5876" style:parent-style-name="DefaultParagraphFont" style:family="text">
      <style:text-properties fo:letter-spacing="-0.0048in"/>
    </style:style>
    <style:style style:name="T5877" style:parent-style-name="DefaultParagraphFont" style:family="text">
      <style:text-properties fo:letter-spacing="-0.002in"/>
    </style:style>
    <style:style style:name="T5878" style:parent-style-name="DefaultParagraphFont" style:family="text">
      <style:text-properties fo:letter-spacing="-0.0062in"/>
    </style:style>
    <style:style style:name="T5879" style:parent-style-name="DefaultParagraphFont" style:family="text">
      <style:text-properties fo:letter-spacing="-0.002in"/>
    </style:style>
    <style:style style:name="T5880" style:parent-style-name="DefaultParagraphFont" style:family="text">
      <style:text-properties fo:letter-spacing="-0.0034in"/>
    </style:style>
    <style:style style:name="T5881" style:parent-style-name="DefaultParagraphFont" style:family="text">
      <style:text-properties fo:letter-spacing="-0.002in"/>
    </style:style>
    <style:style style:name="T5882" style:parent-style-name="DefaultParagraphFont" style:family="text">
      <style:text-properties fo:letter-spacing="-0.0048in"/>
    </style:style>
    <style:style style:name="T5883" style:parent-style-name="DefaultParagraphFont" style:family="text">
      <style:text-properties fo:letter-spacing="-0.002in"/>
    </style:style>
    <style:style style:name="T5884" style:parent-style-name="DefaultParagraphFont" style:family="text">
      <style:text-properties fo:letter-spacing="-0.0062in"/>
    </style:style>
    <style:style style:name="T5885" style:parent-style-name="DefaultParagraphFont" style:family="text">
      <style:text-properties fo:letter-spacing="-0.002in"/>
    </style:style>
    <style:style style:name="T5886" style:parent-style-name="DefaultParagraphFont" style:family="text">
      <style:text-properties fo:letter-spacing="-0.0034in"/>
    </style:style>
    <style:style style:name="T5887" style:parent-style-name="DefaultParagraphFont" style:family="text">
      <style:text-properties fo:letter-spacing="-0.002in"/>
    </style:style>
    <style:style style:name="T5888" style:parent-style-name="DefaultParagraphFont" style:family="text">
      <style:text-properties fo:letter-spacing="-0.0041in"/>
    </style:style>
    <style:style style:name="T5889" style:parent-style-name="DefaultParagraphFont" style:family="text">
      <style:text-properties fo:letter-spacing="-0.002in"/>
    </style:style>
    <style:style style:name="T5890" style:parent-style-name="DefaultParagraphFont" style:family="text">
      <style:text-properties fo:letter-spacing="-0.0048in"/>
    </style:style>
    <style:style style:name="T5891" style:parent-style-name="DefaultParagraphFont" style:family="text">
      <style:text-properties fo:letter-spacing="-0.002in"/>
    </style:style>
    <style:style style:name="T5892" style:parent-style-name="DefaultParagraphFont" style:family="text">
      <style:text-properties fo:letter-spacing="-0.0055in"/>
    </style:style>
    <style:style style:name="T5893" style:parent-style-name="DefaultParagraphFont" style:family="text">
      <style:text-properties fo:letter-spacing="-0.002in"/>
    </style:style>
    <style:style style:name="T5894" style:parent-style-name="DefaultParagraphFont" style:family="text">
      <style:text-properties fo:letter-spacing="-0.0055in"/>
    </style:style>
    <style:style style:name="T5895" style:parent-style-name="DefaultParagraphFont" style:family="text">
      <style:text-properties fo:letter-spacing="-0.002in"/>
    </style:style>
    <style:style style:name="T5896" style:parent-style-name="DefaultParagraphFont" style:family="text">
      <style:text-properties fo:letter-spacing="-0.0055in"/>
    </style:style>
    <style:style style:name="T5897" style:parent-style-name="DefaultParagraphFont" style:family="text">
      <style:text-properties fo:letter-spacing="-0.002in"/>
    </style:style>
    <style:style style:name="T5898" style:parent-style-name="DefaultParagraphFont" style:family="text">
      <style:text-properties fo:letter-spacing="-0.0055in"/>
    </style:style>
    <style:style style:name="T5899" style:parent-style-name="DefaultParagraphFont" style:family="text">
      <style:text-properties fo:letter-spacing="-0.002in"/>
    </style:style>
    <style:style style:name="T5900" style:parent-style-name="DefaultParagraphFont" style:family="text">
      <style:text-properties fo:letter-spacing="-0.0048in"/>
    </style:style>
    <style:style style:name="T5901" style:parent-style-name="DefaultParagraphFont" style:family="text">
      <style:text-properties fo:letter-spacing="-0.002in"/>
    </style:style>
    <style:style style:name="T5902" style:parent-style-name="DefaultParagraphFont" style:family="text">
      <style:text-properties fo:letter-spacing="-0.0034in"/>
    </style:style>
    <style:style style:name="T5903" style:parent-style-name="DefaultParagraphFont" style:family="text">
      <style:text-properties fo:letter-spacing="-0.002in"/>
    </style:style>
    <style:style style:name="T5904" style:parent-style-name="DefaultParagraphFont" style:family="text">
      <style:text-properties fo:letter-spacing="-0.0333in"/>
    </style:style>
    <style:style style:name="T5905" style:parent-style-name="DefaultParagraphFont" style:family="text">
      <style:text-properties fo:letter-spacing="-0.0013in"/>
    </style:style>
    <style:style style:name="T5906" style:parent-style-name="DefaultParagraphFont" style:family="text">
      <style:text-properties fo:letter-spacing="-0.0034in"/>
    </style:style>
    <style:style style:name="T5907" style:parent-style-name="DefaultParagraphFont" style:family="text">
      <style:text-properties fo:letter-spacing="-0.0013in"/>
    </style:style>
    <style:style style:name="T5908" style:parent-style-name="DefaultParagraphFont" style:family="text">
      <style:text-properties fo:letter-spacing="-0.0062in"/>
    </style:style>
    <style:style style:name="T5909" style:parent-style-name="DefaultParagraphFont" style:family="text">
      <style:text-properties fo:letter-spacing="-0.0013in"/>
    </style:style>
    <style:style style:name="T5910" style:parent-style-name="DefaultParagraphFont" style:family="text">
      <style:text-properties fo:letter-spacing="-0.0048in"/>
    </style:style>
    <style:style style:name="T5911" style:parent-style-name="DefaultParagraphFont" style:family="text">
      <style:text-properties fo:letter-spacing="-0.0013in"/>
    </style:style>
    <style:style style:name="T5912" style:parent-style-name="DefaultParagraphFont" style:family="text">
      <style:text-properties fo:letter-spacing="-0.0027in"/>
    </style:style>
    <style:style style:name="T5913" style:parent-style-name="DefaultParagraphFont" style:family="text">
      <style:text-properties fo:letter-spacing="-0.0013in"/>
    </style:style>
    <style:style style:name="T5914" style:parent-style-name="DefaultParagraphFont" style:family="text">
      <style:text-properties fo:letter-spacing="-0.0069in"/>
    </style:style>
    <style:style style:name="T5915" style:parent-style-name="DefaultParagraphFont" style:family="text">
      <style:text-properties fo:letter-spacing="-0.0013in"/>
    </style:style>
    <style:style style:name="T5916" style:parent-style-name="DefaultParagraphFont" style:family="text">
      <style:text-properties fo:letter-spacing="-0.0062in"/>
    </style:style>
    <style:style style:name="T5917" style:parent-style-name="DefaultParagraphFont" style:family="text">
      <style:text-properties fo:letter-spacing="-0.0013in"/>
    </style:style>
    <style:style style:name="T5918" style:parent-style-name="DefaultParagraphFont" style:family="text">
      <style:text-properties fo:letter-spacing="-0.0062in"/>
    </style:style>
    <style:style style:name="T5919" style:parent-style-name="DefaultParagraphFont" style:family="text">
      <style:text-properties fo:letter-spacing="-0.0013in"/>
    </style:style>
    <style:style style:name="T5920" style:parent-style-name="DefaultParagraphFont" style:family="text">
      <style:text-properties fo:letter-spacing="-0.0048in"/>
    </style:style>
    <style:style style:name="T5921" style:parent-style-name="DefaultParagraphFont" style:family="text">
      <style:text-properties fo:letter-spacing="-0.0013in"/>
    </style:style>
    <style:style style:name="T5922" style:parent-style-name="DefaultParagraphFont" style:family="text">
      <style:text-properties fo:letter-spacing="-0.0069in"/>
    </style:style>
    <style:style style:name="T5923" style:parent-style-name="DefaultParagraphFont" style:family="text">
      <style:text-properties fo:letter-spacing="-0.0013in"/>
    </style:style>
    <style:style style:name="T5924" style:parent-style-name="DefaultParagraphFont" style:family="text">
      <style:text-properties fo:letter-spacing="-0.0055in"/>
    </style:style>
    <style:style style:name="T5925" style:parent-style-name="DefaultParagraphFont" style:family="text">
      <style:text-properties fo:letter-spacing="-0.0013in"/>
    </style:style>
    <style:style style:name="T5926" style:parent-style-name="DefaultParagraphFont" style:family="text">
      <style:text-properties fo:letter-spacing="-0.0055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55in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55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letter-spacing="-0.0062in"/>
    </style:style>
    <style:style style:name="T5933" style:parent-style-name="DefaultParagraphFont" style:family="text">
      <style:text-properties fo:letter-spacing="-0.0013in"/>
    </style:style>
    <style:style style:name="T5934" style:parent-style-name="DefaultParagraphFont" style:family="text">
      <style:text-properties fo:letter-spacing="-0.0326in"/>
    </style:style>
    <style:style style:name="T5935" style:parent-style-name="DefaultParagraphFont" style:family="text">
      <style:text-properties fo:font-weight="bold" style:font-weight-asian="bold"/>
    </style:style>
    <style:style style:name="T5936" style:parent-style-name="DefaultParagraphFont" style:family="text">
      <style:text-properties fo:letter-spacing="0.0006in"/>
    </style:style>
    <style:style style:name="T5937" style:parent-style-name="DefaultParagraphFont" style:family="text">
      <style:text-properties fo:font-weight="bold" style:font-weight-asian="bold" fo:letter-spacing="-0.0013in"/>
    </style:style>
    <style:style style:name="T5938" style:parent-style-name="DefaultParagraphFont" style:family="text">
      <style:text-properties fo:font-weight="bold" style:font-weight-asian="bold" fo:letter-spacing="-0.0013in"/>
    </style:style>
    <style:style style:name="T5939" style:parent-style-name="DefaultParagraphFont" style:family="text">
      <style:text-properties fo:font-weight="bold" style:font-weight-asian="bold" fo:letter-spacing="-0.0034in"/>
    </style:style>
    <style:style style:name="T5940" style:parent-style-name="DefaultParagraphFont" style:family="text">
      <style:text-properties fo:letter-spacing="-0.0013in"/>
    </style:style>
    <style:style style:name="T5941" style:parent-style-name="DefaultParagraphFont" style:family="text">
      <style:text-properties fo:letter-spacing="-0.0069in"/>
    </style:style>
    <style:style style:name="T5942" style:parent-style-name="DefaultParagraphFont" style:family="text">
      <style:text-properties fo:letter-spacing="-0.0013in"/>
    </style:style>
    <style:style style:name="T5943" style:parent-style-name="DefaultParagraphFont" style:family="text">
      <style:text-properties fo:letter-spacing="0.0305in"/>
    </style:style>
    <style:style style:name="T5944" style:parent-style-name="DefaultParagraphFont" style:family="text">
      <style:text-properties fo:letter-spacing="-0.0013in"/>
    </style:style>
    <style:style style:name="T5945" style:parent-style-name="DefaultParagraphFont" style:family="text">
      <style:text-properties fo:letter-spacing="-0.0069in"/>
    </style:style>
    <style:style style:name="T5946" style:parent-style-name="DefaultParagraphFont" style:family="text">
      <style:text-properties fo:letter-spacing="-0.0013in"/>
    </style:style>
    <style:style style:name="T5947" style:parent-style-name="DefaultParagraphFont" style:family="text">
      <style:text-properties fo:letter-spacing="-0.0062in"/>
    </style:style>
    <style:style style:name="T5948" style:parent-style-name="DefaultParagraphFont" style:family="text">
      <style:text-properties fo:letter-spacing="-0.0013in"/>
    </style:style>
    <style:style style:name="T5949" style:parent-style-name="DefaultParagraphFont" style:family="text">
      <style:text-properties fo:letter-spacing="-0.002in"/>
    </style:style>
    <style:style style:name="T5950" style:parent-style-name="DefaultParagraphFont" style:family="text">
      <style:text-properties fo:letter-spacing="-0.0013in"/>
    </style:style>
    <style:style style:name="T5951" style:parent-style-name="DefaultParagraphFont" style:family="text">
      <style:text-properties fo:letter-spacing="-0.0034in"/>
    </style:style>
    <style:style style:name="T5952" style:parent-style-name="DefaultParagraphFont" style:family="text">
      <style:text-properties fo:letter-spacing="-0.0013in"/>
    </style:style>
    <style:style style:name="T5953" style:parent-style-name="DefaultParagraphFont" style:family="text">
      <style:text-properties fo:letter-spacing="-0.0055in"/>
    </style:style>
    <style:style style:name="T5954" style:parent-style-name="DefaultParagraphFont" style:family="text">
      <style:text-properties fo:letter-spacing="-0.0013in"/>
    </style:style>
    <style:style style:name="T5955" style:parent-style-name="DefaultParagraphFont" style:family="text">
      <style:text-properties fo:letter-spacing="-0.0055in"/>
    </style:style>
    <style:style style:name="T5956" style:parent-style-name="DefaultParagraphFont" style:family="text">
      <style:text-properties fo:letter-spacing="-0.0013in"/>
    </style:style>
    <style:style style:name="T5957" style:parent-style-name="DefaultParagraphFont" style:family="text">
      <style:text-properties fo:letter-spacing="-0.0062in"/>
    </style:style>
    <style:style style:name="T5958" style:parent-style-name="DefaultParagraphFont" style:family="text">
      <style:text-properties fo:letter-spacing="-0.0013in"/>
    </style:style>
    <style:style style:name="T5959" style:parent-style-name="DefaultParagraphFont" style:family="text">
      <style:text-properties fo:letter-spacing="-0.0055in"/>
    </style:style>
    <style:style style:name="T5960" style:parent-style-name="DefaultParagraphFont" style:family="text">
      <style:text-properties fo:letter-spacing="-0.0013in"/>
    </style:style>
    <style:style style:name="T5961" style:parent-style-name="DefaultParagraphFont" style:family="text">
      <style:text-properties fo:letter-spacing="-0.0041in"/>
    </style:style>
    <style:style style:name="T5962" style:parent-style-name="DefaultParagraphFont" style:family="text">
      <style:text-properties fo:letter-spacing="-0.0006in"/>
    </style:style>
    <style:style style:name="T5963" style:parent-style-name="DefaultParagraphFont" style:family="text">
      <style:text-properties fo:letter-spacing="-0.0326in"/>
    </style:style>
    <style:style style:name="T5964" style:parent-style-name="DefaultParagraphFont" style:family="text">
      <style:text-properties fo:letter-spacing="0.0006in"/>
    </style:style>
    <style:style style:name="T5965" style:parent-style-name="DefaultParagraphFont" style:family="text">
      <style:text-properties fo:letter-spacing="-0.0041in"/>
    </style:style>
    <style:style style:name="T5966" style:parent-style-name="DefaultParagraphFont" style:family="text">
      <style:text-properties fo:letter-spacing="-0.0041in"/>
    </style:style>
    <style:style style:name="T5967" style:parent-style-name="DefaultParagraphFont" style:family="text">
      <style:text-properties fo:letter-spacing="-0.0034in"/>
    </style:style>
    <style:style style:name="T5968" style:parent-style-name="DefaultParagraphFont" style:family="text">
      <style:text-properties fo:letter-spacing="-0.0055in"/>
    </style:style>
    <style:style style:name="T5969" style:parent-style-name="DefaultParagraphFont" style:family="text">
      <style:text-properties fo:letter-spacing="-0.0041in"/>
    </style:style>
    <style:style style:name="T5970" style:parent-style-name="DefaultParagraphFont" style:family="text">
      <style:text-properties fo:letter-spacing="-0.0034in"/>
    </style:style>
    <style:style style:name="T5971" style:parent-style-name="DefaultParagraphFont" style:family="text">
      <style:text-properties fo:letter-spacing="-0.0034in"/>
    </style:style>
    <style:style style:name="T5972" style:parent-style-name="DefaultParagraphFont" style:family="text">
      <style:text-properties fo:letter-spacing="-0.0034in"/>
    </style:style>
    <style:style style:name="T5973" style:parent-style-name="DefaultParagraphFont" style:family="text">
      <style:text-properties fo:letter-spacing="-0.0041in"/>
    </style:style>
    <style:style style:name="T5974" style:parent-style-name="DefaultParagraphFont" style:family="text">
      <style:text-properties fo:letter-spacing="-0.0027in"/>
    </style:style>
    <style:style style:name="T5975" style:parent-style-name="DefaultParagraphFont" style:family="text">
      <style:text-properties fo:letter-spacing="0.002in"/>
    </style:style>
    <style:style style:name="T5976" style:parent-style-name="DefaultParagraphFont" style:family="text">
      <style:text-properties fo:letter-spacing="-0.0013in"/>
    </style:style>
    <style:style style:name="T5977" style:parent-style-name="DefaultParagraphFont" style:family="text">
      <style:text-properties fo:font-weight="bold" style:font-weight-asian="bold"/>
    </style:style>
    <style:style style:name="T5978" style:parent-style-name="DefaultParagraphFont" style:family="text">
      <style:text-properties fo:font-weight="bold" style:font-weight-asian="bold" fo:letter-spacing="-0.0041in"/>
    </style:style>
    <style:style style:name="T5979" style:parent-style-name="DefaultParagraphFont" style:family="text">
      <style:text-properties fo:font-weight="bold" style:font-weight-asian="bold"/>
    </style:style>
    <style:style style:name="T5980" style:parent-style-name="DefaultParagraphFont" style:family="text">
      <style:text-properties fo:font-weight="bold" style:font-weight-asian="bold" fo:letter-spacing="-0.0027in"/>
    </style:style>
    <style:style style:name="T5981" style:parent-style-name="DefaultParagraphFont" style:family="text">
      <style:text-properties fo:font-weight="bold" style:font-weight-asian="bold"/>
    </style:style>
    <style:style style:name="T5982" style:parent-style-name="DefaultParagraphFont" style:family="text">
      <style:text-properties fo:font-weight="bold" style:font-weight-asian="bold" fo:letter-spacing="-0.0041in"/>
    </style:style>
    <style:style style:name="T5983" style:parent-style-name="DefaultParagraphFont" style:family="text">
      <style:text-properties fo:font-weight="bold" style:font-weight-asian="bold"/>
    </style:style>
    <style:style style:name="T5984" style:parent-style-name="DefaultParagraphFont" style:family="text">
      <style:text-properties fo:font-weight="bold" style:font-weight-asian="bold" fo:letter-spacing="-0.0048in"/>
    </style:style>
    <style:style style:name="T5985" style:parent-style-name="DefaultParagraphFont" style:family="text">
      <style:text-properties fo:font-weight="bold" style:font-weight-asian="bold"/>
    </style:style>
    <style:style style:name="T5986" style:parent-style-name="DefaultParagraphFont" style:family="text">
      <style:text-properties fo:font-weight="bold" style:font-weight-asian="bold" fo:letter-spacing="-0.0326in"/>
    </style:style>
    <style:style style:name="T5987" style:parent-style-name="DefaultParagraphFont" style:family="text">
      <style:text-properties fo:font-weight="bold" style:font-weight-asian="bold"/>
    </style:style>
    <style:style style:name="T5988" style:parent-style-name="DefaultParagraphFont" style:family="text">
      <style:text-properties fo:font-weight="bold" style:font-weight-asian="bold" fo:letter-spacing="0.0006in"/>
    </style:style>
    <style:style style:name="T5989" style:parent-style-name="DefaultParagraphFont" style:family="text">
      <style:text-properties fo:font-weight="bold" style:font-weight-asian="bold"/>
    </style:style>
    <style:style style:name="T5990" style:parent-style-name="DefaultParagraphFont" style:family="text">
      <style:text-properties fo:font-weight="bold" style:font-weight-asian="bold" fo:letter-spacing="0.0006in"/>
    </style:style>
    <style:style style:name="T5991" style:parent-style-name="DefaultParagraphFont" style:family="text">
      <style:text-properties fo:font-weight="bold" style:font-weight-asian="bold"/>
    </style:style>
    <style:style style:name="T5992" style:parent-style-name="DefaultParagraphFont" style:family="text">
      <style:text-properties fo:font-weight="bold" style:font-weight-asian="bold" fo:letter-spacing="0.0006in"/>
    </style:style>
    <style:style style:name="T5993" style:parent-style-name="DefaultParagraphFont" style:family="text">
      <style:text-properties fo:font-weight="bold" style:font-weight-asian="bold"/>
    </style:style>
    <style:style style:name="T5994" style:parent-style-name="DefaultParagraphFont" style:family="text">
      <style:text-properties fo:letter-spacing="0.0006in"/>
    </style:style>
    <style:style style:name="T5995" style:parent-style-name="DefaultParagraphFont" style:family="text">
      <style:text-properties fo:font-weight="bold" style:font-weight-asian="bold"/>
    </style:style>
    <style:style style:name="T5996" style:parent-style-name="DefaultParagraphFont" style:family="text">
      <style:text-properties fo:font-weight="bold" style:font-weight-asian="bold" fo:letter-spacing="0.0006in"/>
    </style:style>
    <style:style style:name="T5997" style:parent-style-name="DefaultParagraphFont" style:family="text">
      <style:text-properties fo:letter-spacing="0.0006in"/>
    </style:style>
    <style:style style:name="T5998" style:parent-style-name="DefaultParagraphFont" style:family="text">
      <style:text-properties fo:letter-spacing="0.0006in"/>
    </style:style>
    <style:style style:name="T5999" style:parent-style-name="DefaultParagraphFont" style:family="text">
      <style:text-properties fo:letter-spacing="0.0006in"/>
    </style:style>
    <style:style style:name="T6000" style:parent-style-name="DefaultParagraphFont" style:family="text">
      <style:text-properties fo:letter-spacing="0.0006in"/>
    </style:style>
    <style:style style:name="T6001" style:parent-style-name="DefaultParagraphFont" style:family="text">
      <style:text-properties fo:letter-spacing="0.0006in"/>
    </style:style>
    <style:style style:name="T6002" style:parent-style-name="DefaultParagraphFont" style:family="text">
      <style:text-properties fo:letter-spacing="0.0006in"/>
    </style:style>
    <style:style style:name="T6003" style:parent-style-name="DefaultParagraphFont" style:family="text">
      <style:text-properties fo:letter-spacing="-0.0006in"/>
    </style:style>
    <style:style style:name="T6004" style:parent-style-name="DefaultParagraphFont" style:family="text">
      <style:text-properties fo:letter-spacing="-0.0076in"/>
    </style:style>
    <style:style style:name="T6005" style:parent-style-name="DefaultParagraphFont" style:family="text">
      <style:text-properties fo:letter-spacing="-0.0006in"/>
    </style:style>
    <style:style style:name="T6006" style:parent-style-name="DefaultParagraphFont" style:family="text">
      <style:text-properties fo:letter-spacing="-0.0055in"/>
    </style:style>
    <style:style style:name="T6007" style:parent-style-name="DefaultParagraphFont" style:family="text">
      <style:text-properties fo:letter-spacing="-0.0006in"/>
    </style:style>
    <style:style style:name="T6008" style:parent-style-name="DefaultParagraphFont" style:family="text">
      <style:text-properties fo:letter-spacing="-0.0069in"/>
    </style:style>
    <style:style style:name="T6009" style:parent-style-name="DefaultParagraphFont" style:family="text">
      <style:text-properties fo:letter-spacing="-0.0006in"/>
    </style:style>
    <style:style style:name="T6010" style:parent-style-name="DefaultParagraphFont" style:family="text">
      <style:text-properties fo:letter-spacing="-0.0055in"/>
    </style:style>
    <style:style style:name="T6011" style:parent-style-name="DefaultParagraphFont" style:family="text">
      <style:text-properties fo:letter-spacing="-0.0006in"/>
    </style:style>
    <style:style style:name="T6012" style:parent-style-name="DefaultParagraphFont" style:family="text">
      <style:text-properties fo:letter-spacing="-0.0069in"/>
    </style:style>
    <style:style style:name="T6013" style:parent-style-name="DefaultParagraphFont" style:family="text">
      <style:text-properties fo:letter-spacing="-0.0006in"/>
    </style:style>
    <style:style style:name="T6014" style:parent-style-name="DefaultParagraphFont" style:family="text">
      <style:text-properties fo:letter-spacing="-0.0069in"/>
    </style:style>
    <style:style style:name="T6015" style:parent-style-name="DefaultParagraphFont" style:family="text">
      <style:text-properties fo:letter-spacing="-0.0006in"/>
    </style:style>
    <style:style style:name="T6016" style:parent-style-name="DefaultParagraphFont" style:family="text">
      <style:text-properties fo:letter-spacing="-0.0069in"/>
    </style:style>
    <style:style style:name="T6017" style:parent-style-name="DefaultParagraphFont" style:family="text">
      <style:text-properties fo:letter-spacing="-0.0006in"/>
    </style:style>
    <style:style style:name="T6018" style:parent-style-name="DefaultParagraphFont" style:family="text">
      <style:text-properties fo:letter-spacing="-0.0062in"/>
    </style:style>
    <style:style style:name="T6019" style:parent-style-name="DefaultParagraphFont" style:family="text">
      <style:text-properties fo:letter-spacing="-0.0006in"/>
    </style:style>
    <style:style style:name="T6020" style:parent-style-name="DefaultParagraphFont" style:family="text">
      <style:text-properties fo:letter-spacing="-0.0076in"/>
    </style:style>
    <style:style style:name="T6021" style:parent-style-name="DefaultParagraphFont" style:family="text">
      <style:text-properties fo:letter-spacing="-0.0006in"/>
    </style:style>
    <style:style style:name="T6022" style:parent-style-name="DefaultParagraphFont" style:family="text">
      <style:text-properties fo:letter-spacing="-0.0069in"/>
    </style:style>
    <style:style style:name="T6023" style:parent-style-name="DefaultParagraphFont" style:family="text">
      <style:text-properties fo:letter-spacing="-0.0006in"/>
    </style:style>
    <style:style style:name="T6024" style:parent-style-name="DefaultParagraphFont" style:family="text">
      <style:text-properties fo:letter-spacing="-0.0076in"/>
    </style:style>
    <style:style style:name="T6025" style:parent-style-name="DefaultParagraphFont" style:family="text">
      <style:text-properties fo:letter-spacing="-0.0006in"/>
    </style:style>
    <style:style style:name="T6026" style:parent-style-name="DefaultParagraphFont" style:family="text">
      <style:text-properties fo:letter-spacing="-0.0041in"/>
    </style:style>
    <style:style style:name="T6027" style:parent-style-name="DefaultParagraphFont" style:family="text">
      <style:text-properties fo:letter-spacing="-0.0006in"/>
    </style:style>
    <style:style style:name="T6028" style:parent-style-name="DefaultParagraphFont" style:family="text">
      <style:text-properties fo:letter-spacing="-0.0069in"/>
    </style:style>
    <style:style style:name="T6029" style:parent-style-name="DefaultParagraphFont" style:family="text">
      <style:text-properties fo:letter-spacing="-0.0069in"/>
    </style:style>
    <style:style style:name="T6030" style:parent-style-name="DefaultParagraphFont" style:family="text">
      <style:text-properties fo:letter-spacing="-0.0083in"/>
    </style:style>
    <style:style style:name="T6031" style:parent-style-name="DefaultParagraphFont" style:family="text">
      <style:text-properties fo:letter-spacing="-0.0326in"/>
    </style:style>
    <style:style style:name="T6032" style:parent-style-name="DefaultParagraphFont" style:family="text">
      <style:text-properties fo:letter-spacing="0.0006in"/>
    </style:style>
    <style:style style:name="T6033" style:parent-style-name="DefaultParagraphFont" style:family="text">
      <style:text-properties fo:font-weight="bold" style:font-weight-asian="bold"/>
    </style:style>
    <style:style style:name="T6034" style:parent-style-name="DefaultParagraphFont" style:family="text">
      <style:text-properties style:font-name="Times New Roman" fo:font-style="italic" style:font-style-asian="italic"/>
    </style:style>
    <style:style style:name="T6035" style:parent-style-name="DefaultParagraphFont" style:family="text">
      <style:text-properties style:font-name="Times New Roman" fo:font-style="italic" style:font-style-asian="italic" fo:letter-spacing="0.0006in"/>
    </style:style>
    <style:style style:name="T6036" style:parent-style-name="DefaultParagraphFont" style:family="text">
      <style:text-properties style:font-name="Times New Roman" fo:font-style="italic" style:font-style-asian="italic"/>
    </style:style>
    <style:style style:name="T6037" style:parent-style-name="DefaultParagraphFont" style:family="text">
      <style:text-properties style:font-name="Times New Roman" fo:font-style="italic" style:font-style-asian="italic" fo:letter-spacing="0.0006in"/>
    </style:style>
    <style:style style:name="T6038" style:parent-style-name="DefaultParagraphFont" style:family="text">
      <style:text-properties style:font-name="Times New Roman" fo:font-style="italic" style:font-style-asian="italic"/>
    </style:style>
    <style:style style:name="T6039" style:parent-style-name="DefaultParagraphFont" style:family="text">
      <style:text-properties style:font-name="Times New Roman" fo:font-style="italic" style:font-style-asian="italic"/>
    </style:style>
    <style:style style:name="T6040" style:parent-style-name="DefaultParagraphFont" style:family="text">
      <style:text-properties style:font-name="Times New Roman" fo:font-style="italic" style:font-style-asian="italic" fo:letter-spacing="0.0006in"/>
    </style:style>
    <style:style style:name="T6041" style:parent-style-name="DefaultParagraphFont" style:family="text">
      <style:text-properties style:font-name="Times New Roman" fo:font-style="italic" style:font-style-asian="italic"/>
    </style:style>
    <style:style style:name="T6042" style:parent-style-name="DefaultParagraphFont" style:family="text">
      <style:text-properties style:font-name="Times New Roman" fo:font-style="italic" style:font-style-asian="italic" fo:letter-spacing="0.0006in"/>
    </style:style>
    <style:style style:name="T6043" style:parent-style-name="DefaultParagraphFont" style:family="text">
      <style:text-properties style:font-name="Times New Roman" fo:font-style="italic" style:font-style-asian="italic"/>
    </style:style>
    <style:style style:name="T6044" style:parent-style-name="DefaultParagraphFont" style:family="text">
      <style:text-properties style:font-name="Times New Roman" fo:font-style="italic" style:font-style-asian="italic" fo:letter-spacing="0.0006in"/>
    </style:style>
    <style:style style:name="T6045" style:parent-style-name="DefaultParagraphFont" style:family="text">
      <style:text-properties style:font-name="Times New Roman" fo:font-style="italic" style:font-style-asian="italic"/>
    </style:style>
    <style:style style:name="T6046" style:parent-style-name="DefaultParagraphFont" style:family="text">
      <style:text-properties style:font-name="Times New Roman" fo:font-style="italic" style:font-style-asian="italic" fo:letter-spacing="0.0006in"/>
    </style:style>
    <style:style style:name="T6047" style:parent-style-name="DefaultParagraphFont" style:family="text">
      <style:text-properties style:font-name="Times New Roman" fo:font-style="italic" style:font-style-asian="italic"/>
    </style:style>
    <style:style style:name="T6048" style:parent-style-name="DefaultParagraphFont" style:family="text">
      <style:text-properties style:font-name="Times New Roman" fo:font-style="italic" style:font-style-asian="italic" fo:letter-spacing="0.0006in"/>
    </style:style>
    <style:style style:name="T6049" style:parent-style-name="DefaultParagraphFont" style:family="text">
      <style:text-properties style:font-name="Times New Roman" fo:font-style="italic" style:font-style-asian="italic"/>
    </style:style>
    <style:style style:name="T6050" style:parent-style-name="DefaultParagraphFont" style:family="text">
      <style:text-properties style:font-name="Times New Roman" fo:font-style="italic" style:font-style-asian="italic" fo:letter-spacing="0.0006in"/>
    </style:style>
    <style:style style:name="T6051" style:parent-style-name="DefaultParagraphFont" style:family="text">
      <style:text-properties style:font-name="Times New Roman" fo:font-style="italic" style:font-style-asian="italic"/>
    </style:style>
    <style:style style:name="T6052" style:parent-style-name="DefaultParagraphFont" style:family="text">
      <style:text-properties style:font-name="Times New Roman" fo:font-style="italic" style:font-style-asian="italic" fo:letter-spacing="0.0006in"/>
    </style:style>
    <style:style style:name="T6053" style:parent-style-name="DefaultParagraphFont" style:family="text">
      <style:text-properties style:font-name="Times New Roman" fo:font-style="italic" style:font-style-asian="italic"/>
    </style:style>
    <style:style style:name="T6054" style:parent-style-name="DefaultParagraphFont" style:family="text">
      <style:text-properties style:font-name="Times New Roman" fo:font-style="italic" style:font-style-asian="italic" fo:letter-spacing="0.0006in"/>
    </style:style>
    <style:style style:name="T6055" style:parent-style-name="DefaultParagraphFont" style:family="text">
      <style:text-properties style:font-name="Times New Roman" fo:font-style="italic" style:font-style-asian="italic"/>
    </style:style>
    <style:style style:name="T6056" style:parent-style-name="DefaultParagraphFont" style:family="text">
      <style:text-properties style:font-name="Times New Roman" fo:font-style="italic" style:font-style-asian="italic" fo:letter-spacing="0.0006in"/>
    </style:style>
    <style:style style:name="T6057" style:parent-style-name="DefaultParagraphFont" style:family="text">
      <style:text-properties style:font-name="Times New Roman" fo:font-style="italic" style:font-style-asian="italic"/>
    </style:style>
    <style:style style:name="T6058" style:parent-style-name="DefaultParagraphFont" style:family="text">
      <style:text-properties style:font-name="Times New Roman" fo:font-style="italic" style:font-style-asian="italic" fo:letter-spacing="0.0006in"/>
    </style:style>
    <style:style style:name="T6059" style:parent-style-name="DefaultParagraphFont" style:family="text">
      <style:text-properties style:font-name="Times New Roman" fo:font-style="italic" style:font-style-asian="italic"/>
    </style:style>
    <style:style style:name="T6060" style:parent-style-name="DefaultParagraphFont" style:family="text">
      <style:text-properties style:font-name="Times New Roman" fo:font-style="italic" style:font-style-asian="italic" fo:letter-spacing="0.0006in"/>
    </style:style>
    <style:style style:name="T6061" style:parent-style-name="DefaultParagraphFont" style:family="text">
      <style:text-properties style:font-name="Times New Roman" fo:font-style="italic" style:font-style-asian="italic"/>
    </style:style>
    <style:style style:name="T6062" style:parent-style-name="DefaultParagraphFont" style:family="text">
      <style:text-properties style:font-name="Times New Roman" fo:font-style="italic" style:font-style-asian="italic" fo:letter-spacing="-0.0361in"/>
    </style:style>
    <style:style style:name="T6063" style:parent-style-name="DefaultParagraphFont" style:family="text">
      <style:text-properties style:font-name="Times New Roman" fo:font-style="italic" style:font-style-asian="italic"/>
    </style:style>
    <style:style style:name="T6064" style:parent-style-name="DefaultParagraphFont" style:family="text">
      <style:text-properties style:font-name="Times New Roman" fo:font-style="italic" style:font-style-asian="italic" fo:letter-spacing="0.0006in"/>
    </style:style>
    <style:style style:name="T6065" style:parent-style-name="DefaultParagraphFont" style:family="text">
      <style:text-properties style:font-name="Times New Roman" fo:font-style="italic" style:font-style-asian="italic"/>
    </style:style>
    <style:style style:name="T6066" style:parent-style-name="DefaultParagraphFont" style:family="text">
      <style:text-properties style:font-name="Times New Roman" fo:font-style="italic" style:font-style-asian="italic" fo:letter-spacing="-0.0027in"/>
    </style:style>
    <style:style style:name="T6067" style:parent-style-name="DefaultParagraphFont" style:family="text">
      <style:text-properties style:font-name="Times New Roman" fo:font-style="italic" style:font-style-asian="italic"/>
    </style:style>
    <style:style style:name="T6068" style:parent-style-name="DefaultParagraphFont" style:family="text">
      <style:text-properties style:font-name="Times New Roman" fo:font-style="italic" style:font-style-asian="italic" fo:letter-spacing="-0.002in"/>
    </style:style>
    <style:style style:name="T6069" style:parent-style-name="DefaultParagraphFont" style:family="text">
      <style:text-properties style:font-name="Times New Roman" fo:font-style="italic" style:font-style-asian="italic"/>
    </style:style>
    <style:style style:name="T6070" style:parent-style-name="DefaultParagraphFont" style:family="text">
      <style:text-properties style:font-name="Times New Roman" fo:font-style="italic" style:font-style-asian="italic" fo:letter-spacing="-0.0013in"/>
    </style:style>
    <style:style style:name="T6071" style:parent-style-name="DefaultParagraphFont" style:family="text">
      <style:text-properties style:font-name="Times New Roman" fo:font-style="italic" style:font-style-asian="italic"/>
    </style:style>
    <style:style style:name="T6072" style:parent-style-name="DefaultParagraphFont" style:family="text">
      <style:text-properties style:font-name="Times New Roman" fo:font-style="italic" style:font-style-asian="italic" fo:letter-spacing="-0.002in"/>
    </style:style>
    <style:style style:name="T6073" style:parent-style-name="DefaultParagraphFont" style:family="text">
      <style:text-properties style:font-name="Times New Roman" fo:font-style="italic" style:font-style-asian="italic"/>
    </style:style>
    <style:style style:name="T6074" style:parent-style-name="DefaultParagraphFont" style:family="text">
      <style:text-properties style:font-name="Times New Roman" fo:font-style="italic" style:font-style-asian="italic" fo:letter-spacing="-0.0027in"/>
    </style:style>
    <style:style style:name="T6075" style:parent-style-name="DefaultParagraphFont" style:family="text">
      <style:text-properties style:font-name="Times New Roman" fo:font-style="italic" style:font-style-asian="italic"/>
    </style:style>
    <style:style style:name="T6076" style:parent-style-name="DefaultParagraphFont" style:family="text">
      <style:text-properties style:font-name="Times New Roman" fo:font-style="italic" style:font-style-asian="italic" fo:letter-spacing="-0.0006in"/>
    </style:style>
    <style:style style:name="T6077" style:parent-style-name="DefaultParagraphFont" style:family="text">
      <style:text-properties style:font-name="Times New Roman" fo:font-style="italic" style:font-style-asian="italic"/>
    </style:style>
    <style:style style:name="T6078" style:parent-style-name="DefaultParagraphFont" style:family="text">
      <style:text-properties style:font-name="Times New Roman" fo:font-style="italic" style:font-style-asian="italic" fo:letter-spacing="-0.0027in"/>
    </style:style>
    <style:style style:name="T6079" style:parent-style-name="DefaultParagraphFont" style:family="text">
      <style:text-properties style:font-name="Times New Roman" fo:font-style="italic" style:font-style-asian="italic"/>
    </style:style>
    <style:style style:name="T6080" style:parent-style-name="DefaultParagraphFont" style:family="text">
      <style:text-properties style:font-name="Times New Roman" fo:font-style="italic" style:font-style-asian="italic" fo:letter-spacing="-0.002in"/>
    </style:style>
    <style:style style:name="T6081" style:parent-style-name="DefaultParagraphFont" style:family="text">
      <style:text-properties style:font-name="Times New Roman" fo:font-style="italic" style:font-style-asian="italic"/>
    </style:style>
    <style:style style:name="T6082" style:parent-style-name="DefaultParagraphFont" style:family="text">
      <style:text-properties style:font-name="Times New Roman" fo:font-style="italic" style:font-style-asian="italic" fo:letter-spacing="-0.002in"/>
    </style:style>
    <style:style style:name="T6083" style:parent-style-name="DefaultParagraphFont" style:family="text">
      <style:text-properties style:font-name="Times New Roman" fo:font-style="italic" style:font-style-asian="italic"/>
    </style:style>
    <style:style style:name="T6084" style:parent-style-name="DefaultParagraphFont" style:family="text">
      <style:text-properties style:font-name="Times New Roman" fo:font-style="italic" style:font-style-asian="italic" fo:letter-spacing="-0.0027in"/>
    </style:style>
    <style:style style:name="T6085" style:parent-style-name="DefaultParagraphFont" style:family="text">
      <style:text-properties style:font-name="Times New Roman" fo:font-style="italic" style:font-style-asian="italic"/>
    </style:style>
    <style:style style:name="T6086" style:parent-style-name="DefaultParagraphFont" style:family="text">
      <style:text-properties style:font-name="Times New Roman" fo:font-style="italic" style:font-style-asian="italic" fo:letter-spacing="-0.002in"/>
    </style:style>
    <style:style style:name="T6087" style:parent-style-name="DefaultParagraphFont" style:family="text">
      <style:text-properties style:font-name="Times New Roman" fo:font-style="italic" style:font-style-asian="italic"/>
    </style:style>
    <style:style style:name="T6088" style:parent-style-name="DefaultParagraphFont" style:family="text">
      <style:text-properties style:font-name="Times New Roman" fo:font-style="italic" style:font-style-asian="italic" fo:letter-spacing="-0.0027in"/>
    </style:style>
    <style:style style:name="T6089" style:parent-style-name="DefaultParagraphFont" style:family="text">
      <style:text-properties style:font-name="Times New Roman" fo:font-style="italic" style:font-style-asian="italic"/>
    </style:style>
    <style:style style:name="T6090" style:parent-style-name="DefaultParagraphFont" style:family="text">
      <style:text-properties style:font-name="Times New Roman" fo:font-style="italic" style:font-style-asian="italic" fo:letter-spacing="-0.0041in"/>
    </style:style>
    <style:style style:name="T6091" style:parent-style-name="DefaultParagraphFont" style:family="text">
      <style:text-properties style:font-name="Times New Roman" fo:font-style="italic" style:font-style-asian="italic"/>
    </style:style>
    <style:style style:name="T6092" style:parent-style-name="DefaultParagraphFont" style:family="text">
      <style:text-properties style:font-name="Times New Roman" fo:font-style="italic" style:font-style-asian="italic" fo:letter-spacing="-0.0041in"/>
    </style:style>
    <style:style style:name="T6093" style:parent-style-name="DefaultParagraphFont" style:family="text">
      <style:text-properties style:font-name="Times New Roman" fo:font-style="italic" style:font-style-asian="italic"/>
    </style:style>
    <style:style style:name="T6094" style:parent-style-name="DefaultParagraphFont" style:family="text">
      <style:text-properties style:font-name="Times New Roman" fo:font-style="italic" style:font-style-asian="italic" fo:letter-spacing="-0.0368in"/>
    </style:style>
    <style:style style:name="T6095" style:parent-style-name="DefaultParagraphFont" style:family="text">
      <style:text-properties style:font-name="Times New Roman" fo:font-style="italic" style:font-style-asian="italic"/>
    </style:style>
    <style:style style:name="T6096" style:parent-style-name="DefaultParagraphFont" style:family="text">
      <style:text-properties style:font-name="Times New Roman" fo:font-style="italic" style:font-style-asian="italic"/>
    </style:style>
    <style:style style:name="T6097" style:parent-style-name="DefaultParagraphFont" style:family="text">
      <style:text-properties style:font-name="Times New Roman" fo:font-style="italic" style:font-style-asian="italic" fo:letter-spacing="0.0006in"/>
    </style:style>
    <style:style style:name="T6098" style:parent-style-name="DefaultParagraphFont" style:family="text">
      <style:text-properties style:font-name="Times New Roman" fo:font-style="italic" style:font-style-asian="italic"/>
    </style:style>
    <style:style style:name="T6099" style:parent-style-name="DefaultParagraphFont" style:family="text">
      <style:text-properties style:font-name="Times New Roman" fo:font-style="italic" style:font-style-asian="italic" fo:letter-spacing="0.0006in"/>
    </style:style>
    <style:style style:name="T6100" style:parent-style-name="DefaultParagraphFont" style:family="text">
      <style:text-properties style:font-name="Times New Roman" fo:font-style="italic" style:font-style-asian="italic"/>
    </style:style>
    <style:style style:name="T6101" style:parent-style-name="DefaultParagraphFont" style:family="text">
      <style:text-properties style:font-name="Times New Roman" fo:font-style="italic" style:font-style-asian="italic" fo:letter-spacing="0.0381in"/>
    </style:style>
    <style:style style:name="T6102" style:parent-style-name="DefaultParagraphFont" style:family="text">
      <style:text-properties style:font-name="Times New Roman" fo:font-style="italic" style:font-style-asian="italic"/>
    </style:style>
    <style:style style:name="T6103" style:parent-style-name="DefaultParagraphFont" style:family="text">
      <style:text-properties style:font-name="Times New Roman" fo:font-style="italic" style:font-style-asian="italic" fo:letter-spacing="0.0006in"/>
    </style:style>
    <style:style style:name="T6104" style:parent-style-name="DefaultParagraphFont" style:family="text">
      <style:text-properties style:font-name="Times New Roman" fo:font-style="italic" style:font-style-asian="italic"/>
    </style:style>
    <style:style style:name="T6105" style:parent-style-name="DefaultParagraphFont" style:family="text">
      <style:text-properties style:font-name="Times New Roman" fo:font-style="italic" style:font-style-asian="italic"/>
    </style:style>
    <style:style style:name="T6106" style:parent-style-name="DefaultParagraphFont" style:family="text">
      <style:text-properties style:font-name="Times New Roman" fo:font-style="italic" style:font-style-asian="italic" fo:letter-spacing="-0.0361in"/>
    </style:style>
    <style:style style:name="T6107" style:parent-style-name="DefaultParagraphFont" style:family="text">
      <style:text-properties style:font-name="Times New Roman" fo:font-style="italic" style:font-style-asian="italic"/>
    </style:style>
    <style:style style:name="T6108" style:parent-style-name="DefaultParagraphFont" style:family="text">
      <style:text-properties style:font-name="Times New Roman" fo:font-style="italic" style:font-style-asian="italic" fo:letter-spacing="0.0006in"/>
    </style:style>
    <style:style style:name="T6109" style:parent-style-name="DefaultParagraphFont" style:family="text">
      <style:text-properties style:font-name="Times New Roman" fo:font-style="italic" style:font-style-asian="italic"/>
    </style:style>
    <style:style style:name="T6110" style:parent-style-name="DefaultParagraphFont" style:family="text">
      <style:text-properties style:font-name="Times New Roman" fo:font-size="10pt" style:font-size-asian="10pt"/>
    </style:style>
    <style:style style:name="T6111" style:parent-style-name="DefaultParagraphFont" style:family="text">
      <style:text-properties style:font-name="Times New Roman" fo:letter-spacing="0.0006in" fo:font-size="10pt" style:font-size-asian="10pt"/>
    </style:style>
    <style:style style:name="T6112" style:parent-style-name="DefaultParagraphFont" style:family="text">
      <style:text-properties style:font-name="Times New Roman" fo:font-size="10pt" style:font-size-asian="10pt"/>
    </style:style>
    <style:style style:name="T6113" style:parent-style-name="DefaultParagraphFont" style:family="text">
      <style:text-properties style:font-name="Times New Roman" fo:font-style="italic" style:font-style-asian="italic"/>
    </style:style>
    <style:style style:name="T6114" style:parent-style-name="DefaultParagraphFont" style:family="text">
      <style:text-properties style:font-name="Times New Roman" fo:font-style="italic" style:font-style-asian="italic" fo:letter-spacing="0.0006in"/>
    </style:style>
    <style:style style:name="T6115" style:parent-style-name="DefaultParagraphFont" style:family="text">
      <style:text-properties style:font-name="Times New Roman" fo:font-style="italic" style:font-style-asian="italic"/>
    </style:style>
    <style:style style:name="T6116" style:parent-style-name="DefaultParagraphFont" style:family="text">
      <style:text-properties fo:font-weight="bold" style:font-weight-asian="bold"/>
    </style:style>
    <style:style style:name="T6117" style:parent-style-name="DefaultParagraphFont" style:family="text">
      <style:text-properties fo:letter-spacing="0.0006in"/>
    </style:style>
    <style:style style:name="T6118" style:parent-style-name="DefaultParagraphFont" style:family="text">
      <style:text-properties fo:letter-spacing="0.0006in"/>
    </style:style>
    <style:style style:name="T6119" style:parent-style-name="DefaultParagraphFont" style:family="text">
      <style:text-properties fo:letter-spacing="0.0006in"/>
    </style:style>
    <style:style style:name="T6120" style:parent-style-name="DefaultParagraphFont" style:family="text">
      <style:text-properties fo:font-weight="bold" style:font-weight-asian="bold"/>
    </style:style>
    <style:style style:name="T6121" style:parent-style-name="DefaultParagraphFont" style:family="text">
      <style:text-properties fo:letter-spacing="0.0006in"/>
    </style:style>
    <style:style style:name="T6122" style:parent-style-name="DefaultParagraphFont" style:family="text">
      <style:text-properties fo:letter-spacing="0.0006in"/>
    </style:style>
    <style:style style:name="T6123" style:parent-style-name="DefaultParagraphFont" style:family="text">
      <style:text-properties fo:letter-spacing="0.0006in"/>
    </style:style>
    <style:style style:name="T6124" style:parent-style-name="DefaultParagraphFont" style:family="text">
      <style:text-properties fo:letter-spacing="0.0006in"/>
    </style:style>
    <style:style style:name="T6125" style:parent-style-name="DefaultParagraphFont" style:family="text">
      <style:text-properties fo:letter-spacing="0.0006in"/>
    </style:style>
    <style:style style:name="T6126" style:parent-style-name="DefaultParagraphFont" style:family="text">
      <style:text-properties fo:letter-spacing="0.0006in"/>
    </style:style>
    <style:style style:name="T6127" style:parent-style-name="DefaultParagraphFont" style:family="text">
      <style:text-properties fo:letter-spacing="0.0006in"/>
    </style:style>
    <style:style style:name="T6128" style:parent-style-name="DefaultParagraphFont" style:family="text">
      <style:text-properties fo:letter-spacing="0.0006in"/>
    </style:style>
    <style:style style:name="T6129" style:parent-style-name="DefaultParagraphFont" style:family="text">
      <style:text-properties fo:letter-spacing="0.0006in"/>
    </style:style>
    <style:style style:name="T6130" style:parent-style-name="DefaultParagraphFont" style:family="text">
      <style:text-properties fo:letter-spacing="0.0055in"/>
    </style:style>
    <style:style style:name="T6131" style:parent-style-name="DefaultParagraphFont" style:family="text">
      <style:text-properties fo:letter-spacing="0.0048in"/>
    </style:style>
    <style:style style:name="T6132" style:parent-style-name="DefaultParagraphFont" style:family="text">
      <style:text-properties fo:letter-spacing="0.0034in"/>
    </style:style>
    <style:style style:name="T6133" style:parent-style-name="DefaultParagraphFont" style:family="text">
      <style:text-properties fo:letter-spacing="0.0062in"/>
    </style:style>
    <style:style style:name="T6134" style:parent-style-name="DefaultParagraphFont" style:family="text">
      <style:text-properties fo:letter-spacing="0.0041in"/>
    </style:style>
    <style:style style:name="T6135" style:parent-style-name="DefaultParagraphFont" style:family="text">
      <style:text-properties fo:letter-spacing="0.0041in"/>
    </style:style>
    <style:style style:name="T6136" style:parent-style-name="DefaultParagraphFont" style:family="text">
      <style:text-properties fo:letter-spacing="0.0041in"/>
    </style:style>
    <style:style style:name="T6137" style:parent-style-name="DefaultParagraphFont" style:family="text">
      <style:text-properties fo:letter-spacing="0.0055in"/>
    </style:style>
    <style:style style:name="T6138" style:parent-style-name="DefaultParagraphFont" style:family="text">
      <style:text-properties fo:letter-spacing="0.0048in"/>
    </style:style>
    <style:style style:name="T6139" style:parent-style-name="DefaultParagraphFont" style:family="text">
      <style:text-properties fo:letter-spacing="0.0041in"/>
    </style:style>
    <style:style style:name="T6140" style:parent-style-name="DefaultParagraphFont" style:family="text">
      <style:text-properties fo:letter-spacing="0.0055in"/>
    </style:style>
    <style:style style:name="T6141" style:parent-style-name="DefaultParagraphFont" style:family="text">
      <style:text-properties fo:letter-spacing="0.0013in"/>
    </style:style>
    <style:style style:name="T6142" style:parent-style-name="DefaultParagraphFont" style:family="text">
      <style:text-properties fo:letter-spacing="0.0062in"/>
    </style:style>
    <style:style style:name="T6143" style:parent-style-name="DefaultParagraphFont" style:family="text">
      <style:text-properties fo:letter-spacing="0.0062in"/>
    </style:style>
    <style:style style:name="T6144" style:parent-style-name="DefaultParagraphFont" style:family="text">
      <style:text-properties fo:letter-spacing="0.0055in"/>
    </style:style>
    <style:style style:name="T6145" style:parent-style-name="DefaultParagraphFont" style:family="text">
      <style:text-properties fo:letter-spacing="0.0048in"/>
    </style:style>
    <style:style style:name="P6146" style:parent-style-name="Normal" style:family="paragraph">
      <style:paragraph-properties fo:text-align="justify" fo:line-height="148%" fo:margin-left="0.0798in" fo:margin-right="0.0736in">
        <style:tab-stops/>
      </style:paragraph-properties>
    </style:style>
    <style:style style:name="T6147" style:parent-style-name="DefaultParagraphFont" style:family="text">
      <style:text-properties fo:font-weight="bold" style:font-weight-asian="bold"/>
    </style:style>
    <style:style style:name="T6148" style:parent-style-name="DefaultParagraphFont" style:family="text">
      <style:text-properties fo:font-weight="bold" style:font-weight-asian="bold"/>
    </style:style>
    <style:style style:name="T6149" style:parent-style-name="DefaultParagraphFont" style:family="text">
      <style:text-properties fo:font-weight="bold" style:font-weight-asian="bold" fo:letter-spacing="0.0006in"/>
    </style:style>
    <style:style style:name="T6150" style:parent-style-name="DefaultParagraphFont" style:family="text">
      <style:text-properties fo:letter-spacing="0.0006in"/>
    </style:style>
    <style:style style:name="T6151" style:parent-style-name="DefaultParagraphFont" style:family="text">
      <style:text-properties fo:letter-spacing="0.0006in"/>
    </style:style>
    <style:style style:name="T6152" style:parent-style-name="DefaultParagraphFont" style:family="text">
      <style:text-properties fo:letter-spacing="-0.0027in"/>
    </style:style>
    <style:style style:name="T6153" style:parent-style-name="DefaultParagraphFont" style:family="text">
      <style:text-properties fo:letter-spacing="-0.0062in"/>
    </style:style>
    <style:style style:name="T6154" style:parent-style-name="DefaultParagraphFont" style:family="text">
      <style:text-properties fo:letter-spacing="-0.0027in"/>
    </style:style>
    <style:style style:name="T6155" style:parent-style-name="DefaultParagraphFont" style:family="text">
      <style:text-properties fo:letter-spacing="-0.0062in"/>
    </style:style>
    <style:style style:name="T6156" style:parent-style-name="DefaultParagraphFont" style:family="text">
      <style:text-properties fo:letter-spacing="-0.0027in"/>
    </style:style>
    <style:style style:name="T6157" style:parent-style-name="DefaultParagraphFont" style:family="text">
      <style:text-properties fo:letter-spacing="-0.0055in"/>
    </style:style>
    <style:style style:name="T6158" style:parent-style-name="DefaultParagraphFont" style:family="text">
      <style:text-properties fo:letter-spacing="-0.0027in"/>
    </style:style>
    <style:style style:name="T6159" style:parent-style-name="DefaultParagraphFont" style:family="text">
      <style:text-properties fo:letter-spacing="-0.0034in"/>
    </style:style>
    <style:style style:name="T6160" style:parent-style-name="DefaultParagraphFont" style:family="text">
      <style:text-properties fo:letter-spacing="-0.0027in"/>
    </style:style>
    <style:style style:name="T6161" style:parent-style-name="DefaultParagraphFont" style:family="text">
      <style:text-properties fo:letter-spacing="-0.0041in"/>
    </style:style>
    <style:style style:name="T6162" style:parent-style-name="DefaultParagraphFont" style:family="text">
      <style:text-properties fo:letter-spacing="-0.0027in"/>
    </style:style>
    <style:style style:name="T6163" style:parent-style-name="DefaultParagraphFont" style:family="text">
      <style:text-properties fo:letter-spacing="-0.0055in"/>
    </style:style>
    <style:style style:name="T6164" style:parent-style-name="DefaultParagraphFont" style:family="text">
      <style:text-properties fo:letter-spacing="-0.0027in"/>
    </style:style>
    <style:style style:name="T6165" style:parent-style-name="DefaultParagraphFont" style:family="text">
      <style:text-properties fo:letter-spacing="-0.0048in"/>
    </style:style>
    <style:style style:name="T6166" style:parent-style-name="DefaultParagraphFont" style:family="text">
      <style:text-properties fo:letter-spacing="-0.0027in"/>
    </style:style>
    <style:style style:name="T6167" style:parent-style-name="DefaultParagraphFont" style:family="text">
      <style:text-properties fo:letter-spacing="-0.0041in"/>
    </style:style>
    <style:style style:name="T6168" style:parent-style-name="DefaultParagraphFont" style:family="text">
      <style:text-properties fo:letter-spacing="-0.0027in"/>
    </style:style>
    <style:style style:name="T6169" style:parent-style-name="DefaultParagraphFont" style:family="text">
      <style:text-properties fo:letter-spacing="-0.0062in"/>
    </style:style>
    <style:style style:name="T6170" style:parent-style-name="DefaultParagraphFont" style:family="text">
      <style:text-properties fo:letter-spacing="-0.0027in"/>
    </style:style>
    <style:style style:name="T6171" style:parent-style-name="DefaultParagraphFont" style:family="text">
      <style:text-properties fo:letter-spacing="-0.0069in"/>
    </style:style>
    <style:style style:name="T6172" style:parent-style-name="DefaultParagraphFont" style:family="text">
      <style:text-properties fo:letter-spacing="-0.002in"/>
    </style:style>
    <style:style style:name="T6173" style:parent-style-name="DefaultParagraphFont" style:family="text">
      <style:text-properties fo:letter-spacing="-0.0041in"/>
    </style:style>
    <style:style style:name="T6174" style:parent-style-name="DefaultParagraphFont" style:family="text">
      <style:text-properties fo:letter-spacing="-0.002in"/>
    </style:style>
    <style:style style:name="T6175" style:parent-style-name="DefaultParagraphFont" style:family="text">
      <style:text-properties fo:letter-spacing="-0.0048in"/>
    </style:style>
    <style:style style:name="T6176" style:parent-style-name="DefaultParagraphFont" style:family="text">
      <style:text-properties fo:letter-spacing="-0.002in"/>
    </style:style>
    <style:style style:name="T6177" style:parent-style-name="DefaultParagraphFont" style:family="text">
      <style:text-properties fo:letter-spacing="-0.0069in"/>
    </style:style>
    <style:style style:name="T6178" style:parent-style-name="DefaultParagraphFont" style:family="text">
      <style:text-properties fo:letter-spacing="-0.002in"/>
    </style:style>
    <style:style style:name="T6179" style:parent-style-name="DefaultParagraphFont" style:family="text">
      <style:text-properties fo:letter-spacing="-0.0055in"/>
    </style:style>
    <style:style style:name="T6180" style:parent-style-name="DefaultParagraphFont" style:family="text">
      <style:text-properties fo:letter-spacing="-0.002in"/>
    </style:style>
    <style:style style:name="P6181" style:parent-style-name="BodyText" style:master-page-name="MP27" style:family="paragraph">
      <style:paragraph-properties fo:break-before="page"/>
      <style:text-properties fo:font-style="normal" style:font-style-asian="normal"/>
    </style:style>
    <style:style style:name="P6214" style:parent-style-name="Normal" style:family="paragraph">
      <style:paragraph-properties fo:text-align="justify" fo:margin-top="0.0388in" fo:margin-left="0.0798in">
        <style:tab-stops/>
      </style:paragraph-properties>
    </style:style>
    <style:style style:name="T6215" style:parent-style-name="DefaultParagraphFont" style:family="text">
      <style:text-properties fo:letter-spacing="-0.002in"/>
    </style:style>
    <style:style style:name="T6216" style:parent-style-name="DefaultParagraphFont" style:family="text">
      <style:text-properties fo:letter-spacing="-0.0055in"/>
    </style:style>
    <style:style style:name="T6217" style:parent-style-name="DefaultParagraphFont" style:family="text">
      <style:text-properties fo:letter-spacing="-0.002in"/>
    </style:style>
    <style:style style:name="T6218" style:parent-style-name="DefaultParagraphFont" style:family="text">
      <style:text-properties fo:letter-spacing="-0.0048in"/>
    </style:style>
    <style:style style:name="T6219" style:parent-style-name="DefaultParagraphFont" style:family="text">
      <style:text-properties fo:letter-spacing="-0.002in"/>
    </style:style>
    <style:style style:name="T6220" style:parent-style-name="DefaultParagraphFont" style:family="text">
      <style:text-properties fo:letter-spacing="-0.0055in"/>
    </style:style>
    <style:style style:name="T6221" style:parent-style-name="DefaultParagraphFont" style:family="text">
      <style:text-properties fo:letter-spacing="-0.002in"/>
    </style:style>
    <style:style style:name="T6222" style:parent-style-name="DefaultParagraphFont" style:family="text">
      <style:text-properties fo:letter-spacing="-0.0013in"/>
    </style:style>
    <style:style style:name="T6223" style:parent-style-name="DefaultParagraphFont" style:family="text">
      <style:text-properties fo:letter-spacing="-0.002in"/>
    </style:style>
    <style:style style:name="T6224" style:parent-style-name="DefaultParagraphFont" style:family="text">
      <style:text-properties fo:letter-spacing="-0.0048in"/>
    </style:style>
    <style:style style:name="T6225" style:parent-style-name="DefaultParagraphFont" style:family="text">
      <style:text-properties fo:letter-spacing="-0.002in"/>
    </style:style>
    <style:style style:name="T6226" style:parent-style-name="DefaultParagraphFont" style:family="text">
      <style:text-properties fo:letter-spacing="-0.0048in"/>
    </style:style>
    <style:style style:name="T6227" style:parent-style-name="DefaultParagraphFont" style:family="text">
      <style:text-properties fo:letter-spacing="-0.002in"/>
    </style:style>
    <style:style style:name="T6228" style:parent-style-name="DefaultParagraphFont" style:family="text">
      <style:text-properties fo:letter-spacing="-0.0055in"/>
    </style:style>
    <style:style style:name="T6229" style:parent-style-name="DefaultParagraphFont" style:family="text">
      <style:text-properties fo:letter-spacing="-0.002in"/>
    </style:style>
    <style:style style:name="T6230" style:parent-style-name="DefaultParagraphFont" style:family="text">
      <style:text-properties fo:letter-spacing="-0.0048in"/>
    </style:style>
    <style:style style:name="T6231" style:parent-style-name="DefaultParagraphFont" style:family="text">
      <style:text-properties fo:letter-spacing="-0.002in"/>
    </style:style>
    <style:style style:name="T6232" style:parent-style-name="DefaultParagraphFont" style:family="text">
      <style:text-properties fo:letter-spacing="-0.0055in"/>
    </style:style>
    <style:style style:name="T6233" style:parent-style-name="DefaultParagraphFont" style:family="text">
      <style:text-properties fo:letter-spacing="-0.002in"/>
    </style:style>
    <style:style style:name="T6234" style:parent-style-name="DefaultParagraphFont" style:family="text">
      <style:text-properties fo:letter-spacing="-0.0069in"/>
    </style:style>
    <style:style style:name="T6235" style:parent-style-name="DefaultParagraphFont" style:family="text">
      <style:text-properties fo:letter-spacing="-0.002in"/>
    </style:style>
    <style:style style:name="T6236" style:parent-style-name="DefaultParagraphFont" style:family="text">
      <style:text-properties fo:letter-spacing="-0.0048in"/>
    </style:style>
    <style:style style:name="T6237" style:parent-style-name="DefaultParagraphFont" style:family="text">
      <style:text-properties fo:letter-spacing="-0.002in"/>
    </style:style>
    <style:style style:name="T6238" style:parent-style-name="DefaultParagraphFont" style:family="text">
      <style:text-properties fo:letter-spacing="-0.0062in"/>
    </style:style>
    <style:style style:name="T6239" style:parent-style-name="DefaultParagraphFont" style:family="text">
      <style:text-properties fo:letter-spacing="-0.002in"/>
    </style:style>
    <style:style style:name="T6240" style:parent-style-name="DefaultParagraphFont" style:family="text">
      <style:text-properties fo:letter-spacing="-0.0034in"/>
    </style:style>
    <style:style style:name="T6241" style:parent-style-name="DefaultParagraphFont" style:family="text">
      <style:text-properties fo:letter-spacing="-0.002in"/>
    </style:style>
    <style:style style:name="T6242" style:parent-style-name="DefaultParagraphFont" style:family="text">
      <style:text-properties fo:letter-spacing="-0.0048in"/>
    </style:style>
    <style:style style:name="T6243" style:parent-style-name="DefaultParagraphFont" style:family="text">
      <style:text-properties fo:letter-spacing="-0.002in"/>
    </style:style>
    <style:style style:name="T6244" style:parent-style-name="DefaultParagraphFont" style:family="text">
      <style:text-properties fo:letter-spacing="-0.0041in"/>
    </style:style>
    <style:style style:name="T6245" style:parent-style-name="DefaultParagraphFont" style:family="text">
      <style:text-properties fo:letter-spacing="-0.002in"/>
    </style:style>
    <style:style style:name="T6246" style:parent-style-name="DefaultParagraphFont" style:family="text">
      <style:text-properties fo:letter-spacing="-0.0062in"/>
    </style:style>
    <style:style style:name="T6247" style:parent-style-name="DefaultParagraphFont" style:family="text">
      <style:text-properties fo:letter-spacing="-0.002in"/>
    </style:style>
    <style:style style:name="T6248" style:parent-style-name="DefaultParagraphFont" style:family="text">
      <style:text-properties fo:letter-spacing="-0.0048in"/>
    </style:style>
    <style:style style:name="T6249" style:parent-style-name="DefaultParagraphFont" style:family="text">
      <style:text-properties fo:letter-spacing="-0.002in"/>
    </style:style>
    <style:style style:name="T6250" style:parent-style-name="DefaultParagraphFont" style:family="text">
      <style:text-properties fo:letter-spacing="-0.0048in"/>
    </style:style>
    <style:style style:name="T6251" style:parent-style-name="DefaultParagraphFont" style:family="text">
      <style:text-properties fo:letter-spacing="-0.002in"/>
    </style:style>
    <style:style style:name="T6252" style:parent-style-name="DefaultParagraphFont" style:family="text">
      <style:text-properties fo:letter-spacing="-0.0048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48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48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41in"/>
    </style:style>
    <style:style style:name="T6259" style:parent-style-name="DefaultParagraphFont" style:family="text">
      <style:text-properties fo:letter-spacing="-0.0013in"/>
    </style:style>
    <style:style style:name="P6260" style:parent-style-name="BodyText" style:family="paragraph">
      <style:paragraph-properties fo:text-align="justify" fo:margin-top="0.0937in" fo:line-height="150%" fo:margin-left="0.0798in" fo:margin-right="0.0736in">
        <style:tab-stops/>
      </style:paragraph-properties>
    </style:style>
    <style:style style:name="T6261" style:parent-style-name="DefaultParagraphFont" style:family="text">
      <style:text-properties fo:font-style="normal" style:font-style-asian="normal"/>
    </style:style>
    <style:style style:name="T6262" style:parent-style-name="DefaultParagraphFont" style:family="text">
      <style:text-properties fo:font-style="normal" style:font-style-asian="normal" fo:letter-spacing="0.0006in"/>
    </style:style>
    <style:style style:name="T6263" style:parent-style-name="DefaultParagraphFont" style:family="text">
      <style:text-properties fo:font-style="normal" style:font-style-asian="normal"/>
    </style:style>
    <style:style style:name="T6264" style:parent-style-name="DefaultParagraphFont" style:family="text">
      <style:text-properties fo:font-weight="bold" style:font-weight-asian="bold" fo:font-style="normal" style:font-style-asian="normal"/>
    </style:style>
    <style:style style:name="T6265" style:parent-style-name="DefaultParagraphFont" style:family="text">
      <style:text-properties fo:letter-spacing="0.0006in"/>
    </style:style>
    <style:style style:name="T6266" style:parent-style-name="DefaultParagraphFont" style:family="text">
      <style:text-properties fo:letter-spacing="0.0006in"/>
    </style:style>
    <style:style style:name="T6267" style:parent-style-name="DefaultParagraphFont" style:family="text">
      <style:text-properties fo:letter-spacing="0.0006in"/>
    </style:style>
    <style:style style:name="T6268" style:parent-style-name="DefaultParagraphFont" style:family="text">
      <style:text-properties fo:letter-spacing="0.0006in"/>
    </style:style>
    <style:style style:name="T6269" style:parent-style-name="DefaultParagraphFont" style:family="text">
      <style:text-properties fo:letter-spacing="0.0006in"/>
    </style:style>
    <style:style style:name="T6270" style:parent-style-name="DefaultParagraphFont" style:family="text">
      <style:text-properties fo:letter-spacing="0.0069in"/>
    </style:style>
    <style:style style:name="T6271" style:parent-style-name="DefaultParagraphFont" style:family="text">
      <style:text-properties fo:letter-spacing="0.0083in"/>
    </style:style>
    <style:style style:name="T6272" style:parent-style-name="DefaultParagraphFont" style:family="text">
      <style:text-properties fo:letter-spacing="0.0083in"/>
    </style:style>
    <style:style style:name="T6273" style:parent-style-name="DefaultParagraphFont" style:family="text">
      <style:text-properties fo:letter-spacing="0.009in"/>
    </style:style>
    <style:style style:name="T6274" style:parent-style-name="DefaultParagraphFont" style:family="text">
      <style:text-properties fo:letter-spacing="0.0062in"/>
    </style:style>
    <style:style style:name="T6275" style:parent-style-name="DefaultParagraphFont" style:family="text">
      <style:text-properties fo:letter-spacing="0.0076in"/>
    </style:style>
    <style:style style:name="T6276" style:parent-style-name="DefaultParagraphFont" style:family="text">
      <style:text-properties fo:letter-spacing="0.009in"/>
    </style:style>
    <style:style style:name="T6277" style:parent-style-name="DefaultParagraphFont" style:family="text">
      <style:text-properties fo:letter-spacing="0.0083in"/>
    </style:style>
    <style:style style:name="T6278" style:parent-style-name="DefaultParagraphFont" style:family="text">
      <style:text-properties fo:letter-spacing="0.0097in"/>
    </style:style>
    <style:style style:name="T6279" style:parent-style-name="DefaultParagraphFont" style:family="text">
      <style:text-properties fo:letter-spacing="0.0076in"/>
    </style:style>
    <style:style style:name="T6280" style:parent-style-name="DefaultParagraphFont" style:family="text">
      <style:text-properties fo:letter-spacing="0.009in"/>
    </style:style>
    <style:style style:name="T6281" style:parent-style-name="DefaultParagraphFont" style:family="text">
      <style:text-properties fo:letter-spacing="0.009in"/>
    </style:style>
    <style:style style:name="T6282" style:parent-style-name="DefaultParagraphFont" style:family="text">
      <style:text-properties fo:letter-spacing="0.0083in"/>
    </style:style>
    <style:style style:name="T6283" style:parent-style-name="DefaultParagraphFont" style:family="text">
      <style:text-properties fo:letter-spacing="0.009in"/>
    </style:style>
    <style:style style:name="T6284" style:parent-style-name="DefaultParagraphFont" style:family="text">
      <style:text-properties fo:letter-spacing="0.0083in"/>
    </style:style>
    <style:style style:name="T6285" style:parent-style-name="DefaultParagraphFont" style:family="text">
      <style:text-properties fo:letter-spacing="0.0006in"/>
    </style:style>
    <style:style style:name="T6286" style:parent-style-name="DefaultParagraphFont" style:family="text">
      <style:text-properties fo:letter-spacing="0.0006in"/>
    </style:style>
    <style:style style:name="T6287" style:parent-style-name="DefaultParagraphFont" style:family="text">
      <style:text-properties fo:letter-spacing="0.0104in"/>
    </style:style>
    <style:style style:name="T6288" style:parent-style-name="DefaultParagraphFont" style:family="text">
      <style:text-properties fo:letter-spacing="0.0111in"/>
    </style:style>
    <style:style style:name="T6289" style:parent-style-name="DefaultParagraphFont" style:family="text">
      <style:text-properties fo:letter-spacing="0.0104in"/>
    </style:style>
    <style:style style:name="T6290" style:parent-style-name="DefaultParagraphFont" style:family="text">
      <style:text-properties fo:letter-spacing="0.0118in"/>
    </style:style>
    <style:style style:name="T6291" style:parent-style-name="DefaultParagraphFont" style:family="text">
      <style:text-properties fo:letter-spacing="0.0104in"/>
    </style:style>
    <style:style style:name="T6292" style:parent-style-name="DefaultParagraphFont" style:family="text">
      <style:text-properties fo:letter-spacing="0.0111in"/>
    </style:style>
    <style:style style:name="T6293" style:parent-style-name="DefaultParagraphFont" style:family="text">
      <style:text-properties fo:letter-spacing="0.0118in"/>
    </style:style>
    <style:style style:name="T6294" style:parent-style-name="DefaultParagraphFont" style:family="text">
      <style:text-properties fo:letter-spacing="0.0125in"/>
    </style:style>
    <style:style style:name="T6295" style:parent-style-name="DefaultParagraphFont" style:family="text">
      <style:text-properties fo:letter-spacing="0.0104in"/>
    </style:style>
    <style:style style:name="T6296" style:parent-style-name="DefaultParagraphFont" style:family="text">
      <style:text-properties fo:letter-spacing="0.0104in"/>
    </style:style>
    <style:style style:name="T6297" style:parent-style-name="DefaultParagraphFont" style:family="text">
      <style:text-properties fo:letter-spacing="0.0125in"/>
    </style:style>
    <style:style style:name="T6298" style:parent-style-name="DefaultParagraphFont" style:family="text">
      <style:text-properties fo:letter-spacing="0.0104in"/>
    </style:style>
    <style:style style:name="T6299" style:parent-style-name="DefaultParagraphFont" style:family="text">
      <style:text-properties fo:letter-spacing="0.0111in"/>
    </style:style>
    <style:style style:name="T6300" style:parent-style-name="DefaultParagraphFont" style:family="text">
      <style:text-properties fo:letter-spacing="0.0104in"/>
    </style:style>
    <style:style style:name="T6301" style:parent-style-name="DefaultParagraphFont" style:family="text">
      <style:text-properties fo:letter-spacing="-0.0326in"/>
    </style:style>
    <style:style style:name="T6302" style:parent-style-name="DefaultParagraphFont" style:family="text">
      <style:text-properties fo:letter-spacing="0.0006in"/>
    </style:style>
    <style:style style:name="T6303" style:parent-style-name="DefaultParagraphFont" style:family="text">
      <style:text-properties fo:letter-spacing="0.0006in"/>
    </style:style>
    <style:style style:name="T6304" style:parent-style-name="DefaultParagraphFont" style:family="text">
      <style:text-properties fo:letter-spacing="0.0006in"/>
    </style:style>
    <style:style style:name="T6305" style:parent-style-name="DefaultParagraphFont" style:family="text">
      <style:text-properties fo:letter-spacing="0.0006in"/>
    </style:style>
    <style:style style:name="T6306" style:parent-style-name="DefaultParagraphFont" style:family="text">
      <style:text-properties fo:letter-spacing="0.0006in"/>
    </style:style>
    <style:style style:name="T6307" style:parent-style-name="DefaultParagraphFont" style:family="text">
      <style:text-properties fo:letter-spacing="0.0006in"/>
    </style:style>
    <style:style style:name="T6308" style:parent-style-name="DefaultParagraphFont" style:family="text">
      <style:text-properties fo:letter-spacing="0.0006in"/>
    </style:style>
    <style:style style:name="T6309" style:parent-style-name="DefaultParagraphFont" style:family="text">
      <style:text-properties fo:letter-spacing="0.0006in"/>
    </style:style>
    <style:style style:name="T6310" style:parent-style-name="DefaultParagraphFont" style:family="text">
      <style:text-properties fo:letter-spacing="0.0006in"/>
    </style:style>
    <style:style style:name="T6311" style:parent-style-name="DefaultParagraphFont" style:family="text">
      <style:text-properties fo:letter-spacing="0.0006in"/>
    </style:style>
    <style:style style:name="T6312" style:parent-style-name="DefaultParagraphFont" style:family="text">
      <style:text-properties fo:letter-spacing="0.0006in"/>
    </style:style>
    <style:style style:name="T6313" style:parent-style-name="DefaultParagraphFont" style:family="text">
      <style:text-properties fo:letter-spacing="0.0006in"/>
    </style:style>
    <style:style style:name="T6314" style:parent-style-name="DefaultParagraphFont" style:family="text">
      <style:text-properties fo:letter-spacing="0.0006in"/>
    </style:style>
    <style:style style:name="T6315" style:parent-style-name="DefaultParagraphFont" style:family="text">
      <style:text-properties fo:letter-spacing="0.0006in"/>
    </style:style>
    <style:style style:name="T6316" style:parent-style-name="DefaultParagraphFont" style:family="text">
      <style:text-properties fo:letter-spacing="0.0006in"/>
    </style:style>
    <style:style style:name="T6317" style:parent-style-name="DefaultParagraphFont" style:family="text">
      <style:text-properties fo:letter-spacing="0.0006in"/>
    </style:style>
    <style:style style:name="T6318" style:parent-style-name="DefaultParagraphFont" style:family="text">
      <style:text-properties fo:letter-spacing="-0.0326in"/>
    </style:style>
    <style:style style:name="T6319" style:parent-style-name="DefaultParagraphFont" style:family="text">
      <style:text-properties fo:letter-spacing="0.0006in"/>
    </style:style>
    <style:style style:name="T6320" style:parent-style-name="DefaultParagraphFont" style:family="text">
      <style:text-properties fo:letter-spacing="0.0006in"/>
    </style:style>
    <style:style style:name="T6321" style:parent-style-name="DefaultParagraphFont" style:family="text">
      <style:text-properties fo:letter-spacing="0.0006in"/>
    </style:style>
    <style:style style:name="T6322" style:parent-style-name="DefaultParagraphFont" style:family="text">
      <style:text-properties fo:letter-spacing="0.0006in"/>
    </style:style>
    <style:style style:name="T6323" style:parent-style-name="DefaultParagraphFont" style:family="text">
      <style:text-properties fo:letter-spacing="0.0006in"/>
    </style:style>
    <style:style style:name="T6324" style:parent-style-name="DefaultParagraphFont" style:family="text">
      <style:text-properties fo:letter-spacing="0.0006in"/>
    </style:style>
    <style:style style:name="T6325" style:parent-style-name="DefaultParagraphFont" style:family="text">
      <style:text-properties fo:letter-spacing="0.0006in"/>
    </style:style>
    <style:style style:name="T6326" style:parent-style-name="DefaultParagraphFont" style:family="text">
      <style:text-properties fo:letter-spacing="0.0006in"/>
    </style:style>
    <style:style style:name="T6327" style:parent-style-name="DefaultParagraphFont" style:family="text">
      <style:text-properties fo:letter-spacing="0.0006in"/>
    </style:style>
    <style:style style:name="T6328" style:parent-style-name="DefaultParagraphFont" style:family="text">
      <style:text-properties fo:letter-spacing="0.0006in"/>
    </style:style>
    <style:style style:name="T6329" style:parent-style-name="DefaultParagraphFont" style:family="text">
      <style:text-properties fo:letter-spacing="0.0006in"/>
    </style:style>
    <style:style style:name="T6330" style:parent-style-name="DefaultParagraphFont" style:family="text">
      <style:text-properties fo:letter-spacing="0.0006in"/>
    </style:style>
    <style:style style:name="T6331" style:parent-style-name="DefaultParagraphFont" style:family="text">
      <style:text-properties fo:letter-spacing="0.0006in"/>
    </style:style>
    <style:style style:name="T6332" style:parent-style-name="DefaultParagraphFont" style:family="text">
      <style:text-properties fo:letter-spacing="0.0006in"/>
    </style:style>
    <style:style style:name="T6333" style:parent-style-name="DefaultParagraphFont" style:family="text">
      <style:text-properties fo:letter-spacing="0.0006in"/>
    </style:style>
    <style:style style:name="T6334" style:parent-style-name="DefaultParagraphFont" style:family="text">
      <style:text-properties fo:letter-spacing="0.0006in"/>
    </style:style>
    <style:style style:name="T6335" style:parent-style-name="DefaultParagraphFont" style:family="text">
      <style:text-properties fo:letter-spacing="-0.0041in"/>
    </style:style>
    <style:style style:name="T6336" style:parent-style-name="DefaultParagraphFont" style:family="text">
      <style:text-properties fo:letter-spacing="-0.0034in"/>
    </style:style>
    <style:style style:name="T6337" style:parent-style-name="DefaultParagraphFont" style:family="text">
      <style:text-properties fo:letter-spacing="-0.0027in"/>
    </style:style>
    <style:style style:name="T6338" style:parent-style-name="DefaultParagraphFont" style:family="text">
      <style:text-properties fo:letter-spacing="-0.0041in"/>
    </style:style>
    <style:style style:name="T6339" style:parent-style-name="DefaultParagraphFont" style:family="text">
      <style:text-properties fo:letter-spacing="-0.0034in"/>
    </style:style>
    <style:style style:name="T6340" style:parent-style-name="DefaultParagraphFont" style:family="text">
      <style:text-properties fo:letter-spacing="-0.0041in"/>
    </style:style>
    <style:style style:name="T6341" style:parent-style-name="DefaultParagraphFont" style:family="text">
      <style:text-properties fo:letter-spacing="-0.002in"/>
    </style:style>
    <style:style style:name="T6342" style:parent-style-name="DefaultParagraphFont" style:family="text">
      <style:text-properties fo:letter-spacing="-0.0013in"/>
    </style:style>
    <style:style style:name="T6343" style:parent-style-name="DefaultParagraphFont" style:family="text">
      <style:text-properties fo:letter-spacing="-0.0041in"/>
    </style:style>
    <style:style style:name="T6344" style:parent-style-name="DefaultParagraphFont" style:family="text">
      <style:text-properties fo:letter-spacing="-0.0034in"/>
    </style:style>
    <style:style style:name="T6345" style:parent-style-name="DefaultParagraphFont" style:family="text">
      <style:text-properties fo:letter-spacing="-0.0041in"/>
    </style:style>
    <style:style style:name="T6346" style:parent-style-name="DefaultParagraphFont" style:family="text">
      <style:text-properties fo:letter-spacing="-0.0034in"/>
    </style:style>
    <style:style style:name="T6347" style:parent-style-name="DefaultParagraphFont" style:family="text">
      <style:text-properties fo:letter-spacing="-0.0041in"/>
    </style:style>
    <style:style style:name="T6348" style:parent-style-name="DefaultParagraphFont" style:family="text">
      <style:text-properties fo:letter-spacing="-0.0326in"/>
    </style:style>
    <style:style style:name="T6349" style:parent-style-name="DefaultParagraphFont" style:family="text">
      <style:text-properties fo:letter-spacing="0.0006in"/>
    </style:style>
    <style:style style:name="T6350" style:parent-style-name="DefaultParagraphFont" style:family="text">
      <style:text-properties fo:letter-spacing="0.0006in"/>
    </style:style>
    <style:style style:name="T6351" style:parent-style-name="DefaultParagraphFont" style:family="text">
      <style:text-properties fo:letter-spacing="0.0006in"/>
    </style:style>
    <style:style style:name="T6352" style:parent-style-name="DefaultParagraphFont" style:family="text">
      <style:text-properties fo:letter-spacing="0.0006in"/>
    </style:style>
    <style:style style:name="T6353" style:parent-style-name="DefaultParagraphFont" style:family="text">
      <style:text-properties fo:letter-spacing="0.0006in"/>
    </style:style>
    <style:style style:name="T6354" style:parent-style-name="DefaultParagraphFont" style:family="text">
      <style:text-properties fo:letter-spacing="0.0006in"/>
    </style:style>
    <style:style style:name="T6355" style:parent-style-name="DefaultParagraphFont" style:family="text">
      <style:text-properties fo:letter-spacing="0.0006in"/>
    </style:style>
    <style:style style:name="T6356" style:parent-style-name="DefaultParagraphFont" style:family="text">
      <style:text-properties fo:letter-spacing="0.0006in"/>
    </style:style>
    <style:style style:name="T6357" style:parent-style-name="DefaultParagraphFont" style:family="text">
      <style:text-properties fo:letter-spacing="0.0006in"/>
    </style:style>
    <style:style style:name="T6358" style:parent-style-name="DefaultParagraphFont" style:family="text">
      <style:text-properties fo:letter-spacing="0.0006in"/>
    </style:style>
    <style:style style:name="T6359" style:parent-style-name="DefaultParagraphFont" style:family="text">
      <style:text-properties fo:letter-spacing="0.0006in"/>
    </style:style>
    <style:style style:name="T6360" style:parent-style-name="DefaultParagraphFont" style:family="text">
      <style:text-properties fo:letter-spacing="0.0006in"/>
    </style:style>
    <style:style style:name="T6361" style:parent-style-name="DefaultParagraphFont" style:family="text">
      <style:text-properties fo:letter-spacing="0.0006in"/>
    </style:style>
    <style:style style:name="T6362" style:parent-style-name="DefaultParagraphFont" style:family="text">
      <style:text-properties fo:letter-spacing="0.0006in"/>
    </style:style>
    <style:style style:name="T6363" style:parent-style-name="DefaultParagraphFont" style:family="text">
      <style:text-properties fo:letter-spacing="0.0006in"/>
    </style:style>
    <style:style style:name="T6364" style:parent-style-name="DefaultParagraphFont" style:family="text">
      <style:text-properties fo:letter-spacing="0.0006in"/>
    </style:style>
    <style:style style:name="T6365" style:parent-style-name="DefaultParagraphFont" style:family="text">
      <style:text-properties fo:letter-spacing="0.0006in"/>
    </style:style>
    <style:style style:name="T6366" style:parent-style-name="DefaultParagraphFont" style:family="text">
      <style:text-properties fo:letter-spacing="0.0006in"/>
    </style:style>
    <style:style style:name="T6367" style:parent-style-name="DefaultParagraphFont" style:family="text">
      <style:text-properties fo:letter-spacing="0.0006in"/>
    </style:style>
    <style:style style:name="T6368" style:parent-style-name="DefaultParagraphFont" style:family="text">
      <style:text-properties fo:letter-spacing="0.0006in"/>
    </style:style>
    <style:style style:name="T6369" style:parent-style-name="DefaultParagraphFont" style:family="text">
      <style:text-properties fo:letter-spacing="0.0076in"/>
    </style:style>
    <style:style style:name="T6370" style:parent-style-name="DefaultParagraphFont" style:family="text">
      <style:text-properties fo:letter-spacing="0.0104in"/>
    </style:style>
    <style:style style:name="T6371" style:parent-style-name="DefaultParagraphFont" style:family="text">
      <style:text-properties fo:letter-spacing="0.0097in"/>
    </style:style>
    <style:style style:name="T6372" style:parent-style-name="DefaultParagraphFont" style:family="text">
      <style:text-properties fo:letter-spacing="0.009in"/>
    </style:style>
    <style:style style:name="T6373" style:parent-style-name="DefaultParagraphFont" style:family="text">
      <style:text-properties fo:letter-spacing="0.0097in"/>
    </style:style>
    <style:style style:name="T6374" style:parent-style-name="DefaultParagraphFont" style:family="text">
      <style:text-properties fo:letter-spacing="0.0097in"/>
    </style:style>
    <style:style style:name="T6375" style:parent-style-name="DefaultParagraphFont" style:family="text">
      <style:text-properties fo:letter-spacing="0.0083in"/>
    </style:style>
    <style:style style:name="T6376" style:parent-style-name="DefaultParagraphFont" style:family="text">
      <style:text-properties fo:letter-spacing="0.0097in"/>
    </style:style>
    <style:style style:name="T6377" style:parent-style-name="DefaultParagraphFont" style:family="text">
      <style:text-properties fo:letter-spacing="0.0097in"/>
    </style:style>
    <style:style style:name="T6378" style:parent-style-name="DefaultParagraphFont" style:family="text">
      <style:text-properties fo:letter-spacing="0.0097in"/>
    </style:style>
    <style:style style:name="T6379" style:parent-style-name="DefaultParagraphFont" style:family="text">
      <style:text-properties fo:letter-spacing="0.009in"/>
    </style:style>
    <style:style style:name="T6380" style:parent-style-name="DefaultParagraphFont" style:family="text">
      <style:text-properties fo:letter-spacing="0.0097in"/>
    </style:style>
    <style:style style:name="T6381" style:parent-style-name="DefaultParagraphFont" style:family="text">
      <style:text-properties fo:letter-spacing="0.0097in"/>
    </style:style>
    <style:style style:name="T6382" style:parent-style-name="DefaultParagraphFont" style:family="text">
      <style:text-properties fo:letter-spacing="0.0097in"/>
    </style:style>
    <style:style style:name="T6383" style:parent-style-name="DefaultParagraphFont" style:family="text">
      <style:text-properties fo:letter-spacing="0.0097in"/>
    </style:style>
    <style:style style:name="T6384" style:parent-style-name="DefaultParagraphFont" style:family="text">
      <style:text-properties fo:letter-spacing="0.0097in"/>
    </style:style>
    <style:style style:name="T6385" style:parent-style-name="DefaultParagraphFont" style:family="text">
      <style:text-properties fo:letter-spacing="0.009in"/>
    </style:style>
    <style:style style:name="T6386" style:parent-style-name="DefaultParagraphFont" style:family="text">
      <style:text-properties fo:letter-spacing="0.0097in"/>
    </style:style>
    <style:style style:name="T6387" style:parent-style-name="DefaultParagraphFont" style:family="text">
      <style:text-properties fo:letter-spacing="0.0006in"/>
    </style:style>
    <style:style style:name="T6388" style:parent-style-name="DefaultParagraphFont" style:family="text">
      <style:text-properties fo:letter-spacing="0.0006in"/>
    </style:style>
    <style:style style:name="T6389" style:parent-style-name="DefaultParagraphFont" style:family="text">
      <style:text-properties fo:letter-spacing="0.0006in"/>
    </style:style>
    <style:style style:name="T6390" style:parent-style-name="DefaultParagraphFont" style:family="text">
      <style:text-properties fo:letter-spacing="0.0006in"/>
    </style:style>
    <style:style style:name="T6391" style:parent-style-name="DefaultParagraphFont" style:family="text">
      <style:text-properties fo:letter-spacing="0.0006in"/>
    </style:style>
    <style:style style:name="T6392" style:parent-style-name="DefaultParagraphFont" style:family="text">
      <style:text-properties fo:letter-spacing="0.0006in"/>
    </style:style>
    <style:style style:name="T6393" style:parent-style-name="DefaultParagraphFont" style:family="text">
      <style:text-properties fo:letter-spacing="0.0006in"/>
    </style:style>
    <style:style style:name="T6394" style:parent-style-name="DefaultParagraphFont" style:family="text">
      <style:text-properties fo:letter-spacing="0.0006in"/>
    </style:style>
    <style:style style:name="T6395" style:parent-style-name="DefaultParagraphFont" style:family="text">
      <style:text-properties fo:letter-spacing="0.0006in"/>
    </style:style>
    <style:style style:name="T6396" style:parent-style-name="DefaultParagraphFont" style:family="text">
      <style:text-properties fo:letter-spacing="0.0006in"/>
    </style:style>
    <style:style style:name="T6397" style:parent-style-name="DefaultParagraphFont" style:family="text">
      <style:text-properties fo:letter-spacing="0.034in"/>
    </style:style>
    <style:style style:name="T6398" style:parent-style-name="DefaultParagraphFont" style:family="text">
      <style:text-properties fo:letter-spacing="0.0006in"/>
    </style:style>
    <style:style style:name="T6399" style:parent-style-name="DefaultParagraphFont" style:family="text">
      <style:text-properties fo:letter-spacing="0.0006in"/>
    </style:style>
    <style:style style:name="T6400" style:parent-style-name="DefaultParagraphFont" style:family="text">
      <style:text-properties fo:letter-spacing="0.0006in"/>
    </style:style>
    <style:style style:name="T6401" style:parent-style-name="DefaultParagraphFont" style:family="text">
      <style:text-properties fo:letter-spacing="0.0006in"/>
    </style:style>
    <style:style style:name="T6402" style:parent-style-name="DefaultParagraphFont" style:family="text">
      <style:text-properties fo:letter-spacing="0.0006in"/>
    </style:style>
    <style:style style:name="T6403" style:parent-style-name="DefaultParagraphFont" style:family="text">
      <style:text-properties fo:letter-spacing="0.0006in"/>
    </style:style>
    <style:style style:name="T6404" style:parent-style-name="DefaultParagraphFont" style:family="text">
      <style:text-properties fo:letter-spacing="0.0006in"/>
    </style:style>
    <style:style style:name="T6405" style:parent-style-name="DefaultParagraphFont" style:family="text">
      <style:text-properties fo:letter-spacing="0.0006in"/>
    </style:style>
    <style:style style:name="T6406" style:parent-style-name="DefaultParagraphFont" style:family="text">
      <style:text-properties fo:letter-spacing="0.034in"/>
    </style:style>
    <style:style style:name="T6407" style:parent-style-name="DefaultParagraphFont" style:family="text">
      <style:text-properties fo:letter-spacing="0.0006in"/>
    </style:style>
    <style:style style:name="T6408" style:parent-style-name="DefaultParagraphFont" style:family="text">
      <style:text-properties fo:letter-spacing="0.0006in"/>
    </style:style>
    <style:style style:name="T6409" style:parent-style-name="DefaultParagraphFont" style:family="text">
      <style:text-properties fo:letter-spacing="0.034in"/>
    </style:style>
    <style:style style:name="T6410" style:parent-style-name="DefaultParagraphFont" style:family="text">
      <style:text-properties fo:letter-spacing="0.0006in"/>
    </style:style>
    <style:style style:name="T6411" style:parent-style-name="DefaultParagraphFont" style:family="text">
      <style:text-properties fo:letter-spacing="0.0006in"/>
    </style:style>
    <style:style style:name="T6412" style:parent-style-name="DefaultParagraphFont" style:family="text">
      <style:text-properties fo:letter-spacing="0.0284in"/>
    </style:style>
    <style:style style:name="T6413" style:parent-style-name="DefaultParagraphFont" style:family="text">
      <style:text-properties fo:letter-spacing="0.0298in"/>
    </style:style>
    <style:style style:name="T6414" style:parent-style-name="DefaultParagraphFont" style:family="text">
      <style:text-properties fo:letter-spacing="0.0312in"/>
    </style:style>
    <style:style style:name="T6415" style:parent-style-name="DefaultParagraphFont" style:family="text">
      <style:text-properties fo:letter-spacing="0.0305in"/>
    </style:style>
    <style:style style:name="T6416" style:parent-style-name="DefaultParagraphFont" style:family="text">
      <style:text-properties fo:letter-spacing="0.0305in"/>
    </style:style>
    <style:style style:name="T6417" style:parent-style-name="DefaultParagraphFont" style:family="text">
      <style:text-properties fo:letter-spacing="0.0312in"/>
    </style:style>
    <style:style style:name="T6418" style:parent-style-name="DefaultParagraphFont" style:family="text">
      <style:text-properties fo:letter-spacing="0.0298in"/>
    </style:style>
    <style:style style:name="T6419" style:parent-style-name="DefaultParagraphFont" style:family="text">
      <style:text-properties fo:letter-spacing="0.0284in"/>
    </style:style>
    <style:style style:name="T6420" style:parent-style-name="DefaultParagraphFont" style:family="text">
      <style:text-properties fo:letter-spacing="0.0312in"/>
    </style:style>
    <style:style style:name="T6421" style:parent-style-name="DefaultParagraphFont" style:family="text">
      <style:text-properties fo:letter-spacing="0.0298in"/>
    </style:style>
    <style:style style:name="T6422" style:parent-style-name="DefaultParagraphFont" style:family="text">
      <style:text-properties fo:letter-spacing="0.0305in"/>
    </style:style>
    <style:style style:name="T6423" style:parent-style-name="DefaultParagraphFont" style:family="text">
      <style:text-properties fo:letter-spacing="0.0305in"/>
    </style:style>
    <style:style style:name="T6424" style:parent-style-name="DefaultParagraphFont" style:family="text">
      <style:text-properties fo:letter-spacing="0.0291in"/>
    </style:style>
    <style:style style:name="T6425" style:parent-style-name="DefaultParagraphFont" style:family="text">
      <style:text-properties fo:letter-spacing="0.0284in"/>
    </style:style>
    <style:style style:name="P6426" style:parent-style-name="BodyText" style:master-page-name="MP28" style:family="paragraph">
      <style:paragraph-properties fo:break-before="page"/>
    </style:style>
    <style:style style:name="P6459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6460" style:parent-style-name="DefaultParagraphFont" style:family="text">
      <style:text-properties fo:letter-spacing="0.0006in"/>
    </style:style>
    <style:style style:name="T6461" style:parent-style-name="DefaultParagraphFont" style:family="text">
      <style:text-properties fo:letter-spacing="-0.0027in"/>
    </style:style>
    <style:style style:name="T6462" style:parent-style-name="DefaultParagraphFont" style:family="text">
      <style:text-properties fo:letter-spacing="-0.0027in"/>
    </style:style>
    <style:style style:name="T6463" style:parent-style-name="DefaultParagraphFont" style:family="text">
      <style:text-properties fo:letter-spacing="-0.0034in"/>
    </style:style>
    <style:style style:name="T6464" style:parent-style-name="DefaultParagraphFont" style:family="text">
      <style:text-properties fo:letter-spacing="-0.0027in"/>
    </style:style>
    <style:style style:name="T6465" style:parent-style-name="DefaultParagraphFont" style:family="text">
      <style:text-properties fo:letter-spacing="-0.0034in"/>
    </style:style>
    <style:style style:name="T6466" style:parent-style-name="DefaultParagraphFont" style:family="text">
      <style:text-properties fo:letter-spacing="-0.0027in"/>
    </style:style>
    <style:style style:name="T6467" style:parent-style-name="DefaultParagraphFont" style:family="text">
      <style:text-properties fo:letter-spacing="-0.0027in"/>
    </style:style>
    <style:style style:name="T6468" style:parent-style-name="DefaultParagraphFont" style:family="text">
      <style:text-properties fo:letter-spacing="-0.0027in"/>
    </style:style>
    <style:style style:name="T6469" style:parent-style-name="DefaultParagraphFont" style:family="text">
      <style:text-properties fo:letter-spacing="-0.002in"/>
    </style:style>
    <style:style style:name="T6470" style:parent-style-name="DefaultParagraphFont" style:family="text">
      <style:text-properties fo:letter-spacing="-0.002in"/>
    </style:style>
    <style:style style:name="T6471" style:parent-style-name="DefaultParagraphFont" style:family="text">
      <style:text-properties fo:letter-spacing="-0.002in"/>
    </style:style>
    <style:style style:name="T6472" style:parent-style-name="DefaultParagraphFont" style:family="text">
      <style:text-properties fo:letter-spacing="-0.0034in"/>
    </style:style>
    <style:style style:name="T6473" style:parent-style-name="DefaultParagraphFont" style:family="text">
      <style:text-properties fo:letter-spacing="-0.0034in"/>
    </style:style>
    <style:style style:name="T6474" style:parent-style-name="DefaultParagraphFont" style:family="text">
      <style:text-properties fo:letter-spacing="-0.0027in"/>
    </style:style>
    <style:style style:name="T6475" style:parent-style-name="DefaultParagraphFont" style:family="text">
      <style:text-properties fo:letter-spacing="-0.0027in"/>
    </style:style>
    <style:style style:name="T6476" style:parent-style-name="DefaultParagraphFont" style:family="text">
      <style:text-properties fo:letter-spacing="-0.0027in"/>
    </style:style>
    <style:style style:name="T6477" style:parent-style-name="DefaultParagraphFont" style:family="text">
      <style:text-properties fo:letter-spacing="0.0006in"/>
    </style:style>
    <style:style style:name="T6478" style:parent-style-name="DefaultParagraphFont" style:family="text">
      <style:text-properties fo:letter-spacing="0.0006in"/>
    </style:style>
    <style:style style:name="T6479" style:parent-style-name="DefaultParagraphFont" style:family="text">
      <style:text-properties fo:letter-spacing="-0.0034in"/>
    </style:style>
    <style:style style:name="T6480" style:parent-style-name="DefaultParagraphFont" style:family="text">
      <style:text-properties fo:letter-spacing="-0.0041in"/>
    </style:style>
    <style:style style:name="T6481" style:parent-style-name="DefaultParagraphFont" style:family="text">
      <style:text-properties fo:letter-spacing="-0.0048in"/>
    </style:style>
    <style:style style:name="T6482" style:parent-style-name="DefaultParagraphFont" style:family="text">
      <style:text-properties fo:letter-spacing="-0.0041in"/>
    </style:style>
    <style:style style:name="T6483" style:parent-style-name="DefaultParagraphFont" style:family="text">
      <style:text-properties fo:letter-spacing="-0.0041in"/>
    </style:style>
    <style:style style:name="T6484" style:parent-style-name="DefaultParagraphFont" style:family="text">
      <style:text-properties fo:letter-spacing="-0.0041in"/>
    </style:style>
    <style:style style:name="T6485" style:parent-style-name="DefaultParagraphFont" style:family="text">
      <style:text-properties fo:letter-spacing="-0.0034in"/>
    </style:style>
    <style:style style:name="T6486" style:parent-style-name="DefaultParagraphFont" style:family="text">
      <style:text-properties fo:letter-spacing="-0.0041in"/>
    </style:style>
    <style:style style:name="T6487" style:parent-style-name="DefaultParagraphFont" style:family="text">
      <style:text-properties fo:letter-spacing="-0.0041in"/>
    </style:style>
    <style:style style:name="T6488" style:parent-style-name="DefaultParagraphFont" style:family="text">
      <style:text-properties fo:letter-spacing="-0.002in"/>
    </style:style>
    <style:style style:name="T6489" style:parent-style-name="DefaultParagraphFont" style:family="text">
      <style:text-properties fo:letter-spacing="-0.0034in"/>
    </style:style>
    <style:style style:name="T6490" style:parent-style-name="DefaultParagraphFont" style:family="text">
      <style:text-properties fo:letter-spacing="-0.0034in"/>
    </style:style>
    <style:style style:name="T6491" style:parent-style-name="DefaultParagraphFont" style:family="text">
      <style:text-properties fo:letter-spacing="-0.0055in"/>
    </style:style>
    <style:style style:name="T6492" style:parent-style-name="DefaultParagraphFont" style:family="text">
      <style:text-properties fo:letter-spacing="-0.0034in"/>
    </style:style>
    <style:style style:name="T6493" style:parent-style-name="DefaultParagraphFont" style:family="text">
      <style:text-properties fo:letter-spacing="-0.0027in"/>
    </style:style>
    <style:style style:name="T6494" style:parent-style-name="DefaultParagraphFont" style:family="text">
      <style:text-properties fo:letter-spacing="-0.0034in"/>
    </style:style>
    <style:style style:name="T6495" style:parent-style-name="DefaultParagraphFont" style:family="text">
      <style:text-properties fo:letter-spacing="-0.0027in"/>
    </style:style>
    <style:style style:name="P6496" style:parent-style-name="BodyText" style:family="paragraph">
      <style:paragraph-properties fo:text-align="justify" fo:margin-top="0.0013in" fo:line-height="150%" fo:margin-left="0.0798in" fo:margin-right="0.0756in">
        <style:tab-stops/>
      </style:paragraph-properties>
    </style:style>
    <style:style style:name="T6497" style:parent-style-name="DefaultParagraphFont" style:family="text">
      <style:text-properties fo:letter-spacing="0.0006in"/>
    </style:style>
    <style:style style:name="T6498" style:parent-style-name="DefaultParagraphFont" style:family="text">
      <style:text-properties fo:letter-spacing="0.0006in"/>
    </style:style>
    <style:style style:name="T6499" style:parent-style-name="DefaultParagraphFont" style:family="text">
      <style:text-properties fo:letter-spacing="0.0006in"/>
    </style:style>
    <style:style style:name="T6500" style:parent-style-name="DefaultParagraphFont" style:family="text">
      <style:text-properties fo:letter-spacing="-0.0034in"/>
    </style:style>
    <style:style style:name="T6501" style:parent-style-name="DefaultParagraphFont" style:family="text">
      <style:text-properties fo:letter-spacing="-0.0027in"/>
    </style:style>
    <style:style style:name="T6502" style:parent-style-name="DefaultParagraphFont" style:family="text">
      <style:text-properties fo:letter-spacing="-0.002in"/>
    </style:style>
    <style:style style:name="T6503" style:parent-style-name="DefaultParagraphFont" style:family="text">
      <style:text-properties fo:letter-spacing="-0.0027in"/>
    </style:style>
    <style:style style:name="T6504" style:parent-style-name="DefaultParagraphFont" style:family="text">
      <style:text-properties fo:letter-spacing="-0.0034in"/>
    </style:style>
    <style:style style:name="T6505" style:parent-style-name="DefaultParagraphFont" style:family="text">
      <style:text-properties fo:letter-spacing="-0.002in"/>
    </style:style>
    <style:style style:name="T6506" style:parent-style-name="DefaultParagraphFont" style:family="text">
      <style:text-properties fo:letter-spacing="-0.0034in"/>
    </style:style>
    <style:style style:name="T6507" style:parent-style-name="DefaultParagraphFont" style:family="text">
      <style:text-properties fo:letter-spacing="-0.0027in"/>
    </style:style>
    <style:style style:name="T6508" style:parent-style-name="DefaultParagraphFont" style:family="text">
      <style:text-properties fo:letter-spacing="-0.0027in"/>
    </style:style>
    <style:style style:name="T6509" style:parent-style-name="DefaultParagraphFont" style:family="text">
      <style:text-properties fo:letter-spacing="-0.0034in"/>
    </style:style>
    <style:style style:name="T6510" style:parent-style-name="DefaultParagraphFont" style:family="text">
      <style:text-properties fo:letter-spacing="-0.0027in"/>
    </style:style>
    <style:style style:name="T6511" style:parent-style-name="DefaultParagraphFont" style:family="text">
      <style:text-properties fo:letter-spacing="-0.0034in"/>
    </style:style>
    <style:style style:name="T6512" style:parent-style-name="DefaultParagraphFont" style:family="text">
      <style:text-properties fo:letter-spacing="-0.0027in"/>
    </style:style>
    <style:style style:name="T6513" style:parent-style-name="DefaultParagraphFont" style:family="text">
      <style:text-properties fo:letter-spacing="-0.0034in"/>
    </style:style>
    <style:style style:name="T6514" style:parent-style-name="DefaultParagraphFont" style:family="text">
      <style:text-properties fo:letter-spacing="-0.0027in"/>
    </style:style>
    <style:style style:name="T6515" style:parent-style-name="DefaultParagraphFont" style:family="text">
      <style:text-properties fo:letter-spacing="-0.0027in"/>
    </style:style>
    <style:style style:name="T6516" style:parent-style-name="DefaultParagraphFont" style:family="text">
      <style:text-properties fo:letter-spacing="-0.0048in"/>
    </style:style>
    <style:style style:name="T6517" style:parent-style-name="DefaultParagraphFont" style:family="text">
      <style:text-properties fo:letter-spacing="0.0006in"/>
    </style:style>
    <style:style style:name="T6518" style:parent-style-name="DefaultParagraphFont" style:family="text">
      <style:text-properties fo:letter-spacing="0.0006in"/>
    </style:style>
    <style:style style:name="T6519" style:parent-style-name="DefaultParagraphFont" style:family="text">
      <style:text-properties fo:letter-spacing="0.0006in"/>
    </style:style>
    <style:style style:name="T6520" style:parent-style-name="DefaultParagraphFont" style:family="text">
      <style:text-properties fo:letter-spacing="0.0048in"/>
    </style:style>
    <style:style style:name="T6521" style:parent-style-name="DefaultParagraphFont" style:family="text">
      <style:text-properties fo:letter-spacing="0.0041in"/>
    </style:style>
    <style:style style:name="T6522" style:parent-style-name="DefaultParagraphFont" style:family="text">
      <style:text-properties fo:letter-spacing="0.0048in"/>
    </style:style>
    <style:style style:name="T6523" style:parent-style-name="DefaultParagraphFont" style:family="text">
      <style:text-properties fo:letter-spacing="0.0041in"/>
    </style:style>
    <style:style style:name="T6524" style:parent-style-name="DefaultParagraphFont" style:family="text">
      <style:text-properties fo:letter-spacing="0.0041in"/>
    </style:style>
    <style:style style:name="T6525" style:parent-style-name="DefaultParagraphFont" style:family="text">
      <style:text-properties fo:letter-spacing="0.0041in"/>
    </style:style>
    <style:style style:name="T6526" style:parent-style-name="DefaultParagraphFont" style:family="text">
      <style:text-properties fo:letter-spacing="0.0048in"/>
    </style:style>
    <style:style style:name="T6527" style:parent-style-name="DefaultParagraphFont" style:family="text">
      <style:text-properties fo:letter-spacing="0.0048in"/>
    </style:style>
    <style:style style:name="T6528" style:parent-style-name="DefaultParagraphFont" style:family="text">
      <style:text-properties fo:letter-spacing="0.0034in"/>
    </style:style>
    <style:style style:name="T6529" style:parent-style-name="DefaultParagraphFont" style:family="text">
      <style:text-properties fo:letter-spacing="0.0048in"/>
    </style:style>
    <style:style style:name="T6530" style:parent-style-name="DefaultParagraphFont" style:family="text">
      <style:text-properties fo:letter-spacing="0.0048in"/>
    </style:style>
    <style:style style:name="T6531" style:parent-style-name="DefaultParagraphFont" style:family="text">
      <style:text-properties fo:letter-spacing="0.0034in"/>
    </style:style>
    <style:style style:name="T6532" style:parent-style-name="DefaultParagraphFont" style:family="text">
      <style:text-properties fo:letter-spacing="0.0034in"/>
    </style:style>
    <style:style style:name="T6533" style:parent-style-name="DefaultParagraphFont" style:family="text">
      <style:text-properties fo:letter-spacing="0.0041in"/>
    </style:style>
    <style:style style:name="P6534" style:parent-style-name="BodyText" style:family="paragraph">
      <style:paragraph-properties fo:text-align="justify" fo:margin-top="0in" fo:line-height="150%" fo:margin-left="0.0798in" fo:margin-right="0.0756in">
        <style:tab-stops/>
      </style:paragraph-properties>
    </style:style>
    <style:style style:name="T6535" style:parent-style-name="DefaultParagraphFont" style:family="text">
      <style:text-properties fo:letter-spacing="0.0006in"/>
    </style:style>
    <style:style style:name="T6536" style:parent-style-name="DefaultParagraphFont" style:family="text">
      <style:text-properties fo:letter-spacing="0.0006in"/>
    </style:style>
    <style:style style:name="T6537" style:parent-style-name="DefaultParagraphFont" style:family="text">
      <style:text-properties fo:letter-spacing="0.0006in"/>
    </style:style>
    <style:style style:name="T6538" style:parent-style-name="DefaultParagraphFont" style:family="text">
      <style:text-properties fo:letter-spacing="0.0006in"/>
    </style:style>
    <style:style style:name="T6539" style:parent-style-name="DefaultParagraphFont" style:family="text">
      <style:text-properties fo:letter-spacing="0.0006in"/>
    </style:style>
    <style:style style:name="T6540" style:parent-style-name="DefaultParagraphFont" style:family="text">
      <style:text-properties fo:letter-spacing="0.0006in"/>
    </style:style>
    <style:style style:name="T6541" style:parent-style-name="DefaultParagraphFont" style:family="text">
      <style:text-properties fo:letter-spacing="0.0006in"/>
    </style:style>
    <style:style style:name="T6542" style:parent-style-name="DefaultParagraphFont" style:family="text">
      <style:text-properties fo:letter-spacing="0.0006in"/>
    </style:style>
    <style:style style:name="T6543" style:parent-style-name="DefaultParagraphFont" style:family="text">
      <style:text-properties fo:letter-spacing="0.0006in"/>
    </style:style>
    <style:style style:name="T6544" style:parent-style-name="DefaultParagraphFont" style:family="text">
      <style:text-properties fo:letter-spacing="0.0006in"/>
    </style:style>
    <style:style style:name="T6545" style:parent-style-name="DefaultParagraphFont" style:family="text">
      <style:text-properties fo:letter-spacing="0.0006in"/>
    </style:style>
    <style:style style:name="T6546" style:parent-style-name="DefaultParagraphFont" style:family="text">
      <style:text-properties fo:letter-spacing="0.0006in"/>
    </style:style>
    <style:style style:name="T6547" style:parent-style-name="DefaultParagraphFont" style:family="text">
      <style:text-properties fo:letter-spacing="0.0006in"/>
    </style:style>
    <style:style style:name="T6548" style:parent-style-name="DefaultParagraphFont" style:family="text">
      <style:text-properties fo:letter-spacing="0.0006in"/>
    </style:style>
    <style:style style:name="T6549" style:parent-style-name="DefaultParagraphFont" style:family="text">
      <style:text-properties fo:letter-spacing="0.0006in"/>
    </style:style>
    <style:style style:name="T6550" style:parent-style-name="DefaultParagraphFont" style:family="text">
      <style:text-properties fo:letter-spacing="-0.0326in"/>
    </style:style>
    <style:style style:name="T6551" style:parent-style-name="DefaultParagraphFont" style:family="text">
      <style:text-properties fo:letter-spacing="0.0006in"/>
    </style:style>
    <style:style style:name="T6552" style:parent-style-name="DefaultParagraphFont" style:family="text">
      <style:text-properties fo:letter-spacing="0.0006in"/>
    </style:style>
    <style:style style:name="T6553" style:parent-style-name="DefaultParagraphFont" style:family="text">
      <style:text-properties fo:letter-spacing="0.0006in"/>
    </style:style>
    <style:style style:name="T6554" style:parent-style-name="DefaultParagraphFont" style:family="text">
      <style:text-properties fo:letter-spacing="0.0006in"/>
    </style:style>
    <style:style style:name="T6555" style:parent-style-name="DefaultParagraphFont" style:family="text">
      <style:text-properties fo:letter-spacing="0.0006in"/>
    </style:style>
    <style:style style:name="T6556" style:parent-style-name="DefaultParagraphFont" style:family="text">
      <style:text-properties fo:letter-spacing="0.0006in"/>
    </style:style>
    <style:style style:name="T6557" style:parent-style-name="DefaultParagraphFont" style:family="text">
      <style:text-properties fo:letter-spacing="0.0006in"/>
    </style:style>
    <style:style style:name="T6558" style:parent-style-name="DefaultParagraphFont" style:family="text">
      <style:text-properties fo:letter-spacing="0.0006in"/>
    </style:style>
    <style:style style:name="T6559" style:parent-style-name="DefaultParagraphFont" style:family="text">
      <style:text-properties fo:letter-spacing="0.0006in"/>
    </style:style>
    <style:style style:name="T6560" style:parent-style-name="DefaultParagraphFont" style:family="text">
      <style:text-properties fo:letter-spacing="0.0006in"/>
    </style:style>
    <style:style style:name="T6561" style:parent-style-name="DefaultParagraphFont" style:family="text">
      <style:text-properties fo:letter-spacing="0.0006in"/>
    </style:style>
    <style:style style:name="T6562" style:parent-style-name="DefaultParagraphFont" style:family="text">
      <style:text-properties fo:letter-spacing="0.0006in"/>
    </style:style>
    <style:style style:name="T6563" style:parent-style-name="DefaultParagraphFont" style:family="text">
      <style:text-properties fo:letter-spacing="0.0006in"/>
    </style:style>
    <style:style style:name="T6564" style:parent-style-name="DefaultParagraphFont" style:family="text">
      <style:text-properties fo:letter-spacing="0.0006in"/>
    </style:style>
    <style:style style:name="T6565" style:parent-style-name="DefaultParagraphFont" style:family="text">
      <style:text-properties fo:letter-spacing="0.0006in"/>
    </style:style>
    <style:style style:name="T6566" style:parent-style-name="DefaultParagraphFont" style:family="text">
      <style:text-properties fo:letter-spacing="0.0006in"/>
    </style:style>
    <style:style style:name="T6567" style:parent-style-name="DefaultParagraphFont" style:family="text">
      <style:text-properties fo:letter-spacing="0.0006in"/>
    </style:style>
    <style:style style:name="T6568" style:parent-style-name="DefaultParagraphFont" style:family="text">
      <style:text-properties fo:letter-spacing="0.0006in"/>
    </style:style>
    <style:style style:name="T6569" style:parent-style-name="DefaultParagraphFont" style:family="text">
      <style:text-properties fo:letter-spacing="0.0006in"/>
    </style:style>
    <style:style style:name="T6570" style:parent-style-name="DefaultParagraphFont" style:family="text">
      <style:text-properties fo:letter-spacing="0.0006in"/>
    </style:style>
    <style:style style:name="T6571" style:parent-style-name="DefaultParagraphFont" style:family="text">
      <style:text-properties fo:letter-spacing="0.0006in"/>
    </style:style>
    <style:style style:name="T6572" style:parent-style-name="DefaultParagraphFont" style:family="text">
      <style:text-properties fo:letter-spacing="0.0006in"/>
    </style:style>
    <style:style style:name="T6573" style:parent-style-name="DefaultParagraphFont" style:family="text">
      <style:text-properties fo:letter-spacing="0.0006in"/>
    </style:style>
    <style:style style:name="T6574" style:parent-style-name="DefaultParagraphFont" style:family="text">
      <style:text-properties fo:letter-spacing="0.0006in"/>
    </style:style>
    <style:style style:name="T6575" style:parent-style-name="DefaultParagraphFont" style:family="text">
      <style:text-properties fo:letter-spacing="0.0006in"/>
    </style:style>
    <style:style style:name="T6576" style:parent-style-name="DefaultParagraphFont" style:family="text">
      <style:text-properties fo:letter-spacing="0.0006in"/>
    </style:style>
    <style:style style:name="T6577" style:parent-style-name="DefaultParagraphFont" style:family="text">
      <style:text-properties fo:letter-spacing="0.0006in"/>
    </style:style>
    <style:style style:name="T6578" style:parent-style-name="DefaultParagraphFont" style:family="text">
      <style:text-properties fo:letter-spacing="0.0006in"/>
    </style:style>
    <style:style style:name="T6579" style:parent-style-name="DefaultParagraphFont" style:family="text">
      <style:text-properties fo:letter-spacing="0.0006in"/>
    </style:style>
    <style:style style:name="T6580" style:parent-style-name="DefaultParagraphFont" style:family="text">
      <style:text-properties fo:letter-spacing="0.0006in"/>
    </style:style>
    <style:style style:name="T6581" style:parent-style-name="DefaultParagraphFont" style:family="text">
      <style:text-properties fo:letter-spacing="0.0013in"/>
    </style:style>
    <style:style style:name="T6582" style:parent-style-name="DefaultParagraphFont" style:family="text">
      <style:text-properties fo:letter-spacing="0.0006in"/>
    </style:style>
    <style:style style:name="T6583" style:parent-style-name="DefaultParagraphFont" style:family="text">
      <style:text-properties fo:letter-spacing="0.0006in"/>
    </style:style>
    <style:style style:name="T6584" style:parent-style-name="DefaultParagraphFont" style:family="text">
      <style:text-properties fo:letter-spacing="0.0013in"/>
    </style:style>
    <style:style style:name="T6585" style:parent-style-name="DefaultParagraphFont" style:family="text">
      <style:text-properties fo:letter-spacing="0.0006in"/>
    </style:style>
    <style:style style:name="T6586" style:parent-style-name="DefaultParagraphFont" style:family="text">
      <style:text-properties fo:letter-spacing="0.0013in"/>
    </style:style>
    <style:style style:name="T6587" style:parent-style-name="DefaultParagraphFont" style:family="text">
      <style:text-properties fo:letter-spacing="0.0006in"/>
    </style:style>
    <style:style style:name="T6588" style:parent-style-name="DefaultParagraphFont" style:family="text">
      <style:text-properties fo:letter-spacing="-0.0006in"/>
    </style:style>
    <style:style style:name="T6589" style:parent-style-name="DefaultParagraphFont" style:family="text">
      <style:text-properties fo:letter-spacing="0.0006in"/>
    </style:style>
    <style:style style:name="T6590" style:parent-style-name="DefaultParagraphFont" style:family="text">
      <style:text-properties fo:letter-spacing="0.0006in"/>
    </style:style>
    <style:style style:name="P6591" style:parent-style-name="BodyText" style:family="paragraph">
      <style:paragraph-properties fo:text-align="justify" fo:margin-top="0.0006in" fo:line-height="150%" fo:margin-left="0.0798in" fo:margin-right="0.0736in">
        <style:tab-stops/>
      </style:paragraph-properties>
    </style:style>
    <style:style style:name="T6592" style:parent-style-name="DefaultParagraphFont" style:family="text">
      <style:text-properties fo:letter-spacing="0.0006in"/>
    </style:style>
    <style:style style:name="T6593" style:parent-style-name="DefaultParagraphFont" style:family="text">
      <style:text-properties fo:letter-spacing="-0.0326in"/>
    </style:style>
    <style:style style:name="T6594" style:parent-style-name="DefaultParagraphFont" style:family="text">
      <style:text-properties fo:letter-spacing="-0.0326in"/>
    </style:style>
    <style:style style:name="T6595" style:parent-style-name="DefaultParagraphFont" style:family="text">
      <style:text-properties fo:letter-spacing="0.0006in"/>
    </style:style>
    <style:style style:name="T6596" style:parent-style-name="DefaultParagraphFont" style:family="text">
      <style:text-properties fo:letter-spacing="0.0006in"/>
    </style:style>
    <style:style style:name="T6597" style:parent-style-name="DefaultParagraphFont" style:family="text">
      <style:text-properties fo:letter-spacing="0.0006in"/>
    </style:style>
    <style:style style:name="T6598" style:parent-style-name="DefaultParagraphFont" style:family="text">
      <style:text-properties fo:letter-spacing="0.0006in"/>
    </style:style>
    <style:style style:name="T6599" style:parent-style-name="DefaultParagraphFont" style:family="text">
      <style:text-properties fo:letter-spacing="0.0006in"/>
    </style:style>
    <style:style style:name="T6600" style:parent-style-name="DefaultParagraphFont" style:family="text">
      <style:text-properties fo:letter-spacing="0.0006in"/>
    </style:style>
    <style:style style:name="T6601" style:parent-style-name="DefaultParagraphFont" style:family="text">
      <style:text-properties fo:letter-spacing="0.0006in"/>
    </style:style>
    <style:style style:name="T6602" style:parent-style-name="DefaultParagraphFont" style:family="text">
      <style:text-properties fo:letter-spacing="0.0006in"/>
    </style:style>
    <style:style style:name="T6603" style:parent-style-name="DefaultParagraphFont" style:family="text">
      <style:text-properties fo:letter-spacing="0.0006in"/>
    </style:style>
    <style:style style:name="T6604" style:parent-style-name="DefaultParagraphFont" style:family="text">
      <style:text-properties fo:letter-spacing="0.0006in"/>
    </style:style>
    <style:style style:name="T6605" style:parent-style-name="DefaultParagraphFont" style:family="text">
      <style:text-properties fo:letter-spacing="0.0006in"/>
    </style:style>
    <style:style style:name="T6606" style:parent-style-name="DefaultParagraphFont" style:family="text">
      <style:text-properties fo:letter-spacing="0.0006in"/>
    </style:style>
    <style:style style:name="T6607" style:parent-style-name="DefaultParagraphFont" style:family="text">
      <style:text-properties fo:letter-spacing="0.0006in"/>
    </style:style>
    <style:style style:name="T6608" style:parent-style-name="DefaultParagraphFont" style:family="text">
      <style:text-properties fo:letter-spacing="0.0006in"/>
    </style:style>
    <style:style style:name="T6609" style:parent-style-name="DefaultParagraphFont" style:family="text">
      <style:text-properties fo:letter-spacing="0.0006in"/>
    </style:style>
    <style:style style:name="T6610" style:parent-style-name="DefaultParagraphFont" style:family="text">
      <style:text-properties fo:letter-spacing="0.0006in"/>
    </style:style>
    <style:style style:name="T6611" style:parent-style-name="DefaultParagraphFont" style:family="text">
      <style:text-properties fo:letter-spacing="0.0006in"/>
    </style:style>
    <style:style style:name="T6612" style:parent-style-name="DefaultParagraphFont" style:family="text">
      <style:text-properties fo:letter-spacing="0.0006in"/>
    </style:style>
    <style:style style:name="T6613" style:parent-style-name="DefaultParagraphFont" style:family="text">
      <style:text-properties fo:letter-spacing="0.0006in"/>
    </style:style>
    <style:style style:name="T6614" style:parent-style-name="DefaultParagraphFont" style:family="text">
      <style:text-properties fo:letter-spacing="0.0006in"/>
    </style:style>
    <style:style style:name="T6615" style:parent-style-name="DefaultParagraphFont" style:family="text">
      <style:text-properties fo:letter-spacing="0.0006in"/>
    </style:style>
    <style:style style:name="T6616" style:parent-style-name="DefaultParagraphFont" style:family="text">
      <style:text-properties fo:letter-spacing="0.0006in"/>
    </style:style>
    <style:style style:name="T6617" style:parent-style-name="DefaultParagraphFont" style:family="text">
      <style:text-properties fo:letter-spacing="0.0444in"/>
    </style:style>
    <style:style style:name="T6618" style:parent-style-name="DefaultParagraphFont" style:family="text">
      <style:text-properties fo:letter-spacing="0.0465in"/>
    </style:style>
    <style:style style:name="T6619" style:parent-style-name="DefaultParagraphFont" style:family="text">
      <style:text-properties fo:letter-spacing="0.043in"/>
    </style:style>
    <style:style style:name="T6620" style:parent-style-name="DefaultParagraphFont" style:family="text">
      <style:text-properties fo:letter-spacing="0.0458in"/>
    </style:style>
    <style:style style:name="T6621" style:parent-style-name="DefaultParagraphFont" style:family="text">
      <style:text-properties fo:letter-spacing="0.0451in"/>
    </style:style>
    <style:style style:name="T6622" style:parent-style-name="DefaultParagraphFont" style:family="text">
      <style:text-properties fo:letter-spacing="0.0437in"/>
    </style:style>
    <style:style style:name="T6623" style:parent-style-name="DefaultParagraphFont" style:family="text">
      <style:text-properties fo:letter-spacing="0.0451in"/>
    </style:style>
    <style:style style:name="T6624" style:parent-style-name="DefaultParagraphFont" style:family="text">
      <style:text-properties fo:letter-spacing="0.0437in"/>
    </style:style>
    <style:style style:name="T6625" style:parent-style-name="DefaultParagraphFont" style:family="text">
      <style:text-properties fo:letter-spacing="0.0444in"/>
    </style:style>
    <style:style style:name="T6626" style:parent-style-name="DefaultParagraphFont" style:family="text">
      <style:text-properties fo:letter-spacing="0.0458in"/>
    </style:style>
    <style:style style:name="T6627" style:parent-style-name="DefaultParagraphFont" style:family="text">
      <style:text-properties fo:letter-spacing="0.0444in"/>
    </style:style>
    <style:style style:name="T6628" style:parent-style-name="DefaultParagraphFont" style:family="text">
      <style:text-properties fo:letter-spacing="0.0444in"/>
    </style:style>
    <style:style style:name="T6629" style:parent-style-name="DefaultParagraphFont" style:family="text">
      <style:text-properties fo:letter-spacing="0.0437in"/>
    </style:style>
    <style:style style:name="T6630" style:parent-style-name="DefaultParagraphFont" style:family="text">
      <style:text-properties fo:letter-spacing="0.0444in"/>
    </style:style>
    <style:style style:name="T6631" style:parent-style-name="DefaultParagraphFont" style:family="text">
      <style:text-properties fo:letter-spacing="0.0444in"/>
    </style:style>
    <style:style style:name="T6632" style:parent-style-name="DefaultParagraphFont" style:family="text">
      <style:text-properties fo:letter-spacing="0.0437in"/>
    </style:style>
    <style:style style:name="P6633" style:parent-style-name="BodyText" style:master-page-name="MP29" style:family="paragraph">
      <style:paragraph-properties fo:break-before="page"/>
    </style:style>
    <style:style style:name="P6666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6667" style:parent-style-name="DefaultParagraphFont" style:family="text">
      <style:text-properties fo:letter-spacing="0.0006in"/>
    </style:style>
    <style:style style:name="T6668" style:parent-style-name="DefaultParagraphFont" style:family="text">
      <style:text-properties fo:letter-spacing="0.0006in"/>
    </style:style>
    <style:style style:name="T6669" style:parent-style-name="DefaultParagraphFont" style:family="text">
      <style:text-properties fo:letter-spacing="0.0006in"/>
    </style:style>
    <style:style style:name="T6670" style:parent-style-name="DefaultParagraphFont" style:family="text">
      <style:text-properties fo:letter-spacing="0.0006in"/>
    </style:style>
    <style:style style:name="T6671" style:parent-style-name="DefaultParagraphFont" style:family="text">
      <style:text-properties fo:letter-spacing="0.0006in"/>
    </style:style>
    <style:style style:name="T6672" style:parent-style-name="DefaultParagraphFont" style:family="text">
      <style:text-properties fo:letter-spacing="0.0006in"/>
    </style:style>
    <style:style style:name="T6673" style:parent-style-name="DefaultParagraphFont" style:family="text">
      <style:text-properties fo:letter-spacing="0.0006in"/>
    </style:style>
    <style:style style:name="T6674" style:parent-style-name="DefaultParagraphFont" style:family="text">
      <style:text-properties fo:letter-spacing="0.0006in"/>
    </style:style>
    <style:style style:name="T6675" style:parent-style-name="DefaultParagraphFont" style:family="text">
      <style:text-properties fo:letter-spacing="0.0006in"/>
    </style:style>
    <style:style style:name="T6676" style:parent-style-name="DefaultParagraphFont" style:family="text">
      <style:text-properties fo:letter-spacing="0.0006in"/>
    </style:style>
    <style:style style:name="T6677" style:parent-style-name="DefaultParagraphFont" style:family="text">
      <style:text-properties fo:letter-spacing="0.0006in"/>
    </style:style>
    <style:style style:name="T6678" style:parent-style-name="DefaultParagraphFont" style:family="text">
      <style:text-properties fo:letter-spacing="0.0006in"/>
    </style:style>
    <style:style style:name="T6679" style:parent-style-name="DefaultParagraphFont" style:family="text">
      <style:text-properties fo:letter-spacing="0.0006in"/>
    </style:style>
    <style:style style:name="T6680" style:parent-style-name="DefaultParagraphFont" style:family="text">
      <style:text-properties fo:letter-spacing="0.0006in"/>
    </style:style>
    <style:style style:name="T6681" style:parent-style-name="DefaultParagraphFont" style:family="text">
      <style:text-properties fo:letter-spacing="0.0006in"/>
    </style:style>
    <style:style style:name="T6682" style:parent-style-name="DefaultParagraphFont" style:family="text">
      <style:text-properties fo:letter-spacing="0.0006in"/>
    </style:style>
    <style:style style:name="T6683" style:parent-style-name="DefaultParagraphFont" style:family="text">
      <style:text-properties fo:letter-spacing="0.0006in"/>
    </style:style>
    <style:style style:name="T6684" style:parent-style-name="DefaultParagraphFont" style:family="text">
      <style:text-properties fo:letter-spacing="0.0006in"/>
    </style:style>
    <style:style style:name="T6685" style:parent-style-name="DefaultParagraphFont" style:family="text">
      <style:text-properties fo:letter-spacing="0.0006in"/>
    </style:style>
    <style:style style:name="T6686" style:parent-style-name="DefaultParagraphFont" style:family="text">
      <style:text-properties fo:letter-spacing="0.0006in"/>
    </style:style>
    <style:style style:name="T6687" style:parent-style-name="DefaultParagraphFont" style:family="text">
      <style:text-properties fo:letter-spacing="0.0006in"/>
    </style:style>
    <style:style style:name="T6688" style:parent-style-name="DefaultParagraphFont" style:family="text">
      <style:text-properties fo:letter-spacing="0.0006in"/>
    </style:style>
    <style:style style:name="T6689" style:parent-style-name="DefaultParagraphFont" style:family="text">
      <style:text-properties fo:letter-spacing="0.0006in"/>
    </style:style>
    <style:style style:name="T6690" style:parent-style-name="DefaultParagraphFont" style:family="text">
      <style:text-properties fo:letter-spacing="0.0006in"/>
    </style:style>
    <style:style style:name="T6691" style:parent-style-name="DefaultParagraphFont" style:family="text">
      <style:text-properties fo:letter-spacing="-0.0326in"/>
    </style:style>
    <style:style style:name="T6692" style:parent-style-name="DefaultParagraphFont" style:family="text">
      <style:text-properties fo:letter-spacing="-0.0326in"/>
    </style:style>
    <style:style style:name="T6693" style:parent-style-name="DefaultParagraphFont" style:family="text">
      <style:text-properties fo:letter-spacing="0.0006in"/>
    </style:style>
    <style:style style:name="T6694" style:parent-style-name="DefaultParagraphFont" style:family="text">
      <style:text-properties fo:letter-spacing="-0.002in"/>
    </style:style>
    <style:style style:name="T6695" style:parent-style-name="DefaultParagraphFont" style:family="text">
      <style:text-properties fo:letter-spacing="-0.0034in"/>
    </style:style>
    <style:style style:name="T6696" style:parent-style-name="DefaultParagraphFont" style:family="text">
      <style:text-properties fo:letter-spacing="-0.0013in"/>
    </style:style>
    <style:style style:name="T6697" style:parent-style-name="DefaultParagraphFont" style:family="text">
      <style:text-properties fo:letter-spacing="-0.0027in"/>
    </style:style>
    <style:style style:name="T6698" style:parent-style-name="DefaultParagraphFont" style:family="text">
      <style:text-properties fo:letter-spacing="-0.002in"/>
    </style:style>
    <style:style style:name="T6699" style:parent-style-name="DefaultParagraphFont" style:family="text">
      <style:text-properties fo:letter-spacing="-0.0041in"/>
    </style:style>
    <style:style style:name="T6700" style:parent-style-name="DefaultParagraphFont" style:family="text">
      <style:text-properties fo:letter-spacing="-0.0027in"/>
    </style:style>
    <style:style style:name="T6701" style:parent-style-name="DefaultParagraphFont" style:family="text">
      <style:text-properties fo:letter-spacing="-0.0027in"/>
    </style:style>
    <style:style style:name="T6702" style:parent-style-name="DefaultParagraphFont" style:family="text">
      <style:text-properties fo:letter-spacing="-0.0027in"/>
    </style:style>
    <style:style style:name="T6703" style:parent-style-name="DefaultParagraphFont" style:family="text">
      <style:text-properties fo:letter-spacing="-0.002in"/>
    </style:style>
    <style:style style:name="T6704" style:parent-style-name="DefaultParagraphFont" style:family="text">
      <style:text-properties fo:letter-spacing="-0.0034in"/>
    </style:style>
    <style:style style:name="T6705" style:parent-style-name="DefaultParagraphFont" style:family="text">
      <style:text-properties fo:letter-spacing="-0.0027in"/>
    </style:style>
    <style:style style:name="T6706" style:parent-style-name="DefaultParagraphFont" style:family="text">
      <style:text-properties fo:letter-spacing="-0.002in"/>
    </style:style>
    <style:style style:name="T6707" style:parent-style-name="DefaultParagraphFont" style:family="text">
      <style:text-properties fo:letter-spacing="-0.0034in"/>
    </style:style>
    <style:style style:name="T6708" style:parent-style-name="DefaultParagraphFont" style:family="text">
      <style:text-properties fo:letter-spacing="-0.0034in"/>
    </style:style>
    <style:style style:name="T6709" style:parent-style-name="DefaultParagraphFont" style:family="text">
      <style:text-properties fo:letter-spacing="-0.002in"/>
    </style:style>
    <style:style style:name="T6710" style:parent-style-name="DefaultParagraphFont" style:family="text">
      <style:text-properties fo:letter-spacing="-0.0013in"/>
    </style:style>
    <style:style style:name="T6711" style:parent-style-name="DefaultParagraphFont" style:family="text">
      <style:text-properties fo:letter-spacing="-0.0027in"/>
    </style:style>
    <style:style style:name="T6712" style:parent-style-name="DefaultParagraphFont" style:family="text">
      <style:text-properties fo:letter-spacing="-0.0326in"/>
    </style:style>
    <style:style style:name="T6713" style:parent-style-name="DefaultParagraphFont" style:family="text">
      <style:text-properties fo:letter-spacing="0.0006in"/>
    </style:style>
    <style:style style:name="T6714" style:parent-style-name="DefaultParagraphFont" style:family="text">
      <style:text-properties fo:letter-spacing="0.0006in"/>
    </style:style>
    <style:style style:name="T6715" style:parent-style-name="DefaultParagraphFont" style:family="text">
      <style:text-properties fo:letter-spacing="0.0006in"/>
    </style:style>
    <style:style style:name="T6716" style:parent-style-name="DefaultParagraphFont" style:family="text">
      <style:text-properties fo:letter-spacing="0.0006in"/>
    </style:style>
    <style:style style:name="T6717" style:parent-style-name="DefaultParagraphFont" style:family="text">
      <style:text-properties fo:letter-spacing="0.0006in"/>
    </style:style>
    <style:style style:name="T6718" style:parent-style-name="DefaultParagraphFont" style:family="text">
      <style:text-properties fo:letter-spacing="0.0006in"/>
    </style:style>
    <style:style style:name="T6719" style:parent-style-name="DefaultParagraphFont" style:family="text">
      <style:text-properties fo:letter-spacing="0.0006in"/>
    </style:style>
    <style:style style:name="T6720" style:parent-style-name="DefaultParagraphFont" style:family="text">
      <style:text-properties fo:letter-spacing="0.0006in"/>
    </style:style>
    <style:style style:name="T6721" style:parent-style-name="DefaultParagraphFont" style:family="text">
      <style:text-properties fo:letter-spacing="0.0006in"/>
    </style:style>
    <style:style style:name="T6722" style:parent-style-name="DefaultParagraphFont" style:family="text">
      <style:text-properties fo:letter-spacing="0.0006in"/>
    </style:style>
    <style:style style:name="T6723" style:parent-style-name="DefaultParagraphFont" style:family="text">
      <style:text-properties fo:letter-spacing="0.0006in"/>
    </style:style>
    <style:style style:name="T6724" style:parent-style-name="DefaultParagraphFont" style:family="text">
      <style:text-properties fo:letter-spacing="0.0006in"/>
    </style:style>
    <style:style style:name="T6725" style:parent-style-name="DefaultParagraphFont" style:family="text">
      <style:text-properties fo:letter-spacing="0.0006in"/>
    </style:style>
    <style:style style:name="T6726" style:parent-style-name="DefaultParagraphFont" style:family="text">
      <style:text-properties fo:letter-spacing="0.0006in"/>
    </style:style>
    <style:style style:name="T6727" style:parent-style-name="DefaultParagraphFont" style:family="text">
      <style:text-properties fo:letter-spacing="0.0006in"/>
    </style:style>
    <style:style style:name="T6728" style:parent-style-name="DefaultParagraphFont" style:family="text">
      <style:text-properties fo:letter-spacing="0.0006in"/>
    </style:style>
    <style:style style:name="T6729" style:parent-style-name="DefaultParagraphFont" style:family="text">
      <style:text-properties fo:letter-spacing="0.0006in"/>
    </style:style>
    <style:style style:name="T6730" style:parent-style-name="DefaultParagraphFont" style:family="text">
      <style:text-properties fo:letter-spacing="0.0006in"/>
    </style:style>
    <style:style style:name="T6731" style:parent-style-name="DefaultParagraphFont" style:family="text">
      <style:text-properties fo:letter-spacing="-0.0326in"/>
    </style:style>
    <style:style style:name="T6732" style:parent-style-name="DefaultParagraphFont" style:family="text">
      <style:text-properties fo:letter-spacing="0.0006in"/>
    </style:style>
    <style:style style:name="T6733" style:parent-style-name="DefaultParagraphFont" style:family="text">
      <style:text-properties fo:letter-spacing="0.0006in"/>
    </style:style>
    <style:style style:name="T6734" style:parent-style-name="DefaultParagraphFont" style:family="text">
      <style:text-properties fo:letter-spacing="0.0006in"/>
    </style:style>
    <style:style style:name="T6735" style:parent-style-name="DefaultParagraphFont" style:family="text">
      <style:text-properties fo:letter-spacing="0.0006in"/>
    </style:style>
    <style:style style:name="T6736" style:parent-style-name="DefaultParagraphFont" style:family="text">
      <style:text-properties fo:letter-spacing="0.0006in"/>
    </style:style>
    <style:style style:name="T6737" style:parent-style-name="DefaultParagraphFont" style:family="text">
      <style:text-properties fo:letter-spacing="0.0006in"/>
    </style:style>
    <style:style style:name="T6738" style:parent-style-name="DefaultParagraphFont" style:family="text">
      <style:text-properties fo:letter-spacing="0.0006in"/>
    </style:style>
    <style:style style:name="T6739" style:parent-style-name="DefaultParagraphFont" style:family="text">
      <style:text-properties fo:letter-spacing="0.0006in"/>
    </style:style>
    <style:style style:name="T6740" style:parent-style-name="DefaultParagraphFont" style:family="text">
      <style:text-properties fo:letter-spacing="0.0006in"/>
    </style:style>
    <style:style style:name="T6741" style:parent-style-name="DefaultParagraphFont" style:family="text">
      <style:text-properties fo:letter-spacing="0.0006in"/>
    </style:style>
    <style:style style:name="T6742" style:parent-style-name="DefaultParagraphFont" style:family="text">
      <style:text-properties fo:letter-spacing="0.0006in"/>
    </style:style>
    <style:style style:name="T6743" style:parent-style-name="DefaultParagraphFont" style:family="text">
      <style:text-properties fo:letter-spacing="0.0006in"/>
    </style:style>
    <style:style style:name="T6744" style:parent-style-name="DefaultParagraphFont" style:family="text">
      <style:text-properties fo:letter-spacing="0.0006in"/>
    </style:style>
    <style:style style:name="T6745" style:parent-style-name="DefaultParagraphFont" style:family="text">
      <style:text-properties fo:letter-spacing="0.0006in"/>
    </style:style>
    <style:style style:name="T6746" style:parent-style-name="DefaultParagraphFont" style:family="text">
      <style:text-properties fo:letter-spacing="0.0006in"/>
    </style:style>
    <style:style style:name="T6747" style:parent-style-name="DefaultParagraphFont" style:family="text">
      <style:text-properties fo:letter-spacing="0.0006in"/>
    </style:style>
    <style:style style:name="T6748" style:parent-style-name="DefaultParagraphFont" style:family="text">
      <style:text-properties fo:letter-spacing="-0.0326in"/>
    </style:style>
    <style:style style:name="T6749" style:parent-style-name="DefaultParagraphFont" style:family="text">
      <style:text-properties fo:letter-spacing="0.0006in"/>
    </style:style>
    <style:style style:name="T6750" style:parent-style-name="DefaultParagraphFont" style:family="text">
      <style:text-properties fo:letter-spacing="0.0006in"/>
    </style:style>
    <style:style style:name="T6751" style:parent-style-name="DefaultParagraphFont" style:family="text">
      <style:text-properties fo:letter-spacing="0.0006in"/>
    </style:style>
    <style:style style:name="T6752" style:parent-style-name="DefaultParagraphFont" style:family="text">
      <style:text-properties fo:letter-spacing="0.0006in"/>
    </style:style>
    <style:style style:name="T6753" style:parent-style-name="DefaultParagraphFont" style:family="text">
      <style:text-properties fo:letter-spacing="0.0006in"/>
    </style:style>
    <style:style style:name="T6754" style:parent-style-name="DefaultParagraphFont" style:family="text">
      <style:text-properties fo:letter-spacing="0.0006in"/>
    </style:style>
    <style:style style:name="T6755" style:parent-style-name="DefaultParagraphFont" style:family="text">
      <style:text-properties fo:letter-spacing="0.0006in"/>
    </style:style>
    <style:style style:name="T6756" style:parent-style-name="DefaultParagraphFont" style:family="text">
      <style:text-properties fo:letter-spacing="0.0006in"/>
    </style:style>
    <style:style style:name="T6757" style:parent-style-name="DefaultParagraphFont" style:family="text">
      <style:text-properties fo:letter-spacing="0.0006in"/>
    </style:style>
    <style:style style:name="T6758" style:parent-style-name="DefaultParagraphFont" style:family="text">
      <style:text-properties fo:letter-spacing="0.0006in"/>
    </style:style>
    <style:style style:name="T6759" style:parent-style-name="DefaultParagraphFont" style:family="text">
      <style:text-properties fo:letter-spacing="0.0006in"/>
    </style:style>
    <style:style style:name="T6760" style:parent-style-name="DefaultParagraphFont" style:family="text">
      <style:text-properties fo:letter-spacing="0.0006in"/>
    </style:style>
    <style:style style:name="T6761" style:parent-style-name="DefaultParagraphFont" style:family="text">
      <style:text-properties fo:letter-spacing="0.0006in"/>
    </style:style>
    <style:style style:name="T6762" style:parent-style-name="DefaultParagraphFont" style:family="text">
      <style:text-properties fo:letter-spacing="0.0006in"/>
    </style:style>
    <style:style style:name="T6763" style:parent-style-name="DefaultParagraphFont" style:family="text">
      <style:text-properties fo:letter-spacing="0.0006in"/>
    </style:style>
    <style:style style:name="T6764" style:parent-style-name="DefaultParagraphFont" style:family="text">
      <style:text-properties fo:letter-spacing="0.0006in"/>
    </style:style>
    <style:style style:name="T6765" style:parent-style-name="DefaultParagraphFont" style:family="text">
      <style:text-properties fo:letter-spacing="0.0006in"/>
    </style:style>
    <style:style style:name="T6766" style:parent-style-name="DefaultParagraphFont" style:family="text">
      <style:text-properties fo:letter-spacing="0.0006in"/>
    </style:style>
    <style:style style:name="T6767" style:parent-style-name="DefaultParagraphFont" style:family="text">
      <style:text-properties fo:letter-spacing="-0.0034in"/>
    </style:style>
    <style:style style:name="T6768" style:parent-style-name="DefaultParagraphFont" style:family="text">
      <style:text-properties fo:letter-spacing="-0.0055in"/>
    </style:style>
    <style:style style:name="T6769" style:parent-style-name="DefaultParagraphFont" style:family="text">
      <style:text-properties fo:letter-spacing="-0.0055in"/>
    </style:style>
    <style:style style:name="T6770" style:parent-style-name="DefaultParagraphFont" style:family="text">
      <style:text-properties fo:letter-spacing="-0.0055in"/>
    </style:style>
    <style:style style:name="T6771" style:parent-style-name="DefaultParagraphFont" style:family="text">
      <style:text-properties fo:letter-spacing="-0.0055in"/>
    </style:style>
    <style:style style:name="T6772" style:parent-style-name="DefaultParagraphFont" style:family="text">
      <style:text-properties fo:letter-spacing="-0.0048in"/>
    </style:style>
    <style:style style:name="T6773" style:parent-style-name="DefaultParagraphFont" style:family="text">
      <style:text-properties fo:letter-spacing="-0.0055in"/>
    </style:style>
    <style:style style:name="T6774" style:parent-style-name="DefaultParagraphFont" style:family="text">
      <style:text-properties fo:letter-spacing="-0.0041in"/>
    </style:style>
    <style:style style:name="T6775" style:parent-style-name="DefaultParagraphFont" style:family="text">
      <style:text-properties fo:letter-spacing="-0.0055in"/>
    </style:style>
    <style:style style:name="T6776" style:parent-style-name="DefaultParagraphFont" style:family="text">
      <style:text-properties fo:letter-spacing="-0.0041in"/>
    </style:style>
    <style:style style:name="T6777" style:parent-style-name="DefaultParagraphFont" style:family="text">
      <style:text-properties fo:letter-spacing="-0.0048in"/>
    </style:style>
    <style:style style:name="T6778" style:parent-style-name="DefaultParagraphFont" style:family="text">
      <style:text-properties fo:letter-spacing="-0.0055in"/>
    </style:style>
    <style:style style:name="T6779" style:parent-style-name="DefaultParagraphFont" style:family="text">
      <style:text-properties fo:letter-spacing="-0.0326in"/>
    </style:style>
    <style:style style:name="T6780" style:parent-style-name="DefaultParagraphFont" style:family="text">
      <style:text-properties fo:letter-spacing="0.0006in"/>
    </style:style>
    <style:style style:name="T6781" style:parent-style-name="DefaultParagraphFont" style:family="text">
      <style:text-properties fo:letter-spacing="0.0006in"/>
    </style:style>
    <style:style style:name="T6782" style:parent-style-name="DefaultParagraphFont" style:family="text">
      <style:text-properties fo:letter-spacing="0.0006in"/>
    </style:style>
    <style:style style:name="T6783" style:parent-style-name="DefaultParagraphFont" style:family="text">
      <style:text-properties fo:letter-spacing="0.0006in"/>
    </style:style>
    <style:style style:name="T6784" style:parent-style-name="DefaultParagraphFont" style:family="text">
      <style:text-properties fo:letter-spacing="0.0006in"/>
    </style:style>
    <style:style style:name="T6785" style:parent-style-name="DefaultParagraphFont" style:family="text">
      <style:text-properties fo:letter-spacing="0.0006in"/>
    </style:style>
    <style:style style:name="T6786" style:parent-style-name="DefaultParagraphFont" style:family="text">
      <style:text-properties fo:letter-spacing="0.0006in"/>
    </style:style>
    <style:style style:name="T6787" style:parent-style-name="DefaultParagraphFont" style:family="text">
      <style:text-properties fo:letter-spacing="0.0006in"/>
    </style:style>
    <style:style style:name="T6788" style:parent-style-name="DefaultParagraphFont" style:family="text">
      <style:text-properties fo:letter-spacing="0.0006in"/>
    </style:style>
    <style:style style:name="T6789" style:parent-style-name="DefaultParagraphFont" style:family="text">
      <style:text-properties fo:letter-spacing="0.0006in"/>
    </style:style>
    <style:style style:name="T6790" style:parent-style-name="DefaultParagraphFont" style:family="text">
      <style:text-properties fo:letter-spacing="0.0006in"/>
    </style:style>
    <style:style style:name="T6791" style:parent-style-name="DefaultParagraphFont" style:family="text">
      <style:text-properties fo:letter-spacing="0.0006in"/>
    </style:style>
    <style:style style:name="T6792" style:parent-style-name="DefaultParagraphFont" style:family="text">
      <style:text-properties fo:letter-spacing="0.0006in"/>
    </style:style>
    <style:style style:name="T6793" style:parent-style-name="DefaultParagraphFont" style:family="text">
      <style:text-properties fo:letter-spacing="-0.0326in"/>
    </style:style>
    <style:style style:name="T6794" style:parent-style-name="DefaultParagraphFont" style:family="text">
      <style:text-properties fo:letter-spacing="0.0006in"/>
    </style:style>
    <style:style style:name="T6795" style:parent-style-name="DefaultParagraphFont" style:family="text">
      <style:text-properties fo:letter-spacing="0.0006in"/>
    </style:style>
    <style:style style:name="T6796" style:parent-style-name="DefaultParagraphFont" style:family="text">
      <style:text-properties fo:letter-spacing="0.027in"/>
    </style:style>
    <style:style style:name="T6797" style:parent-style-name="DefaultParagraphFont" style:family="text">
      <style:text-properties fo:letter-spacing="0.0263in"/>
    </style:style>
    <style:style style:name="T6798" style:parent-style-name="DefaultParagraphFont" style:family="text">
      <style:text-properties fo:letter-spacing="0.0263in"/>
    </style:style>
    <style:style style:name="T6799" style:parent-style-name="DefaultParagraphFont" style:family="text">
      <style:text-properties fo:letter-spacing="0.027in"/>
    </style:style>
    <style:style style:name="T6800" style:parent-style-name="DefaultParagraphFont" style:family="text">
      <style:text-properties fo:letter-spacing="0.0263in"/>
    </style:style>
    <style:style style:name="T6801" style:parent-style-name="DefaultParagraphFont" style:family="text">
      <style:text-properties fo:letter-spacing="0.0277in"/>
    </style:style>
    <style:style style:name="T6802" style:parent-style-name="DefaultParagraphFont" style:family="text">
      <style:text-properties fo:letter-spacing="0.027in"/>
    </style:style>
    <style:style style:name="T6803" style:parent-style-name="DefaultParagraphFont" style:family="text">
      <style:text-properties fo:letter-spacing="0.027in"/>
    </style:style>
    <style:style style:name="T6804" style:parent-style-name="DefaultParagraphFont" style:family="text">
      <style:text-properties fo:letter-spacing="0.027in"/>
    </style:style>
    <style:style style:name="T6805" style:parent-style-name="DefaultParagraphFont" style:family="text">
      <style:text-properties fo:letter-spacing="0.027in"/>
    </style:style>
    <style:style style:name="T6806" style:parent-style-name="DefaultParagraphFont" style:family="text">
      <style:text-properties fo:letter-spacing="0.027in"/>
    </style:style>
    <style:style style:name="T6807" style:parent-style-name="DefaultParagraphFont" style:family="text">
      <style:text-properties fo:letter-spacing="0.0277in"/>
    </style:style>
    <style:style style:name="T6808" style:parent-style-name="DefaultParagraphFont" style:family="text">
      <style:text-properties fo:letter-spacing="0.027in"/>
    </style:style>
    <style:style style:name="T6809" style:parent-style-name="DefaultParagraphFont" style:family="text">
      <style:text-properties fo:letter-spacing="0.0284in"/>
    </style:style>
    <style:style style:name="T6810" style:parent-style-name="DefaultParagraphFont" style:family="text">
      <style:text-properties fo:letter-spacing="0.0263in"/>
    </style:style>
    <style:style style:name="T6811" style:parent-style-name="DefaultParagraphFont" style:family="text">
      <style:text-properties fo:letter-spacing="0.0263in"/>
    </style:style>
    <style:style style:name="P6812" style:parent-style-name="BodyText" style:master-page-name="MP30" style:family="paragraph">
      <style:paragraph-properties fo:break-before="page"/>
    </style:style>
    <style:style style:name="P6845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6846" style:parent-style-name="DefaultParagraphFont" style:family="text">
      <style:text-properties fo:letter-spacing="0.0006in"/>
    </style:style>
    <style:style style:name="T6847" style:parent-style-name="DefaultParagraphFont" style:family="text">
      <style:text-properties fo:letter-spacing="0.0006in"/>
    </style:style>
    <style:style style:name="T6848" style:parent-style-name="DefaultParagraphFont" style:family="text">
      <style:text-properties fo:letter-spacing="0.0006in"/>
    </style:style>
    <style:style style:name="T6849" style:parent-style-name="DefaultParagraphFont" style:family="text">
      <style:text-properties fo:letter-spacing="0.0006in"/>
    </style:style>
    <style:style style:name="T6850" style:parent-style-name="DefaultParagraphFont" style:family="text">
      <style:text-properties fo:letter-spacing="0.0006in"/>
    </style:style>
    <style:style style:name="T6851" style:parent-style-name="DefaultParagraphFont" style:family="text">
      <style:text-properties fo:letter-spacing="0.0006in"/>
    </style:style>
    <style:style style:name="T6852" style:parent-style-name="DefaultParagraphFont" style:family="text">
      <style:text-properties fo:letter-spacing="0.0006in"/>
    </style:style>
    <style:style style:name="T6853" style:parent-style-name="DefaultParagraphFont" style:family="text">
      <style:text-properties fo:letter-spacing="0.0006in"/>
    </style:style>
    <style:style style:name="T6854" style:parent-style-name="DefaultParagraphFont" style:family="text">
      <style:text-properties fo:letter-spacing="0.0006in"/>
    </style:style>
    <style:style style:name="T6855" style:parent-style-name="DefaultParagraphFont" style:family="text">
      <style:text-properties fo:letter-spacing="0.0006in"/>
    </style:style>
    <style:style style:name="T6856" style:parent-style-name="DefaultParagraphFont" style:family="text">
      <style:text-properties fo:letter-spacing="0.0006in"/>
    </style:style>
    <style:style style:name="T6857" style:parent-style-name="DefaultParagraphFont" style:family="text">
      <style:text-properties fo:letter-spacing="0.0006in"/>
    </style:style>
    <style:style style:name="T6858" style:parent-style-name="DefaultParagraphFont" style:family="text">
      <style:text-properties fo:letter-spacing="0.0006in"/>
    </style:style>
    <style:style style:name="T6859" style:parent-style-name="DefaultParagraphFont" style:family="text">
      <style:text-properties fo:letter-spacing="0.0006in"/>
    </style:style>
    <style:style style:name="T6860" style:parent-style-name="DefaultParagraphFont" style:family="text">
      <style:text-properties fo:letter-spacing="0.0006in"/>
    </style:style>
    <style:style style:name="T6861" style:parent-style-name="DefaultParagraphFont" style:family="text">
      <style:text-properties fo:letter-spacing="0.0006in"/>
    </style:style>
    <style:style style:name="T6862" style:parent-style-name="DefaultParagraphFont" style:family="text">
      <style:text-properties fo:letter-spacing="0.0006in"/>
    </style:style>
    <style:style style:name="T6863" style:parent-style-name="DefaultParagraphFont" style:family="text">
      <style:text-properties fo:letter-spacing="0.0006in"/>
    </style:style>
    <style:style style:name="T6864" style:parent-style-name="DefaultParagraphFont" style:family="text">
      <style:text-properties fo:letter-spacing="0.0006in"/>
    </style:style>
    <style:style style:name="T6865" style:parent-style-name="DefaultParagraphFont" style:family="text">
      <style:text-properties fo:letter-spacing="-0.0326in"/>
    </style:style>
    <style:style style:name="T6866" style:parent-style-name="DefaultParagraphFont" style:family="text">
      <style:text-properties fo:letter-spacing="0.0006in"/>
    </style:style>
    <style:style style:name="T6867" style:parent-style-name="DefaultParagraphFont" style:family="text">
      <style:text-properties fo:letter-spacing="0.0006in"/>
    </style:style>
    <style:style style:name="T6868" style:parent-style-name="DefaultParagraphFont" style:family="text">
      <style:text-properties fo:letter-spacing="0.0006in"/>
    </style:style>
    <style:style style:name="T6869" style:parent-style-name="DefaultParagraphFont" style:family="text">
      <style:text-properties fo:letter-spacing="0.0006in"/>
    </style:style>
    <style:style style:name="T6870" style:parent-style-name="DefaultParagraphFont" style:family="text">
      <style:text-properties fo:letter-spacing="0.0006in"/>
    </style:style>
    <style:style style:name="T6871" style:parent-style-name="DefaultParagraphFont" style:family="text">
      <style:text-properties fo:letter-spacing="0.0006in"/>
    </style:style>
    <style:style style:name="T6872" style:parent-style-name="DefaultParagraphFont" style:family="text">
      <style:text-properties fo:letter-spacing="0.0006in"/>
    </style:style>
    <style:style style:name="T6873" style:parent-style-name="DefaultParagraphFont" style:family="text">
      <style:text-properties fo:letter-spacing="0.0006in"/>
    </style:style>
    <style:style style:name="T6874" style:parent-style-name="DefaultParagraphFont" style:family="text">
      <style:text-properties fo:letter-spacing="0.0006in"/>
    </style:style>
    <style:style style:name="T6875" style:parent-style-name="DefaultParagraphFont" style:family="text">
      <style:text-properties fo:font-weight="bold" style:font-weight-asian="bold"/>
    </style:style>
    <style:style style:name="T6876" style:parent-style-name="DefaultParagraphFont" style:family="text">
      <style:text-properties fo:font-weight="bold" style:font-weight-asian="bold" fo:letter-spacing="0.0006in"/>
    </style:style>
    <style:style style:name="T6877" style:parent-style-name="DefaultParagraphFont" style:family="text">
      <style:text-properties fo:letter-spacing="0.0006in"/>
    </style:style>
    <style:style style:name="T6878" style:parent-style-name="DefaultParagraphFont" style:family="text">
      <style:text-properties fo:letter-spacing="0.0006in"/>
    </style:style>
    <style:style style:name="T6879" style:parent-style-name="DefaultParagraphFont" style:family="text">
      <style:text-properties fo:letter-spacing="0.0006in"/>
    </style:style>
    <style:style style:name="T6880" style:parent-style-name="DefaultParagraphFont" style:family="text">
      <style:text-properties fo:letter-spacing="0.0006in"/>
    </style:style>
    <style:style style:name="T6881" style:parent-style-name="DefaultParagraphFont" style:family="text">
      <style:text-properties fo:letter-spacing="0.0006in"/>
    </style:style>
    <style:style style:name="T6882" style:parent-style-name="DefaultParagraphFont" style:family="text">
      <style:text-properties fo:letter-spacing="0.0006in"/>
    </style:style>
    <style:style style:name="T6883" style:parent-style-name="DefaultParagraphFont" style:family="text">
      <style:text-properties fo:letter-spacing="0.0006in"/>
    </style:style>
    <style:style style:name="T6884" style:parent-style-name="DefaultParagraphFont" style:family="text">
      <style:text-properties fo:letter-spacing="0.0006in"/>
    </style:style>
    <style:style style:name="T6885" style:parent-style-name="DefaultParagraphFont" style:family="text">
      <style:text-properties fo:font-weight="bold" style:font-weight-asian="bold"/>
    </style:style>
    <style:style style:name="T6886" style:parent-style-name="DefaultParagraphFont" style:family="text">
      <style:text-properties fo:font-weight="bold" style:font-weight-asian="bold" fo:letter-spacing="0.0006in"/>
    </style:style>
    <style:style style:name="T6887" style:parent-style-name="DefaultParagraphFont" style:family="text">
      <style:text-properties fo:letter-spacing="0.0006in"/>
    </style:style>
    <style:style style:name="T6888" style:parent-style-name="DefaultParagraphFont" style:family="text">
      <style:text-properties fo:letter-spacing="0.0006in"/>
    </style:style>
    <style:style style:name="T6889" style:parent-style-name="DefaultParagraphFont" style:family="text">
      <style:text-properties fo:letter-spacing="0.0006in"/>
    </style:style>
    <style:style style:name="T6890" style:parent-style-name="DefaultParagraphFont" style:family="text">
      <style:text-properties fo:letter-spacing="0.0006in"/>
    </style:style>
    <style:style style:name="T6891" style:parent-style-name="DefaultParagraphFont" style:family="text">
      <style:text-properties fo:letter-spacing="0.0006in"/>
    </style:style>
    <style:style style:name="T6892" style:parent-style-name="DefaultParagraphFont" style:family="text">
      <style:text-properties fo:letter-spacing="0.0006in"/>
    </style:style>
    <style:style style:name="T6893" style:parent-style-name="DefaultParagraphFont" style:family="text">
      <style:text-properties fo:letter-spacing="0.0006in"/>
    </style:style>
    <style:style style:name="T6894" style:parent-style-name="DefaultParagraphFont" style:family="text">
      <style:text-properties fo:letter-spacing="0.0006in"/>
    </style:style>
    <style:style style:name="T6895" style:parent-style-name="DefaultParagraphFont" style:family="text">
      <style:text-properties fo:letter-spacing="0.0006in"/>
    </style:style>
    <style:style style:name="T6896" style:parent-style-name="DefaultParagraphFont" style:family="text">
      <style:text-properties fo:letter-spacing="0.0006in"/>
    </style:style>
    <style:style style:name="T6897" style:parent-style-name="DefaultParagraphFont" style:family="text">
      <style:text-properties fo:letter-spacing="0.0006in"/>
    </style:style>
    <style:style style:name="T6898" style:parent-style-name="DefaultParagraphFont" style:family="text">
      <style:text-properties fo:letter-spacing="0.0006in"/>
    </style:style>
    <style:style style:name="T6899" style:parent-style-name="DefaultParagraphFont" style:family="text">
      <style:text-properties fo:letter-spacing="0.0006in"/>
    </style:style>
    <style:style style:name="T6900" style:parent-style-name="DefaultParagraphFont" style:family="text">
      <style:text-properties fo:letter-spacing="0.0006in"/>
    </style:style>
    <style:style style:name="T6901" style:parent-style-name="DefaultParagraphFont" style:family="text">
      <style:text-properties fo:letter-spacing="0.0006in"/>
    </style:style>
    <style:style style:name="T6902" style:parent-style-name="DefaultParagraphFont" style:family="text">
      <style:text-properties fo:letter-spacing="0.0006in"/>
    </style:style>
    <style:style style:name="T6903" style:parent-style-name="DefaultParagraphFont" style:family="text">
      <style:text-properties fo:letter-spacing="0.0006in"/>
    </style:style>
    <style:style style:name="T6904" style:parent-style-name="DefaultParagraphFont" style:family="text">
      <style:text-properties fo:letter-spacing="0.0006in"/>
    </style:style>
    <style:style style:name="T6905" style:parent-style-name="DefaultParagraphFont" style:family="text">
      <style:text-properties fo:letter-spacing="0.0006in"/>
    </style:style>
    <style:style style:name="T6906" style:parent-style-name="DefaultParagraphFont" style:family="text">
      <style:text-properties fo:letter-spacing="0.0006in"/>
    </style:style>
    <style:style style:name="T6907" style:parent-style-name="DefaultParagraphFont" style:family="text">
      <style:text-properties fo:letter-spacing="0.0006in"/>
    </style:style>
    <style:style style:name="T6908" style:parent-style-name="DefaultParagraphFont" style:family="text">
      <style:text-properties fo:letter-spacing="0.0006in"/>
    </style:style>
    <style:style style:name="T6909" style:parent-style-name="DefaultParagraphFont" style:family="text">
      <style:text-properties fo:letter-spacing="0.0006in"/>
    </style:style>
    <style:style style:name="T6910" style:parent-style-name="DefaultParagraphFont" style:family="text">
      <style:text-properties fo:letter-spacing="0.0006in"/>
    </style:style>
    <style:style style:name="T6911" style:parent-style-name="DefaultParagraphFont" style:family="text">
      <style:text-properties fo:letter-spacing="0.0006in"/>
    </style:style>
    <style:style style:name="T6912" style:parent-style-name="DefaultParagraphFont" style:family="text">
      <style:text-properties fo:letter-spacing="0.0006in"/>
    </style:style>
    <style:style style:name="T6913" style:parent-style-name="DefaultParagraphFont" style:family="text">
      <style:text-properties fo:letter-spacing="0.0006in"/>
    </style:style>
    <style:style style:name="T6914" style:parent-style-name="DefaultParagraphFont" style:family="text">
      <style:text-properties fo:letter-spacing="0.0006in"/>
    </style:style>
    <style:style style:name="T6915" style:parent-style-name="DefaultParagraphFont" style:family="text">
      <style:text-properties fo:letter-spacing="0.0006in"/>
    </style:style>
    <style:style style:name="T6916" style:parent-style-name="DefaultParagraphFont" style:family="text">
      <style:text-properties fo:letter-spacing="0.0006in"/>
    </style:style>
    <style:style style:name="T6917" style:parent-style-name="DefaultParagraphFont" style:family="text">
      <style:text-properties fo:letter-spacing="0.0006in"/>
    </style:style>
    <style:style style:name="T6918" style:parent-style-name="DefaultParagraphFont" style:family="text">
      <style:text-properties fo:letter-spacing="0.0006in"/>
    </style:style>
    <style:style style:name="T6919" style:parent-style-name="DefaultParagraphFont" style:family="text">
      <style:text-properties fo:letter-spacing="0.0006in"/>
    </style:style>
    <style:style style:name="T6920" style:parent-style-name="DefaultParagraphFont" style:family="text">
      <style:text-properties fo:letter-spacing="0.0006in"/>
    </style:style>
    <style:style style:name="T6921" style:parent-style-name="DefaultParagraphFont" style:family="text">
      <style:text-properties fo:letter-spacing="0.0006in"/>
    </style:style>
    <style:style style:name="T6922" style:parent-style-name="DefaultParagraphFont" style:family="text">
      <style:text-properties fo:letter-spacing="0.0006in"/>
    </style:style>
    <style:style style:name="T6923" style:parent-style-name="DefaultParagraphFont" style:family="text">
      <style:text-properties fo:letter-spacing="0.0006in"/>
    </style:style>
    <style:style style:name="T6924" style:parent-style-name="DefaultParagraphFont" style:family="text">
      <style:text-properties fo:letter-spacing="0.0006in"/>
    </style:style>
    <style:style style:name="T6925" style:parent-style-name="DefaultParagraphFont" style:family="text">
      <style:text-properties fo:letter-spacing="0.0006in"/>
    </style:style>
    <style:style style:name="T6926" style:parent-style-name="DefaultParagraphFont" style:family="text">
      <style:text-properties fo:letter-spacing="0.0006in"/>
    </style:style>
    <style:style style:name="T6927" style:parent-style-name="DefaultParagraphFont" style:family="text">
      <style:text-properties fo:letter-spacing="0.0006in"/>
    </style:style>
    <style:style style:name="T6928" style:parent-style-name="DefaultParagraphFont" style:family="text">
      <style:text-properties fo:letter-spacing="0.0006in"/>
    </style:style>
    <style:style style:name="T6929" style:parent-style-name="DefaultParagraphFont" style:family="text">
      <style:text-properties fo:letter-spacing="0.0006in"/>
    </style:style>
    <style:style style:name="T6930" style:parent-style-name="DefaultParagraphFont" style:family="text">
      <style:text-properties fo:letter-spacing="0.034in"/>
    </style:style>
    <style:style style:name="T6931" style:parent-style-name="DefaultParagraphFont" style:family="text">
      <style:text-properties fo:letter-spacing="0.0006in"/>
    </style:style>
    <style:style style:name="T6932" style:parent-style-name="DefaultParagraphFont" style:family="text">
      <style:text-properties fo:letter-spacing="0.0006in"/>
    </style:style>
    <style:style style:name="T6933" style:parent-style-name="DefaultParagraphFont" style:family="text">
      <style:text-properties fo:letter-spacing="0.0006in"/>
    </style:style>
    <style:style style:name="T6934" style:parent-style-name="DefaultParagraphFont" style:family="text">
      <style:text-properties fo:letter-spacing="0.0006in"/>
    </style:style>
    <style:style style:name="T6935" style:parent-style-name="DefaultParagraphFont" style:family="text">
      <style:text-properties fo:letter-spacing="0.0006in"/>
    </style:style>
    <style:style style:name="T6936" style:parent-style-name="DefaultParagraphFont" style:family="text">
      <style:text-properties fo:letter-spacing="0.0006in"/>
    </style:style>
    <style:style style:name="T6937" style:parent-style-name="DefaultParagraphFont" style:family="text">
      <style:text-properties fo:letter-spacing="0.0006in"/>
    </style:style>
    <style:style style:name="T6938" style:parent-style-name="DefaultParagraphFont" style:family="text">
      <style:text-properties fo:letter-spacing="0.0006in"/>
    </style:style>
    <style:style style:name="T6939" style:parent-style-name="DefaultParagraphFont" style:family="text">
      <style:text-properties fo:letter-spacing="0.0006in"/>
    </style:style>
    <style:style style:name="T6940" style:parent-style-name="DefaultParagraphFont" style:family="text">
      <style:text-properties fo:letter-spacing="0.0006in"/>
    </style:style>
    <style:style style:name="T6941" style:parent-style-name="DefaultParagraphFont" style:family="text">
      <style:text-properties fo:letter-spacing="0.0006in"/>
    </style:style>
    <style:style style:name="T6942" style:parent-style-name="DefaultParagraphFont" style:family="text">
      <style:text-properties fo:letter-spacing="0.0006in"/>
    </style:style>
    <style:style style:name="T6943" style:parent-style-name="DefaultParagraphFont" style:family="text">
      <style:text-properties fo:letter-spacing="-0.0326in"/>
    </style:style>
    <style:style style:name="T6944" style:parent-style-name="DefaultParagraphFont" style:family="text">
      <style:text-properties fo:letter-spacing="0.0006in"/>
    </style:style>
    <style:style style:name="T6945" style:parent-style-name="DefaultParagraphFont" style:family="text">
      <style:text-properties fo:letter-spacing="0.0006in"/>
    </style:style>
    <style:style style:name="T6946" style:parent-style-name="DefaultParagraphFont" style:family="text">
      <style:text-properties fo:letter-spacing="0.0006in"/>
    </style:style>
    <style:style style:name="T6947" style:parent-style-name="DefaultParagraphFont" style:family="text">
      <style:text-properties fo:letter-spacing="0.0006in"/>
    </style:style>
    <style:style style:name="T6948" style:parent-style-name="DefaultParagraphFont" style:family="text">
      <style:text-properties fo:letter-spacing="0.0006in"/>
    </style:style>
    <style:style style:name="T6949" style:parent-style-name="DefaultParagraphFont" style:family="text">
      <style:text-properties fo:letter-spacing="0.0006in"/>
    </style:style>
    <style:style style:name="T6950" style:parent-style-name="DefaultParagraphFont" style:family="text">
      <style:text-properties fo:letter-spacing="0.0006in"/>
    </style:style>
    <style:style style:name="T6951" style:parent-style-name="DefaultParagraphFont" style:family="text">
      <style:text-properties fo:letter-spacing="0.0006in"/>
    </style:style>
    <style:style style:name="T6952" style:parent-style-name="DefaultParagraphFont" style:family="text">
      <style:text-properties fo:letter-spacing="0.0006in"/>
    </style:style>
    <style:style style:name="T6953" style:parent-style-name="DefaultParagraphFont" style:family="text">
      <style:text-properties fo:letter-spacing="0.0006in"/>
    </style:style>
    <style:style style:name="T6954" style:parent-style-name="DefaultParagraphFont" style:family="text">
      <style:text-properties fo:letter-spacing="0.0006in"/>
    </style:style>
    <style:style style:name="T6955" style:parent-style-name="DefaultParagraphFont" style:family="text">
      <style:text-properties fo:letter-spacing="0.0006in"/>
    </style:style>
    <style:style style:name="T6956" style:parent-style-name="DefaultParagraphFont" style:family="text">
      <style:text-properties fo:letter-spacing="-0.0326in"/>
    </style:style>
    <style:style style:name="T6957" style:parent-style-name="DefaultParagraphFont" style:family="text">
      <style:text-properties fo:letter-spacing="0.0006in"/>
    </style:style>
    <style:style style:name="T6958" style:parent-style-name="DefaultParagraphFont" style:family="text">
      <style:text-properties fo:letter-spacing="0.0006in"/>
    </style:style>
    <style:style style:name="T6959" style:parent-style-name="DefaultParagraphFont" style:family="text">
      <style:text-properties fo:letter-spacing="0.0006in"/>
    </style:style>
    <style:style style:name="T6960" style:parent-style-name="DefaultParagraphFont" style:family="text">
      <style:text-properties fo:letter-spacing="0.0006in"/>
    </style:style>
    <style:style style:name="T6961" style:parent-style-name="DefaultParagraphFont" style:family="text">
      <style:text-properties fo:letter-spacing="0.0006in"/>
    </style:style>
    <style:style style:name="T6962" style:parent-style-name="DefaultParagraphFont" style:family="text">
      <style:text-properties fo:letter-spacing="0.0006in"/>
    </style:style>
    <style:style style:name="T6963" style:parent-style-name="DefaultParagraphFont" style:family="text">
      <style:text-properties fo:letter-spacing="0.0006in"/>
    </style:style>
    <style:style style:name="T6964" style:parent-style-name="DefaultParagraphFont" style:family="text">
      <style:text-properties fo:letter-spacing="0.0006in"/>
    </style:style>
    <style:style style:name="T6965" style:parent-style-name="DefaultParagraphFont" style:family="text">
      <style:text-properties fo:letter-spacing="0.0006in"/>
    </style:style>
    <style:style style:name="T6966" style:parent-style-name="DefaultParagraphFont" style:family="text">
      <style:text-properties fo:letter-spacing="0.0006in"/>
    </style:style>
    <style:style style:name="T6967" style:parent-style-name="DefaultParagraphFont" style:family="text">
      <style:text-properties fo:letter-spacing="0.0006in"/>
    </style:style>
    <style:style style:name="T6968" style:parent-style-name="DefaultParagraphFont" style:family="text">
      <style:text-properties fo:letter-spacing="0.0006in"/>
    </style:style>
    <style:style style:name="T6969" style:parent-style-name="DefaultParagraphFont" style:family="text">
      <style:text-properties fo:letter-spacing="0.0006in"/>
    </style:style>
    <style:style style:name="T6970" style:parent-style-name="DefaultParagraphFont" style:family="text">
      <style:text-properties fo:letter-spacing="0.0006in"/>
    </style:style>
    <style:style style:name="T6971" style:parent-style-name="DefaultParagraphFont" style:family="text">
      <style:text-properties fo:letter-spacing="0.0006in"/>
    </style:style>
    <style:style style:name="T6972" style:parent-style-name="DefaultParagraphFont" style:family="text">
      <style:text-properties fo:letter-spacing="0.0006in"/>
    </style:style>
    <style:style style:name="T6973" style:parent-style-name="DefaultParagraphFont" style:family="text">
      <style:text-properties fo:letter-spacing="0.0006in"/>
    </style:style>
    <style:style style:name="T6974" style:parent-style-name="DefaultParagraphFont" style:family="text">
      <style:text-properties fo:letter-spacing="-0.0326in"/>
    </style:style>
    <style:style style:name="T6975" style:parent-style-name="DefaultParagraphFont" style:family="text">
      <style:text-properties fo:letter-spacing="0.0006in"/>
    </style:style>
    <style:style style:name="T6976" style:parent-style-name="DefaultParagraphFont" style:family="text">
      <style:text-properties fo:letter-spacing="0.0111in"/>
    </style:style>
    <style:style style:name="T6977" style:parent-style-name="DefaultParagraphFont" style:family="text">
      <style:text-properties fo:letter-spacing="0.0111in"/>
    </style:style>
    <style:style style:name="T6978" style:parent-style-name="DefaultParagraphFont" style:family="text">
      <style:text-properties fo:letter-spacing="0.0111in"/>
    </style:style>
    <style:style style:name="T6979" style:parent-style-name="DefaultParagraphFont" style:family="text">
      <style:text-properties fo:letter-spacing="0.0104in"/>
    </style:style>
    <style:style style:name="T6980" style:parent-style-name="DefaultParagraphFont" style:family="text">
      <style:text-properties fo:letter-spacing="0.0104in"/>
    </style:style>
    <style:style style:name="T6981" style:parent-style-name="DefaultParagraphFont" style:family="text">
      <style:text-properties fo:letter-spacing="0.0111in"/>
    </style:style>
    <style:style style:name="T6982" style:parent-style-name="DefaultParagraphFont" style:family="text">
      <style:text-properties fo:letter-spacing="0.0111in"/>
    </style:style>
    <style:style style:name="T6983" style:parent-style-name="DefaultParagraphFont" style:family="text">
      <style:text-properties fo:letter-spacing="0.0111in"/>
    </style:style>
    <style:style style:name="T6984" style:parent-style-name="DefaultParagraphFont" style:family="text">
      <style:text-properties fo:letter-spacing="0.0125in"/>
    </style:style>
    <style:style style:name="T6985" style:parent-style-name="DefaultParagraphFont" style:family="text">
      <style:text-properties fo:letter-spacing="0.009in"/>
    </style:style>
    <style:style style:name="T6986" style:parent-style-name="DefaultParagraphFont" style:family="text">
      <style:text-properties fo:letter-spacing="0.0111in"/>
    </style:style>
    <style:style style:name="T6987" style:parent-style-name="DefaultParagraphFont" style:family="text">
      <style:text-properties fo:letter-spacing="0.0104in"/>
    </style:style>
    <style:style style:name="T6988" style:parent-style-name="DefaultParagraphFont" style:family="text">
      <style:text-properties fo:letter-spacing="0.0104in"/>
    </style:style>
    <style:style style:name="P6989" style:parent-style-name="BodyText" style:master-page-name="MP31" style:family="paragraph">
      <style:paragraph-properties fo:break-before="page"/>
    </style:style>
    <style:style style:name="P7022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7023" style:parent-style-name="DefaultParagraphFont" style:family="text">
      <style:text-properties fo:font-style="italic" style:font-style-asian="italic"/>
    </style:style>
    <style:style style:name="T7024" style:parent-style-name="DefaultParagraphFont" style:family="text">
      <style:text-properties fo:font-style="italic" style:font-style-asian="italic"/>
    </style:style>
    <style:style style:name="T7025" style:parent-style-name="DefaultParagraphFont" style:family="text">
      <style:text-properties fo:font-style="italic" style:font-style-asian="italic" fo:letter-spacing="-0.0333in"/>
    </style:style>
    <style:style style:name="T7026" style:parent-style-name="DefaultParagraphFont" style:family="text">
      <style:text-properties fo:font-style="italic" style:font-style-asian="italic"/>
    </style:style>
    <style:style style:name="T7027" style:parent-style-name="DefaultParagraphFont" style:family="text">
      <style:text-properties fo:font-style="italic" style:font-style-asian="italic" fo:letter-spacing="0.0006in"/>
    </style:style>
    <style:style style:name="T7028" style:parent-style-name="DefaultParagraphFont" style:family="text">
      <style:text-properties fo:font-style="italic" style:font-style-asian="italic"/>
    </style:style>
    <style:style style:name="T7029" style:parent-style-name="DefaultParagraphFont" style:family="text">
      <style:text-properties fo:font-style="italic" style:font-style-asian="italic" fo:letter-spacing="0.0006in"/>
    </style:style>
    <style:style style:name="T7030" style:parent-style-name="DefaultParagraphFont" style:family="text">
      <style:text-properties fo:font-style="italic" style:font-style-asian="italic"/>
    </style:style>
    <style:style style:name="T7031" style:parent-style-name="DefaultParagraphFont" style:family="text">
      <style:text-properties fo:font-style="italic" style:font-style-asian="italic" fo:letter-spacing="0.0006in"/>
    </style:style>
    <style:style style:name="T7032" style:parent-style-name="DefaultParagraphFont" style:family="text">
      <style:text-properties fo:font-style="italic" style:font-style-asian="italic"/>
    </style:style>
    <style:style style:name="T7033" style:parent-style-name="DefaultParagraphFont" style:family="text">
      <style:text-properties fo:font-style="italic" style:font-style-asian="italic" fo:letter-spacing="0.0006in"/>
    </style:style>
    <style:style style:name="T7034" style:parent-style-name="DefaultParagraphFont" style:family="text">
      <style:text-properties fo:font-style="italic" style:font-style-asian="italic"/>
    </style:style>
    <style:style style:name="T7035" style:parent-style-name="DefaultParagraphFont" style:family="text">
      <style:text-properties fo:font-style="italic" style:font-style-asian="italic" fo:letter-spacing="0.0006in"/>
    </style:style>
    <style:style style:name="T7036" style:parent-style-name="DefaultParagraphFont" style:family="text">
      <style:text-properties fo:font-style="italic" style:font-style-asian="italic"/>
    </style:style>
    <style:style style:name="T7037" style:parent-style-name="DefaultParagraphFont" style:family="text">
      <style:text-properties fo:font-style="italic" style:font-style-asian="italic" fo:letter-spacing="0.0006in"/>
    </style:style>
    <style:style style:name="T7038" style:parent-style-name="DefaultParagraphFont" style:family="text">
      <style:text-properties fo:font-style="italic" style:font-style-asian="italic"/>
    </style:style>
    <style:style style:name="T7039" style:parent-style-name="DefaultParagraphFont" style:family="text">
      <style:text-properties fo:font-style="italic" style:font-style-asian="italic" fo:letter-spacing="0.0006in"/>
    </style:style>
    <style:style style:name="T7040" style:parent-style-name="DefaultParagraphFont" style:family="text">
      <style:text-properties fo:font-style="italic" style:font-style-asian="italic"/>
    </style:style>
    <style:style style:name="T7041" style:parent-style-name="DefaultParagraphFont" style:family="text">
      <style:text-properties fo:font-style="italic" style:font-style-asian="italic" fo:letter-spacing="0.0006in"/>
    </style:style>
    <style:style style:name="T7042" style:parent-style-name="DefaultParagraphFont" style:family="text">
      <style:text-properties fo:font-style="italic" style:font-style-asian="italic"/>
    </style:style>
    <style:style style:name="T7043" style:parent-style-name="DefaultParagraphFont" style:family="text">
      <style:text-properties fo:font-style="italic" style:font-style-asian="italic" fo:letter-spacing="0.0006in"/>
    </style:style>
    <style:style style:name="T7044" style:parent-style-name="DefaultParagraphFont" style:family="text">
      <style:text-properties fo:font-style="italic" style:font-style-asian="italic"/>
    </style:style>
    <style:style style:name="T7045" style:parent-style-name="DefaultParagraphFont" style:family="text">
      <style:text-properties fo:font-style="italic" style:font-style-asian="italic" fo:letter-spacing="0.0006in"/>
    </style:style>
    <style:style style:name="T7046" style:parent-style-name="DefaultParagraphFont" style:family="text">
      <style:text-properties fo:font-style="italic" style:font-style-asian="italic"/>
    </style:style>
    <style:style style:name="T7047" style:parent-style-name="DefaultParagraphFont" style:family="text">
      <style:text-properties fo:font-style="italic" style:font-style-asian="italic" fo:letter-spacing="0.0006in"/>
    </style:style>
    <style:style style:name="T7048" style:parent-style-name="DefaultParagraphFont" style:family="text">
      <style:text-properties fo:font-style="italic" style:font-style-asian="italic"/>
    </style:style>
    <style:style style:name="T7049" style:parent-style-name="DefaultParagraphFont" style:family="text">
      <style:text-properties fo:font-style="italic" style:font-style-asian="italic" fo:letter-spacing="0.0006in"/>
    </style:style>
    <style:style style:name="T7050" style:parent-style-name="DefaultParagraphFont" style:family="text">
      <style:text-properties fo:font-style="italic" style:font-style-asian="italic"/>
    </style:style>
    <style:style style:name="T7051" style:parent-style-name="DefaultParagraphFont" style:family="text">
      <style:text-properties fo:font-style="italic" style:font-style-asian="italic" fo:letter-spacing="0.0006in"/>
    </style:style>
    <style:style style:name="T7052" style:parent-style-name="DefaultParagraphFont" style:family="text">
      <style:text-properties fo:font-style="italic" style:font-style-asian="italic"/>
    </style:style>
    <style:style style:name="T7053" style:parent-style-name="DefaultParagraphFont" style:family="text">
      <style:text-properties fo:font-style="italic" style:font-style-asian="italic" fo:letter-spacing="0.0006in"/>
    </style:style>
    <style:style style:name="T7054" style:parent-style-name="DefaultParagraphFont" style:family="text">
      <style:text-properties fo:font-style="italic" style:font-style-asian="italic"/>
    </style:style>
    <style:style style:name="T7055" style:parent-style-name="DefaultParagraphFont" style:family="text">
      <style:text-properties fo:font-style="italic" style:font-style-asian="italic" fo:letter-spacing="0.0006in"/>
    </style:style>
    <style:style style:name="T7056" style:parent-style-name="DefaultParagraphFont" style:family="text">
      <style:text-properties fo:font-style="italic" style:font-style-asian="italic"/>
    </style:style>
    <style:style style:name="T7057" style:parent-style-name="DefaultParagraphFont" style:family="text">
      <style:text-properties fo:font-style="italic" style:font-style-asian="italic" fo:letter-spacing="0.0006in"/>
    </style:style>
    <style:style style:name="T7058" style:parent-style-name="DefaultParagraphFont" style:family="text">
      <style:text-properties fo:font-style="italic" style:font-style-asian="italic"/>
    </style:style>
    <style:style style:name="T7059" style:parent-style-name="DefaultParagraphFont" style:family="text">
      <style:text-properties fo:font-style="italic" style:font-style-asian="italic" fo:letter-spacing="0.0006in"/>
    </style:style>
    <style:style style:name="T7060" style:parent-style-name="DefaultParagraphFont" style:family="text">
      <style:text-properties fo:font-style="italic" style:font-style-asian="italic"/>
    </style:style>
    <style:style style:name="T7061" style:parent-style-name="DefaultParagraphFont" style:family="text">
      <style:text-properties fo:font-style="italic" style:font-style-asian="italic"/>
    </style:style>
    <style:style style:name="T7062" style:parent-style-name="DefaultParagraphFont" style:family="text">
      <style:text-properties fo:font-style="italic" style:font-style-asian="italic" fo:letter-spacing="0.0006in"/>
    </style:style>
    <style:style style:name="T7063" style:parent-style-name="DefaultParagraphFont" style:family="text">
      <style:text-properties fo:font-style="italic" style:font-style-asian="italic"/>
    </style:style>
    <style:style style:name="T7064" style:parent-style-name="DefaultParagraphFont" style:family="text">
      <style:text-properties fo:font-weight="bold" style:font-weight-asian="bold"/>
    </style:style>
    <style:style style:name="T7065" style:parent-style-name="DefaultParagraphFont" style:family="text">
      <style:text-properties fo:letter-spacing="0.0006in"/>
    </style:style>
    <style:style style:name="T7066" style:parent-style-name="DefaultParagraphFont" style:family="text">
      <style:text-properties fo:letter-spacing="0.0006in"/>
    </style:style>
    <style:style style:name="T7067" style:parent-style-name="DefaultParagraphFont" style:family="text">
      <style:text-properties fo:font-weight="bold" style:font-weight-asian="bold"/>
    </style:style>
    <style:style style:name="T7068" style:parent-style-name="DefaultParagraphFont" style:family="text">
      <style:text-properties fo:letter-spacing="0.0006in"/>
    </style:style>
    <style:style style:name="T7069" style:parent-style-name="DefaultParagraphFont" style:family="text">
      <style:text-properties fo:letter-spacing="0.0006in"/>
    </style:style>
    <style:style style:name="T7070" style:parent-style-name="DefaultParagraphFont" style:family="text">
      <style:text-properties fo:letter-spacing="0.0458in"/>
    </style:style>
    <style:style style:name="T7071" style:parent-style-name="DefaultParagraphFont" style:family="text">
      <style:text-properties fo:letter-spacing="0.0458in"/>
    </style:style>
    <style:style style:name="T7072" style:parent-style-name="DefaultParagraphFont" style:family="text">
      <style:text-properties fo:letter-spacing="0.0486in"/>
    </style:style>
    <style:style style:name="T7073" style:parent-style-name="DefaultParagraphFont" style:family="text">
      <style:text-properties fo:letter-spacing="0.0118in"/>
    </style:style>
    <style:style style:name="T7074" style:parent-style-name="DefaultParagraphFont" style:family="text">
      <style:text-properties fo:letter-spacing="0.0131in"/>
    </style:style>
    <style:style style:name="T7075" style:parent-style-name="DefaultParagraphFont" style:family="text">
      <style:text-properties fo:letter-spacing="0.0118in"/>
    </style:style>
    <style:style style:name="T7076" style:parent-style-name="DefaultParagraphFont" style:family="text">
      <style:text-properties fo:letter-spacing="0.0138in"/>
    </style:style>
    <style:style style:name="T7077" style:parent-style-name="DefaultParagraphFont" style:family="text">
      <style:text-properties fo:letter-spacing="0.0131in"/>
    </style:style>
    <style:style style:name="T7078" style:parent-style-name="DefaultParagraphFont" style:family="text">
      <style:text-properties fo:letter-spacing="0.0138in"/>
    </style:style>
    <style:style style:name="T7079" style:parent-style-name="DefaultParagraphFont" style:family="text">
      <style:text-properties fo:letter-spacing="0.0125in"/>
    </style:style>
    <style:style style:name="T7080" style:parent-style-name="DefaultParagraphFont" style:family="text">
      <style:text-properties fo:letter-spacing="0.0131in"/>
    </style:style>
    <style:style style:name="T7081" style:parent-style-name="DefaultParagraphFont" style:family="text">
      <style:text-properties fo:letter-spacing="0.0118in"/>
    </style:style>
    <style:style style:name="T7082" style:parent-style-name="DefaultParagraphFont" style:family="text">
      <style:text-properties fo:letter-spacing="0.0131in"/>
    </style:style>
    <style:style style:name="T7083" style:parent-style-name="DefaultParagraphFont" style:family="text">
      <style:text-properties fo:letter-spacing="0.0131in"/>
    </style:style>
    <style:style style:name="T7084" style:parent-style-name="DefaultParagraphFont" style:family="text">
      <style:text-properties fo:letter-spacing="0.0138in"/>
    </style:style>
    <style:style style:name="T7085" style:parent-style-name="DefaultParagraphFont" style:family="text">
      <style:text-properties fo:letter-spacing="0.0131in"/>
    </style:style>
    <style:style style:name="T7086" style:parent-style-name="DefaultParagraphFont" style:family="text">
      <style:text-properties fo:letter-spacing="-0.0333in"/>
    </style:style>
    <style:style style:name="T7087" style:parent-style-name="DefaultParagraphFont" style:family="text">
      <style:text-properties fo:font-weight="bold" style:font-weight-asian="bold"/>
    </style:style>
    <style:style style:name="T7088" style:parent-style-name="DefaultParagraphFont" style:family="text">
      <style:text-properties fo:letter-spacing="0.0006in"/>
    </style:style>
    <style:style style:name="T7089" style:parent-style-name="DefaultParagraphFont" style:family="text">
      <style:text-properties fo:font-weight="bold" style:font-weight-asian="bold" fo:font-style="italic" style:font-style-asian="italic"/>
    </style:style>
    <style:style style:name="T7090" style:parent-style-name="DefaultParagraphFont" style:family="text">
      <style:text-properties fo:font-style="italic" style:font-style-asian="italic"/>
    </style:style>
    <style:style style:name="T7091" style:parent-style-name="DefaultParagraphFont" style:family="text">
      <style:text-properties fo:font-style="italic" style:font-style-asian="italic" fo:letter-spacing="0.0006in"/>
    </style:style>
    <style:style style:name="T7092" style:parent-style-name="DefaultParagraphFont" style:family="text">
      <style:text-properties fo:font-style="italic" style:font-style-asian="italic"/>
    </style:style>
    <style:style style:name="T7093" style:parent-style-name="DefaultParagraphFont" style:family="text">
      <style:text-properties fo:font-style="italic" style:font-style-asian="italic" fo:letter-spacing="0.0006in"/>
    </style:style>
    <style:style style:name="T7094" style:parent-style-name="DefaultParagraphFont" style:family="text">
      <style:text-properties fo:font-style="italic" style:font-style-asian="italic"/>
    </style:style>
    <style:style style:name="T7095" style:parent-style-name="DefaultParagraphFont" style:family="text">
      <style:text-properties fo:font-style="italic" style:font-style-asian="italic" fo:letter-spacing="0.0006in"/>
    </style:style>
    <style:style style:name="T7096" style:parent-style-name="DefaultParagraphFont" style:family="text">
      <style:text-properties fo:font-style="italic" style:font-style-asian="italic"/>
    </style:style>
    <style:style style:name="T7097" style:parent-style-name="DefaultParagraphFont" style:family="text">
      <style:text-properties fo:font-style="italic" style:font-style-asian="italic" fo:letter-spacing="0.0006in"/>
    </style:style>
    <style:style style:name="T7098" style:parent-style-name="DefaultParagraphFont" style:family="text">
      <style:text-properties fo:font-style="italic" style:font-style-asian="italic"/>
    </style:style>
    <style:style style:name="T7099" style:parent-style-name="DefaultParagraphFont" style:family="text">
      <style:text-properties fo:font-style="italic" style:font-style-asian="italic" fo:letter-spacing="0.0006in"/>
    </style:style>
    <style:style style:name="T7100" style:parent-style-name="DefaultParagraphFont" style:family="text">
      <style:text-properties fo:font-style="italic" style:font-style-asian="italic"/>
    </style:style>
    <style:style style:name="T7101" style:parent-style-name="DefaultParagraphFont" style:family="text">
      <style:text-properties fo:font-style="italic" style:font-style-asian="italic" fo:letter-spacing="0.0006in"/>
    </style:style>
    <style:style style:name="T7102" style:parent-style-name="DefaultParagraphFont" style:family="text">
      <style:text-properties fo:font-style="italic" style:font-style-asian="italic"/>
    </style:style>
    <style:style style:name="T7103" style:parent-style-name="DefaultParagraphFont" style:family="text">
      <style:text-properties fo:font-style="italic" style:font-style-asian="italic" fo:letter-spacing="0.0006in"/>
    </style:style>
    <style:style style:name="T7104" style:parent-style-name="DefaultParagraphFont" style:family="text">
      <style:text-properties fo:font-style="italic" style:font-style-asian="italic"/>
    </style:style>
    <style:style style:name="T7105" style:parent-style-name="DefaultParagraphFont" style:family="text">
      <style:text-properties fo:font-style="italic" style:font-style-asian="italic" fo:letter-spacing="0.0006in"/>
    </style:style>
    <style:style style:name="T7106" style:parent-style-name="DefaultParagraphFont" style:family="text">
      <style:text-properties fo:font-style="italic" style:font-style-asian="italic"/>
    </style:style>
    <style:style style:name="T7107" style:parent-style-name="DefaultParagraphFont" style:family="text">
      <style:text-properties fo:font-style="italic" style:font-style-asian="italic" fo:letter-spacing="0.0006in"/>
    </style:style>
    <style:style style:name="T7108" style:parent-style-name="DefaultParagraphFont" style:family="text">
      <style:text-properties fo:font-style="italic" style:font-style-asian="italic"/>
    </style:style>
    <style:style style:name="T7109" style:parent-style-name="DefaultParagraphFont" style:family="text">
      <style:text-properties fo:font-style="italic" style:font-style-asian="italic"/>
    </style:style>
    <style:style style:name="T7110" style:parent-style-name="DefaultParagraphFont" style:family="text">
      <style:text-properties fo:font-weight="bold" style:font-weight-asian="bold" fo:font-style="italic" style:font-style-asian="italic"/>
    </style:style>
    <style:style style:name="T7111" style:parent-style-name="DefaultParagraphFont" style:family="text">
      <style:text-properties fo:font-style="italic" style:font-style-asian="italic"/>
    </style:style>
    <style:style style:name="T7112" style:parent-style-name="DefaultParagraphFont" style:family="text">
      <style:text-properties fo:font-style="italic" style:font-style-asian="italic" fo:letter-spacing="0.0006in"/>
    </style:style>
    <style:style style:name="T7113" style:parent-style-name="DefaultParagraphFont" style:family="text">
      <style:text-properties fo:font-style="italic" style:font-style-asian="italic"/>
    </style:style>
    <style:style style:name="T7114" style:parent-style-name="DefaultParagraphFont" style:family="text">
      <style:text-properties fo:font-style="italic" style:font-style-asian="italic" fo:letter-spacing="0.0006in"/>
    </style:style>
    <style:style style:name="T7115" style:parent-style-name="DefaultParagraphFont" style:family="text">
      <style:text-properties fo:font-style="italic" style:font-style-asian="italic"/>
    </style:style>
    <style:style style:name="T7116" style:parent-style-name="DefaultParagraphFont" style:family="text">
      <style:text-properties fo:font-weight="bold" style:font-weight-asian="bold" fo:font-style="italic" style:font-style-asian="italic"/>
    </style:style>
    <style:style style:name="T7117" style:parent-style-name="DefaultParagraphFont" style:family="text">
      <style:text-properties fo:font-style="italic" style:font-style-asian="italic"/>
    </style:style>
    <style:style style:name="T7118" style:parent-style-name="DefaultParagraphFont" style:family="text">
      <style:text-properties fo:font-style="italic" style:font-style-asian="italic"/>
    </style:style>
    <style:style style:name="T7119" style:parent-style-name="DefaultParagraphFont" style:family="text">
      <style:text-properties fo:font-style="italic" style:font-style-asian="italic" fo:letter-spacing="0.0006in"/>
    </style:style>
    <style:style style:name="T7120" style:parent-style-name="DefaultParagraphFont" style:family="text">
      <style:text-properties fo:font-style="italic" style:font-style-asian="italic"/>
    </style:style>
    <style:style style:name="T7121" style:parent-style-name="DefaultParagraphFont" style:family="text">
      <style:text-properties fo:font-style="italic" style:font-style-asian="italic" fo:letter-spacing="0.0006in"/>
    </style:style>
    <style:style style:name="T7122" style:parent-style-name="DefaultParagraphFont" style:family="text">
      <style:text-properties fo:font-style="italic" style:font-style-asian="italic"/>
    </style:style>
    <style:style style:name="T7123" style:parent-style-name="DefaultParagraphFont" style:family="text">
      <style:text-properties fo:font-style="italic" style:font-style-asian="italic" fo:letter-spacing="0.0006in"/>
    </style:style>
    <style:style style:name="T7124" style:parent-style-name="DefaultParagraphFont" style:family="text">
      <style:text-properties fo:font-style="italic" style:font-style-asian="italic"/>
    </style:style>
    <style:style style:name="T7125" style:parent-style-name="DefaultParagraphFont" style:family="text">
      <style:text-properties fo:font-style="italic" style:font-style-asian="italic"/>
    </style:style>
    <style:style style:name="T7126" style:parent-style-name="DefaultParagraphFont" style:family="text">
      <style:text-properties fo:font-style="italic" style:font-style-asian="italic" fo:letter-spacing="0.0006in"/>
    </style:style>
    <style:style style:name="T7127" style:parent-style-name="DefaultParagraphFont" style:family="text">
      <style:text-properties fo:font-style="italic" style:font-style-asian="italic"/>
    </style:style>
    <style:style style:name="T7128" style:parent-style-name="DefaultParagraphFont" style:family="text">
      <style:text-properties fo:font-weight="bold" style:font-weight-asian="bold"/>
    </style:style>
    <style:style style:name="T7129" style:parent-style-name="DefaultParagraphFont" style:family="text">
      <style:text-properties fo:font-weight="bold" style:font-weight-asian="bold"/>
    </style:style>
    <style:style style:name="T7130" style:parent-style-name="DefaultParagraphFont" style:family="text">
      <style:text-properties fo:letter-spacing="0.0006in"/>
    </style:style>
    <style:style style:name="T7131" style:parent-style-name="DefaultParagraphFont" style:family="text">
      <style:text-properties fo:letter-spacing="0.0006in"/>
    </style:style>
    <style:style style:name="T7132" style:parent-style-name="DefaultParagraphFont" style:family="text">
      <style:text-properties fo:letter-spacing="-0.002in"/>
    </style:style>
    <style:style style:name="T7133" style:parent-style-name="DefaultParagraphFont" style:family="text">
      <style:text-properties fo:letter-spacing="-0.0069in"/>
    </style:style>
    <style:style style:name="T7134" style:parent-style-name="DefaultParagraphFont" style:family="text">
      <style:text-properties fo:letter-spacing="-0.002in"/>
    </style:style>
    <style:style style:name="T7135" style:parent-style-name="DefaultParagraphFont" style:family="text">
      <style:text-properties fo:letter-spacing="-0.0055in"/>
    </style:style>
    <style:style style:name="T7136" style:parent-style-name="DefaultParagraphFont" style:family="text">
      <style:text-properties fo:letter-spacing="-0.002in"/>
    </style:style>
    <style:style style:name="T7137" style:parent-style-name="DefaultParagraphFont" style:family="text">
      <style:text-properties fo:letter-spacing="-0.0069in"/>
    </style:style>
    <style:style style:name="T7138" style:parent-style-name="DefaultParagraphFont" style:family="text">
      <style:text-properties fo:letter-spacing="-0.002in"/>
    </style:style>
    <style:style style:name="T7139" style:parent-style-name="DefaultParagraphFont" style:family="text">
      <style:text-properties fo:letter-spacing="-0.0062in"/>
    </style:style>
    <style:style style:name="T7140" style:parent-style-name="DefaultParagraphFont" style:family="text">
      <style:text-properties fo:letter-spacing="-0.002in"/>
    </style:style>
    <style:style style:name="T7141" style:parent-style-name="DefaultParagraphFont" style:family="text">
      <style:text-properties fo:letter-spacing="-0.0062in"/>
    </style:style>
    <style:style style:name="T7142" style:parent-style-name="DefaultParagraphFont" style:family="text">
      <style:text-properties fo:letter-spacing="-0.002in"/>
    </style:style>
    <style:style style:name="T7143" style:parent-style-name="DefaultParagraphFont" style:family="text">
      <style:text-properties fo:letter-spacing="-0.0069in"/>
    </style:style>
    <style:style style:name="T7144" style:parent-style-name="DefaultParagraphFont" style:family="text">
      <style:text-properties fo:letter-spacing="-0.002in"/>
    </style:style>
    <style:style style:name="T7145" style:parent-style-name="DefaultParagraphFont" style:family="text">
      <style:text-properties fo:letter-spacing="-0.0062in"/>
    </style:style>
    <style:style style:name="T7146" style:parent-style-name="DefaultParagraphFont" style:family="text">
      <style:text-properties fo:letter-spacing="-0.002in"/>
    </style:style>
    <style:style style:name="T7147" style:parent-style-name="DefaultParagraphFont" style:family="text">
      <style:text-properties fo:letter-spacing="-0.0055in"/>
    </style:style>
    <style:style style:name="T7148" style:parent-style-name="DefaultParagraphFont" style:family="text">
      <style:text-properties fo:letter-spacing="-0.002in"/>
    </style:style>
    <style:style style:name="T7149" style:parent-style-name="DefaultParagraphFont" style:family="text">
      <style:text-properties fo:letter-spacing="-0.0069in"/>
    </style:style>
    <style:style style:name="T7150" style:parent-style-name="DefaultParagraphFont" style:family="text">
      <style:text-properties fo:letter-spacing="-0.002in"/>
    </style:style>
    <style:style style:name="T7151" style:parent-style-name="DefaultParagraphFont" style:family="text">
      <style:text-properties fo:letter-spacing="-0.0055in"/>
    </style:style>
    <style:style style:name="T7152" style:parent-style-name="DefaultParagraphFont" style:family="text">
      <style:text-properties fo:letter-spacing="-0.002in"/>
    </style:style>
    <style:style style:name="T7153" style:parent-style-name="DefaultParagraphFont" style:family="text">
      <style:text-properties fo:font-weight="bold" style:font-weight-asian="bold" fo:letter-spacing="-0.002in"/>
    </style:style>
    <style:style style:name="T7154" style:parent-style-name="DefaultParagraphFont" style:family="text">
      <style:text-properties fo:font-weight="bold" style:font-weight-asian="bold" fo:letter-spacing="-0.0006in"/>
    </style:style>
    <style:style style:name="T7155" style:parent-style-name="DefaultParagraphFont" style:family="text">
      <style:text-properties fo:letter-spacing="-0.002in"/>
    </style:style>
    <style:style style:name="T7156" style:parent-style-name="DefaultParagraphFont" style:family="text">
      <style:text-properties fo:letter-spacing="-0.0062in"/>
    </style:style>
    <style:style style:name="T7157" style:parent-style-name="DefaultParagraphFont" style:family="text">
      <style:text-properties fo:letter-spacing="-0.002in"/>
    </style:style>
    <style:style style:name="T7158" style:parent-style-name="DefaultParagraphFont" style:family="text">
      <style:text-properties fo:letter-spacing="-0.0062in"/>
    </style:style>
    <style:style style:name="T7159" style:parent-style-name="DefaultParagraphFont" style:family="text">
      <style:text-properties fo:letter-spacing="-0.0013in"/>
    </style:style>
    <style:style style:name="T7160" style:parent-style-name="DefaultParagraphFont" style:family="text">
      <style:text-properties fo:letter-spacing="-0.0055in"/>
    </style:style>
    <style:style style:name="T7161" style:parent-style-name="DefaultParagraphFont" style:family="text">
      <style:text-properties fo:letter-spacing="-0.0013in"/>
    </style:style>
    <style:style style:name="T7162" style:parent-style-name="DefaultParagraphFont" style:family="text">
      <style:text-properties fo:letter-spacing="-0.0069in"/>
    </style:style>
    <style:style style:name="T7163" style:parent-style-name="DefaultParagraphFont" style:family="text">
      <style:text-properties fo:letter-spacing="-0.0013in"/>
    </style:style>
    <style:style style:name="T7164" style:parent-style-name="DefaultParagraphFont" style:family="text">
      <style:text-properties fo:letter-spacing="-0.0062in"/>
    </style:style>
    <style:style style:name="T7165" style:parent-style-name="DefaultParagraphFont" style:family="text">
      <style:text-properties fo:letter-spacing="-0.0013in"/>
    </style:style>
    <style:style style:name="T7166" style:parent-style-name="DefaultParagraphFont" style:family="text">
      <style:text-properties fo:letter-spacing="-0.0069in"/>
    </style:style>
    <style:style style:name="T7167" style:parent-style-name="DefaultParagraphFont" style:family="text">
      <style:text-properties fo:letter-spacing="-0.0013in"/>
    </style:style>
    <style:style style:name="T7168" style:parent-style-name="DefaultParagraphFont" style:family="text">
      <style:text-properties fo:letter-spacing="-0.0048in"/>
    </style:style>
    <style:style style:name="T7169" style:parent-style-name="DefaultParagraphFont" style:family="text">
      <style:text-properties fo:letter-spacing="-0.0013in"/>
    </style:style>
    <style:style style:name="T7170" style:parent-style-name="DefaultParagraphFont" style:family="text">
      <style:text-properties fo:letter-spacing="-0.0006in"/>
    </style:style>
    <style:style style:name="T7171" style:parent-style-name="DefaultParagraphFont" style:family="text">
      <style:text-properties fo:letter-spacing="-0.002in"/>
    </style:style>
    <style:style style:name="T7172" style:parent-style-name="DefaultParagraphFont" style:family="text">
      <style:text-properties fo:letter-spacing="-0.0048in"/>
    </style:style>
    <style:style style:name="T7173" style:parent-style-name="DefaultParagraphFont" style:family="text">
      <style:text-properties fo:letter-spacing="-0.002in"/>
    </style:style>
    <style:style style:name="T7174" style:parent-style-name="DefaultParagraphFont" style:family="text">
      <style:text-properties fo:letter-spacing="-0.0062in"/>
    </style:style>
    <style:style style:name="T7175" style:parent-style-name="DefaultParagraphFont" style:family="text">
      <style:text-properties fo:letter-spacing="-0.002in"/>
    </style:style>
    <style:style style:name="T7176" style:parent-style-name="DefaultParagraphFont" style:family="text">
      <style:text-properties fo:letter-spacing="-0.0055in"/>
    </style:style>
    <style:style style:name="T7177" style:parent-style-name="DefaultParagraphFont" style:family="text">
      <style:text-properties fo:letter-spacing="-0.002in"/>
    </style:style>
    <style:style style:name="T7178" style:parent-style-name="DefaultParagraphFont" style:family="text">
      <style:text-properties fo:letter-spacing="-0.0069in"/>
    </style:style>
    <style:style style:name="T7179" style:parent-style-name="DefaultParagraphFont" style:family="text">
      <style:text-properties fo:letter-spacing="-0.002in"/>
    </style:style>
    <style:style style:name="T7180" style:parent-style-name="DefaultParagraphFont" style:family="text">
      <style:text-properties fo:letter-spacing="-0.0034in"/>
    </style:style>
    <style:style style:name="T7181" style:parent-style-name="DefaultParagraphFont" style:family="text">
      <style:text-properties fo:letter-spacing="-0.002in"/>
    </style:style>
    <style:style style:name="T7182" style:parent-style-name="DefaultParagraphFont" style:family="text">
      <style:text-properties fo:letter-spacing="-0.0055in"/>
    </style:style>
    <style:style style:name="T7183" style:parent-style-name="DefaultParagraphFont" style:family="text">
      <style:text-properties fo:letter-spacing="-0.002in"/>
    </style:style>
    <style:style style:name="T7184" style:parent-style-name="DefaultParagraphFont" style:family="text">
      <style:text-properties fo:letter-spacing="-0.0055in"/>
    </style:style>
    <style:style style:name="T7185" style:parent-style-name="DefaultParagraphFont" style:family="text">
      <style:text-properties fo:letter-spacing="-0.002in"/>
    </style:style>
    <style:style style:name="T7186" style:parent-style-name="DefaultParagraphFont" style:family="text">
      <style:text-properties fo:letter-spacing="-0.0041in"/>
    </style:style>
    <style:style style:name="T7187" style:parent-style-name="DefaultParagraphFont" style:family="text">
      <style:text-properties fo:letter-spacing="-0.0013in"/>
    </style:style>
    <style:style style:name="T7188" style:parent-style-name="DefaultParagraphFont" style:family="text">
      <style:text-properties fo:letter-spacing="-0.0055in"/>
    </style:style>
    <style:style style:name="T7189" style:parent-style-name="DefaultParagraphFont" style:family="text">
      <style:text-properties fo:letter-spacing="-0.0013in"/>
    </style:style>
    <style:style style:name="T7190" style:parent-style-name="DefaultParagraphFont" style:family="text">
      <style:text-properties fo:letter-spacing="-0.0055in"/>
    </style:style>
    <style:style style:name="T7191" style:parent-style-name="DefaultParagraphFont" style:family="text">
      <style:text-properties fo:letter-spacing="-0.0013in"/>
    </style:style>
    <style:style style:name="T7192" style:parent-style-name="DefaultParagraphFont" style:family="text">
      <style:text-properties fo:letter-spacing="0.0027in"/>
    </style:style>
    <style:style style:name="T7193" style:parent-style-name="DefaultParagraphFont" style:family="text">
      <style:text-properties fo:letter-spacing="-0.0013in"/>
    </style:style>
    <style:style style:name="T7194" style:parent-style-name="DefaultParagraphFont" style:family="text">
      <style:text-properties fo:letter-spacing="-0.0062in"/>
    </style:style>
    <style:style style:name="T7195" style:parent-style-name="DefaultParagraphFont" style:family="text">
      <style:text-properties fo:letter-spacing="-0.0013in"/>
    </style:style>
    <style:style style:name="T7196" style:parent-style-name="DefaultParagraphFont" style:family="text">
      <style:text-properties fo:letter-spacing="-0.0048in"/>
    </style:style>
    <style:style style:name="T7197" style:parent-style-name="DefaultParagraphFont" style:family="text">
      <style:text-properties fo:letter-spacing="-0.0013in"/>
    </style:style>
    <style:style style:name="T7198" style:parent-style-name="DefaultParagraphFont" style:family="text">
      <style:text-properties fo:letter-spacing="-0.0062in"/>
    </style:style>
    <style:style style:name="T7199" style:parent-style-name="DefaultParagraphFont" style:family="text">
      <style:text-properties fo:letter-spacing="-0.0013in"/>
    </style:style>
    <style:style style:name="T7200" style:parent-style-name="DefaultParagraphFont" style:family="text">
      <style:text-properties fo:letter-spacing="-0.0048in"/>
    </style:style>
    <style:style style:name="T7201" style:parent-style-name="DefaultParagraphFont" style:family="text">
      <style:text-properties fo:letter-spacing="-0.0013in"/>
    </style:style>
    <style:style style:name="T7202" style:parent-style-name="DefaultParagraphFont" style:family="text">
      <style:text-properties fo:letter-spacing="-0.0333in"/>
    </style:style>
    <style:style style:name="T7203" style:parent-style-name="DefaultParagraphFont" style:family="text">
      <style:text-properties fo:letter-spacing="0.0034in"/>
    </style:style>
    <style:style style:name="T7204" style:parent-style-name="DefaultParagraphFont" style:family="text">
      <style:text-properties fo:letter-spacing="0.0041in"/>
    </style:style>
    <style:style style:name="T7205" style:parent-style-name="DefaultParagraphFont" style:family="text">
      <style:text-properties fo:font-weight="bold" style:font-weight-asian="bold"/>
    </style:style>
    <style:style style:name="T7206" style:parent-style-name="DefaultParagraphFont" style:family="text">
      <style:text-properties fo:font-weight="bold" style:font-weight-asian="bold" fo:letter-spacing="0.0034in"/>
    </style:style>
    <style:style style:name="T7207" style:parent-style-name="DefaultParagraphFont" style:family="text">
      <style:text-properties fo:font-weight="bold" style:font-weight-asian="bold"/>
    </style:style>
    <style:style style:name="T7208" style:parent-style-name="DefaultParagraphFont" style:family="text">
      <style:text-properties fo:font-weight="bold" style:font-weight-asian="bold" fo:letter-spacing="0.0027in"/>
    </style:style>
    <style:style style:name="T7209" style:parent-style-name="DefaultParagraphFont" style:family="text">
      <style:text-properties fo:font-weight="bold" style:font-weight-asian="bold"/>
    </style:style>
    <style:style style:name="T7210" style:parent-style-name="DefaultParagraphFont" style:family="text">
      <style:text-properties fo:font-weight="bold" style:font-weight-asian="bold" fo:letter-spacing="0.0034in"/>
    </style:style>
    <style:style style:name="T7211" style:parent-style-name="DefaultParagraphFont" style:family="text">
      <style:text-properties fo:font-weight="bold" style:font-weight-asian="bold"/>
    </style:style>
    <style:style style:name="T7212" style:parent-style-name="DefaultParagraphFont" style:family="text">
      <style:text-properties fo:font-weight="bold" style:font-weight-asian="bold" fo:letter-spacing="0.0027in"/>
    </style:style>
    <style:style style:name="T7213" style:parent-style-name="DefaultParagraphFont" style:family="text">
      <style:text-properties fo:font-weight="bold" style:font-weight-asian="bold"/>
    </style:style>
    <style:style style:name="T7214" style:parent-style-name="DefaultParagraphFont" style:family="text">
      <style:text-properties fo:font-weight="bold" style:font-weight-asian="bold" fo:letter-spacing="0.0027in"/>
    </style:style>
    <style:style style:name="T7215" style:parent-style-name="DefaultParagraphFont" style:family="text">
      <style:text-properties fo:font-weight="bold" style:font-weight-asian="bold"/>
    </style:style>
    <style:style style:name="T7216" style:parent-style-name="DefaultParagraphFont" style:family="text">
      <style:text-properties fo:font-weight="bold" style:font-weight-asian="bold" fo:letter-spacing="0.0027in"/>
    </style:style>
    <style:style style:name="T7217" style:parent-style-name="DefaultParagraphFont" style:family="text">
      <style:text-properties fo:font-weight="bold" style:font-weight-asian="bold"/>
    </style:style>
    <style:style style:name="T7218" style:parent-style-name="DefaultParagraphFont" style:family="text">
      <style:text-properties fo:font-weight="bold" style:font-weight-asian="bold" fo:letter-spacing="0.0076in"/>
    </style:style>
    <style:style style:name="T7219" style:parent-style-name="DefaultParagraphFont" style:family="text">
      <style:text-properties fo:font-weight="bold" style:font-weight-asian="bold"/>
    </style:style>
    <style:style style:name="T7220" style:parent-style-name="DefaultParagraphFont" style:family="text">
      <style:text-properties fo:font-weight="bold" style:font-weight-asian="bold" fo:letter-spacing="0.0027in"/>
    </style:style>
    <style:style style:name="T7221" style:parent-style-name="DefaultParagraphFont" style:family="text">
      <style:text-properties fo:font-weight="bold" style:font-weight-asian="bold"/>
    </style:style>
    <style:style style:name="T7222" style:parent-style-name="DefaultParagraphFont" style:family="text">
      <style:text-properties fo:letter-spacing="0.0055in"/>
    </style:style>
    <style:style style:name="T7223" style:parent-style-name="DefaultParagraphFont" style:family="text">
      <style:text-properties fo:font-weight="bold" style:font-weight-asian="bold"/>
    </style:style>
    <style:style style:name="T7224" style:parent-style-name="DefaultParagraphFont" style:family="text">
      <style:text-properties fo:font-weight="bold" style:font-weight-asian="bold" fo:letter-spacing="0.0465in"/>
    </style:style>
    <style:style style:name="P7225" style:parent-style-name="Normal" style:family="paragraph">
      <style:paragraph-properties fo:text-align="justify" fo:margin-top="0.002in" fo:line-height="150%" fo:margin-left="0.0798in" fo:margin-right="0.0736in">
        <style:tab-stops/>
      </style:paragraph-properties>
    </style:style>
    <style:style style:name="T7226" style:parent-style-name="DefaultParagraphFont" style:family="text">
      <style:text-properties fo:letter-spacing="0.0006in"/>
    </style:style>
    <style:style style:name="T7227" style:parent-style-name="DefaultParagraphFont" style:family="text">
      <style:text-properties fo:letter-spacing="0.0006in"/>
    </style:style>
    <style:style style:name="T7228" style:parent-style-name="DefaultParagraphFont" style:family="text">
      <style:text-properties fo:letter-spacing="0.0006in"/>
    </style:style>
    <style:style style:name="T7229" style:parent-style-name="DefaultParagraphFont" style:family="text">
      <style:text-properties fo:letter-spacing="-0.0013in"/>
    </style:style>
    <style:style style:name="T7230" style:parent-style-name="DefaultParagraphFont" style:family="text">
      <style:text-properties fo:letter-spacing="-0.0069in"/>
    </style:style>
    <style:style style:name="T7231" style:parent-style-name="DefaultParagraphFont" style:family="text">
      <style:text-properties fo:letter-spacing="-0.0013in"/>
    </style:style>
    <style:style style:name="T7232" style:parent-style-name="DefaultParagraphFont" style:family="text">
      <style:text-properties fo:letter-spacing="-0.0069in"/>
    </style:style>
    <style:style style:name="T7233" style:parent-style-name="DefaultParagraphFont" style:family="text">
      <style:text-properties fo:letter-spacing="-0.0006in"/>
    </style:style>
    <style:style style:name="T7234" style:parent-style-name="DefaultParagraphFont" style:family="text">
      <style:text-properties fo:letter-spacing="-0.0076in"/>
    </style:style>
    <style:style style:name="T7235" style:parent-style-name="DefaultParagraphFont" style:family="text">
      <style:text-properties fo:letter-spacing="-0.0006in"/>
    </style:style>
    <style:style style:name="T7236" style:parent-style-name="DefaultParagraphFont" style:family="text">
      <style:text-properties fo:letter-spacing="-0.0062in"/>
    </style:style>
    <style:style style:name="T7237" style:parent-style-name="DefaultParagraphFont" style:family="text">
      <style:text-properties fo:letter-spacing="-0.0006in"/>
    </style:style>
    <style:style style:name="T7238" style:parent-style-name="DefaultParagraphFont" style:family="text">
      <style:text-properties fo:letter-spacing="-0.0083in"/>
    </style:style>
    <style:style style:name="T7239" style:parent-style-name="DefaultParagraphFont" style:family="text">
      <style:text-properties fo:letter-spacing="-0.0006in"/>
    </style:style>
    <style:style style:name="T7240" style:parent-style-name="DefaultParagraphFont" style:family="text">
      <style:text-properties fo:letter-spacing="-0.0069in"/>
    </style:style>
    <style:style style:name="T7241" style:parent-style-name="DefaultParagraphFont" style:family="text">
      <style:text-properties fo:letter-spacing="-0.0006in"/>
    </style:style>
    <style:style style:name="T7242" style:parent-style-name="DefaultParagraphFont" style:family="text">
      <style:text-properties fo:letter-spacing="-0.0069in"/>
    </style:style>
    <style:style style:name="T7243" style:parent-style-name="DefaultParagraphFont" style:family="text">
      <style:text-properties fo:letter-spacing="-0.0006in"/>
    </style:style>
    <style:style style:name="T7244" style:parent-style-name="DefaultParagraphFont" style:family="text">
      <style:text-properties fo:letter-spacing="-0.0069in"/>
    </style:style>
    <style:style style:name="T7245" style:parent-style-name="DefaultParagraphFont" style:family="text">
      <style:text-properties fo:letter-spacing="-0.0006in"/>
    </style:style>
    <style:style style:name="T7246" style:parent-style-name="DefaultParagraphFont" style:family="text">
      <style:text-properties fo:letter-spacing="-0.0069in"/>
    </style:style>
    <style:style style:name="T7247" style:parent-style-name="DefaultParagraphFont" style:family="text">
      <style:text-properties fo:letter-spacing="-0.0006in"/>
    </style:style>
    <style:style style:name="T7248" style:parent-style-name="DefaultParagraphFont" style:family="text">
      <style:text-properties fo:letter-spacing="-0.0006in"/>
    </style:style>
    <style:style style:name="T7249" style:parent-style-name="DefaultParagraphFont" style:family="text">
      <style:text-properties fo:letter-spacing="-0.0027in"/>
    </style:style>
    <style:style style:name="T7250" style:parent-style-name="DefaultParagraphFont" style:family="text">
      <style:text-properties fo:letter-spacing="-0.0006in"/>
    </style:style>
    <style:style style:name="T7251" style:parent-style-name="DefaultParagraphFont" style:family="text">
      <style:text-properties fo:letter-spacing="-0.002in"/>
    </style:style>
    <style:style style:name="T7252" style:parent-style-name="DefaultParagraphFont" style:family="text">
      <style:text-properties fo:letter-spacing="-0.0006in"/>
    </style:style>
    <style:style style:name="T7253" style:parent-style-name="DefaultParagraphFont" style:family="text">
      <style:text-properties fo:letter-spacing="-0.0013in"/>
    </style:style>
    <style:style style:name="T7254" style:parent-style-name="DefaultParagraphFont" style:family="text">
      <style:text-properties fo:letter-spacing="-0.0006in"/>
    </style:style>
    <style:style style:name="T7255" style:parent-style-name="DefaultParagraphFont" style:family="text">
      <style:text-properties fo:letter-spacing="-0.002in"/>
    </style:style>
    <style:style style:name="T7256" style:parent-style-name="DefaultParagraphFont" style:family="text">
      <style:text-properties fo:letter-spacing="-0.0006in"/>
    </style:style>
    <style:style style:name="T7257" style:parent-style-name="DefaultParagraphFont" style:family="text">
      <style:text-properties fo:letter-spacing="-0.0013in"/>
    </style:style>
    <style:style style:name="T7258" style:parent-style-name="DefaultParagraphFont" style:family="text">
      <style:text-properties fo:letter-spacing="-0.0006in"/>
    </style:style>
    <style:style style:name="T7259" style:parent-style-name="DefaultParagraphFont" style:family="text">
      <style:text-properties fo:letter-spacing="-0.0027in"/>
    </style:style>
    <style:style style:name="T7260" style:parent-style-name="DefaultParagraphFont" style:family="text">
      <style:text-properties fo:letter-spacing="-0.0006in"/>
    </style:style>
    <style:style style:name="T7261" style:parent-style-name="DefaultParagraphFont" style:family="text">
      <style:text-properties fo:letter-spacing="0.0013in"/>
    </style:style>
    <style:style style:name="T7262" style:parent-style-name="DefaultParagraphFont" style:family="text">
      <style:text-properties fo:font-style="italic" style:font-style-asian="italic" fo:letter-spacing="-0.0006in"/>
    </style:style>
    <style:style style:name="T7263" style:parent-style-name="DefaultParagraphFont" style:family="text">
      <style:text-properties fo:font-style="italic" style:font-style-asian="italic" fo:letter-spacing="-0.002in"/>
    </style:style>
    <style:style style:name="T7264" style:parent-style-name="DefaultParagraphFont" style:family="text">
      <style:text-properties fo:font-style="italic" style:font-style-asian="italic" fo:letter-spacing="-0.0006in"/>
    </style:style>
    <style:style style:name="T7265" style:parent-style-name="DefaultParagraphFont" style:family="text">
      <style:text-properties fo:font-style="italic" style:font-style-asian="italic" fo:letter-spacing="-0.0013in"/>
    </style:style>
    <style:style style:name="T7266" style:parent-style-name="DefaultParagraphFont" style:family="text">
      <style:text-properties fo:letter-spacing="-0.0006in"/>
    </style:style>
    <style:style style:name="T7267" style:parent-style-name="DefaultParagraphFont" style:family="text">
      <style:text-properties fo:letter-spacing="-0.0326in"/>
    </style:style>
    <style:style style:name="T7268" style:parent-style-name="DefaultParagraphFont" style:family="text">
      <style:text-properties fo:letter-spacing="0.0006in"/>
    </style:style>
    <style:style style:name="T7269" style:parent-style-name="DefaultParagraphFont" style:family="text">
      <style:text-properties fo:letter-spacing="0.0006in"/>
    </style:style>
    <style:style style:name="T7270" style:parent-style-name="DefaultParagraphFont" style:family="text">
      <style:text-properties fo:letter-spacing="0.0006in"/>
    </style:style>
    <style:style style:name="T7271" style:parent-style-name="DefaultParagraphFont" style:family="text">
      <style:text-properties fo:letter-spacing="0.0006in"/>
    </style:style>
    <style:style style:name="T7272" style:parent-style-name="DefaultParagraphFont" style:family="text">
      <style:text-properties fo:letter-spacing="0.0006in"/>
    </style:style>
    <style:style style:name="T7273" style:parent-style-name="DefaultParagraphFont" style:family="text">
      <style:text-properties fo:letter-spacing="0.0006in"/>
    </style:style>
    <style:style style:name="T7274" style:parent-style-name="DefaultParagraphFont" style:family="text">
      <style:text-properties fo:letter-spacing="0.0006in"/>
    </style:style>
    <style:style style:name="T7275" style:parent-style-name="DefaultParagraphFont" style:family="text">
      <style:text-properties fo:letter-spacing="0.0006in"/>
    </style:style>
    <style:style style:name="T7276" style:parent-style-name="DefaultParagraphFont" style:family="text">
      <style:text-properties fo:letter-spacing="0.0006in"/>
    </style:style>
    <style:style style:name="T7277" style:parent-style-name="DefaultParagraphFont" style:family="text">
      <style:text-properties fo:letter-spacing="0.0006in"/>
    </style:style>
    <style:style style:name="T7278" style:parent-style-name="DefaultParagraphFont" style:family="text">
      <style:text-properties fo:font-weight="bold" style:font-weight-asian="bold"/>
    </style:style>
    <style:style style:name="T7279" style:parent-style-name="DefaultParagraphFont" style:family="text">
      <style:text-properties fo:font-weight="bold" style:font-weight-asian="bold" fo:letter-spacing="0.0006in"/>
    </style:style>
    <style:style style:name="T7280" style:parent-style-name="DefaultParagraphFont" style:family="text">
      <style:text-properties fo:font-style="italic" style:font-style-asian="italic"/>
    </style:style>
    <style:style style:name="T7281" style:parent-style-name="DefaultParagraphFont" style:family="text">
      <style:text-properties fo:font-style="italic" style:font-style-asian="italic" fo:letter-spacing="0.0006in"/>
    </style:style>
    <style:style style:name="T7282" style:parent-style-name="DefaultParagraphFont" style:family="text">
      <style:text-properties fo:font-style="italic" style:font-style-asian="italic"/>
    </style:style>
    <style:style style:name="T7283" style:parent-style-name="DefaultParagraphFont" style:family="text">
      <style:text-properties fo:font-style="italic" style:font-style-asian="italic" fo:letter-spacing="0.0006in"/>
    </style:style>
    <style:style style:name="T7284" style:parent-style-name="DefaultParagraphFont" style:family="text">
      <style:text-properties fo:font-style="italic" style:font-style-asian="italic"/>
    </style:style>
    <style:style style:name="T7285" style:parent-style-name="DefaultParagraphFont" style:family="text">
      <style:text-properties fo:font-style="italic" style:font-style-asian="italic" fo:letter-spacing="0.0006in"/>
    </style:style>
    <style:style style:name="T7286" style:parent-style-name="DefaultParagraphFont" style:family="text">
      <style:text-properties fo:font-style="italic" style:font-style-asian="italic"/>
    </style:style>
    <style:style style:name="T7287" style:parent-style-name="DefaultParagraphFont" style:family="text">
      <style:text-properties fo:font-style="italic" style:font-style-asian="italic" fo:letter-spacing="0.0006in"/>
    </style:style>
    <style:style style:name="T7288" style:parent-style-name="DefaultParagraphFont" style:family="text">
      <style:text-properties fo:font-style="italic" style:font-style-asian="italic"/>
    </style:style>
    <style:style style:name="T7289" style:parent-style-name="DefaultParagraphFont" style:family="text">
      <style:text-properties fo:font-style="italic" style:font-style-asian="italic" fo:letter-spacing="0.0006in"/>
    </style:style>
    <style:style style:name="T7290" style:parent-style-name="DefaultParagraphFont" style:family="text">
      <style:text-properties fo:font-style="italic" style:font-style-asian="italic"/>
    </style:style>
    <style:style style:name="T7291" style:parent-style-name="DefaultParagraphFont" style:family="text">
      <style:text-properties fo:font-style="italic" style:font-style-asian="italic" fo:letter-spacing="0.0006in"/>
    </style:style>
    <style:style style:name="T7292" style:parent-style-name="DefaultParagraphFont" style:family="text">
      <style:text-properties fo:font-style="italic" style:font-style-asian="italic"/>
    </style:style>
    <style:style style:name="T7293" style:parent-style-name="DefaultParagraphFont" style:family="text">
      <style:text-properties fo:font-style="italic" style:font-style-asian="italic" fo:letter-spacing="0.0006in"/>
    </style:style>
    <style:style style:name="T7294" style:parent-style-name="DefaultParagraphFont" style:family="text">
      <style:text-properties fo:font-style="italic" style:font-style-asian="italic"/>
    </style:style>
    <style:style style:name="T7295" style:parent-style-name="DefaultParagraphFont" style:family="text">
      <style:text-properties fo:font-style="italic" style:font-style-asian="italic" fo:letter-spacing="0.0006in"/>
    </style:style>
    <style:style style:name="T7296" style:parent-style-name="DefaultParagraphFont" style:family="text">
      <style:text-properties fo:font-style="italic" style:font-style-asian="italic"/>
    </style:style>
    <style:style style:name="T7297" style:parent-style-name="DefaultParagraphFont" style:family="text">
      <style:text-properties fo:font-style="italic" style:font-style-asian="italic" fo:letter-spacing="0.0006in"/>
    </style:style>
    <style:style style:name="T7298" style:parent-style-name="DefaultParagraphFont" style:family="text">
      <style:text-properties fo:font-style="italic" style:font-style-asian="italic"/>
    </style:style>
    <style:style style:name="T7299" style:parent-style-name="DefaultParagraphFont" style:family="text">
      <style:text-properties fo:font-style="italic" style:font-style-asian="italic" fo:letter-spacing="0.0006in"/>
    </style:style>
    <style:style style:name="T7300" style:parent-style-name="DefaultParagraphFont" style:family="text">
      <style:text-properties fo:font-style="italic" style:font-style-asian="italic"/>
    </style:style>
    <style:style style:name="T7301" style:parent-style-name="DefaultParagraphFont" style:family="text">
      <style:text-properties fo:font-style="italic" style:font-style-asian="italic" fo:letter-spacing="0.0006in"/>
    </style:style>
    <style:style style:name="T7302" style:parent-style-name="DefaultParagraphFont" style:family="text">
      <style:text-properties fo:font-style="italic" style:font-style-asian="italic"/>
    </style:style>
    <style:style style:name="T7303" style:parent-style-name="DefaultParagraphFont" style:family="text">
      <style:text-properties fo:font-style="italic" style:font-style-asian="italic" fo:letter-spacing="0.0006in"/>
    </style:style>
    <style:style style:name="T7304" style:parent-style-name="DefaultParagraphFont" style:family="text">
      <style:text-properties fo:font-style="italic" style:font-style-asian="italic"/>
    </style:style>
    <style:style style:name="T7305" style:parent-style-name="DefaultParagraphFont" style:family="text">
      <style:text-properties fo:font-style="italic" style:font-style-asian="italic" fo:letter-spacing="0.0006in"/>
    </style:style>
    <style:style style:name="T7306" style:parent-style-name="DefaultParagraphFont" style:family="text">
      <style:text-properties fo:font-style="italic" style:font-style-asian="italic"/>
    </style:style>
    <style:style style:name="T7307" style:parent-style-name="DefaultParagraphFont" style:family="text">
      <style:text-properties fo:font-style="italic" style:font-style-asian="italic" fo:letter-spacing="0.0006in"/>
    </style:style>
    <style:style style:name="T7308" style:parent-style-name="DefaultParagraphFont" style:family="text">
      <style:text-properties fo:font-style="italic" style:font-style-asian="italic"/>
    </style:style>
    <style:style style:name="T7309" style:parent-style-name="DefaultParagraphFont" style:family="text">
      <style:text-properties fo:font-style="italic" style:font-style-asian="italic" fo:letter-spacing="0.0006in"/>
    </style:style>
    <style:style style:name="T7310" style:parent-style-name="DefaultParagraphFont" style:family="text">
      <style:text-properties fo:font-style="italic" style:font-style-asian="italic"/>
    </style:style>
    <style:style style:name="T7311" style:parent-style-name="DefaultParagraphFont" style:family="text">
      <style:text-properties fo:font-style="italic" style:font-style-asian="italic" fo:letter-spacing="0.0006in"/>
    </style:style>
    <style:style style:name="T7312" style:parent-style-name="DefaultParagraphFont" style:family="text">
      <style:text-properties fo:font-style="italic" style:font-style-asian="italic"/>
    </style:style>
    <style:style style:name="T7313" style:parent-style-name="DefaultParagraphFont" style:family="text">
      <style:text-properties fo:font-style="italic" style:font-style-asian="italic" fo:letter-spacing="0.0006in"/>
    </style:style>
    <style:style style:name="T7314" style:parent-style-name="DefaultParagraphFont" style:family="text">
      <style:text-properties fo:font-style="italic" style:font-style-asian="italic"/>
    </style:style>
    <style:style style:name="T7315" style:parent-style-name="DefaultParagraphFont" style:family="text">
      <style:text-properties fo:font-style="italic" style:font-style-asian="italic" fo:letter-spacing="0.0006in"/>
    </style:style>
    <style:style style:name="T7316" style:parent-style-name="DefaultParagraphFont" style:family="text">
      <style:text-properties fo:font-style="italic" style:font-style-asian="italic"/>
    </style:style>
    <style:style style:name="T7317" style:parent-style-name="DefaultParagraphFont" style:family="text">
      <style:text-properties fo:font-style="italic" style:font-style-asian="italic" fo:letter-spacing="0.0006in"/>
    </style:style>
    <style:style style:name="T7318" style:parent-style-name="DefaultParagraphFont" style:family="text">
      <style:text-properties fo:font-style="italic" style:font-style-asian="italic"/>
    </style:style>
    <style:style style:name="T7319" style:parent-style-name="DefaultParagraphFont" style:family="text">
      <style:text-properties fo:font-style="italic" style:font-style-asian="italic" fo:letter-spacing="0.0006in"/>
    </style:style>
    <style:style style:name="T7320" style:parent-style-name="DefaultParagraphFont" style:family="text">
      <style:text-properties fo:font-style="italic" style:font-style-asian="italic"/>
    </style:style>
    <style:style style:name="T7321" style:parent-style-name="DefaultParagraphFont" style:family="text">
      <style:text-properties fo:font-style="italic" style:font-style-asian="italic"/>
    </style:style>
    <style:style style:name="T7322" style:parent-style-name="DefaultParagraphFont" style:family="text">
      <style:text-properties fo:font-style="italic" style:font-style-asian="italic" fo:letter-spacing="0.0006in"/>
    </style:style>
    <style:style style:name="T7323" style:parent-style-name="DefaultParagraphFont" style:family="text">
      <style:text-properties fo:font-style="italic" style:font-style-asian="italic"/>
    </style:style>
    <style:style style:name="T7324" style:parent-style-name="DefaultParagraphFont" style:family="text">
      <style:text-properties fo:font-style="italic" style:font-style-asian="italic" fo:letter-spacing="0.0006in"/>
    </style:style>
    <style:style style:name="T7325" style:parent-style-name="DefaultParagraphFont" style:family="text">
      <style:text-properties fo:font-style="italic" style:font-style-asian="italic"/>
    </style:style>
    <style:style style:name="T7326" style:parent-style-name="DefaultParagraphFont" style:family="text">
      <style:text-properties fo:font-style="italic" style:font-style-asian="italic" fo:letter-spacing="0.0006in"/>
    </style:style>
    <style:style style:name="T7327" style:parent-style-name="DefaultParagraphFont" style:family="text">
      <style:text-properties fo:font-style="italic" style:font-style-asian="italic"/>
    </style:style>
    <style:style style:name="T7328" style:parent-style-name="DefaultParagraphFont" style:family="text">
      <style:text-properties fo:font-style="italic" style:font-style-asian="italic" fo:letter-spacing="0.0006in"/>
    </style:style>
    <style:style style:name="T7329" style:parent-style-name="DefaultParagraphFont" style:family="text">
      <style:text-properties fo:font-style="italic" style:font-style-asian="italic"/>
    </style:style>
    <style:style style:name="T7330" style:parent-style-name="DefaultParagraphFont" style:family="text">
      <style:text-properties fo:font-style="italic" style:font-style-asian="italic" fo:letter-spacing="0.0006in"/>
    </style:style>
    <style:style style:name="T7331" style:parent-style-name="DefaultParagraphFont" style:family="text">
      <style:text-properties fo:font-style="italic" style:font-style-asian="italic"/>
    </style:style>
    <style:style style:name="T7332" style:parent-style-name="DefaultParagraphFont" style:family="text">
      <style:text-properties fo:font-style="italic" style:font-style-asian="italic" fo:letter-spacing="0.0006in"/>
    </style:style>
    <style:style style:name="T7333" style:parent-style-name="DefaultParagraphFont" style:family="text">
      <style:text-properties fo:font-style="italic" style:font-style-asian="italic"/>
    </style:style>
    <style:style style:name="T7334" style:parent-style-name="DefaultParagraphFont" style:family="text">
      <style:text-properties fo:font-style="italic" style:font-style-asian="italic" fo:letter-spacing="0.0006in"/>
    </style:style>
    <style:style style:name="T7335" style:parent-style-name="DefaultParagraphFont" style:family="text">
      <style:text-properties fo:font-style="italic" style:font-style-asian="italic"/>
    </style:style>
    <style:style style:name="T7336" style:parent-style-name="DefaultParagraphFont" style:family="text">
      <style:text-properties fo:font-style="italic" style:font-style-asian="italic" fo:letter-spacing="0.0006in"/>
    </style:style>
    <style:style style:name="T7337" style:parent-style-name="DefaultParagraphFont" style:family="text">
      <style:text-properties fo:font-style="italic" style:font-style-asian="italic"/>
    </style:style>
    <style:style style:name="T7338" style:parent-style-name="DefaultParagraphFont" style:family="text">
      <style:text-properties fo:font-style="italic" style:font-style-asian="italic" fo:letter-spacing="0.0006in"/>
    </style:style>
    <style:style style:name="T7339" style:parent-style-name="DefaultParagraphFont" style:family="text">
      <style:text-properties fo:font-style="italic" style:font-style-asian="italic"/>
    </style:style>
    <style:style style:name="T7340" style:parent-style-name="DefaultParagraphFont" style:family="text">
      <style:text-properties fo:font-style="italic" style:font-style-asian="italic" fo:letter-spacing="0.0006in"/>
    </style:style>
    <style:style style:name="T7341" style:parent-style-name="DefaultParagraphFont" style:family="text">
      <style:text-properties fo:font-style="italic" style:font-style-asian="italic"/>
    </style:style>
    <style:style style:name="T7342" style:parent-style-name="DefaultParagraphFont" style:family="text">
      <style:text-properties fo:font-style="italic" style:font-style-asian="italic" fo:letter-spacing="0.0034in"/>
    </style:style>
    <style:style style:name="T7343" style:parent-style-name="DefaultParagraphFont" style:family="text">
      <style:text-properties fo:font-style="italic" style:font-style-asian="italic"/>
    </style:style>
    <style:style style:name="T7344" style:parent-style-name="DefaultParagraphFont" style:family="text">
      <style:text-properties fo:font-style="italic" style:font-style-asian="italic"/>
    </style:style>
    <style:style style:name="T7345" style:parent-style-name="DefaultParagraphFont" style:family="text">
      <style:text-properties fo:font-style="italic" style:font-style-asian="italic" fo:letter-spacing="0.0013in"/>
    </style:style>
    <style:style style:name="T7346" style:parent-style-name="DefaultParagraphFont" style:family="text">
      <style:text-properties fo:font-style="italic" style:font-style-asian="italic"/>
    </style:style>
    <style:style style:name="T7347" style:parent-style-name="DefaultParagraphFont" style:family="text">
      <style:text-properties fo:font-style="italic" style:font-style-asian="italic" fo:letter-spacing="0.0034in"/>
    </style:style>
    <style:style style:name="T7348" style:parent-style-name="DefaultParagraphFont" style:family="text">
      <style:text-properties fo:font-style="italic" style:font-style-asian="italic"/>
    </style:style>
    <style:style style:name="T7349" style:parent-style-name="DefaultParagraphFont" style:family="text">
      <style:text-properties fo:font-style="italic" style:font-style-asian="italic" fo:letter-spacing="0.0013in"/>
    </style:style>
    <style:style style:name="T7350" style:parent-style-name="DefaultParagraphFont" style:family="text">
      <style:text-properties fo:font-style="italic" style:font-style-asian="italic"/>
    </style:style>
    <style:style style:name="T7351" style:parent-style-name="DefaultParagraphFont" style:family="text">
      <style:text-properties fo:font-style="italic" style:font-style-asian="italic" fo:letter-spacing="0.0013in"/>
    </style:style>
    <style:style style:name="T7352" style:parent-style-name="DefaultParagraphFont" style:family="text">
      <style:text-properties fo:font-style="italic" style:font-style-asian="italic"/>
    </style:style>
    <style:style style:name="T7353" style:parent-style-name="DefaultParagraphFont" style:family="text">
      <style:text-properties fo:font-style="italic" style:font-style-asian="italic" fo:letter-spacing="0.0034in"/>
    </style:style>
    <style:style style:name="T7354" style:parent-style-name="DefaultParagraphFont" style:family="text">
      <style:text-properties fo:font-style="italic" style:font-style-asian="italic"/>
    </style:style>
    <style:style style:name="T7355" style:parent-style-name="DefaultParagraphFont" style:family="text">
      <style:text-properties fo:font-style="italic" style:font-style-asian="italic" fo:letter-spacing="0.0034in"/>
    </style:style>
    <style:style style:name="T7356" style:parent-style-name="DefaultParagraphFont" style:family="text">
      <style:text-properties fo:font-style="italic" style:font-style-asian="italic"/>
    </style:style>
    <style:style style:name="T7357" style:parent-style-name="DefaultParagraphFont" style:family="text">
      <style:text-properties fo:font-style="italic" style:font-style-asian="italic" fo:letter-spacing="0.0041in"/>
    </style:style>
    <style:style style:name="T7358" style:parent-style-name="DefaultParagraphFont" style:family="text">
      <style:text-properties fo:font-style="italic" style:font-style-asian="italic"/>
    </style:style>
    <style:style style:name="T7359" style:parent-style-name="DefaultParagraphFont" style:family="text">
      <style:text-properties fo:font-style="italic" style:font-style-asian="italic" fo:letter-spacing="0.002in"/>
    </style:style>
    <style:style style:name="T7360" style:parent-style-name="DefaultParagraphFont" style:family="text">
      <style:text-properties fo:font-style="italic" style:font-style-asian="italic"/>
    </style:style>
    <style:style style:name="T7361" style:parent-style-name="DefaultParagraphFont" style:family="text">
      <style:text-properties fo:font-style="italic" style:font-style-asian="italic" fo:letter-spacing="0.002in"/>
    </style:style>
    <style:style style:name="T7362" style:parent-style-name="DefaultParagraphFont" style:family="text">
      <style:text-properties fo:font-style="italic" style:font-style-asian="italic"/>
    </style:style>
    <style:style style:name="T7363" style:parent-style-name="DefaultParagraphFont" style:family="text">
      <style:text-properties fo:font-style="italic" style:font-style-asian="italic" fo:letter-spacing="0.0013in"/>
    </style:style>
    <style:style style:name="T7364" style:parent-style-name="DefaultParagraphFont" style:family="text">
      <style:text-properties fo:font-style="italic" style:font-style-asian="italic"/>
    </style:style>
    <style:style style:name="T7365" style:parent-style-name="DefaultParagraphFont" style:family="text">
      <style:text-properties fo:font-style="italic" style:font-style-asian="italic" fo:letter-spacing="0.002in"/>
    </style:style>
    <style:style style:name="T7366" style:parent-style-name="DefaultParagraphFont" style:family="text">
      <style:text-properties fo:font-style="italic" style:font-style-asian="italic"/>
    </style:style>
    <style:style style:name="T7367" style:parent-style-name="DefaultParagraphFont" style:family="text">
      <style:text-properties fo:font-style="italic" style:font-style-asian="italic" fo:letter-spacing="0.002in"/>
    </style:style>
    <style:style style:name="T7368" style:parent-style-name="DefaultParagraphFont" style:family="text">
      <style:text-properties fo:font-style="italic" style:font-style-asian="italic"/>
    </style:style>
    <style:style style:name="T7369" style:parent-style-name="DefaultParagraphFont" style:family="text">
      <style:text-properties fo:font-style="italic" style:font-style-asian="italic" fo:letter-spacing="0.0034in"/>
    </style:style>
    <style:style style:name="T7370" style:parent-style-name="DefaultParagraphFont" style:family="text">
      <style:text-properties fo:font-style="italic" style:font-style-asian="italic"/>
    </style:style>
    <style:style style:name="T7371" style:parent-style-name="DefaultParagraphFont" style:family="text">
      <style:text-properties fo:font-style="italic" style:font-style-asian="italic" fo:letter-spacing="0.0027in"/>
    </style:style>
    <style:style style:name="T7372" style:parent-style-name="DefaultParagraphFont" style:family="text">
      <style:text-properties fo:font-style="italic" style:font-style-asian="italic"/>
    </style:style>
    <style:style style:name="P7373" style:parent-style-name="BodyText" style:master-page-name="MP32" style:family="paragraph">
      <style:paragraph-properties fo:break-before="page"/>
    </style:style>
    <style:style style:name="P7406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7407" style:parent-style-name="DefaultParagraphFont" style:family="text">
      <style:text-properties fo:font-style="italic" style:font-style-asian="italic"/>
    </style:style>
    <style:style style:name="T7408" style:parent-style-name="DefaultParagraphFont" style:family="text">
      <style:text-properties fo:font-style="italic" style:font-style-asian="italic" fo:letter-spacing="0.034in"/>
    </style:style>
    <style:style style:name="T7409" style:parent-style-name="DefaultParagraphFont" style:family="text">
      <style:text-properties fo:font-style="italic" style:font-style-asian="italic"/>
    </style:style>
    <style:style style:name="T7410" style:parent-style-name="DefaultParagraphFont" style:family="text">
      <style:text-properties fo:font-style="italic" style:font-style-asian="italic" fo:letter-spacing="0.0006in"/>
    </style:style>
    <style:style style:name="T7411" style:parent-style-name="DefaultParagraphFont" style:family="text">
      <style:text-properties fo:font-style="italic" style:font-style-asian="italic"/>
    </style:style>
    <style:style style:name="T7412" style:parent-style-name="DefaultParagraphFont" style:family="text">
      <style:text-properties fo:letter-spacing="0.0006in"/>
    </style:style>
    <style:style style:name="T7413" style:parent-style-name="DefaultParagraphFont" style:family="text">
      <style:text-properties fo:font-weight="bold" style:font-weight-asian="bold"/>
    </style:style>
    <style:style style:name="T7414" style:parent-style-name="DefaultParagraphFont" style:family="text">
      <style:text-properties fo:font-weight="bold" style:font-weight-asian="bold" fo:letter-spacing="0.0006in"/>
    </style:style>
    <style:style style:name="T7415" style:parent-style-name="DefaultParagraphFont" style:family="text">
      <style:text-properties fo:font-weight="bold" style:font-weight-asian="bold"/>
    </style:style>
    <style:style style:name="T7416" style:parent-style-name="DefaultParagraphFont" style:family="text">
      <style:text-properties fo:font-weight="bold" style:font-weight-asian="bold"/>
    </style:style>
    <style:style style:name="T7417" style:parent-style-name="DefaultParagraphFont" style:family="text">
      <style:text-properties fo:font-weight="bold" style:font-weight-asian="bold" fo:letter-spacing="0.0006in"/>
    </style:style>
    <style:style style:name="T7418" style:parent-style-name="DefaultParagraphFont" style:family="text">
      <style:text-properties fo:letter-spacing="0.0006in"/>
    </style:style>
    <style:style style:name="T7419" style:parent-style-name="DefaultParagraphFont" style:family="text">
      <style:text-properties fo:letter-spacing="0.0006in"/>
    </style:style>
    <style:style style:name="T7420" style:parent-style-name="DefaultParagraphFont" style:family="text">
      <style:text-properties fo:letter-spacing="0.0006in"/>
    </style:style>
    <style:style style:name="T7421" style:parent-style-name="DefaultParagraphFont" style:family="text">
      <style:text-properties fo:color="#101010"/>
    </style:style>
    <style:style style:name="T7422" style:parent-style-name="DefaultParagraphFont" style:family="text">
      <style:text-properties fo:color="#101010" fo:letter-spacing="0.0006in"/>
    </style:style>
    <style:style style:name="T7423" style:parent-style-name="DefaultParagraphFont" style:family="text">
      <style:text-properties fo:color="#101010"/>
    </style:style>
    <style:style style:name="T7424" style:parent-style-name="DefaultParagraphFont" style:family="text">
      <style:text-properties fo:color="#101010" fo:letter-spacing="0.0006in"/>
    </style:style>
    <style:style style:name="T7425" style:parent-style-name="DefaultParagraphFont" style:family="text">
      <style:text-properties fo:color="#101010"/>
    </style:style>
    <style:style style:name="T7426" style:parent-style-name="DefaultParagraphFont" style:family="text">
      <style:text-properties fo:color="#101010" fo:letter-spacing="0.0006in"/>
    </style:style>
    <style:style style:name="T7427" style:parent-style-name="DefaultParagraphFont" style:family="text">
      <style:text-properties fo:letter-spacing="0.0006in"/>
    </style:style>
    <style:style style:name="T7428" style:parent-style-name="DefaultParagraphFont" style:family="text">
      <style:text-properties fo:color="#101010"/>
    </style:style>
    <style:style style:name="T7429" style:parent-style-name="DefaultParagraphFont" style:family="text">
      <style:text-properties fo:color="#101010" fo:letter-spacing="0.0006in"/>
    </style:style>
    <style:style style:name="T7430" style:parent-style-name="DefaultParagraphFont" style:family="text">
      <style:text-properties fo:color="#101010"/>
    </style:style>
    <style:style style:name="T7431" style:parent-style-name="DefaultParagraphFont" style:family="text">
      <style:text-properties fo:color="#101010" fo:letter-spacing="0.0006in"/>
    </style:style>
    <style:style style:name="T7432" style:parent-style-name="DefaultParagraphFont" style:family="text">
      <style:text-properties fo:color="#101010"/>
    </style:style>
    <style:style style:name="T7433" style:parent-style-name="DefaultParagraphFont" style:family="text">
      <style:text-properties fo:color="#101010" fo:letter-spacing="0.0006in"/>
    </style:style>
    <style:style style:name="T7434" style:parent-style-name="DefaultParagraphFont" style:family="text">
      <style:text-properties fo:color="#101010"/>
    </style:style>
    <style:style style:name="T7435" style:parent-style-name="DefaultParagraphFont" style:family="text">
      <style:text-properties fo:color="#101010" fo:letter-spacing="0.0006in"/>
    </style:style>
    <style:style style:name="T7436" style:parent-style-name="DefaultParagraphFont" style:family="text">
      <style:text-properties fo:color="#101010"/>
    </style:style>
    <style:style style:name="T7437" style:parent-style-name="DefaultParagraphFont" style:family="text">
      <style:text-properties fo:color="#101010" fo:letter-spacing="0.0006in"/>
    </style:style>
    <style:style style:name="T7438" style:parent-style-name="DefaultParagraphFont" style:family="text">
      <style:text-properties fo:color="#101010"/>
    </style:style>
    <style:style style:name="T7439" style:parent-style-name="DefaultParagraphFont" style:family="text">
      <style:text-properties fo:color="#101010" fo:letter-spacing="0.0006in"/>
    </style:style>
    <style:style style:name="T7440" style:parent-style-name="DefaultParagraphFont" style:family="text">
      <style:text-properties fo:color="#101010"/>
    </style:style>
    <style:style style:name="T7441" style:parent-style-name="DefaultParagraphFont" style:family="text">
      <style:text-properties fo:color="#101010" fo:letter-spacing="0.0006in"/>
    </style:style>
    <style:style style:name="T7442" style:parent-style-name="DefaultParagraphFont" style:family="text">
      <style:text-properties fo:color="#101010"/>
    </style:style>
    <style:style style:name="T7443" style:parent-style-name="DefaultParagraphFont" style:family="text">
      <style:text-properties fo:color="#101010" fo:letter-spacing="0.0006in"/>
    </style:style>
    <style:style style:name="T7444" style:parent-style-name="DefaultParagraphFont" style:family="text">
      <style:text-properties fo:color="#101010"/>
    </style:style>
    <style:style style:name="T7445" style:parent-style-name="DefaultParagraphFont" style:family="text">
      <style:text-properties fo:color="#101010" fo:letter-spacing="-0.0326in"/>
    </style:style>
    <style:style style:name="T7446" style:parent-style-name="DefaultParagraphFont" style:family="text">
      <style:text-properties fo:color="#101010" fo:letter-spacing="-0.0013in"/>
    </style:style>
    <style:style style:name="T7447" style:parent-style-name="DefaultParagraphFont" style:family="text">
      <style:text-properties fo:font-weight="bold" style:font-weight-asian="bold" fo:letter-spacing="-0.0006in"/>
    </style:style>
    <style:style style:name="T7448" style:parent-style-name="DefaultParagraphFont" style:family="text">
      <style:text-properties fo:letter-spacing="-0.0006in"/>
    </style:style>
    <style:style style:name="T7449" style:parent-style-name="DefaultParagraphFont" style:family="text">
      <style:text-properties fo:font-weight="bold" style:font-weight-asian="bold" fo:letter-spacing="-0.0006in"/>
    </style:style>
    <style:style style:name="T7450" style:parent-style-name="DefaultParagraphFont" style:family="text">
      <style:text-properties fo:letter-spacing="-0.0006in"/>
    </style:style>
    <style:style style:name="T7451" style:parent-style-name="DefaultParagraphFont" style:family="text">
      <style:text-properties fo:letter-spacing="0.0006in"/>
    </style:style>
    <style:style style:name="T7452" style:parent-style-name="DefaultParagraphFont" style:family="text">
      <style:text-properties fo:letter-spacing="-0.0013in"/>
    </style:style>
    <style:style style:name="T7453" style:parent-style-name="DefaultParagraphFont" style:family="text">
      <style:text-properties fo:letter-spacing="-0.0069in"/>
    </style:style>
    <style:style style:name="T7454" style:parent-style-name="DefaultParagraphFont" style:family="text">
      <style:text-properties fo:letter-spacing="-0.0013in"/>
    </style:style>
    <style:style style:name="T7455" style:parent-style-name="DefaultParagraphFont" style:family="text">
      <style:text-properties fo:letter-spacing="-0.0062in"/>
    </style:style>
    <style:style style:name="T7456" style:parent-style-name="DefaultParagraphFont" style:family="text">
      <style:text-properties fo:letter-spacing="-0.0013in"/>
    </style:style>
    <style:style style:name="T7457" style:parent-style-name="DefaultParagraphFont" style:family="text">
      <style:text-properties fo:letter-spacing="-0.0069in"/>
    </style:style>
    <style:style style:name="T7458" style:parent-style-name="DefaultParagraphFont" style:family="text">
      <style:text-properties fo:letter-spacing="-0.0006in"/>
    </style:style>
    <style:style style:name="T7459" style:parent-style-name="DefaultParagraphFont" style:family="text">
      <style:text-properties fo:letter-spacing="-0.0062in"/>
    </style:style>
    <style:style style:name="T7460" style:parent-style-name="DefaultParagraphFont" style:family="text">
      <style:text-properties fo:letter-spacing="-0.0006in"/>
    </style:style>
    <style:style style:name="T7461" style:parent-style-name="DefaultParagraphFont" style:family="text">
      <style:text-properties fo:letter-spacing="-0.0069in"/>
    </style:style>
    <style:style style:name="T7462" style:parent-style-name="DefaultParagraphFont" style:family="text">
      <style:text-properties fo:letter-spacing="-0.0006in"/>
    </style:style>
    <style:style style:name="T7463" style:parent-style-name="DefaultParagraphFont" style:family="text">
      <style:text-properties fo:letter-spacing="-0.0055in"/>
    </style:style>
    <style:style style:name="T7464" style:parent-style-name="DefaultParagraphFont" style:family="text">
      <style:text-properties fo:letter-spacing="-0.0006in"/>
    </style:style>
    <style:style style:name="T7465" style:parent-style-name="DefaultParagraphFont" style:family="text">
      <style:text-properties fo:letter-spacing="-0.0062in"/>
    </style:style>
    <style:style style:name="T7466" style:parent-style-name="DefaultParagraphFont" style:family="text">
      <style:text-properties fo:letter-spacing="-0.0006in"/>
    </style:style>
    <style:style style:name="T7467" style:parent-style-name="DefaultParagraphFont" style:family="text">
      <style:text-properties fo:letter-spacing="-0.0062in"/>
    </style:style>
    <style:style style:name="T7468" style:parent-style-name="DefaultParagraphFont" style:family="text">
      <style:text-properties fo:letter-spacing="-0.0006in"/>
    </style:style>
    <style:style style:name="T7469" style:parent-style-name="DefaultParagraphFont" style:family="text">
      <style:text-properties fo:letter-spacing="-0.0062in"/>
    </style:style>
    <style:style style:name="T7470" style:parent-style-name="DefaultParagraphFont" style:family="text">
      <style:text-properties fo:letter-spacing="-0.0006in"/>
    </style:style>
    <style:style style:name="T7471" style:parent-style-name="DefaultParagraphFont" style:family="text">
      <style:text-properties fo:letter-spacing="-0.0083in"/>
    </style:style>
    <style:style style:name="T7472" style:parent-style-name="DefaultParagraphFont" style:family="text">
      <style:text-properties fo:letter-spacing="-0.0006in"/>
    </style:style>
    <style:style style:name="T7473" style:parent-style-name="DefaultParagraphFont" style:family="text">
      <style:text-properties fo:letter-spacing="-0.0062in"/>
    </style:style>
    <style:style style:name="T7474" style:parent-style-name="DefaultParagraphFont" style:family="text">
      <style:text-properties fo:letter-spacing="-0.0006in"/>
    </style:style>
    <style:style style:name="T7475" style:parent-style-name="DefaultParagraphFont" style:family="text">
      <style:text-properties fo:letter-spacing="-0.0027in"/>
    </style:style>
    <style:style style:name="T7476" style:parent-style-name="DefaultParagraphFont" style:family="text">
      <style:text-properties fo:letter-spacing="-0.0006in"/>
    </style:style>
    <style:style style:name="T7477" style:parent-style-name="DefaultParagraphFont" style:family="text">
      <style:text-properties fo:letter-spacing="-0.0055in"/>
    </style:style>
    <style:style style:name="T7478" style:parent-style-name="DefaultParagraphFont" style:family="text">
      <style:text-properties fo:letter-spacing="-0.0006in"/>
    </style:style>
    <style:style style:name="T7479" style:parent-style-name="DefaultParagraphFont" style:family="text">
      <style:text-properties fo:letter-spacing="-0.0076in"/>
    </style:style>
    <style:style style:name="T7480" style:parent-style-name="DefaultParagraphFont" style:family="text">
      <style:text-properties fo:letter-spacing="-0.0006in"/>
    </style:style>
    <style:style style:name="T7481" style:parent-style-name="DefaultParagraphFont" style:family="text">
      <style:text-properties fo:letter-spacing="-0.0062in"/>
    </style:style>
    <style:style style:name="T7482" style:parent-style-name="DefaultParagraphFont" style:family="text">
      <style:text-properties fo:letter-spacing="-0.0006in"/>
    </style:style>
    <style:style style:name="T7483" style:parent-style-name="DefaultParagraphFont" style:family="text">
      <style:text-properties fo:letter-spacing="-0.0055in"/>
    </style:style>
    <style:style style:name="T7484" style:parent-style-name="DefaultParagraphFont" style:family="text">
      <style:text-properties fo:letter-spacing="-0.0006in"/>
    </style:style>
    <style:style style:name="T7485" style:parent-style-name="DefaultParagraphFont" style:family="text">
      <style:text-properties fo:letter-spacing="-0.0069in"/>
    </style:style>
    <style:style style:name="T7486" style:parent-style-name="DefaultParagraphFont" style:family="text">
      <style:text-properties fo:letter-spacing="-0.0006in"/>
    </style:style>
    <style:style style:name="T7487" style:parent-style-name="DefaultParagraphFont" style:family="text">
      <style:text-properties fo:letter-spacing="-0.0333in"/>
    </style:style>
    <style:style style:name="T7488" style:parent-style-name="DefaultParagraphFont" style:family="text">
      <style:text-properties fo:letter-spacing="-0.0041in"/>
    </style:style>
    <style:style style:name="T7489" style:parent-style-name="DefaultParagraphFont" style:family="text">
      <style:text-properties fo:letter-spacing="-0.0069in"/>
    </style:style>
    <style:style style:name="T7490" style:parent-style-name="DefaultParagraphFont" style:family="text">
      <style:text-properties fo:letter-spacing="-0.0027in"/>
    </style:style>
    <style:style style:name="T7491" style:parent-style-name="DefaultParagraphFont" style:family="text">
      <style:text-properties fo:letter-spacing="-0.002in"/>
    </style:style>
    <style:style style:name="T7492" style:parent-style-name="DefaultParagraphFont" style:family="text">
      <style:text-properties fo:letter-spacing="-0.0041in"/>
    </style:style>
    <style:style style:name="T7493" style:parent-style-name="DefaultParagraphFont" style:family="text">
      <style:text-properties fo:letter-spacing="-0.0034in"/>
    </style:style>
    <style:style style:name="T7494" style:parent-style-name="DefaultParagraphFont" style:family="text">
      <style:text-properties fo:letter-spacing="-0.0027in"/>
    </style:style>
    <style:style style:name="T7495" style:parent-style-name="DefaultParagraphFont" style:family="text">
      <style:text-properties fo:letter-spacing="-0.0041in"/>
    </style:style>
    <style:style style:name="T7496" style:parent-style-name="DefaultParagraphFont" style:family="text">
      <style:text-properties fo:letter-spacing="-0.0034in"/>
    </style:style>
    <style:style style:name="T7497" style:parent-style-name="DefaultParagraphFont" style:family="text">
      <style:text-properties fo:letter-spacing="-0.0034in"/>
    </style:style>
    <style:style style:name="T7498" style:parent-style-name="DefaultParagraphFont" style:family="text">
      <style:text-properties fo:letter-spacing="-0.0034in"/>
    </style:style>
    <style:style style:name="T7499" style:parent-style-name="DefaultParagraphFont" style:family="text">
      <style:text-properties fo:letter-spacing="-0.0041in"/>
    </style:style>
    <style:style style:name="T7500" style:parent-style-name="DefaultParagraphFont" style:family="text">
      <style:text-properties fo:letter-spacing="-0.0027in"/>
    </style:style>
    <style:style style:name="T7501" style:parent-style-name="DefaultParagraphFont" style:family="text">
      <style:text-properties fo:letter-spacing="-0.0034in"/>
    </style:style>
    <style:style style:name="T7502" style:parent-style-name="DefaultParagraphFont" style:family="text">
      <style:text-properties fo:letter-spacing="-0.0034in"/>
    </style:style>
    <style:style style:name="T7503" style:parent-style-name="DefaultParagraphFont" style:family="text">
      <style:text-properties fo:letter-spacing="-0.0034in"/>
    </style:style>
    <style:style style:name="T7504" style:parent-style-name="DefaultParagraphFont" style:family="text">
      <style:text-properties fo:letter-spacing="-0.0034in"/>
    </style:style>
    <style:style style:name="T7505" style:parent-style-name="DefaultParagraphFont" style:family="text">
      <style:text-properties fo:letter-spacing="-0.0326in"/>
    </style:style>
    <style:style style:name="T7506" style:parent-style-name="DefaultParagraphFont" style:family="text">
      <style:text-properties fo:font-weight="bold" style:font-weight-asian="bold"/>
    </style:style>
    <style:style style:name="T7507" style:parent-style-name="DefaultParagraphFont" style:family="text">
      <style:text-properties fo:font-style="italic" style:font-style-asian="italic"/>
    </style:style>
    <style:style style:name="T7508" style:parent-style-name="DefaultParagraphFont" style:family="text">
      <style:text-properties fo:font-style="italic" style:font-style-asian="italic" fo:letter-spacing="0.0006in"/>
    </style:style>
    <style:style style:name="T7509" style:parent-style-name="DefaultParagraphFont" style:family="text">
      <style:text-properties fo:font-style="italic" style:font-style-asian="italic"/>
    </style:style>
    <style:style style:name="T7510" style:parent-style-name="DefaultParagraphFont" style:family="text">
      <style:text-properties fo:font-style="italic" style:font-style-asian="italic" fo:letter-spacing="0.0006in"/>
    </style:style>
    <style:style style:name="T7511" style:parent-style-name="DefaultParagraphFont" style:family="text">
      <style:text-properties fo:font-style="italic" style:font-style-asian="italic"/>
    </style:style>
    <style:style style:name="T7512" style:parent-style-name="DefaultParagraphFont" style:family="text">
      <style:text-properties fo:font-style="italic" style:font-style-asian="italic"/>
    </style:style>
    <style:style style:name="T7513" style:parent-style-name="DefaultParagraphFont" style:family="text">
      <style:text-properties fo:font-style="italic" style:font-style-asian="italic" fo:letter-spacing="0.0006in"/>
    </style:style>
    <style:style style:name="T7514" style:parent-style-name="DefaultParagraphFont" style:family="text">
      <style:text-properties fo:font-style="italic" style:font-style-asian="italic"/>
    </style:style>
    <style:style style:name="T7515" style:parent-style-name="DefaultParagraphFont" style:family="text">
      <style:text-properties fo:font-style="italic" style:font-style-asian="italic" fo:letter-spacing="0.0006in"/>
    </style:style>
    <style:style style:name="T7516" style:parent-style-name="DefaultParagraphFont" style:family="text">
      <style:text-properties fo:font-style="italic" style:font-style-asian="italic"/>
    </style:style>
    <style:style style:name="T7517" style:parent-style-name="DefaultParagraphFont" style:family="text">
      <style:text-properties fo:font-style="italic" style:font-style-asian="italic" fo:letter-spacing="0.0006in"/>
    </style:style>
    <style:style style:name="T7518" style:parent-style-name="DefaultParagraphFont" style:family="text">
      <style:text-properties fo:font-style="italic" style:font-style-asian="italic"/>
    </style:style>
    <style:style style:name="T7519" style:parent-style-name="DefaultParagraphFont" style:family="text">
      <style:text-properties fo:font-style="italic" style:font-style-asian="italic"/>
    </style:style>
    <style:style style:name="T7520" style:parent-style-name="DefaultParagraphFont" style:family="text">
      <style:text-properties fo:font-style="italic" style:font-style-asian="italic" fo:letter-spacing="-0.0326in"/>
    </style:style>
    <style:style style:name="T7521" style:parent-style-name="DefaultParagraphFont" style:family="text">
      <style:text-properties fo:font-style="italic" style:font-style-asian="italic"/>
    </style:style>
    <style:style style:name="T7522" style:parent-style-name="DefaultParagraphFont" style:family="text">
      <style:text-properties fo:font-style="italic" style:font-style-asian="italic" fo:letter-spacing="0.0006in"/>
    </style:style>
    <style:style style:name="T7523" style:parent-style-name="DefaultParagraphFont" style:family="text">
      <style:text-properties fo:font-style="italic" style:font-style-asian="italic"/>
    </style:style>
    <style:style style:name="T7524" style:parent-style-name="DefaultParagraphFont" style:family="text">
      <style:text-properties fo:font-style="italic" style:font-style-asian="italic" fo:letter-spacing="0.0006in"/>
    </style:style>
    <style:style style:name="T7525" style:parent-style-name="DefaultParagraphFont" style:family="text">
      <style:text-properties fo:font-style="italic" style:font-style-asian="italic"/>
    </style:style>
    <style:style style:name="T7526" style:parent-style-name="DefaultParagraphFont" style:family="text">
      <style:text-properties fo:font-style="italic" style:font-style-asian="italic" fo:letter-spacing="0.0006in"/>
    </style:style>
    <style:style style:name="T7527" style:parent-style-name="DefaultParagraphFont" style:family="text">
      <style:text-properties fo:font-style="italic" style:font-style-asian="italic"/>
    </style:style>
    <style:style style:name="T7528" style:parent-style-name="DefaultParagraphFont" style:family="text">
      <style:text-properties fo:font-style="italic" style:font-style-asian="italic" fo:letter-spacing="0.0006in"/>
    </style:style>
    <style:style style:name="T7529" style:parent-style-name="DefaultParagraphFont" style:family="text">
      <style:text-properties fo:font-style="italic" style:font-style-asian="italic"/>
    </style:style>
    <style:style style:name="T7530" style:parent-style-name="DefaultParagraphFont" style:family="text">
      <style:text-properties fo:font-style="italic" style:font-style-asian="italic" fo:letter-spacing="0.0006in"/>
    </style:style>
    <style:style style:name="T7531" style:parent-style-name="DefaultParagraphFont" style:family="text">
      <style:text-properties fo:font-style="italic" style:font-style-asian="italic"/>
    </style:style>
    <style:style style:name="T7532" style:parent-style-name="DefaultParagraphFont" style:family="text">
      <style:text-properties fo:font-style="italic" style:font-style-asian="italic" fo:letter-spacing="0.0006in"/>
    </style:style>
    <style:style style:name="T7533" style:parent-style-name="DefaultParagraphFont" style:family="text">
      <style:text-properties fo:font-style="italic" style:font-style-asian="italic"/>
    </style:style>
    <style:style style:name="T7534" style:parent-style-name="DefaultParagraphFont" style:family="text">
      <style:text-properties fo:font-style="italic" style:font-style-asian="italic" fo:letter-spacing="0.0006in"/>
    </style:style>
    <style:style style:name="T7535" style:parent-style-name="DefaultParagraphFont" style:family="text">
      <style:text-properties fo:font-style="italic" style:font-style-asian="italic"/>
    </style:style>
    <style:style style:name="T7536" style:parent-style-name="DefaultParagraphFont" style:family="text">
      <style:text-properties fo:font-style="italic" style:font-style-asian="italic" fo:letter-spacing="0.0006in"/>
    </style:style>
    <style:style style:name="T7537" style:parent-style-name="DefaultParagraphFont" style:family="text">
      <style:text-properties fo:font-style="italic" style:font-style-asian="italic"/>
    </style:style>
    <style:style style:name="T7538" style:parent-style-name="DefaultParagraphFont" style:family="text">
      <style:text-properties fo:font-style="italic" style:font-style-asian="italic" fo:letter-spacing="0.0006in"/>
    </style:style>
    <style:style style:name="T7539" style:parent-style-name="DefaultParagraphFont" style:family="text">
      <style:text-properties fo:font-style="italic" style:font-style-asian="italic"/>
    </style:style>
    <style:style style:name="T7540" style:parent-style-name="DefaultParagraphFont" style:family="text">
      <style:text-properties fo:font-style="italic" style:font-style-asian="italic" fo:letter-spacing="0.0006in"/>
    </style:style>
    <style:style style:name="T7541" style:parent-style-name="DefaultParagraphFont" style:family="text">
      <style:text-properties fo:font-style="italic" style:font-style-asian="italic"/>
    </style:style>
    <style:style style:name="T7542" style:parent-style-name="DefaultParagraphFont" style:family="text">
      <style:text-properties fo:font-style="italic" style:font-style-asian="italic" fo:letter-spacing="0.0006in"/>
    </style:style>
    <style:style style:name="T7543" style:parent-style-name="DefaultParagraphFont" style:family="text">
      <style:text-properties fo:font-style="italic" style:font-style-asian="italic"/>
    </style:style>
    <style:style style:name="T7544" style:parent-style-name="DefaultParagraphFont" style:family="text">
      <style:text-properties fo:font-style="italic" style:font-style-asian="italic" fo:letter-spacing="0.0006in"/>
    </style:style>
    <style:style style:name="T7545" style:parent-style-name="DefaultParagraphFont" style:family="text">
      <style:text-properties fo:font-style="italic" style:font-style-asian="italic"/>
    </style:style>
    <style:style style:name="T7546" style:parent-style-name="DefaultParagraphFont" style:family="text">
      <style:text-properties fo:font-style="italic" style:font-style-asian="italic" fo:letter-spacing="0.0006in"/>
    </style:style>
    <style:style style:name="T7547" style:parent-style-name="DefaultParagraphFont" style:family="text">
      <style:text-properties fo:font-style="italic" style:font-style-asian="italic"/>
    </style:style>
    <style:style style:name="T7548" style:parent-style-name="DefaultParagraphFont" style:family="text">
      <style:text-properties fo:font-style="italic" style:font-style-asian="italic" fo:letter-spacing="0.0006in"/>
    </style:style>
    <style:style style:name="T7549" style:parent-style-name="DefaultParagraphFont" style:family="text">
      <style:text-properties fo:font-style="italic" style:font-style-asian="italic" fo:letter-spacing="-0.0006in"/>
    </style:style>
    <style:style style:name="T7550" style:parent-style-name="DefaultParagraphFont" style:family="text">
      <style:text-properties fo:font-style="italic" style:font-style-asian="italic" fo:letter-spacing="-0.0034in"/>
    </style:style>
    <style:style style:name="T7551" style:parent-style-name="DefaultParagraphFont" style:family="text">
      <style:text-properties fo:font-style="italic" style:font-style-asian="italic"/>
    </style:style>
    <style:style style:name="T7552" style:parent-style-name="DefaultParagraphFont" style:family="text">
      <style:text-properties fo:font-style="italic" style:font-style-asian="italic" fo:letter-spacing="0.0006in"/>
    </style:style>
    <style:style style:name="T7553" style:parent-style-name="DefaultParagraphFont" style:family="text">
      <style:text-properties fo:font-style="italic" style:font-style-asian="italic" fo:letter-spacing="-0.0006in"/>
    </style:style>
    <style:style style:name="T7554" style:parent-style-name="DefaultParagraphFont" style:family="text">
      <style:text-properties fo:font-style="italic" style:font-style-asian="italic"/>
    </style:style>
    <style:style style:name="T7555" style:parent-style-name="DefaultParagraphFont" style:family="text">
      <style:text-properties style:font-name="Times New Roman" fo:letter-spacing="0.0048in"/>
    </style:style>
    <style:style style:name="T7556" style:parent-style-name="DefaultParagraphFont" style:family="text">
      <style:text-properties fo:font-style="italic" style:font-style-asian="italic" fo:letter-spacing="-0.0006in"/>
    </style:style>
    <style:style style:name="T7557" style:parent-style-name="DefaultParagraphFont" style:family="text">
      <style:text-properties fo:font-style="italic" style:font-style-asian="italic"/>
    </style:style>
    <style:style style:name="T7558" style:parent-style-name="DefaultParagraphFont" style:family="text">
      <style:text-properties style:font-name="Times New Roman" fo:letter-spacing="0.0062in"/>
    </style:style>
    <style:style style:name="T7559" style:parent-style-name="DefaultParagraphFont" style:family="text">
      <style:text-properties fo:font-style="italic" style:font-style-asian="italic" fo:letter-spacing="-0.0006in"/>
    </style:style>
    <style:style style:name="T7560" style:parent-style-name="DefaultParagraphFont" style:family="text">
      <style:text-properties fo:font-style="italic" style:font-style-asian="italic" fo:letter-spacing="-0.002in"/>
    </style:style>
    <style:style style:name="T7561" style:parent-style-name="DefaultParagraphFont" style:family="text">
      <style:text-properties fo:font-style="italic" style:font-style-asian="italic"/>
    </style:style>
    <style:style style:name="T7562" style:parent-style-name="DefaultParagraphFont" style:family="text">
      <style:text-properties style:font-name="Times New Roman" fo:letter-spacing="0.0062in"/>
    </style:style>
    <style:style style:name="T7563" style:parent-style-name="DefaultParagraphFont" style:family="text">
      <style:text-properties fo:font-style="italic" style:font-style-asian="italic"/>
    </style:style>
    <style:style style:name="T7564" style:parent-style-name="DefaultParagraphFont" style:family="text">
      <style:text-properties style:font-name="Times New Roman" fo:letter-spacing="0.0048in"/>
    </style:style>
    <style:style style:name="T7565" style:parent-style-name="DefaultParagraphFont" style:family="text">
      <style:text-properties fo:font-style="italic" style:font-style-asian="italic" fo:letter-spacing="-0.0013in"/>
    </style:style>
    <style:style style:name="T7566" style:parent-style-name="DefaultParagraphFont" style:family="text">
      <style:text-properties fo:font-style="italic" style:font-style-asian="italic" fo:letter-spacing="-0.002in"/>
    </style:style>
    <style:style style:name="T7567" style:parent-style-name="DefaultParagraphFont" style:family="text">
      <style:text-properties fo:font-style="italic" style:font-style-asian="italic" fo:letter-spacing="0.0006in"/>
    </style:style>
    <style:style style:name="T7568" style:parent-style-name="DefaultParagraphFont" style:family="text">
      <style:text-properties fo:font-style="italic" style:font-style-asian="italic" fo:letter-spacing="-0.0006in"/>
    </style:style>
    <style:style style:name="T7569" style:parent-style-name="DefaultParagraphFont" style:family="text">
      <style:text-properties fo:font-style="italic" style:font-style-asian="italic"/>
    </style:style>
    <style:style style:name="T7570" style:parent-style-name="DefaultParagraphFont" style:family="text">
      <style:text-properties style:font-name="Times New Roman" fo:letter-spacing="0.0069in"/>
    </style:style>
    <style:style style:name="T7571" style:parent-style-name="DefaultParagraphFont" style:family="text">
      <style:text-properties fo:font-style="italic" style:font-style-asian="italic"/>
    </style:style>
    <style:style style:name="T7572" style:parent-style-name="DefaultParagraphFont" style:family="text">
      <style:text-properties style:font-name="Times New Roman" fo:letter-spacing="0.0041in"/>
    </style:style>
    <style:style style:name="T7573" style:parent-style-name="DefaultParagraphFont" style:family="text">
      <style:text-properties fo:font-style="italic" style:font-style-asian="italic" fo:letter-spacing="-0.0006in"/>
    </style:style>
    <style:style style:name="T7574" style:parent-style-name="DefaultParagraphFont" style:family="text">
      <style:text-properties fo:font-style="italic" style:font-style-asian="italic"/>
    </style:style>
    <style:style style:name="T7575" style:parent-style-name="DefaultParagraphFont" style:family="text">
      <style:text-properties style:font-name="Times New Roman" fo:letter-spacing="0.0048in"/>
    </style:style>
    <style:style style:name="T7576" style:parent-style-name="DefaultParagraphFont" style:family="text">
      <style:text-properties fo:font-style="italic" style:font-style-asian="italic" fo:letter-spacing="-0.0006in"/>
    </style:style>
    <style:style style:name="T7577" style:parent-style-name="DefaultParagraphFont" style:family="text">
      <style:text-properties fo:font-style="italic" style:font-style-asian="italic"/>
    </style:style>
    <style:style style:name="T7578" style:parent-style-name="DefaultParagraphFont" style:family="text">
      <style:text-properties fo:font-style="italic" style:font-style-asian="italic" fo:letter-spacing="-0.0013in"/>
    </style:style>
    <style:style style:name="T7579" style:parent-style-name="DefaultParagraphFont" style:family="text">
      <style:text-properties fo:font-style="italic" style:font-style-asian="italic" fo:letter-spacing="-0.0006in"/>
    </style:style>
    <style:style style:name="T7580" style:parent-style-name="DefaultParagraphFont" style:family="text">
      <style:text-properties fo:font-style="italic" style:font-style-asian="italic"/>
    </style:style>
    <style:style style:name="T7581" style:parent-style-name="DefaultParagraphFont" style:family="text">
      <style:text-properties fo:font-style="italic" style:font-style-asian="italic" fo:letter-spacing="-0.0006in"/>
    </style:style>
    <style:style style:name="T7582" style:parent-style-name="DefaultParagraphFont" style:family="text">
      <style:text-properties fo:font-style="italic" style:font-style-asian="italic"/>
    </style:style>
    <style:style style:name="T7583" style:parent-style-name="DefaultParagraphFont" style:family="text">
      <style:text-properties style:font-name="Times New Roman" fo:letter-spacing="0.0048in"/>
    </style:style>
    <style:style style:name="T7584" style:parent-style-name="DefaultParagraphFont" style:family="text">
      <style:text-properties fo:font-style="italic" style:font-style-asian="italic"/>
    </style:style>
    <style:style style:name="T7585" style:parent-style-name="DefaultParagraphFont" style:family="text">
      <style:text-properties fo:font-style="italic" style:font-style-asian="italic" fo:letter-spacing="-0.002in"/>
    </style:style>
    <style:style style:name="T7586" style:parent-style-name="DefaultParagraphFont" style:family="text">
      <style:text-properties fo:font-style="italic" style:font-style-asian="italic"/>
    </style:style>
    <style:style style:name="T7587" style:parent-style-name="DefaultParagraphFont" style:family="text">
      <style:text-properties style:font-name="Times New Roman" fo:letter-spacing="0.0076in"/>
    </style:style>
    <style:style style:name="T7588" style:parent-style-name="DefaultParagraphFont" style:family="text">
      <style:text-properties fo:font-style="italic" style:font-style-asian="italic" fo:letter-spacing="-0.0006in"/>
    </style:style>
    <style:style style:name="T7589" style:parent-style-name="DefaultParagraphFont" style:family="text">
      <style:text-properties fo:font-style="italic" style:font-style-asian="italic" fo:letter-spacing="-0.0027in"/>
    </style:style>
    <style:style style:name="T7590" style:parent-style-name="DefaultParagraphFont" style:family="text">
      <style:text-properties fo:font-style="italic" style:font-style-asian="italic" fo:letter-spacing="-0.0034in"/>
    </style:style>
    <style:style style:name="T7591" style:parent-style-name="DefaultParagraphFont" style:family="text">
      <style:text-properties fo:font-style="italic" style:font-style-asian="italic"/>
    </style:style>
    <style:style style:name="T7592" style:parent-style-name="DefaultParagraphFont" style:family="text">
      <style:text-properties fo:font-style="italic" style:font-style-asian="italic" fo:letter-spacing="0.0006in"/>
    </style:style>
    <style:style style:name="T7593" style:parent-style-name="DefaultParagraphFont" style:family="text">
      <style:text-properties fo:font-style="italic" style:font-style-asian="italic" fo:letter-spacing="-0.0034in"/>
    </style:style>
    <style:style style:name="T7594" style:parent-style-name="DefaultParagraphFont" style:family="text">
      <style:text-properties fo:font-style="italic" style:font-style-asian="italic"/>
    </style:style>
    <style:style style:name="T7595" style:parent-style-name="DefaultParagraphFont" style:family="text">
      <style:text-properties fo:font-style="italic" style:font-style-asian="italic" fo:letter-spacing="0.0006in"/>
    </style:style>
    <style:style style:name="T7596" style:parent-style-name="DefaultParagraphFont" style:family="text">
      <style:text-properties fo:font-style="italic" style:font-style-asian="italic" fo:letter-spacing="-0.002in"/>
    </style:style>
    <style:style style:name="T7597" style:parent-style-name="DefaultParagraphFont" style:family="text">
      <style:text-properties fo:font-style="italic" style:font-style-asian="italic"/>
    </style:style>
    <style:style style:name="T7598" style:parent-style-name="DefaultParagraphFont" style:family="text">
      <style:text-properties style:font-name="Times New Roman" fo:letter-spacing="0.0076in"/>
    </style:style>
    <style:style style:name="T7599" style:parent-style-name="DefaultParagraphFont" style:family="text">
      <style:text-properties fo:font-style="italic" style:font-style-asian="italic" fo:letter-spacing="-0.0006in"/>
    </style:style>
    <style:style style:name="T7600" style:parent-style-name="DefaultParagraphFont" style:family="text">
      <style:text-properties fo:font-style="italic" style:font-style-asian="italic"/>
    </style:style>
    <style:style style:name="T7601" style:parent-style-name="DefaultParagraphFont" style:family="text">
      <style:text-properties style:font-name="Times New Roman" fo:letter-spacing="0.0048in"/>
    </style:style>
    <style:style style:name="T7602" style:parent-style-name="DefaultParagraphFont" style:family="text">
      <style:text-properties fo:font-style="italic" style:font-style-asian="italic" fo:letter-spacing="-0.0006in"/>
    </style:style>
    <style:style style:name="T7603" style:parent-style-name="DefaultParagraphFont" style:family="text">
      <style:text-properties fo:font-style="italic" style:font-style-asian="italic" fo:letter-spacing="-0.0027in"/>
    </style:style>
    <style:style style:name="T7604" style:parent-style-name="DefaultParagraphFont" style:family="text">
      <style:text-properties fo:font-style="italic" style:font-style-asian="italic" fo:letter-spacing="0.0006in"/>
    </style:style>
    <style:style style:name="T7605" style:parent-style-name="DefaultParagraphFont" style:family="text">
      <style:text-properties fo:font-style="italic" style:font-style-asian="italic" fo:letter-spacing="-0.0006in"/>
    </style:style>
    <style:style style:name="T7606" style:parent-style-name="DefaultParagraphFont" style:family="text">
      <style:text-properties fo:font-style="italic" style:font-style-asian="italic" fo:letter-spacing="-0.0013in"/>
    </style:style>
    <style:style style:name="T7607" style:parent-style-name="DefaultParagraphFont" style:family="text">
      <style:text-properties fo:font-style="italic" style:font-style-asian="italic" fo:letter-spacing="-0.002in"/>
    </style:style>
    <style:style style:name="T7608" style:parent-style-name="DefaultParagraphFont" style:family="text">
      <style:text-properties fo:font-style="italic" style:font-style-asian="italic" fo:letter-spacing="0.0006in"/>
    </style:style>
    <style:style style:name="T7609" style:parent-style-name="DefaultParagraphFont" style:family="text">
      <style:text-properties fo:font-style="italic" style:font-style-asian="italic" fo:letter-spacing="-0.0006in"/>
    </style:style>
    <style:style style:name="T7610" style:parent-style-name="DefaultParagraphFont" style:family="text">
      <style:text-properties fo:font-style="italic" style:font-style-asian="italic"/>
    </style:style>
    <style:style style:name="T7611" style:parent-style-name="DefaultParagraphFont" style:family="text">
      <style:text-properties fo:font-style="italic" style:font-style-asian="italic" fo:letter-spacing="-0.0013in" style:text-scale="221%"/>
    </style:style>
    <style:style style:name="T7612" style:parent-style-name="DefaultParagraphFont" style:family="text">
      <style:text-properties fo:font-style="italic" style:font-style-asian="italic" fo:letter-spacing="-0.0006in"/>
    </style:style>
    <style:style style:name="T7613" style:parent-style-name="DefaultParagraphFont" style:family="text">
      <style:text-properties fo:font-style="italic" style:font-style-asian="italic"/>
    </style:style>
    <style:style style:name="T7614" style:parent-style-name="DefaultParagraphFont" style:family="text">
      <style:text-properties style:font-name="Times New Roman" fo:letter-spacing="0.0048in"/>
    </style:style>
    <style:style style:name="T7615" style:parent-style-name="DefaultParagraphFont" style:family="text">
      <style:text-properties fo:font-style="italic" style:font-style-asian="italic" fo:letter-spacing="0.0006in"/>
    </style:style>
    <style:style style:name="T7616" style:parent-style-name="DefaultParagraphFont" style:family="text">
      <style:text-properties fo:font-style="italic" style:font-style-asian="italic"/>
    </style:style>
    <style:style style:name="T7617" style:parent-style-name="DefaultParagraphFont" style:family="text">
      <style:text-properties style:font-name="Times New Roman" fo:letter-spacing="0.0041in"/>
    </style:style>
    <style:style style:name="T7618" style:parent-style-name="DefaultParagraphFont" style:family="text">
      <style:text-properties fo:font-style="italic" style:font-style-asian="italic" fo:letter-spacing="-0.002in"/>
    </style:style>
    <style:style style:name="T7619" style:parent-style-name="DefaultParagraphFont" style:family="text">
      <style:text-properties fo:font-style="italic" style:font-style-asian="italic" fo:letter-spacing="-0.0006in"/>
    </style:style>
    <style:style style:name="T7620" style:parent-style-name="DefaultParagraphFont" style:family="text">
      <style:text-properties fo:font-style="italic" style:font-style-asian="italic" fo:letter-spacing="0.0006in"/>
    </style:style>
    <style:style style:name="T7621" style:parent-style-name="DefaultParagraphFont" style:family="text">
      <style:text-properties fo:font-style="italic" style:font-style-asian="italic" fo:letter-spacing="-0.0006in"/>
    </style:style>
    <style:style style:name="T7622" style:parent-style-name="DefaultParagraphFont" style:family="text">
      <style:text-properties fo:font-style="italic" style:font-style-asian="italic"/>
    </style:style>
    <style:style style:name="T7623" style:parent-style-name="DefaultParagraphFont" style:family="text">
      <style:text-properties style:font-name="Times New Roman" fo:letter-spacing="0.0062in"/>
    </style:style>
    <style:style style:name="T7624" style:parent-style-name="DefaultParagraphFont" style:family="text">
      <style:text-properties fo:font-style="italic" style:font-style-asian="italic" fo:letter-spacing="-0.0034in"/>
    </style:style>
    <style:style style:name="T7625" style:parent-style-name="DefaultParagraphFont" style:family="text">
      <style:text-properties fo:font-style="italic" style:font-style-asian="italic" fo:letter-spacing="-0.0006in"/>
    </style:style>
    <style:style style:name="T7626" style:parent-style-name="DefaultParagraphFont" style:family="text">
      <style:text-properties fo:font-style="italic" style:font-style-asian="italic"/>
    </style:style>
    <style:style style:name="T7627" style:parent-style-name="DefaultParagraphFont" style:family="text">
      <style:text-properties fo:font-style="italic" style:font-style-asian="italic" fo:letter-spacing="-0.0006in"/>
    </style:style>
    <style:style style:name="T7628" style:parent-style-name="DefaultParagraphFont" style:family="text">
      <style:text-properties fo:font-style="italic" style:font-style-asian="italic" fo:letter-spacing="-0.0104in"/>
    </style:style>
    <style:style style:name="T7629" style:parent-style-name="DefaultParagraphFont" style:family="text">
      <style:text-properties fo:font-style="italic" style:font-style-asian="italic"/>
    </style:style>
    <style:style style:name="T7630" style:parent-style-name="DefaultParagraphFont" style:family="text">
      <style:text-properties style:font-name="Times New Roman" fo:letter-spacing="0.0062in"/>
    </style:style>
    <style:style style:name="T7631" style:parent-style-name="DefaultParagraphFont" style:family="text">
      <style:text-properties fo:font-style="italic" style:font-style-asian="italic" fo:letter-spacing="-0.0013in"/>
    </style:style>
    <style:style style:name="T7632" style:parent-style-name="DefaultParagraphFont" style:family="text">
      <style:text-properties fo:font-style="italic" style:font-style-asian="italic" fo:letter-spacing="-0.0006in"/>
    </style:style>
    <style:style style:name="T7633" style:parent-style-name="DefaultParagraphFont" style:family="text">
      <style:text-properties fo:font-style="italic" style:font-style-asian="italic" fo:letter-spacing="-0.0027in"/>
    </style:style>
    <style:style style:name="T7634" style:parent-style-name="DefaultParagraphFont" style:family="text">
      <style:text-properties fo:font-style="italic" style:font-style-asian="italic" fo:letter-spacing="-0.0013in"/>
    </style:style>
    <style:style style:name="T7635" style:parent-style-name="DefaultParagraphFont" style:family="text">
      <style:text-properties fo:font-style="italic" style:font-style-asian="italic"/>
    </style:style>
    <style:style style:name="T7636" style:parent-style-name="DefaultParagraphFont" style:family="text">
      <style:text-properties style:font-name="Times New Roman"/>
    </style:style>
    <style:style style:name="T7637" style:parent-style-name="DefaultParagraphFont" style:family="text">
      <style:text-properties fo:font-style="italic" style:font-style-asian="italic"/>
    </style:style>
    <style:style style:name="T7638" style:parent-style-name="DefaultParagraphFont" style:family="text">
      <style:text-properties fo:font-style="italic" style:font-style-asian="italic" fo:letter-spacing="0.0006in"/>
    </style:style>
    <style:style style:name="T7639" style:parent-style-name="DefaultParagraphFont" style:family="text">
      <style:text-properties fo:font-style="italic" style:font-style-asian="italic"/>
    </style:style>
    <style:style style:name="T7640" style:parent-style-name="DefaultParagraphFont" style:family="text">
      <style:text-properties fo:font-style="italic" style:font-style-asian="italic" fo:letter-spacing="0.0006in"/>
    </style:style>
    <style:style style:name="T7641" style:parent-style-name="DefaultParagraphFont" style:family="text">
      <style:text-properties fo:font-style="italic" style:font-style-asian="italic"/>
    </style:style>
    <style:style style:name="T7642" style:parent-style-name="DefaultParagraphFont" style:family="text">
      <style:text-properties fo:font-style="italic" style:font-style-asian="italic"/>
    </style:style>
    <style:style style:name="T7643" style:parent-style-name="DefaultParagraphFont" style:family="text">
      <style:text-properties fo:font-style="italic" style:font-style-asian="italic" fo:letter-spacing="0.0006in"/>
    </style:style>
    <style:style style:name="T7644" style:parent-style-name="DefaultParagraphFont" style:family="text">
      <style:text-properties fo:font-style="italic" style:font-style-asian="italic"/>
    </style:style>
    <style:style style:name="T7645" style:parent-style-name="DefaultParagraphFont" style:family="text">
      <style:text-properties fo:font-style="italic" style:font-style-asian="italic" fo:letter-spacing="0.0006in"/>
    </style:style>
    <style:style style:name="T7646" style:parent-style-name="DefaultParagraphFont" style:family="text">
      <style:text-properties fo:font-style="italic" style:font-style-asian="italic"/>
    </style:style>
    <style:style style:name="T7647" style:parent-style-name="DefaultParagraphFont" style:family="text">
      <style:text-properties fo:font-style="italic" style:font-style-asian="italic" fo:letter-spacing="0.0006in"/>
    </style:style>
    <style:style style:name="T7648" style:parent-style-name="DefaultParagraphFont" style:family="text">
      <style:text-properties fo:font-style="italic" style:font-style-asian="italic"/>
    </style:style>
    <style:style style:name="T7649" style:parent-style-name="DefaultParagraphFont" style:family="text">
      <style:text-properties fo:font-style="italic" style:font-style-asian="italic" fo:letter-spacing="0.0006in"/>
    </style:style>
    <style:style style:name="T7650" style:parent-style-name="DefaultParagraphFont" style:family="text">
      <style:text-properties fo:font-style="italic" style:font-style-asian="italic"/>
    </style:style>
    <style:style style:name="T7651" style:parent-style-name="DefaultParagraphFont" style:family="text">
      <style:text-properties fo:font-style="italic" style:font-style-asian="italic" fo:letter-spacing="0.0006in"/>
    </style:style>
    <style:style style:name="T7652" style:parent-style-name="DefaultParagraphFont" style:family="text">
      <style:text-properties fo:font-style="italic" style:font-style-asian="italic"/>
    </style:style>
    <style:style style:name="T7653" style:parent-style-name="DefaultParagraphFont" style:family="text">
      <style:text-properties fo:font-style="italic" style:font-style-asian="italic" fo:letter-spacing="0.0006in"/>
    </style:style>
    <style:style style:name="T7654" style:parent-style-name="DefaultParagraphFont" style:family="text">
      <style:text-properties fo:font-style="italic" style:font-style-asian="italic"/>
    </style:style>
    <style:style style:name="T7655" style:parent-style-name="DefaultParagraphFont" style:family="text">
      <style:text-properties fo:font-style="italic" style:font-style-asian="italic" fo:letter-spacing="0.0006in"/>
    </style:style>
    <style:style style:name="T7656" style:parent-style-name="DefaultParagraphFont" style:family="text">
      <style:text-properties fo:font-style="italic" style:font-style-asian="italic"/>
    </style:style>
    <style:style style:name="T7657" style:parent-style-name="DefaultParagraphFont" style:family="text">
      <style:text-properties fo:font-style="italic" style:font-style-asian="italic" fo:letter-spacing="0.0006in"/>
    </style:style>
    <style:style style:name="T7658" style:parent-style-name="DefaultParagraphFont" style:family="text">
      <style:text-properties fo:font-style="italic" style:font-style-asian="italic"/>
    </style:style>
    <style:style style:name="T7659" style:parent-style-name="DefaultParagraphFont" style:family="text">
      <style:text-properties fo:font-style="italic" style:font-style-asian="italic" fo:letter-spacing="0.0006in"/>
    </style:style>
    <style:style style:name="T7660" style:parent-style-name="DefaultParagraphFont" style:family="text">
      <style:text-properties fo:font-style="italic" style:font-style-asian="italic"/>
    </style:style>
    <style:style style:name="T7661" style:parent-style-name="DefaultParagraphFont" style:family="text">
      <style:text-properties fo:font-style="italic" style:font-style-asian="italic" fo:letter-spacing="0.0006in"/>
    </style:style>
    <style:style style:name="T7662" style:parent-style-name="DefaultParagraphFont" style:family="text">
      <style:text-properties fo:font-style="italic" style:font-style-asian="italic"/>
    </style:style>
    <style:style style:name="T7663" style:parent-style-name="DefaultParagraphFont" style:family="text">
      <style:text-properties fo:font-style="italic" style:font-style-asian="italic" fo:letter-spacing="0.0006in"/>
    </style:style>
    <style:style style:name="T7664" style:parent-style-name="DefaultParagraphFont" style:family="text">
      <style:text-properties fo:font-style="italic" style:font-style-asian="italic"/>
    </style:style>
    <style:style style:name="T7665" style:parent-style-name="DefaultParagraphFont" style:family="text">
      <style:text-properties fo:font-style="italic" style:font-style-asian="italic" fo:letter-spacing="0.0006in"/>
    </style:style>
    <style:style style:name="T7666" style:parent-style-name="DefaultParagraphFont" style:family="text">
      <style:text-properties fo:font-style="italic" style:font-style-asian="italic"/>
    </style:style>
    <style:style style:name="T7667" style:parent-style-name="DefaultParagraphFont" style:family="text">
      <style:text-properties fo:font-style="italic" style:font-style-asian="italic"/>
    </style:style>
    <style:style style:name="T7668" style:parent-style-name="DefaultParagraphFont" style:family="text">
      <style:text-properties fo:font-style="italic" style:font-style-asian="italic" fo:letter-spacing="0.0006in"/>
    </style:style>
    <style:style style:name="T7669" style:parent-style-name="DefaultParagraphFont" style:family="text">
      <style:text-properties fo:font-style="italic" style:font-style-asian="italic"/>
    </style:style>
    <style:style style:name="T7670" style:parent-style-name="DefaultParagraphFont" style:family="text">
      <style:text-properties fo:letter-spacing="-0.0326in"/>
    </style:style>
    <style:style style:name="T7671" style:parent-style-name="DefaultParagraphFont" style:family="text">
      <style:text-properties fo:font-weight="bold" style:font-weight-asian="bold"/>
    </style:style>
    <style:style style:name="T7672" style:parent-style-name="DefaultParagraphFont" style:family="text">
      <style:text-properties fo:font-weight="bold" style:font-weight-asian="bold" fo:letter-spacing="0.0006in"/>
    </style:style>
    <style:style style:name="T7673" style:parent-style-name="DefaultParagraphFont" style:family="text">
      <style:text-properties fo:font-weight="bold" style:font-weight-asian="bold"/>
    </style:style>
    <style:style style:name="T7674" style:parent-style-name="DefaultParagraphFont" style:family="text">
      <style:text-properties fo:letter-spacing="0.0006in"/>
    </style:style>
    <style:style style:name="T7675" style:parent-style-name="DefaultParagraphFont" style:family="text">
      <style:text-properties fo:font-weight="bold" style:font-weight-asian="bold"/>
    </style:style>
    <style:style style:name="T7676" style:parent-style-name="DefaultParagraphFont" style:family="text">
      <style:text-properties fo:letter-spacing="0.0006in"/>
    </style:style>
    <style:style style:name="T7677" style:parent-style-name="DefaultParagraphFont" style:family="text">
      <style:text-properties fo:font-weight="bold" style:font-weight-asian="bold"/>
    </style:style>
    <style:style style:name="T7678" style:parent-style-name="DefaultParagraphFont" style:family="text">
      <style:text-properties fo:font-weight="bold" style:font-weight-asian="bold" fo:font-style="italic" style:font-style-asian="italic"/>
    </style:style>
    <style:style style:name="T7679" style:parent-style-name="DefaultParagraphFont" style:family="text">
      <style:text-properties fo:font-weight="bold" style:font-weight-asian="bold" fo:font-style="italic" style:font-style-asian="italic" fo:letter-spacing="0.0006in"/>
    </style:style>
    <style:style style:name="T7680" style:parent-style-name="DefaultParagraphFont" style:family="text">
      <style:text-properties fo:font-style="italic" style:font-style-asian="italic"/>
    </style:style>
    <style:style style:name="T7681" style:parent-style-name="DefaultParagraphFont" style:family="text">
      <style:text-properties fo:font-style="italic" style:font-style-asian="italic" fo:letter-spacing="0.0076in"/>
    </style:style>
    <style:style style:name="T7682" style:parent-style-name="DefaultParagraphFont" style:family="text">
      <style:text-properties fo:font-style="italic" style:font-style-asian="italic"/>
    </style:style>
    <style:style style:name="T7683" style:parent-style-name="DefaultParagraphFont" style:family="text">
      <style:text-properties fo:font-style="italic" style:font-style-asian="italic" fo:letter-spacing="0.0083in"/>
    </style:style>
    <style:style style:name="T7684" style:parent-style-name="DefaultParagraphFont" style:family="text">
      <style:text-properties fo:font-style="italic" style:font-style-asian="italic"/>
    </style:style>
    <style:style style:name="T7685" style:parent-style-name="DefaultParagraphFont" style:family="text">
      <style:text-properties fo:font-style="italic" style:font-style-asian="italic" fo:letter-spacing="0.0076in"/>
    </style:style>
    <style:style style:name="T7686" style:parent-style-name="DefaultParagraphFont" style:family="text">
      <style:text-properties fo:font-style="italic" style:font-style-asian="italic"/>
    </style:style>
    <style:style style:name="T7687" style:parent-style-name="DefaultParagraphFont" style:family="text">
      <style:text-properties fo:font-style="italic" style:font-style-asian="italic" fo:letter-spacing="0.009in"/>
    </style:style>
    <style:style style:name="T7688" style:parent-style-name="DefaultParagraphFont" style:family="text">
      <style:text-properties fo:font-style="italic" style:font-style-asian="italic"/>
    </style:style>
    <style:style style:name="T7689" style:parent-style-name="DefaultParagraphFont" style:family="text">
      <style:text-properties fo:font-style="italic" style:font-style-asian="italic" fo:letter-spacing="0.0083in"/>
    </style:style>
    <style:style style:name="T7690" style:parent-style-name="DefaultParagraphFont" style:family="text">
      <style:text-properties fo:font-style="italic" style:font-style-asian="italic"/>
    </style:style>
    <style:style style:name="T7691" style:parent-style-name="DefaultParagraphFont" style:family="text">
      <style:text-properties fo:font-style="italic" style:font-style-asian="italic" fo:letter-spacing="0.0076in"/>
    </style:style>
    <style:style style:name="T7692" style:parent-style-name="DefaultParagraphFont" style:family="text">
      <style:text-properties fo:font-style="italic" style:font-style-asian="italic"/>
    </style:style>
    <style:style style:name="T7693" style:parent-style-name="DefaultParagraphFont" style:family="text">
      <style:text-properties fo:font-style="italic" style:font-style-asian="italic" fo:letter-spacing="0.009in"/>
    </style:style>
    <style:style style:name="T7694" style:parent-style-name="DefaultParagraphFont" style:family="text">
      <style:text-properties fo:font-style="italic" style:font-style-asian="italic"/>
    </style:style>
    <style:style style:name="T7695" style:parent-style-name="DefaultParagraphFont" style:family="text">
      <style:text-properties fo:font-style="italic" style:font-style-asian="italic"/>
    </style:style>
    <style:style style:name="T7696" style:parent-style-name="DefaultParagraphFont" style:family="text">
      <style:text-properties fo:font-style="italic" style:font-style-asian="italic" fo:letter-spacing="0.009in"/>
    </style:style>
    <style:style style:name="T7697" style:parent-style-name="DefaultParagraphFont" style:family="text">
      <style:text-properties fo:font-style="italic" style:font-style-asian="italic"/>
    </style:style>
    <style:style style:name="T7698" style:parent-style-name="DefaultParagraphFont" style:family="text">
      <style:text-properties fo:font-style="italic" style:font-style-asian="italic" fo:letter-spacing="0.009in"/>
    </style:style>
    <style:style style:name="T7699" style:parent-style-name="DefaultParagraphFont" style:family="text">
      <style:text-properties fo:font-style="italic" style:font-style-asian="italic"/>
    </style:style>
    <style:style style:name="T7700" style:parent-style-name="DefaultParagraphFont" style:family="text">
      <style:text-properties fo:font-style="italic" style:font-style-asian="italic" fo:letter-spacing="0.0076in"/>
    </style:style>
    <style:style style:name="T7701" style:parent-style-name="DefaultParagraphFont" style:family="text">
      <style:text-properties fo:font-style="italic" style:font-style-asian="italic"/>
    </style:style>
    <style:style style:name="T7702" style:parent-style-name="DefaultParagraphFont" style:family="text">
      <style:text-properties fo:font-style="italic" style:font-style-asian="italic" fo:letter-spacing="0.0083in"/>
    </style:style>
    <style:style style:name="T7703" style:parent-style-name="DefaultParagraphFont" style:family="text">
      <style:text-properties fo:font-style="italic" style:font-style-asian="italic"/>
    </style:style>
    <style:style style:name="T7704" style:parent-style-name="DefaultParagraphFont" style:family="text">
      <style:text-properties fo:font-style="italic" style:font-style-asian="italic" fo:letter-spacing="0.009in"/>
    </style:style>
    <style:style style:name="T7705" style:parent-style-name="DefaultParagraphFont" style:family="text">
      <style:text-properties fo:font-style="italic" style:font-style-asian="italic"/>
    </style:style>
    <style:style style:name="T7706" style:parent-style-name="DefaultParagraphFont" style:family="text">
      <style:text-properties fo:font-style="italic" style:font-style-asian="italic" fo:letter-spacing="0.009in"/>
    </style:style>
    <style:style style:name="T7707" style:parent-style-name="DefaultParagraphFont" style:family="text">
      <style:text-properties fo:font-style="italic" style:font-style-asian="italic"/>
    </style:style>
    <style:style style:name="T7708" style:parent-style-name="DefaultParagraphFont" style:family="text">
      <style:text-properties fo:font-style="italic" style:font-style-asian="italic" fo:letter-spacing="0.0076in"/>
    </style:style>
    <style:style style:name="T7709" style:parent-style-name="DefaultParagraphFont" style:family="text">
      <style:text-properties fo:font-style="italic" style:font-style-asian="italic"/>
    </style:style>
    <style:style style:name="T7710" style:parent-style-name="DefaultParagraphFont" style:family="text">
      <style:text-properties fo:font-style="italic" style:font-style-asian="italic" fo:letter-spacing="0.0076in"/>
    </style:style>
    <style:style style:name="T7711" style:parent-style-name="DefaultParagraphFont" style:family="text">
      <style:text-properties fo:font-style="italic" style:font-style-asian="italic"/>
    </style:style>
    <style:style style:name="T7712" style:parent-style-name="DefaultParagraphFont" style:family="text">
      <style:text-properties fo:font-style="italic" style:font-style-asian="italic" fo:letter-spacing="0.009in"/>
    </style:style>
    <style:style style:name="T7713" style:parent-style-name="DefaultParagraphFont" style:family="text">
      <style:text-properties fo:font-style="italic" style:font-style-asian="italic"/>
    </style:style>
    <style:style style:name="T7714" style:parent-style-name="DefaultParagraphFont" style:family="text">
      <style:text-properties fo:font-style="italic" style:font-style-asian="italic" fo:letter-spacing="-0.0326in"/>
    </style:style>
    <style:style style:name="T7715" style:parent-style-name="DefaultParagraphFont" style:family="text">
      <style:text-properties fo:font-style="italic" style:font-style-asian="italic"/>
    </style:style>
    <style:style style:name="T7716" style:parent-style-name="DefaultParagraphFont" style:family="text">
      <style:text-properties fo:font-style="italic" style:font-style-asian="italic" fo:letter-spacing="0.0006in"/>
    </style:style>
    <style:style style:name="T7717" style:parent-style-name="DefaultParagraphFont" style:family="text">
      <style:text-properties fo:font-style="italic" style:font-style-asian="italic"/>
    </style:style>
    <style:style style:name="T7718" style:parent-style-name="DefaultParagraphFont" style:family="text">
      <style:text-properties fo:font-style="italic" style:font-style-asian="italic" fo:letter-spacing="0.0069in"/>
    </style:style>
    <style:style style:name="T7719" style:parent-style-name="DefaultParagraphFont" style:family="text">
      <style:text-properties fo:font-style="italic" style:font-style-asian="italic"/>
    </style:style>
    <style:style style:name="T7720" style:parent-style-name="DefaultParagraphFont" style:family="text">
      <style:text-properties fo:font-style="italic" style:font-style-asian="italic" fo:letter-spacing="0.0076in"/>
    </style:style>
    <style:style style:name="T7721" style:parent-style-name="DefaultParagraphFont" style:family="text">
      <style:text-properties fo:font-style="italic" style:font-style-asian="italic"/>
    </style:style>
    <style:style style:name="T7722" style:parent-style-name="DefaultParagraphFont" style:family="text">
      <style:text-properties fo:font-style="italic" style:font-style-asian="italic" fo:letter-spacing="0.0083in"/>
    </style:style>
    <style:style style:name="T7723" style:parent-style-name="DefaultParagraphFont" style:family="text">
      <style:text-properties fo:font-style="italic" style:font-style-asian="italic"/>
    </style:style>
    <style:style style:name="T7724" style:parent-style-name="DefaultParagraphFont" style:family="text">
      <style:text-properties fo:font-style="italic" style:font-style-asian="italic" fo:letter-spacing="0.0076in"/>
    </style:style>
    <style:style style:name="T7725" style:parent-style-name="DefaultParagraphFont" style:family="text">
      <style:text-properties fo:font-style="italic" style:font-style-asian="italic"/>
    </style:style>
    <style:style style:name="T7726" style:parent-style-name="DefaultParagraphFont" style:family="text">
      <style:text-properties fo:font-style="italic" style:font-style-asian="italic" fo:letter-spacing="0.0076in"/>
    </style:style>
    <style:style style:name="T7727" style:parent-style-name="DefaultParagraphFont" style:family="text">
      <style:text-properties fo:font-style="italic" style:font-style-asian="italic"/>
    </style:style>
    <style:style style:name="T7728" style:parent-style-name="DefaultParagraphFont" style:family="text">
      <style:text-properties fo:font-style="italic" style:font-style-asian="italic" fo:letter-spacing="0.0097in"/>
    </style:style>
    <style:style style:name="T7729" style:parent-style-name="DefaultParagraphFont" style:family="text">
      <style:text-properties fo:font-style="italic" style:font-style-asian="italic"/>
    </style:style>
    <style:style style:name="T7730" style:parent-style-name="DefaultParagraphFont" style:family="text">
      <style:text-properties fo:font-style="italic" style:font-style-asian="italic" fo:letter-spacing="0.0083in"/>
    </style:style>
    <style:style style:name="T7731" style:parent-style-name="DefaultParagraphFont" style:family="text">
      <style:text-properties fo:font-style="italic" style:font-style-asian="italic"/>
    </style:style>
    <style:style style:name="T7732" style:parent-style-name="DefaultParagraphFont" style:family="text">
      <style:text-properties fo:font-style="italic" style:font-style-asian="italic" fo:letter-spacing="0.0083in"/>
    </style:style>
    <style:style style:name="T7733" style:parent-style-name="DefaultParagraphFont" style:family="text">
      <style:text-properties fo:font-style="italic" style:font-style-asian="italic"/>
    </style:style>
    <style:style style:name="T7734" style:parent-style-name="DefaultParagraphFont" style:family="text">
      <style:text-properties fo:font-style="italic" style:font-style-asian="italic" fo:letter-spacing="0.009in"/>
    </style:style>
    <style:style style:name="T7735" style:parent-style-name="DefaultParagraphFont" style:family="text">
      <style:text-properties fo:font-style="italic" style:font-style-asian="italic"/>
    </style:style>
    <style:style style:name="T7736" style:parent-style-name="DefaultParagraphFont" style:family="text">
      <style:text-properties fo:font-style="italic" style:font-style-asian="italic" fo:letter-spacing="0.0076in"/>
    </style:style>
    <style:style style:name="T7737" style:parent-style-name="DefaultParagraphFont" style:family="text">
      <style:text-properties fo:font-style="italic" style:font-style-asian="italic"/>
    </style:style>
    <style:style style:name="T7738" style:parent-style-name="DefaultParagraphFont" style:family="text">
      <style:text-properties fo:font-style="italic" style:font-style-asian="italic" fo:letter-spacing="0.0083in"/>
    </style:style>
    <style:style style:name="T7739" style:parent-style-name="DefaultParagraphFont" style:family="text">
      <style:text-properties fo:font-style="italic" style:font-style-asian="italic"/>
    </style:style>
    <style:style style:name="T7740" style:parent-style-name="DefaultParagraphFont" style:family="text">
      <style:text-properties fo:font-style="italic" style:font-style-asian="italic" fo:letter-spacing="0.0083in"/>
    </style:style>
    <style:style style:name="T7741" style:parent-style-name="DefaultParagraphFont" style:family="text">
      <style:text-properties fo:font-style="italic" style:font-style-asian="italic"/>
    </style:style>
    <style:style style:name="T7742" style:parent-style-name="DefaultParagraphFont" style:family="text">
      <style:text-properties fo:font-style="italic" style:font-style-asian="italic" fo:letter-spacing="0.0076in"/>
    </style:style>
    <style:style style:name="T7743" style:parent-style-name="DefaultParagraphFont" style:family="text">
      <style:text-properties fo:font-style="italic" style:font-style-asian="italic"/>
    </style:style>
    <style:style style:name="T7744" style:parent-style-name="DefaultParagraphFont" style:family="text">
      <style:text-properties fo:font-style="italic" style:font-style-asian="italic" fo:letter-spacing="0.0145in"/>
    </style:style>
    <style:style style:name="T7745" style:parent-style-name="DefaultParagraphFont" style:family="text">
      <style:text-properties fo:font-weight="bold" style:font-weight-asian="bold" fo:font-style="italic" style:font-style-asian="italic"/>
    </style:style>
    <style:style style:name="P7746" style:parent-style-name="BodyText" style:master-page-name="MP33" style:family="paragraph">
      <style:paragraph-properties fo:break-before="page"/>
      <style:text-properties fo:font-weight="bold" style:font-weight-asian="bold"/>
    </style:style>
    <style:style style:name="P7779" style:parent-style-name="Normal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7780" style:parent-style-name="DefaultParagraphFont" style:family="text">
      <style:text-properties fo:font-style="italic" style:font-style-asian="italic"/>
    </style:style>
    <style:style style:name="T7781" style:parent-style-name="DefaultParagraphFont" style:family="text">
      <style:text-properties fo:font-weight="bold" style:font-weight-asian="bold"/>
    </style:style>
    <style:style style:name="T7782" style:parent-style-name="DefaultParagraphFont" style:family="text">
      <style:text-properties fo:letter-spacing="0.0006in"/>
    </style:style>
    <style:style style:name="T7783" style:parent-style-name="DefaultParagraphFont" style:family="text">
      <style:text-properties fo:font-weight="bold" style:font-weight-asian="bold"/>
    </style:style>
    <style:style style:name="T7784" style:parent-style-name="DefaultParagraphFont" style:family="text">
      <style:text-properties fo:font-weight="bold" style:font-weight-asian="bold" fo:letter-spacing="0.0006in"/>
    </style:style>
    <style:style style:name="T7785" style:parent-style-name="DefaultParagraphFont" style:family="text">
      <style:text-properties fo:letter-spacing="0.0006in"/>
    </style:style>
    <style:style style:name="T7786" style:parent-style-name="DefaultParagraphFont" style:family="text">
      <style:text-properties fo:letter-spacing="0.0006in"/>
    </style:style>
    <style:style style:name="T7787" style:parent-style-name="DefaultParagraphFont" style:family="text">
      <style:text-properties fo:letter-spacing="0.0006in"/>
    </style:style>
    <style:style style:name="T7788" style:parent-style-name="DefaultParagraphFont" style:family="text">
      <style:text-properties fo:letter-spacing="0.0006in"/>
    </style:style>
    <style:style style:name="T7789" style:parent-style-name="DefaultParagraphFont" style:family="text">
      <style:text-properties fo:letter-spacing="0.0006in"/>
    </style:style>
    <style:style style:name="T7790" style:parent-style-name="DefaultParagraphFont" style:family="text">
      <style:text-properties fo:letter-spacing="0.0006in"/>
    </style:style>
    <style:style style:name="T7791" style:parent-style-name="DefaultParagraphFont" style:family="text">
      <style:text-properties fo:letter-spacing="0.0006in"/>
    </style:style>
    <style:style style:name="T7792" style:parent-style-name="DefaultParagraphFont" style:family="text">
      <style:text-properties fo:letter-spacing="0.034in"/>
    </style:style>
    <style:style style:name="T7793" style:parent-style-name="DefaultParagraphFont" style:family="text">
      <style:text-properties fo:letter-spacing="0.0347in"/>
    </style:style>
    <style:style style:name="T7794" style:parent-style-name="DefaultParagraphFont" style:family="text">
      <style:text-properties fo:letter-spacing="0.0347in"/>
    </style:style>
    <style:style style:name="T7795" style:parent-style-name="DefaultParagraphFont" style:family="text">
      <style:text-properties fo:letter-spacing="0.0006in"/>
    </style:style>
    <style:style style:name="T7796" style:parent-style-name="DefaultParagraphFont" style:family="text">
      <style:text-properties fo:letter-spacing="0.0006in"/>
    </style:style>
    <style:style style:name="T7797" style:parent-style-name="DefaultParagraphFont" style:family="text">
      <style:text-properties fo:letter-spacing="-0.0013in"/>
    </style:style>
    <style:style style:name="T7798" style:parent-style-name="DefaultParagraphFont" style:family="text">
      <style:text-properties fo:letter-spacing="-0.0006in"/>
    </style:style>
    <style:style style:name="T7799" style:parent-style-name="DefaultParagraphFont" style:family="text">
      <style:text-properties fo:letter-spacing="-0.0013in"/>
    </style:style>
    <style:style style:name="T7800" style:parent-style-name="DefaultParagraphFont" style:family="text">
      <style:text-properties fo:letter-spacing="-0.0006in"/>
    </style:style>
    <style:style style:name="T7801" style:parent-style-name="DefaultParagraphFont" style:family="text">
      <style:text-properties fo:letter-spacing="-0.002in"/>
    </style:style>
    <style:style style:name="T7802" style:parent-style-name="DefaultParagraphFont" style:family="text">
      <style:text-properties fo:letter-spacing="-0.0006in"/>
    </style:style>
    <style:style style:name="T7803" style:parent-style-name="DefaultParagraphFont" style:family="text">
      <style:text-properties fo:letter-spacing="-0.0013in"/>
    </style:style>
    <style:style style:name="T7804" style:parent-style-name="DefaultParagraphFont" style:family="text">
      <style:text-properties fo:letter-spacing="-0.0006in"/>
    </style:style>
    <style:style style:name="T7805" style:parent-style-name="DefaultParagraphFont" style:family="text">
      <style:text-properties fo:letter-spacing="-0.002in"/>
    </style:style>
    <style:style style:name="T7806" style:parent-style-name="DefaultParagraphFont" style:family="text">
      <style:text-properties fo:letter-spacing="-0.0006in"/>
    </style:style>
    <style:style style:name="T7807" style:parent-style-name="DefaultParagraphFont" style:family="text">
      <style:text-properties fo:letter-spacing="-0.002in"/>
    </style:style>
    <style:style style:name="T7808" style:parent-style-name="DefaultParagraphFont" style:family="text">
      <style:text-properties fo:letter-spacing="-0.0006in"/>
    </style:style>
    <style:style style:name="T7809" style:parent-style-name="DefaultParagraphFont" style:family="text">
      <style:text-properties fo:letter-spacing="-0.0027in"/>
    </style:style>
    <style:style style:name="T7810" style:parent-style-name="DefaultParagraphFont" style:family="text">
      <style:text-properties fo:letter-spacing="-0.0006in"/>
    </style:style>
    <style:style style:name="T7811" style:parent-style-name="DefaultParagraphFont" style:family="text">
      <style:text-properties fo:letter-spacing="-0.0076in"/>
    </style:style>
    <style:style style:name="T7812" style:parent-style-name="DefaultParagraphFont" style:family="text">
      <style:text-properties fo:letter-spacing="-0.0006in"/>
    </style:style>
    <style:style style:name="T7813" style:parent-style-name="DefaultParagraphFont" style:family="text">
      <style:text-properties fo:letter-spacing="-0.0062in"/>
    </style:style>
    <style:style style:name="T7814" style:parent-style-name="DefaultParagraphFont" style:family="text">
      <style:text-properties fo:letter-spacing="-0.0006in"/>
    </style:style>
    <style:style style:name="T7815" style:parent-style-name="DefaultParagraphFont" style:family="text">
      <style:text-properties fo:letter-spacing="-0.0062in"/>
    </style:style>
    <style:style style:name="T7816" style:parent-style-name="DefaultParagraphFont" style:family="text">
      <style:text-properties fo:letter-spacing="-0.0006in"/>
    </style:style>
    <style:style style:name="T7817" style:parent-style-name="DefaultParagraphFont" style:family="text">
      <style:text-properties fo:letter-spacing="-0.0069in"/>
    </style:style>
    <style:style style:name="T7818" style:parent-style-name="DefaultParagraphFont" style:family="text">
      <style:text-properties fo:letter-spacing="-0.0006in"/>
    </style:style>
    <style:style style:name="T7819" style:parent-style-name="DefaultParagraphFont" style:family="text">
      <style:text-properties fo:letter-spacing="-0.0062in"/>
    </style:style>
    <style:style style:name="T7820" style:parent-style-name="DefaultParagraphFont" style:family="text">
      <style:text-properties fo:letter-spacing="-0.0006in"/>
    </style:style>
    <style:style style:name="T7821" style:parent-style-name="DefaultParagraphFont" style:family="text">
      <style:text-properties fo:letter-spacing="-0.0062in"/>
    </style:style>
    <style:style style:name="T7822" style:parent-style-name="DefaultParagraphFont" style:family="text">
      <style:text-properties fo:letter-spacing="-0.0006in"/>
    </style:style>
    <style:style style:name="T7823" style:parent-style-name="DefaultParagraphFont" style:family="text">
      <style:text-properties fo:letter-spacing="-0.0083in"/>
    </style:style>
    <style:style style:name="T7824" style:parent-style-name="DefaultParagraphFont" style:family="text">
      <style:text-properties fo:letter-spacing="-0.0006in"/>
    </style:style>
    <style:style style:name="T7825" style:parent-style-name="DefaultParagraphFont" style:family="text">
      <style:text-properties fo:letter-spacing="-0.0076in"/>
    </style:style>
    <style:style style:name="T7826" style:parent-style-name="DefaultParagraphFont" style:family="text">
      <style:text-properties fo:letter-spacing="-0.0006in"/>
    </style:style>
    <style:style style:name="T7827" style:parent-style-name="DefaultParagraphFont" style:family="text">
      <style:text-properties fo:letter-spacing="-0.0055in"/>
    </style:style>
    <style:style style:name="T7828" style:parent-style-name="DefaultParagraphFont" style:family="text">
      <style:text-properties fo:letter-spacing="-0.0006in"/>
    </style:style>
    <style:style style:name="T7829" style:parent-style-name="DefaultParagraphFont" style:family="text">
      <style:text-properties fo:letter-spacing="0.0243in"/>
    </style:style>
    <style:style style:name="T7830" style:parent-style-name="DefaultParagraphFont" style:family="text">
      <style:text-properties fo:letter-spacing="-0.0006in"/>
    </style:style>
    <style:style style:name="T7831" style:parent-style-name="DefaultParagraphFont" style:family="text">
      <style:text-properties fo:letter-spacing="-0.0333in"/>
    </style:style>
    <style:style style:name="T7832" style:parent-style-name="DefaultParagraphFont" style:family="text">
      <style:text-properties fo:letter-spacing="0.0006in"/>
    </style:style>
    <style:style style:name="T7833" style:parent-style-name="DefaultParagraphFont" style:family="text">
      <style:text-properties fo:letter-spacing="0.034in"/>
    </style:style>
    <style:style style:name="T7834" style:parent-style-name="DefaultParagraphFont" style:family="text">
      <style:text-properties fo:letter-spacing="0.0006in"/>
    </style:style>
    <style:style style:name="T7835" style:parent-style-name="DefaultParagraphFont" style:family="text">
      <style:text-properties fo:letter-spacing="0.0006in"/>
    </style:style>
    <style:style style:name="T7836" style:parent-style-name="DefaultParagraphFont" style:family="text">
      <style:text-properties fo:letter-spacing="-0.0326in"/>
    </style:style>
    <style:style style:name="T7837" style:parent-style-name="DefaultParagraphFont" style:family="text">
      <style:text-properties fo:letter-spacing="0.0006in"/>
    </style:style>
    <style:style style:name="T7838" style:parent-style-name="DefaultParagraphFont" style:family="text">
      <style:text-properties fo:letter-spacing="0.0006in"/>
    </style:style>
    <style:style style:name="T7839" style:parent-style-name="DefaultParagraphFont" style:family="text">
      <style:text-properties fo:letter-spacing="0.0006in"/>
    </style:style>
    <style:style style:name="T7840" style:parent-style-name="DefaultParagraphFont" style:family="text">
      <style:text-properties fo:letter-spacing="0.0006in"/>
    </style:style>
    <style:style style:name="T7841" style:parent-style-name="DefaultParagraphFont" style:family="text">
      <style:text-properties fo:letter-spacing="0.0006in"/>
    </style:style>
    <style:style style:name="T7842" style:parent-style-name="DefaultParagraphFont" style:family="text">
      <style:text-properties fo:letter-spacing="0.0006in"/>
    </style:style>
    <style:style style:name="T7843" style:parent-style-name="DefaultParagraphFont" style:family="text">
      <style:text-properties fo:letter-spacing="-0.0326in"/>
    </style:style>
    <style:style style:name="T7844" style:parent-style-name="DefaultParagraphFont" style:family="text">
      <style:text-properties fo:letter-spacing="0.0006in"/>
    </style:style>
    <style:style style:name="T7845" style:parent-style-name="DefaultParagraphFont" style:family="text">
      <style:text-properties fo:letter-spacing="0.0006in"/>
    </style:style>
    <style:style style:name="T7846" style:parent-style-name="DefaultParagraphFont" style:family="text">
      <style:text-properties fo:letter-spacing="0.0006in"/>
    </style:style>
    <style:style style:name="T7847" style:parent-style-name="DefaultParagraphFont" style:family="text">
      <style:text-properties fo:letter-spacing="-0.0027in"/>
    </style:style>
    <style:style style:name="T7848" style:parent-style-name="DefaultParagraphFont" style:family="text">
      <style:text-properties fo:letter-spacing="-0.0048in"/>
    </style:style>
    <style:style style:name="T7849" style:parent-style-name="DefaultParagraphFont" style:family="text">
      <style:text-properties fo:letter-spacing="-0.0034in"/>
    </style:style>
    <style:style style:name="T7850" style:parent-style-name="DefaultParagraphFont" style:family="text">
      <style:text-properties fo:letter-spacing="-0.0027in"/>
    </style:style>
    <style:style style:name="T7851" style:parent-style-name="DefaultParagraphFont" style:family="text">
      <style:text-properties fo:letter-spacing="-0.0034in"/>
    </style:style>
    <style:style style:name="T7852" style:parent-style-name="DefaultParagraphFont" style:family="text">
      <style:text-properties fo:letter-spacing="-0.0013in"/>
    </style:style>
    <style:style style:name="T7853" style:parent-style-name="DefaultParagraphFont" style:family="text">
      <style:text-properties fo:letter-spacing="-0.0027in"/>
    </style:style>
    <style:style style:name="T7854" style:parent-style-name="DefaultParagraphFont" style:family="text">
      <style:text-properties fo:letter-spacing="-0.0048in"/>
    </style:style>
    <style:style style:name="T7855" style:parent-style-name="DefaultParagraphFont" style:family="text">
      <style:text-properties fo:letter-spacing="-0.0027in"/>
    </style:style>
    <style:style style:name="T7856" style:parent-style-name="DefaultParagraphFont" style:family="text">
      <style:text-properties fo:letter-spacing="-0.002in"/>
    </style:style>
    <style:style style:name="T7857" style:parent-style-name="DefaultParagraphFont" style:family="text">
      <style:text-properties fo:letter-spacing="-0.0034in"/>
    </style:style>
    <style:style style:name="T7858" style:parent-style-name="DefaultParagraphFont" style:family="text">
      <style:text-properties fo:letter-spacing="-0.0048in"/>
    </style:style>
    <style:style style:name="T7859" style:parent-style-name="DefaultParagraphFont" style:family="text">
      <style:text-properties fo:letter-spacing="-0.002in"/>
    </style:style>
    <style:style style:name="T7860" style:parent-style-name="DefaultParagraphFont" style:family="text">
      <style:text-properties fo:letter-spacing="-0.0013in"/>
    </style:style>
    <style:style style:name="T7861" style:parent-style-name="DefaultParagraphFont" style:family="text">
      <style:text-properties fo:letter-spacing="-0.0027in"/>
    </style:style>
    <style:style style:name="T7862" style:parent-style-name="DefaultParagraphFont" style:family="text">
      <style:text-properties fo:letter-spacing="-0.002in"/>
    </style:style>
    <style:style style:name="T7863" style:parent-style-name="DefaultParagraphFont" style:family="text">
      <style:text-properties fo:letter-spacing="-0.0326in"/>
    </style:style>
    <style:style style:name="T7864" style:parent-style-name="DefaultParagraphFont" style:family="text">
      <style:text-properties fo:letter-spacing="0.0006in"/>
    </style:style>
    <style:style style:name="T7865" style:parent-style-name="DefaultParagraphFont" style:family="text">
      <style:text-properties fo:letter-spacing="0.0006in"/>
    </style:style>
    <style:style style:name="T7866" style:parent-style-name="DefaultParagraphFont" style:family="text">
      <style:text-properties fo:letter-spacing="0.0006in"/>
    </style:style>
    <style:style style:name="T7867" style:parent-style-name="DefaultParagraphFont" style:family="text">
      <style:text-properties fo:letter-spacing="0.0006in"/>
    </style:style>
    <style:style style:name="T7868" style:parent-style-name="DefaultParagraphFont" style:family="text">
      <style:text-properties fo:letter-spacing="0.0006in"/>
    </style:style>
    <style:style style:name="T7869" style:parent-style-name="DefaultParagraphFont" style:family="text">
      <style:text-properties fo:font-weight="bold" style:font-weight-asian="bold"/>
    </style:style>
    <style:style style:name="T7870" style:parent-style-name="DefaultParagraphFont" style:family="text">
      <style:text-properties fo:font-style="italic" style:font-style-asian="italic"/>
    </style:style>
    <style:style style:name="T7871" style:parent-style-name="DefaultParagraphFont" style:family="text">
      <style:text-properties fo:font-style="italic" style:font-style-asian="italic" fo:letter-spacing="0.0006in"/>
    </style:style>
    <style:style style:name="T7872" style:parent-style-name="DefaultParagraphFont" style:family="text">
      <style:text-properties fo:font-style="italic" style:font-style-asian="italic"/>
    </style:style>
    <style:style style:name="T7873" style:parent-style-name="DefaultParagraphFont" style:family="text">
      <style:text-properties fo:font-style="italic" style:font-style-asian="italic"/>
    </style:style>
    <style:style style:name="T7874" style:parent-style-name="DefaultParagraphFont" style:family="text">
      <style:text-properties fo:font-style="italic" style:font-style-asian="italic" fo:letter-spacing="-0.0326in"/>
    </style:style>
    <style:style style:name="T7875" style:parent-style-name="DefaultParagraphFont" style:family="text">
      <style:text-properties fo:font-style="italic" style:font-style-asian="italic"/>
    </style:style>
    <style:style style:name="T7876" style:parent-style-name="DefaultParagraphFont" style:family="text">
      <style:text-properties fo:font-style="italic" style:font-style-asian="italic" fo:letter-spacing="0.0006in"/>
    </style:style>
    <style:style style:name="T7877" style:parent-style-name="DefaultParagraphFont" style:family="text">
      <style:text-properties fo:font-style="italic" style:font-style-asian="italic"/>
    </style:style>
    <style:style style:name="T7878" style:parent-style-name="DefaultParagraphFont" style:family="text">
      <style:text-properties fo:font-style="italic" style:font-style-asian="italic" fo:letter-spacing="0.0006in"/>
    </style:style>
    <style:style style:name="T7879" style:parent-style-name="DefaultParagraphFont" style:family="text">
      <style:text-properties fo:font-style="italic" style:font-style-asian="italic"/>
    </style:style>
    <style:style style:name="T7880" style:parent-style-name="DefaultParagraphFont" style:family="text">
      <style:text-properties fo:font-style="italic" style:font-style-asian="italic" fo:letter-spacing="0.0006in"/>
    </style:style>
    <style:style style:name="T7881" style:parent-style-name="DefaultParagraphFont" style:family="text">
      <style:text-properties fo:font-style="italic" style:font-style-asian="italic"/>
    </style:style>
    <style:style style:name="T7882" style:parent-style-name="DefaultParagraphFont" style:family="text">
      <style:text-properties fo:font-style="italic" style:font-style-asian="italic"/>
    </style:style>
    <style:style style:name="T7883" style:parent-style-name="DefaultParagraphFont" style:family="text">
      <style:text-properties fo:font-style="italic" style:font-style-asian="italic" fo:letter-spacing="0.0006in"/>
    </style:style>
    <style:style style:name="T7884" style:parent-style-name="DefaultParagraphFont" style:family="text">
      <style:text-properties fo:font-style="italic" style:font-style-asian="italic"/>
    </style:style>
    <style:style style:name="T7885" style:parent-style-name="DefaultParagraphFont" style:family="text">
      <style:text-properties fo:font-style="italic" style:font-style-asian="italic" fo:letter-spacing="0.0687in"/>
    </style:style>
    <style:style style:name="T7886" style:parent-style-name="DefaultParagraphFont" style:family="text">
      <style:text-properties fo:font-style="italic" style:font-style-asian="italic"/>
    </style:style>
    <style:style style:name="T7887" style:parent-style-name="DefaultParagraphFont" style:family="text">
      <style:text-properties fo:font-style="italic" style:font-style-asian="italic" fo:letter-spacing="0.0666in"/>
    </style:style>
    <style:style style:name="T7888" style:parent-style-name="DefaultParagraphFont" style:family="text">
      <style:text-properties fo:font-style="italic" style:font-style-asian="italic"/>
    </style:style>
    <style:style style:name="T7889" style:parent-style-name="DefaultParagraphFont" style:family="text">
      <style:text-properties fo:font-style="italic" style:font-style-asian="italic" fo:letter-spacing="0.0673in"/>
    </style:style>
    <style:style style:name="T7890" style:parent-style-name="DefaultParagraphFont" style:family="text">
      <style:text-properties fo:font-style="italic" style:font-style-asian="italic"/>
    </style:style>
    <style:style style:name="T7891" style:parent-style-name="DefaultParagraphFont" style:family="text">
      <style:text-properties fo:font-style="italic" style:font-style-asian="italic" fo:letter-spacing="0.0673in"/>
    </style:style>
    <style:style style:name="T7892" style:parent-style-name="DefaultParagraphFont" style:family="text">
      <style:text-properties fo:font-style="italic" style:font-style-asian="italic"/>
    </style:style>
    <style:style style:name="T7893" style:parent-style-name="DefaultParagraphFont" style:family="text">
      <style:text-properties fo:font-style="italic" style:font-style-asian="italic" fo:letter-spacing="0.0694in"/>
    </style:style>
    <style:style style:name="T7894" style:parent-style-name="DefaultParagraphFont" style:family="text">
      <style:text-properties fo:font-style="italic" style:font-style-asian="italic"/>
    </style:style>
    <style:style style:name="T7895" style:parent-style-name="DefaultParagraphFont" style:family="text">
      <style:text-properties fo:font-style="italic" style:font-style-asian="italic" fo:letter-spacing="0.0687in"/>
    </style:style>
    <style:style style:name="T7896" style:parent-style-name="DefaultParagraphFont" style:family="text">
      <style:text-properties fo:font-style="italic" style:font-style-asian="italic"/>
    </style:style>
    <style:style style:name="T7897" style:parent-style-name="DefaultParagraphFont" style:family="text">
      <style:text-properties fo:font-style="italic" style:font-style-asian="italic" fo:letter-spacing="0.0673in"/>
    </style:style>
    <style:style style:name="T7898" style:parent-style-name="DefaultParagraphFont" style:family="text">
      <style:text-properties fo:font-style="italic" style:font-style-asian="italic"/>
    </style:style>
    <style:style style:name="T7899" style:parent-style-name="DefaultParagraphFont" style:family="text">
      <style:text-properties fo:font-style="italic" style:font-style-asian="italic" fo:letter-spacing="0.0673in"/>
    </style:style>
    <style:style style:name="T7900" style:parent-style-name="DefaultParagraphFont" style:family="text">
      <style:text-properties fo:font-style="italic" style:font-style-asian="italic"/>
    </style:style>
    <style:style style:name="T7901" style:parent-style-name="DefaultParagraphFont" style:family="text">
      <style:text-properties fo:font-style="italic" style:font-style-asian="italic" fo:letter-spacing="0.0673in"/>
    </style:style>
    <style:style style:name="T7902" style:parent-style-name="DefaultParagraphFont" style:family="text">
      <style:text-properties fo:font-style="italic" style:font-style-asian="italic"/>
    </style:style>
    <style:style style:name="P7903" style:parent-style-name="BodyText" style:family="paragraph">
      <style:paragraph-properties fo:text-align="justify" fo:margin-top="0.0034in" fo:line-height="150%" fo:margin-left="0.0798in" fo:margin-right="0.075in">
        <style:tab-stops/>
      </style:paragraph-properties>
    </style:style>
    <style:style style:name="T7904" style:parent-style-name="DefaultParagraphFont" style:family="text">
      <style:text-properties fo:letter-spacing="0.0006in"/>
    </style:style>
    <style:style style:name="T7905" style:parent-style-name="DefaultParagraphFont" style:family="text">
      <style:text-properties fo:letter-spacing="0.0006in"/>
    </style:style>
    <style:style style:name="T7906" style:parent-style-name="DefaultParagraphFont" style:family="text">
      <style:text-properties fo:letter-spacing="0.0006in"/>
    </style:style>
    <style:style style:name="T7907" style:parent-style-name="DefaultParagraphFont" style:family="text">
      <style:text-properties fo:letter-spacing="0.0006in"/>
    </style:style>
    <style:style style:name="T7908" style:parent-style-name="DefaultParagraphFont" style:family="text">
      <style:text-properties fo:letter-spacing="0.0006in"/>
    </style:style>
    <style:style style:name="T7909" style:parent-style-name="DefaultParagraphFont" style:family="text">
      <style:text-properties fo:letter-spacing="0.0006in"/>
    </style:style>
    <style:style style:name="T7910" style:parent-style-name="DefaultParagraphFont" style:family="text">
      <style:text-properties fo:letter-spacing="0.0006in"/>
    </style:style>
    <style:style style:name="T7911" style:parent-style-name="DefaultParagraphFont" style:family="text">
      <style:text-properties fo:letter-spacing="0.0006in"/>
    </style:style>
    <style:style style:name="T7912" style:parent-style-name="DefaultParagraphFont" style:family="text">
      <style:text-properties fo:letter-spacing="0.0006in"/>
    </style:style>
    <style:style style:name="T7913" style:parent-style-name="DefaultParagraphFont" style:family="text">
      <style:text-properties fo:letter-spacing="0.0006in"/>
    </style:style>
    <style:style style:name="T7914" style:parent-style-name="DefaultParagraphFont" style:family="text">
      <style:text-properties fo:letter-spacing="0.0006in"/>
    </style:style>
    <style:style style:name="T7915" style:parent-style-name="DefaultParagraphFont" style:family="text">
      <style:text-properties fo:letter-spacing="0.0006in"/>
    </style:style>
    <style:style style:name="T7916" style:parent-style-name="DefaultParagraphFont" style:family="text">
      <style:text-properties fo:letter-spacing="0.0006in"/>
    </style:style>
    <style:style style:name="T7917" style:parent-style-name="DefaultParagraphFont" style:family="text">
      <style:text-properties fo:letter-spacing="0.0006in"/>
    </style:style>
    <style:style style:name="T7918" style:parent-style-name="DefaultParagraphFont" style:family="text">
      <style:text-properties fo:letter-spacing="0.0006in"/>
    </style:style>
    <style:style style:name="T7919" style:parent-style-name="DefaultParagraphFont" style:family="text">
      <style:text-properties fo:letter-spacing="0.0173in"/>
    </style:style>
    <style:style style:name="T7920" style:parent-style-name="DefaultParagraphFont" style:family="text">
      <style:text-properties fo:letter-spacing="0.0173in"/>
    </style:style>
    <style:style style:name="T7921" style:parent-style-name="DefaultParagraphFont" style:family="text">
      <style:text-properties fo:letter-spacing="0.0173in"/>
    </style:style>
    <style:style style:name="T7922" style:parent-style-name="DefaultParagraphFont" style:family="text">
      <style:text-properties fo:letter-spacing="0.0152in"/>
    </style:style>
    <style:style style:name="T7923" style:parent-style-name="DefaultParagraphFont" style:family="text">
      <style:text-properties fo:letter-spacing="0.0173in"/>
    </style:style>
    <style:style style:name="T7924" style:parent-style-name="DefaultParagraphFont" style:family="text">
      <style:text-properties fo:letter-spacing="0.0159in"/>
    </style:style>
    <style:style style:name="T7925" style:parent-style-name="DefaultParagraphFont" style:family="text">
      <style:text-properties fo:letter-spacing="0.0173in"/>
    </style:style>
    <style:style style:name="T7926" style:parent-style-name="DefaultParagraphFont" style:family="text">
      <style:text-properties fo:letter-spacing="0.0173in"/>
    </style:style>
    <style:style style:name="T7927" style:parent-style-name="DefaultParagraphFont" style:family="text">
      <style:text-properties fo:letter-spacing="0.0159in"/>
    </style:style>
    <style:style style:name="T7928" style:parent-style-name="DefaultParagraphFont" style:family="text">
      <style:text-properties fo:letter-spacing="0.0173in"/>
    </style:style>
    <style:style style:name="T7929" style:parent-style-name="DefaultParagraphFont" style:family="text">
      <style:text-properties fo:letter-spacing="0.0159in"/>
    </style:style>
    <style:style style:name="T7930" style:parent-style-name="DefaultParagraphFont" style:family="text">
      <style:text-properties fo:letter-spacing="0.0173in"/>
    </style:style>
    <style:style style:name="T7931" style:parent-style-name="DefaultParagraphFont" style:family="text">
      <style:text-properties fo:letter-spacing="0.0159in"/>
    </style:style>
    <style:style style:name="T7932" style:parent-style-name="DefaultParagraphFont" style:family="text">
      <style:text-properties fo:letter-spacing="0.0173in"/>
    </style:style>
    <style:style style:name="T7933" style:parent-style-name="DefaultParagraphFont" style:family="text">
      <style:text-properties fo:letter-spacing="0.0166in"/>
    </style:style>
    <style:style style:name="T7934" style:parent-style-name="DefaultParagraphFont" style:family="text">
      <style:text-properties fo:letter-spacing="0.018in"/>
    </style:style>
    <style:style style:name="P7935" style:parent-style-name="BodyText" style:master-page-name="MP34" style:family="paragraph">
      <style:paragraph-properties fo:break-before="page"/>
    </style:style>
    <style:style style:name="P7968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7969" style:parent-style-name="DefaultParagraphFont" style:family="text">
      <style:text-properties fo:font-style="italic" style:font-style-asian="italic"/>
    </style:style>
    <style:style style:name="T7970" style:parent-style-name="DefaultParagraphFont" style:family="text">
      <style:text-properties fo:font-style="italic" style:font-style-asian="italic" fo:letter-spacing="0.0006in"/>
    </style:style>
    <style:style style:name="T7971" style:parent-style-name="DefaultParagraphFont" style:family="text">
      <style:text-properties fo:font-style="italic" style:font-style-asian="italic"/>
    </style:style>
    <style:style style:name="T7972" style:parent-style-name="DefaultParagraphFont" style:family="text">
      <style:text-properties fo:font-style="italic" style:font-style-asian="italic"/>
    </style:style>
    <style:style style:name="T7973" style:parent-style-name="DefaultParagraphFont" style:family="text">
      <style:text-properties fo:font-style="italic" style:font-style-asian="italic" fo:letter-spacing="0.0006in"/>
    </style:style>
    <style:style style:name="T7974" style:parent-style-name="DefaultParagraphFont" style:family="text">
      <style:text-properties fo:font-style="italic" style:font-style-asian="italic"/>
    </style:style>
    <style:style style:name="T7975" style:parent-style-name="DefaultParagraphFont" style:family="text">
      <style:text-properties fo:font-style="italic" style:font-style-asian="italic" fo:letter-spacing="0.0006in"/>
    </style:style>
    <style:style style:name="T7976" style:parent-style-name="DefaultParagraphFont" style:family="text">
      <style:text-properties fo:font-style="italic" style:font-style-asian="italic"/>
    </style:style>
    <style:style style:name="T7977" style:parent-style-name="DefaultParagraphFont" style:family="text">
      <style:text-properties fo:font-style="italic" style:font-style-asian="italic" fo:letter-spacing="-0.0326in"/>
    </style:style>
    <style:style style:name="T7978" style:parent-style-name="DefaultParagraphFont" style:family="text">
      <style:text-properties fo:font-style="italic" style:font-style-asian="italic"/>
    </style:style>
    <style:style style:name="T7979" style:parent-style-name="DefaultParagraphFont" style:family="text">
      <style:text-properties fo:font-weight="bold" style:font-weight-asian="bold"/>
    </style:style>
    <style:style style:name="T7980" style:parent-style-name="DefaultParagraphFont" style:family="text">
      <style:text-properties fo:font-weight="bold" style:font-weight-asian="bold"/>
    </style:style>
    <style:style style:name="T7981" style:parent-style-name="DefaultParagraphFont" style:family="text">
      <style:text-properties fo:letter-spacing="0.0006in"/>
    </style:style>
    <style:style style:name="T7982" style:parent-style-name="DefaultParagraphFont" style:family="text">
      <style:text-properties fo:letter-spacing="0.0006in"/>
    </style:style>
    <style:style style:name="T7983" style:parent-style-name="DefaultParagraphFont" style:family="text">
      <style:text-properties fo:letter-spacing="0.0006in"/>
    </style:style>
    <style:style style:name="T7984" style:parent-style-name="DefaultParagraphFont" style:family="text">
      <style:text-properties fo:letter-spacing="0.0006in"/>
    </style:style>
    <style:style style:name="T7985" style:parent-style-name="DefaultParagraphFont" style:family="text">
      <style:text-properties fo:letter-spacing="0.0006in"/>
    </style:style>
    <style:style style:name="T7986" style:parent-style-name="DefaultParagraphFont" style:family="text">
      <style:text-properties fo:letter-spacing="0.0006in"/>
    </style:style>
    <style:style style:name="T7987" style:parent-style-name="DefaultParagraphFont" style:family="text">
      <style:text-properties fo:letter-spacing="0.0006in"/>
    </style:style>
    <style:style style:name="T7988" style:parent-style-name="DefaultParagraphFont" style:family="text">
      <style:text-properties fo:letter-spacing="0.0006in"/>
    </style:style>
    <style:style style:name="T7989" style:parent-style-name="DefaultParagraphFont" style:family="text">
      <style:text-properties fo:letter-spacing="0.0006in"/>
    </style:style>
    <style:style style:name="T7990" style:parent-style-name="DefaultParagraphFont" style:family="text">
      <style:text-properties fo:letter-spacing="0.0006in"/>
    </style:style>
    <style:style style:name="T7991" style:parent-style-name="DefaultParagraphFont" style:family="text">
      <style:text-properties fo:letter-spacing="0.0006in"/>
    </style:style>
    <style:style style:name="T7992" style:parent-style-name="DefaultParagraphFont" style:family="text">
      <style:text-properties fo:letter-spacing="0.0006in"/>
    </style:style>
    <style:style style:name="T7993" style:parent-style-name="DefaultParagraphFont" style:family="text">
      <style:text-properties fo:letter-spacing="0.0006in"/>
    </style:style>
    <style:style style:name="T7994" style:parent-style-name="DefaultParagraphFont" style:family="text">
      <style:text-properties fo:letter-spacing="0.0006in"/>
    </style:style>
    <style:style style:name="T7995" style:parent-style-name="DefaultParagraphFont" style:family="text">
      <style:text-properties fo:letter-spacing="0.0006in"/>
    </style:style>
    <style:style style:name="T7996" style:parent-style-name="DefaultParagraphFont" style:family="text">
      <style:text-properties fo:font-weight="bold" style:font-weight-asian="bold"/>
    </style:style>
    <style:style style:name="T7997" style:parent-style-name="DefaultParagraphFont" style:family="text">
      <style:text-properties fo:letter-spacing="0.0006in"/>
    </style:style>
    <style:style style:name="T7998" style:parent-style-name="DefaultParagraphFont" style:family="text">
      <style:text-properties fo:letter-spacing="0.0006in"/>
    </style:style>
    <style:style style:name="T7999" style:parent-style-name="DefaultParagraphFont" style:family="text">
      <style:text-properties fo:letter-spacing="0.0027in"/>
    </style:style>
    <style:style style:name="T8000" style:parent-style-name="DefaultParagraphFont" style:family="text">
      <style:text-properties fo:letter-spacing="0.0034in"/>
    </style:style>
    <style:style style:name="T8001" style:parent-style-name="DefaultParagraphFont" style:family="text">
      <style:text-properties fo:letter-spacing="0.0034in"/>
    </style:style>
    <style:style style:name="T8002" style:parent-style-name="DefaultParagraphFont" style:family="text">
      <style:text-properties fo:letter-spacing="0.0048in"/>
    </style:style>
    <style:style style:name="T8003" style:parent-style-name="DefaultParagraphFont" style:family="text">
      <style:text-properties fo:letter-spacing="0.0041in"/>
    </style:style>
    <style:style style:name="T8004" style:parent-style-name="DefaultParagraphFont" style:family="text">
      <style:text-properties fo:letter-spacing="0.0027in"/>
    </style:style>
    <style:style style:name="T8005" style:parent-style-name="DefaultParagraphFont" style:family="text">
      <style:text-properties fo:letter-spacing="0.0034in"/>
    </style:style>
    <style:style style:name="T8006" style:parent-style-name="DefaultParagraphFont" style:family="text">
      <style:text-properties fo:letter-spacing="0.0034in"/>
    </style:style>
    <style:style style:name="T8007" style:parent-style-name="DefaultParagraphFont" style:family="text">
      <style:text-properties fo:letter-spacing="0.0027in"/>
    </style:style>
    <style:style style:name="T8008" style:parent-style-name="DefaultParagraphFont" style:family="text">
      <style:text-properties fo:letter-spacing="0.0048in"/>
    </style:style>
    <style:style style:name="T8009" style:parent-style-name="DefaultParagraphFont" style:family="text">
      <style:text-properties fo:letter-spacing="0.0055in"/>
    </style:style>
    <style:style style:name="T8010" style:parent-style-name="DefaultParagraphFont" style:family="text">
      <style:text-properties fo:letter-spacing="0.0034in"/>
    </style:style>
    <style:style style:name="T8011" style:parent-style-name="DefaultParagraphFont" style:family="text">
      <style:text-properties fo:letter-spacing="0.0034in"/>
    </style:style>
    <style:style style:name="T8012" style:parent-style-name="DefaultParagraphFont" style:family="text">
      <style:text-properties fo:letter-spacing="0.0041in"/>
    </style:style>
    <style:style style:name="P8013" style:parent-style-name="Normal" style:family="paragraph">
      <style:paragraph-properties fo:text-align="justify" fo:margin-top="0.0006in" fo:line-height="150%" fo:margin-left="0.0798in" fo:margin-right="0.0736in">
        <style:tab-stops/>
      </style:paragraph-properties>
    </style:style>
    <style:style style:name="T8014" style:parent-style-name="DefaultParagraphFont" style:family="text">
      <style:text-properties fo:font-weight="bold" style:font-weight-asian="bold"/>
    </style:style>
    <style:style style:name="T8015" style:parent-style-name="DefaultParagraphFont" style:family="text">
      <style:text-properties fo:font-weight="bold" style:font-weight-asian="bold" fo:letter-spacing="0.0006in"/>
    </style:style>
    <style:style style:name="T8016" style:parent-style-name="DefaultParagraphFont" style:family="text">
      <style:text-properties fo:font-weight="bold" style:font-weight-asian="bold"/>
    </style:style>
    <style:style style:name="T8017" style:parent-style-name="DefaultParagraphFont" style:family="text">
      <style:text-properties fo:letter-spacing="0.0006in"/>
    </style:style>
    <style:style style:name="T8018" style:parent-style-name="DefaultParagraphFont" style:family="text">
      <style:text-properties fo:font-weight="bold" style:font-weight-asian="bold"/>
    </style:style>
    <style:style style:name="T8019" style:parent-style-name="DefaultParagraphFont" style:family="text">
      <style:text-properties fo:font-weight="bold" style:font-weight-asian="bold" fo:letter-spacing="0.0006in"/>
    </style:style>
    <style:style style:name="T8020" style:parent-style-name="DefaultParagraphFont" style:family="text">
      <style:text-properties fo:letter-spacing="0.0006in"/>
    </style:style>
    <style:style style:name="T8021" style:parent-style-name="DefaultParagraphFont" style:family="text">
      <style:text-properties fo:letter-spacing="0.0006in"/>
    </style:style>
    <style:style style:name="T8022" style:parent-style-name="DefaultParagraphFont" style:family="text">
      <style:text-properties fo:letter-spacing="0.0006in"/>
    </style:style>
    <style:style style:name="T8023" style:parent-style-name="DefaultParagraphFont" style:family="text">
      <style:text-properties fo:letter-spacing="0.0006in"/>
    </style:style>
    <style:style style:name="T8024" style:parent-style-name="DefaultParagraphFont" style:family="text">
      <style:text-properties fo:letter-spacing="0.0006in"/>
    </style:style>
    <style:style style:name="T8025" style:parent-style-name="DefaultParagraphFont" style:family="text">
      <style:text-properties fo:letter-spacing="0.0006in"/>
    </style:style>
    <style:style style:name="T8026" style:parent-style-name="DefaultParagraphFont" style:family="text">
      <style:text-properties fo:letter-spacing="0.0006in"/>
    </style:style>
    <style:style style:name="T8027" style:parent-style-name="DefaultParagraphFont" style:family="text">
      <style:text-properties fo:letter-spacing="0.0006in"/>
    </style:style>
    <style:style style:name="T8028" style:parent-style-name="DefaultParagraphFont" style:family="text">
      <style:text-properties fo:letter-spacing="0.0006in"/>
    </style:style>
    <style:style style:name="T8029" style:parent-style-name="DefaultParagraphFont" style:family="text">
      <style:text-properties fo:font-weight="bold" style:font-weight-asian="bold"/>
    </style:style>
    <style:style style:name="T8030" style:parent-style-name="DefaultParagraphFont" style:family="text">
      <style:text-properties fo:font-style="italic" style:font-style-asian="italic"/>
    </style:style>
    <style:style style:name="T8031" style:parent-style-name="DefaultParagraphFont" style:family="text">
      <style:text-properties fo:font-style="italic" style:font-style-asian="italic" fo:letter-spacing="0.0006in"/>
    </style:style>
    <style:style style:name="T8032" style:parent-style-name="DefaultParagraphFont" style:family="text">
      <style:text-properties fo:font-style="italic" style:font-style-asian="italic"/>
    </style:style>
    <style:style style:name="T8033" style:parent-style-name="DefaultParagraphFont" style:family="text">
      <style:text-properties fo:letter-spacing="0.0006in"/>
    </style:style>
    <style:style style:name="T8034" style:parent-style-name="DefaultParagraphFont" style:family="text">
      <style:text-properties fo:font-style="italic" style:font-style-asian="italic"/>
    </style:style>
    <style:style style:name="T8035" style:parent-style-name="DefaultParagraphFont" style:family="text">
      <style:text-properties fo:letter-spacing="0.0006in"/>
    </style:style>
    <style:style style:name="T8036" style:parent-style-name="DefaultParagraphFont" style:family="text">
      <style:text-properties fo:letter-spacing="0.0006in"/>
    </style:style>
    <style:style style:name="T8037" style:parent-style-name="DefaultParagraphFont" style:family="text">
      <style:text-properties fo:font-weight="bold" style:font-weight-asian="bold"/>
    </style:style>
    <style:style style:name="T8038" style:parent-style-name="DefaultParagraphFont" style:family="text">
      <style:text-properties fo:font-weight="bold" style:font-weight-asian="bold"/>
    </style:style>
    <style:style style:name="T8039" style:parent-style-name="DefaultParagraphFont" style:family="text">
      <style:text-properties fo:letter-spacing="0.0006in"/>
    </style:style>
    <style:style style:name="T8040" style:parent-style-name="DefaultParagraphFont" style:family="text">
      <style:text-properties fo:font-weight="bold" style:font-weight-asian="bold"/>
    </style:style>
    <style:style style:name="T8041" style:parent-style-name="DefaultParagraphFont" style:family="text">
      <style:text-properties fo:letter-spacing="0.0006in"/>
    </style:style>
    <style:style style:name="T8042" style:parent-style-name="DefaultParagraphFont" style:family="text">
      <style:text-properties fo:letter-spacing="0.034in"/>
    </style:style>
    <style:style style:name="T8043" style:parent-style-name="DefaultParagraphFont" style:family="text">
      <style:text-properties fo:letter-spacing="0.0347in"/>
    </style:style>
    <style:style style:name="T8044" style:parent-style-name="DefaultParagraphFont" style:family="text">
      <style:text-properties fo:letter-spacing="0.0347in"/>
    </style:style>
    <style:style style:name="T8045" style:parent-style-name="DefaultParagraphFont" style:family="text">
      <style:text-properties fo:letter-spacing="0.034in"/>
    </style:style>
    <style:style style:name="T8046" style:parent-style-name="DefaultParagraphFont" style:family="text">
      <style:text-properties fo:letter-spacing="0.0347in"/>
    </style:style>
    <style:style style:name="T8047" style:parent-style-name="DefaultParagraphFont" style:family="text">
      <style:text-properties fo:letter-spacing="0.0347in"/>
    </style:style>
    <style:style style:name="T8048" style:parent-style-name="DefaultParagraphFont" style:family="text">
      <style:text-properties fo:letter-spacing="0.0347in"/>
    </style:style>
    <style:style style:name="T8049" style:parent-style-name="DefaultParagraphFont" style:family="text">
      <style:text-properties fo:letter-spacing="0.034in"/>
    </style:style>
    <style:style style:name="T8050" style:parent-style-name="DefaultParagraphFont" style:family="text">
      <style:text-properties fo:letter-spacing="0.0347in"/>
    </style:style>
    <style:style style:name="T8051" style:parent-style-name="DefaultParagraphFont" style:family="text">
      <style:text-properties fo:letter-spacing="0.0006in"/>
    </style:style>
    <style:style style:name="T8052" style:parent-style-name="DefaultParagraphFont" style:family="text">
      <style:text-properties fo:letter-spacing="0.0006in"/>
    </style:style>
    <style:style style:name="T8053" style:parent-style-name="DefaultParagraphFont" style:family="text">
      <style:text-properties fo:letter-spacing="0.0006in"/>
    </style:style>
    <style:style style:name="T8054" style:parent-style-name="DefaultParagraphFont" style:family="text">
      <style:text-properties fo:font-weight="bold" style:font-weight-asian="bold"/>
    </style:style>
    <style:style style:name="T8055" style:parent-style-name="DefaultParagraphFont" style:family="text">
      <style:text-properties fo:font-weight="bold" style:font-weight-asian="bold" fo:letter-spacing="0.0006in"/>
    </style:style>
    <style:style style:name="T8056" style:parent-style-name="DefaultParagraphFont" style:family="text">
      <style:text-properties fo:font-weight="bold" style:font-weight-asian="bold"/>
    </style:style>
    <style:style style:name="T8057" style:parent-style-name="DefaultParagraphFont" style:family="text">
      <style:text-properties fo:font-weight="bold" style:font-weight-asian="bold"/>
    </style:style>
    <style:style style:name="T8058" style:parent-style-name="DefaultParagraphFont" style:family="text">
      <style:text-properties fo:font-weight="bold" style:font-weight-asian="bold" fo:letter-spacing="0.0006in"/>
    </style:style>
    <style:style style:name="T8059" style:parent-style-name="DefaultParagraphFont" style:family="text">
      <style:text-properties fo:letter-spacing="0.0006in"/>
    </style:style>
    <style:style style:name="T8060" style:parent-style-name="DefaultParagraphFont" style:family="text">
      <style:text-properties fo:letter-spacing="0.0006in"/>
    </style:style>
    <style:style style:name="T8061" style:parent-style-name="DefaultParagraphFont" style:family="text">
      <style:text-properties fo:letter-spacing="0.0006in"/>
    </style:style>
    <style:style style:name="T8062" style:parent-style-name="DefaultParagraphFont" style:family="text">
      <style:text-properties fo:letter-spacing="0.0006in"/>
    </style:style>
    <style:style style:name="T8063" style:parent-style-name="DefaultParagraphFont" style:family="text">
      <style:text-properties fo:letter-spacing="0.0006in"/>
    </style:style>
    <style:style style:name="T8064" style:parent-style-name="DefaultParagraphFont" style:family="text">
      <style:text-properties fo:letter-spacing="0.0006in"/>
    </style:style>
    <style:style style:name="T8065" style:parent-style-name="DefaultParagraphFont" style:family="text">
      <style:text-properties fo:letter-spacing="0.0006in"/>
    </style:style>
    <style:style style:name="T8066" style:parent-style-name="DefaultParagraphFont" style:family="text">
      <style:text-properties fo:letter-spacing="0.0006in"/>
    </style:style>
    <style:style style:name="T8067" style:parent-style-name="DefaultParagraphFont" style:family="text">
      <style:text-properties fo:letter-spacing="0.0006in"/>
    </style:style>
    <style:style style:name="T8068" style:parent-style-name="DefaultParagraphFont" style:family="text">
      <style:text-properties fo:letter-spacing="0.0006in"/>
    </style:style>
    <style:style style:name="T8069" style:parent-style-name="DefaultParagraphFont" style:family="text">
      <style:text-properties fo:letter-spacing="0.0006in"/>
    </style:style>
    <style:style style:name="T8070" style:parent-style-name="DefaultParagraphFont" style:family="text">
      <style:text-properties fo:letter-spacing="0.0006in"/>
    </style:style>
    <style:style style:name="T8071" style:parent-style-name="DefaultParagraphFont" style:family="text">
      <style:text-properties fo:letter-spacing="0.0006in"/>
    </style:style>
    <style:style style:name="T8072" style:parent-style-name="DefaultParagraphFont" style:family="text">
      <style:text-properties fo:letter-spacing="0.0006in"/>
    </style:style>
    <style:style style:name="T8073" style:parent-style-name="DefaultParagraphFont" style:family="text">
      <style:text-properties fo:letter-spacing="0.0006in"/>
    </style:style>
    <style:style style:name="T8074" style:parent-style-name="DefaultParagraphFont" style:family="text">
      <style:text-properties fo:letter-spacing="0.0006in"/>
    </style:style>
    <style:style style:name="T8075" style:parent-style-name="DefaultParagraphFont" style:family="text">
      <style:text-properties fo:letter-spacing="0.0006in"/>
    </style:style>
    <style:style style:name="T8076" style:parent-style-name="DefaultParagraphFont" style:family="text">
      <style:text-properties fo:font-weight="bold" style:font-weight-asian="bold"/>
    </style:style>
    <style:style style:name="T8077" style:parent-style-name="DefaultParagraphFont" style:family="text">
      <style:text-properties fo:font-weight="bold" style:font-weight-asian="bold" fo:letter-spacing="0.0006in"/>
    </style:style>
    <style:style style:name="T8078" style:parent-style-name="DefaultParagraphFont" style:family="text">
      <style:text-properties fo:font-style="italic" style:font-style-asian="italic"/>
    </style:style>
    <style:style style:name="T8079" style:parent-style-name="DefaultParagraphFont" style:family="text">
      <style:text-properties fo:font-style="italic" style:font-style-asian="italic" fo:letter-spacing="0.0006in"/>
    </style:style>
    <style:style style:name="T8080" style:parent-style-name="DefaultParagraphFont" style:family="text">
      <style:text-properties fo:font-style="italic" style:font-style-asian="italic"/>
    </style:style>
    <style:style style:name="T8081" style:parent-style-name="DefaultParagraphFont" style:family="text">
      <style:text-properties fo:font-style="italic" style:font-style-asian="italic" fo:letter-spacing="0.0006in"/>
    </style:style>
    <style:style style:name="T8082" style:parent-style-name="DefaultParagraphFont" style:family="text">
      <style:text-properties fo:font-style="italic" style:font-style-asian="italic"/>
    </style:style>
    <style:style style:name="T8083" style:parent-style-name="DefaultParagraphFont" style:family="text">
      <style:text-properties fo:font-style="italic" style:font-style-asian="italic" fo:letter-spacing="0.0006in"/>
    </style:style>
    <style:style style:name="T8084" style:parent-style-name="DefaultParagraphFont" style:family="text">
      <style:text-properties fo:font-style="italic" style:font-style-asian="italic"/>
    </style:style>
    <style:style style:name="T8085" style:parent-style-name="DefaultParagraphFont" style:family="text">
      <style:text-properties fo:font-style="italic" style:font-style-asian="italic" fo:letter-spacing="0.0006in"/>
    </style:style>
    <style:style style:name="T8086" style:parent-style-name="DefaultParagraphFont" style:family="text">
      <style:text-properties fo:font-style="italic" style:font-style-asian="italic"/>
    </style:style>
    <style:style style:name="T8087" style:parent-style-name="DefaultParagraphFont" style:family="text">
      <style:text-properties fo:font-style="italic" style:font-style-asian="italic" fo:letter-spacing="0.0006in"/>
    </style:style>
    <style:style style:name="T8088" style:parent-style-name="DefaultParagraphFont" style:family="text">
      <style:text-properties fo:font-style="italic" style:font-style-asian="italic"/>
    </style:style>
    <style:style style:name="T8089" style:parent-style-name="DefaultParagraphFont" style:family="text">
      <style:text-properties fo:font-style="italic" style:font-style-asian="italic" fo:letter-spacing="0.0006in"/>
    </style:style>
    <style:style style:name="T8090" style:parent-style-name="DefaultParagraphFont" style:family="text">
      <style:text-properties fo:font-style="italic" style:font-style-asian="italic"/>
    </style:style>
    <style:style style:name="T8091" style:parent-style-name="DefaultParagraphFont" style:family="text">
      <style:text-properties fo:font-style="italic" style:font-style-asian="italic" fo:letter-spacing="0.0006in"/>
    </style:style>
    <style:style style:name="T8092" style:parent-style-name="DefaultParagraphFont" style:family="text">
      <style:text-properties fo:font-style="italic" style:font-style-asian="italic"/>
    </style:style>
    <style:style style:name="T8093" style:parent-style-name="DefaultParagraphFont" style:family="text">
      <style:text-properties fo:font-style="italic" style:font-style-asian="italic" fo:letter-spacing="0.0006in"/>
    </style:style>
    <style:style style:name="T8094" style:parent-style-name="DefaultParagraphFont" style:family="text">
      <style:text-properties fo:font-style="italic" style:font-style-asian="italic"/>
    </style:style>
    <style:style style:name="T8095" style:parent-style-name="DefaultParagraphFont" style:family="text">
      <style:text-properties fo:font-style="italic" style:font-style-asian="italic" fo:letter-spacing="0.0006in"/>
    </style:style>
    <style:style style:name="T8096" style:parent-style-name="DefaultParagraphFont" style:family="text">
      <style:text-properties fo:font-style="italic" style:font-style-asian="italic"/>
    </style:style>
    <style:style style:name="T8097" style:parent-style-name="DefaultParagraphFont" style:family="text">
      <style:text-properties fo:font-style="italic" style:font-style-asian="italic" fo:letter-spacing="0.0006in"/>
    </style:style>
    <style:style style:name="T8098" style:parent-style-name="DefaultParagraphFont" style:family="text">
      <style:text-properties fo:font-style="italic" style:font-style-asian="italic"/>
    </style:style>
    <style:style style:name="T8099" style:parent-style-name="DefaultParagraphFont" style:family="text">
      <style:text-properties fo:font-style="italic" style:font-style-asian="italic" fo:letter-spacing="0.0006in"/>
    </style:style>
    <style:style style:name="T8100" style:parent-style-name="DefaultParagraphFont" style:family="text">
      <style:text-properties fo:font-style="italic" style:font-style-asian="italic"/>
    </style:style>
    <style:style style:name="T8101" style:parent-style-name="DefaultParagraphFont" style:family="text">
      <style:text-properties fo:font-style="italic" style:font-style-asian="italic" fo:letter-spacing="0.0006in"/>
    </style:style>
    <style:style style:name="T8102" style:parent-style-name="DefaultParagraphFont" style:family="text">
      <style:text-properties fo:font-style="italic" style:font-style-asian="italic"/>
    </style:style>
    <style:style style:name="T8103" style:parent-style-name="DefaultParagraphFont" style:family="text">
      <style:text-properties fo:font-style="italic" style:font-style-asian="italic" fo:letter-spacing="0.0006in"/>
    </style:style>
    <style:style style:name="T8104" style:parent-style-name="DefaultParagraphFont" style:family="text">
      <style:text-properties fo:font-style="italic" style:font-style-asian="italic"/>
    </style:style>
    <style:style style:name="T8105" style:parent-style-name="DefaultParagraphFont" style:family="text">
      <style:text-properties fo:font-style="italic" style:font-style-asian="italic" fo:letter-spacing="0.0006in"/>
    </style:style>
    <style:style style:name="T8106" style:parent-style-name="DefaultParagraphFont" style:family="text">
      <style:text-properties fo:font-style="italic" style:font-style-asian="italic"/>
    </style:style>
    <style:style style:name="T8107" style:parent-style-name="DefaultParagraphFont" style:family="text">
      <style:text-properties fo:font-style="italic" style:font-style-asian="italic" fo:letter-spacing="0.0006in"/>
    </style:style>
    <style:style style:name="T8108" style:parent-style-name="DefaultParagraphFont" style:family="text">
      <style:text-properties fo:font-style="italic" style:font-style-asian="italic"/>
    </style:style>
    <style:style style:name="T8109" style:parent-style-name="DefaultParagraphFont" style:family="text">
      <style:text-properties fo:font-style="italic" style:font-style-asian="italic" fo:letter-spacing="0.0006in"/>
    </style:style>
    <style:style style:name="T8110" style:parent-style-name="DefaultParagraphFont" style:family="text">
      <style:text-properties fo:font-style="italic" style:font-style-asian="italic"/>
    </style:style>
    <style:style style:name="T8111" style:parent-style-name="DefaultParagraphFont" style:family="text">
      <style:text-properties fo:font-style="italic" style:font-style-asian="italic" fo:letter-spacing="0.0006in"/>
    </style:style>
    <style:style style:name="T8112" style:parent-style-name="DefaultParagraphFont" style:family="text">
      <style:text-properties fo:font-style="italic" style:font-style-asian="italic"/>
    </style:style>
    <style:style style:name="T8113" style:parent-style-name="DefaultParagraphFont" style:family="text">
      <style:text-properties fo:font-style="italic" style:font-style-asian="italic" fo:letter-spacing="0.0006in"/>
    </style:style>
    <style:style style:name="T8114" style:parent-style-name="DefaultParagraphFont" style:family="text">
      <style:text-properties fo:font-style="italic" style:font-style-asian="italic"/>
    </style:style>
    <style:style style:name="T8115" style:parent-style-name="DefaultParagraphFont" style:family="text">
      <style:text-properties fo:font-style="italic" style:font-style-asian="italic" fo:letter-spacing="0.0006in"/>
    </style:style>
    <style:style style:name="T8116" style:parent-style-name="DefaultParagraphFont" style:family="text">
      <style:text-properties fo:font-style="italic" style:font-style-asian="italic"/>
    </style:style>
    <style:style style:name="T8117" style:parent-style-name="DefaultParagraphFont" style:family="text">
      <style:text-properties fo:font-style="italic" style:font-style-asian="italic" fo:letter-spacing="0.0006in"/>
    </style:style>
    <style:style style:name="T8118" style:parent-style-name="DefaultParagraphFont" style:family="text">
      <style:text-properties fo:font-style="italic" style:font-style-asian="italic"/>
    </style:style>
    <style:style style:name="T8119" style:parent-style-name="DefaultParagraphFont" style:family="text">
      <style:text-properties fo:font-style="italic" style:font-style-asian="italic" fo:letter-spacing="0.0006in"/>
    </style:style>
    <style:style style:name="T8120" style:parent-style-name="DefaultParagraphFont" style:family="text">
      <style:text-properties fo:font-style="italic" style:font-style-asian="italic"/>
    </style:style>
    <style:style style:name="T8121" style:parent-style-name="DefaultParagraphFont" style:family="text">
      <style:text-properties fo:font-style="italic" style:font-style-asian="italic" fo:letter-spacing="0.0006in"/>
    </style:style>
    <style:style style:name="T8122" style:parent-style-name="DefaultParagraphFont" style:family="text">
      <style:text-properties fo:font-style="italic" style:font-style-asian="italic"/>
    </style:style>
    <style:style style:name="T8123" style:parent-style-name="DefaultParagraphFont" style:family="text">
      <style:text-properties fo:font-style="italic" style:font-style-asian="italic" fo:letter-spacing="0.0006in"/>
    </style:style>
    <style:style style:name="T8124" style:parent-style-name="DefaultParagraphFont" style:family="text">
      <style:text-properties fo:font-style="italic" style:font-style-asian="italic"/>
    </style:style>
    <style:style style:name="T8125" style:parent-style-name="DefaultParagraphFont" style:family="text">
      <style:text-properties fo:font-style="italic" style:font-style-asian="italic" fo:letter-spacing="0.0006in"/>
    </style:style>
    <style:style style:name="T8126" style:parent-style-name="DefaultParagraphFont" style:family="text">
      <style:text-properties fo:font-style="italic" style:font-style-asian="italic"/>
    </style:style>
    <style:style style:name="T8127" style:parent-style-name="DefaultParagraphFont" style:family="text">
      <style:text-properties fo:font-style="italic" style:font-style-asian="italic" fo:letter-spacing="0.0006in"/>
    </style:style>
    <style:style style:name="T8128" style:parent-style-name="DefaultParagraphFont" style:family="text">
      <style:text-properties fo:font-style="italic" style:font-style-asian="italic"/>
    </style:style>
    <style:style style:name="T8129" style:parent-style-name="DefaultParagraphFont" style:family="text">
      <style:text-properties fo:font-style="italic" style:font-style-asian="italic" fo:letter-spacing="0.0006in"/>
    </style:style>
    <style:style style:name="T8130" style:parent-style-name="DefaultParagraphFont" style:family="text">
      <style:text-properties fo:font-style="italic" style:font-style-asian="italic"/>
    </style:style>
    <style:style style:name="T8131" style:parent-style-name="DefaultParagraphFont" style:family="text">
      <style:text-properties fo:font-style="italic" style:font-style-asian="italic" fo:letter-spacing="0.0006in"/>
    </style:style>
    <style:style style:name="T8132" style:parent-style-name="DefaultParagraphFont" style:family="text">
      <style:text-properties fo:font-style="italic" style:font-style-asian="italic"/>
    </style:style>
    <style:style style:name="T8133" style:parent-style-name="DefaultParagraphFont" style:family="text">
      <style:text-properties fo:font-style="italic" style:font-style-asian="italic" fo:letter-spacing="0.0006in"/>
    </style:style>
    <style:style style:name="T8134" style:parent-style-name="DefaultParagraphFont" style:family="text">
      <style:text-properties fo:font-style="italic" style:font-style-asian="italic"/>
    </style:style>
    <style:style style:name="T8135" style:parent-style-name="DefaultParagraphFont" style:family="text">
      <style:text-properties fo:font-style="italic" style:font-style-asian="italic" fo:letter-spacing="0.0006in"/>
    </style:style>
    <style:style style:name="T8136" style:parent-style-name="DefaultParagraphFont" style:family="text">
      <style:text-properties fo:font-style="italic" style:font-style-asian="italic"/>
    </style:style>
    <style:style style:name="T8137" style:parent-style-name="DefaultParagraphFont" style:family="text">
      <style:text-properties fo:font-style="italic" style:font-style-asian="italic"/>
    </style:style>
    <style:style style:name="T8138" style:parent-style-name="DefaultParagraphFont" style:family="text">
      <style:text-properties fo:font-style="italic" style:font-style-asian="italic" fo:letter-spacing="0.0006in"/>
    </style:style>
    <style:style style:name="T8139" style:parent-style-name="DefaultParagraphFont" style:family="text">
      <style:text-properties fo:font-style="italic" style:font-style-asian="italic"/>
    </style:style>
    <style:style style:name="T8140" style:parent-style-name="DefaultParagraphFont" style:family="text">
      <style:text-properties fo:font-style="italic" style:font-style-asian="italic" fo:letter-spacing="0.0006in"/>
    </style:style>
    <style:style style:name="T8141" style:parent-style-name="DefaultParagraphFont" style:family="text">
      <style:text-properties fo:font-style="italic" style:font-style-asian="italic"/>
    </style:style>
    <style:style style:name="T8142" style:parent-style-name="DefaultParagraphFont" style:family="text">
      <style:text-properties fo:font-style="italic" style:font-style-asian="italic" fo:letter-spacing="0.0006in"/>
    </style:style>
    <style:style style:name="T8143" style:parent-style-name="DefaultParagraphFont" style:family="text">
      <style:text-properties fo:font-style="italic" style:font-style-asian="italic"/>
    </style:style>
    <style:style style:name="T8144" style:parent-style-name="DefaultParagraphFont" style:family="text">
      <style:text-properties fo:font-style="italic" style:font-style-asian="italic" fo:letter-spacing="0.0006in"/>
    </style:style>
    <style:style style:name="T8145" style:parent-style-name="DefaultParagraphFont" style:family="text">
      <style:text-properties fo:font-style="italic" style:font-style-asian="italic"/>
    </style:style>
    <style:style style:name="T8146" style:parent-style-name="DefaultParagraphFont" style:family="text">
      <style:text-properties fo:font-style="italic" style:font-style-asian="italic" fo:letter-spacing="0.0006in"/>
    </style:style>
    <style:style style:name="T8147" style:parent-style-name="DefaultParagraphFont" style:family="text">
      <style:text-properties fo:font-style="italic" style:font-style-asian="italic"/>
    </style:style>
    <style:style style:name="T8148" style:parent-style-name="DefaultParagraphFont" style:family="text">
      <style:text-properties fo:font-style="italic" style:font-style-asian="italic" fo:letter-spacing="0.0006in"/>
    </style:style>
    <style:style style:name="T8149" style:parent-style-name="DefaultParagraphFont" style:family="text">
      <style:text-properties fo:font-style="italic" style:font-style-asian="italic"/>
    </style:style>
    <style:style style:name="T8150" style:parent-style-name="DefaultParagraphFont" style:family="text">
      <style:text-properties fo:font-style="italic" style:font-style-asian="italic" fo:letter-spacing="0.0006in"/>
    </style:style>
    <style:style style:name="T8151" style:parent-style-name="DefaultParagraphFont" style:family="text">
      <style:text-properties fo:font-style="italic" style:font-style-asian="italic"/>
    </style:style>
    <style:style style:name="T8152" style:parent-style-name="DefaultParagraphFont" style:family="text">
      <style:text-properties fo:font-style="italic" style:font-style-asian="italic" fo:letter-spacing="0.0006in"/>
    </style:style>
    <style:style style:name="T8153" style:parent-style-name="DefaultParagraphFont" style:family="text">
      <style:text-properties fo:font-style="italic" style:font-style-asian="italic"/>
    </style:style>
    <style:style style:name="T8154" style:parent-style-name="DefaultParagraphFont" style:family="text">
      <style:text-properties fo:font-style="italic" style:font-style-asian="italic" fo:letter-spacing="0.0006in"/>
    </style:style>
    <style:style style:name="T8155" style:parent-style-name="DefaultParagraphFont" style:family="text">
      <style:text-properties fo:font-style="italic" style:font-style-asian="italic"/>
    </style:style>
    <style:style style:name="T8156" style:parent-style-name="DefaultParagraphFont" style:family="text">
      <style:text-properties fo:font-style="italic" style:font-style-asian="italic" fo:letter-spacing="0.0006in"/>
    </style:style>
    <style:style style:name="T8157" style:parent-style-name="DefaultParagraphFont" style:family="text">
      <style:text-properties fo:font-style="italic" style:font-style-asian="italic"/>
    </style:style>
    <style:style style:name="T8158" style:parent-style-name="DefaultParagraphFont" style:family="text">
      <style:text-properties fo:font-style="italic" style:font-style-asian="italic" fo:letter-spacing="0.0006in"/>
    </style:style>
    <style:style style:name="T8159" style:parent-style-name="DefaultParagraphFont" style:family="text">
      <style:text-properties fo:font-style="italic" style:font-style-asian="italic"/>
    </style:style>
    <style:style style:name="T8160" style:parent-style-name="DefaultParagraphFont" style:family="text">
      <style:text-properties fo:font-style="italic" style:font-style-asian="italic" fo:letter-spacing="0.0006in"/>
    </style:style>
    <style:style style:name="T8161" style:parent-style-name="DefaultParagraphFont" style:family="text">
      <style:text-properties fo:font-style="italic" style:font-style-asian="italic"/>
    </style:style>
    <style:style style:name="T8162" style:parent-style-name="DefaultParagraphFont" style:family="text">
      <style:text-properties fo:font-style="italic" style:font-style-asian="italic" fo:letter-spacing="0.0006in"/>
    </style:style>
    <style:style style:name="T8163" style:parent-style-name="DefaultParagraphFont" style:family="text">
      <style:text-properties fo:font-style="italic" style:font-style-asian="italic"/>
    </style:style>
    <style:style style:name="T8164" style:parent-style-name="DefaultParagraphFont" style:family="text">
      <style:text-properties fo:font-style="italic" style:font-style-asian="italic" fo:letter-spacing="0.0006in"/>
    </style:style>
    <style:style style:name="T8165" style:parent-style-name="DefaultParagraphFont" style:family="text">
      <style:text-properties fo:font-style="italic" style:font-style-asian="italic"/>
    </style:style>
    <style:style style:name="T8166" style:parent-style-name="DefaultParagraphFont" style:family="text">
      <style:text-properties fo:font-style="italic" style:font-style-asian="italic" fo:letter-spacing="0.0006in"/>
    </style:style>
    <style:style style:name="T8167" style:parent-style-name="DefaultParagraphFont" style:family="text">
      <style:text-properties fo:font-style="italic" style:font-style-asian="italic"/>
    </style:style>
    <style:style style:name="T8168" style:parent-style-name="DefaultParagraphFont" style:family="text">
      <style:text-properties fo:font-style="italic" style:font-style-asian="italic" fo:letter-spacing="0.0006in"/>
    </style:style>
    <style:style style:name="T8169" style:parent-style-name="DefaultParagraphFont" style:family="text">
      <style:text-properties fo:font-style="italic" style:font-style-asian="italic"/>
    </style:style>
    <style:style style:name="T8170" style:parent-style-name="DefaultParagraphFont" style:family="text">
      <style:text-properties fo:font-style="italic" style:font-style-asian="italic" fo:letter-spacing="0.0006in"/>
    </style:style>
    <style:style style:name="T8171" style:parent-style-name="DefaultParagraphFont" style:family="text">
      <style:text-properties fo:font-style="italic" style:font-style-asian="italic"/>
    </style:style>
    <style:style style:name="T8172" style:parent-style-name="DefaultParagraphFont" style:family="text">
      <style:text-properties fo:font-style="italic" style:font-style-asian="italic" fo:letter-spacing="0.0006in"/>
    </style:style>
    <style:style style:name="T8173" style:parent-style-name="DefaultParagraphFont" style:family="text">
      <style:text-properties fo:font-style="italic" style:font-style-asian="italic"/>
    </style:style>
    <style:style style:name="T8174" style:parent-style-name="DefaultParagraphFont" style:family="text">
      <style:text-properties fo:font-style="italic" style:font-style-asian="italic" fo:letter-spacing="0.0006in"/>
    </style:style>
    <style:style style:name="T8175" style:parent-style-name="DefaultParagraphFont" style:family="text">
      <style:text-properties fo:font-style="italic" style:font-style-asian="italic"/>
    </style:style>
    <style:style style:name="T8176" style:parent-style-name="DefaultParagraphFont" style:family="text">
      <style:text-properties fo:font-style="italic" style:font-style-asian="italic"/>
    </style:style>
    <style:style style:name="T8177" style:parent-style-name="DefaultParagraphFont" style:family="text">
      <style:text-properties fo:font-style="italic" style:font-style-asian="italic" fo:letter-spacing="0.0006in"/>
    </style:style>
    <style:style style:name="T8178" style:parent-style-name="DefaultParagraphFont" style:family="text">
      <style:text-properties fo:font-style="italic" style:font-style-asian="italic"/>
    </style:style>
    <style:style style:name="T8179" style:parent-style-name="DefaultParagraphFont" style:family="text">
      <style:text-properties fo:font-style="italic" style:font-style-asian="italic" fo:letter-spacing="0.0006in"/>
    </style:style>
    <style:style style:name="T8180" style:parent-style-name="DefaultParagraphFont" style:family="text">
      <style:text-properties fo:font-style="italic" style:font-style-asian="italic"/>
    </style:style>
    <style:style style:name="T8181" style:parent-style-name="DefaultParagraphFont" style:family="text">
      <style:text-properties fo:font-style="italic" style:font-style-asian="italic" fo:letter-spacing="0.0222in"/>
    </style:style>
    <style:style style:name="T8182" style:parent-style-name="DefaultParagraphFont" style:family="text">
      <style:text-properties fo:font-style="italic" style:font-style-asian="italic"/>
    </style:style>
    <style:style style:name="T8183" style:parent-style-name="DefaultParagraphFont" style:family="text">
      <style:text-properties fo:font-style="italic" style:font-style-asian="italic" fo:letter-spacing="0.0215in"/>
    </style:style>
    <style:style style:name="T8184" style:parent-style-name="DefaultParagraphFont" style:family="text">
      <style:text-properties fo:font-style="italic" style:font-style-asian="italic"/>
    </style:style>
    <style:style style:name="T8185" style:parent-style-name="DefaultParagraphFont" style:family="text">
      <style:text-properties fo:font-style="italic" style:font-style-asian="italic" fo:letter-spacing="0.0222in"/>
    </style:style>
    <style:style style:name="T8186" style:parent-style-name="DefaultParagraphFont" style:family="text">
      <style:text-properties fo:font-style="italic" style:font-style-asian="italic"/>
    </style:style>
    <style:style style:name="T8187" style:parent-style-name="DefaultParagraphFont" style:family="text">
      <style:text-properties fo:font-style="italic" style:font-style-asian="italic" fo:letter-spacing="0.0243in"/>
    </style:style>
    <style:style style:name="T8188" style:parent-style-name="DefaultParagraphFont" style:family="text">
      <style:text-properties fo:font-style="italic" style:font-style-asian="italic"/>
    </style:style>
    <style:style style:name="T8189" style:parent-style-name="DefaultParagraphFont" style:family="text">
      <style:text-properties fo:font-style="italic" style:font-style-asian="italic" fo:letter-spacing="0.0243in"/>
    </style:style>
    <style:style style:name="T8190" style:parent-style-name="DefaultParagraphFont" style:family="text">
      <style:text-properties fo:font-style="italic" style:font-style-asian="italic"/>
    </style:style>
    <style:style style:name="T8191" style:parent-style-name="DefaultParagraphFont" style:family="text">
      <style:text-properties fo:font-style="italic" style:font-style-asian="italic" fo:letter-spacing="0.0236in"/>
    </style:style>
    <style:style style:name="T8192" style:parent-style-name="DefaultParagraphFont" style:family="text">
      <style:text-properties fo:font-style="italic" style:font-style-asian="italic"/>
    </style:style>
    <style:style style:name="T8193" style:parent-style-name="DefaultParagraphFont" style:family="text">
      <style:text-properties fo:font-style="italic" style:font-style-asian="italic" fo:letter-spacing="0.0236in"/>
    </style:style>
    <style:style style:name="T8194" style:parent-style-name="DefaultParagraphFont" style:family="text">
      <style:text-properties fo:font-style="italic" style:font-style-asian="italic"/>
    </style:style>
    <style:style style:name="T8195" style:parent-style-name="DefaultParagraphFont" style:family="text">
      <style:text-properties fo:font-style="italic" style:font-style-asian="italic" fo:letter-spacing="0.0243in"/>
    </style:style>
    <style:style style:name="T8196" style:parent-style-name="DefaultParagraphFont" style:family="text">
      <style:text-properties fo:font-style="italic" style:font-style-asian="italic"/>
    </style:style>
    <style:style style:name="T8197" style:parent-style-name="DefaultParagraphFont" style:family="text">
      <style:text-properties fo:font-style="italic" style:font-style-asian="italic" fo:letter-spacing="0.0229in"/>
    </style:style>
    <style:style style:name="T8198" style:parent-style-name="DefaultParagraphFont" style:family="text">
      <style:text-properties fo:font-style="italic" style:font-style-asian="italic"/>
    </style:style>
    <style:style style:name="T8199" style:parent-style-name="DefaultParagraphFont" style:family="text">
      <style:text-properties fo:font-style="italic" style:font-style-asian="italic" fo:letter-spacing="0.0243in"/>
    </style:style>
    <style:style style:name="T8200" style:parent-style-name="DefaultParagraphFont" style:family="text">
      <style:text-properties fo:font-style="italic" style:font-style-asian="italic"/>
    </style:style>
    <style:style style:name="T8201" style:parent-style-name="DefaultParagraphFont" style:family="text">
      <style:text-properties fo:font-style="italic" style:font-style-asian="italic" fo:letter-spacing="0.0243in"/>
    </style:style>
    <style:style style:name="T8202" style:parent-style-name="DefaultParagraphFont" style:family="text">
      <style:text-properties fo:font-style="italic" style:font-style-asian="italic"/>
    </style:style>
    <style:style style:name="T8203" style:parent-style-name="DefaultParagraphFont" style:family="text">
      <style:text-properties fo:font-style="italic" style:font-style-asian="italic" fo:letter-spacing="0.0229in"/>
    </style:style>
    <style:style style:name="T8204" style:parent-style-name="DefaultParagraphFont" style:family="text">
      <style:text-properties fo:font-style="italic" style:font-style-asian="italic"/>
    </style:style>
    <style:style style:name="T8205" style:parent-style-name="DefaultParagraphFont" style:family="text">
      <style:text-properties fo:font-style="italic" style:font-style-asian="italic" fo:letter-spacing="0.0243in"/>
    </style:style>
    <style:style style:name="T8206" style:parent-style-name="DefaultParagraphFont" style:family="text">
      <style:text-properties fo:font-style="italic" style:font-style-asian="italic"/>
    </style:style>
    <style:style style:name="T8207" style:parent-style-name="DefaultParagraphFont" style:family="text">
      <style:text-properties fo:font-style="italic" style:font-style-asian="italic" fo:letter-spacing="0.0222in"/>
    </style:style>
    <style:style style:name="T8208" style:parent-style-name="DefaultParagraphFont" style:family="text">
      <style:text-properties fo:font-style="italic" style:font-style-asian="italic"/>
    </style:style>
    <style:style style:name="T8209" style:parent-style-name="DefaultParagraphFont" style:family="text">
      <style:text-properties fo:font-style="italic" style:font-style-asian="italic" fo:letter-spacing="0.0243in"/>
    </style:style>
    <style:style style:name="T8210" style:parent-style-name="DefaultParagraphFont" style:family="text">
      <style:text-properties fo:font-style="italic" style:font-style-asian="italic"/>
    </style:style>
    <style:style style:name="P8211" style:parent-style-name="BodyText" style:master-page-name="MP35" style:family="paragraph">
      <style:paragraph-properties fo:break-before="page"/>
    </style:style>
    <style:style style:name="P8244" style:parent-style-name="Normal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8245" style:parent-style-name="DefaultParagraphFont" style:family="text">
      <style:text-properties fo:font-style="italic" style:font-style-asian="italic"/>
    </style:style>
    <style:style style:name="T8246" style:parent-style-name="DefaultParagraphFont" style:family="text">
      <style:text-properties fo:font-style="italic" style:font-style-asian="italic" fo:letter-spacing="0.0006in"/>
    </style:style>
    <style:style style:name="T8247" style:parent-style-name="DefaultParagraphFont" style:family="text">
      <style:text-properties fo:font-style="italic" style:font-style-asian="italic"/>
    </style:style>
    <style:style style:name="T8248" style:parent-style-name="DefaultParagraphFont" style:family="text">
      <style:text-properties fo:font-style="italic" style:font-style-asian="italic"/>
    </style:style>
    <style:style style:name="T8249" style:parent-style-name="DefaultParagraphFont" style:family="text">
      <style:text-properties fo:font-style="italic" style:font-style-asian="italic" fo:letter-spacing="0.0006in"/>
    </style:style>
    <style:style style:name="T8250" style:parent-style-name="DefaultParagraphFont" style:family="text">
      <style:text-properties fo:font-style="italic" style:font-style-asian="italic"/>
    </style:style>
    <style:style style:name="T8251" style:parent-style-name="DefaultParagraphFont" style:family="text">
      <style:text-properties fo:font-style="italic" style:font-style-asian="italic" fo:letter-spacing="0.0006in"/>
    </style:style>
    <style:style style:name="T8252" style:parent-style-name="DefaultParagraphFont" style:family="text">
      <style:text-properties fo:font-style="italic" style:font-style-asian="italic"/>
    </style:style>
    <style:style style:name="T8253" style:parent-style-name="DefaultParagraphFont" style:family="text">
      <style:text-properties fo:font-style="italic" style:font-style-asian="italic" fo:letter-spacing="0.0006in"/>
    </style:style>
    <style:style style:name="T8254" style:parent-style-name="DefaultParagraphFont" style:family="text">
      <style:text-properties fo:font-style="italic" style:font-style-asian="italic"/>
    </style:style>
    <style:style style:name="T8255" style:parent-style-name="DefaultParagraphFont" style:family="text">
      <style:text-properties fo:font-style="italic" style:font-style-asian="italic" fo:letter-spacing="0.0006in"/>
    </style:style>
    <style:style style:name="T8256" style:parent-style-name="DefaultParagraphFont" style:family="text">
      <style:text-properties fo:font-style="italic" style:font-style-asian="italic"/>
    </style:style>
    <style:style style:name="T8257" style:parent-style-name="DefaultParagraphFont" style:family="text">
      <style:text-properties fo:font-style="italic" style:font-style-asian="italic" fo:letter-spacing="0.0006in"/>
    </style:style>
    <style:style style:name="T8258" style:parent-style-name="DefaultParagraphFont" style:family="text">
      <style:text-properties fo:font-style="italic" style:font-style-asian="italic"/>
    </style:style>
    <style:style style:name="T8259" style:parent-style-name="DefaultParagraphFont" style:family="text">
      <style:text-properties fo:font-style="italic" style:font-style-asian="italic" fo:letter-spacing="0.0006in"/>
    </style:style>
    <style:style style:name="T8260" style:parent-style-name="DefaultParagraphFont" style:family="text">
      <style:text-properties fo:font-style="italic" style:font-style-asian="italic"/>
    </style:style>
    <style:style style:name="T8261" style:parent-style-name="DefaultParagraphFont" style:family="text">
      <style:text-properties fo:font-style="italic" style:font-style-asian="italic" fo:letter-spacing="0.0006in"/>
    </style:style>
    <style:style style:name="T8262" style:parent-style-name="DefaultParagraphFont" style:family="text">
      <style:text-properties fo:font-style="italic" style:font-style-asian="italic"/>
    </style:style>
    <style:style style:name="T8263" style:parent-style-name="DefaultParagraphFont" style:family="text">
      <style:text-properties fo:font-style="italic" style:font-style-asian="italic" fo:letter-spacing="0.0006in"/>
    </style:style>
    <style:style style:name="T8264" style:parent-style-name="DefaultParagraphFont" style:family="text">
      <style:text-properties fo:font-style="italic" style:font-style-asian="italic"/>
    </style:style>
    <style:style style:name="T8265" style:parent-style-name="DefaultParagraphFont" style:family="text">
      <style:text-properties fo:font-style="italic" style:font-style-asian="italic" fo:letter-spacing="0.0006in"/>
    </style:style>
    <style:style style:name="T8266" style:parent-style-name="DefaultParagraphFont" style:family="text">
      <style:text-properties fo:font-style="italic" style:font-style-asian="italic"/>
    </style:style>
    <style:style style:name="T8267" style:parent-style-name="DefaultParagraphFont" style:family="text">
      <style:text-properties fo:font-style="italic" style:font-style-asian="italic" fo:letter-spacing="0.0006in"/>
    </style:style>
    <style:style style:name="T8268" style:parent-style-name="DefaultParagraphFont" style:family="text">
      <style:text-properties fo:font-style="italic" style:font-style-asian="italic"/>
    </style:style>
    <style:style style:name="T8269" style:parent-style-name="DefaultParagraphFont" style:family="text">
      <style:text-properties fo:font-style="italic" style:font-style-asian="italic" fo:letter-spacing="0.0006in"/>
    </style:style>
    <style:style style:name="T8270" style:parent-style-name="DefaultParagraphFont" style:family="text">
      <style:text-properties fo:font-style="italic" style:font-style-asian="italic"/>
    </style:style>
    <style:style style:name="T8271" style:parent-style-name="DefaultParagraphFont" style:family="text">
      <style:text-properties fo:font-style="italic" style:font-style-asian="italic" fo:letter-spacing="-0.0034in"/>
    </style:style>
    <style:style style:name="T8272" style:parent-style-name="DefaultParagraphFont" style:family="text">
      <style:text-properties fo:font-style="italic" style:font-style-asian="italic"/>
    </style:style>
    <style:style style:name="T8273" style:parent-style-name="DefaultParagraphFont" style:family="text">
      <style:text-properties fo:font-style="italic" style:font-style-asian="italic" fo:letter-spacing="-0.0027in"/>
    </style:style>
    <style:style style:name="T8274" style:parent-style-name="DefaultParagraphFont" style:family="text">
      <style:text-properties fo:font-style="italic" style:font-style-asian="italic"/>
    </style:style>
    <style:style style:name="T8275" style:parent-style-name="DefaultParagraphFont" style:family="text">
      <style:text-properties fo:font-style="italic" style:font-style-asian="italic" fo:letter-spacing="-0.0048in"/>
    </style:style>
    <style:style style:name="T8276" style:parent-style-name="DefaultParagraphFont" style:family="text">
      <style:text-properties fo:font-style="italic" style:font-style-asian="italic"/>
    </style:style>
    <style:style style:name="T8277" style:parent-style-name="DefaultParagraphFont" style:family="text">
      <style:text-properties fo:font-style="italic" style:font-style-asian="italic" fo:letter-spacing="-0.0034in"/>
    </style:style>
    <style:style style:name="T8278" style:parent-style-name="DefaultParagraphFont" style:family="text">
      <style:text-properties fo:font-style="italic" style:font-style-asian="italic"/>
    </style:style>
    <style:style style:name="T8279" style:parent-style-name="DefaultParagraphFont" style:family="text">
      <style:text-properties fo:font-style="italic" style:font-style-asian="italic" fo:letter-spacing="-0.0041in"/>
    </style:style>
    <style:style style:name="T8280" style:parent-style-name="DefaultParagraphFont" style:family="text">
      <style:text-properties fo:font-style="italic" style:font-style-asian="italic"/>
    </style:style>
    <style:style style:name="T8281" style:parent-style-name="DefaultParagraphFont" style:family="text">
      <style:text-properties fo:font-style="italic" style:font-style-asian="italic"/>
    </style:style>
    <style:style style:name="T8282" style:parent-style-name="DefaultParagraphFont" style:family="text">
      <style:text-properties fo:font-style="italic" style:font-style-asian="italic" fo:letter-spacing="-0.0041in"/>
    </style:style>
    <style:style style:name="T8283" style:parent-style-name="DefaultParagraphFont" style:family="text">
      <style:text-properties fo:font-style="italic" style:font-style-asian="italic"/>
    </style:style>
    <style:style style:name="T8284" style:parent-style-name="DefaultParagraphFont" style:family="text">
      <style:text-properties fo:font-style="italic" style:font-style-asian="italic" fo:letter-spacing="-0.0041in"/>
    </style:style>
    <style:style style:name="T8285" style:parent-style-name="DefaultParagraphFont" style:family="text">
      <style:text-properties fo:font-style="italic" style:font-style-asian="italic"/>
    </style:style>
    <style:style style:name="T8286" style:parent-style-name="DefaultParagraphFont" style:family="text">
      <style:text-properties fo:font-style="italic" style:font-style-asian="italic" fo:letter-spacing="-0.0048in"/>
    </style:style>
    <style:style style:name="T8287" style:parent-style-name="DefaultParagraphFont" style:family="text">
      <style:text-properties fo:font-style="italic" style:font-style-asian="italic"/>
    </style:style>
    <style:style style:name="T8288" style:parent-style-name="DefaultParagraphFont" style:family="text">
      <style:text-properties fo:font-style="italic" style:font-style-asian="italic" fo:letter-spacing="-0.0048in"/>
    </style:style>
    <style:style style:name="T8289" style:parent-style-name="DefaultParagraphFont" style:family="text">
      <style:text-properties fo:font-style="italic" style:font-style-asian="italic"/>
    </style:style>
    <style:style style:name="T8290" style:parent-style-name="DefaultParagraphFont" style:family="text">
      <style:text-properties fo:font-style="italic" style:font-style-asian="italic" fo:letter-spacing="-0.0048in"/>
    </style:style>
    <style:style style:name="T8291" style:parent-style-name="DefaultParagraphFont" style:family="text">
      <style:text-properties fo:font-style="italic" style:font-style-asian="italic"/>
    </style:style>
    <style:style style:name="T8292" style:parent-style-name="DefaultParagraphFont" style:family="text">
      <style:text-properties fo:font-style="italic" style:font-style-asian="italic" fo:letter-spacing="-0.0055in"/>
    </style:style>
    <style:style style:name="T8293" style:parent-style-name="DefaultParagraphFont" style:family="text">
      <style:text-properties fo:font-style="italic" style:font-style-asian="italic"/>
    </style:style>
    <style:style style:name="T8294" style:parent-style-name="DefaultParagraphFont" style:family="text">
      <style:text-properties fo:font-style="italic" style:font-style-asian="italic" fo:letter-spacing="-0.0048in"/>
    </style:style>
    <style:style style:name="T8295" style:parent-style-name="DefaultParagraphFont" style:family="text">
      <style:text-properties fo:font-style="italic" style:font-style-asian="italic"/>
    </style:style>
    <style:style style:name="T8296" style:parent-style-name="DefaultParagraphFont" style:family="text">
      <style:text-properties fo:font-style="italic" style:font-style-asian="italic" fo:letter-spacing="-0.0027in"/>
    </style:style>
    <style:style style:name="T8297" style:parent-style-name="DefaultParagraphFont" style:family="text">
      <style:text-properties fo:font-style="italic" style:font-style-asian="italic"/>
    </style:style>
    <style:style style:name="T8298" style:parent-style-name="DefaultParagraphFont" style:family="text">
      <style:text-properties fo:font-style="italic" style:font-style-asian="italic" fo:letter-spacing="-0.0048in"/>
    </style:style>
    <style:style style:name="T8299" style:parent-style-name="DefaultParagraphFont" style:family="text">
      <style:text-properties fo:font-style="italic" style:font-style-asian="italic"/>
    </style:style>
    <style:style style:name="T8300" style:parent-style-name="DefaultParagraphFont" style:family="text">
      <style:text-properties fo:font-style="italic" style:font-style-asian="italic" fo:letter-spacing="-0.0326in"/>
    </style:style>
    <style:style style:name="T8301" style:parent-style-name="DefaultParagraphFont" style:family="text">
      <style:text-properties fo:font-style="italic" style:font-style-asian="italic"/>
    </style:style>
    <style:style style:name="T8302" style:parent-style-name="DefaultParagraphFont" style:family="text">
      <style:text-properties fo:font-style="italic" style:font-style-asian="italic" fo:letter-spacing="0.0006in"/>
    </style:style>
    <style:style style:name="T8303" style:parent-style-name="DefaultParagraphFont" style:family="text">
      <style:text-properties fo:font-style="italic" style:font-style-asian="italic"/>
    </style:style>
    <style:style style:name="T8304" style:parent-style-name="DefaultParagraphFont" style:family="text">
      <style:text-properties fo:font-style="italic" style:font-style-asian="italic" fo:letter-spacing="0.0006in"/>
    </style:style>
    <style:style style:name="T8305" style:parent-style-name="DefaultParagraphFont" style:family="text">
      <style:text-properties fo:font-style="italic" style:font-style-asian="italic"/>
    </style:style>
    <style:style style:name="T8306" style:parent-style-name="DefaultParagraphFont" style:family="text">
      <style:text-properties fo:font-style="italic" style:font-style-asian="italic" fo:letter-spacing="0.0006in"/>
    </style:style>
    <style:style style:name="T8307" style:parent-style-name="DefaultParagraphFont" style:family="text">
      <style:text-properties fo:font-style="italic" style:font-style-asian="italic"/>
    </style:style>
    <style:style style:name="T8308" style:parent-style-name="DefaultParagraphFont" style:family="text">
      <style:text-properties fo:font-style="italic" style:font-style-asian="italic" fo:letter-spacing="0.0006in"/>
    </style:style>
    <style:style style:name="T8309" style:parent-style-name="DefaultParagraphFont" style:family="text">
      <style:text-properties fo:font-style="italic" style:font-style-asian="italic"/>
    </style:style>
    <style:style style:name="T8310" style:parent-style-name="DefaultParagraphFont" style:family="text">
      <style:text-properties fo:font-style="italic" style:font-style-asian="italic" fo:letter-spacing="0.0006in"/>
    </style:style>
    <style:style style:name="T8311" style:parent-style-name="DefaultParagraphFont" style:family="text">
      <style:text-properties fo:font-style="italic" style:font-style-asian="italic"/>
    </style:style>
    <style:style style:name="T8312" style:parent-style-name="DefaultParagraphFont" style:family="text">
      <style:text-properties fo:font-style="italic" style:font-style-asian="italic" fo:letter-spacing="-0.0076in"/>
    </style:style>
    <style:style style:name="T8313" style:parent-style-name="DefaultParagraphFont" style:family="text">
      <style:text-properties fo:font-style="italic" style:font-style-asian="italic"/>
    </style:style>
    <style:style style:name="T8314" style:parent-style-name="DefaultParagraphFont" style:family="text">
      <style:text-properties fo:font-style="italic" style:font-style-asian="italic" fo:letter-spacing="-0.0055in"/>
    </style:style>
    <style:style style:name="T8315" style:parent-style-name="DefaultParagraphFont" style:family="text">
      <style:text-properties fo:font-style="italic" style:font-style-asian="italic"/>
    </style:style>
    <style:style style:name="T8316" style:parent-style-name="DefaultParagraphFont" style:family="text">
      <style:text-properties fo:font-style="italic" style:font-style-asian="italic" fo:letter-spacing="-0.0055in"/>
    </style:style>
    <style:style style:name="T8317" style:parent-style-name="DefaultParagraphFont" style:family="text">
      <style:text-properties fo:font-style="italic" style:font-style-asian="italic"/>
    </style:style>
    <style:style style:name="T8318" style:parent-style-name="DefaultParagraphFont" style:family="text">
      <style:text-properties fo:font-style="italic" style:font-style-asian="italic" fo:letter-spacing="-0.0055in"/>
    </style:style>
    <style:style style:name="T8319" style:parent-style-name="DefaultParagraphFont" style:family="text">
      <style:text-properties fo:font-style="italic" style:font-style-asian="italic"/>
    </style:style>
    <style:style style:name="T8320" style:parent-style-name="DefaultParagraphFont" style:family="text">
      <style:text-properties fo:font-style="italic" style:font-style-asian="italic" fo:letter-spacing="-0.0069in"/>
    </style:style>
    <style:style style:name="T8321" style:parent-style-name="DefaultParagraphFont" style:family="text">
      <style:text-properties fo:font-style="italic" style:font-style-asian="italic"/>
    </style:style>
    <style:style style:name="T8322" style:parent-style-name="DefaultParagraphFont" style:family="text">
      <style:text-properties fo:font-style="italic" style:font-style-asian="italic" fo:letter-spacing="-0.0048in"/>
    </style:style>
    <style:style style:name="T8323" style:parent-style-name="DefaultParagraphFont" style:family="text">
      <style:text-properties fo:font-style="italic" style:font-style-asian="italic"/>
    </style:style>
    <style:style style:name="T8324" style:parent-style-name="DefaultParagraphFont" style:family="text">
      <style:text-properties fo:font-style="italic" style:font-style-asian="italic"/>
    </style:style>
    <style:style style:name="T8325" style:parent-style-name="DefaultParagraphFont" style:family="text">
      <style:text-properties fo:font-style="italic" style:font-style-asian="italic" fo:letter-spacing="-0.0055in"/>
    </style:style>
    <style:style style:name="T8326" style:parent-style-name="DefaultParagraphFont" style:family="text">
      <style:text-properties fo:font-style="italic" style:font-style-asian="italic"/>
    </style:style>
    <style:style style:name="T8327" style:parent-style-name="DefaultParagraphFont" style:family="text">
      <style:text-properties fo:font-style="italic" style:font-style-asian="italic" fo:letter-spacing="-0.0055in"/>
    </style:style>
    <style:style style:name="T8328" style:parent-style-name="DefaultParagraphFont" style:family="text">
      <style:text-properties fo:font-style="italic" style:font-style-asian="italic"/>
    </style:style>
    <style:style style:name="T8329" style:parent-style-name="DefaultParagraphFont" style:family="text">
      <style:text-properties fo:font-style="italic" style:font-style-asian="italic" fo:letter-spacing="-0.0062in"/>
    </style:style>
    <style:style style:name="T8330" style:parent-style-name="DefaultParagraphFont" style:family="text">
      <style:text-properties fo:font-style="italic" style:font-style-asian="italic"/>
    </style:style>
    <style:style style:name="T8331" style:parent-style-name="DefaultParagraphFont" style:family="text">
      <style:text-properties fo:font-style="italic" style:font-style-asian="italic" fo:letter-spacing="-0.0062in"/>
    </style:style>
    <style:style style:name="T8332" style:parent-style-name="DefaultParagraphFont" style:family="text">
      <style:text-properties fo:letter-spacing="-0.0069in"/>
    </style:style>
    <style:style style:name="T8333" style:parent-style-name="DefaultParagraphFont" style:family="text">
      <style:text-properties fo:letter-spacing="-0.0055in"/>
    </style:style>
    <style:style style:name="T8334" style:parent-style-name="DefaultParagraphFont" style:family="text">
      <style:text-properties fo:letter-spacing="-0.0326in"/>
    </style:style>
    <style:style style:name="T8335" style:parent-style-name="DefaultParagraphFont" style:family="text">
      <style:text-properties fo:font-weight="bold" style:font-weight-asian="bold"/>
    </style:style>
    <style:style style:name="T8336" style:parent-style-name="DefaultParagraphFont" style:family="text">
      <style:text-properties fo:font-weight="bold" style:font-weight-asian="bold" fo:letter-spacing="0.0006in"/>
    </style:style>
    <style:style style:name="T8337" style:parent-style-name="DefaultParagraphFont" style:family="text">
      <style:text-properties fo:font-weight="bold" style:font-weight-asian="bold"/>
    </style:style>
    <style:style style:name="T8338" style:parent-style-name="DefaultParagraphFont" style:family="text">
      <style:text-properties fo:font-weight="bold" style:font-weight-asian="bold" fo:letter-spacing="0.0006in"/>
    </style:style>
    <style:style style:name="T8339" style:parent-style-name="DefaultParagraphFont" style:family="text">
      <style:text-properties fo:letter-spacing="0.0006in"/>
    </style:style>
    <style:style style:name="T8340" style:parent-style-name="DefaultParagraphFont" style:family="text">
      <style:text-properties fo:letter-spacing="0.0006in"/>
    </style:style>
    <style:style style:name="T8341" style:parent-style-name="DefaultParagraphFont" style:family="text">
      <style:text-properties fo:letter-spacing="0.0006in"/>
    </style:style>
    <style:style style:name="T8342" style:parent-style-name="DefaultParagraphFont" style:family="text">
      <style:text-properties fo:letter-spacing="0.0006in"/>
    </style:style>
    <style:style style:name="T8343" style:parent-style-name="DefaultParagraphFont" style:family="text">
      <style:text-properties fo:letter-spacing="0.0006in"/>
    </style:style>
    <style:style style:name="T8344" style:parent-style-name="DefaultParagraphFont" style:family="text">
      <style:text-properties fo:letter-spacing="0.0006in"/>
    </style:style>
    <style:style style:name="T8345" style:parent-style-name="DefaultParagraphFont" style:family="text">
      <style:text-properties fo:letter-spacing="0.0006in"/>
    </style:style>
    <style:style style:name="T8346" style:parent-style-name="DefaultParagraphFont" style:family="text">
      <style:text-properties fo:letter-spacing="0.0006in"/>
    </style:style>
    <style:style style:name="T8347" style:parent-style-name="DefaultParagraphFont" style:family="text">
      <style:text-properties fo:letter-spacing="0.0006in"/>
    </style:style>
    <style:style style:name="T8348" style:parent-style-name="DefaultParagraphFont" style:family="text">
      <style:text-properties fo:letter-spacing="0.0006in"/>
    </style:style>
    <style:style style:name="T8349" style:parent-style-name="DefaultParagraphFont" style:family="text">
      <style:text-properties fo:font-weight="bold" style:font-weight-asian="bold"/>
    </style:style>
    <style:style style:name="T8350" style:parent-style-name="DefaultParagraphFont" style:family="text">
      <style:text-properties fo:letter-spacing="0.0006in"/>
    </style:style>
    <style:style style:name="T8351" style:parent-style-name="DefaultParagraphFont" style:family="text">
      <style:text-properties fo:letter-spacing="0.0006in"/>
    </style:style>
    <style:style style:name="T8352" style:parent-style-name="DefaultParagraphFont" style:family="text">
      <style:text-properties fo:font-weight="bold" style:font-weight-asian="bold"/>
    </style:style>
    <style:style style:name="T8353" style:parent-style-name="DefaultParagraphFont" style:family="text">
      <style:text-properties fo:font-weight="bold" style:font-weight-asian="bold"/>
    </style:style>
    <style:style style:name="T8354" style:parent-style-name="DefaultParagraphFont" style:family="text">
      <style:text-properties fo:letter-spacing="0.0006in"/>
    </style:style>
    <style:style style:name="T8355" style:parent-style-name="DefaultParagraphFont" style:family="text">
      <style:text-properties fo:letter-spacing="0.0006in"/>
    </style:style>
    <style:style style:name="T8356" style:parent-style-name="DefaultParagraphFont" style:family="text">
      <style:text-properties fo:letter-spacing="0.0006in"/>
    </style:style>
    <style:style style:name="T8357" style:parent-style-name="DefaultParagraphFont" style:family="text">
      <style:text-properties fo:letter-spacing="-0.0006in"/>
    </style:style>
    <style:style style:name="T8358" style:parent-style-name="DefaultParagraphFont" style:family="text">
      <style:text-properties fo:letter-spacing="-0.0062in"/>
    </style:style>
    <style:style style:name="T8359" style:parent-style-name="DefaultParagraphFont" style:family="text">
      <style:text-properties fo:letter-spacing="-0.0048in"/>
    </style:style>
    <style:style style:name="T8360" style:parent-style-name="DefaultParagraphFont" style:family="text">
      <style:text-properties fo:letter-spacing="-0.0055in"/>
    </style:style>
    <style:style style:name="T8361" style:parent-style-name="DefaultParagraphFont" style:family="text">
      <style:text-properties fo:letter-spacing="-0.0055in"/>
    </style:style>
    <style:style style:name="T8362" style:parent-style-name="DefaultParagraphFont" style:family="text">
      <style:text-properties fo:letter-spacing="-0.0062in"/>
    </style:style>
    <style:style style:name="T8363" style:parent-style-name="DefaultParagraphFont" style:family="text">
      <style:text-properties fo:letter-spacing="-0.0055in"/>
    </style:style>
    <style:style style:name="T8364" style:parent-style-name="DefaultParagraphFont" style:family="text">
      <style:text-properties fo:letter-spacing="-0.0048in"/>
    </style:style>
    <style:style style:name="T8365" style:parent-style-name="DefaultParagraphFont" style:family="text">
      <style:text-properties fo:letter-spacing="-0.0055in"/>
    </style:style>
    <style:style style:name="T8366" style:parent-style-name="DefaultParagraphFont" style:family="text">
      <style:text-properties fo:letter-spacing="-0.0062in"/>
    </style:style>
    <style:style style:name="T8367" style:parent-style-name="DefaultParagraphFont" style:family="text">
      <style:text-properties fo:letter-spacing="-0.0062in"/>
    </style:style>
    <style:style style:name="T8368" style:parent-style-name="DefaultParagraphFont" style:family="text">
      <style:text-properties fo:letter-spacing="-0.0055in"/>
    </style:style>
    <style:style style:name="T8369" style:parent-style-name="DefaultParagraphFont" style:family="text">
      <style:text-properties fo:letter-spacing="-0.0062in"/>
    </style:style>
    <style:style style:name="T8370" style:parent-style-name="DefaultParagraphFont" style:family="text">
      <style:text-properties fo:letter-spacing="-0.0048in"/>
    </style:style>
    <style:style style:name="T8371" style:parent-style-name="DefaultParagraphFont" style:family="text">
      <style:text-properties fo:letter-spacing="-0.0062in"/>
    </style:style>
    <style:style style:name="T8372" style:parent-style-name="DefaultParagraphFont" style:family="text">
      <style:text-properties fo:letter-spacing="-0.0333in"/>
    </style:style>
    <style:style style:name="T8373" style:parent-style-name="DefaultParagraphFont" style:family="text">
      <style:text-properties fo:letter-spacing="-0.0013in"/>
    </style:style>
    <style:style style:name="T8374" style:parent-style-name="DefaultParagraphFont" style:family="text">
      <style:text-properties fo:letter-spacing="-0.0062in"/>
    </style:style>
    <style:style style:name="T8375" style:parent-style-name="DefaultParagraphFont" style:family="text">
      <style:text-properties fo:letter-spacing="-0.0006in"/>
    </style:style>
    <style:style style:name="T8376" style:parent-style-name="DefaultParagraphFont" style:family="text">
      <style:text-properties fo:letter-spacing="-0.0069in"/>
    </style:style>
    <style:style style:name="T8377" style:parent-style-name="DefaultParagraphFont" style:family="text">
      <style:text-properties fo:letter-spacing="-0.0006in"/>
    </style:style>
    <style:style style:name="T8378" style:parent-style-name="DefaultParagraphFont" style:family="text">
      <style:text-properties fo:letter-spacing="-0.0062in"/>
    </style:style>
    <style:style style:name="T8379" style:parent-style-name="DefaultParagraphFont" style:family="text">
      <style:text-properties fo:letter-spacing="-0.0006in"/>
    </style:style>
    <style:style style:name="T8380" style:parent-style-name="DefaultParagraphFont" style:family="text">
      <style:text-properties fo:letter-spacing="-0.0062in"/>
    </style:style>
    <style:style style:name="T8381" style:parent-style-name="DefaultParagraphFont" style:family="text">
      <style:text-properties fo:letter-spacing="-0.0006in"/>
    </style:style>
    <style:style style:name="T8382" style:parent-style-name="DefaultParagraphFont" style:family="text">
      <style:text-properties fo:letter-spacing="-0.0069in"/>
    </style:style>
    <style:style style:name="T8383" style:parent-style-name="DefaultParagraphFont" style:family="text">
      <style:text-properties fo:letter-spacing="-0.0006in"/>
    </style:style>
    <style:style style:name="T8384" style:parent-style-name="DefaultParagraphFont" style:family="text">
      <style:text-properties fo:letter-spacing="-0.0069in"/>
    </style:style>
    <style:style style:name="T8385" style:parent-style-name="DefaultParagraphFont" style:family="text">
      <style:text-properties fo:letter-spacing="-0.0006in"/>
    </style:style>
    <style:style style:name="T8386" style:parent-style-name="DefaultParagraphFont" style:family="text">
      <style:text-properties fo:letter-spacing="-0.0062in"/>
    </style:style>
    <style:style style:name="T8387" style:parent-style-name="DefaultParagraphFont" style:family="text">
      <style:text-properties fo:letter-spacing="-0.0006in"/>
    </style:style>
    <style:style style:name="T8388" style:parent-style-name="DefaultParagraphFont" style:family="text">
      <style:text-properties fo:letter-spacing="-0.0069in"/>
    </style:style>
    <style:style style:name="T8389" style:parent-style-name="DefaultParagraphFont" style:family="text">
      <style:text-properties fo:letter-spacing="-0.0006in"/>
    </style:style>
    <style:style style:name="T8390" style:parent-style-name="DefaultParagraphFont" style:family="text">
      <style:text-properties fo:letter-spacing="-0.0069in"/>
    </style:style>
    <style:style style:name="T8391" style:parent-style-name="DefaultParagraphFont" style:family="text">
      <style:text-properties fo:letter-spacing="-0.0006in"/>
    </style:style>
    <style:style style:name="T8392" style:parent-style-name="DefaultParagraphFont" style:family="text">
      <style:text-properties fo:letter-spacing="-0.0062in"/>
    </style:style>
    <style:style style:name="T8393" style:parent-style-name="DefaultParagraphFont" style:family="text">
      <style:text-properties fo:letter-spacing="-0.0006in"/>
    </style:style>
    <style:style style:name="T8394" style:parent-style-name="DefaultParagraphFont" style:family="text">
      <style:text-properties fo:letter-spacing="-0.0069in"/>
    </style:style>
    <style:style style:name="T8395" style:parent-style-name="DefaultParagraphFont" style:family="text">
      <style:text-properties fo:letter-spacing="-0.0006in"/>
    </style:style>
    <style:style style:name="T8396" style:parent-style-name="DefaultParagraphFont" style:family="text">
      <style:text-properties fo:letter-spacing="-0.0055in"/>
    </style:style>
    <style:style style:name="T8397" style:parent-style-name="DefaultParagraphFont" style:family="text">
      <style:text-properties fo:letter-spacing="-0.0006in"/>
    </style:style>
    <style:style style:name="T8398" style:parent-style-name="DefaultParagraphFont" style:family="text">
      <style:text-properties fo:letter-spacing="-0.0048in"/>
    </style:style>
    <style:style style:name="T8399" style:parent-style-name="DefaultParagraphFont" style:family="text">
      <style:text-properties fo:letter-spacing="-0.0006in"/>
    </style:style>
    <style:style style:name="T8400" style:parent-style-name="DefaultParagraphFont" style:family="text">
      <style:text-properties fo:letter-spacing="-0.0076in"/>
    </style:style>
    <style:style style:name="T8401" style:parent-style-name="DefaultParagraphFont" style:family="text">
      <style:text-properties fo:letter-spacing="-0.0006in"/>
    </style:style>
    <style:style style:name="T8402" style:parent-style-name="DefaultParagraphFont" style:family="text">
      <style:text-properties fo:letter-spacing="-0.0062in"/>
    </style:style>
    <style:style style:name="T8403" style:parent-style-name="DefaultParagraphFont" style:family="text">
      <style:text-properties fo:letter-spacing="-0.0006in"/>
    </style:style>
    <style:style style:name="T8404" style:parent-style-name="DefaultParagraphFont" style:family="text">
      <style:text-properties fo:letter-spacing="-0.0055in"/>
    </style:style>
    <style:style style:name="T8405" style:parent-style-name="DefaultParagraphFont" style:family="text">
      <style:text-properties fo:letter-spacing="-0.0006in"/>
    </style:style>
    <style:style style:name="T8406" style:parent-style-name="DefaultParagraphFont" style:family="text">
      <style:text-properties fo:letter-spacing="-0.0326in"/>
    </style:style>
    <style:style style:name="T8407" style:parent-style-name="DefaultParagraphFont" style:family="text">
      <style:text-properties fo:letter-spacing="0.0006in"/>
    </style:style>
    <style:style style:name="T8408" style:parent-style-name="DefaultParagraphFont" style:family="text">
      <style:text-properties fo:letter-spacing="-0.0013in"/>
    </style:style>
    <style:style style:name="T8409" style:parent-style-name="DefaultParagraphFont" style:family="text">
      <style:text-properties fo:font-weight="bold" style:font-weight-asian="bold"/>
    </style:style>
    <style:style style:name="T8410" style:parent-style-name="DefaultParagraphFont" style:family="text">
      <style:text-properties fo:font-weight="bold" style:font-weight-asian="bold" fo:letter-spacing="0.0006in"/>
    </style:style>
    <style:style style:name="T8411" style:parent-style-name="DefaultParagraphFont" style:family="text">
      <style:text-properties fo:letter-spacing="-0.0027in"/>
    </style:style>
    <style:style style:name="T8412" style:parent-style-name="DefaultParagraphFont" style:family="text">
      <style:text-properties fo:letter-spacing="0.0013in"/>
    </style:style>
    <style:style style:name="T8413" style:parent-style-name="DefaultParagraphFont" style:family="text">
      <style:text-properties fo:letter-spacing="-0.0013in"/>
    </style:style>
    <style:style style:name="T8414" style:parent-style-name="DefaultParagraphFont" style:family="text">
      <style:text-properties fo:letter-spacing="-0.0034in"/>
    </style:style>
    <style:style style:name="T8415" style:parent-style-name="DefaultParagraphFont" style:family="text">
      <style:text-properties fo:letter-spacing="-0.0034in"/>
    </style:style>
    <style:style style:name="T8416" style:parent-style-name="DefaultParagraphFont" style:family="text">
      <style:text-properties fo:letter-spacing="-0.0027in"/>
    </style:style>
    <style:style style:name="T8417" style:parent-style-name="DefaultParagraphFont" style:family="text">
      <style:text-properties fo:letter-spacing="-0.0041in"/>
    </style:style>
    <style:style style:name="T8418" style:parent-style-name="DefaultParagraphFont" style:family="text">
      <style:text-properties fo:letter-spacing="-0.0013in"/>
    </style:style>
    <style:style style:name="T8419" style:parent-style-name="DefaultParagraphFont" style:family="text">
      <style:text-properties fo:letter-spacing="-0.0034in"/>
    </style:style>
    <style:style style:name="T8420" style:parent-style-name="DefaultParagraphFont" style:family="text">
      <style:text-properties fo:letter-spacing="-0.0027in"/>
    </style:style>
    <style:style style:name="T8421" style:parent-style-name="DefaultParagraphFont" style:family="text">
      <style:text-properties fo:letter-spacing="-0.0027in"/>
    </style:style>
    <style:style style:name="T8422" style:parent-style-name="DefaultParagraphFont" style:family="text">
      <style:text-properties fo:letter-spacing="-0.0034in"/>
    </style:style>
    <style:style style:name="T8423" style:parent-style-name="DefaultParagraphFont" style:family="text">
      <style:text-properties fo:letter-spacing="-0.0027in"/>
    </style:style>
    <style:style style:name="T8424" style:parent-style-name="DefaultParagraphFont" style:family="text">
      <style:text-properties fo:letter-spacing="-0.0326in"/>
    </style:style>
    <style:style style:name="T8425" style:parent-style-name="DefaultParagraphFont" style:family="text">
      <style:text-properties fo:letter-spacing="-0.0041in"/>
    </style:style>
    <style:style style:name="T8426" style:parent-style-name="DefaultParagraphFont" style:family="text">
      <style:text-properties fo:letter-spacing="-0.0048in"/>
    </style:style>
    <style:style style:name="T8427" style:parent-style-name="DefaultParagraphFont" style:family="text">
      <style:text-properties fo:letter-spacing="-0.0048in"/>
    </style:style>
    <style:style style:name="T8428" style:parent-style-name="DefaultParagraphFont" style:family="text">
      <style:text-properties fo:letter-spacing="-0.0055in"/>
    </style:style>
    <style:style style:name="T8429" style:parent-style-name="DefaultParagraphFont" style:family="text">
      <style:text-properties fo:letter-spacing="-0.0041in"/>
    </style:style>
    <style:style style:name="T8430" style:parent-style-name="DefaultParagraphFont" style:family="text">
      <style:text-properties fo:letter-spacing="-0.0041in"/>
    </style:style>
    <style:style style:name="T8431" style:parent-style-name="DefaultParagraphFont" style:family="text">
      <style:text-properties fo:letter-spacing="-0.002in"/>
    </style:style>
    <style:style style:name="T8432" style:parent-style-name="DefaultParagraphFont" style:family="text">
      <style:text-properties fo:font-weight="bold" style:font-weight-asian="bold"/>
    </style:style>
    <style:style style:name="T8433" style:parent-style-name="DefaultParagraphFont" style:family="text">
      <style:text-properties fo:font-weight="bold" style:font-weight-asian="bold" fo:letter-spacing="-0.0013in"/>
    </style:style>
    <style:style style:name="T8434" style:parent-style-name="DefaultParagraphFont" style:family="text">
      <style:text-properties fo:letter-spacing="-0.0041in"/>
    </style:style>
    <style:style style:name="T8435" style:parent-style-name="DefaultParagraphFont" style:family="text">
      <style:text-properties fo:letter-spacing="-0.0041in"/>
    </style:style>
    <style:style style:name="T8436" style:parent-style-name="DefaultParagraphFont" style:family="text">
      <style:text-properties fo:letter-spacing="-0.0055in"/>
    </style:style>
    <style:style style:name="T8437" style:parent-style-name="DefaultParagraphFont" style:family="text">
      <style:text-properties fo:letter-spacing="-0.0041in"/>
    </style:style>
    <style:style style:name="T8438" style:parent-style-name="DefaultParagraphFont" style:family="text">
      <style:text-properties fo:letter-spacing="-0.0048in"/>
    </style:style>
    <style:style style:name="T8439" style:parent-style-name="DefaultParagraphFont" style:family="text">
      <style:text-properties fo:letter-spacing="-0.0041in"/>
    </style:style>
    <style:style style:name="T8440" style:parent-style-name="DefaultParagraphFont" style:family="text">
      <style:text-properties fo:letter-spacing="-0.0041in"/>
    </style:style>
    <style:style style:name="T8441" style:parent-style-name="DefaultParagraphFont" style:family="text">
      <style:text-properties fo:letter-spacing="-0.0041in"/>
    </style:style>
    <style:style style:name="T8442" style:parent-style-name="DefaultParagraphFont" style:family="text">
      <style:text-properties fo:letter-spacing="-0.0055in"/>
    </style:style>
    <style:style style:name="T8443" style:parent-style-name="DefaultParagraphFont" style:family="text">
      <style:text-properties fo:letter-spacing="-0.0048in"/>
    </style:style>
    <style:style style:name="T8444" style:parent-style-name="DefaultParagraphFont" style:family="text">
      <style:text-properties fo:letter-spacing="-0.0041in"/>
    </style:style>
    <style:style style:name="T8445" style:parent-style-name="DefaultParagraphFont" style:family="text">
      <style:text-properties fo:letter-spacing="-0.0333in"/>
    </style:style>
    <style:style style:name="T8446" style:parent-style-name="DefaultParagraphFont" style:family="text">
      <style:text-properties fo:letter-spacing="-0.0076in"/>
    </style:style>
    <style:style style:name="T8447" style:parent-style-name="DefaultParagraphFont" style:family="text">
      <style:text-properties fo:letter-spacing="-0.0069in"/>
    </style:style>
    <style:style style:name="T8448" style:parent-style-name="DefaultParagraphFont" style:family="text">
      <style:text-properties fo:letter-spacing="-0.0062in"/>
    </style:style>
    <style:style style:name="T8449" style:parent-style-name="DefaultParagraphFont" style:family="text">
      <style:text-properties fo:letter-spacing="-0.0069in"/>
    </style:style>
    <style:style style:name="T8450" style:parent-style-name="DefaultParagraphFont" style:family="text">
      <style:text-properties fo:letter-spacing="-0.0069in"/>
    </style:style>
    <style:style style:name="T8451" style:parent-style-name="DefaultParagraphFont" style:family="text">
      <style:text-properties fo:letter-spacing="-0.0062in"/>
    </style:style>
    <style:style style:name="T8452" style:parent-style-name="DefaultParagraphFont" style:family="text">
      <style:text-properties fo:letter-spacing="-0.0055in"/>
    </style:style>
    <style:style style:name="P8453" style:parent-style-name="BodyText" style:family="paragraph">
      <style:paragraph-properties fo:margin-top="0.0048in"/>
      <style:text-properties fo:font-style="normal" style:font-style-asian="normal" fo:font-size="14pt" style:font-size-asian="14pt"/>
    </style:style>
    <style:style style:name="P8454" style:parent-style-name="Normal" style:family="paragraph">
      <style:paragraph-properties fo:text-align="justify" fo:margin-left="0.0798in">
        <style:tab-stops/>
      </style:paragraph-properties>
    </style:style>
    <style:style style:name="T8455" style:parent-style-name="DefaultParagraphFont" style:family="text">
      <style:text-properties fo:letter-spacing="-0.002in"/>
    </style:style>
    <style:style style:name="T8456" style:parent-style-name="DefaultParagraphFont" style:family="text">
      <style:text-properties fo:letter-spacing="-0.0069in"/>
    </style:style>
    <style:style style:name="T8457" style:parent-style-name="DefaultParagraphFont" style:family="text">
      <style:text-properties fo:letter-spacing="-0.002in"/>
    </style:style>
    <style:style style:name="T8458" style:parent-style-name="DefaultParagraphFont" style:family="text">
      <style:text-properties fo:letter-spacing="-0.009in"/>
    </style:style>
    <style:style style:name="T8459" style:parent-style-name="DefaultParagraphFont" style:family="text">
      <style:text-properties fo:letter-spacing="-0.0013in"/>
    </style:style>
    <style:style style:name="T8460" style:parent-style-name="DefaultParagraphFont" style:family="text">
      <style:text-properties fo:letter-spacing="-0.0055in"/>
    </style:style>
    <style:style style:name="T8461" style:parent-style-name="DefaultParagraphFont" style:family="text">
      <style:text-properties fo:letter-spacing="-0.0013in"/>
    </style:style>
    <style:style style:name="T8462" style:parent-style-name="DefaultParagraphFont" style:family="text">
      <style:text-properties fo:letter-spacing="-0.0048in"/>
    </style:style>
    <style:style style:name="T8463" style:parent-style-name="DefaultParagraphFont" style:family="text">
      <style:text-properties fo:letter-spacing="-0.0013in"/>
    </style:style>
    <style:style style:name="T8464" style:parent-style-name="DefaultParagraphFont" style:family="text">
      <style:text-properties fo:letter-spacing="-0.0069in"/>
    </style:style>
    <style:style style:name="T8465" style:parent-style-name="DefaultParagraphFont" style:family="text">
      <style:text-properties fo:letter-spacing="-0.0013in"/>
    </style:style>
    <style:style style:name="T8466" style:parent-style-name="DefaultParagraphFont" style:family="text">
      <style:text-properties fo:letter-spacing="-0.0062in"/>
    </style:style>
    <style:style style:name="T8467" style:parent-style-name="DefaultParagraphFont" style:family="text">
      <style:text-properties fo:letter-spacing="-0.0013in"/>
    </style:style>
    <style:style style:family="graphic" style:name="a36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79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Title">ATA<text:span text:style-name="T34"><text:s/></text:span>DA<text:span text:style-name="T35"><text:s/></text:span>792ª<text:span text:style-name="T36"><text:s/></text:span>REUNIÃO<text:span text:style-name="T37"><text:s/></text:span>ORDINÁRIA<text:span text:style-name="T38"><text:s/></text:span>DO<text:span text:style-name="T39"><text:s/></text:span>CONPRESP</text:p>
      <text:p text:style-name="P40"/>
      <text:p text:style-name="P41"/>
      <text:p text:style-name="P42">O<text:span text:style-name="T43"><text:s/></text:span>CONSELHO <text:s/>MUNICIPAL <text:s/>DE<text:span text:style-name="T44"><text:s/></text:span>PRESERVAÇÃO <text:s/>DO<text:span text:style-name="T45"><text:s/></text:span>PATRIMÔNIO <text:s/>HISTÓRICO,<text:span text:style-name="T46"><text:s/></text:span>CULTURAL<text:span text:style-name="T47"><text:s/></text:span>E<text:span text:style-name="T48"><text:s/></text:span>AMBIENTAL <text:s/>DA</text:p>
      <text:p text:style-name="P49">CIDADE DE SÃO PAULO - CONPRESP, no dia<text:s/><text:span text:style-name="T50">04 de março de 2024<text:s/></text:span>às<text:s/><text:span text:style-name="T51">14h42<text:s/></text:span>realizou sua<text:s/><text:span text:style-name="T52">792ª Reunião</text:span><text:span text:style-name="T53"><text:s/></text:span><text:span text:style-name="T54">Ordinária<text:s/></text:span>no Edifício Sampaio Moreira, situado na<text:s/><text:span text:style-name="T55">Rua Líbero Badaró, 346/350 – 11º andar,<text:s/></text:span>com a presença<text:span text:style-name="T56"><text:s/></text:span>dos seguintes Conselheiros:<text:span text:style-name="T57"><text:s/></text:span>Ricardo Ferrari Nogueira - representante titular da Secretaria Municipal de<text:span text:style-name="T58"><text:s/></text:span>Cultura – SMC; Wilson Levy Braga da Silva Neto - representante titular do Conselho Regional de Engenharia e<text:span text:style-name="T59"><text:s/></text:span>Agronomia<text:span text:style-name="T60"><text:s/></text:span>do<text:span text:style-name="T61"><text:s/></text:span>Estado<text:span text:style-name="T62"><text:s/></text:span>de<text:span text:style-name="T63"><text:s/></text:span>São<text:span text:style-name="T64"><text:s/></text:span>Paulo<text:span text:style-name="T65"><text:s/></text:span>–<text:span text:style-name="T66"><text:s/></text:span>CREA;<text:span text:style-name="T67"><text:s/></text:span>Nelson<text:span text:style-name="T68"><text:s/></text:span>Gonçalves<text:span text:style-name="T69"><text:s/></text:span>de<text:span text:style-name="T70"><text:s/></text:span>Lima<text:span text:style-name="T71"><text:s/></text:span>Júnior<text:span text:style-name="T72"><text:s/></text:span>–<text:span text:style-name="T73"><text:s/></text:span>Representante<text:span text:style-name="T74"><text:s/></text:span>do<text:span text:style-name="T75"><text:s/></text:span>Departamento de Patrimônio Histórico – DPH; Adriano Nonato Rosetti - representante titular da Secretaria<text:span text:style-name="T76"><text:s/></text:span>Municipal de<text:span text:style-name="T77"><text:s/></text:span>Justiça - SMJ;<text:span text:style-name="T78"><text:s/></text:span>Eneida de<text:span text:style-name="T79"><text:s/></text:span>Almeida<text:span text:style-name="T80"><text:s/></text:span>–<text:span text:style-name="T81"><text:s/></text:span>representante<text:span text:style-name="T82"><text:s/></text:span>suplente<text:span text:style-name="T83"><text:s/></text:span>do<text:span text:style-name="T84"><text:s/></text:span>Instituto<text:span text:style-name="T85"><text:s/></text:span>de<text:span text:style-name="T86"><text:s/></text:span>Arquitetos do<text:span text:style-name="T87"><text:s/></text:span>Brasil</text:p>
      <text:p text:style-name="P88">–<text:span text:style-name="T89"><text:s/></text:span>IAB;<text:span text:style-name="T90"><text:s/></text:span>Giselle<text:span text:style-name="T91"><text:s/></text:span>Flores<text:span text:style-name="T92"><text:s/></text:span>Arrojo<text:span text:style-name="T93"><text:s/></text:span>Pires<text:span text:style-name="T94"><text:s/></text:span>-<text:span text:style-name="T95"><text:s/></text:span>representante<text:span text:style-name="T96"><text:s/></text:span>titular<text:span text:style-name="T97"><text:s/></text:span>da<text:span text:style-name="T98"><text:s/></text:span>Secretaria<text:span text:style-name="T99"><text:s/></text:span>Municipal<text:span text:style-name="T100"><text:s/></text:span>de<text:span text:style-name="T101"><text:s/></text:span>Urbanismo<text:span text:style-name="T102"><text:s/></text:span>e<text:span text:style-name="T103"><text:s/></text:span>Licenciamento<text:span text:style-name="T104"><text:s/></text:span>– SMUL-L<text:span text:style-name="T105"><text:s/></text:span>e<text:span text:style-name="T106"><text:s/></text:span>Luiza<text:span text:style-name="T107"><text:s/></text:span>Meuchi de<text:span text:style-name="T108"><text:s/></text:span>Oliveira<text:span text:style-name="T109"><text:s/></text:span>-<text:span text:style-name="T110"><text:s/></text:span>representante<text:span text:style-name="T111"><text:s/></text:span>titular da<text:span text:style-name="T112"><text:s/></text:span>Secretaria Municipal de<text:span text:style-name="T113"><text:s/></text:span>Urbanismo<text:span text:style-name="T114"><text:s/></text:span>e<text:span text:style-name="T115"><text:s/></text:span>Licenciamento<text:span text:style-name="T116"><text:s/></text:span>(SMUL<text:span text:style-name="T117"><text:s/></text:span>–<text:span text:style-name="T118"><text:s/></text:span>U).<text:span text:style-name="T119"><text:s/></text:span>Participaram<text:span text:style-name="T120"><text:s/></text:span>da<text:span text:style-name="T121"><text:s/></text:span>reunião:<text:span text:style-name="T122"><text:s/></text:span>Mariana<text:span text:style-name="T123"><text:s/></text:span>da<text:span text:style-name="T124"><text:s/></text:span>Silva<text:span text:style-name="T125"><text:s/></text:span>Sato<text:span text:style-name="T126"><text:s/></text:span>–<text:span text:style-name="T127"><text:s/></text:span>Secretária<text:span text:style-name="T128"><text:s/></text:span>Executiva (CONPRESP); Fábio Dutra Peres – Procurador do Município da SMC; Pedro Zayas Sambrano - DPH-<text:span text:style-name="T129"><text:s/></text:span>G; Ricardo<text:span text:style-name="T130"><text:s/></text:span>Rosis<text:span text:style-name="T131"><text:s/></text:span>-<text:span text:style-name="T132"><text:s/></text:span>DPH/SS;<text:span text:style-name="T133"><text:s/></text:span>Diego<text:span text:style-name="T134"><text:s/></text:span>Brentegani<text:span text:style-name="T135"><text:s/></text:span>-<text:span text:style-name="T136"><text:s/></text:span>DPH-NPRC;<text:span text:style-name="T137"><text:s/></text:span>Mariana<text:span text:style-name="T138"><text:s/></text:span>Oliveira<text:span text:style-name="T139"><text:s/></text:span>-<text:span text:style-name="T140"><text:s/></text:span>DPH-NIT;<text:span text:style-name="T141"><text:s/></text:span>Érika<text:span text:style-name="T142"><text:s/></text:span>Martins<text:span text:style-name="T143"><text:s/></text:span>de<text:span text:style-name="T144"><text:s/></text:span>Paula</text:p>
      <text:p text:style-name="P145">- DPH-DVP; Marcelo Leite - DPH/NIT;<text:s/>Licia Oliveira - DPH-NPRC; Luiza Ravanini - DPH/NIT; Fátima Antunes –<text:span text:style-name="T146"><text:s/></text:span>DPH-NIT; Nicole Macedo (DPH/NIT); Dalva Tomaz (DPH-NIT); Walter Pires (DPH/NPRC); Fábio Donadio –<text:span text:style-name="T147"><text:s/></text:span>DPH-NPRC;<text:span text:style-name="T148"><text:s/></text:span>Daniel Cruciol – DPH-NPRC;<text:span text:style-name="T149"><text:s/></text:span>Denise<text:span text:style-name="T150"><text:s/></text:span>Puertas<text:span text:style-name="T151"><text:s/></text:span>de<text:span text:style-name="T152"><text:s/></text:span>Araújo<text:span text:style-name="T153"><text:s/></text:span>-<text:span text:style-name="T154"><text:s/></text:span>DPH/NPRC;<text:span text:style-name="T155"><text:s/></text:span>Kelly<text:span text:style-name="T156"><text:s/></text:span>Akemi<text:span text:style-name="T157"><text:s/></text:span>Mimura<text:span text:style-name="T158"><text:s/></text:span>–<text:span text:style-name="T159"><text:s/></text:span>DPH/NPRC;<text:span text:style-name="T160"><text:s/></text:span>Felipe<text:span text:style-name="T161"><text:s/></text:span>Correia<text:span text:style-name="T162"><text:s/></text:span>-DPH/NPRC;<text:span text:style-name="T163"><text:s/></text:span>Fernando<text:span text:style-name="T164"><text:s/></text:span>Borges;<text:span text:style-name="T165"><text:s/></text:span>Célia<text:span text:style-name="T166"><text:s/></text:span>Marcondes<text:span text:style-name="T167"><text:s/></text:span>Smith;<text:span text:style-name="T168"><text:s/></text:span>Beatriz<text:span text:style-name="T169"><text:s/></text:span>Bruno;<text:span text:style-name="T170"><text:s/></text:span>Dom<text:span text:style-name="T171"><text:s/></text:span>Athanasio; Marina de Raeﬀray Blanco; Cesar Antonio Ortiz; Roberto Toﬀoli; Luca Fuser; Anne Marie Summer;<text:span text:style-name="T172"><text:s/></text:span>Antonio Carlos C Amaral; Monique Jeanne Da S. Pereira; Gabriela Oliveira; Karina Galdi; Guilherme Kim<text:span text:style-name="T173"><text:s/></text:span>Moraes; Jorge Noh; Bruno Kim; Fernanda Lorenzi Lazarin; Saul Nahmias; Caio Lescher; Joel Leite; Clebson C.<text:span text:style-name="T174"><text:s/></text:span>Souza;<text:span text:style-name="T175"><text:s/></text:span>Marcia<text:span text:style-name="T176"><text:s/></text:span>Regina<text:span text:style-name="T177"><text:s/></text:span>m<text:span text:style-name="T178"><text:s/></text:span>Rodrigues;<text:span text:style-name="T179"><text:s/></text:span>Angela<text:span text:style-name="T180"><text:s/></text:span>Martins<text:span text:style-name="T181"><text:s/></text:span>Baeder;<text:span text:style-name="T182"><text:s/></text:span>Marina<text:span text:style-name="T183"><text:s/></text:span>Ruiz;<text:span text:style-name="T184"><text:s/></text:span>Karen<text:span text:style-name="T185"><text:s/></text:span>Vasconcelos;<text:span text:style-name="T186"><text:s/></text:span>Marcelo<text:span text:style-name="T187"><text:s/></text:span>Magnani;<text:span text:style-name="T188"><text:s/></text:span>Péricles<text:span text:style-name="T189"><text:s/></text:span>C.<text:span text:style-name="T190"><text:s/></text:span>Martins;<text:span text:style-name="T191"><text:s/></text:span>Gabriel<text:span text:style-name="T192"><text:s/></text:span>Neistein;<text:span text:style-name="T193"><text:s/></text:span>Fabio<text:span text:style-name="T194"><text:s/></text:span>Fraga;<text:span text:style-name="T195"><text:s/></text:span>Marcelo<text:span text:style-name="T196"><text:s/></text:span>Manhães<text:span text:style-name="T197"><text:s/></text:span>de<text:span text:style-name="T198"><text:s/></text:span>Almeida;<text:span text:style-name="T199"><text:s/></text:span>Geraldo<text:span text:style-name="T200"><text:s/></text:span>Bernardes<text:span text:style-name="T201"><text:s/></text:span>Silva;<text:span text:style-name="T202"><text:s/></text:span>Renata Luiza<text:span text:style-name="T203"><text:s/></text:span>de Melo; Sonia<text:span text:style-name="T204"><text:s/></text:span>Hamburger;<text:span text:style-name="T205"><text:s/></text:span>Élio<text:span text:style-name="T206"><text:s/></text:span>J Bueno de Camargo;<text:span text:style-name="T207"><text:s/></text:span>Athemar<text:span text:style-name="T208"><text:s/></text:span>Oliveira;<text:span text:style-name="T209"><text:s/></text:span>Patricia<text:span text:style-name="T210"><text:s/></text:span>Varela<text:span text:style-name="T211"><text:s/></text:span>Durães;<text:span text:style-name="T212"><text:s/></text:span>Ernesto<text:span text:style-name="T213"><text:s/></text:span>Kenshi<text:span text:style-name="T214"><text:s/></text:span>Carvalho<text:span text:style-name="T215"><text:s/></text:span>Macedo.<text:span text:style-name="T216"><text:s/></text:span><text:span text:style-name="T217">Apresentação</text:span><text:span text:style-name="T218"><text:s/></text:span><text:span text:style-name="T219">Geral:</text:span><text:span text:style-name="T220"><text:s/></text:span><text:span text:style-name="T221">1.1</text:span>.<text:span text:style-name="T222"><text:s/></text:span>O<text:span text:style-name="T223"><text:s/></text:span>Presidente<text:span text:style-name="T224"><text:s/></text:span>cumprimenta, agradece a presença de todos e dá início aos trabalhos.<text:span text:style-name="T225"><text:s/></text:span><text:span text:style-name="T226">2. Comunicações / Informes da</text:span><text:span text:style-name="T227"><text:s/></text:span><text:span text:style-name="T228">Presidência e dos Conselheiros: 2.1.<text:s/></text:span>Informa que a reunião está sendo transmitida pelo YouTube no canal do<text:span text:style-name="T229"><text:s/></text:span>CONPRESP<text:span text:style-name="T230"><text:s/></text:span>e<text:span text:style-name="T231"><text:s/></text:span>Secretaria<text:span text:style-name="T232"><text:s/></text:span>Municipal<text:span text:style-name="T233"><text:s/></text:span>de<text:span text:style-name="T234"><text:s/></text:span>Cultura.<text:span text:style-name="T235"><text:s/></text:span><text:span text:style-name="T236">2.2</text:span>.<text:span text:style-name="T237"><text:s/></text:span>Informa<text:span text:style-name="T238"><text:s/></text:span>que<text:span text:style-name="T239"><text:s/></text:span>a<text:span text:style-name="T240"><text:s/></text:span>Ata<text:span text:style-name="T241"><text:s/></text:span>da<text:span text:style-name="T242"><text:s/></text:span>791ª<text:span text:style-name="T243"><text:s/></text:span>Reunião<text:span text:style-name="T244"><text:s/></text:span>Ordinária,<text:span text:style-name="T245"><text:s/></text:span>realizada<text:span text:style-name="T246"><text:s/></text:span>em 19 de fevereiro de 2024, será encaminhada para aprovação dos conselheiros assim que possível e, após<text:span text:style-name="T247"><text:s/></text:span>aprovação será publicada no Diário Oficial e inserida na página do CONPRESP.<text:s/><text:span text:style-name="T248">2.3</text:span>.<text:span text:style-name="T249"><text:s/></text:span>Informa que a assessoria<text:span text:style-name="T250"><text:s/></text:span>do<text:span text:style-name="T251"><text:s/></text:span>Vereador<text:span text:style-name="T252"><text:s/></text:span>Eliseu<text:span text:style-name="T253"><text:s/></text:span>Gabriel<text:span text:style-name="T254"><text:s/></text:span>está<text:span text:style-name="T255"><text:s/></text:span>acompanhando<text:span text:style-name="T256"><text:s/></text:span>a<text:span text:style-name="T257"><text:s/></text:span>presente<text:span text:style-name="T258"><text:s/></text:span>reunião.<text:span text:style-name="T259"><text:s/></text:span><text:span text:style-name="T260">2.4</text:span>.<text:span text:style-name="T261"><text:s/></text:span>Informa<text:span text:style-name="T262"><text:s/></text:span>que<text:span text:style-name="T263"><text:s/></text:span>em<text:span text:style-name="T264"><text:s/></text:span>reportagem<text:span text:style-name="T265"><text:s/></text:span>da</text:p>
      <text:p text:style-name="P266"/>
      <text:p text:style-name="P299">Rede<text:span text:style-name="T300"><text:s/></text:span>Globo<text:span text:style-name="T301"><text:s/></text:span>foi<text:span text:style-name="T302"><text:s/></text:span>veiculada<text:span text:style-name="T303"><text:s/></text:span>uma<text:span text:style-name="T304"><text:s/></text:span>imagem<text:span text:style-name="T305"><text:s/></text:span>equivocada<text:span text:style-name="T306"><text:s/></text:span>e<text:span text:style-name="T307"><text:s/></text:span>divergente<text:span text:style-name="T308"><text:s/></text:span>do<text:span text:style-name="T309"><text:s/></text:span>tema<text:span text:style-name="T310"><text:s/></text:span>tratado.<text:span text:style-name="T311"><text:s/></text:span>Comunicou<text:span text:style-name="T312"><text:s/></text:span>que<text:span text:style-name="T313"><text:s/></text:span>a<text:span text:style-name="T314"><text:s/></text:span>assessoria<text:span text:style-name="T315"><text:s/></text:span>de<text:span text:style-name="T316"><text:s/></text:span>imprensa<text:span text:style-name="T317"><text:s/></text:span>da<text:span text:style-name="T318"><text:s/></text:span>SMC<text:span text:style-name="T319"><text:s/></text:span>estaria<text:span text:style-name="T320"><text:s/></text:span>entrando<text:span text:style-name="T321"><text:s/></text:span>em<text:span text:style-name="T322"><text:s/></text:span>contato<text:span text:style-name="T323"><text:s/></text:span>e<text:span text:style-name="T324"><text:s/></text:span>estava<text:span text:style-name="T325"><text:s/></text:span>tomando<text:span text:style-name="T326"><text:s/></text:span>as<text:span text:style-name="T327"><text:s/></text:span>providências<text:span text:style-name="T328"><text:s/></text:span>para<text:span text:style-name="T329"><text:s/></text:span>correção.<text:s/><text:span text:style-name="T330">2.5.<text:s/></text:span>Informa que há inscritos para manifestação aberta dos interessados em assuntos que estão<text:span text:style-name="T331"><text:s/></text:span>fora<text:span text:style-name="T332"><text:s/></text:span>da<text:span text:style-name="T333"><text:s/></text:span>pauta<text:span text:style-name="T334"><text:s/></text:span>e<text:span text:style-name="T335"><text:s/></text:span>dos<text:span text:style-name="T336"><text:s/></text:span>interessados<text:span text:style-name="T337"><text:s/></text:span>nos<text:span text:style-name="T338"><text:s/></text:span>processos<text:span text:style-name="T339"><text:s/></text:span>pautados.<text:span text:style-name="T340"><text:s/></text:span>Passa<text:span text:style-name="T341"><text:s/></text:span>a<text:span text:style-name="T342"><text:s/></text:span>palavra<text:span text:style-name="T343"><text:s/></text:span>para<text:span text:style-name="T344"><text:s/></text:span>o<text:span text:style-name="T345"><text:s/></text:span>Sr.<text:span text:style-name="T346"><text:s/></text:span>Péricles<text:span text:style-name="T347"><text:s/></text:span>Custódio<text:span text:style-name="T348"><text:s/></text:span>Martins<text:span text:style-name="T349"><text:s/></text:span>e explica como funciona a manifestação aberta. O Sr. Péricles explica que trabalha com regularizações e que<text:span text:style-name="T350"><text:s/></text:span>há<text:span text:style-name="T351"><text:s/></text:span>um<text:span text:style-name="T352"><text:s/></text:span>pedido<text:span text:style-name="T353"><text:s/></text:span>de<text:span text:style-name="T354"><text:s/></text:span>Remembramento<text:span text:style-name="T355"><text:s/></text:span>de<text:span text:style-name="T356"><text:s/></text:span>3<text:span text:style-name="T357"><text:s/></text:span>lotes<text:span text:style-name="T358"><text:s/></text:span>na<text:span text:style-name="T359"><text:s/></text:span>Rua<text:span text:style-name="T360"><text:s/></text:span>Grécia,<text:span text:style-name="T361"><text:s/></text:span>solicitado<text:span text:style-name="T362"><text:s/></text:span>por<text:span text:style-name="T363"><text:s/></text:span>SMUL.<text:span text:style-name="T364"><text:s/></text:span>Se<text:span text:style-name="T365"><text:s/></text:span>queixa<text:span text:style-name="T366"><text:s/></text:span>do<text:span text:style-name="T367"><text:s/></text:span>indeferimento do seu pedido no CONPRESP alegando prejuízo<text:s/>ambiental, porém apesar do lote remembrado<text:span text:style-name="T368"><text:s/></text:span>ser<text:span text:style-name="T369"><text:s/></text:span>maior<text:span text:style-name="T370"><text:s/></text:span>houve<text:span text:style-name="T371"><text:s/></text:span>ganho<text:span text:style-name="T372"><text:s/></text:span>ambiental<text:span text:style-name="T373"><text:s/></text:span>e<text:span text:style-name="T374"><text:s/></text:span>redução<text:span text:style-name="T375"><text:s/></text:span>da<text:span text:style-name="T376"><text:s/></text:span>área<text:span text:style-name="T377"><text:s/></text:span>construída.<text:span text:style-name="T378"><text:s/></text:span>Pede<text:span text:style-name="T379"><text:s/></text:span>esclarecimentos<text:span text:style-name="T380"><text:s/></text:span>sobre<text:span text:style-name="T381"><text:s/></text:span>o<text:span text:style-name="T382"><text:s/></text:span>encaminhamento do DPH contrário.<text:s/><text:span text:style-name="T383">2.5.<text:s/></text:span>Dá início aos trabalhos.<text:s/><text:span text:style-name="T384">3. LEITURA, DISCUSSÃO E DECISÃO DOS</text:span><text:span text:style-name="T385"><text:s/></text:span><text:span text:style-name="T386">SEGUINTES</text:span><text:span text:style-name="T387"><text:s/></text:span><text:span text:style-name="T388">PROCESSOS</text:span><text:span text:style-name="T389"><text:s/></text:span><text:span text:style-name="T390">E</text:span><text:span text:style-name="T391"><text:s/></text:span><text:span text:style-name="T392">EXPEDIENTES:</text:span><text:span text:style-name="T393"><text:s/></text:span><text:span text:style-name="T394">3.1.</text:span><text:span text:style-name="T395"><text:s/></text:span><text:span text:style-name="T396">PROCESSOS</text:span><text:span text:style-name="T397"><text:s/></text:span><text:span text:style-name="T398">PAUTADOS</text:span><text:span text:style-name="T399"><text:s/></text:span><text:span text:style-name="T400">EM</text:span><text:span text:style-name="T401"><text:s/></text:span><text:span text:style-name="T402">REUNIÕES</text:span><text:span text:style-name="T403"><text:s/></text:span><text:span text:style-name="T404">ANTERIORES</text:span><text:span text:style-name="T405"><text:s/></text:span><text:span text:style-name="T406">–</text:span><text:span text:style-name="T407"><text:s/></text:span><text:span text:style-name="T408">RELATIVOS</text:span><text:span text:style-name="T409"><text:s/></text:span><text:span text:style-name="T410">À</text:span><text:span text:style-name="T411"><text:s/></text:span><text:span text:style-name="T412">TOMBAMENTO;</text:span><text:span text:style-name="T413"><text:s/></text:span><text:span text:style-name="T414">3.2.</text:span><text:span text:style-name="T415"><text:s/></text:span><text:span text:style-name="T416">PROCESSOS</text:span><text:span text:style-name="T417"><text:s/></text:span><text:span text:style-name="T418">PAUTADOS</text:span><text:span text:style-name="T419"><text:s/></text:span><text:span text:style-name="T420">EM</text:span><text:span text:style-name="T421"><text:s/></text:span><text:span text:style-name="T422">REUNIÕES</text:span><text:span text:style-name="T423"><text:s/></text:span><text:span text:style-name="T424">ANTERIORES</text:span><text:span text:style-name="T425"><text:s/></text:span><text:span text:style-name="T426">–</text:span><text:span text:style-name="T427"><text:s/></text:span><text:span text:style-name="T428">RELATIVOS</text:span><text:span text:style-name="T429"><text:s/></text:span><text:span text:style-name="T430">À ZEPEC-APC; 3.3. PROCESSOS PAUTADOS EM REUNIÕES ANTERIORES, PENDENTES DE DELIBERAÇÃO –</text:span><text:span text:style-name="T431"><text:s/></text:span><text:span text:style-name="T432">RELATIVOS</text:span><text:span text:style-name="T433"><text:s/></text:span><text:span text:style-name="T434">À</text:span><text:span text:style-name="T435"><text:s/></text:span><text:span text:style-name="T436">APROVAÇÃO</text:span><text:span text:style-name="T437"><text:s/></text:span><text:span text:style-name="T438">D</text:span><text:span text:style-name="T439">E</text:span><text:span text:style-name="T440"><text:s/></text:span><text:span text:style-name="T441">PROJETOS</text:span><text:span text:style-name="T442"><text:s/></text:span><text:span text:style-name="T443">DE</text:span><text:span text:style-name="T444"><text:s/></text:span><text:span text:style-name="T445">INTERVENÇÃO</text:span><text:span text:style-name="T446"><text:s/></text:span><text:span text:style-name="T447">EM</text:span><text:span text:style-name="T448"><text:s/></text:span><text:span text:style-name="T449">BENS</text:span><text:span text:style-name="T450"><text:s/></text:span><text:span text:style-name="T451">PROTEGIDOS;</text:span><text:span text:style-name="T452"><text:s/></text:span><text:span text:style-name="T453">3.3.</text:span><text:span text:style-name="T454"><text:s/></text:span><text:span text:style-name="T455">PROCESSOS</text:span><text:span text:style-name="T456"><text:s/></text:span><text:span text:style-name="T457">PAUTADOS</text:span><text:span text:style-name="T458"><text:s/></text:span><text:span text:style-name="T459">PARA</text:span><text:span text:style-name="T460"><text:s/></text:span><text:span text:style-name="T461">A</text:span><text:span text:style-name="T462"><text:s/></text:span><text:span text:style-name="T463">792ª</text:span><text:span text:style-name="T464"><text:s/></text:span><text:span text:style-name="T465">REUNIÃO</text:span><text:span text:style-name="T466"><text:s/></text:span><text:span text:style-name="T467">ORDINÁRIA</text:span><text:span text:style-name="T468"><text:s/></text:span><text:span text:style-name="T469">–</text:span><text:span text:style-name="T470"><text:s/></text:span><text:span text:style-name="T471">RELATIVOS</text:span><text:span text:style-name="T472"><text:s/></text:span><text:span text:style-name="T473">À</text:span><text:span text:style-name="T474"><text:s/></text:span><text:span text:style-name="T475">APROVAÇÃO</text:span><text:span text:style-name="T476"><text:s/></text:span><text:span text:style-name="T477">DE</text:span><text:span text:style-name="T478"><text:s/></text:span><text:span text:style-name="T479">PROJETOS</text:span><text:span text:style-name="T480"><text:s/></text:span><text:span text:style-name="T481">DE</text:span><text:span text:style-name="T482"><text:s/></text:span><text:span text:style-name="T483">INTERVENÇÃO</text:span><text:span text:style-name="T484"><text:s/></text:span><text:span text:style-name="T485">EM BENS PROTEGIDOS; 3.4. PROCESSOS PAUTADOS PARA A 792ª REUNIÃO ORDINÁRIA – COM PROPOSTA</text:span><text:span text:style-name="T486"><text:s/></text:span><text:span text:style-name="T487">DE</text:span><text:span text:style-name="T488"><text:s/></text:span><text:span text:style-name="T489">INDEFERIMENTO</text:span><text:span text:style-name="T490"><text:s/></text:span><text:span text:style-name="T491">POR</text:span><text:span text:style-name="T492"><text:s/></text:span><text:span text:style-name="T493">ABANDONO</text:span><text:span text:style-name="T494"><text:s/></text:span><text:span text:style-name="T495">OU</text:span><text:span text:style-name="T496"><text:s/></text:span><text:span text:style-name="T497">NÃO</text:span><text:span text:style-name="T498"><text:s/></text:span><text:span text:style-name="T499">ATENDIMENTO</text:span><text:span text:style-name="T500"><text:s/></text:span><text:span text:style-name="T501">DE</text:span><text:span text:style-name="T502"><text:s/></text:span><text:span text:style-name="T503">COMUNIQUE-SE.</text:span><text:span text:style-name="T504"><text:s/></text:span><text:span text:style-name="T505">1)</text:span><text:span text:style-name="T506"><text:s/></text:span><text:span text:style-name="T507">PROCESSO</text:span>:</text:p>
      <text:p text:style-name="P508"><text:span text:style-name="T509">6025.2023/0030964-5</text:span><text:span text:style-name="T510"><text:s/></text:span>– Interessado:<text:span text:style-name="T511"><text:s/></text:span>Sociedade dos Amigos e Moradores do Bairro Cerqueira<text:s/>César -<text:span text:style-name="T512"><text:s/></text:span>SAMORCCC. Assunto: Recurso à deliberação indeferido de Pedido de Abertura de Processo de Tombamento -<text:span text:style-name="T513"><text:s/></text:span>APT da Residência Maria Imaculada e Instituto Madre Vicunha. Endereço: Alameda Itu, nº 920 - Jardim<text:span text:style-name="T514"><text:s/></text:span>Paulista. Relator: Nelson Gonçalves de Lima Jr. (DPH). O presidente faz uma explicação sobre a divulgação na<text:span text:style-name="T515"><text:s/></text:span>mídia<text:span text:style-name="T516"><text:s/></text:span>sobre<text:span text:style-name="T517"><text:s/></text:span>esse<text:span text:style-name="T518"><text:s/></text:span>assunto,<text:span text:style-name="T519"><text:s/></text:span>onde<text:span text:style-name="T520"><text:s/></text:span>é<text:span text:style-name="T521"><text:s/></text:span>veiculada<text:span text:style-name="T522"><text:s/></text:span>uma<text:span text:style-name="T523"><text:s/></text:span>imagem<text:span text:style-name="T524"><text:s/></text:span>falsa,<text:span text:style-name="T525"><text:s/></text:span>de<text:span text:style-name="T526"><text:s/></text:span>qualquer<text:span text:style-name="T527"><text:s/></text:span>forma<text:span text:style-name="T528"><text:s/></text:span>essa<text:span text:style-name="T529"><text:s/></text:span>informação<text:span text:style-name="T530"><text:s/></text:span>foi<text:span text:style-name="T531"><text:s/></text:span>passada<text:span text:style-name="T532"><text:s/></text:span>para a assessoria de imprensa da SMC que deve tomar as devidas providencias referente a essa reportagem.<text:span text:style-name="T533"><text:s/></text:span><text:span text:style-name="T534">Passa</text:span><text:span text:style-name="T535"><text:s/></text:span><text:span text:style-name="T536">a</text:span><text:span text:style-name="T537"><text:s/></text:span><text:span text:style-name="T538">palavra</text:span><text:span text:style-name="T539"><text:s/></text:span>para<text:span text:style-name="T540"><text:s/></text:span>os<text:span text:style-name="T541"><text:s/></text:span>incritos<text:span text:style-name="T542"><text:s/></text:span>se<text:span text:style-name="T543"><text:s/></text:span>manifestarem:<text:span text:style-name="T544"><text:s/></text:span>A<text:span text:style-name="T545"><text:s/></text:span>Sra.<text:span text:style-name="T546"><text:s/></text:span>Célia<text:span text:style-name="T547"><text:s/></text:span>Marcondes,<text:span text:style-name="T548"><text:s/></text:span>representate<text:span text:style-name="T549"><text:s/></text:span>da<text:span text:style-name="T550"><text:s/></text:span>SAMORCCC,<text:span text:style-name="T551"><text:s/></text:span>faz<text:span text:style-name="T552"><text:s/></text:span>suas<text:span text:style-name="T553"><text:s/></text:span>considerações sobre a dois bens de valor que foram demolidos, o Casarão das Muletas e o Colégio Maria<text:span text:style-name="T554"><text:s/></text:span>Imaculada. Lamenta e suplica providências e que isso não se repita e pede o tombamento da vegetação<text:span text:style-name="T555"><text:s/></text:span>remanescente;<text:span text:style-name="T556"><text:s/></text:span>O Dr.Francisco, representante dos proprietários,<text:span text:style-name="T557"><text:s/></text:span>esclarece que já existia um prévio alvará de<text:span text:style-name="T558"><text:s/></text:span>execução da demolição, porém o MP decidiu que não poderiam demolir até o CONPRESP se manifestar e a<text:span text:style-name="T559"><text:s/></text:span><text:span text:style-name="T560">decisão</text:span><text:span text:style-name="T561"><text:s/></text:span>do<text:span text:style-name="T562"><text:s/></text:span>Conselho<text:span text:style-name="T563"><text:s/></text:span>foi<text:span text:style-name="T564"><text:s/></text:span>cautelosa<text:span text:style-name="T565"><text:s/></text:span>com<text:span text:style-name="T566"><text:s/></text:span>apresentação<text:span text:style-name="T567"><text:s/></text:span>de<text:span text:style-name="T568"><text:s/></text:span>estudos<text:span text:style-name="T569"><text:s/></text:span>complementares<text:span text:style-name="T570"><text:s/></text:span>e<text:span text:style-name="T571"><text:s/></text:span>pareceres<text:span text:style-name="T572"><text:s/></text:span>efetuados<text:span text:style-name="T573"><text:s/></text:span>pelo<text:span text:style-name="T574"><text:s/></text:span><text:span text:style-name="T575">DPH e a liminar do MP foi revogada. Esclarece<text:s/></text:span><text:span text:style-name="T576">que se houver necessidade de efetuar algum manejo da vegetação</text:span><text:span text:style-name="T577"><text:s/></text:span><text:span text:style-name="T578">remanescente, serão feitas dentro dos procedimentos da lei.<text:s/></text:span><text:span text:style-name="T579">Solicita que seja negado o provimento ao recurso; O</text:span><text:span text:style-name="T580"><text:s/></text:span>senhor, morador do bairro, informa<text:s/>que o parecer do DPH pareceu insuficiente e que a decisão do Conselho<text:span text:style-name="T581"><text:s/></text:span>precipitada;<text:span text:style-name="T582"><text:s/></text:span>O<text:span text:style-name="T583"><text:s/></text:span>senhor,<text:span text:style-name="T584"><text:s/></text:span>morador<text:span text:style-name="T585"><text:s/></text:span>do<text:span text:style-name="T586"><text:s/></text:span>bairro,<text:span text:style-name="T587"><text:s/></text:span>explica<text:span text:style-name="T588"><text:s/></text:span>que<text:span text:style-name="T589"><text:s/></text:span>no<text:span text:style-name="T590"><text:s/></text:span>local<text:span text:style-name="T591"><text:s/></text:span>sempre<text:span text:style-name="T592"><text:s/></text:span>houve<text:span text:style-name="T593"><text:s/></text:span>colégio<text:span text:style-name="T594"><text:s/></text:span>e<text:span text:style-name="T595"><text:s/></text:span>se<text:span text:style-name="T596"><text:s/></text:span>sente<text:span text:style-name="T597"><text:s/></text:span>frustrado</text:p>
      <text:p text:style-name="P598"/>
      <text:p text:style-name="P631">com a decisão do conselho; o Sr. Cleiton, faz suas considerações sobre o valor do patrimônio histórico,<text:span text:style-name="T632"><text:s/></text:span>cultural e sobre o seu reconhecimento dentro dos poderes do governo. Esclarece que a SAMORCC buscou<text:span text:style-name="T633"><text:s/></text:span>muitas<text:span text:style-name="T634"><text:s/></text:span>informações<text:span text:style-name="T635"><text:s/></text:span>a<text:span text:style-name="T636"><text:s/></text:span>respeito,<text:span text:style-name="T637"><text:s/></text:span>inclusive<text:span text:style-name="T638"><text:s/></text:span>sobre<text:span text:style-name="T639"><text:s/></text:span>documentos<text:span text:style-name="T640"><text:s/></text:span>importantes<text:span text:style-name="T641"><text:s/></text:span>que<text:span text:style-name="T642"><text:s/></text:span>acredita<text:span text:style-name="T643"><text:s/></text:span>não<text:span text:style-name="T644"><text:s/></text:span>terem<text:span text:style-name="T645"><text:s/></text:span>sidos<text:span text:style-name="T646"><text:s/></text:span>apreciados pelo DPH/CONPRESP e que, apesar da demolição ter sido efetuada dentro da lei, tomarão mais<text:span text:style-name="T647"><text:s/></text:span>providências a respeito dos pareceres do DPH e da decisão do CONPRESP. O Presidente faz a leitura da<text:span text:style-name="T648"><text:s/></text:span>sentença de 01/03/2024 da 15ª Vara do Foro da Fazenda<text:s/>Pública – Juíza de Direito – Dra. Gilsa Elena Rios –<text:span text:style-name="T649"><text:s/></text:span>Autos 1001511-17.2024.8.26.0053, nos quais esclarecem que o assunto já havia sido tratado na 4ª Vara em<text:span text:style-name="T650"><text:s/></text:span>2023. Que o tombamento é ato tipicamente administrativo que envolve análise de juízo, de conveniência e<text:span text:style-name="T651"><text:s/></text:span>oportunidade. Que não havendo análise favorável ao seu tombamento, não existem motivos para que o<text:span text:style-name="T652"><text:s/></text:span>proprietário<text:span text:style-name="T653"><text:s/></text:span>seja<text:span text:style-name="T654"><text:s/></text:span>impedido,<text:span text:style-name="T655"><text:s/></text:span>tanto<text:span text:style-name="T656"><text:s/></text:span>pelo<text:span text:style-name="T657"><text:s/></text:span>poder<text:span text:style-name="T658"><text:s/></text:span>Municipal<text:span text:style-name="T659"><text:s/></text:span>ou<text:span text:style-name="T660"><text:s/></text:span>Judiciário<text:span text:style-name="T661"><text:s/></text:span>para<text:span text:style-name="T662"><text:s/></text:span>tomar<text:span text:style-name="T663"><text:s/></text:span>decisões<text:span text:style-name="T664"><text:s/></text:span>sobre<text:span text:style-name="T665"><text:s/></text:span>sua<text:span text:style-name="T666"><text:s/></text:span>propriedade<text:span text:style-name="T667">.<text:s/></text:span>Questiona se os conselheiros tem alguma<text:s/>dúvida. O Conselheiro Adriano pede a palavra e<text:span text:style-name="T668"><text:s/></text:span>questiona se houve apreciação pelo DPH do material citado pelo representante da SAMORCC.<text:span text:style-name="T669"><text:s/></text:span>A Arquiteta<text:span text:style-name="T670"><text:s/></text:span>Nicole Macedo - DPH-NIT, esclarece que foi uma das técnicas que fez o estudo e que vários documentos<text:span text:style-name="T671"><text:s/></text:span>foram analisados e vistorias realizadas, inclusive foi feita uma cronologia com histórico da instituição de São<text:span text:style-name="T672"><text:s/></text:span>Paulo para entenderem o que e para quem preservar o bem. Que é possível entender que a primeira<text:span text:style-name="T673"><text:s/></text:span>edificação era dos anos 1930 – 1940 e que haviam várias<text:s/>intervenções descaracterizadoras ao longo da<text:span text:style-name="T674"><text:s/></text:span>história e que poderia ser um conjunto que explica a história da instituição, porém segundo as freiras e<text:span text:style-name="T675"><text:s/></text:span>usuários, não entendiam assim. Pesquisaram em jornais do início do século XX até atualmente, como essa<text:span text:style-name="T676"><text:s/></text:span>instituição permearia a preservação para a comunidade e essa pesquisa apontou ser baixa, pois a instituição<text:span text:style-name="T677"><text:s/></text:span>era mais fechada em si mesma. O Colégio já não estava mais tendo muita procura de estudantes o que<text:span text:style-name="T678"><text:s/></text:span>impossibilitou<text:span text:style-name="T679"><text:s/></text:span>a<text:span text:style-name="T680"><text:s/></text:span>continuação<text:span text:style-name="T681"><text:s/></text:span>da<text:span text:style-name="T682"><text:s/></text:span>atividade.<text:span text:style-name="T683"><text:s/></text:span>O<text:span text:style-name="T684"><text:s/></text:span>paisagismo<text:span text:style-name="T685"><text:s/></text:span>não<text:span text:style-name="T686"><text:s/></text:span>foi<text:span text:style-name="T687"><text:s/></text:span>identificado<text:span text:style-name="T688"><text:s/></text:span>como<text:span text:style-name="T689"><text:s/></text:span>de<text:span text:style-name="T690"><text:s/></text:span>valor<text:span text:style-name="T691"><text:s/></text:span>e<text:span text:style-name="T692"><text:s/></text:span>a<text:span text:style-name="T693"><text:s/></text:span>mera<text:span text:style-name="T694"><text:s/></text:span>assinatura de Dacio de Moraes não foi suficiente para justificar um tombamento – isso já é pacificado no<text:span text:style-name="T695"><text:s/></text:span>patrimônio<text:span text:style-name="T696"><text:s/></text:span>como<text:span text:style-name="T697"><text:s/></text:span>insuficiente,<text:span text:style-name="T698"><text:s/></text:span>e<text:span text:style-name="T699"><text:s/></text:span>a<text:span text:style-name="T700"><text:s/></text:span>materialidade<text:span text:style-name="T701"><text:s/></text:span>da<text:span text:style-name="T702"><text:s/></text:span>edificação<text:span text:style-name="T703"><text:s/></text:span>não<text:span text:style-name="T704"><text:s/></text:span>guardava<text:span text:style-name="T705"><text:s/></text:span>mais<text:span text:style-name="T706"><text:s/></text:span>elementos<text:span text:style-name="T707"><text:s/></text:span>que<text:span text:style-name="T708"><text:s/></text:span>justificassem o interesse, independente de autoria do projeto. O Conselheiro Adriano questiona se a questão<text:span text:style-name="T709"><text:s/></text:span>do<text:span text:style-name="T710"><text:s/></text:span>uso<text:span text:style-name="T711"><text:s/></text:span>do<text:span text:style-name="T712"><text:s/></text:span>concreto<text:span text:style-name="T713"><text:s/></text:span>armado<text:span text:style-name="T714"><text:s/></text:span>foi<text:span text:style-name="T715"><text:s/></text:span>apreciada.<text:span text:style-name="T716"><text:s/></text:span>A<text:span text:style-name="T717"><text:s/></text:span>arq.<text:span text:style-name="T718"><text:s/></text:span>Nicole<text:span text:style-name="T719"><text:s/></text:span>aponta<text:span text:style-name="T720"><text:s/></text:span>que<text:span text:style-name="T721"><text:s/></text:span>o<text:span text:style-name="T722"><text:s/></text:span>uso<text:span text:style-name="T723"><text:s/></text:span>de<text:span text:style-name="T724"><text:s/></text:span>concreto<text:span text:style-name="T725"><text:s/></text:span>armado<text:span text:style-name="T726"><text:s/></text:span>era<text:span text:style-name="T727"><text:s/></text:span>relativamente<text:span text:style-name="T728"><text:s/></text:span>comum<text:span text:style-name="T729"><text:s/></text:span>na<text:span text:style-name="T730"><text:s/></text:span>época<text:span text:style-name="T731"><text:s/></text:span>quando<text:span text:style-name="T732"><text:s/></text:span>essa<text:span text:style-name="T733"><text:s/></text:span>técnica<text:span text:style-name="T734"><text:s/></text:span>estava<text:span text:style-name="T735"><text:s/></text:span>em<text:span text:style-name="T736"><text:s/></text:span>uso<text:span text:style-name="T737"><text:s/></text:span>em<text:span text:style-name="T738"><text:s/></text:span>experimentação.<text:span text:style-name="T739"><text:s/></text:span>Tem<text:span text:style-name="T740"><text:s/></text:span>outros<text:span text:style-name="T741"><text:s/></text:span>exemplares melhores, mais íntegros e mais expressivos tanto dessa forma de morar quanto do uso de<text:span text:style-name="T742"><text:s/></text:span>concreto armado. O Presidente agradece as manifestações e passa a palavra para o Conselheiro Nelson que<text:span text:style-name="T743"><text:s/></text:span>passa a<text:span text:style-name="T744"><text:s/></text:span>ler<text:span text:style-name="T745"><text:s/></text:span>seu<text:span text:style-name="T746"><text:s/></text:span>parecer.<text:span text:style-name="T747"><text:s/></text:span><text:span text:style-name="T748">Síntese:<text:s/></text:span><text:span text:style-name="T749">Trata o</text:span><text:span text:style-name="T750"><text:s/></text:span><text:span text:style-name="T751">presente, na atual</text:span><text:span text:style-name="T752"><text:s/></text:span><text:span text:style-name="T753">fase</text:span><text:span text:style-name="T754"><text:s/></text:span><text:span text:style-name="T755">processual, de</text:span><text:span text:style-name="T756"><text:s/></text:span><text:span text:style-name="T757">apreciação de</text:span><text:span text:style-name="T758"><text:s/></text:span><text:span text:style-name="T759">recurso</text:span><text:span text:style-name="T760"><text:s/></text:span><text:span text:style-name="T761">interposto pela Sociedade dos Amigos, Moradores e Empreendedores do Bairro Cerqueira César (SAMORCCC)</text:span><text:span text:style-name="T762"><text:s/></text:span><text:span text:style-name="T763">contra a decisão deste Conselho, em sua 786ª Reu</text:span><text:span text:style-name="T764">nião Ordinária, de 30 de outubro de 2024, que indeferiu o</text:span><text:span text:style-name="T765"><text:s/></text:span><text:span text:style-name="T766">pedido</text:span><text:span text:style-name="T767"><text:s/></text:span><text:span text:style-name="T768">de</text:span><text:span text:style-name="T769"><text:s/></text:span><text:span text:style-name="T770">abertura</text:span><text:span text:style-name="T771"><text:s/></text:span><text:span text:style-name="T772">de</text:span><text:span text:style-name="T773"><text:s/></text:span><text:span text:style-name="T774">processo</text:span><text:span text:style-name="T775"><text:s/></text:span><text:span text:style-name="T776">de</text:span><text:span text:style-name="T777"><text:s/></text:span><text:span text:style-name="T778">tombamento</text:span><text:span text:style-name="T779"><text:s/></text:span><text:span text:style-name="T780">(APT)</text:span><text:span text:style-name="T781"><text:s/></text:span><text:span text:style-name="T782">da</text:span><text:span text:style-name="T783"><text:s/></text:span><text:span text:style-name="T784">Residência</text:span><text:span text:style-name="T785"><text:s/></text:span><text:span text:style-name="T786">Maria</text:span><text:span text:style-name="T787"><text:s/></text:span><text:span text:style-name="T788">Imaculada</text:span><text:span text:style-name="T789"><text:s/></text:span><text:span text:style-name="T790">e</text:span><text:span text:style-name="T791"><text:s/></text:span><text:span text:style-name="T792">Instituto</text:span><text:span text:style-name="T793"><text:s/></text:span><text:span text:style-name="T794">Madre</text:span></text:p>
      <text:p text:style-name="P795"/>
      <text:p text:style-name="P828">Vicunha,<text:span text:style-name="T829"><text:s/></text:span>na<text:span text:style-name="T830"><text:s/></text:span>Alameda<text:span text:style-name="T831"><text:s/></text:span>Itu,<text:span text:style-name="T832"><text:s/></text:span>nº<text:span text:style-name="T833"><text:s/></text:span>920<text:span text:style-name="T834"><text:s/></text:span>–<text:span text:style-name="T835"><text:s/></text:span>Jardim<text:span text:style-name="T836"><text:s/></text:span>Paulista.<text:span text:style-name="T837"><text:s/></text:span>O<text:span text:style-name="T838"><text:s/></text:span>Escritório<text:span text:style-name="T839"><text:s/></text:span>Duarte<text:span text:style-name="T840"><text:s/></text:span>Garcia,<text:span text:style-name="T841"><text:s/></text:span>que<text:span text:style-name="T842"><text:s/></text:span>representa<text:span text:style-name="T843"><text:s/></text:span>os<text:span text:style-name="T844"><text:s/></text:span>proprietários do imóvel, apresentou contrarrazões ao recurso, que também serão objeto deste relato. Em<text:span text:style-name="T845"><text:s/></text:span>suma, após a decisão do colegiado (mas antes da publicação do despacho), a SAMORCCC apresentou pedido<text:span text:style-name="T846"><text:s/></text:span>de<text:span text:style-name="T847"><text:s/></text:span>reconsideração<text:span text:style-name="T848"><text:s/></text:span>(SEI<text:span text:style-name="T849"><text:s/></text:span>096211619)<text:span text:style-name="T850"><text:s/></text:span>que<text:span text:style-name="T851"><text:s/></text:span>busca<text:span text:style-name="T852"><text:s/></text:span>(i)<text:span text:style-name="T853"><text:s/></text:span>problematizar<text:span text:style-name="T854"><text:s/></text:span>a<text:span text:style-name="T855"><text:s/></text:span>diferença<text:span text:style-name="T856"><text:s/></text:span>entre<text:span text:style-name="T857"><text:s/></text:span>um<text:span text:style-name="T858"><text:s/></text:span>primeiro<text:span text:style-name="T859"><text:s/></text:span>posicionamento, por parte do DPH, favorável à APT e uma manifestação posterior, contrária, que acabou<text:span text:style-name="T860"><text:s/></text:span>sendo acolhida pelo Conselho; (ii) mobilizar como indícios de suposto valor do bem a liminar expedida e a<text:span text:style-name="T861"><text:s/></text:span>concessão de tutela antecipada que impediram a demolição; (iii) alegar que houve irregularidade na votação<text:span text:style-name="T862"><text:s/></text:span>do Conselho e (iv) demonstrar, a partir de textos de lei, que a não abertura de processo de tombamento fere<text:span text:style-name="T863"><text:s/></text:span>direitos difusos. A manifestação do escritório Duarte Garcia (SEI 096843888), representando a Associação<text:span text:style-name="T864"><text:s/></text:span>Maria Imaculada, lembra que “o suposto direito sustentado pelo MP decorria da alegada omissão, hoje<text:span text:style-name="T865"><text:s/></text:span>inexistente, do CONPRESP na apreciação do pedido de APT apresentado pela<text:s/>SAMORCCC, razão pela qual<text:span text:style-name="T866"><text:s/></text:span>perdeu o objeto a tutela liminar e jurisdicional”. Combate, também, ponto a ponto demais aspectos do<text:span text:style-name="T867"><text:s/></text:span>material da SAMORCCC, salientando que o recurso não se referiu ao mérito da decisão do Colegiado. Essas<text:span text:style-name="T868"><text:s/></text:span>duas manifestações foram<text:s/>analisadas pela Assessoria Jurídica da Secretaria Municipal de Cultura e pelo DPH<text:span text:style-name="T869"><text:s/></text:span>(Núcleo de Identiﬁcação e Tombamento, Divisão de Preservação do Patrimônio e Coordenação). A AJ (SEI<text:span text:style-name="T870"><text:s/></text:span>097523802) aponta que: (i) é de competência do CONPRESP analisar e deliberar<text:span text:style-name="T871"><text:s/></text:span>quanto ao recurso da<text:span text:style-name="T872"><text:s/></text:span>SAMORCCC; (ii) são infundadas as alegações da SAMORCCC questionando a lisura dos atos do Conselho neste<text:span text:style-name="T873"><text:s/></text:span>caso; (iii) “o fato é que para o provimento do pedido de reconsideração a SAMORCCC teria a ônus da prova<text:span text:style-name="T874"><text:s/></text:span>em contrariar ou desconstituir o cuidadoso e sólido parecer técnico 093772783 para provar ou fornecer<text:span text:style-name="T875"><text:s/></text:span>suﬁcientemente indícios do valor cultural ou histórico do imóvel em análise, mas não o fez ou ao menos<text:span text:style-name="T876"><text:s/></text:span>tentou fazê-lo”. Conclui, assim, que “após a manifestação técnica do DPH, [...] o pedido de reconsideração<text:span text:style-name="T877"><text:s/></text:span>realizado pela<text:span text:style-name="T878"><text:s/></text:span>SAMORCCC seja<text:span text:style-name="T879"><text:s/></text:span>indeferido pelo<text:span text:style-name="T880"><text:s/></text:span>plenário do<text:span text:style-name="T881"><text:s/></text:span>CONPRESP,<text:span text:style-name="T882"><text:s/></text:span>mantendo-se a<text:span text:style-name="T883"><text:s/></text:span>não<text:span text:style-name="T884"><text:s/></text:span>abertura<text:span text:style-name="T885"><text:s/></text:span>do<text:span text:style-name="T886"><text:s/></text:span>tombamento”.<text:span text:style-name="T887"><text:s/></text:span>O<text:span text:style-name="T888"><text:s/></text:span>Núcleo<text:span text:style-name="T889"><text:s/></text:span>de<text:span text:style-name="T890"><text:s/></text:span>Identiﬁcação<text:span text:style-name="T891"><text:s/></text:span>e<text:span text:style-name="T892"><text:s/></text:span>Tombamento<text:span text:style-name="T893"><text:s/></text:span>(SEI<text:span text:style-name="T894"><text:s/></text:span>098202084),<text:span text:style-name="T895"><text:s/></text:span>em<text:span text:style-name="T896"><text:s/></text:span>resumo,<text:span text:style-name="T897"><text:s/></text:span>conclui<text:span text:style-name="T898"><text:s/></text:span>que<text:span text:style-name="T899"><text:s/></text:span>“no<text:span text:style-name="T900"><text:s/></text:span>pedido<text:span text:style-name="T901"><text:s/></text:span>de<text:span text:style-name="T902"><text:s/></text:span>reconsideração<text:span text:style-name="T903"><text:s/></text:span>da<text:span text:style-name="T904"><text:s/></text:span>decisão<text:span text:style-name="T905"><text:s/></text:span>[pela<text:span text:style-name="T906"><text:s/></text:span>SAMORCCC]<text:span text:style-name="T907"><text:s/></text:span>[…],<text:span text:style-name="T908"><text:s/></text:span>não<text:span text:style-name="T909"><text:s/></text:span>há<text:span text:style-name="T910"><text:s/></text:span>apresentação<text:span text:style-name="T911"><text:s/></text:span>de<text:span text:style-name="T912"><text:s/></text:span>nenhum<text:span text:style-name="T913"><text:s/></text:span>fato<text:span text:style-name="T914"><text:s/></text:span>novo<text:span text:style-name="T915"><text:s/></text:span>que<text:span text:style-name="T916"><text:s/></text:span>oriente<text:span text:style-name="T917"><text:s/></text:span>à<text:span text:style-name="T918"><text:s/></text:span>reconsideração das análises técnicas elaboradas”. Ressalta, também, que o primeiro parecer, favorável, foi<text:span text:style-name="T919"><text:s/></text:span>elaborado numa situação de urgência e buscava produzir efeitos de proteção provisória contra a demolição e<text:span text:style-name="T920"><text:s/></text:span>perda de um potencial<text:span text:style-name="T921"><text:s/></text:span>bem de valor<text:span text:style-name="T922"><text:s/></text:span>cultural, para permitir<text:span text:style-name="T923"><text:s/></text:span>estudos mais aprofundados. Com a<text:span text:style-name="T924"><text:s/></text:span>decisão<text:span text:style-name="T925"><text:s/></text:span>judicial<text:span text:style-name="T926"><text:s/></text:span>que<text:span text:style-name="T927"><text:s/></text:span>conferia<text:span text:style-name="T928"><text:s/></text:span>essa<text:span text:style-name="T929"><text:s/></text:span>proteção,<text:span text:style-name="T930"><text:s/></text:span>rememora<text:span text:style-name="T931"><text:s/></text:span>o<text:span text:style-name="T932"><text:s/></text:span>NIT,<text:span text:style-name="T933"><text:s/></text:span>foi<text:span text:style-name="T934"><text:s/></text:span>possível<text:span text:style-name="T935"><text:s/></text:span>aprofundar<text:span text:style-name="T936"><text:s/></text:span>e<text:span text:style-name="T937"><text:s/></text:span>qualiﬁcar<text:span text:style-name="T938"><text:s/></text:span>os<text:span text:style-name="T939"><text:s/></text:span>estudos,<text:span text:style-name="T940"><text:s/></text:span>promovendo uma maior compreensão sobre o bem e viabilizando uma decisão melhor informada já no<text:span text:style-name="T941"><text:s/></text:span>momento da abertura<text:s/>de processo de tombamento. “Foi a partir deste estudo mais amplo e aprofundado que<text:span text:style-name="T942"><text:s/></text:span>o Conselho deliberou, em sua 786ª Reunião Ordinária, realizada em 04 de dezembro de 2023. Além de<text:span text:style-name="T943"><text:s/></text:span>apresentação<text:span text:style-name="T944"><text:s/></text:span>deste<text:span text:style-name="T945"><text:s/></text:span>Núcleo,<text:span text:style-name="T946"><text:s/></text:span>manifestaram-se<text:span text:style-name="T947"><text:s/></text:span>também<text:span text:style-name="T948"><text:s/></text:span>munícipes<text:span text:style-name="T949"><text:s/></text:span>e<text:span text:style-name="T950"><text:s/></text:span>demais<text:span text:style-name="T951"><text:s/></text:span>interessados,<text:span text:style-name="T952"><text:s/></text:span>e<text:span text:style-name="T953"><text:s/></text:span>a<text:span text:style-name="T954"><text:s/></text:span>decisão<text:span text:style-name="T955"><text:s/></text:span>foi,</text:p>
      <text:p text:style-name="P956"/>
      <text:p text:style-name="P989"><text:span text:style-name="T990">conforme</text:span><text:span text:style-name="T991"><text:s/></text:span><text:span text:style-name="T992">sugerido</text:span><text:span text:style-name="T993"><text:s/></text:span><text:span text:style-name="T994">pelo</text:span><text:span text:style-name="T995"><text:s/></text:span><text:span text:style-name="T996">nosso</text:span><text:span text:style-name="T997"><text:s/></text:span><text:span text:style-name="T998">parecer</text:span><text:span text:style-name="T999"><text:s/></text:span><text:span text:style-name="T1000">técnico,</text:span><text:span text:style-name="T1001"><text:s/></text:span><text:span text:style-name="T1002">contrária</text:span><text:span text:style-name="T1003"><text:s/></text:span><text:span text:style-name="T1004">à</text:span><text:span text:style-name="T1005"><text:s/></text:span><text:span text:style-name="T1006">Abertura</text:span><text:span text:style-name="T1007"><text:s/></text:span><text:span text:style-name="T1008">de</text:span><text:span text:style-name="T1009"><text:s/></text:span><text:span text:style-name="T1010">Processo</text:span><text:span text:style-name="T1011"><text:s/></text:span><text:span text:style-name="T1012">de</text:span><text:span text:style-name="T1013"><text:s/></text:span><text:span text:style-name="T1014">Tombamento”.</text:span><text:span text:style-name="T1015"><text:s/></text:span><text:span text:style-name="T1016">A</text:span><text:span text:style-name="T1017"><text:s/></text:span><text:span text:style-name="T1018">cheﬁa</text:span><text:span text:style-name="T1019"><text:s/></text:span><text:span text:style-name="T1020">do</text:span><text:span text:style-name="T1021"><text:s/></text:span><text:span text:style-name="T1022">Núcleo (SEI 098241913), a Divisão de Preservação do Patrimônio (SEI 098241913) e a Coordenação do DPH</text:span><text:span text:style-name="T1023"><text:s/></text:span><text:span text:style-name="T1024">(SEI 098638701) acompanharam essa posição, contrária ao recurso. Considerando o exposto, entendo que</text:span><text:span text:style-name="T1025"><text:s/></text:span><text:span text:style-name="T1026">não há nada a reformar na decisão deste Conselho quan</text:span><text:span text:style-name="T1027">to à não abertura de processo de tombamento,</text:span><text:span text:style-name="T1028"><text:s/></text:span><text:span text:style-name="T1029">decisão tomada com ciência das manifestações públicas que permearam este caso e calcada em estudos</text:span><text:span text:style-name="T1030"><text:s/></text:span><text:span text:style-name="T1031">técnicos</text:span><text:span text:style-name="T1032"><text:s/></text:span><text:span text:style-name="T1033">suﬁcientes</text:span><text:span text:style-name="T1034"><text:s/></text:span><text:span text:style-name="T1035">e</text:span><text:span text:style-name="T1036"><text:s/></text:span><text:span text:style-name="T1037">qualiﬁcados</text:span><text:span text:style-name="T1038"><text:s/></text:span><text:span text:style-name="T1039">do</text:span><text:span text:style-name="T1040"><text:s/></text:span><text:span text:style-name="T1041">DPH.</text:span><text:span text:style-name="T1042"><text:s/></text:span><text:span text:style-name="T1043">Voto</text:span><text:span text:style-name="T1044"><text:s/></text:span><text:span text:style-name="T1045">pelo</text:span><text:span text:style-name="T1046"><text:s/></text:span><text:span text:style-name="T1047">não</text:span><text:span text:style-name="T1048"><text:s/></text:span><text:span text:style-name="T1049">provimento</text:span><text:span text:style-name="T1050"><text:s/></text:span><text:span text:style-name="T1051">do</text:span><text:span text:style-name="T1052"><text:s/></text:span><text:span text:style-name="T1053">recurso,</text:span><text:span text:style-name="T1054"><text:s/></text:span><text:span text:style-name="T1055">com</text:span><text:span text:style-name="T1056"><text:s/></text:span><text:span text:style-name="T1057">manutenção</text:span><text:span text:style-name="T1058"><text:s/></text:span><text:span text:style-name="T1059">do</text:span><text:span text:style-name="T1060"><text:s/></text:span><text:span text:style-name="T1061">indeferimento d</text:span><text:span text:style-name="T1062">a APT.<text:s/></text:span>A Conselheira Eneida pede a palavra e esclarece que se trata de um caso polêmico no<text:span text:style-name="T1063"><text:s/></text:span>sentido de que a demolição foi feita antes da apreciação do recurso pelo conselho. Que o IAB, embora tenha<text:span text:style-name="T1064"><text:s/></text:span>se manifestado contrariamente à APT, lamenta esse rumor e<text:s/>pela demolição intempestiva, pois a demolição<text:span text:style-name="T1065"><text:s/></text:span>antes da apreciação do recurso desvaloriza a ação do Conselho. Que essas demolições comprometem o<text:span text:style-name="T1066"><text:s/></text:span>trabalho do órgão, sendo que este é um de quatro episódios recentes. O caso da Casa das Muletas, não tem<text:span text:style-name="T1067"><text:s/></text:span>como não ouvir a opinião pública de que houve. Os imóveis na esquina da rua dos Pinheiros é outro caso, o<text:span text:style-name="T1068"><text:s/></text:span>imóvel parcialmente demolido, também em APT pela resolução de Pinheiros. Acredita que seja um alerta<text:span text:style-name="T1069"><text:s/></text:span>para que essas questões não sejam ignoradas. O Conselheiro Wilson diz concordar com a manifestação da<text:span text:style-name="T1070"><text:s/></text:span>Conselheira Eneida, sobre a preocupação que o CONPRESP muitas vezes é tragado para dentro de questões<text:span text:style-name="T1071"><text:s/></text:span>que não tocam o patrimônio. Todas as representações no CONPRESP estão aqui para discutir interesse<text:span text:style-name="T1072"><text:s/></text:span>público<text:span text:style-name="T1073"><text:s/></text:span>e<text:span text:style-name="T1074"><text:s/></text:span>tem<text:span text:style-name="T1075"><text:s/></text:span>a<text:span text:style-name="T1076"><text:s/></text:span>impressão<text:span text:style-name="T1077"><text:s/></text:span>que<text:span text:style-name="T1078"><text:s/></text:span>precisam<text:span text:style-name="T1079"><text:s/></text:span>fazer<text:span text:style-name="T1080"><text:s/></text:span>uma<text:span text:style-name="T1081"><text:s/></text:span>discussão,<text:span text:style-name="T1082"><text:s/></text:span>até<text:span text:style-name="T1083"><text:s/></text:span>para<text:span text:style-name="T1084"><text:s/></text:span>proteger<text:span text:style-name="T1085"><text:s/></text:span>o<text:span text:style-name="T1086"><text:s/></text:span>CONPRESP,<text:span text:style-name="T1087"><text:s/></text:span>como<text:span text:style-name="T1088"><text:s/></text:span>um<text:span text:style-name="T1089"><text:s/></text:span>órgão<text:span text:style-name="T1090"><text:s/></text:span>de estado da disputa que se opera sobre o interesse público e o interesse privado-coletivo. Separar o que é<text:span text:style-name="T1091"><text:s/></text:span>interesse público e o que é por vezes interesse privado-individual ou privado-coletivo. No momento atual<text:span text:style-name="T1092"><text:s/></text:span>vivenciado<text:span text:style-name="T1093"><text:s/></text:span>talvez<text:span text:style-name="T1094"><text:s/></text:span>não<text:span text:style-name="T1095"><text:s/></text:span>haja<text:span text:style-name="T1096"><text:s/></text:span>espaço<text:span text:style-name="T1097"><text:s/></text:span>para<text:span text:style-name="T1098"><text:s/></text:span>ser<text:span text:style-name="T1099"><text:s/></text:span>diferente,<text:span text:style-name="T1100"><text:s/></text:span>embora<text:span text:style-name="T1101"><text:s/></text:span>todas<text:span text:style-name="T1102"><text:s/></text:span>as<text:span text:style-name="T1103"><text:s/></text:span>instituições<text:span text:style-name="T1104"><text:s/></text:span>representadas<text:span text:style-name="T1105"><text:s/></text:span>no<text:span text:style-name="T1106"><text:s/></text:span>conselho<text:span text:style-name="T1107"><text:s/></text:span>possam contribuir para melhorar a qualidade do debate público e o CONPRESP acaba sendo acusado<text:s/>de agir<text:span text:style-name="T1108"><text:s/></text:span>errado muitas vezes e que a preocupação dominante deve ser a do interesse público, sabendo separar dos<text:span text:style-name="T1109"><text:s/></text:span>outros interesses. A Conselheira Eneida explica que não quer confundir interesse do governo com interesse<text:span text:style-name="T1110"><text:s/></text:span>público e que discorda que o DPH e o CONPRESP sejam a todo momento vistos como os culpados, pois a<text:span text:style-name="T1111"><text:s/></text:span>maior parte dos casos onde há polêmica tem muita coerência e pertinência. O Presidente fala que acredita<text:span text:style-name="T1112"><text:s/></text:span>que irão construindo dentro das possibilidades humanas A Conselheira Giselle explica que como conselheira<text:span text:style-name="T1113"><text:s/></text:span>representante da SMUL, desde o primeiro momento percebe que há deficiência no sistema – os alvarás são<text:span text:style-name="T1114"><text:s/></text:span>feitos<text:span text:style-name="T1115"><text:s/></text:span>usando<text:span text:style-name="T1116"><text:s/></text:span>uma<text:span text:style-name="T1117"><text:s/></text:span>base que<text:span text:style-name="T1118"><text:s/></text:span>não<text:span text:style-name="T1119"><text:s/></text:span>integra<text:span text:style-name="T1120"><text:s/></text:span>adequadamente informações<text:span text:style-name="T1121"><text:s/></text:span>de<text:span text:style-name="T1122"><text:s/></text:span>preservação<text:span text:style-name="T1123"><text:s/></text:span>e<text:span text:style-name="T1124"><text:s/></text:span>sugere<text:span text:style-name="T1125"><text:s/></text:span>que<text:span text:style-name="T1126"><text:s/></text:span>o<text:span text:style-name="T1127"><text:s/></text:span>CONPRESP informe a SMUL quando há recurso no processo, pois no GEOSAMPA não aparece e apenas<text:span text:style-name="T1128"><text:s/></text:span>informa que o processo foi encerrado. Essa informação evitaria que casos parecidos ocorram novamente.<text:span text:style-name="T1129"><text:s/></text:span>Que irá se abster do voto, pois estava envolvida no alvará de<text:s/>demolição desse caso específico perante a<text:span text:style-name="T1130"><text:s/></text:span>SMUL.<text:span text:style-name="T1131"><text:s/></text:span>O<text:span text:style-name="T1132"><text:s/></text:span>Presidente<text:span text:style-name="T1133"><text:s/></text:span>reforça<text:span text:style-name="T1134"><text:s/></text:span>que<text:span text:style-name="T1135"><text:s/></text:span>a<text:span text:style-name="T1136"><text:s/></text:span>legislação<text:span text:style-name="T1137"><text:s/></text:span>não<text:span text:style-name="T1138"><text:s/></text:span>prevê<text:span text:style-name="T1139"><text:s/></text:span>efeito<text:span text:style-name="T1140"><text:s/></text:span>suspensivo<text:span text:style-name="T1141"><text:s/></text:span>de<text:span text:style-name="T1142"><text:s/></text:span>recurso<text:span text:style-name="T1143"><text:s/></text:span>e<text:span text:style-name="T1144"><text:s/></text:span>o<text:span text:style-name="T1145"><text:s/></text:span>interessado,<text:span text:style-name="T1146"><text:s/></text:span>se</text:p>
      <text:p text:style-name="P1147"/>
      <text:p text:style-name="P1180">contrariado, precisa ajuizar uma ação. Não tem essa precisão legal de efeito suspensivo.<text:s/><text:span text:style-name="T1181">É<text:s/></text:span><text:span text:style-name="T1182">dado início à</text:span><text:span text:style-name="T1183"><text:s/></text:span><text:span text:style-name="T1184">votação. Decisão:<text:s/></text:span>Por maioria de votos dos Conselheiros presentes, sendo 5 (cinco) votos contrários e 2<text:span text:style-name="T1185"><text:s/></text:span>(duas) abstenções de SMJ e SMUL-L, o Conselho manifestou-se<text:s/><text:span text:style-name="T1186">CONTRARIAMENTE<text:s/></text:span>ao recurso apresentado<text:span text:style-name="T1187"><text:s/></text:span>contra a decisão do CONPRESP em sua 786ª<text:s/>Reunião Ordinária realizada em 04 de dezembro de 2023, que<text:span text:style-name="T1188"><text:s/></text:span>indeferiu o de pedido de<text:span text:style-name="T1189"><text:s/></text:span>Abertura do Processo de Tombamento - APT<text:span text:style-name="T1190"><text:s/></text:span>da Residência Maria Imaculada e<text:span text:style-name="T1191"><text:s/></text:span>Instituto<text:span text:style-name="T1192"><text:s/></text:span>Madre<text:span text:style-name="T1193"><text:s/></text:span>Vicunha,<text:span text:style-name="T1194"><text:s/></text:span>situado<text:span text:style-name="T1195"><text:s/></text:span>na<text:span text:style-name="T1196"><text:s/></text:span>Alameda<text:span text:style-name="T1197"><text:s/></text:span>Itu, nº<text:span text:style-name="T1198"><text:s/></text:span>920<text:span text:style-name="T1199"><text:s/></text:span>– jardim<text:span text:style-name="T1200"><text:s/></text:span>Paulista,<text:span text:style-name="T1201"><text:s/></text:span>reiterando<text:span text:style-name="T1202"><text:s/></text:span>que<text:span text:style-name="T1203"><text:s/></text:span>não<text:span text:style-name="T1204"><text:s/></text:span>foram<text:span text:style-name="T1205"><text:s/></text:span>encontrados valores<text:span text:style-name="T1206"><text:s/></text:span>que<text:span text:style-name="T1207"><text:s/></text:span>justifiquem<text:span text:style-name="T1208"><text:s/></text:span>sua<text:span text:style-name="T1209"><text:s/></text:span>preservação,<text:span text:style-name="T1210"><text:s/></text:span>decisão<text:span text:style-name="T1211"><text:s/></text:span>tomada<text:span text:style-name="T1212"><text:s/></text:span>com<text:span text:style-name="T1213"><text:s/></text:span>ciência<text:span text:style-name="T1214"><text:s/></text:span>das<text:span text:style-name="T1215"><text:s/></text:span>manifestações<text:span text:style-name="T1216"><text:s/></text:span>públicas que permearam este caso e calcada em estudos técnicos suficientes e qualificados do DPH.<text:s/><text:span text:style-name="T1217">2)</text:span><text:span text:style-name="T1218"><text:s/></text:span><text:span text:style-name="T1219">PROCESSO</text:span>:<text:span text:style-name="T1220"><text:s/></text:span><text:span text:style-name="T1221">6025.2023/0008850-9</text:span><text:span text:style-name="T1222"><text:s/></text:span>–<text:span text:style-name="T1223"><text:s/></text:span>Interessado:<text:span text:style-name="T1224"><text:s/></text:span>APPIT<text:span text:style-name="T1225"><text:s/></text:span>-<text:span text:style-name="T1226"><text:s/></text:span>Associação<text:span text:style-name="T1227"><text:s/></text:span>dos<text:span text:style-name="T1228"><text:s/></text:span>Proprietários,<text:span text:style-name="T1229"><text:s/></text:span>Protetores<text:span text:style-name="T1230"><text:s/></text:span>e<text:span text:style-name="T1231"><text:s/></text:span>Usuários de Imóveis Tombados. Assunto: Recurso à deliberação - ZEPEC-APC - Museu da Casa Brasileira.<text:span text:style-name="T1232"><text:s/></text:span>Endereço: Avenida Brigadeiro Faria Lima nº 2705 - Jardim Paulistano. Relator: Ricardo Ferrari Nogueira –<text:span text:style-name="T1233"><text:s/></text:span><text:span text:style-name="T1234">presi</text:span><text:span text:style-name="T1235">dente. O presidente passa<text:s/></text:span><text:span text:style-name="T1236">a palavra para os inscritos se manifestarem: A Célia Marcondes, representante da</text:span><text:span text:style-name="T1237"><text:s/></text:span><text:span text:style-name="T1238">APPIT,</text:span><text:span text:style-name="T1239"><text:s/></text:span><text:span text:style-name="T1240">faz</text:span><text:span text:style-name="T1241"><text:s/></text:span><text:span text:style-name="T1242">suas</text:span><text:span text:style-name="T1243"><text:s/></text:span><text:span text:style-name="T1244">considerações</text:span><text:span text:style-name="T1245"><text:s/></text:span><text:span text:style-name="T1246">sobre</text:span><text:span text:style-name="T1247"><text:s/></text:span><text:span text:style-name="T1248">o</text:span><text:span text:style-name="T1249"><text:s/></text:span><text:span text:style-name="T1250">pedido</text:span><text:span text:style-name="T1251"><text:s/></text:span><text:span text:style-name="T1252">de</text:span><text:span text:style-name="T1253"><text:s/></text:span><text:span text:style-name="T1254">tombamento</text:span><text:span text:style-name="T1255"><text:s/></text:span><text:span text:style-name="T1256">do</text:span><text:span text:style-name="T1257"><text:s/></text:span><text:span text:style-name="T1258">Museu</text:span><text:span text:style-name="T1259"><text:s/></text:span><text:span text:style-name="T1260">da</text:span><text:span text:style-name="T1261"><text:s/></text:span><text:span text:style-name="T1262">Casa</text:span><text:span text:style-name="T1263"><text:s/></text:span><text:span text:style-name="T1264">Brasileira</text:span><text:span text:style-name="T1265"><text:s/></text:span><text:span text:style-name="T1266">junto</text:span><text:span text:style-name="T1267"><text:s/></text:span><text:span text:style-name="T1268">a</text:span><text:span text:style-name="T1269"><text:s/></text:span><text:span text:style-name="T1270">ZEPEC-APC,</text:span><text:span text:style-name="T1271"><text:s/></text:span><text:span text:style-name="T1272">o</text:span><text:span text:style-name="T1273"><text:s/></text:span>que<text:span text:style-name="T1274"><text:s/></text:span>foi<text:span text:style-name="T1275"><text:s/></text:span>negado;<text:span text:style-name="T1276"><text:s/></text:span>O<text:span text:style-name="T1277"><text:s/></text:span>Sr.<text:span text:style-name="T1278"><text:s/></text:span>Cleiton,<text:span text:style-name="T1279"><text:s/></text:span>faz<text:span text:style-name="T1280"><text:s/></text:span>suas<text:span text:style-name="T1281"><text:s/></text:span>considerações<text:span text:style-name="T1282"><text:s/></text:span>sobre<text:span text:style-name="T1283"><text:s/></text:span>os<text:span text:style-name="T1284"><text:s/></text:span>requisitos<text:span text:style-name="T1285"><text:s/></text:span>para<text:span text:style-name="T1286"><text:s/></text:span>enquadramento<text:span text:style-name="T1287"><text:s/></text:span>do<text:span text:style-name="T1288"><text:s/></text:span>Museu<text:span text:style-name="T1289"><text:s/></text:span>como<text:span text:style-name="T1290"><text:s/></text:span>ZEPEC APC, informando que o parecer da comissão é favorável, mas o CONPRESP foi contra. Que o pedido do<text:span text:style-name="T1291"><text:s/></text:span><text:span text:style-name="T1292">tombamento</text:span><text:span text:style-name="T1293"><text:s/></text:span><text:span text:style-name="T1294">do</text:span><text:span text:style-name="T1295"><text:s/></text:span><text:span text:style-name="T1296">acervo</text:span><text:span text:style-name="T1297"><text:s/></text:span><text:span text:style-name="T1298">ainda</text:span><text:span text:style-name="T1299"><text:s/></text:span><text:span text:style-name="T1300">não</text:span><text:span text:style-name="T1301"><text:s/></text:span><text:span text:style-name="T1302">foi</text:span><text:span text:style-name="T1303"><text:s/></text:span><text:span text:style-name="T1304">apreciado</text:span><text:span text:style-name="T1305"><text:s/></text:span><text:span text:style-name="T1306">e</text:span><text:span text:style-name="T1307"><text:s/></text:span><text:span text:style-name="T1308">reforça</text:span><text:span text:style-name="T1309"><text:s/></text:span><text:span text:style-name="T1310">o</text:span><text:span text:style-name="T1311"><text:s/></text:span><text:span text:style-name="T1312">pedido</text:span><text:span text:style-name="T1313"><text:s/></text:span><text:span text:style-name="T1314">para</text:span><text:span text:style-name="T1315"><text:s/></text:span><text:span text:style-name="T1316">que</text:span><text:span text:style-name="T1317"><text:s/></text:span><text:span text:style-name="T1318">o</text:span><text:span text:style-name="T1319"><text:s/></text:span><text:span text:style-name="T1320">conselho</text:span><text:span text:style-name="T1321"><text:s/></text:span><text:span text:style-name="T1322">reconsiderem</text:span><text:span text:style-name="T1323"><text:s/></text:span><text:span text:style-name="T1324">os</text:span><text:span text:style-name="T1325"><text:s/></text:span><text:span text:style-name="T1326">pedidos.</text:span><text:span text:style-name="T1327"><text:s/></text:span>O Presidente informa que há dois pedidos de adiamento. Um pedido da Promotora de justiça, Dra. Maria<text:span text:style-name="T1328"><text:s/></text:span>Gabriela Ahualli Steinberg e o outro pedido do Deputado Estadual Sr. Antônio Donato. Antes da decisão,<text:span text:style-name="T1329"><text:s/></text:span>explica que desde<text:s/>que o processo foi instaurado, todos os interessados pediram urgência, porém nesse<text:span text:style-name="T1330"><text:s/></text:span>momento não está mais urgente. Relata vários pedidos de urgência por parte dos interessados. Acredita que<text:span text:style-name="T1331"><text:s/></text:span>o caso já está em discussão há um ano, tempo suficiente para produção de provas. A promotoria desistiu do<text:span text:style-name="T1332"><text:s/></text:span>caso que estava ajuizado. Submete ao Conselho a proposta de não acatar o pedido de adiamento para não<text:span text:style-name="T1333"><text:s/></text:span>causar prejuízo na decisão. O Conselheiro Nelson indefere o pedido de adiamento. A Conselheira Eneida<text:span text:style-name="T1334"><text:s/></text:span>esclarece que<text:s/>desde quando está representando o IAB no Conselho, tem sido comum acatar pedidos de<text:span text:style-name="T1335"><text:s/></text:span>adiamento e não vê prejuízo em adiar por duas semanas. O Conselheiro Adriano diz entender que o processo<text:span text:style-name="T1336"><text:s/></text:span>está<text:span text:style-name="T1337"><text:s/></text:span>em<text:span text:style-name="T1338"><text:s/></text:span>condição<text:span text:style-name="T1339"><text:s/></text:span>de<text:span text:style-name="T1340"><text:s/></text:span>votação<text:span text:style-name="T1341"><text:s/></text:span>e<text:span text:style-name="T1342"><text:s/></text:span>indefere<text:span text:style-name="T1343"><text:s/></text:span>o<text:span text:style-name="T1344"><text:s/></text:span>adiamento,<text:span text:style-name="T1345"><text:s/></text:span>CREA,<text:span text:style-name="T1346"><text:s/></text:span>SMUL-<text:span text:style-name="T1347"><text:s/></text:span>L<text:span text:style-name="T1348"><text:s/></text:span>e<text:span text:style-name="T1349"><text:s/></text:span>U<text:span text:style-name="T1350"><text:s/></text:span>acompanham<text:span text:style-name="T1351"><text:s/></text:span>relator<text:span text:style-name="T1352"><text:s/></text:span>pelo<text:span text:style-name="T1353"><text:s/></text:span>indeferimento do adiamento. O presidente passa a ler seu parecer.<text:s/><text:span text:style-name="T1354">Síntese:<text:s/></text:span><text:span text:style-name="T1355">Trata-se de recurso apresentado</text:span><text:span text:style-name="T1356"><text:s/></text:span><text:span text:style-name="T1357">pela interessada recorrente contendo os mesmos<text:s/></text:span>argumentos de mérito da inicial, objetivando a constituição<text:span text:style-name="T1358"><text:s/></text:span>do Museu da Casa Brasileira em ZEPEC/APC, pedido que foi negado por esse E. Conselho tendo em vista as<text:span text:style-name="T1359"><text:s/></text:span>inumeras proteções administrativas e contratuais<text:s/><text:span text:style-name="T1360">ad perpetuam<text:s/></text:span>já incidentes sobre o local, a<text:s/>saber: (i) o<text:span text:style-name="T1361"><text:s/></text:span>tombamento integral do próprio (e respectivas acessões) onde se localiza o Museu, bem como a doação<text:span text:style-name="T1362"><text:s/></text:span>original<text:span text:style-name="T1363"><text:s/></text:span>com<text:span text:style-name="T1364"><text:s/></text:span>encargos<text:span text:style-name="T1365"><text:s/></text:span>de<text:span text:style-name="T1366"><text:s/></text:span>destinar<text:span text:style-name="T1367"><text:s/></text:span>o<text:span text:style-name="T1368"><text:s/></text:span>bem<text:span text:style-name="T1369"><text:s/></text:span>imóvel<text:span text:style-name="T1370"><text:s/></text:span>para<text:span text:style-name="T1371"><text:s/></text:span>atividades<text:span text:style-name="T1372"><text:s/></text:span>culturais<text:span text:style-name="T1373"><text:s/></text:span>e<text:span text:style-name="T1374"><text:s/></text:span>educacionais,<text:span text:style-name="T1375"><text:s/></text:span>exclusivamente.</text:p>
      <text:p text:style-name="P1376"/>
      <text:p text:style-name="P1409">2.2. Além disso, e<text:s/>conforme manifestação técnica constante nos autos, repetida pelo Sr. Coordenador da<text:span text:style-name="T1410"><text:s/></text:span>Comissão ZEPEC/APC em audiência realizada na reunião ordinária desse CONPRESP aos 4 de março do<text:span text:style-name="T1411"><text:s/></text:span>corrente, o Museu poderia ser instalado em outra localidade, negando a exclusividade daquele "PONTO"<text:span text:style-name="T1412"><text:s/></text:span>como<text:span text:style-name="T1413"><text:s/></text:span>único<text:span text:style-name="T1414"><text:s/></text:span>locus<text:span text:style-name="T1415"><text:s/></text:span>para<text:span text:style-name="T1416"><text:s/></text:span>abrigar<text:span text:style-name="T1417"><text:s/></text:span>o<text:span text:style-name="T1418"><text:s/></text:span>MCB.<text:span text:style-name="T1419"><text:s/></text:span>2.3.<text:span text:style-name="T1420"><text:s/></text:span>Por<text:span text:style-name="T1421"><text:s/></text:span>fim,<text:span text:style-name="T1422"><text:s/></text:span>e<text:span text:style-name="T1423"><text:s/></text:span>considerando<text:span text:style-name="T1424"><text:s/></text:span>as<text:span text:style-name="T1425"><text:s/></text:span>inúmeras<text:span text:style-name="T1426"><text:s/></text:span>manifestações<text:span text:style-name="T1427"><text:s/></text:span>da<text:span text:style-name="T1428"><text:s/></text:span>interessada<text:span text:style-name="T1429"><text:s/></text:span>no processo, sempre suplicando pela URGÊNCIA, incide no caso o § 4º, do art. 7º, do Decreto municipal<text:span text:style-name="T1430"><text:s/></text:span>56.725/15, que determina:<text:s/><text:span text:style-name="T1431">"</text:span><text:span text:style-name="T1432">§ 4º No caso de propostas apreciadas em regime de urgência pela Comissão</text:span><text:span text:style-name="T1433"><text:s/></text:span><text:span text:style-name="T1434">Técnica de Análise, o presidente do CONPRESP poderá, a</text:span><text:span text:style-name="T1435">d referendum de deliberação do Conselho, decidir</text:span><text:span text:style-name="T1436"><text:s/></text:span><text:span text:style-name="T1437">pela</text:span><text:span text:style-name="T1438"><text:s/></text:span><text:span text:style-name="T1439">abertura</text:span><text:span text:style-name="T1440"><text:s/></text:span><text:span text:style-name="T1441">do</text:span><text:span text:style-name="T1442"><text:s/></text:span><text:span text:style-name="T1443">processo</text:span><text:span text:style-name="T1444"><text:s/></text:span><text:span text:style-name="T1445">de</text:span><text:span text:style-name="T1446"><text:s/></text:span><text:span text:style-name="T1447">enquadramento</text:span><text:span text:style-name="T1448"><text:s/></text:span><text:span text:style-name="T1449">em</text:span><text:span text:style-name="T1450"><text:s/></text:span><text:span text:style-name="T1451">ZEPEC/APC,</text:span><text:span text:style-name="T1452"><text:s/></text:span><text:span text:style-name="T1453">adotando</text:span><text:span text:style-name="T1454"><text:s/></text:span><text:span text:style-name="T1455">de</text:span><text:span text:style-name="T1456"><text:s/></text:span><text:span text:style-name="T1457">imediato</text:span><text:span text:style-name="T1458"><text:s/></text:span><text:span text:style-name="T1459">as</text:span><text:span text:style-name="T1460"><text:s/></text:span><text:span text:style-name="T1461">providências</text:span><text:span text:style-name="T1462"><text:s/></text:span><text:span text:style-name="T1463">previstas no § 2º deste artigo."</text:span><text:span text:style-name="T1464">,<text:s/></text:span>razão pela qual seu argumento quanto a nulidade da decisão colegiada não<text:span text:style-name="T1465"><text:s/></text:span>deve ser acolhida. 2.4. Isso posto, e por tudo que consta dos autos, reiterando e aproveitando-me dos<text:span text:style-name="T1466"><text:s/></text:span>argumentos<text:span text:style-name="T1467"><text:s/></text:span>constantes<text:span text:style-name="T1468"><text:s/></text:span>no<text:span text:style-name="T1469"><text:s/></text:span>voto<text:span text:style-name="T1470"><text:s/></text:span>inicial<text:span text:style-name="T1471"><text:s/></text:span>já<text:span text:style-name="T1472"><text:s/></text:span>lancado,<text:span text:style-name="T1473"><text:s/></text:span>somos<text:span text:style-name="T1474"><text:s/></text:span>pelo<text:span text:style-name="T1475"><text:s/></text:span>indeferimento<text:span text:style-name="T1476"><text:s/></text:span>do<text:span text:style-name="T1477"><text:s/></text:span>recurso,<text:span text:style-name="T1478"><text:s/></text:span>afastando-se<text:span text:style-name="T1479"><text:s/></text:span>qualquer decisão que imponha a ZEPEC/APC ao MCB, que poderá ser instalado em outra localidade. É como<text:span text:style-name="T1480"><text:s/></text:span>voto, sub censura dos meus Pares. O Arquiteto Walter Pires – DPH-NPRC pede a palavra e solicita que<text:span text:style-name="T1481"><text:s/></text:span>oportunamente seja pautado no Conselho uma discussão mais aprofundada sobre o instrumento da ZEPEC-<text:span text:style-name="T1482"><text:s/></text:span>APC. Que a comissão vai se organizar e falar sobre isso de forma estruturada com a instância deliberativa,<text:span text:style-name="T1483"><text:s/></text:span>tendo em vista que a ideia de ZEPEC-APC é nova e impõe ao proprietário aceitar um uso no seu imóvel, mas<text:span text:style-name="T1484"><text:s/></text:span>permite<text:span text:style-name="T1485"><text:s/></text:span>que<text:span text:style-name="T1486"><text:s/></text:span>o<text:span text:style-name="T1487"><text:s/></text:span>proprietário<text:span text:style-name="T1488"><text:s/></text:span>administre<text:span text:style-name="T1489"><text:s/></text:span>o<text:span text:style-name="T1490"><text:s/></text:span>imóvel<text:span text:style-name="T1491"><text:s/></text:span>de<text:span text:style-name="T1492"><text:s/></text:span>várias<text:span text:style-name="T1493"><text:s/></text:span>maneiras,<text:span text:style-name="T1494"><text:s/></text:span>vendendo<text:span text:style-name="T1495"><text:s/></text:span>ou<text:span text:style-name="T1496"><text:s/></text:span>alugando.<text:span text:style-name="T1497"><text:s/></text:span>Parecer<text:span text:style-name="T1498"><text:s/></text:span>ser<text:span text:style-name="T1499"><text:s/></text:span>papel<text:span text:style-name="T1500"><text:s/></text:span>do CONPRESP mediar as relações entre proprietário, usuário e pessoas interessadas na preservação. No caso<text:span text:style-name="T1501"><text:s/></text:span>aqui do MCB, é um caso complexo, pois envolve uma instituição séria e competente e envolve uma outra<text:span text:style-name="T1502"><text:s/></text:span>esfera de governo. A cautela da comissão foi sugerir o enquadramento provisório como ZEPEC-APC, pois<text:span text:style-name="T1503"><text:s/></text:span>chegaram<text:span text:style-name="T1504"><text:s/></text:span>noticias<text:span text:style-name="T1505"><text:s/></text:span>de<text:span text:style-name="T1506"><text:s/></text:span>urgência<text:span text:style-name="T1507"><text:s/></text:span>e<text:span text:style-name="T1508"><text:s/></text:span>no<text:span text:style-name="T1509"><text:s/></text:span>caso<text:span text:style-name="T1510"><text:s/></text:span>de<text:span text:style-name="T1511"><text:s/></text:span>Tombamento<text:span text:style-name="T1512"><text:s/></text:span>de<text:span text:style-name="T1513"><text:s/></text:span>acervo<text:span text:style-name="T1514"><text:s/></text:span>é<text:span text:style-name="T1515"><text:s/></text:span>muito<text:span text:style-name="T1516"><text:s/></text:span>complexo,<text:span text:style-name="T1517"><text:s/></text:span>mas<text:span text:style-name="T1518"><text:s/></text:span>será<text:span text:style-name="T1519"><text:s/></text:span>devidamente<text:span text:style-name="T1520"><text:s/></text:span>estudado.<text:span text:style-name="T1521"><text:s/></text:span>Para<text:span text:style-name="T1522"><text:s/></text:span>a<text:span text:style-name="T1523"><text:s/></text:span>instituição<text:span text:style-name="T1524"><text:s/></text:span>a<text:span text:style-name="T1525"><text:s/></text:span>comissão<text:span text:style-name="T1526"><text:s/></text:span>analisou<text:span text:style-name="T1527"><text:s/></text:span>que<text:span text:style-name="T1528"><text:s/></text:span>caberia<text:span text:style-name="T1529"><text:s/></text:span>o<text:span text:style-name="T1530"><text:s/></text:span>enquadramento<text:span text:style-name="T1531"><text:s/></text:span>da<text:span text:style-name="T1532"><text:s/></text:span>como<text:span text:style-name="T1533"><text:s/></text:span>ZEPEC-<text:span text:style-name="T1534"><text:s/></text:span>APC,<text:span text:style-name="T1535"><text:s/></text:span>porém<text:span text:style-name="T1536"><text:s/></text:span>o<text:span text:style-name="T1537"><text:s/></text:span>CONPRESP<text:span text:style-name="T1538"><text:s/></text:span>foi<text:span text:style-name="T1539"><text:s/></text:span>contrário.<text:span text:style-name="T1540"><text:s/></text:span>Que<text:span text:style-name="T1541"><text:s/></text:span>até<text:span text:style-name="T1542"><text:s/></text:span>a<text:span text:style-name="T1543"><text:s/></text:span>presente<text:span text:style-name="T1544"><text:s/></text:span>data<text:span text:style-name="T1545"><text:s/></text:span>a<text:span text:style-name="T1546"><text:s/></text:span>instituição<text:span text:style-name="T1547"><text:s/></text:span>não<text:span text:style-name="T1548"><text:s/></text:span>respondeu<text:span text:style-name="T1549"><text:s/></text:span>com<text:span text:style-name="T1550"><text:s/></text:span>informações<text:span text:style-name="T1551"><text:s/></text:span>sobre a preservação e a continuidade dessa função museológica relevante daquele espaço. Acredita que<text:span text:style-name="T1552"><text:s/></text:span>poderia<text:span text:style-name="T1553"><text:s/></text:span>ocorrer<text:span text:style-name="T1554"><text:s/></text:span>em<text:span text:style-name="T1555"><text:s/></text:span>outro<text:span text:style-name="T1556"><text:s/></text:span>espaço<text:span text:style-name="T1557"><text:s/></text:span>devidamente<text:span text:style-name="T1558"><text:s/></text:span>adequado,<text:span text:style-name="T1559"><text:s/></text:span>portanto<text:span text:style-name="T1560"><text:s/></text:span>não<text:span text:style-name="T1561"><text:s/></text:span>há<text:span text:style-name="T1562"><text:s/></text:span>informação<text:span text:style-name="T1563"><text:s/></text:span>precisa<text:span text:style-name="T1564"><text:s/></text:span>sobre<text:span text:style-name="T1565"><text:s/></text:span>o<text:span text:style-name="T1566"><text:s/></text:span>futuro<text:span text:style-name="T1567"><text:s/></text:span>do<text:span text:style-name="T1568"><text:s/></text:span>museu.<text:span text:style-name="T1569"><text:s/></text:span>O<text:span text:style-name="T1570"><text:s/></text:span>Presidente<text:span text:style-name="T1571"><text:s/></text:span>agradece<text:span text:style-name="T1572"><text:s/></text:span>e<text:span text:style-name="T1573"><text:s/></text:span>questiona<text:span text:style-name="T1574"><text:s/></text:span>se possível<text:span text:style-name="T1575"><text:s/></text:span>que seja<text:span text:style-name="T1576"><text:s/></text:span>em<text:span text:style-name="T1577"><text:s/></text:span>outro<text:span text:style-name="T1578"><text:s/></text:span>lugar<text:span text:style-name="T1579"><text:s/></text:span>e<text:span text:style-name="T1580"><text:s/></text:span>cita<text:span text:style-name="T1581"><text:s/></text:span>o<text:span text:style-name="T1582"><text:s/></text:span>exemplo do<text:span text:style-name="T1583"><text:s/></text:span>Museu<text:span text:style-name="T1584"><text:s/></text:span>da Cidade, que poderia orientar sobre a preservação. O Arq. Walter responde que não precisa ser naquele<text:span text:style-name="T1585"><text:s/></text:span>local, porém aquele lugar tem uma aderência ao equipamento Museu e é importante considerar isso.<text:s/><text:span text:style-name="T1586">É dado</text:span><text:span text:style-name="T1587"><text:s/></text:span><text:span text:style-name="T1588">início à votação. Decisão:<text:s/></text:span>Por<text:s/>maioria de votos dos Conselheiros presentes, sendo 5 (cinco) votos Contrários,<text:span text:style-name="T1589"><text:s/></text:span>1 (um) voto Favorável ds SMJ e 1 (uma) Abstenção do IAB, o Conselho manifestou-se<text:s/><text:span text:style-name="T1590">CONTRARIAMENTE<text:s/></text:span><text:span text:style-name="T1591">ao</text:span><text:span text:style-name="T1592"><text:s/></text:span><text:span text:style-name="T1593">recurso apresentado</text:span><text:span text:style-name="T1594"><text:s/></text:span><text:span text:style-name="T1595">contra</text:span><text:span text:style-name="T1596"><text:s/></text:span><text:span text:style-name="T1597">a decisão do CONPRESP em sua 788ª Reunião</text:span><text:span text:style-name="T1598"><text:s/></text:span><text:span text:style-name="T1599">Ordinári</text:span><text:span text:style-name="T1600">a</text:span><text:span text:style-name="T1601"><text:s/></text:span><text:span text:style-name="T1602">realizada em</text:span><text:span text:style-name="T1603"><text:s/></text:span><text:span text:style-name="T1604">11</text:span><text:span text:style-name="T1605"><text:s/></text:span><text:span text:style-name="T1606">de</text:span><text:span text:style-name="T1607"><text:s/></text:span><text:span text:style-name="T1608">dezembro</text:span><text:span text:style-name="T1609"><text:s/></text:span><text:span text:style-name="T1610">de</text:span><text:span text:style-name="T1611"><text:s/></text:span><text:span text:style-name="T1612">2023,</text:span><text:span text:style-name="T1613"><text:s/></text:span><text:span text:style-name="T1614">que</text:span><text:span text:style-name="T1615"><text:s/></text:span><text:span text:style-name="T1616">indeferiu</text:span><text:span text:style-name="T1617"><text:s/></text:span><text:span text:style-name="T1618">ao</text:span><text:span text:style-name="T1619"><text:s/></text:span><text:span text:style-name="T1620">pedido</text:span><text:span text:style-name="T1621"><text:s/></text:span><text:span text:style-name="T1622">de</text:span><text:span text:style-name="T1623"><text:s/></text:span><text:span text:style-name="T1624">enquadramento</text:span><text:span text:style-name="T1625"><text:s/></text:span><text:span text:style-name="T1626">provisório</text:span><text:span text:style-name="T1627"><text:s/></text:span><text:span text:style-name="T1628">como</text:span><text:span text:style-name="T1629"><text:s/></text:span><text:span text:style-name="T1630">ZEPEC-APC</text:span></text:p>
      <text:p text:style-name="P1631"/>
      <text:p text:style-name="P1664"><text:span text:style-name="T1665">do imóvel conhecido como</text:span><text:span text:style-name="T1666"><text:s/></text:span><text:span text:style-name="T1667">Solar Crespi-Prado,</text:span><text:span text:style-name="T1668"><text:s/></text:span><text:span text:style-name="T1669">onde se localiza o Museu da Casa Brasileira,</text:span><text:span text:style-name="T1670"><text:s/></text:span><text:span text:style-name="T1671">à</text:span><text:span text:style-name="T1672"><text:s/></text:span><text:span text:style-name="T1673">Avenida Brigadeiro Faria Lima nº 2705, Jardim Paulistano, por não ter<text:s/></text:span>fatos novos.<text:s/><text:span text:style-name="T1674">3) PROCESSO</text:span>:<text:span text:style-name="T1675"><text:s/></text:span><text:span text:style-name="T1676">6025.2023/0012442-4</text:span><text:span text:style-name="T1677"><text:s/></text:span>– Interessado:<text:span text:style-name="T1678"><text:s/></text:span>Rec Vila 15 Empreendimentos S.A. Assunto: Recurso à deliberação -<text:span text:style-name="T1679"><text:s/></text:span>ZEPEC-APC: Projeto Itaú Cinema. Endereço: Rua Antonio Carlos, nºs 395, 397, 401/403, 405/407, 413 e Rua<text:span text:style-name="T1680"><text:s/></text:span>Augusta, nºs 1470, 1474, e 1478 - Consolação. Relator: Nelson Gonçalves de Lima Jr. (DPH). O presidente<text:span text:style-name="T1681"><text:s/></text:span>passa a palavra para os inscritos se manifestarem: A Sra. Célia faz suas considerações sobre o assunto,<text:span text:style-name="T1682"><text:s/></text:span><text:span text:style-name="T1683">especialmente</text:span><text:span text:style-name="T1684"><text:s/></text:span><text:span text:style-name="T1685">reforçando</text:span><text:span text:style-name="T1686"><text:s/></text:span><text:span text:style-name="T1687">que</text:span><text:span text:style-name="T1688"><text:s/></text:span><text:span text:style-name="T1689">até</text:span><text:span text:style-name="T1690"><text:s/></text:span><text:span text:style-name="T1691">o</text:span><text:span text:style-name="T1692"><text:s/></text:span><text:span text:style-name="T1693">presente</text:span><text:span text:style-name="T1694"><text:s/></text:span><text:span text:style-name="T1695">momento</text:span><text:span text:style-name="T1696"><text:s/></text:span><text:span text:style-name="T1697">não</text:span><text:span text:style-name="T1698"><text:s/></text:span><text:span text:style-name="T1699">conseguiram</text:span><text:span text:style-name="T1700"><text:s/></text:span><text:span text:style-name="T1701">fazer</text:span><text:span text:style-name="T1702"><text:s/></text:span><text:span text:style-name="T1703">bom</text:span><text:span text:style-name="T1704"><text:s/></text:span><text:span text:style-name="T1705">uso</text:span><text:span text:style-name="T1706"><text:s/></text:span><text:span text:style-name="T1707">do</text:span><text:span text:style-name="T1708"><text:s/></text:span><text:span text:style-name="T1709">instrumento,</text:span><text:span text:style-name="T1710"><text:s/></text:span><text:span text:style-name="T1711">porém</text:span><text:span text:style-name="T1712"><text:s/></text:span>a empreendedora propõe um espaço muito menor; O Sr. Cleiton faz suas considerações sobre o assunto,<text:span text:style-name="T1713"><text:s/></text:span><text:span text:style-name="T1714">especialmente</text:span><text:span text:style-name="T1715"><text:s/></text:span>sobre<text:span text:style-name="T1716"><text:s/></text:span>o<text:span text:style-name="T1717"><text:s/></text:span>pedido<text:span text:style-name="T1718"><text:s/></text:span>para<text:span text:style-name="T1719"><text:s/></text:span>enquadramento<text:span text:style-name="T1720"><text:s/></text:span>como<text:span text:style-name="T1721"><text:s/></text:span>ZEPEC<text:span text:style-name="T1722"><text:s/></text:span>APC<text:span text:style-name="T1723"><text:s/></text:span>dos<text:span text:style-name="T1724"><text:s/></text:span>dois<text:span text:style-name="T1725"><text:s/></text:span>cinemas,<text:span text:style-name="T1726"><text:s/></text:span>Cine<text:span text:style-name="T1727"><text:s/></text:span>Majestic<text:span text:style-name="T1728"><text:s/></text:span>e<text:span text:style-name="T1729"><text:s/></text:span>anexo,<text:span text:style-name="T1730"><text:s/></text:span><text:span text:style-name="T1731">Café Fellini. Território de produção<text:s/></text:span><text:span text:style-name="T1732">cultural há déc</text:span><text:span text:style-name="T1733">adas e o que foi apontado nos pareceres técnicos é que apenas</text:span><text:span text:style-name="T1734"><text:s/></text:span>as salas de cinema do Majestic, salas de aula, pátio, café não tiveram valor reconhecido e que o projeto não<text:span text:style-name="T1735"><text:s/></text:span><text:span text:style-name="T1736">oferece</text:span><text:span text:style-name="T1737"><text:s/></text:span><text:span text:style-name="T1738">área</text:span><text:span text:style-name="T1739"><text:s/></text:span><text:span text:style-name="T1740">equivalente;</text:span><text:span text:style-name="T1741"><text:s/></text:span><text:span text:style-name="T1742">Sr.</text:span><text:span text:style-name="T1743"><text:s/></text:span><text:span text:style-name="T1744">Ademar</text:span><text:span text:style-name="T1745"><text:s/></text:span><text:span text:style-name="T1746">faz</text:span><text:span text:style-name="T1747"><text:s/></text:span><text:span text:style-name="T1748">suas</text:span><text:span text:style-name="T1749"><text:s/></text:span><text:span text:style-name="T1750">considerações</text:span><text:span text:style-name="T1751"><text:s/></text:span><text:span text:style-name="T1752">sobre</text:span><text:span text:style-name="T1753"><text:s/></text:span><text:span text:style-name="T1754">seu</text:span><text:span text:style-name="T1755"><text:s/></text:span><text:span text:style-name="T1756">esforço</text:span><text:span text:style-name="T1757"><text:s/></text:span><text:span text:style-name="T1758">para</text:span><text:span text:style-name="T1759"><text:s/></text:span><text:span text:style-name="T1760">colocar</text:span><text:span text:style-name="T1761"><text:s/></text:span><text:span text:style-name="T1762">aquele</text:span><text:span text:style-name="T1763"><text:s/></text:span><text:span text:style-name="T1764">conjunto</text:span><text:span text:style-name="T1765"><text:s/></text:span><text:span text:style-name="T1766">em</text:span><text:span text:style-name="T1767"><text:s/></text:span><text:span text:style-name="T1768">funcionamento e fazer o Cine Itaú acontecer. Realça a importância do equipamento internacionalmente.<text:s/></text:span><text:span text:style-name="T1769">Acredita</text:span><text:span text:style-name="T1770"><text:s/></text:span>que a ZEPEC-APC coloca o mecanismo do legislativo à prova e que desenho proposto não atende à lei; Sr.<text:span text:style-name="T1771"><text:s/></text:span>Marcelo Manhães faz suas considerações sobre a intempestividade do recurso e que o mesmo não deve ser<text:span text:style-name="T1772"><text:s/></text:span>conhecido,<text:span text:style-name="T1773"><text:s/></text:span>conforme<text:span text:style-name="T1774"><text:s/></text:span>manifestação<text:span text:style-name="T1775"><text:s/></text:span>do<text:span text:style-name="T1776"><text:s/></text:span>próprio<text:span text:style-name="T1777"><text:s/></text:span>procurador<text:span text:style-name="T1778"><text:s/></text:span>da<text:span text:style-name="T1779"><text:s/></text:span>SMC,<text:span text:style-name="T1780"><text:s/></text:span>sendo<text:span text:style-name="T1781"><text:s/></text:span>apócrifo<text:span text:style-name="T1782"><text:s/></text:span>não<text:span text:style-name="T1783"><text:s/></text:span>pode<text:span text:style-name="T1784"><text:s/></text:span>ser<text:span text:style-name="T1785"><text:s/></text:span>considerado.<text:span text:style-name="T1786"><text:s/></text:span>Que o próprio parecer da Comissão aponta que este é o primeiro caso. Que empreendedor sempre se<text:span text:style-name="T1787"><text:s/></text:span>colocou à disposição para atender à lei e adequou seu projeto para acolher o cinema. O Arquiteto Walter<text:span text:style-name="T1788"><text:s/></text:span>Pires reafirma o esforço da Comissão em discutir esse caso, que o projeto apresentado gerou uma série de<text:span text:style-name="T1789"><text:s/></text:span>interfaces complexas, mas foi encaminhado para o conselho com uma certa unidade e consistência de<text:span text:style-name="T1790"><text:s/></text:span>posição. Que encaminharam 4 pontos de discussão em relação ao recurso que são essenciais para a eficácia<text:span text:style-name="T1791"><text:s/></text:span>desse instrumento, que foi criado para proteger a atividade. Se é<text:s/>possível alterar o espaço conforme a lei<text:span text:style-name="T1792"><text:s/></text:span>faculta, como aferir se o espaço novo garante a permanência das relações sociais que hoje existem no local.<text:span text:style-name="T1793"><text:s/></text:span>Acredita que seria importante que o CONPRESP, empreendedor e o DPH e dialogarem com esses ajustes. A<text:span text:style-name="T1794"><text:s/></text:span>Arquiteta Nicole explica que esse realmente foi o primeiro caso e que diante dessas dúvidas tiveram uma<text:span text:style-name="T1795"><text:s/></text:span>reunião da SP Cine, que foi muito importante, pois quase todas as observações da SP Cine foram sobre a<text:span text:style-name="T1796"><text:s/></text:span>programação, sobre o espaço físico e foi solicitado em<text:s/>comunique-se atendido. O entendimento construído<text:span text:style-name="T1797"><text:s/></text:span>pela Comissão é mais no sentido da importância daquilo para a comunidade, que é esse papel, inclusive na<text:span text:style-name="T1798"><text:s/></text:span>formação de público. O Presidente questiona se o projeto preliminarmente aprovado, tal como apresentado<text:span text:style-name="T1799"><text:s/></text:span>continua sendo considerado como cinema de rua. O Arquiteto Walter responde que sim e esclarece que o<text:span text:style-name="T1800"><text:s/></text:span>projeto não foi aprovado, mas sim um edifício para<text:s/>as salas de cinema e a apropriação cultural que existe<text:span text:style-name="T1801"><text:s/></text:span>hoje<text:span text:style-name="T1802"><text:s/></text:span>nas<text:span text:style-name="T1803"><text:s/></text:span>atuais<text:span text:style-name="T1804"><text:s/></text:span>salas<text:span text:style-name="T1805"><text:s/></text:span>teriam<text:span text:style-name="T1806"><text:s/></text:span>que<text:span text:style-name="T1807"><text:s/></text:span>ser<text:span text:style-name="T1808"><text:s/></text:span>transferidas<text:span text:style-name="T1809"><text:s/></text:span>e<text:span text:style-name="T1810"><text:s/></text:span>esse<text:span text:style-name="T1811"><text:s/></text:span>é<text:span text:style-name="T1812"><text:s/></text:span>o<text:span text:style-name="T1813"><text:s/></text:span>mistério<text:span text:style-name="T1814"><text:s/></text:span>desse<text:span text:style-name="T1815"><text:s/></text:span>instrumento.<text:span text:style-name="T1816"><text:s/></text:span>O<text:span text:style-name="T1817"><text:s/></text:span>Presidente<text:span text:style-name="T1818"><text:s/></text:span>acredita</text:p>
      <text:p text:style-name="P1819"/>
      <text:p text:style-name="P1852">que um circuito de cinemas seria interessante. Os Conselheiros, técnicos e interessados discutem o assunto,<text:span text:style-name="T1853"><text:s/></text:span>especificamente sobre a legislação de ZEPEC-APC, sobre o projeto para o cinema e sobre a tempestividade<text:span text:style-name="T1854"><text:s/></text:span>doo<text:span text:style-name="T1855"><text:s/></text:span>recurso.<text:span text:style-name="T1856"><text:s/></text:span>O<text:span text:style-name="T1857"><text:s/></text:span>presidente<text:span text:style-name="T1858"><text:s/></text:span>questiona<text:span text:style-name="T1859"><text:s/></text:span>se<text:span text:style-name="T1860"><text:s/></text:span>o<text:span text:style-name="T1861"><text:s/></text:span>Dr.<text:span text:style-name="T1862"><text:s/></text:span>Fábio<text:span text:style-name="T1863"><text:s/></text:span>Dutra<text:span text:style-name="T1864"><text:s/></text:span>gostaria<text:span text:style-name="T1865"><text:s/></text:span>de<text:span text:style-name="T1866"><text:s/></text:span>se<text:span text:style-name="T1867"><text:s/></text:span>manifestar<text:span text:style-name="T1868"><text:s/></text:span>sobre<text:span text:style-name="T1869"><text:s/></text:span>o<text:span text:style-name="T1870"><text:s/></text:span>recurso<text:span text:style-name="T1871"><text:s/></text:span>apresentado. O Dr. Fábio esclarece que existe um pedido de prorrogação de prazo e no seu entendimento<text:span text:style-name="T1872"><text:s/></text:span>deve ser indeferido porque existe um prazo legal de 15 dias. Agora estão pedindo a prorrogação de 30 dias,<text:span text:style-name="T1873"><text:s/></text:span>ou seja, o dobro do prazo recursal e não parece cabível. E o recurso a seu ver é intempestivo. Nas últimas<text:span text:style-name="T1874"><text:s/></text:span>horas de sexta-feira foi protocolado<text:span text:style-name="T1875"><text:s/></text:span>um simples pedido<text:span text:style-name="T1876"><text:s/></text:span>de recurso, mas as razões foram protocoladas<text:span text:style-name="T1877"><text:s/></text:span>posteriormente quando já havia passado o prazo de 15 dias. Portanto acredita que o recurso não deve ser<text:span text:style-name="T1878"><text:s/></text:span>reconhecido.<text:span text:style-name="T1879"><text:s/></text:span>A<text:span text:style-name="T1880"><text:s/></text:span>Conselheira<text:span text:style-name="T1881"><text:s/></text:span>Eneida<text:span text:style-name="T1882"><text:s/></text:span>do<text:span text:style-name="T1883"><text:s/></text:span>IAB<text:span text:style-name="T1884"><text:s/></text:span>pede<text:span text:style-name="T1885"><text:s/></text:span>vistas<text:span text:style-name="T1886"><text:s/></text:span>ao<text:span text:style-name="T1887"><text:s/></text:span>processo<text:span text:style-name="T1888"><text:s/></text:span>para<text:span text:style-name="T1889"><text:s/></text:span>que<text:span text:style-name="T1890"><text:s/></text:span>possa<text:span text:style-name="T1891"><text:s/></text:span>analisar<text:span text:style-name="T1892"><text:s/></text:span>melhor<text:span text:style-name="T1893"><text:s/></text:span>as<text:span text:style-name="T1894"><text:s/></text:span>colocações<text:span text:style-name="T1895"><text:s/></text:span>dos<text:span text:style-name="T1896"><text:s/></text:span>técnicos<text:span text:style-name="T1897"><text:s/></text:span>que<text:span text:style-name="T1898"><text:s/></text:span>propuseram<text:span text:style-name="T1899"><text:s/></text:span>encaminhamentos<text:span text:style-name="T1900"><text:s/></text:span>que<text:span text:style-name="T1901"><text:s/></text:span>não<text:span text:style-name="T1902"><text:s/></text:span>estão<text:span text:style-name="T1903"><text:s/></text:span>sendo<text:span text:style-name="T1904"><text:s/></text:span>considerados.<text:span text:style-name="T1905"><text:s/></text:span>O<text:span text:style-name="T1906"><text:s/></text:span>Presidente<text:span text:style-name="T1907"><text:s/></text:span>questiona ao Dr. Fábio se o pedido de vistas da conselheira pode ser considerado nessa fase. O Dr. Fábio<text:span text:style-name="T1908"><text:s/></text:span>informa que é possível, mas cabe ao presidente aceitar ou não. O Presidente informa que atendendo o<text:span text:style-name="T1909"><text:s/></text:span>pedido da Conselheira Eneida do IAB e, Não havendo óbices o<text:s/><text:span text:style-name="T1910">PROCESSO SERÁ ENCAMINHADO PARA</text:span><text:span text:style-name="T1911"><text:s/></text:span><text:span text:style-name="T1912">VISTAS</text:span><text:span text:style-name="T1913"><text:s/></text:span><text:span text:style-name="T1914">DO</text:span><text:span text:style-name="T1915"><text:s/></text:span><text:span text:style-name="T1916">IAB</text:span><text:span text:style-name="T1917"><text:s/></text:span><text:span text:style-name="T1918">E</text:span><text:span text:style-name="T1919"><text:s/></text:span><text:span text:style-name="T1920">SERÁ</text:span><text:span text:style-name="T1921"><text:s/></text:span><text:span text:style-name="T1922">PAUTADO</text:span><text:span text:style-name="T1923"><text:s/></text:span><text:span text:style-name="T1924">PARA</text:span><text:span text:style-name="T1925"><text:s/></text:span><text:span text:style-name="T1926">A</text:span><text:span text:style-name="T1927"><text:s/></text:span><text:span text:style-name="T1928">PRÓXIMA</text:span><text:span text:style-name="T1929"><text:s/></text:span><text:span text:style-name="T1930">REUNIÃO</text:span>.<text:span text:style-name="T1931"><text:s/></text:span><text:span text:style-name="T1932">4)</text:span><text:span text:style-name="T1933"><text:s/></text:span><text:span text:style-name="T1934">PROCESSO</text:span>:<text:span text:style-name="T1935"><text:s/></text:span><text:span text:style-name="T1936">6025.2020/0003755-0</text:span><text:span text:style-name="T1937"><text:s/></text:span><text:span text:style-name="T1938">-</text:span></text:p>
      <text:p text:style-name="P1939">Interessado: Berico Vicente Colla. Assunto: Pedido de regularização. Endereço: Praça Padre Aleixo Monteiro<text:span text:style-name="T1940"><text:s/></text:span>Mafra,<text:span text:style-name="T1941"><text:s/></text:span>nºs<text:span text:style-name="T1942"><text:s/></text:span>72,<text:span text:style-name="T1943"><text:s/></text:span>78,<text:span text:style-name="T1944"><text:s/></text:span>80,<text:span text:style-name="T1945"><text:s/></text:span>86,<text:span text:style-name="T1946"><text:s/></text:span>88<text:span text:style-name="T1947"><text:s/></text:span>e<text:span text:style-name="T1948"><text:s/></text:span>92<text:span text:style-name="T1949"><text:s/></text:span>-<text:span text:style-name="T1950"><text:s/></text:span>São<text:span text:style-name="T1951"><text:s/></text:span>Miguel<text:span text:style-name="T1952"><text:s/></text:span>Paulista.<text:span text:style-name="T1953"><text:s/></text:span>Relatoras<text:span text:style-name="T1954">:</text:span><text:span text:style-name="T1955"><text:s/></text:span>Giselle<text:span text:style-name="T1956"><text:s/></text:span>Flores<text:span text:style-name="T1957"><text:s/></text:span>Arrojo<text:span text:style-name="T1958"><text:s/></text:span>Pires<text:span text:style-name="T1959"><text:s/></text:span>/Larissa<text:span text:style-name="T1960"><text:s/></text:span>Castro<text:span text:style-name="T1961"><text:s/></text:span>de<text:span text:style-name="T1962"><text:s/></text:span><text:span text:style-name="T1963">Santana</text:span><text:span text:style-name="T1964"><text:s/></text:span><text:span text:style-name="T1965">(SMUL-L).</text:span><text:span text:style-name="T1966"><text:s/></text:span><text:span text:style-name="T1967">O</text:span><text:span text:style-name="T1968"><text:s/></text:span><text:span text:style-name="T1969">Presidente</text:span><text:span text:style-name="T1970"><text:s/></text:span><text:span text:style-name="T1971">informa</text:span><text:span text:style-name="T1972"><text:s/></text:span><text:span text:style-name="T1973">que</text:span><text:span text:style-name="T1974"><text:s/></text:span><text:span text:style-name="T1975">atendendo</text:span><text:span text:style-name="T1976"><text:s/></text:span><text:span text:style-name="T1977">ao</text:span><text:span text:style-name="T1978"><text:s/></text:span><text:span text:style-name="T1979">pedido</text:span><text:span text:style-name="T1980"><text:s/></text:span><text:span text:style-name="T1981">de</text:span><text:span text:style-name="T1982"><text:s/></text:span><text:span text:style-name="T1983">adiamento</text:span><text:span text:style-name="T1984"><text:s/></text:span><text:span text:style-name="T1985">da<text:s/></text:span><text:span text:style-name="T1986">Conselheira</text:span><text:span text:style-name="T1987"><text:s/></text:span><text:span text:style-name="T1988">relatora</text:span><text:span text:style-name="T1989"><text:s/></text:span><text:span text:style-name="T1990">e,</text:span><text:span text:style-name="T1991"><text:s/></text:span><text:span text:style-name="T1992">não</text:span><text:span text:style-name="T1993"><text:s/></text:span><text:span text:style-name="T1994">havendo</text:span><text:span text:style-name="T1995"><text:s/></text:span><text:span text:style-name="T1996">óbices,</text:span><text:span text:style-name="T1997"><text:s/></text:span><text:span text:style-name="T1998">o</text:span><text:span text:style-name="T1999"><text:s/></text:span><text:span text:style-name="T2000">PROCESSO</text:span><text:span text:style-name="T2001"><text:s/></text:span><text:span text:style-name="T2002">SERÁ</text:span><text:span text:style-name="T2003"><text:s/></text:span><text:span text:style-name="T2004">PAUTADO</text:span><text:span text:style-name="T2005"><text:s/></text:span><text:span text:style-name="T2006">PARA</text:span><text:span text:style-name="T2007"><text:s/></text:span><text:span text:style-name="T2008">A</text:span><text:span text:style-name="T2009"><text:s/></text:span><text:span text:style-name="T2010">PRÓXIMA</text:span><text:span text:style-name="T2011"><text:s/></text:span><text:span text:style-name="T2012">REUNIÃO.</text:span><text:span text:style-name="T2013"><text:s/></text:span><text:span text:style-name="T2014">5)</text:span><text:span text:style-name="T2015"><text:s/></text:span><text:span text:style-name="T2016">PROCESSO</text:span><text:span text:style-name="T2017">:</text:span><text:span text:style-name="T2018"><text:s/></text:span><text:span text:style-name="T2019">6025.2023/0033196-</text:span></text:p>
      <text:p text:style-name="P2020"><text:span text:style-name="T2021">9 -<text:s/></text:span><text:span text:style-name="T2022">Interessado: Departamento do Patrimônio<text:s/></text:span><text:span text:style-name="T2023">Histórico - DPH. Assunto: Denúncia de obras irregulares em parte</text:span><text:span text:style-name="T2024"><text:s/></text:span>da cobertura da edificação. Endereço: Rua São Bento, nºs 216 e 220 – Centro. Relatoras<text:span text:style-name="T2025">:<text:s/></text:span>Giselle Flores Arrojo<text:span text:style-name="T2026"><text:s/></text:span>Pires /Larissa Castro de Santana (SMUL-L). O Presidente informa que atendendo ao<text:s/>pedido de adiamento da<text:span text:style-name="T2027"><text:s/></text:span>Conselheira relatora e, não havendo óbices, o<text:s/><text:span text:style-name="T2028">PROCESSO SERÁ PAUTADO PARA A PRÓXIMA REUNIÃO. 6)</text:span><text:span text:style-name="T2029"><text:s/></text:span><text:span text:style-name="T2030">PROCESSO</text:span>:<text:s/><text:span text:style-name="T2031">6025.2021/0028621-8<text:s/></text:span>– Interessado:<text:span text:style-name="T2032"><text:s/></text:span>Instituto Butantan Vital Brasil. Assunto: Revisão do Plano<text:span text:style-name="T2033"><text:s/></text:span><text:span text:style-name="T2034">Diretor do Instituto Butantan. End</text:span><text:span text:style-name="T2035">ereço: Avenida Vital Brasil, nº 1500 - Butantã. Relatoras:<text:s/></text:span><text:span text:style-name="T2036">Stela Da Dalt / Eneida</text:span><text:span text:style-name="T2037"><text:s/></text:span>de Almeida (IAB). O presidente passa a palavra para a Conselheira Stela que solicita adiamento, pois há<text:span text:style-name="T2038"><text:s/></text:span><text:span text:style-name="T2039">necessidade</text:span><text:span text:style-name="T2040"><text:s/></text:span><text:span text:style-name="T2041">de</text:span><text:span text:style-name="T2042"><text:s/></text:span><text:span text:style-name="T2043">reunião</text:span><text:span text:style-name="T2044"><text:s/></text:span><text:span text:style-name="T2045">com</text:span><text:span text:style-name="T2046"><text:s/></text:span><text:span text:style-name="T2047">os</text:span><text:span text:style-name="T2048"><text:s/></text:span><text:span text:style-name="T2049">interessados</text:span><text:span text:style-name="T2050"><text:s/></text:span><text:span text:style-name="T2051">a</text:span><text:span text:style-name="T2052"><text:s/></text:span><text:span text:style-name="T2053">fim</text:span><text:span text:style-name="T2054"><text:s/></text:span><text:span text:style-name="T2055">de</text:span><text:span text:style-name="T2056"><text:s/></text:span><text:span text:style-name="T2057">esclarecimento</text:span><text:span text:style-name="T2058"><text:s/></text:span><text:span text:style-name="T2059">de</text:span><text:span text:style-name="T2060"><text:s/></text:span><text:span text:style-name="T2061">dúvidas.</text:span><text:span text:style-name="T2062"><text:s/></text:span><text:span text:style-name="T2063">O</text:span><text:span text:style-name="T2064"><text:s/></text:span><text:span text:style-name="T2065">Conselheiro</text:span><text:span text:style-name="T2066"><text:s/></text:span><text:span text:style-name="T2067">Nelson</text:span><text:span text:style-name="T2068"><text:s/></text:span><text:span text:style-name="T2069">informa</text:span><text:span text:style-name="T2070"><text:s/></text:span>que<text:span text:style-name="T2071"><text:s/></text:span>participará<text:span text:style-name="T2072"><text:s/></text:span>da<text:span text:style-name="T2073"><text:s/></text:span>reunião.<text:span text:style-name="T2074"><text:s/></text:span>O<text:span text:style-name="T2075"><text:s/></text:span>Presidente<text:span text:style-name="T2076"><text:s/></text:span>informa<text:span text:style-name="T2077"><text:s/></text:span>a<text:span text:style-name="T2078"><text:s/></text:span>conselheira<text:span text:style-name="T2079"><text:s/></text:span>que<text:span text:style-name="T2080"><text:s/></text:span>o<text:span text:style-name="T2081"><text:s/></text:span>CONPRESP<text:span text:style-name="T2082"><text:s/></text:span>não<text:span text:style-name="T2083"><text:s/></text:span>participará<text:span text:style-name="T2084"><text:s/></text:span>e<text:span text:style-name="T2085"><text:s/></text:span>não<text:span text:style-name="T2086"><text:s/></text:span>trará<text:span text:style-name="T2087"><text:s/></text:span>a<text:span text:style-name="T2088"><text:s/></text:span>discussão desse assunto para o conselho e questiona se esse adiamento irá impedir a produção de vacinas. A<text:span text:style-name="T2089"><text:s/></text:span><text:span text:style-name="T2090">conselheira Eneida esclarece que não é essa<text:s/></text:span><text:span text:style-name="T2091">a intenção do IAB. O Presidente informa que atendendo a solicitação</text:span><text:span text:style-name="T2092"><text:s/></text:span>da Conselheira relatora e, não havendo óbices, o<text:s/><text:span text:style-name="T2093">PROCESSO SERÁ PAUTADO PARA A PRÓXIMA REUNIÃO. 7)</text:span><text:span text:style-name="T2094"><text:s/></text:span><text:span text:style-name="T2095">PROCESSO</text:span>:<text:span text:style-name="T2096"><text:s/></text:span><text:span text:style-name="T2097">6025.2021/0008684-7</text:span><text:span text:style-name="T2098"><text:s/></text:span>–<text:span text:style-name="T2099"><text:s/></text:span>Interessado:<text:span text:style-name="T2100"><text:s/></text:span>Fernando<text:span text:style-name="T2101"><text:s/></text:span>Augusto<text:span text:style-name="T2102"><text:s/></text:span>Lustosa<text:span text:style-name="T2103"><text:s/></text:span>Nogueira.<text:span text:style-name="T2104"><text:s/></text:span>Assunto:<text:span text:style-name="T2105"><text:s/></text:span>Remembramento<text:span text:style-name="T2106"><text:s/></text:span>de<text:span text:style-name="T2107"><text:s/></text:span>dois<text:span text:style-name="T2108"><text:s/></text:span>lotes<text:span text:style-name="T2109"><text:s/></text:span>e<text:span text:style-name="T2110"><text:s/></text:span>aplicação<text:span text:style-name="T2111"><text:s/></text:span>de<text:span text:style-name="T2112"><text:s/></text:span>multa<text:span text:style-name="T2113"><text:s/></text:span>FUNCAP. Endereço:<text:span text:style-name="T2114"><text:s/></text:span>Rua<text:span text:style-name="T2115"><text:s/></text:span>Brigadeiro<text:span text:style-name="T2116"><text:s/></text:span>Gavião<text:span text:style-name="T2117"><text:s/></text:span>Peixoto,<text:span text:style-name="T2118"><text:s/></text:span>nºs</text:p>
      <text:p text:style-name="P2119"/>
      <text:p text:style-name="P2152"><text:span text:style-name="T2153">76</text:span><text:span text:style-name="T2154"><text:s/></text:span><text:span text:style-name="T2155">e</text:span><text:span text:style-name="T2156"><text:s/></text:span><text:span text:style-name="T2157">94</text:span><text:span text:style-name="T2158"><text:s/></text:span><text:span text:style-name="T2159">-</text:span><text:span text:style-name="T2160"><text:s/></text:span>Lapa.<text:span text:style-name="T2161"><text:s/></text:span>Relatoras<text:span text:style-name="T2162">:</text:span><text:span text:style-name="T2163"><text:s/></text:span>Giselle<text:span text:style-name="T2164"><text:s/></text:span>Flores<text:span text:style-name="T2165"><text:s/></text:span>Arrojo<text:span text:style-name="T2166"><text:s/></text:span>Pires<text:span text:style-name="T2167"><text:s/></text:span>/Larissa<text:span text:style-name="T2168"><text:s/></text:span>Castro<text:span text:style-name="T2169"><text:s/></text:span>de<text:span text:style-name="T2170"><text:s/></text:span>Santana<text:span text:style-name="T2171"><text:s/></text:span>(SMUL-L).<text:span text:style-name="T2172"><text:s/></text:span>O<text:span text:style-name="T2173"><text:s/></text:span>Presidente<text:span text:style-name="T2174"><text:s/></text:span>informa<text:span text:style-name="T2175"><text:s/></text:span>que atendendo ao pedido de adiamento da Conselheira relatora e, não havendo óbices, o<text:s/><text:span text:style-name="T2176">PROCESSO SERÁ</text:span><text:span text:style-name="T2177"><text:s/></text:span><text:span text:style-name="T2178">PAUTADO PARA</text:span><text:span text:style-name="T2179"><text:s/></text:span><text:span text:style-name="T2180">A</text:span><text:span text:style-name="T2181"><text:s/></text:span><text:span text:style-name="T2182">PRÓXIMA</text:span><text:span text:style-name="T2183"><text:s/></text:span><text:span text:style-name="T2184">R</text:span><text:span text:style-name="T2185">EUNIÃO.</text:span><text:span text:style-name="T2186"><text:s/></text:span><text:span text:style-name="T2187">8)</text:span><text:span text:style-name="T2188"><text:s/></text:span><text:span text:style-name="T2189">PROCESSO:</text:span><text:span text:style-name="T2190"><text:s/></text:span><text:span text:style-name="T2191">6025.2022/0003759-7</text:span><text:span text:style-name="T2192"><text:s/></text:span><text:span text:style-name="T2193">–</text:span><text:span text:style-name="T2194"><text:s/></text:span>Interessado:<text:span text:style-name="T2195"><text:s/></text:span>Estúdio<text:span text:style-name="T2196"><text:s/></text:span>Sarasá</text:p>
      <text:p text:style-name="P2197">Conservação e Restauração S/S Ltda. Assunto: Projeto de restauro e construção nova - Atendimento de<text:span text:style-name="T2198"><text:s/></text:span>diretriz. Endereço: Rua Piauí, nº 527 - Higienópolis. Relator: Rodrigo Goulart (CMSP). O Presidente informa<text:span text:style-name="T2199"><text:s/></text:span>que tendo em vista a ausência justificada do Conselheiro relator e, não havendo óbices, o<text:s/><text:span text:style-name="T2200">PROCESSO SERÁ</text:span><text:span text:style-name="T2201"><text:s/></text:span><text:span text:style-name="T2202">PAUTADO</text:span><text:span text:style-name="T2203"><text:s/></text:span><text:span text:style-name="T2204">PARA A</text:span><text:span text:style-name="T2205"><text:s/></text:span><text:span text:style-name="T2206">PRÓXIMA</text:span><text:span text:style-name="T2207"><text:s/></text:span><text:span text:style-name="T2208">REUNIÃO.</text:span><text:span text:style-name="T2209"><text:s/></text:span><text:span text:style-name="T2210">9)</text:span><text:span text:style-name="T2211"><text:s/></text:span><text:span text:style-name="T2212">PROCESSO:</text:span><text:span text:style-name="T2213"><text:s/></text:span><text:span text:style-name="T2214">6025.2023/0017609-2</text:span><text:span text:style-name="T2215"><text:s/></text:span><text:span text:style-name="T2216">–</text:span><text:span text:style-name="T2217"><text:s/></text:span>Interessado:<text:span text:style-name="T2218"><text:s/></text:span>Estúdio<text:span text:style-name="T2219"><text:s/></text:span>Sarasá</text:p>
      <text:p text:style-name="P2220">Conservação e Restauração S/S Ltda. Assunto: Pedido de reforma do mezanino do Mercado Municipal da<text:span text:style-name="T2221"><text:s/></text:span>Cantareira. Endereço: Rua<text:span text:style-name="T2222"><text:s/></text:span>da<text:span text:style-name="T2223"><text:s/></text:span>Cantareira,<text:span text:style-name="T2224"><text:s/></text:span>nºs<text:span text:style-name="T2225"><text:s/></text:span>306<text:span text:style-name="T2226"><text:s/></text:span>a<text:span text:style-name="T2227"><text:s/></text:span>390<text:span text:style-name="T2228"><text:s/></text:span>- Centro. Relator: Rodrigo Goulart (CMSP). O<text:span text:style-name="T2229"><text:s/></text:span>Presidente<text:span text:style-name="T2230"><text:s/></text:span>informa<text:span text:style-name="T2231"><text:s/></text:span>que tendo<text:span text:style-name="T2232"><text:s/></text:span>em<text:span text:style-name="T2233"><text:s/></text:span>vista<text:span text:style-name="T2234"><text:s/></text:span>a<text:span text:style-name="T2235"><text:s/></text:span>ausência<text:span text:style-name="T2236"><text:s/></text:span>justificada<text:span text:style-name="T2237"><text:s/></text:span>do<text:span text:style-name="T2238"><text:s/></text:span>Conselheiro<text:span text:style-name="T2239"><text:s/></text:span>relator<text:span text:style-name="T2240"><text:s/></text:span>e,<text:span text:style-name="T2241"><text:s/></text:span>não<text:span text:style-name="T2242"><text:s/></text:span>havendo<text:span text:style-name="T2243"><text:s/></text:span>óbices,<text:span text:style-name="T2244"><text:s/></text:span>o<text:span text:style-name="T2245"><text:s/></text:span><text:span text:style-name="T2246">PROCESSO</text:span><text:span text:style-name="T2247"><text:s/></text:span><text:span text:style-name="T2248">SERÁ</text:span><text:span text:style-name="T2249"><text:s/></text:span><text:span text:style-name="T2250">PAUTADO</text:span><text:span text:style-name="T2251"><text:s/></text:span><text:span text:style-name="T2252">PARA</text:span><text:span text:style-name="T2253"><text:s/></text:span><text:span text:style-name="T2254">A</text:span><text:span text:style-name="T2255"><text:s/></text:span><text:span text:style-name="T2256">PRÓXIMA</text:span><text:span text:style-name="T2257"><text:s/></text:span><text:span text:style-name="T2258">REUNIÃO.</text:span><text:span text:style-name="T2259"><text:s/></text:span><text:span text:style-name="T2260">10)</text:span><text:span text:style-name="T2261"><text:s/></text:span><text:span text:style-name="T2262">PROCESSO</text:span><text:span text:style-name="T2263">:</text:span><text:span text:style-name="T2264"><text:s/></text:span><text:span text:style-name="T2265">6025.2022/0032444-8</text:span><text:span text:style-name="T2266"><text:s/></text:span><text:span text:style-name="T2267">–</text:span><text:span text:style-name="T2268"><text:s/></text:span><text:span text:style-name="T2269">Interessado:</text:span></text:p>
      <text:p text:style-name="P2270">Mercado SP SPE. Assunto: Pedido de reforma dos pavimentos internos e cobertura da Torre A do Mercado<text:span text:style-name="T2271"><text:s/></text:span><text:span text:style-name="T2272">Municipal da Cantareira. Endereço: Rua da Cantareira,<text:s/></text:span><text:span text:style-name="T2273">nºs 306 a 390 - Centro. Relatores: Wilson Levy Braga da</text:span><text:span text:style-name="T2274"><text:s/></text:span>Silva Neto / Luis Chorilli Neto (CREA). O presidente passa a palavra para o Conselheiro Wilson que passa a ler<text:span text:style-name="T2275"><text:s/></text:span>seu parecer.<text:s/><text:span text:style-name="T2276">Síntese:<text:s/></text:span><text:span text:style-name="T2277">Cuida-se de solicitação de reforma no interior da Torre A do Mercado Municipal da</text:span><text:span text:style-name="T2278"><text:s/></text:span><text:span text:style-name="T2279">Cantareira, bem tombado ex oﬃcio por força da Resolução nº 03/CONPRESP/2017 e localizado à Rua da</text:span><text:span text:style-name="T2280"><text:s/></text:span><text:span text:style-name="T2281">Cantareira, nºs. 306 e 377. As intervenções pretendidas incluem reforma de sanitários, adequação às normas</text:span><text:span text:style-name="T2282"><text:s/></text:span><text:span text:style-name="T2283">de acessibilidade e segurança dentre outras reforma</text:span><text:span text:style-name="T2284">s necessárias à adequação do bem às necessidades</text:span><text:span text:style-name="T2285"><text:s/></text:span><text:span text:style-name="T2286">contemporâneas e, também, adaptação das lajes construídas em reforma anterior para uso de restaurante,</text:span><text:span text:style-name="T2287"><text:s/></text:span><text:span text:style-name="T2288">incluindo a aberturas de vãos nas fachadas e na alvenaria entre a torre e a área interna do mercado para</text:span><text:span text:style-name="T2289"><text:s/></text:span><text:span text:style-name="T2290">promover</text:span><text:span text:style-name="T2291"><text:s/></text:span><text:span text:style-name="T2292">maior</text:span><text:span text:style-name="T2293"><text:s/></text:span><text:span text:style-name="T2294">iluminação</text:span><text:span text:style-name="T2295"><text:s/></text:span><text:span text:style-name="T2296">do</text:span><text:span text:style-name="T2297"><text:s/></text:span><text:span text:style-name="T2298">espaço,</text:span><text:span text:style-name="T2299"><text:s/></text:span><text:span text:style-name="T2300">além</text:span><text:span text:style-name="T2301"><text:s/></text:span><text:span text:style-name="T2302">de</text:span><text:span text:style-name="T2303"><text:s/></text:span><text:span text:style-name="T2304">adaptação</text:span><text:span text:style-name="T2305"><text:s/></text:span><text:span text:style-name="T2306">da</text:span><text:span text:style-name="T2307"><text:s/></text:span><text:span text:style-name="T2308">laje</text:span><text:span text:style-name="T2309"><text:s/></text:span><text:span text:style-name="T2310">de</text:span><text:span text:style-name="T2311"><text:s/></text:span><text:span text:style-name="T2312">cobertura</text:span><text:span text:style-name="T2313"><text:s/></text:span><text:span text:style-name="T2314">para</text:span><text:span text:style-name="T2315"><text:s/></text:span><text:span text:style-name="T2316">a</text:span><text:span text:style-name="T2317"><text:s/></text:span><text:span text:style-name="T2318">criação</text:span><text:span text:style-name="T2319"><text:s/></text:span><text:span text:style-name="T2320">de</text:span><text:span text:style-name="T2321"><text:s/></text:span><text:span text:style-name="T2322">restaurante</text:span><text:span text:style-name="T2323"><text:s/></text:span><text:span text:style-name="T2324">rooftop</text:span><text:span text:style-name="T2325"><text:s/></text:span><text:span text:style-name="T2326">que</text:span><text:span text:style-name="T2327"><text:s/></text:span><text:span text:style-name="T2328">se</text:span><text:span text:style-name="T2329"><text:s/></text:span><text:span text:style-name="T2330">desenvolve</text:span><text:span text:style-name="T2331"><text:s/></text:span><text:span text:style-name="T2332">sob</text:span><text:span text:style-name="T2333"><text:s/></text:span><text:span text:style-name="T2334">nova</text:span><text:span text:style-name="T2335"><text:s/></text:span><text:span text:style-name="T2336">estrutura.</text:span><text:span text:style-name="T2337"><text:s/></text:span><text:span text:style-name="T2338">Para</text:span><text:span text:style-name="T2339"><text:s/></text:span><text:span text:style-name="T2340">tanto,</text:span><text:span text:style-name="T2341"><text:s/></text:span><text:span text:style-name="T2342">foram</text:span><text:span text:style-name="T2343"><text:s/></text:span><text:span text:style-name="T2344">apresentadas</text:span><text:span text:style-name="T2345"><text:s/></text:span><text:span text:style-name="T2346">cópia</text:span><text:span text:style-name="T2347"><text:s/></text:span><text:span text:style-name="T2348">do</text:span><text:span text:style-name="T2349"><text:s/></text:span><text:span text:style-name="T2350">contrato</text:span><text:span text:style-name="T2351"><text:s/></text:span><text:span text:style-name="T2352">de</text:span><text:span text:style-name="T2353"><text:s/></text:span><text:span text:style-name="T2354">concessão</text:span><text:span text:style-name="T2355"><text:s/></text:span><text:span text:style-name="T2356">e</text:span><text:span text:style-name="T2357"><text:s/></text:span><text:span text:style-name="T2358">documentos</text:span><text:span text:style-name="T2359"><text:s/></text:span><text:span text:style-name="T2360">constitutivos</text:span><text:span text:style-name="T2361"><text:s/></text:span><text:span text:style-name="T2362">da</text:span><text:span text:style-name="T2363"><text:s/></text:span><text:span text:style-name="T2364">concessioná</text:span><text:span text:style-name="T2365">ria,</text:span><text:span text:style-name="T2366"><text:s/></text:span><text:span text:style-name="T2367">RRT,</text:span><text:span text:style-name="T2368"><text:s/></text:span><text:span text:style-name="T2369">ART,</text:span><text:span text:style-name="T2370"><text:s/></text:span><text:span text:style-name="T2371">memorial</text:span><text:span text:style-name="T2372"><text:s/></text:span><text:span text:style-name="T2373">descritivo,</text:span><text:span text:style-name="T2374"><text:s/></text:span><text:span text:style-name="T2375">levantamentos</text:span><text:span text:style-name="T2376"><text:s/></text:span><text:span text:style-name="T2377">fotográﬁcos e planialtimétrico, plantas, projeto de abertura de novas vidraças e modelagem 3D da cobertura.</text:span><text:span text:style-name="T2378"><text:s/></text:span><text:span text:style-name="T2379">Submetida</text:span><text:span text:style-name="T2380"><text:s/></text:span><text:span text:style-name="T2381">a</text:span><text:span text:style-name="T2382"><text:s/></text:span><text:span text:style-name="T2383">referida</text:span><text:span text:style-name="T2384"><text:s/></text:span><text:span text:style-name="T2385">documentação</text:span><text:span text:style-name="T2386"><text:s/></text:span><text:span text:style-name="T2387">à</text:span><text:span text:style-name="T2388"><text:s/></text:span><text:span text:style-name="T2389">análise</text:span><text:span text:style-name="T2390"><text:s/></text:span><text:span text:style-name="T2391">técnica,</text:span><text:span text:style-name="T2392"><text:s/></text:span><text:span text:style-name="T2393">foi</text:span><text:span text:style-name="T2394"><text:s/></text:span><text:span text:style-name="T2395">exarado</text:span><text:span text:style-name="T2396"><text:s/></text:span><text:span text:style-name="T2397">“comunique-se”,</text:span><text:span text:style-name="T2398"><text:s/></text:span><text:span text:style-name="T2399">com</text:span><text:span text:style-name="T2400"><text:s/></text:span><text:span text:style-name="T2401">o</text:span><text:span text:style-name="T2402"><text:s/></text:span><text:span text:style-name="T2403">seguinte</text:span><text:span text:style-name="T2404"><text:s/></text:span><text:span text:style-name="T2405">conteúdo:</text:span></text:p>
      <text:p text:style-name="P2406">1. Salvo melhor juízo sugerimos a supressão das rampas de acessibilidade propostas, considerando que estas<text:span text:style-name="T2407"><text:s/></text:span>ocupam muito espaço e que a acessibilidade ideal poderá se dar por meio dos elevadores que poderão ser<text:span text:style-name="T2408"><text:s/></text:span>ainda mais amplos do que os apresentados no projeto. Além disso, a rampa proposta nos parece criar um<text:span text:style-name="T2409"><text:s/></text:span>percurso exaustivo para o usuário. Por meio desse melhor aproveitamento do espaço, gerado pela supressão<text:span text:style-name="T2410"><text:s/></text:span>da rampa, sugerimos a revisão do projeto dos sanitários, aumentando o número de cabines que possam ser<text:span text:style-name="T2411"><text:s/></text:span>utilizadas<text:span text:style-name="T2412"><text:s/></text:span>simultaneamente,<text:span text:style-name="T2413"><text:s/></text:span>com<text:span text:style-name="T2414"><text:s/></text:span>lavatórios<text:span text:style-name="T2415"><text:s/></text:span>livres,<text:span text:style-name="T2416"><text:s/></text:span>fora<text:span text:style-name="T2417"><text:s/></text:span>das<text:span text:style-name="T2418"><text:s/></text:span>cabines.<text:span text:style-name="T2419"><text:s/></text:span>Solicitamos<text:span text:style-name="T2420"><text:s/></text:span>considerar<text:span text:style-name="T2421"><text:s/></text:span>banheiros<text:span text:style-name="T2422"><text:s/></text:span>que<text:span text:style-name="T2423"><text:s/></text:span>não<text:span text:style-name="T2424"><text:s/></text:span>distingam<text:span text:style-name="T2425"><text:s/></text:span>gêneros,<text:span text:style-name="T2426"><text:s/></text:span>tal<text:span text:style-name="T2427"><text:s/></text:span>qual<text:span text:style-name="T2428"><text:s/></text:span>os<text:span text:style-name="T2429"><text:s/></text:span>implantados<text:span text:style-name="T2430"><text:s/></text:span>no<text:span text:style-name="T2431"><text:s/></text:span>Masp,<text:span text:style-name="T2432"><text:s/></text:span>como<text:span text:style-name="T2433"><text:s/></text:span>forma<text:span text:style-name="T2434"><text:s/></text:span>de<text:span text:style-name="T2435"><text:s/></text:span>respeito<text:span text:style-name="T2436"><text:s/></text:span>a<text:span text:style-name="T2437"><text:s/></text:span>diversidade<text:span text:style-name="T2438"><text:s/></text:span>humana<text:span text:style-name="T2439"><text:s/></text:span>-</text:p>
      <text:p text:style-name="P2440"/>
      <text:p text:style-name="P2473">questão<text:span text:style-name="T2474"><text:s/></text:span>urgente<text:span text:style-name="T2475"><text:s/></text:span>a<text:span text:style-name="T2476"><text:s/></text:span>ser<text:span text:style-name="T2477"><text:s/></text:span>tratada<text:span text:style-name="T2478"><text:s/></text:span>num<text:span text:style-name="T2479"><text:s/></text:span>emblemático<text:span text:style-name="T2480"><text:s/></text:span>edißcio<text:span text:style-name="T2481"><text:s/></text:span>da<text:span text:style-name="T2482"><text:s/></text:span>cidade.<text:span text:style-name="T2483"><text:s/></text:span>2.<text:span text:style-name="T2484"><text:s/></text:span>Sobre<text:span text:style-name="T2485"><text:s/></text:span>o<text:span text:style-name="T2486"><text:s/></text:span>projeto<text:span text:style-name="T2487"><text:s/></text:span>de<text:span text:style-name="T2488"><text:s/></text:span>reforma<text:span text:style-name="T2489"><text:s/></text:span>da<text:span text:style-name="T2490"><text:s/></text:span>cobertura,<text:span text:style-name="T2491"><text:s/></text:span>solicitamos<text:span text:style-name="T2492"><text:s/></text:span>apresentar<text:span text:style-name="T2493"><text:s/></text:span>uma<text:span text:style-name="T2494"><text:s/></text:span>solução<text:span text:style-name="T2495"><text:s/></text:span>na<text:span text:style-name="T2496"><text:s/></text:span>qual<text:span text:style-name="T2497"><text:s/></text:span>a<text:span text:style-name="T2498"><text:s/></text:span>cobertura<text:span text:style-name="T2499"><text:s/></text:span>de<text:span text:style-name="T2500"><text:s/></text:span>metal<text:span text:style-name="T2501"><text:s/></text:span>e<text:span text:style-name="T2502"><text:s/></text:span>vidro<text:span text:style-name="T2503"><text:s/></text:span>proposta<text:span text:style-name="T2504"><text:s/></text:span>se<text:span text:style-name="T2505"><text:s/></text:span>concentre<text:span text:style-name="T2506"><text:s/></text:span>ao<text:span text:style-name="T2507"><text:s/></text:span>mínimo necessário para dar proteção ao trajeto entre elevadores e sanitários, suprimindo substancialmente<text:span text:style-name="T2508"><text:s/></text:span>tal elemento nas demais áreas. Áreas sombreadas, para fruição do espaço, poderão se dar por meio de<text:span text:style-name="T2509"><text:s/></text:span>umbrelones,<text:span text:style-name="T2510"><text:s/></text:span>por<text:span text:style-name="T2511"><text:s/></text:span>exemplo,<text:span text:style-name="T2512"><text:s/></text:span>e<text:span text:style-name="T2513"><text:s/></text:span>vasos<text:span text:style-name="T2514"><text:s/></text:span>com<text:span text:style-name="T2515"><text:s/></text:span>plantas<text:span text:style-name="T2516"><text:s/></text:span>poderão<text:span text:style-name="T2517"><text:s/></text:span>substituir<text:span text:style-name="T2518"><text:s/></text:span>as<text:span text:style-name="T2519"><text:s/></text:span>ﬂoreiras<text:span text:style-name="T2520"><text:s/></text:span>propostas,<text:span text:style-name="T2521"><text:s/></text:span>adjacentes<text:span text:style-name="T2522"><text:s/></text:span>à<text:span text:style-name="T2523"><text:s/></text:span>platibanda, que deve ser poupada de inﬁltrações desnecessárias. Concordamos que a utilização da cobertura<text:span text:style-name="T2524"><text:s/></text:span>criará um espaço agradável para a cidade, mas que a inclusão da estrutura metálica e de vidro será um<text:span text:style-name="T2525"><text:s/></text:span>elemento estranho ao edißcio tombado, adicionado sem que seja imprescindível, e que este poderá ainda se<text:span text:style-name="T2526"><text:s/></text:span>tornará<text:span text:style-name="T2527"><text:s/></text:span>uma<text:span text:style-name="T2528"><text:s/></text:span>desconfortável<text:span text:style-name="T2529"><text:s/></text:span>ilha<text:span text:style-name="T2530"><text:s/></text:span>de<text:span text:style-name="T2531"><text:s/></text:span>calor,<text:span text:style-name="T2532"><text:s/></text:span>caso<text:span text:style-name="T2533"><text:s/></text:span>não<text:span text:style-name="T2534"><text:s/></text:span>esteja<text:span text:style-name="T2535"><text:s/></text:span>prevista<text:span text:style-name="T2536"><text:s/></text:span>uma<text:span text:style-name="T2537"><text:s/></text:span>climatização.<text:span text:style-name="T2538"><text:s/></text:span>3.<text:span text:style-name="T2539"><text:s/></text:span>Solicitamos<text:span text:style-name="T2540"><text:s/></text:span>apresentar maior detalhamento nos cortes e modelagens 3D, que melhor apresentem e detalhem a relação<text:span text:style-name="T2541"><text:s/></text:span>entre o guarda-corpo de vidro proposto, as ﬂoreiras e a platibanda original. Apresentada a resposta a este<text:span text:style-name="T2542"><text:s/></text:span>“comunique-se”, sobreveio nova comunicação, nos termos a seguir: Item A. Justiﬁcar a razão pela qual a<text:span text:style-name="T2543"><text:s/></text:span>proteção do perímetro da planta do rooftop terá 1,83m de altura, somando alvenaria de apoio e vidro. Ainda<text:span text:style-name="T2544"><text:s/></text:span>que de vidro será possível uma altura ﬁnal inferior? Salvo recomendação de alguma norma técnica ou órgão<text:span text:style-name="T2545"><text:s/></text:span>especializado em segurança, acreditamos que algo mais baixo, porém seguro, seja mais adequado e menos<text:span text:style-name="T2546"><text:s/></text:span>invasivo<text:span text:style-name="T2547"><text:s/></text:span>para<text:span text:style-name="T2548"><text:s/></text:span>quem<text:span text:style-name="T2549"><text:s/></text:span>frui<text:span text:style-name="T2550"><text:s/></text:span>o<text:span text:style-name="T2551"><text:s/></text:span>edißcio<text:span text:style-name="T2552"><text:s/></text:span>pela<text:span text:style-name="T2553"><text:s/></text:span>Avenida<text:span text:style-name="T2554"><text:s/></text:span>do<text:span text:style-name="T2555"><text:s/></text:span>Estado<text:span text:style-name="T2556"><text:s/></text:span>ou<text:span text:style-name="T2557"><text:s/></text:span>Avenida<text:span text:style-name="T2558"><text:s/></text:span>Mercúrio,<text:span text:style-name="T2559"><text:s/></text:span>por<text:span text:style-name="T2560"><text:s/></text:span>exemplo;<text:span text:style-name="T2561"><text:s/></text:span>Item<text:span text:style-name="T2562"><text:s/></text:span>B.<text:span text:style-name="T2563"><text:s/></text:span>Indicar<text:span text:style-name="T2564"><text:s/></text:span>a<text:span text:style-name="T2565"><text:s/></text:span>execução de impermeabilização dentro das jardineiras propostas para o rooftop, onde se pretende preencher<text:span text:style-name="T2566"><text:s/></text:span>com vasos de barro e casca de pinus, a ﬁm de evitar inﬁltrações na laje de piso e adjacências; Item C. Produzir<text:span text:style-name="T2567"><text:s/></text:span>vistas em 3D (maquete eletrônica) que mostre, a partir do cruzamento entre as avenidas Mercúrio e do<text:span text:style-name="T2568"><text:s/></text:span>Estado,<text:span text:style-name="T2569"><text:s/></text:span>como<text:span text:style-name="T2570"><text:s/></text:span>ﬁcarão<text:span text:style-name="T2571"><text:s/></text:span>os<text:span text:style-name="T2572"><text:s/></text:span>elementos<text:span text:style-name="T2573"><text:s/></text:span>a<text:span text:style-name="T2574"><text:s/></text:span>serem<text:span text:style-name="T2575"><text:s/></text:span>construídos<text:span text:style-name="T2576"><text:s/></text:span>no<text:span text:style-name="T2577"><text:s/></text:span>rooftop<text:span text:style-name="T2578"><text:s/></text:span>(sobretudo<text:span text:style-name="T2579"><text:s/></text:span>a<text:span text:style-name="T2580"><text:s/></text:span>caixa<text:span text:style-name="T2581"><text:s/></text:span>de<text:span text:style-name="T2582"><text:s/></text:span>vidro<text:span text:style-name="T2583"><text:s/></text:span>do<text:span text:style-name="T2584"><text:s/></text:span>restaurante).<text:span text:style-name="T2585"><text:s/></text:span>O<text:span text:style-name="T2586"><text:s/></text:span>objetivo<text:span text:style-name="T2587"><text:s/></text:span>é<text:span text:style-name="T2588"><text:s/></text:span>prever<text:span text:style-name="T2589"><text:s/></text:span>o<text:span text:style-name="T2590"><text:s/></text:span>impacto<text:span text:style-name="T2591"><text:s/></text:span>visual<text:span text:style-name="T2592"><text:s/></text:span>nesse<text:span text:style-name="T2593"><text:s/></text:span>ponto,<text:span text:style-name="T2594"><text:s/></text:span>a<text:span text:style-name="T2595"><text:s/></text:span>partir<text:span text:style-name="T2596"><text:s/></text:span>do<text:span text:style-name="T2597"><text:s/></text:span>olhar<text:span text:style-name="T2598"><text:s/></text:span>dos<text:span text:style-name="T2599"><text:s/></text:span>pedestres<text:span text:style-name="T2600"><text:s/></text:span>e<text:span text:style-name="T2601"><text:s/></text:span>veículos;<text:span text:style-name="T2602"><text:s/></text:span>Item D. Indicar como se dará a climatização da caixa de vidro coberta com telhas termostáticas pretendida<text:span text:style-name="T2603"><text:s/></text:span>para o rooftop, onde ﬁcarão os equipamentos necessários para a climatização e seu impacto visual no<text:span text:style-name="T2604"><text:s/></text:span>conjunto.<text:span text:style-name="T2605"><text:s/></text:span>Ato<text:span text:style-name="T2606"><text:s/></text:span>continuo,<text:span text:style-name="T2607"><text:s/></text:span>nova<text:span text:style-name="T2608"><text:s/></text:span>documentação<text:span text:style-name="T2609"><text:s/></text:span>foi<text:span text:style-name="T2610"><text:s/></text:span>apresentada<text:span text:style-name="T2611"><text:s/></text:span>pelo<text:span text:style-name="T2612"><text:s/></text:span>Interessado<text:span text:style-name="T2613"><text:s/></text:span>em<text:span text:style-name="T2614"><text:s/></text:span>resposta,<text:span text:style-name="T2615"><text:s/></text:span>que,<text:span text:style-name="T2616"><text:s/></text:span>por<text:span text:style-name="T2617"><text:s/></text:span>incompletude,<text:span text:style-name="T2618"><text:s/></text:span>foi<text:span text:style-name="T2619"><text:s/></text:span>objeto<text:span text:style-name="T2620"><text:s/></text:span>de<text:span text:style-name="T2621"><text:s/></text:span>nova<text:span text:style-name="T2622"><text:s/></text:span>manifestação<text:span text:style-name="T2623"><text:s/></text:span>da<text:span text:style-name="T2624"><text:s/></text:span>área<text:span text:style-name="T2625"><text:s/></text:span>técnica<text:span text:style-name="T2626"><text:s/></text:span>do<text:span text:style-name="T2627"><text:s/></text:span>DPH.<text:span text:style-name="T2628"><text:s/></text:span>Conclusos<text:span text:style-name="T2629"><text:s/></text:span>novamente<text:span text:style-name="T2630"><text:s/></text:span>ao<text:span text:style-name="T2631"><text:s/></text:span>DPH,<text:span text:style-name="T2632"><text:s/></text:span>este<text:span text:style-name="T2633"><text:s/></text:span>se<text:span text:style-name="T2634"><text:s/></text:span>manifestou favoravelmente às intervenções pretendidas, com a seguinte diretriz: Quando da abertura de<text:span text:style-name="T2635"><text:s/></text:span>prospecções<text:span text:style-name="T2636"><text:s/></text:span>na<text:span text:style-name="T2637"><text:s/></text:span>parede<text:span text:style-name="T2638"><text:s/></text:span>entre<text:span text:style-name="T2639"><text:s/></text:span>o<text:span text:style-name="T2640"><text:s/></text:span>restaurante<text:span text:style-name="T2641"><text:s/></text:span>de<text:span text:style-name="T2642"><text:s/></text:span>frutos<text:span text:style-name="T2643"><text:s/></text:span>do<text:span text:style-name="T2644"><text:s/></text:span>mar<text:span text:style-name="T2645"><text:s/></text:span>no<text:span text:style-name="T2646"><text:s/></text:span>2º<text:span text:style-name="T2647"><text:s/></text:span>pavimento<text:span text:style-name="T2648"><text:s/></text:span>e<text:span text:style-name="T2649"><text:s/></text:span>a<text:span text:style-name="T2650"><text:s/></text:span>área<text:span text:style-name="T2651"><text:s/></text:span>do<text:span text:style-name="T2652"><text:s/></text:span>mercado,<text:span text:style-name="T2653"><text:s/></text:span>apresentar<text:span text:style-name="T2654"><text:s/></text:span>relatório<text:span text:style-name="T2655"><text:s/></text:span>fotográﬁco<text:span text:style-name="T2656"><text:s/></text:span>e<text:span text:style-name="T2657"><text:s/></text:span>detalhamento<text:span text:style-name="T2658"><text:s/></text:span>do<text:span text:style-name="T2659"><text:s/></text:span>fechamento<text:span text:style-name="T2660"><text:s/></text:span>ﬁxo<text:span text:style-name="T2661"><text:s/></text:span>envidraçado<text:span text:style-name="T2662"><text:s/></text:span>pretendido,<text:span text:style-name="T2663"><text:s/></text:span>incluindo<text:span text:style-name="T2664"><text:s/></text:span>simulações a partir do piso do mercado para avaliação de seu impacto nos visuais possíveis do interior do<text:span text:style-name="T2665"><text:s/></text:span>mercado. É uma síntese do necessário. Nosso voto acompanha a manifestação da área técnica, que perfaz, à<text:span text:style-name="T2666"><text:s/></text:span>perfeição,<text:span text:style-name="T2667"><text:s/></text:span>as<text:span text:style-name="T2668"><text:s/></text:span>medidas<text:span text:style-name="T2669"><text:s/></text:span>necessárias<text:span text:style-name="T2670"><text:s/></text:span>à<text:span text:style-name="T2671"><text:s/></text:span>salvaguarda<text:span text:style-name="T2672"><text:s/></text:span>do<text:span text:style-name="T2673"><text:s/></text:span>bem<text:span text:style-name="T2674"><text:s/></text:span>especialmente<text:span text:style-name="T2675"><text:s/></text:span>protegido.<text:span text:style-name="T2676"><text:s/></text:span>É<text:span text:style-name="T2677"><text:s/></text:span>como<text:span text:style-name="T2678"><text:s/></text:span>votamos,<text:span text:style-name="T2679"><text:s/></text:span>senhoras<text:span text:style-name="T2680"><text:s/></text:span>conselheiras<text:span text:style-name="T2681"><text:s/></text:span>e<text:span text:style-name="T2682"><text:s/></text:span>senhores<text:span text:style-name="T2683"><text:s/></text:span>conselheiros.<text:span text:style-name="T2684"><text:s/></text:span><text:span text:style-name="T2685">O</text:span><text:span text:style-name="T2686"><text:s/></text:span><text:span text:style-name="T2687">Conselheiro</text:span><text:span text:style-name="T2688"><text:s/></text:span><text:span text:style-name="T2689">Adriano</text:span><text:span text:style-name="T2690"><text:s/></text:span><text:span text:style-name="T2691">pede</text:span><text:span text:style-name="T2692"><text:s/></text:span><text:span text:style-name="T2693">a</text:span><text:span text:style-name="T2694"><text:s/></text:span><text:span text:style-name="T2695">palavra</text:span><text:span text:style-name="T2696"><text:s/></text:span><text:span text:style-name="T2697">e</text:span><text:span text:style-name="T2698"><text:s/></text:span><text:span text:style-name="T2699">lembra</text:span><text:span text:style-name="T2700"><text:s/></text:span><text:span text:style-name="T2701">que</text:span><text:span text:style-name="T2702"><text:s/></text:span><text:span text:style-name="T2703">foi</text:span></text:p>
      <text:p text:style-name="P2704"/>
      <text:p text:style-name="P2737"><draw:custom-shape svg:x="1.16528in" svg:y="1.99583in" svg:width="0.02014in" svg:height="0.18681in" draw:z-index="487479296" draw:id="id24" draw:style-name="a36" draw:name="Rectangle 3" text:anchor-type="paragraph"><svg:title/><svg:desc/><draw:enhanced-geometry draw:type="non-primitive" svg:viewBox="0 0 21600 21600" draw:enhanced-path="M 0 0 L 21600 0 21600 21600 0 21600 Z N"/></draw:custom-shape>contrário ao pedido na reunião anterior. O Presidente passa a palavra para o Arquiteto Fábio Donadio – DPH-<text:span text:style-name="T2738"><text:s/></text:span>NPRC, que faz uma apresentação com imagens compartilhadas, explicando sobre as modificações e quais os<text:span text:style-name="T2739"><text:s/></text:span>critérios que foram utilizados. Distinguibilidade como princípio de restauro. O Conselheiro Adriano informa<text:span text:style-name="T2740"><text:s/></text:span>que está satisfeito com as informações, porém permanece contrário ao<text:s/><text:span text:style-name="T2741">rooftop</text:span>.<text:s/><text:span text:style-name="T2742">É dado início à votação.</text:span><text:span text:style-name="T2743"><text:s/></text:span><text:span text:style-name="T2744">Decisão:<text:s/></text:span>Por maioria de votos dos Conselheiros presentes, sendo 6 (seis) votos parcialmente favorável e 1<text:span text:style-name="T2745"><text:s/></text:span>(um) voto Contrário, o Conselho manifestou-se<text:s/><text:span text:style-name="T2746">FAVORAVELMENTE<text:s/></text:span>ao Pedido de reforma dos pavimentos<text:span text:style-name="T2747"><text:s/></text:span><text:span text:style-name="T2748">internos e cobertura da Torre A do Mercado<text:s/></text:span>Municipal da Cantareira, situado na Rua da Cantareira, nºs 306 a<text:span text:style-name="T2749"><text:s/></text:span>390<text:span text:style-name="T2750"><text:s/></text:span>– Centro. O Presidente informa<text:s/>que farão um Intervalo de 5 minutos. As 17h00 as discus4esões são<text:span text:style-name="T2751"><text:s/></text:span>retomadas.<text:s/><text:span text:style-name="T2752">11) PROCESSO</text:span>:<text:s/><text:span text:style-name="T2753">6025.2023/0006859-1<text:s/></text:span>– Interessado: Consulado Geral da República da Coreia em<text:span text:style-name="T2754"><text:s/></text:span>São<text:span text:style-name="T2755"><text:s/></text:span>Paulo.<text:span text:style-name="T2756"><text:s/></text:span>Assunto:<text:span text:style-name="T2757"><text:s/></text:span>Recurso<text:span text:style-name="T2758"><text:s/></text:span>-<text:span text:style-name="T2759"><text:s/></text:span>Projeto<text:span text:style-name="T2760"><text:s/></text:span>de<text:span text:style-name="T2761"><text:s/></text:span>Requalificação.<text:span text:style-name="T2762"><text:s/></text:span>Endereço: Rua<text:span text:style-name="T2763"><text:s/></text:span>Prates-Coreia<text:span text:style-name="T2764"><text:s/></text:span>entre<text:span text:style-name="T2765"><text:s/></text:span>as<text:span text:style-name="T2766"><text:s/></text:span>Ruas<text:span text:style-name="T2767"><text:s/></text:span>Guarani<text:span text:style-name="T2768"><text:s/></text:span>e<text:span text:style-name="T2769"><text:s/></text:span><text:span text:style-name="T2770">Ribeiro de Lima - Bom Retiro.<text:s/></text:span><text:span text:style-name="T2771">Relatores: Adriano Nonato Rosetti / Maria Lucia Palma Latorre (SMJ). O Presidente</text:span><text:span text:style-name="T2772"><text:s/></text:span>explana sobre o assunto a ser deliberado e passa a palavra para os interessados inscritos favoráveis ao<text:span text:style-name="T2773"><text:s/></text:span>projeto de Requalificação: o Sr. Presidente da Associação dos Coreanos, faz suas considerações sobre o<text:span text:style-name="T2774"><text:s/></text:span>assunto,<text:span text:style-name="T2775"><text:s/></text:span>especificamente<text:span text:style-name="T2776"><text:s/></text:span>sobre<text:span text:style-name="T2777"><text:s/></text:span>a<text:span text:style-name="T2778"><text:s/></text:span>solicitação<text:span text:style-name="T2779"><text:s/></text:span>da<text:span text:style-name="T2780"><text:s/></text:span>extensão<text:span text:style-name="T2781"><text:s/></text:span>da<text:span text:style-name="T2782"><text:s/></text:span>intervenção<text:span text:style-name="T2783"><text:s/></text:span>para<text:span text:style-name="T2784"><text:s/></text:span>executarem<text:span text:style-name="T2785"><text:s/></text:span>o<text:span text:style-name="T2786"><text:s/></text:span>projeto<text:span text:style-name="T2787"><text:s/></text:span>integralmente. Fala sobre a importância da comunidade coreana para o bairro; O Sr. Saulo, do CONSEG do<text:span text:style-name="T2788"><text:s/></text:span>Bom Retiro explica que a seu ver a intervenção não oprime nenhuma marca cultural e apenas enaltece o<text:span text:style-name="T2789"><text:s/></text:span>multiculturalismo,<text:span text:style-name="T2790"><text:s/></text:span>sendo<text:span text:style-name="T2791"><text:s/></text:span>um<text:span text:style-name="T2792"><text:s/></text:span>projeto<text:span text:style-name="T2793"><text:s/></text:span>positivo<text:span text:style-name="T2794"><text:s/></text:span>que<text:span text:style-name="T2795"><text:s/></text:span>qualifica<text:span text:style-name="T2796"><text:s/></text:span>e<text:span text:style-name="T2797"><text:s/></text:span>favorece<text:span text:style-name="T2798"><text:s/></text:span>o<text:span text:style-name="T2799"><text:s/></text:span>local;<text:span text:style-name="T2800"><text:s/></text:span>A<text:span text:style-name="T2801"><text:s/></text:span>Sra.<text:span text:style-name="T2802"><text:s/></text:span>Márcia<text:span text:style-name="T2803"><text:s/></text:span>Regina,<text:span text:style-name="T2804"><text:s/></text:span>moradora<text:span text:style-name="T2805"><text:s/></text:span>do bairro há quarenta anos, expõe sobre as péssimas condições das calçadas do bairro que a noite fica muito<text:span text:style-name="T2806"><text:s/></text:span>escuro e perigoso. Lê pronunciamento de João Felipe Gonçalves, professor da USP que esclarece que a<text:span text:style-name="T2807"><text:s/></text:span>intervenção<text:span text:style-name="T2808"><text:s/></text:span>não<text:span text:style-name="T2809"><text:s/></text:span>coloca<text:span text:style-name="T2810"><text:s/></text:span>risco<text:span text:style-name="T2811"><text:s/></text:span>algum<text:span text:style-name="T2812"><text:s/></text:span>de<text:span text:style-name="T2813"><text:s/></text:span>apagamento<text:span text:style-name="T2814"><text:s/></text:span>de<text:span text:style-name="T2815"><text:s/></text:span>nenhum<text:span text:style-name="T2816"><text:s/></text:span>elemento<text:span text:style-name="T2817"><text:s/></text:span>cultural<text:span text:style-name="T2818"><text:s/></text:span>e<text:span text:style-name="T2819"><text:s/></text:span>sim<text:span text:style-name="T2820"><text:s/></text:span>estimulam<text:span text:style-name="T2821"><text:s/></text:span>e<text:span text:style-name="T2822"><text:s/></text:span>melhoram. Que existe uma ideia absurda de silenciar manifestações. O Presidente passa a palavra para os<text:span text:style-name="T2823"><text:s/></text:span>interessados inscritos contrários ao projeto de Requalificação: o Sr. Caio Lescher esclarece que<text:s/>nunca foram<text:span text:style-name="T2824"><text:s/></text:span>contrários à comunidade coreana e reconhecem sua importância, mas uma intervenção dessa magnitude<text:span text:style-name="T2825"><text:s/></text:span>precisava<text:span text:style-name="T2826"><text:s/></text:span>ser<text:span text:style-name="T2827"><text:s/></text:span>mais<text:span text:style-name="T2828"><text:s/></text:span>bem<text:span text:style-name="T2829"><text:s/></text:span>discutida<text:span text:style-name="T2830"><text:s/></text:span>no<text:span text:style-name="T2831"><text:s/></text:span>bairro,<text:span text:style-name="T2832"><text:s/></text:span>pois<text:span text:style-name="T2833"><text:s/></text:span>coloca<text:span text:style-name="T2834"><text:s/></text:span>uma<text:span text:style-name="T2835"><text:s/></text:span>imagem<text:span text:style-name="T2836"><text:s/></text:span>única<text:span text:style-name="T2837"><text:s/></text:span>num<text:span text:style-name="T2838"><text:s/></text:span>território<text:span text:style-name="T2839"><text:s/></text:span>que<text:span text:style-name="T2840"><text:s/></text:span>é<text:span text:style-name="T2841"><text:s/></text:span>múltiplo,<text:span text:style-name="T2842"><text:s/></text:span>mas que gostaria de dialogar sobre o projeto para melhorar vários aspectos técnicos dela, e também incluir<text:span text:style-name="T2843"><text:s/></text:span>outras comunidades nessa representação; O Arcebispo Dom Athanasio conta uma história sobre uma praça<text:span text:style-name="T2844"><text:s/></text:span>na frente da cátedra, que ele sempre ajudou a manter, mas esse projeto da comunidade coreana causou<text:span text:style-name="T2845"><text:s/></text:span>polêmica; O Sr. Luca Fuser, munícipe e especialista, explica que as luminárias são elementos caracterizadores<text:span text:style-name="T2846"><text:s/></text:span>da ambiência urbana, que o projeto traz melhorias, mas pode trazer coisas melhores - repercussão melhor e<text:span text:style-name="T2847"><text:s/></text:span>recuperar apagamentos. O presidente esclarece que no momento estão deliberando apenas sobre o assunto<text:span text:style-name="T2848"><text:s/></text:span>das luminárias como caraterização do projeto como um todo e passa a palavra para o Conselheiro Adriano<text:span text:style-name="T2849"><text:s/></text:span>que<text:span text:style-name="T2850"><text:s/></text:span>passa<text:span text:style-name="T2851"><text:s/></text:span>a<text:span text:style-name="T2852"><text:s/></text:span>ler<text:span text:style-name="T2853"><text:s/></text:span>seu<text:span text:style-name="T2854"><text:s/></text:span>parecer.<text:span text:style-name="T2855"><text:s/></text:span><text:span text:style-name="T2856">Síntese:</text:span><text:span text:style-name="T2857"><text:s/></text:span><text:span text:style-name="T2858">T</text:span><text:span text:style-name="T2859">rata</text:span><text:span text:style-name="T2860"><text:s/></text:span><text:span text:style-name="T2861">o</text:span><text:span text:style-name="T2862"><text:s/></text:span><text:span text:style-name="T2863">presente</text:span><text:span text:style-name="T2864"><text:s/></text:span><text:span text:style-name="T2865">de</text:span><text:span text:style-name="T2866"><text:s/></text:span><text:span text:style-name="T2867">projeto</text:span><text:span text:style-name="T2868"><text:s/></text:span><text:span text:style-name="T2869">de</text:span><text:span text:style-name="T2870"><text:s/></text:span><text:span text:style-name="T2871">requaliﬁcação</text:span><text:span text:style-name="T2872"><text:s/></text:span><text:span text:style-name="T2873">da</text:span><text:span text:style-name="T2874"><text:s/></text:span><text:span text:style-name="T2875">Rua</text:span><text:span text:style-name="T2876"><text:s/></text:span><text:span text:style-name="T2877">Prates-Coreia,</text:span><text:span text:style-name="T2878"><text:s/></text:span><text:span text:style-name="T2879">em</text:span></text:p>
      <text:p text:style-name="P2880"/>
      <text:p text:style-name="P2913">seu trecho entre as Ruas Guarani e Ribeiro de Lima, no bairro do Bom Retiro, caracterizado como área<text:span text:style-name="T2914"><text:s/></text:span>envoltória de proteção do Jardim da Luz, bem tombado ex-oﬃcio pela<text:s/>Resolução nº 05/CONPRESP/1991. O<text:span text:style-name="T2915"><text:s/></text:span>projeto de requaliﬁcação foi apresentado pelo Consulado Geral da República da Coreia em São Paulo, que,<text:span text:style-name="T2916"><text:s/></text:span>com<text:span text:style-name="T2917"><text:s/></text:span>base<text:span text:style-name="T2918"><text:s/></text:span>no<text:span text:style-name="T2919"><text:s/></text:span>Decreto<text:span text:style-name="T2920"><text:s/></text:span>nº<text:span text:style-name="T2921"><text:s/></text:span>58.102/18,<text:span text:style-name="T2922"><text:s/></text:span>deseja<text:span text:style-name="T2923"><text:s/></text:span>assinar<text:span text:style-name="T2924"><text:s/></text:span>Termo<text:span text:style-name="T2925"><text:s/></text:span>de<text:span text:style-name="T2926"><text:s/></text:span>Doação<text:span text:style-name="T2927"><text:s/></text:span>para<text:span text:style-name="T2928"><text:s/></text:span>requaliﬁcar<text:span text:style-name="T2929"><text:s/></text:span>um<text:span text:style-name="T2930"><text:s/></text:span>trecho<text:span text:style-name="T2931"><text:s/></text:span>de<text:span text:style-name="T2932"><text:s/></text:span>aproximadamente<text:span text:style-name="T2933"><text:s/></text:span>400<text:span text:style-name="T2934"><text:s/></text:span>(quatrocentos)<text:span text:style-name="T2935"><text:s/></text:span>metros<text:span text:style-name="T2936"><text:s/></text:span>do<text:span text:style-name="T2937"><text:s/></text:span>referido<text:span text:style-name="T2938"><text:s/></text:span>endereço,<text:span text:style-name="T2939"><text:s/></text:span>equivalente<text:span text:style-name="T2940"><text:s/></text:span>a<text:span text:style-name="T2941"><text:s/></text:span>2<text:span text:style-name="T2942"><text:s/></text:span>(duas)<text:span text:style-name="T2943"><text:s/></text:span>quadras.<text:span text:style-name="T2944"><text:s/></text:span>O<text:span text:style-name="T2945"><text:s/></text:span>projeto<text:span text:style-name="T2946"><text:s/></text:span>em si prevê a reconstrução das calçadas desse trecho e sua manutenção pelo prazo de 6 (seis) meses. Além<text:span text:style-name="T2947"><text:s/></text:span>disso, o projeto prevê a instalação de sinalização horizontal e vertical, bem como de luminárias temáticas. O<text:span text:style-name="T2948"><text:s/></text:span>novo piso da calçada, de acordo com o projeto apresentado, terá diversas faixas: de concreto, intertravado,<text:span text:style-name="T2949"><text:s/></text:span>grama e podotátil. Será executado, ainda, um sistema de drenagem (doc. SEI nº 080614670, nº 080614346,<text:span text:style-name="T2950"><text:s/></text:span>nº<text:span text:style-name="T2951"><text:s/></text:span>080615185<text:span text:style-name="T2952"><text:s/></text:span>e<text:span text:style-name="T2953"><text:s/></text:span>nº<text:span text:style-name="T2954"><text:s/></text:span>080615202).<text:span text:style-name="T2955"><text:s/></text:span>Em<text:span text:style-name="T2956"><text:s/></text:span>Análise<text:span text:style-name="T2957"><text:s/></text:span>Técnica<text:span text:style-name="T2958"><text:s/></text:span>o<text:span text:style-name="T2959"><text:s/></text:span>Arquiteto<text:span text:style-name="T2960"><text:s/></text:span>Jorge<text:span text:style-name="T2961"><text:s/></text:span>Ricca<text:span text:style-name="T2962"><text:s/></text:span>Jr.,<text:span text:style-name="T2963"><text:s/></text:span>do<text:span text:style-name="T2964"><text:s/></text:span>Núcleo<text:span text:style-name="T2965"><text:s/></text:span>de<text:span text:style-name="T2966"><text:s/></text:span>Projeto,<text:span text:style-name="T2967"><text:s/></text:span>Restauro<text:span text:style-name="T2968"><text:s/></text:span>e Conservação, posicionou-se de forma favorável ao projeto apresentado (doc. SEI nº 081306878). Vejamos:<text:span text:style-name="T2969"><text:s/></text:span>“Analisando-se<text:span text:style-name="T2970"><text:s/></text:span>o<text:span text:style-name="T2971"><text:s/></text:span>projeto<text:span text:style-name="T2972"><text:s/></text:span>apresentado,<text:span text:style-name="T2973"><text:s/></text:span>veriﬁca-se<text:span text:style-name="T2974"><text:s/></text:span>que<text:span text:style-name="T2975"><text:s/></text:span>ele<text:span text:style-name="T2976"><text:s/></text:span>melhora<text:span text:style-name="T2977"><text:s/></text:span>sensivelmente<text:span text:style-name="T2978"><text:s/></text:span>as<text:span text:style-name="T2979"><text:s/></text:span>condições<text:span text:style-name="T2980"><text:s/></text:span>de<text:span text:style-name="T2981"><text:s/></text:span>acessibilidade e de segurança para a população moradora<text:s/>e para os visitantes do bairro, que é um polo de<text:span text:style-name="T2982"><text:s/></text:span>atração cultural da cidade. A intervenção proposta tem ainda, a nosso ver, o potencial de irradiar-se para<text:span text:style-name="T2983"><text:s/></text:span>outras ruas do bairro, melhorando as condições de uso do espaço público por todas as faixas etárias<text:s/>da<text:span text:style-name="T2984"><text:s/></text:span>população, em especial os mais idosos. Quanto a uma possível interferência negativa sobre o Jardim da Luz,<text:span text:style-name="T2985"><text:s/></text:span>somos de opinião, s. m. j., que não haverá, podendo-se dizer que a intervenção qualiﬁca e melhora o entorno<text:span text:style-name="T2986"><text:s/></text:span>do bem tombado, atraindo mais gente para seu uso e fruição. Dessa forma, nosso parecer é de que o projeto<text:span text:style-name="T2987"><text:s/></text:span>pode ser aprovado, do ponto de vista do patrimônio histórico”. O Sr. Diego Brentegani Barbosa, Coordenador<text:span text:style-name="T2988"><text:s/></text:span>do Núcleo de Projeto, Restauro e Conservação (DPH-NPRC) e o Sr. Ricardo Vaz Guimarães de Rosis, Supervisor<text:span text:style-name="T2989"><text:s/></text:span>da então denominada Supervisão de Salvaguarda (DPH-SS), acompanharam o parecer do Arquiteto Jorge<text:span text:style-name="T2990"><text:s/></text:span>Ricca Jr., em sentido favorável ao pedido de reforma (doc. SEI nº 081322392 e nº 081326233). Com fulcro nas<text:span text:style-name="T2991"><text:s/></text:span>referidas<text:span text:style-name="T2992"><text:s/></text:span>manifestações<text:span text:style-name="T2993"><text:s/></text:span>técnicas,<text:span text:style-name="T2994"><text:s/></text:span>o<text:span text:style-name="T2995"><text:s/></text:span>Sr.<text:span text:style-name="T2996"><text:s/></text:span>Nelson<text:span text:style-name="T2997"><text:s/></text:span>Gonçalves<text:span text:style-name="T2998"><text:s/></text:span>de<text:span text:style-name="T2999"><text:s/></text:span>Lima<text:span text:style-name="T3000"><text:s/></text:span>Junior,<text:span text:style-name="T3001"><text:s/></text:span>Diretor<text:span text:style-name="T3002"><text:s/></text:span>do<text:span text:style-name="T3003"><text:s/></text:span>DPH,<text:span text:style-name="T3004"><text:s/></text:span>autorizou,<text:span text:style-name="T3005"><text:s/></text:span>com<text:span text:style-name="T3006"><text:s/></text:span>fulcro<text:span text:style-name="T3007"><text:s/></text:span>no<text:span text:style-name="T3008"><text:s/></text:span>art.<text:span text:style-name="T3009"><text:s/></text:span>1º<text:span text:style-name="T3010"><text:s/></text:span>da<text:span text:style-name="T3011"><text:s/></text:span>Resolução<text:span text:style-name="T3012"><text:s/></text:span>nº<text:span text:style-name="T3013"><text:s/></text:span>06/CONPRESP/2001,<text:span text:style-name="T3014"><text:s/></text:span>a<text:span text:style-name="T3015"><text:s/></text:span>intervenção<text:span text:style-name="T3016"><text:s/></text:span>solicitada<text:span text:style-name="T3017"><text:s/></text:span>na<text:span text:style-name="T3018"><text:s/></text:span>referida<text:span text:style-name="T3019"><text:s/></text:span>área<text:span text:style-name="T3020"><text:s/></text:span>envoltória,<text:span text:style-name="T3021"><text:s/></text:span>conforme<text:span text:style-name="T3022"><text:s/></text:span>decisão publicada no DOC do dia 14/04/2023. Salientou, contudo, que o interessado deve obter as demais<text:span text:style-name="T3023"><text:s/></text:span>licenças<text:span text:style-name="T3024"><text:s/></text:span>e<text:span text:style-name="T3025"><text:s/></text:span>autorizações<text:span text:style-name="T3026"><text:s/></text:span>e<text:span text:style-name="T3027"><text:s/></text:span>atender<text:span text:style-name="T3028"><text:s/></text:span>toda<text:span text:style-name="T3029"><text:s/></text:span>a<text:span text:style-name="T3030"><text:s/></text:span>Legislação<text:span text:style-name="T3031"><text:s/></text:span>Edilícia<text:span text:style-name="T3032"><text:s/></text:span>incidente,<text:span text:style-name="T3033"><text:s/></text:span>além<text:span text:style-name="T3034"><text:s/></text:span>de<text:span text:style-name="T3035"><text:s/></text:span>consultar<text:span text:style-name="T3036"><text:s/></text:span>os<text:span text:style-name="T3037"><text:s/></text:span>órgãos<text:span text:style-name="T3038"><text:s/></text:span>de<text:span text:style-name="T3039"><text:s/></text:span>Preservação Estadual e Federal, quando pertinente.<text:s/>(doc. SEI nº 081522347) No dia 28/04/2023, a “Casa do<text:span text:style-name="T3040"><text:s/></text:span>Povo”<text:span text:style-name="T3041"><text:s/></text:span>ingressou<text:span text:style-name="T3042"><text:s/></text:span>com<text:span text:style-name="T3043"><text:s/></text:span>Recurso<text:span text:style-name="T3044"><text:s/></text:span>contra<text:span text:style-name="T3045"><text:s/></text:span>a<text:span text:style-name="T3046"><text:s/></text:span>decisão<text:span text:style-name="T3047"><text:s/></text:span>do<text:span text:style-name="T3048"><text:s/></text:span>CONPRESP,<text:span text:style-name="T3049"><text:s/></text:span>questionando<text:span text:style-name="T3050"><text:s/></text:span>o<text:span text:style-name="T3051"><text:s/></text:span>seguinte<text:span text:style-name="T3052"><text:s/></text:span>(doc.<text:span text:style-name="T3053"><text:s/></text:span>SEI<text:span text:style-name="T3054"><text:s/></text:span>nº<text:span text:style-name="T3055"><text:s/></text:span>082552003): “a. projetos realizados sem a devida transparência e diálogo como território; b. a falta de<text:span text:style-name="T3056"><text:s/></text:span>participação popular para elaborar as melhorias propostas; c. a instalação de luminárias temáticas sem área<text:span text:style-name="T3057"><text:s/></text:span>envoltória de bens tombados; d. a redução do entendimento de patrimônio a um único recorte cultural; e e. a<text:span text:style-name="T3058"><text:s/></text:span>redução<text:span text:style-name="T3059"><text:s/></text:span>das<text:span text:style-name="T3060"><text:s/></text:span>múltiplas leituras<text:span text:style-name="T3061"><text:s/></text:span>possíveis do<text:span text:style-name="T3062"><text:s/></text:span>bairro”. A<text:span text:style-name="T3063"><text:s/></text:span>“Casa<text:span text:style-name="T3064"><text:s/></text:span>do<text:span text:style-name="T3065"><text:s/></text:span>Povo”<text:span text:style-name="T3066"><text:s/></text:span>apresentou, ainda, proposta<text:span text:style-name="T3067"><text:s/></text:span>alternativa</text:p>
      <text:p text:style-name="P3068"/>
      <text:p text:style-name="P3101">de<text:span text:style-name="T3102"><text:s/></text:span>projeto<text:span text:style-name="T3103"><text:s/></text:span>urbano<text:span text:style-name="T3104"><text:s/></text:span>para<text:span text:style-name="T3105"><text:s/></text:span>o<text:span text:style-name="T3106"><text:s/></text:span>bairro<text:span text:style-name="T3107"><text:s/></text:span>Bom<text:span text:style-name="T3108"><text:s/></text:span>Retiro,<text:span text:style-name="T3109"><text:s/></text:span>“desenvolvido<text:span text:style-name="T3110"><text:s/></text:span>por<text:span text:style-name="T3111"><text:s/></text:span>moradores<text:span text:style-name="T3112"><text:s/></text:span>e<text:span text:style-name="T3113"><text:s/></text:span>trabalhadores<text:span text:style-name="T3114"><text:s/></text:span>do<text:span text:style-name="T3115"><text:s/></text:span>referido<text:span text:style-name="T3116"><text:s/></text:span>bairro”<text:span text:style-name="T3117"><text:s/></text:span>(doc.<text:span text:style-name="T3118"><text:s/></text:span>SEI<text:span text:style-name="T3119"><text:s/></text:span>nº<text:span text:style-name="T3120"><text:s/></text:span>082552819).<text:span text:style-name="T3121"><text:s/></text:span>O<text:span text:style-name="T3122"><text:s/></text:span>Sr.<text:span text:style-name="T3123"><text:s/></text:span>Supervisor<text:span text:style-name="T3124"><text:s/></text:span>de<text:span text:style-name="T3125"><text:s/></text:span>Salvaguarda<text:span text:style-name="T3126"><text:s/></text:span>manifestou-se<text:span text:style-name="T3127"><text:s/></text:span>acerca<text:span text:style-name="T3128"><text:s/></text:span>das<text:span text:style-name="T3129"><text:s/></text:span>razões<text:span text:style-name="T3130"><text:s/></text:span>do<text:span text:style-name="T3131"><text:s/></text:span>recurso<text:span text:style-name="T3132"><text:s/></text:span>interposto, chegando à seguinte conclusão (doc. SEI nº 082841048):<text:s/>“Foi juntado, ainda, proposta alternativa<text:span text:style-name="T3133"><text:s/></text:span>de projeto (SEI 082552819), que sequer comporta avaliação, por não ser a via adequada para análise. Ocorre<text:span text:style-name="T3134"><text:s/></text:span>que o Bom Retiro não é um bairro tombado, de modo que o ponto atacado ultrapassa os parâmetros da<text:span text:style-name="T3135"><text:s/></text:span>análise que<text:span text:style-name="T3136"><text:s/></text:span>compete<text:span text:style-name="T3137"><text:s/></text:span>ao DPH,<text:span text:style-name="T3138"><text:s/></text:span>que<text:span text:style-name="T3139"><text:s/></text:span>obrigatoriamente<text:span text:style-name="T3140"><text:s/></text:span>deve<text:span text:style-name="T3141"><text:s/></text:span>ﬁcar restrita ao eventual impacto<text:span text:style-name="T3142"><text:s/></text:span>na leitura,<text:span text:style-name="T3143"><text:s/></text:span>ambiência e fruição do Parque da Luz, na condição de sua área envoltória de proteção. Nada foi abordado<text:span text:style-name="T3144"><text:s/></text:span>acerca de eventuais prejuízos ao bem tombado em decorrência das intervenções, simplesmente pelo fato de<text:span text:style-name="T3145"><text:s/></text:span>que inexiste impacto da proposta em relação ao Parque da Luz, conforme depreende-se das manifestações<text:span text:style-name="T3146"><text:s/></text:span>técnicas do DPH (SEI 081306878, 081322392, 081326233 e 081522347). O DPH tem o dever de respeitar e se<text:span text:style-name="T3147"><text:s/></text:span>ater exclusivamente à proteção incidente. Assim sendo, s.m.j. nada a reparar na decisão combatida”. Instado<text:span text:style-name="T3148"><text:s/></text:span>a se manifestar, o Sr. Procurador de SMC concluiu pela admissibilidade do recurso e pela necessidade de<text:span text:style-name="T3149"><text:s/></text:span>abertura de prazo para contrarrazões recursais (doc. SEI nº 085512103). O Consulado Geral da República da<text:span text:style-name="T3150"><text:s/></text:span>Coreia<text:span text:style-name="T3151"><text:s/></text:span>apresentou<text:span text:style-name="T3152"><text:s/></text:span>contrarrazões<text:span text:style-name="T3153"><text:s/></text:span>ao<text:span text:style-name="T3154"><text:s/></text:span>recurso<text:span text:style-name="T3155"><text:s/></text:span>interposto<text:span text:style-name="T3156"><text:s/></text:span>pela<text:span text:style-name="T3157"><text:s/></text:span>Casa<text:span text:style-name="T3158"><text:s/></text:span>do<text:span text:style-name="T3159"><text:s/></text:span>Povo,<text:span text:style-name="T3160"><text:s/></text:span>em<text:span text:style-name="T3161"><text:s/></text:span>que<text:span text:style-name="T3162"><text:s/></text:span>menciona<text:span text:style-name="T3163"><text:s/></text:span>que<text:span text:style-name="T3164"><text:s/></text:span>em<text:span text:style-name="T3165"><text:s/></text:span>momento algum há intenção de restringir o Bom Retiro a uma monocultura. Ao contrário, deseja que<text:s/>a<text:span text:style-name="T3166"><text:s/></text:span>iniciativa de benfeitoria seja seguida por outras comunidades, a ﬁm de fomentar o turismo e tornar o bairro<text:span text:style-name="T3167"><text:s/></text:span>mais atraente e seguro para moradores, comerciantes e visitantes (doc. SEI nº 091902050). O Sr. Diretor da<text:span text:style-name="T3168"><text:s/></text:span>Divisão<text:span text:style-name="T3169"><text:s/></text:span>de<text:span text:style-name="T3170"><text:s/></text:span>Preservação<text:span text:style-name="T3171"><text:s/></text:span>do<text:span text:style-name="T3172"><text:s/></text:span>Patrimônio<text:span text:style-name="T3173"><text:s/></text:span>–<text:span text:style-name="T3174"><text:s/></text:span>DPP<text:span text:style-name="T3175"><text:s/></text:span>(anteriormente<text:span text:style-name="T3176"><text:s/></text:span>denominada<text:span text:style-name="T3177"><text:s/></text:span>Supervisão<text:span text:style-name="T3178"><text:s/></text:span>de<text:span text:style-name="T3179"><text:s/></text:span>Salvaguarda),<text:span text:style-name="T3180"><text:s/></text:span>reiterou integralmente a manifestação contida no doc. SEI nº 082841048, pelo não provimento do recurso<text:span text:style-name="T3181"><text:s/></text:span>interposto pela Casa do Povo (doc. SEI nº 091945496), posicionamento que foi acompanhado pelo Sr. Diretor<text:span text:style-name="T3182"><text:s/></text:span>do DPH (doc. SEI nº 092011118). Na 786ª Reunião Ordinária, ocorrida em 04 de dezembro de 2023, este<text:span text:style-name="T3183"><text:s/></text:span>Conselho deliberou, por maioria, pelo acolhimento do voto desta SMJ (doc. SEI 094992135), nos seguintes<text:span text:style-name="T3184"><text:s/></text:span>termos: - pela ratiﬁcação da Decisão recorrida no que se refere à reconstrução e manutenção das calçadas,<text:span text:style-name="T3185"><text:s/></text:span>bem como com a instalação de sinalização horizontal e vertical na Rua Prates-Coreia, em seu trecho entre as<text:span text:style-name="T3186"><text:s/></text:span>Ruas Guarani e Ribeiro de Lima, no bairro do Bom Retiro; - pelo provimento parcial do recurso interposto pela<text:span text:style-name="T3187"><text:s/></text:span>Casa do Povo, no que tange ao pedido de instalação de algumas lâmpadas representativas da comunidade<text:span text:style-name="T3188"><text:s/></text:span>coreana na Rua Prates-Coreia, em seu trecho entre as Ruas Guarani e Ribeiro de Lima, a ﬁm de que os autos<text:span text:style-name="T3189"><text:s/></text:span>retornem ao DPH para as seguintes diligências e estudos complementares: 1) Acostar aos<text:s/>autos informações<text:span text:style-name="T3190"><text:s/></text:span>a respeito do andamento das deliberações de CONDEPHAAT e IPHAN em relação ao assunto, bem como os<text:span text:style-name="T3191"><text:s/></text:span>elementos considerados relevantes nas análises e discussões já efetuadas; 2) Efetuar análise de eventual<text:span text:style-name="T3192"><text:s/></text:span>impacto da proposta de instalar algumas lâmpadas que são representativas da comunidade coreana no<text:span text:style-name="T3193"><text:s/></text:span>trecho<text:span text:style-name="T3194"><text:s/></text:span>em questão,<text:span text:style-name="T3195"><text:s/></text:span>considerando:<text:span text:style-name="T3196"><text:s/></text:span>os<text:span text:style-name="T3197"><text:s/></text:span>aspectos culturais<text:span text:style-name="T3198"><text:s/></text:span>e<text:span text:style-name="T3199"><text:s/></text:span>históricos,<text:span text:style-name="T3200"><text:s/></text:span>materiais e<text:span text:style-name="T3201"><text:s/></text:span>imateriais<text:span text:style-name="T3202"><text:s/></text:span>do<text:span text:style-name="T3203"><text:s/></text:span>referido bairro;</text:p>
      <text:p text:style-name="P3204"/>
      <text:p text:style-name="P3237">o impacto do trecho apontado nas demais vias do bairro em questão; as diferentes etnias que lá residem e<text:span text:style-name="T3238"><text:s/></text:span>circulam; as atividades comerciais que ali se desenvolvem; 3) Elaborar manifestação técnica fundamentada e<text:span text:style-name="T3239"><text:s/></text:span>conclusiva quanto à viabilidade de tal tópico do pedido de reforma, considerando as informações dos itens<text:s/>1)<text:span text:style-name="T3240"><text:s/></text:span>e 2). O Interessado poderá prosseguir em relação aos demais itens da proposta de reforma, observadas as<text:span text:style-name="T3241"><text:s/></text:span>formalidades legais e as cautelas de praxe. Restou vencida a proposta de IAB/OAB, pelo provimento integral<text:span text:style-name="T3242"><text:s/></text:span>do recurso (doc. SEI 094630041). A decisão<text:s/>foi publicada no DOC de 10/01/2024 (doc. SEI 094992135). O<text:span text:style-name="T3243"><text:s/></text:span>Consulado Geral da República da Coreia peticionou em 14 de dezembro de 2023 (doc. SEI 096501346),<text:span text:style-name="T3244"><text:s/></text:span>realizando diversos comentários ao projeto apresentado, concluindo no seguinte sentido: Diante do<text:s/>exposto,<text:span text:style-name="T3245"><text:s/></text:span>esta repartição consular: 1. Reitera seu compromisso com o respeito à diversidade e pluralidade, que fazem<text:span text:style-name="T3246"><text:s/></text:span>não apenas o Bom Retiro, mas São Paulo ser cosmopolita como é; 2. Rechaça as alegações de que pretenda,<text:span text:style-name="T3247"><text:s/></text:span>ou de que pretenda a comunidade coreana, reduzir o Bom Retiro a uma monocultura; 3. Solicita deferimento<text:span text:style-name="T3248"><text:s/></text:span>ao projeto apresentado, com base em quesitos técnicos, nos beneßcios trazidos ao bairro e na celebração,<text:span text:style-name="T3249"><text:s/></text:span>legitima, de um marco importante como os 60 anos de imigração; 4. lnforma que está<text:s/>pronto a colaborar<text:span text:style-name="T3250"><text:s/></text:span>para que o multiculturalismo do bairro do Bom Retiro seja promovido, com a exposição e valorização das<text:span text:style-name="T3251"><text:s/></text:span>culturas de cada comunidade ali presente. 5. Como complemento, o Consulado da Coreia tem apoiado<text:span text:style-name="T3252"><text:s/></text:span>continuamente na questão da segurança pública da região do bairro Bom Retiro com a instalação de várias<text:span text:style-name="T3253"><text:s/></text:span>unidades das câmeras de vigilância”. Em atendimento à Diretriz nº 1 estabelecida na 786ª RO, DPH juntou<text:span text:style-name="T3254"><text:s/></text:span>cópias de votos e de decisões do CONDEPHAAT (doc. SEI 097162862, 097162973 e 097164553) e do IPHAN<text:span text:style-name="T3255"><text:s/></text:span>(doc. SEI 097164755 e 097164931) a respeito do assunto. O Sr. Chefe do Núcleo de Projeto, Restauro e<text:span text:style-name="T3256"><text:s/></text:span>Conservação, em atendimento às Diretrizes estabelecidas na 786ª RO e analisando o Recurso interposto pelo<text:span text:style-name="T3257"><text:s/></text:span>Consulado da Coreia, elaborou a manifestação acostada ao doc. SEI 097165269. De acordo com o referido<text:span text:style-name="T3258"><text:s/></text:span>servidor, no processo tramitado no CONDEPHAAT, “[...] a solicitação de intervenção obteve o deferimento no<text:span text:style-name="T3259"><text:s/></text:span>CONDEPHAAT<text:span text:style-name="T3260"><text:s/></text:span>após<text:span text:style-name="T3261"><text:s/></text:span>a<text:span text:style-name="T3262"><text:s/></text:span>reconsideração<text:span text:style-name="T3263"><text:s/></text:span>de<text:span text:style-name="T3264"><text:s/></text:span>despacho<text:span text:style-name="T3265"><text:s/></text:span>inicialmente<text:span text:style-name="T3266"><text:s/></text:span>contrário<text:span text:style-name="T3267"><text:s/></text:span>à<text:span text:style-name="T3268"><text:s/></text:span>solicitação<text:span text:style-name="T3269"><text:s/></text:span>de<text:span text:style-name="T3270"><text:s/></text:span>reforma<text:span text:style-name="T3271"><text:s/></text:span>das<text:span text:style-name="T3272"><text:s/></text:span>calçadas e instalação de postes temáticos conforme informações contidas na Cópia Parcial do Processo<text:span text:style-name="T3273"><text:s/></text:span>89686/2022 (097162862), na Síntese da Decisão Processo 89686/2022 (097162973) e na Publicação no DOC<text:span text:style-name="T3274"><text:s/></text:span>89686/2022 CONDEPHAAT (097164553) [...]” . Outrossim, o Sr. Chefe do NPRC informou que “[...] no IPHAN a<text:span text:style-name="T3275"><text:s/></text:span>solicitação<text:span text:style-name="T3276"><text:s/></text:span>recebeu<text:span text:style-name="T3277"><text:s/></text:span>manifestação<text:span text:style-name="T3278"><text:s/></text:span>desfavorável<text:span text:style-name="T3279"><text:s/></text:span>no<text:span text:style-name="T3280"><text:s/></text:span>Parecer<text:span text:style-name="T3281"><text:s/></text:span>TÉCNICO<text:span text:style-name="T3282"><text:s/></text:span>N.º<text:span text:style-name="T3283"><text:s/></text:span>107/2023/COTEC<text:span text:style-name="T3284"><text:s/></text:span>IPHAN-SP<text:span text:style-name="T3285"><text:s/></text:span>(097164755) no qual cita o Inventário Nacional de Referências Culturais (INRC) do Bom<text:s/>Retiro como parte da<text:span text:style-name="T3286"><text:s/></text:span>fundamentação para a negativa, resultando em seu indeferimento. Porém, conforme informado no Despacho<text:span text:style-name="T3287"><text:s/></text:span>876/2023 COTEC IPHAN-SP/IPHAN-SP (097164931), após reunião na ALESP com a presença do Consulado<text:span text:style-name="T3288"><text:s/></text:span>Coreano, da Casa do Povo e da sociedade civil, ﬁcou acordado que o IPHAN intermediaria reuniões com os<text:span text:style-name="T3289"><text:s/></text:span>diferentes<text:span text:style-name="T3290"><text:s/></text:span>representantes<text:span text:style-name="T3291"><text:s/></text:span>para<text:span text:style-name="T3292"><text:s/></text:span>acordar<text:span text:style-name="T3293"><text:s/></text:span>uma<text:span text:style-name="T3294"><text:s/></text:span>intervenção<text:span text:style-name="T3295"><text:s/></text:span>passível<text:span text:style-name="T3296"><text:s/></text:span>de<text:span text:style-name="T3297"><text:s/></text:span>aprovação<text:span text:style-name="T3298"><text:s/></text:span>no<text:span text:style-name="T3299"><text:s/></text:span>órgão,<text:span text:style-name="T3300"><text:s/></text:span>porém<text:span text:style-name="T3301"><text:s/></text:span>até<text:span text:style-name="T3302"><text:s/></text:span>o</text:p>
      <text:p text:style-name="P3303"/>
      <text:p text:style-name="P3336">momento não há nenhuma nova proposta apresentada.”. Ainda, ressaltou que o Inventário Nacional de<text:span text:style-name="T3337"><text:s/></text:span>Referências Culturais (INRC) do Bom Retiro “na plataforma digital desenvolvida para acolher o material e<text:span text:style-name="T3338"><text:s/></text:span>ﬁchas<text:span text:style-name="T3339"><text:s/></text:span>produzidas<text:span text:style-name="T3340"><text:s/></text:span>(https://inrc.iphan.gov.br/2-1-projetos/bairro-do-bom-retiro/),<text:span text:style-name="T3341"><text:s/></text:span>com<text:span text:style-name="T3342"><text:s/></text:span>previsão<text:span text:style-name="T3343"><text:s/></text:span>de<text:span text:style-name="T3344"><text:s/></text:span>disponibilização somente para junho de 2024.” .Prosseguiu o Sr. Chefe de NPRC: […] Desta forma, apesar da<text:span text:style-name="T3345"><text:s/></text:span>relevância multicultural do bairro, o mesmo não recebeu até o momento estudos e o reconhecimento por<text:span text:style-name="T3346"><text:s/></text:span>parte deste DPH/CONPRESP de tais valores, não havendo incidência de legislação preservacionista na qual<text:span text:style-name="T3347"><text:s/></text:span>este DPH-NPRC possa basear a sua manifestação nos termos solicitados pelo Conselho, sendo imprudente<text:span text:style-name="T3348"><text:s/></text:span>utilizarmos<text:span text:style-name="T3349"><text:s/></text:span>da<text:span text:style-name="T3350"><text:s/></text:span>restrição<text:span text:style-name="T3351"><text:s/></text:span>advinda<text:span text:style-name="T3352"><text:s/></text:span>da<text:span text:style-name="T3353"><text:s/></text:span>área<text:span text:style-name="T3354"><text:s/></text:span>envoltória<text:span text:style-name="T3355"><text:s/></text:span>de<text:span text:style-name="T3356"><text:s/></text:span>um<text:span text:style-name="T3357"><text:s/></text:span>bem<text:span text:style-name="T3358"><text:s/></text:span>para<text:span text:style-name="T3359"><text:s/></text:span>valorar<text:span text:style-name="T3360"><text:s/></text:span>outros<text:span text:style-name="T3361"><text:s/></text:span>elementos<text:span text:style-name="T3362"><text:s/></text:span>que<text:span text:style-name="T3363"><text:s/></text:span>se<text:span text:style-name="T3364"><text:s/></text:span>espalham por todo o território do bom retiro sem seu mapeamento e o devido aprofundamento de estudos<text:span text:style-name="T3365"><text:s/></text:span>técnicos mais abrangentes e coordenados pela área técnica competente para que possam avaliar possíveis<text:span text:style-name="T3366"><text:s/></text:span>tombamentos,<text:span text:style-name="T3367"><text:s/></text:span>inventários,<text:span text:style-name="T3368"><text:s/></text:span>registros<text:span text:style-name="T3369"><text:s/></text:span>ou<text:span text:style-name="T3370"><text:s/></text:span>chancelas<text:span text:style-name="T3371"><text:s/></text:span>da<text:span text:style-name="T3372"><text:s/></text:span>paisagem<text:span text:style-name="T3373"><text:s/></text:span>cultural.<text:span text:style-name="T3374"><text:s/></text:span>[…]<text:span text:style-name="T3375"><text:s/></text:span>Em<text:span text:style-name="T3376"><text:s/></text:span>relação<text:span text:style-name="T3377"><text:s/></text:span>ao<text:span text:style-name="T3378"><text:s/></text:span>“Recurso”<text:span text:style-name="T3379"><text:s/></text:span>apresentado pelo Consulado da Coréia, o Sr. Chefe de NPRC informou: Quanto ao Recurso do Consulado da<text:span text:style-name="T3380"><text:s/></text:span>Coreia (096501346), além de resgatar a questão de não haver proteção oﬁcial para o bairro, para a qual<text:span text:style-name="T3381"><text:s/></text:span>apontamos<text:span text:style-name="T3382"><text:s/></text:span>concordância<text:span text:style-name="T3383"><text:s/></text:span>com<text:span text:style-name="T3384"><text:s/></text:span>tal<text:span text:style-name="T3385"><text:s/></text:span>constatação,<text:span text:style-name="T3386"><text:s/></text:span>reitera<text:span text:style-name="T3387"><text:s/></text:span>o<text:span text:style-name="T3388"><text:s/></text:span>seu<text:span text:style-name="T3389"><text:s/></text:span>compromisso<text:span text:style-name="T3390"><text:s/></text:span>em<text:span text:style-name="T3391"><text:s/></text:span>colaborar<text:span text:style-name="T3392"><text:s/></text:span>para<text:span text:style-name="T3393"><text:s/></text:span>o<text:span text:style-name="T3394"><text:s/></text:span>multiculturalismo da região ainda que conteste a manifestação do IPHAN. Neste sentido, considerando que a<text:span text:style-name="T3395"><text:s/></text:span>aprovação em aberto naquele órgão inviabiliza a execução da proposta, destacamos como necessária a<text:span text:style-name="T3396"><text:s/></text:span>continuidade das conversas com o IPHAN considerando<text:s/>que é o único com instrumento de inventário para o<text:span text:style-name="T3397"><text:s/></text:span>bairro, e desta forma oportunamente orientamos para que, assim como foi realizado com o monumento<text:span text:style-name="T3398"><text:s/></text:span>"Uri",<text:span text:style-name="T3399"><text:s/></text:span>seja<text:span text:style-name="T3400"><text:s/></text:span>considerado<text:span text:style-name="T3401"><text:s/></text:span>o<text:span text:style-name="T3402"><text:s/></text:span>redesenho<text:span text:style-name="T3403"><text:s/></text:span>dos<text:span text:style-name="T3404"><text:s/></text:span>postes<text:span text:style-name="T3405"><text:s/></text:span>com<text:span text:style-name="T3406"><text:s/></text:span>lanternas<text:span text:style-name="T3407"><text:s/></text:span>tradicionais<text:span text:style-name="T3408"><text:s/></text:span>coreanas<text:span text:style-name="T3409"><text:s/></text:span>para<text:span text:style-name="T3410"><text:s/></text:span>formas<text:span text:style-name="T3411"><text:s/></text:span>mais<text:span text:style-name="T3412"><text:s/></text:span>simpliﬁcadas e harmônicas com os elementos que compõem a paisagem da região como meio de manter o<text:span text:style-name="T3413"><text:s/></text:span>simbolismo pretendido pelo proponente e adequar-se às demandas das demais comunidades, absorvendo<text:span text:style-name="T3414"><text:s/></text:span>algumas das questões tratadas no Projeto de intervenção urbana BOM<text:s/>RETIRO É O MUNDO (082552819). O<text:span text:style-name="T3415"><text:s/></text:span>Sr. Chefe de NPRC concluiu: Em resumo, considerando os pontos brevemente explanados, elencamos as<text:span text:style-name="T3416"><text:s/></text:span>seguintes<text:span text:style-name="T3417"><text:s/></text:span>questões<text:span text:style-name="T3418"><text:s/></text:span>a<text:span text:style-name="T3419"><text:s/></text:span>serem debatidas<text:span text:style-name="T3420"><text:s/></text:span>no<text:span text:style-name="T3421"><text:s/></text:span>CONPRESP: i.<text:span text:style-name="T3422"><text:s/></text:span>atualmente<text:span text:style-name="T3423"><text:s/></text:span>o<text:span text:style-name="T3424"><text:s/></text:span>bairro do<text:span text:style-name="T3425"><text:s/></text:span>bom<text:span text:style-name="T3426"><text:s/></text:span>retiro<text:span text:style-name="T3427"><text:s/></text:span>não<text:span text:style-name="T3428"><text:s/></text:span>recebe<text:span text:style-name="T3429"><text:s/></text:span>proteção material ou imaterial deste órgão de preservação municipal para o seu conjunto, mas somente para<text:span text:style-name="T3430"><text:s/></text:span>bens isolados cuja área envoltória de proteção representa somente uma parcela do bairro; ii. o entorno do<text:span text:style-name="T3431"><text:s/></text:span>Jardim<text:span text:style-name="T3432"><text:s/></text:span>da<text:span text:style-name="T3433"><text:s/></text:span>Luz,<text:span text:style-name="T3434"><text:s/></text:span>assim<text:span text:style-name="T3435"><text:s/></text:span>como<text:span text:style-name="T3436"><text:s/></text:span>de<text:span text:style-name="T3437"><text:s/></text:span>todo<text:span text:style-name="T3438"><text:s/></text:span>o<text:span text:style-name="T3439"><text:s/></text:span>conjunto<text:span text:style-name="T3440"><text:s/></text:span>tombado<text:span text:style-name="T3441"><text:s/></text:span>da<text:span text:style-name="T3442"><text:s/></text:span>Luz,<text:span text:style-name="T3443"><text:s/></text:span>é<text:span text:style-name="T3444"><text:s/></text:span>dinâmico<text:span text:style-name="T3445"><text:s/></text:span>e<text:span text:style-name="T3446"><text:s/></text:span>sofreu<text:span text:style-name="T3447"><text:s/></text:span>ao<text:span text:style-name="T3448"><text:s/></text:span>longo<text:span text:style-name="T3449"><text:s/></text:span>de<text:span text:style-name="T3450"><text:s/></text:span>sua<text:span text:style-name="T3451"><text:s/></text:span>existência continuas<text:span text:style-name="T3452"><text:s/></text:span>alterações, enriquecidas<text:span text:style-name="T3453"><text:s/></text:span>pelas contribuições dos diversos grupos de imigrantes que<text:span text:style-name="T3454"><text:s/></text:span>ocupam o território, seja por elementos arquitetônicos como igrejas, mesquitas, templos e escolas, como por<text:span text:style-name="T3455"><text:s/></text:span>atuação em<text:s/>outros ramos da cultura que desenvolvem-se nos espaços públicos e privados; iii. expressões<text:span text:style-name="T3456"><text:s/></text:span>culturais<text:span text:style-name="T3457"><text:s/></text:span>de<text:span text:style-name="T3458"><text:s/></text:span>uma<text:span text:style-name="T3459"><text:s/></text:span>comunidade<text:span text:style-name="T3460"><text:s/></text:span>com<text:span text:style-name="T3461"><text:s/></text:span>intervenções<text:span text:style-name="T3462"><text:s/></text:span>em<text:span text:style-name="T3463"><text:s/></text:span>espaço<text:span text:style-name="T3464"><text:s/></text:span>público<text:span text:style-name="T3465"><text:s/></text:span>já<text:span text:style-name="T3466"><text:s/></text:span>foram<text:span text:style-name="T3467"><text:s/></text:span>aprovadas<text:span text:style-name="T3468"><text:s/></text:span>por<text:span text:style-name="T3469"><text:s/></text:span>este<text:span text:style-name="T3470"><text:s/></text:span>DPH/CONPRESP<text:span text:style-name="T3471"><text:s/></text:span>em<text:span text:style-name="T3472"><text:s/></text:span>outras<text:span text:style-name="T3473"><text:s/></text:span>oportunidades,<text:span text:style-name="T3474"><text:s/></text:span>como<text:span text:style-name="T3475"><text:s/></text:span>mais<text:span text:style-name="T3476"><text:s/></text:span>recentemente<text:span text:style-name="T3477"><text:s/></text:span>o<text:span text:style-name="T3478"><text:s/></text:span>caso<text:span text:style-name="T3479"><text:s/></text:span>do<text:span text:style-name="T3480"><text:s/></text:span>monumento<text:span text:style-name="T3481"><text:s/></text:span>"Uri",<text:span text:style-name="T3482"><text:s/></text:span>e<text:span text:style-name="T3483"><text:s/></text:span>não</text:p>
      <text:p text:style-name="P3484"/>
      <text:p text:style-name="P3517">impede que outras solicitações sejam igualmente analisadas; iv. O uso de elementos cenográﬁcos no entorno<text:span text:style-name="T3518"><text:s/></text:span>de<text:span text:style-name="T3519"><text:s/></text:span>bens<text:span text:style-name="T3520"><text:s/></text:span>tombados<text:span text:style-name="T3521"><text:s/></text:span>não<text:span text:style-name="T3522"><text:s/></text:span>é<text:span text:style-name="T3523"><text:s/></text:span>recomendado<text:span text:style-name="T3524"><text:s/></text:span>pelos<text:span text:style-name="T3525"><text:s/></text:span>órgãos<text:span text:style-name="T3526"><text:s/></text:span>de<text:span text:style-name="T3527"><text:s/></text:span>preservação<text:span text:style-name="T3528"><text:s/></text:span>de<text:span text:style-name="T3529"><text:s/></text:span>forma<text:span text:style-name="T3530"><text:s/></text:span>a<text:span text:style-name="T3531"><text:s/></text:span>não<text:span text:style-name="T3532"><text:s/></text:span>conﬂitar<text:span text:style-name="T3533"><text:s/></text:span>com<text:span text:style-name="T3534"><text:s/></text:span>a<text:span text:style-name="T3535"><text:s/></text:span>ambiência<text:span text:style-name="T3536"><text:s/></text:span>e fruição<text:span text:style-name="T3537"><text:s/></text:span>dos<text:span text:style-name="T3538"><text:s/></text:span>valores<text:span text:style-name="T3539"><text:s/></text:span>ali<text:span text:style-name="T3540"><text:s/></text:span>reconhecidos,<text:span text:style-name="T3541"><text:s/></text:span>condição<text:span text:style-name="T3542"><text:s/></text:span>que<text:span text:style-name="T3543"><text:s/></text:span>na<text:span text:style-name="T3544"><text:s/></text:span>proposta<text:span text:style-name="T3545"><text:s/></text:span>em<text:span text:style-name="T3546"><text:s/></text:span>tela<text:span text:style-name="T3547"><text:s/></text:span>ocorre<text:span text:style-name="T3548"><text:s/></text:span>com<text:span text:style-name="T3549"><text:s/></text:span>baixo<text:span text:style-name="T3550"><text:s/></text:span>impacto na esquina da Rua Prates com a Ribeiro de Lima; v. ainda que o IPHAN não tenha procedido com o<text:span text:style-name="T3551"><text:s/></text:span>registro do patrimônio imaterial do bairro, o inventário nacional de referências culturais poderá ser utilizado<text:span text:style-name="T3552"><text:s/></text:span>para fomentar a discussão naquele órgão, além de servir de base para futuros estudos dos demais órgãos de<text:span text:style-name="T3553"><text:s/></text:span>preservação,<text:span text:style-name="T3554"><text:s/></text:span>com<text:span text:style-name="T3555"><text:s/></text:span>deﬁnição<text:span text:style-name="T3556"><text:s/></text:span>dos<text:span text:style-name="T3557"><text:s/></text:span>instrumentos<text:span text:style-name="T3558"><text:s/></text:span>de<text:span text:style-name="T3559"><text:s/></text:span>preservação<text:span text:style-name="T3560"><text:s/></text:span>pertinentes;<text:span text:style-name="T3561"><text:s/></text:span>vi.<text:span text:style-name="T3562"><text:s/></text:span>Os<text:span text:style-name="T3563"><text:s/></text:span>postes<text:span text:style-name="T3564"><text:s/></text:span>de<text:span text:style-name="T3565"><text:s/></text:span>iluminação<text:span text:style-name="T3566"><text:s/></text:span>propostos<text:span text:style-name="T3567"><text:s/></text:span>reproduzem<text:span text:style-name="T3568"><text:s/></text:span>de<text:span text:style-name="T3569"><text:s/></text:span>forma<text:span text:style-name="T3570"><text:s/></text:span>ﬁgurativa<text:span text:style-name="T3571"><text:s/></text:span>elementos<text:span text:style-name="T3572"><text:s/></text:span>tradicionais<text:span text:style-name="T3573"><text:s/></text:span>da<text:span text:style-name="T3574"><text:s/></text:span>cultura<text:span text:style-name="T3575"><text:s/></text:span>coreana<text:span text:style-name="T3576"><text:s/></text:span>e,<text:span text:style-name="T3577"><text:s/></text:span>assim<text:span text:style-name="T3578"><text:s/></text:span>como<text:span text:style-name="T3579"><text:s/></text:span>realizado<text:span text:style-name="T3580"><text:s/></text:span>com o monumento "Uri", especialmente por meio das discussões intermediadas pelo IPHAN, seria possível<text:span text:style-name="T3581"><text:s/></text:span>realizar o seu redesenho de forma a manter seu simbolismo como marco dos 60 anos da presença desta<text:span text:style-name="T3582"><text:s/></text:span>comunidade no bairro, porém atendendo às demandas das demais comunidades presentes no território; vii.<text:span text:style-name="T3583"><text:s/></text:span>Considerando que a proposta de Termo de Cooperação com a subprefeitura para a doação de serviços de<text:span text:style-name="T3584"><text:s/></text:span>manutenção<text:span text:style-name="T3585"><text:s/></text:span>e<text:span text:style-name="T3586"><text:s/></text:span>melhorias<text:span text:style-name="T3587"><text:s/></text:span>urbanas<text:span text:style-name="T3588"><text:s/></text:span>exige<text:span text:style-name="T3589"><text:s/></text:span>a<text:span text:style-name="T3590"><text:s/></text:span>atenção<text:span text:style-name="T3591"><text:s/></text:span>aos<text:span text:style-name="T3592"><text:s/></text:span>procedimentos<text:span text:style-name="T3593"><text:s/></text:span>elencados<text:span text:style-name="T3594"><text:s/></text:span>em<text:span text:style-name="T3595"><text:s/></text:span>decreto<text:span text:style-name="T3596"><text:s/></text:span>especíﬁco,<text:span text:style-name="T3597"><text:s/></text:span>caberia s.m.j. a avaliação da CPPU sobre o tema considerando que a proposta abrange áreas além daquelas<text:span text:style-name="T3598"><text:s/></text:span>declaradas como envoltórias de bens tombados; Desta forma, retornamos o presente com a manifestação<text:span text:style-name="T3599"><text:s/></text:span>sobre<text:span text:style-name="T3600"><text:s/></text:span>as<text:span text:style-name="T3601"><text:s/></text:span>diligências<text:span text:style-name="T3602"><text:s/></text:span>indicadas<text:span text:style-name="T3603"><text:s/></text:span>no<text:span text:style-name="T3604"><text:s/></text:span>Despacho<text:span text:style-name="T3605"><text:s/></text:span>Parcialmente<text:span text:style-name="T3606"><text:s/></text:span>Deferido<text:span text:style-name="T3607"><text:s/></text:span>094992135,<text:span text:style-name="T3608"><text:s/></text:span>sugerindo<text:span text:style-name="T3609"><text:s/></text:span>s.m.j.<text:span text:style-name="T3610"><text:s/></text:span>a<text:span text:style-name="T3611"><text:s/></text:span>manutenção<text:span text:style-name="T3612"><text:s/></text:span>do Despacho deferido 081363084 EXCETO para os postes propostos para a esquina da Rua Prates com a<text:span text:style-name="T3613"><text:s/></text:span>Ribeiro de Lima, de forma a minimizar o impacto na ambiência do bem tombado e, considerando também a<text:span text:style-name="T3614"><text:s/></text:span>continuidade da aprovação pelo IPHAN, recomendamos a complementação com as seguintes DIRETRIZES: 1)<text:span text:style-name="T3615"><text:s/></text:span>Reavaliar a instalação de postes com motivos tradicionais na esquina da Rua Prates com a Ribeiro de Lima de<text:span text:style-name="T3616"><text:s/></text:span>forma a reduzir o impacto direto na ambiência imediata do Jardim da Luz; 2) As alterações de projeto<text:span text:style-name="T3617"><text:s/></text:span>advindas<text:span text:style-name="T3618"><text:s/></text:span>das<text:span text:style-name="T3619"><text:s/></text:span>discussões<text:span text:style-name="T3620"><text:s/></text:span>intermediadas<text:span text:style-name="T3621"><text:s/></text:span>pelo<text:span text:style-name="T3622"><text:s/></text:span>IPHAN<text:span text:style-name="T3623"><text:s/></text:span>deverão<text:span text:style-name="T3624"><text:s/></text:span>ser<text:span text:style-name="T3625"><text:s/></text:span>apresentadas<text:span text:style-name="T3626"><text:s/></text:span>no<text:span text:style-name="T3627"><text:s/></text:span>presente<text:span text:style-name="T3628"><text:s/></text:span>processo.”O<text:span text:style-name="T3629"><text:s/></text:span>processo foi pautado para deliberação deste Conselho na 790ª Reunião Ordinária, realizada em 29 de janeiro<text:span text:style-name="T3630"><text:s/></text:span>de 2024. No entanto, considerando que até a data daquela Reunião havia somente a manifestação do Sr.<text:span text:style-name="T3631"><text:s/></text:span>Chefe<text:span text:style-name="T3632"><text:s/></text:span>do<text:span text:style-name="T3633"><text:s/></text:span>Núcleo<text:span text:style-name="T3634"><text:s/></text:span>de<text:span text:style-name="T3635"><text:s/></text:span>Projeto,<text:span text:style-name="T3636"><text:s/></text:span>Restauro<text:span text:style-name="T3637"><text:s/></text:span>e<text:span text:style-name="T3638"><text:s/></text:span>Conservação,<text:span text:style-name="T3639"><text:s/></text:span>que<text:span text:style-name="T3640"><text:s/></text:span>não<text:span text:style-name="T3641"><text:s/></text:span>estava<text:span text:style-name="T3642"><text:s/></text:span>endossada<text:span text:style-name="T3643"><text:s/></text:span>pelos<text:span text:style-name="T3644"><text:s/></text:span>superiores<text:span text:style-name="T3645"><text:s/></text:span>hierárquicos, o processo foi retirado de pauta a pedido deste Relator (doc. SEI 097774145). Importante<text:span text:style-name="T3646"><text:s/></text:span>destacar<text:span text:style-name="T3647"><text:s/></text:span>que,<text:span text:style-name="T3648"><text:s/></text:span>conforme<text:span text:style-name="T3649"><text:s/></text:span>a<text:span text:style-name="T3650"><text:s/></text:span>Folha<text:span text:style-name="T3651"><text:s/></text:span>de<text:span text:style-name="T3652"><text:s/></text:span>Votação,<text:span text:style-name="T3653"><text:s/></text:span>naquela<text:span text:style-name="T3654"><text:s/></text:span>790ª<text:span text:style-name="T3655"><text:s/></text:span>Reunião<text:span text:style-name="T3656"><text:s/></text:span>“[…]<text:span text:style-name="T3657"><text:s/></text:span>houve<text:span text:style-name="T3658"><text:s/></text:span>uso<text:span text:style-name="T3659"><text:s/></text:span>da<text:span text:style-name="T3660"><text:s/></text:span>palavra<text:span text:style-name="T3661"><text:s/></text:span>pela<text:span text:style-name="T3662"><text:s/></text:span>Associação Brasileira dos Coreanos, pela Casa do Povo e Lucas Fuser. [...]” (doc. SEI 097774145). Em 01 de<text:span text:style-name="T3663"><text:s/></text:span>fevereiro de 2024, o representante da Casa do Povo, Sr. Caio Lescher, encaminhou, via e-mail, 02 (dois)<text:span text:style-name="T3664"><text:s/></text:span>documentos para serem juntados aos autos (doc. SEI 097773509): (1) Carta do Grupo de Trabalho (Instituto<text:span text:style-name="T3665"><text:s/></text:span>Criar, Casa do Povo, Teatro de Contêiner, Igreja Metropolitana Ortodoxa Grega) ao CONPRESP (doc. SEI<text:span text:style-name="T3666"><text:s/></text:span>097773602);<text:span text:style-name="T3667"><text:s/></text:span>(2)<text:span text:style-name="T3668"><text:s/></text:span>Carta<text:span text:style-name="T3669"><text:s/></text:span>ao<text:span text:style-name="T3670"><text:s/></text:span>CONPRESP<text:span text:style-name="T3671"><text:s/></text:span>de<text:span text:style-name="T3672"><text:s/></text:span>Renata<text:span text:style-name="T3673"><text:s/></text:span>Motta,<text:span text:style-name="T3674"><text:s/></text:span>diretora<text:span text:style-name="T3675"><text:s/></text:span>executiva<text:span text:style-name="T3676"><text:s/></text:span>do<text:span text:style-name="T3677"><text:s/></text:span>IDBrasil<text:span text:style-name="T3678"><text:s/></text:span>(doc.<text:span text:style-name="T3679"><text:s/></text:span>SEI<text:span text:style-name="T3680"><text:s/></text:span>097773698).</text:p>
      <text:p text:style-name="P3681"/>
      <text:p text:style-name="P3714">Destaca-se o seguinte trecho da Carta do Grupo de Trabalho: Estabelecemos, até<text:s/>o momento, as seguintes<text:span text:style-name="T3715"><text:s/></text:span>diretrizes<text:span text:style-name="T3716"><text:s/></text:span>na<text:span text:style-name="T3717"><text:s/></text:span>busca<text:span text:style-name="T3718"><text:s/></text:span>de<text:span text:style-name="T3719"><text:s/></text:span>um<text:span text:style-name="T3720"><text:s/></text:span>projeto<text:span text:style-name="T3721"><text:s/></text:span>comum<text:span text:style-name="T3722"><text:s/></text:span>voltado<text:span text:style-name="T3723"><text:s/></text:span>para<text:span text:style-name="T3724"><text:s/></text:span>a<text:span text:style-name="T3725"><text:s/></text:span>realidade<text:span text:style-name="T3726"><text:s/></text:span>do<text:span text:style-name="T3727"><text:s/></text:span>Bom<text:span text:style-name="T3728"><text:s/></text:span>Retiro.<text:span text:style-name="T3729"><text:s/></text:span>1.<text:span text:style-name="T3730"><text:s/></text:span>Luminárias<text:span text:style-name="T3731"><text:s/></text:span>com<text:span text:style-name="T3732"><text:s/></text:span>desenho<text:span text:style-name="T3733"><text:s/></text:span>próximo dos padrões da prefeitura, sem vínculo a uma única identidade cultural, e adequadas à proximidade<text:span text:style-name="T3734"><text:s/></text:span>com bens tombados e<text:s/>contexto do bairro 2. Luminárias devem iluminar as calçadas, não a rua. Assim, há de<text:span text:style-name="T3735"><text:s/></text:span>fato<text:span text:style-name="T3736"><text:s/></text:span>uma<text:span text:style-name="T3737"><text:s/></text:span>melhoria<text:span text:style-name="T3738"><text:s/></text:span>na<text:span text:style-name="T3739"><text:s/></text:span>segurança<text:span text:style-name="T3740"><text:s/></text:span>para<text:span text:style-name="T3741"><text:s/></text:span>os<text:span text:style-name="T3742"><text:s/></text:span>pedestres.<text:span text:style-name="T3743"><text:s/></text:span>Iluminação<text:span text:style-name="T3744"><text:s/></text:span>nos<text:span text:style-name="T3745"><text:s/></text:span>carros<text:span text:style-name="T3746"><text:s/></text:span>tem<text:span text:style-name="T3747"><text:s/></text:span>somente<text:span text:style-name="T3748"><text:s/></text:span>um<text:span text:style-name="T3749"><text:s/></text:span>efeito<text:span text:style-name="T3750"><text:s/></text:span>cenográﬁco. 3. LEDs programáveis que podem mudar de cor de acordo com um calendário celebrativo do<text:span text:style-name="T3751"><text:s/></text:span>bairro.<text:span text:style-name="T3752"><text:s/></text:span>De forma temporária, com uma ex simples e calendário acordado em conjunto, as luzes participam<text:span text:style-name="T3753"><text:s/></text:span>das festividades. 4. Um projeto de reforma das calçadas e de iluminação da Rua Prates-Coreia deve também<text:span text:style-name="T3754"><text:s/></text:span>levar em conta e propor soluções para os problemas crônicos de inundações nas esquinas dessa mesma rua.<text:span text:style-name="T3755"><text:s/></text:span>Após a junção dos documentos supracitados, o Sr. Chefe do NPRC foi instado a se manifestar novamente,<text:span text:style-name="T3756"><text:s/></text:span>pronunciando-se<text:span text:style-name="T3757"><text:s/></text:span>da<text:span text:style-name="T3758"><text:s/></text:span>seguinte<text:span text:style-name="T3759"><text:s/></text:span>forma:<text:span text:style-name="T3760"><text:s/></text:span>“Em<text:span text:style-name="T3761"><text:s/></text:span>atendimento<text:span text:style-name="T3762"><text:s/></text:span>no<text:span text:style-name="T3763"><text:s/></text:span>Encaminhamento<text:span text:style-name="T3764"><text:s/></text:span>097892758<text:span text:style-name="T3765"><text:s/></text:span>retornamos<text:span text:style-name="T3766"><text:s/></text:span>o<text:span text:style-name="T3767"><text:s/></text:span>presente informando não haver nada a acrescentar à Informação 097165269 considerando que a Carta<text:span text:style-name="T3768"><text:s/></text:span>Museu da Língua Portuguesa (097773698) somente manifesta apoio e possibilidade de mediação entre os<text:span text:style-name="T3769"><text:s/></text:span>agentes envolvidos para desdobramento da proposta inicial no assim referendado "Projeto Luzes para o Bom<text:span text:style-name="T3770"><text:s/></text:span>Retiro" defendido pelo Carta Teatro Contêiner (097773602). Desta forma, considerando a complexidade das<text:span text:style-name="T3771"><text:s/></text:span>relações<text:span text:style-name="T3772"><text:s/></text:span>identitárias<text:span text:style-name="T3773"><text:s/></text:span>no<text:span text:style-name="T3774"><text:s/></text:span>Bom<text:span text:style-name="T3775"><text:s/></text:span>Retiro<text:span text:style-name="T3776"><text:s/></text:span>e<text:span text:style-name="T3777"><text:s/></text:span>que<text:span text:style-name="T3778"><text:s/></text:span>a<text:span text:style-name="T3779"><text:s/></text:span>proteção<text:span text:style-name="T3780"><text:s/></text:span>do<text:span text:style-name="T3781"><text:s/></text:span>Conpresp<text:span text:style-name="T3782"><text:s/></text:span>não<text:span text:style-name="T3783"><text:s/></text:span>se<text:span text:style-name="T3784"><text:s/></text:span>estende<text:span text:style-name="T3785"><text:s/></text:span>a<text:span text:style-name="T3786"><text:s/></text:span>todo<text:span text:style-name="T3787"><text:s/></text:span>o<text:span text:style-name="T3788"><text:s/></text:span>bairro,<text:span text:style-name="T3789"><text:s/></text:span>mantemos<text:span text:style-name="T3790"><text:s/></text:span>a posição da revisão da instalação do poste no início da Rua Prates e da necessidade da continuidade das<text:span text:style-name="T3791"><text:s/></text:span>tratativas junto ao IPHAN cujo inventário abrange todo o bairro, agora com o apoio do Museu da Língua<text:span text:style-name="T3792"><text:s/></text:span>Portuguesa,<text:span text:style-name="T3793"><text:s/></text:span>de<text:span text:style-name="T3794"><text:s/></text:span>forma<text:span text:style-name="T3795"><text:s/></text:span>que<text:span text:style-name="T3796"><text:s/></text:span>eventuais<text:span text:style-name="T3797"><text:s/></text:span>alterações<text:span text:style-name="T3798"><text:s/></text:span>do<text:span text:style-name="T3799"><text:s/></text:span>projeto<text:span text:style-name="T3800"><text:s/></text:span>sejam<text:span text:style-name="T3801"><text:s/></text:span>juntadas<text:span text:style-name="T3802"><text:s/></text:span>ao<text:span text:style-name="T3803"><text:s/></text:span>presente<text:span text:style-name="T3804"><text:s/></text:span>processo.”<text:span text:style-name="T3805"><text:s/></text:span>As<text:span text:style-name="T3806"><text:s/></text:span>manifestações<text:span text:style-name="T3807"><text:s/></text:span>do<text:span text:style-name="T3808"><text:s/></text:span>Sr.<text:span text:style-name="T3809"><text:s/></text:span>Chefe<text:span text:style-name="T3810"><text:s/></text:span>do<text:span text:style-name="T3811"><text:s/></text:span>NPRC<text:span text:style-name="T3812"><text:s/></text:span>foram<text:span text:style-name="T3813"><text:s/></text:span>acolhidas<text:span text:style-name="T3814"><text:s/></text:span>integralmente<text:span text:style-name="T3815"><text:s/></text:span>pelo<text:span text:style-name="T3816"><text:s/></text:span>Sr.<text:span text:style-name="T3817"><text:s/></text:span>Diretor<text:span text:style-name="T3818"><text:s/></text:span>da<text:span text:style-name="T3819"><text:s/></text:span>Divisão<text:span text:style-name="T3820"><text:s/></text:span>de<text:span text:style-name="T3821"><text:s/></text:span>Preservação<text:span text:style-name="T3822"><text:s/></text:span>do Patrimônio (doc. SEI 098711038), com a informação de que “[...] não há mais o que ser acrescentado pela<text:span text:style-name="T3823"><text:s/></text:span>área<text:span text:style-name="T3824"><text:s/></text:span>técnica<text:span text:style-name="T3825"><text:s/></text:span>do<text:span text:style-name="T3826"><text:s/></text:span>DPH”.<text:span text:style-name="T3827"><text:s/></text:span>O<text:span text:style-name="T3828"><text:s/></text:span>Sr.<text:span text:style-name="T3829"><text:s/></text:span>Diretor<text:span text:style-name="T3830"><text:s/></text:span>do<text:span text:style-name="T3831"><text:s/></text:span>DPH<text:span text:style-name="T3832"><text:s/></text:span>acolheu<text:span text:style-name="T3833"><text:s/></text:span>as<text:span text:style-name="T3834"><text:s/></text:span>manifestações<text:span text:style-name="T3835"><text:s/></text:span>das<text:span text:style-name="T3836"><text:s/></text:span>áreas<text:span text:style-name="T3837"><text:s/></text:span>técnicas<text:span text:style-name="T3838"><text:s/></text:span>(doc.<text:span text:style-name="T3839"><text:s/></text:span>SEI<text:span text:style-name="T3840"><text:s/></text:span>098737730).<text:span text:style-name="T3841"><text:s/></text:span>Os autos foram então encaminhados pela Sra. Secretária Executiva do CONPRESP para relatoria de SMJ (doc.<text:span text:style-name="T3842"><text:s/></text:span>SEI 098803274). Em 01/03/2024 recebemos por e-mail documento intitulado “Apelo Coletivo da Comunidade<text:span text:style-name="T3843"><text:s/></text:span>Coreana”, em que se reiteram as manifestações anteriores, bem como é apresentado manifesto em prol do<text:span text:style-name="T3844"><text:s/></text:span>Projeto<text:span text:style-name="T3845"><text:s/></text:span>Prates-Coreia,<text:span text:style-name="T3846"><text:s/></text:span>assinado<text:span text:style-name="T3847"><text:s/></text:span>por<text:span text:style-name="T3848"><text:s/></text:span>diversos<text:span text:style-name="T3849"><text:s/></text:span>interessados<text:span text:style-name="T3850"><text:s/></text:span>(doc.<text:span text:style-name="T3851"><text:s/></text:span>SEI<text:span text:style-name="T3852"><text:s/></text:span>099496887,<text:span text:style-name="T3853"><text:s/></text:span>099497000,<text:span text:style-name="T3854"><text:s/></text:span>099497170,<text:span text:style-name="T3855"><text:s/></text:span>099497259, 099497389 e 099497494). É o relatório. Inicialmente destaco que a petição apresentada pelo<text:span text:style-name="T3856"><text:s/></text:span>Consulado Geral da República da Coréia em 15 de dezembro de 2023 (doc. SEI 096501346) não se conﬁgura,<text:span text:style-name="T3857"><text:s/></text:span>tecnicamente,<text:span text:style-name="T3858"><text:s/></text:span>como<text:span text:style-name="T3859"><text:s/></text:span>recurso.<text:span text:style-name="T3860"><text:s/></text:span>Observo<text:span text:style-name="T3861"><text:s/></text:span>que<text:span text:style-name="T3862"><text:s/></text:span>a<text:span text:style-name="T3863"><text:s/></text:span>petição<text:span text:style-name="T3864"><text:s/></text:span>foi<text:span text:style-name="T3865"><text:s/></text:span>apresentada<text:span text:style-name="T3866"><text:s/></text:span>após<text:span text:style-name="T3867"><text:s/></text:span>a<text:span text:style-name="T3868"><text:s/></text:span>Reunião,<text:span text:style-name="T3869"><text:s/></text:span>porém<text:span text:style-name="T3870"><text:s/></text:span>antes<text:span text:style-name="T3871"><text:s/></text:span>da<text:span text:style-name="T3872"><text:s/></text:span>publicação<text:span text:style-name="T3873"><text:s/></text:span>da<text:span text:style-name="T3874"><text:s/></text:span>Decisão.<text:span text:style-name="T3875"><text:s/></text:span>Ademais,<text:span text:style-name="T3876"><text:s/></text:span>apesar<text:span text:style-name="T3877"><text:s/></text:span>do<text:span text:style-name="T3878"><text:s/></text:span>Consulado<text:span text:style-name="T3879"><text:s/></text:span>Geral<text:span text:style-name="T3880"><text:s/></text:span>ser<text:span text:style-name="T3881"><text:s/></text:span>parte<text:span text:style-name="T3882"><text:s/></text:span>legítima<text:span text:style-name="T3883"><text:s/></text:span>para<text:span text:style-name="T3884"><text:s/></text:span>recorrer,<text:span text:style-name="T3885"><text:s/></text:span>não<text:span text:style-name="T3886"><text:s/></text:span>há<text:span text:style-name="T3887"><text:s/></text:span>interesse<text:span text:style-name="T3888"><text:s/></text:span>recursal. Isso porque a deliberação feita na 786ª Reunião Ordinária, ocorrida em 04 de dezembro de 2023, ao<text:span text:style-name="T3889"><text:s/></text:span>apreciar<text:span text:style-name="T3890"><text:s/></text:span>o<text:span text:style-name="T3891"><text:s/></text:span>recurso<text:span text:style-name="T3892"><text:s/></text:span>apresentado<text:span text:style-name="T3893"><text:s/></text:span>pela<text:span text:style-name="T3894"><text:s/></text:span>Casa<text:span text:style-name="T3895"><text:s/></text:span>do<text:span text:style-name="T3896"><text:s/></text:span>Povo,<text:span text:style-name="T3897"><text:s/></text:span>foi<text:span text:style-name="T3898"><text:s/></text:span>no<text:span text:style-name="T3899"><text:s/></text:span>sentido<text:span text:style-name="T3900"><text:s/></text:span>da<text:span text:style-name="T3901"><text:s/></text:span>reformulação<text:span text:style-name="T3902"><text:s/></text:span>parcial<text:span text:style-name="T3903"><text:s/></text:span>da<text:span text:style-name="T3904"><text:s/></text:span>Decisão<text:span text:style-name="T3905"><text:s/></text:span>do<text:span text:style-name="T3906"><text:s/></text:span>Sr.</text:p>
      <text:p text:style-name="P3907"/>
      <text:p text:style-name="P3940">Diretor do DPH a ﬁm de que fossem elaboradas diligências e estudos complementares pela área técnica no<text:span text:style-name="T3941"><text:s/></text:span>que tange<text:span text:style-name="T3942"><text:s/></text:span>ao<text:span text:style-name="T3943"><text:s/></text:span>pedido<text:span text:style-name="T3944"><text:s/></text:span>de<text:span text:style-name="T3945"><text:s/></text:span>instalação<text:span text:style-name="T3946"><text:s/></text:span>algumas<text:span text:style-name="T3947"><text:s/></text:span>lâmpadas<text:span text:style-name="T3948"><text:s/></text:span>representativas<text:span text:style-name="T3949"><text:s/></text:span>da<text:span text:style-name="T3950"><text:s/></text:span>comunidade<text:span text:style-name="T3951"><text:s/></text:span>coreana<text:span text:style-name="T3952"><text:s/></text:span>na<text:span text:style-name="T3953"><text:s/></text:span>Rua<text:span text:style-name="T3954"><text:s/></text:span>Prates-Coreia, em seu trecho entre as Ruas Guarani e Ribeiro de Lima. Assim, a Decisão deste CONPRESP não<text:span text:style-name="T3955"><text:s/></text:span>indeferiu o referido tópico do pedido do Consulado da Coreia, apenas determinou o retorno dos autos ao DPH<text:span text:style-name="T3956"><text:s/></text:span>para diligências e estudos complementares,<text:s/>com fulcro no art. 10, inciso II, do Regimento Interno. Assim, sou<text:span text:style-name="T3957"><text:s/></text:span>pelo<text:span text:style-name="T3958"><text:s/></text:span>NÃO<text:span text:style-name="T3959"><text:s/></text:span>CONHECIMENTO<text:span text:style-name="T3960"><text:s/></text:span>do<text:span text:style-name="T3961"><text:s/></text:span>recurso<text:span text:style-name="T3962"><text:s/></text:span>e<text:span text:style-name="T3963"><text:s/></text:span>pelo<text:span text:style-name="T3964"><text:s/></text:span>recebimento<text:span text:style-name="T3965"><text:s/></text:span>do<text:span text:style-name="T3966"><text:s/></text:span>documento<text:span text:style-name="T3967"><text:s/></text:span>apresentado<text:span text:style-name="T3968"><text:s/></text:span>como<text:span text:style-name="T3969"><text:s/></text:span>petição,<text:span text:style-name="T3970"><text:s/></text:span>que<text:span text:style-name="T3971"><text:s/></text:span>será<text:span text:style-name="T3972"><text:s/></text:span>levada<text:span text:style-name="T3973"><text:s/></text:span>em<text:span text:style-name="T3974"><text:s/></text:span>consideração<text:span text:style-name="T3975"><text:s/></text:span>para<text:span text:style-name="T3976"><text:s/></text:span>a<text:span text:style-name="T3977"><text:s/></text:span>decisão<text:span text:style-name="T3978"><text:s/></text:span>juntamente<text:span text:style-name="T3979"><text:s/></text:span>com<text:span text:style-name="T3980"><text:s/></text:span>os<text:span text:style-name="T3981"><text:s/></text:span>documentos<text:span text:style-name="T3982"><text:s/></text:span>apresentados<text:span text:style-name="T3983"><text:s/></text:span>nos<text:span text:style-name="T3984"><text:s/></text:span>autos<text:span text:style-name="T3985"><text:s/></text:span>pelos<text:span text:style-name="T3986"><text:s/></text:span>demais<text:span text:style-name="T3987"><text:s/></text:span>interessados<text:span text:style-name="T3988"><text:s/></text:span>e<text:span text:style-name="T3989"><text:s/></text:span>pela<text:span text:style-name="T3990"><text:s/></text:span>área<text:span text:style-name="T3991"><text:s/></text:span>técnica.<text:span text:style-name="T3992"><text:s/></text:span>No<text:span text:style-name="T3993"><text:s/></text:span>que<text:span text:style-name="T3994"><text:s/></text:span>tange<text:span text:style-name="T3995"><text:s/></text:span>às<text:span text:style-name="T3996"><text:s/></text:span>manifestações<text:span text:style-name="T3997"><text:s/></text:span>de<text:span text:style-name="T3998"><text:s/></text:span>DPH,<text:span text:style-name="T3999"><text:s/></text:span>mencionadas<text:span text:style-name="T4000"><text:s/></text:span>no<text:span text:style-name="T4001"><text:s/></text:span>Relatório,<text:span text:style-name="T4002"><text:s/></text:span>considero bem fundamentadas, abordando os tópicos deﬁnidos na 786ª Reunião Ordinária deste Conselho.<text:span text:style-name="T4003"><text:s/></text:span>DPH propõe alguns tópicos para discussão. Teceremos a seguir as considerações a respeito de tais tópicos: i.<text:span text:style-name="T4004"><text:s/></text:span>atualmente o bairro do bom retiro não recebe proteção material ou imaterial deste órgão de preservação<text:span text:style-name="T4005"><text:s/></text:span>municipal para o seu conjunto, mas somente para bens isolados cuja área envoltória de proteção representa<text:span text:style-name="T4006"><text:s/></text:span>somente uma parcela do bairro; Em que pese a ausência de proteção material ou imaterial, envolvendo o<text:span text:style-name="T4007"><text:s/></text:span>conjunto do Bairro Bom Retiro, entendo que os aspectos referentes às diferentes culturas lá existentes devem<text:span text:style-name="T4008"><text:s/></text:span>sempre ser levadas em consideração nas análises a cargo de DPH/CONPRESP. ii. o entorno do Jardim da Luz,<text:span text:style-name="T4009"><text:s/></text:span>assim como de todo o conjunto tombado da Luz, é dinâmico e sofreu ao longo de sua existência continuas<text:span text:style-name="T4010"><text:s/></text:span>alterações, enriquecidas pelas contribuições dos diversos grupos de imigrantes que ocupam o território, seja<text:span text:style-name="T4011"><text:s/></text:span>por<text:span text:style-name="T4012"><text:s/></text:span>elementos<text:span text:style-name="T4013"><text:s/></text:span>arquitetônicos<text:span text:style-name="T4014"><text:s/></text:span>como<text:span text:style-name="T4015"><text:s/></text:span>igrejas,<text:span text:style-name="T4016"><text:s/></text:span>mesquitas,<text:span text:style-name="T4017"><text:s/></text:span>templos<text:span text:style-name="T4018"><text:s/></text:span>e<text:span text:style-name="T4019"><text:s/></text:span>escolas,<text:span text:style-name="T4020"><text:s/></text:span>como<text:span text:style-name="T4021"><text:s/></text:span>por<text:span text:style-name="T4022"><text:s/></text:span>atuação<text:span text:style-name="T4023"><text:s/></text:span>em<text:span text:style-name="T4024"><text:s/></text:span>outros<text:span text:style-name="T4025"><text:s/></text:span>ramos<text:span text:style-name="T4026"><text:s/></text:span>da<text:span text:style-name="T4027"><text:s/></text:span>cultura<text:span text:style-name="T4028"><text:s/></text:span>que<text:span text:style-name="T4029"><text:s/></text:span>desenvolvem-se<text:span text:style-name="T4030"><text:s/></text:span>nos<text:span text:style-name="T4031"><text:s/></text:span>espaços<text:span text:style-name="T4032"><text:s/></text:span>públicos<text:span text:style-name="T4033"><text:s/></text:span>e<text:span text:style-name="T4034"><text:s/></text:span>privados;<text:span text:style-name="T4035"><text:s/></text:span>A<text:span text:style-name="T4036"><text:s/></text:span>existência<text:span text:style-name="T4037"><text:s/></text:span>de<text:span text:style-name="T4038"><text:s/></text:span>tombamento<text:span text:style-name="T4039"><text:s/></text:span>ou<text:span text:style-name="T4040"><text:s/></text:span>a<text:span text:style-name="T4041"><text:s/></text:span>delimitação<text:span text:style-name="T4042"><text:s/></text:span>de<text:span text:style-name="T4043"><text:s/></text:span>área<text:span text:style-name="T4044"><text:s/></text:span>envoltória<text:span text:style-name="T4045"><text:s/></text:span>não<text:span text:style-name="T4046"><text:s/></text:span>impedem<text:span text:style-name="T4047"><text:s/></text:span>que<text:span text:style-name="T4048"><text:s/></text:span>ocorram<text:span text:style-name="T4049"><text:s/></text:span>alterações,<text:span text:style-name="T4050"><text:s/></text:span>apenas<text:span text:style-name="T4051"><text:s/></text:span>condiciona<text:span text:style-name="T4052"><text:s/></text:span>que<text:span text:style-name="T4053"><text:s/></text:span>sejam<text:span text:style-name="T4054"><text:s/></text:span>compativeis<text:span text:style-name="T4055"><text:s/></text:span>com<text:span text:style-name="T4056"><text:s/></text:span>os<text:span text:style-name="T4057"><text:s/></text:span>critérios<text:span text:style-name="T4058"><text:s/></text:span>e<text:span text:style-name="T4059"><text:s/></text:span>as<text:span text:style-name="T4060"><text:s/></text:span>diretrizes<text:span text:style-name="T4061"><text:s/></text:span>estabelecidas<text:span text:style-name="T4062"><text:s/></text:span>pelos<text:span text:style-name="T4063"><text:s/></text:span>órgãos<text:span text:style-name="T4064"><text:s/></text:span>de<text:span text:style-name="T4065"><text:s/></text:span>preservação.<text:span text:style-name="T4066"><text:s/></text:span>iii.<text:span text:style-name="T4067"><text:s/></text:span>expressões<text:span text:style-name="T4068"><text:s/></text:span>culturais<text:span text:style-name="T4069"><text:s/></text:span>de uma comunidade com intervenções em espaço público já foram aprovadas por este DPH/CONPRESP em<text:span text:style-name="T4070"><text:s/></text:span>outras oportunidades, como mais recentemente o caso do monumento "Uri", e não impede que outras<text:span text:style-name="T4071"><text:s/></text:span>solicitações sejam igualmente analisadas; No presente caso, o CONDEPHAAT apontou que a intervenção<text:span text:style-name="T4072"><text:s/></text:span>proposta não é apta a afetar o multiculturalismo existente na região. Concordo com tal posicionamento.<text:span text:style-name="T4073"><text:s/></text:span>Vejamos a seguinte trecho do voto da<text:s/>Conselheira Relatora do Processo no CONDEPHAAT, Sra. Maithê Rocha:<text:span text:style-name="T4074"><text:s/></text:span>Com<text:span text:style-name="T4075"><text:s/></text:span>a<text:span text:style-name="T4076"><text:s/></text:span>devida<text:span text:style-name="T4077"><text:s/></text:span>vênia<text:span text:style-name="T4078"><text:s/></text:span>ao<text:span text:style-name="T4079"><text:s/></text:span>entendimento<text:span text:style-name="T4080"><text:s/></text:span>exarado<text:span text:style-name="T4081"><text:s/></text:span>no<text:span text:style-name="T4082"><text:s/></text:span>parecer<text:span text:style-name="T4083"><text:s/></text:span>em<text:span text:style-name="T4084"><text:s/></text:span>vistas,<text:span text:style-name="T4085"><text:s/></text:span>à<text:span text:style-name="T4086"><text:s/></text:span>luz<text:span text:style-name="T4087"><text:s/></text:span>do<text:span text:style-name="T4088"><text:s/></text:span>mesmo<text:span text:style-name="T4089"><text:s/></text:span>trecho,<text:span text:style-name="T4090"><text:s/></text:span>a<text:span text:style-name="T4091"><text:s/></text:span>intervenção,<text:span text:style-name="T4092"><text:s/></text:span>em menos de 15m² de um bairro que totaliza mais de 4km² e diante dos argumentos apresentados pelo<text:span text:style-name="T4093"><text:s/></text:span>interessado, pode ser interpretada como parte integrante do multiculturalismo ali presente, e não como uma<text:span text:style-name="T4094"><text:s/></text:span>pretensão de apropriação do bairro pelos coreanos.<text:s/>[…] Cabe ainda enfatizar que a intervenção, acarretará<text:span text:style-name="T4095"><text:s/></text:span>melhorias no que tange à iluminação e acessibilidade do local, também se conﬁgurando como ação direta à<text:span text:style-name="T4096"><text:s/></text:span>revitalização<text:span text:style-name="T4097"><text:s/></text:span>da<text:span text:style-name="T4098"><text:s/></text:span>área<text:span text:style-name="T4099"><text:s/></text:span>da<text:span text:style-name="T4100"><text:s/></text:span>Luz<text:span text:style-name="T4101"><text:s/></text:span>como<text:span text:style-name="T4102"><text:s/></text:span>um<text:span text:style-name="T4103"><text:s/></text:span>todo,<text:span text:style-name="T4104"><text:s/></text:span>hoje<text:span text:style-name="T4105"><text:s/></text:span>fortemente<text:span text:style-name="T4106"><text:s/></text:span>impactada<text:span text:style-name="T4107"><text:s/></text:span>pela<text:span text:style-name="T4108"><text:s/></text:span>ocupação<text:span text:style-name="T4109"><text:s/></text:span>da<text:span text:style-name="T4110"><text:s/></text:span>cracolândia,<text:span text:style-name="T4111"><text:s/></text:span>na</text:p>
      <text:p text:style-name="P4112"/>
      <text:p text:style-name="P4145">medida em trarão beneßcios aos transeuntes, tornando o trecho, consequentemente mais acessível e seguro.<text:span text:style-name="T4146"><text:s/></text:span>Ademais,<text:span text:style-name="T4147"><text:s/></text:span>a<text:span text:style-name="T4148"><text:s/></text:span>intervenção<text:span text:style-name="T4149"><text:s/></text:span>proposta<text:span text:style-name="T4150"><text:s/></text:span>parece<text:span text:style-name="T4151"><text:s/></text:span>estar<text:span text:style-name="T4152"><text:s/></text:span>em<text:span text:style-name="T4153"><text:s/></text:span>linha<text:span text:style-name="T4154"><text:s/></text:span>com<text:span text:style-name="T4155"><text:s/></text:span>o<text:span text:style-name="T4156"><text:s/></text:span>projeto<text:span text:style-name="T4157"><text:s/></text:span>da<text:span text:style-name="T4158"><text:s/></text:span>Prefeitura<text:span text:style-name="T4159"><text:s/></text:span>de<text:span text:style-name="T4160"><text:s/></text:span>São<text:span text:style-name="T4161"><text:s/></text:span>Paulo<text:span text:style-name="T4162"><text:s/></text:span>denominado<text:span text:style-name="T4163"><text:s/></text:span>“Ruas<text:span text:style-name="T4164"><text:s/></text:span>Temáticas”<text:span text:style-name="T4165"><text:s/></text:span>,<text:span text:style-name="T4166"><text:s/></text:span>que<text:span text:style-name="T4167"><text:s/></text:span>prevê<text:span text:style-name="T4168"><text:s/></text:span>melhorias<text:span text:style-name="T4169"><text:s/></text:span>urbanas<text:span text:style-name="T4170"><text:s/></text:span>em<text:span text:style-name="T4171"><text:s/></text:span>vias<text:span text:style-name="T4172"><text:s/></text:span>reconhecidas<text:span text:style-name="T4173"><text:s/></text:span>por<text:span text:style-name="T4174"><text:s/></text:span>sua<text:span text:style-name="T4175"><text:s/></text:span>relevância<text:span text:style-name="T4176"><text:s/></text:span>econômica,<text:span text:style-name="T4177"><text:s/></text:span>turística<text:span text:style-name="T4178"><text:s/></text:span>e cultural para a cidade. No entender deste Conselheiro, devem ser estudadas intervenções em outros trechos<text:span text:style-name="T4179"><text:s/></text:span>do bairro Bom Retiro, que poderiam vir a homenagear as demais culturas ali existentes, trazendo, assim,<text:span text:style-name="T4180"><text:s/></text:span>beneßcios para todos em uma região que hoje, apesar da multiculturalidade e do alto potencial turístico,<text:span text:style-name="T4181"><text:s/></text:span>encontra-se bastante degradada, necessitando de urgentes medidas para sua requaliﬁcação. iv.<text:s/>O uso de<text:span text:style-name="T4182"><text:s/></text:span>elementos cenográﬁcos no entorno de bens tombados não é recomendado pelos órgãos de preservação de<text:span text:style-name="T4183"><text:s/></text:span>forma a não conﬂitar com a ambiência e fruição dos valores ali reconhecidos, condição que na proposta em<text:span text:style-name="T4184"><text:s/></text:span>tela ocorre com baixo impacto na esquina da<text:s/>Rua Prates com a Ribeiro de Lima; DPH propõe como diretriz<text:span text:style-name="T4185"><text:s/></text:span>“reavaliar<text:span text:style-name="T4186"><text:s/></text:span>a<text:span text:style-name="T4187"><text:s/></text:span>instalação<text:span text:style-name="T4188"><text:s/></text:span>de<text:span text:style-name="T4189"><text:s/></text:span>postes<text:span text:style-name="T4190"><text:s/></text:span>com<text:span text:style-name="T4191"><text:s/></text:span>motivos<text:span text:style-name="T4192"><text:s/></text:span>tradicionais<text:span text:style-name="T4193"><text:s/></text:span>na<text:span text:style-name="T4194"><text:s/></text:span>esquina<text:span text:style-name="T4195"><text:s/></text:span>da<text:span text:style-name="T4196"><text:s/></text:span>Rua<text:span text:style-name="T4197"><text:s/></text:span>Prates<text:span text:style-name="T4198"><text:s/></text:span>com<text:span text:style-name="T4199"><text:s/></text:span>a<text:span text:style-name="T4200"><text:s/></text:span>Ribeiro<text:span text:style-name="T4201"><text:s/></text:span>de<text:span text:style-name="T4202"><text:s/></text:span>Lima<text:span text:style-name="T4203"><text:s/></text:span>de forma a reduzir o impacto direto na ambiência imediata do Jardim da Luz”. v. ainda que<text:s/>o IPHAN não<text:span text:style-name="T4204"><text:s/></text:span>tenha procedido com o registro do patrimônio imaterial do bairro, o inventário nacional de referências<text:span text:style-name="T4205"><text:s/></text:span>culturais poderá ser utilizado para fomentar a discussão naquele órgão, além de servir de base para futuros<text:span text:style-name="T4206"><text:s/></text:span>estudos dos demais órgãos de preservação, com deﬁnição dos instrumentos de preservação pertinentes;<text:span text:style-name="T4207"><text:s/></text:span>Concordo com a proposta, porém o referido Inventário deve ser disponibilizado para consultas públicas. vi. Os<text:span text:style-name="T4208"><text:s/></text:span>postes de iluminação propostos reproduzem de forma ﬁgurativa elementos tradicionais da cultura coreana e,<text:span text:style-name="T4209"><text:s/></text:span>assim como realizado com o monumento "Uri", especialmente por meio das discussões intermediadas pelo<text:span text:style-name="T4210"><text:s/></text:span>IPHAN, seria possível realizar o seu redesenho de forma a manter seu simbolismo como marco dos<text:s/>60 anos da<text:span text:style-name="T4211"><text:s/></text:span>presença<text:span text:style-name="T4212"><text:s/></text:span>desta<text:span text:style-name="T4213"><text:s/></text:span>comunidade<text:span text:style-name="T4214"><text:s/></text:span>no<text:span text:style-name="T4215"><text:s/></text:span>bairro,<text:span text:style-name="T4216"><text:s/></text:span>porém<text:span text:style-name="T4217"><text:s/></text:span>atendendo<text:span text:style-name="T4218"><text:s/></text:span>às<text:span text:style-name="T4219"><text:s/></text:span>demandas<text:span text:style-name="T4220"><text:s/></text:span>das<text:span text:style-name="T4221"><text:s/></text:span>demais<text:span text:style-name="T4222"><text:s/></text:span>comunidades<text:span text:style-name="T4223"><text:s/></text:span>presentes<text:span text:style-name="T4224"><text:s/></text:span>no<text:span text:style-name="T4225"><text:s/></text:span>território; Concordo com tal proposta. vii. Considerando que a proposta de Termo de Cooperação com a<text:span text:style-name="T4226"><text:s/></text:span>subprefeitura<text:span text:style-name="T4227"><text:s/></text:span>para<text:span text:style-name="T4228"><text:s/></text:span>a<text:span text:style-name="T4229"><text:s/></text:span>doação<text:span text:style-name="T4230"><text:s/></text:span>de<text:span text:style-name="T4231"><text:s/></text:span>serviços<text:span text:style-name="T4232"><text:s/></text:span>de<text:span text:style-name="T4233"><text:s/></text:span>manutenção<text:span text:style-name="T4234"><text:s/></text:span>e<text:span text:style-name="T4235"><text:s/></text:span>melhorias<text:span text:style-name="T4236"><text:s/></text:span>urbanas<text:span text:style-name="T4237"><text:s/></text:span>exige<text:span text:style-name="T4238"><text:s/></text:span>a<text:span text:style-name="T4239"><text:s/></text:span>atenção<text:span text:style-name="T4240"><text:s/></text:span>aos<text:span text:style-name="T4241"><text:s/></text:span>procedimentos<text:span text:style-name="T4242"><text:s/></text:span>elencados<text:span text:style-name="T4243"><text:s/></text:span>em<text:span text:style-name="T4244"><text:s/></text:span>decreto<text:span text:style-name="T4245"><text:s/></text:span>especíﬁco,<text:span text:style-name="T4246"><text:s/></text:span>caberia<text:span text:style-name="T4247"><text:s/></text:span>s.m.j.<text:span text:style-name="T4248"><text:s/></text:span>a<text:span text:style-name="T4249"><text:s/></text:span>avaliação<text:span text:style-name="T4250"><text:s/></text:span>da<text:span text:style-name="T4251"><text:s/></text:span>CPPU<text:span text:style-name="T4252"><text:s/></text:span>sobre<text:span text:style-name="T4253"><text:s/></text:span>o<text:span text:style-name="T4254"><text:s/></text:span>tema<text:span text:style-name="T4255"><text:s/></text:span>considerando que a proposta abrange áreas além daquelas declaradas como envoltórias de bens tombados;<text:span text:style-name="T4256"><text:s/></text:span>Uma vez que se trata de processo de doação, submetido ao rito estabelecido no Decreto nº 58.102/18,<text:span text:style-name="T4257"><text:s/></text:span>destaco a necessidade de comprovação nos presentes autos de que foram atendidas as disposições contidas<text:span text:style-name="T4258"><text:s/></text:span>nos seus<text:span text:style-name="T4259"><text:s/></text:span>artigos 23 ao 25,<text:span text:style-name="T4260"><text:s/></text:span>que<text:span text:style-name="T4261"><text:s/></text:span>preveem a<text:span text:style-name="T4262"><text:s/></text:span>comunicação<text:span text:style-name="T4263"><text:s/></text:span>da<text:span text:style-name="T4264"><text:s/></text:span>doação<text:span text:style-name="T4265"><text:s/></text:span>no<text:span text:style-name="T4266"><text:s/></text:span>Diário Oﬁcial<text:span text:style-name="T4267"><text:s/></text:span>da<text:span text:style-name="T4268"><text:s/></text:span>Cidade,<text:span text:style-name="T4269"><text:s/></text:span>com a<text:span text:style-name="T4270"><text:s/></text:span>abertura de prazo (05 dias úteis) para manifestação de outros interessados/impugnação. No que tange<text:span text:style-name="T4271"><text:s/></text:span>proposta<text:s/>de DPH no sentido de que ocorra avaliação da Comissão de Proteção à Paisagem Urbana (CPPU)<text:span text:style-name="T4272"><text:s/></text:span>sobre o projeto de requaliﬁcação da Rua Prates-Coreia, veriﬁca-se que a CPPU, na 97ª Reunião Ordinária,<text:span text:style-name="T4273"><text:s/></text:span>realizada em 26 de outubro de 2022, já deliberou sobre esse tema pelo deferimento, por maioria de votos,<text:span text:style-name="T4274"><text:s/></text:span>com<text:span text:style-name="T4275"><text:s/></text:span>publicação<text:span text:style-name="T4276"><text:s/></text:span>da<text:span text:style-name="T4277"><text:s/></text:span>Decisão<text:span text:style-name="T4278"><text:s/></text:span>no<text:span text:style-name="T4279"><text:s/></text:span>Diário<text:span text:style-name="T4280"><text:s/></text:span>Oﬁcial<text:span text:style-name="T4281"><text:s/></text:span>da<text:span text:style-name="T4282"><text:s/></text:span>Cidade<text:span text:style-name="T4283"><text:s/></text:span>(DOC)<text:span text:style-name="T4284"><text:s/></text:span>em<text:span text:style-name="T4285"><text:s/></text:span>04<text:span text:style-name="T4286"><text:s/></text:span>de<text:span text:style-name="T4287"><text:s/></text:span>novembro<text:span text:style-name="T4288"><text:s/></text:span>de<text:span text:style-name="T4289"><text:s/></text:span>2022.<text:span text:style-name="T4290"><text:s/></text:span>Ademais,<text:span text:style-name="T4291"><text:s/></text:span>pontuo</text:p>
      <text:p text:style-name="P4292"/>
      <text:p text:style-name="P4325">que, de acordo com a petição apresentada pelo Consulado Geral da República da Coreia, um dos objetivos da<text:span text:style-name="T4326"><text:s/></text:span>intervenção é a contribuição “[...] para maior sensação de segurança dos frequentadores da região com o<text:span text:style-name="T4327"><text:s/></text:span>aumento da intensidade da iluminação pública [...]” (doc. SEI 096501346). A Carta do Grupo de Trabalho<text:span text:style-name="T4328"><text:s/></text:span>composto por Instituto Criar, Casa<text:s/>do Povo, Teatro de Contêiner, Igreja Metropolitana Ortodoxa Grega ao<text:span text:style-name="T4329"><text:s/></text:span>CONPRESP (doc. SEI 097773602) pondera no seguinte sentido: 2. Luminárias devem iluminar as calçadas, não<text:span text:style-name="T4330"><text:s/></text:span>a rua. Assim, há de fato uma melhoria na segurança para os pedestres. Iluminação nos carros tem somente<text:span text:style-name="T4331"><text:s/></text:span>um efeito cenográﬁco. Pelo que consta nos autos, veriﬁca-se que o foco da iluminação dos postes está nas<text:span text:style-name="T4332"><text:s/></text:span>ruas. Assim, para que ocorra o almejado aumento<text:s/>da sensação de segurança dos frequentadores da região,<text:span text:style-name="T4333"><text:s/></text:span>considero necessária a demonstração pelo Interessado de que os postes iluminarão de forma adequada as<text:span text:style-name="T4334"><text:s/></text:span>calçadas ou a revisão do projeto para que tal objetivo seja atingido. Em conclusão, o meu VOTO é no seguinte<text:span text:style-name="T4335"><text:s/></text:span>sentido:<text:span text:style-name="T4336"><text:s/></text:span>1)<text:span text:style-name="T4337"><text:s/></text:span>pelo<text:span text:style-name="T4338"><text:s/></text:span>NÃO<text:span text:style-name="T4339"><text:s/></text:span>CONHECIMENTO<text:span text:style-name="T4340"><text:s/></text:span>do<text:span text:style-name="T4341"><text:s/></text:span>recurso<text:span text:style-name="T4342"><text:s/></text:span>apresentado<text:span text:style-name="T4343"><text:s/></text:span>pelo<text:span text:style-name="T4344"><text:s/></text:span>Consulado<text:span text:style-name="T4345"><text:s/></text:span>da<text:span text:style-name="T4346"><text:s/></text:span>Coréia,<text:span text:style-name="T4347"><text:s/></text:span>recebendo<text:span text:style-name="T4348"><text:s/></text:span>o<text:span text:style-name="T4349"><text:s/></text:span>documento apresentado no doc. SEI 096501346 como petição; 2) pela APROVAÇÃO do pedido de instalação<text:span text:style-name="T4350"><text:s/></text:span>de algumas lâmpadas representativas da comunidade<text:s/>coreana na Rua Prates-Coreia, em seu trecho entre as<text:span text:style-name="T4351"><text:s/></text:span>Ruas Guarani e Ribeiro de Lima, condicionada ao atendimento integral das seguintes diretrizes: i) deve ser<text:span text:style-name="T4352"><text:s/></text:span>efetuada pelo Interessado a reavaliação da instalação de postes com motivos tradicionais na esquina da Rua<text:span text:style-name="T4353"><text:s/></text:span>Prates com a Ribeiro de Lima de forma a reduzir o impacto direto na ambiência imediata do Jardim da Luz,<text:span text:style-name="T4354"><text:s/></text:span>conforme proposto por DPH; ii) é necessária a demonstração pelo Interessado de que os postes iluminarão de<text:span text:style-name="T4355"><text:s/></text:span>forma adequada as calçadas; caso<text:s/>contrário será necessária a revisão do projeto para que tal objetivo seja<text:span text:style-name="T4356"><text:s/></text:span>atingido; iii) as intervenções ora propostas devem se limitar à Rua Prates-Coreia, no trecho entre as Ruas<text:span text:style-name="T4357"><text:s/></text:span>Guarani e Ribeiro de Lima, no bairro do Bom Retiro; iv) novas concessões de<text:s/>homenagens ou a extensão do<text:span text:style-name="T4358"><text:s/></text:span>trecho representativo da cultura coreana no bairro do Bom Retiro ﬁcam condicionadas à apresentação e<text:span text:style-name="T4359"><text:s/></text:span>aprovação, pelos órgãos de preservação, de projeto que contemple as demais as etnias e culturas existentes<text:span text:style-name="T4360"><text:s/></text:span>no local; v) deve ser obtida a aprovação junto ao IPHAN, anexando-se aos autos, assim como as eventuais<text:span text:style-name="T4361"><text:s/></text:span>alterações<text:span text:style-name="T4362"><text:s/></text:span>de<text:span text:style-name="T4363"><text:s/></text:span>projeto<text:span text:style-name="T4364"><text:s/></text:span>advindas<text:span text:style-name="T4365"><text:s/></text:span>das<text:span text:style-name="T4366"><text:s/></text:span>discussões<text:span text:style-name="T4367"><text:s/></text:span>intermediadas<text:span text:style-name="T4368"><text:s/></text:span>pelo<text:span text:style-name="T4369"><text:s/></text:span>IPHAN;<text:span text:style-name="T4370"><text:s/></text:span>vi)<text:span text:style-name="T4371"><text:s/></text:span>os<text:span text:style-name="T4372"><text:s/></text:span>autos<text:span text:style-name="T4373"><text:s/></text:span>deverão<text:span text:style-name="T4374"><text:s/></text:span>ser<text:span text:style-name="T4375"><text:s/></text:span>encaminhados à Pasta responsável pela aprovação da doação, para que comprove documentalmente o<text:span text:style-name="T4376"><text:s/></text:span>atendimento<text:span text:style-name="T4377"><text:s/></text:span>às<text:span text:style-name="T4378"><text:s/></text:span>disposições<text:span text:style-name="T4379"><text:s/></text:span>contidas<text:span text:style-name="T4380"><text:s/></text:span>nos<text:span text:style-name="T4381"><text:s/></text:span>artigos<text:span text:style-name="T4382"><text:s/></text:span>23<text:span text:style-name="T4383"><text:s/></text:span>ao<text:span text:style-name="T4384"><text:s/></text:span>25<text:span text:style-name="T4385"><text:s/></text:span>do<text:span text:style-name="T4386"><text:s/></text:span>Decreto<text:span text:style-name="T4387"><text:s/></text:span>nº<text:span text:style-name="T4388"><text:s/></text:span>58.102/18.<text:span text:style-name="T4389"><text:s/></text:span>Reforço<text:span text:style-name="T4390"><text:s/></text:span>que<text:span text:style-name="T4391"><text:s/></text:span>o<text:span text:style-name="T4392"><text:s/></text:span>Interessado<text:span text:style-name="T4393"><text:s/></text:span>deverá obter todas as licenças e anuências dos órgãos responsáveis pela autorização das instalações das<text:span text:style-name="T4394"><text:s/></text:span>luminárias,<text:span text:style-name="T4395"><text:s/></text:span>bem<text:span text:style-name="T4396"><text:s/></text:span>como<text:span text:style-name="T4397"><text:s/></text:span>deverá<text:span text:style-name="T4398"><text:s/></text:span>atender<text:span text:style-name="T4399"><text:s/></text:span>toda<text:span text:style-name="T4400"><text:s/></text:span>a<text:span text:style-name="T4401"><text:s/></text:span>Legislação<text:span text:style-name="T4402"><text:s/></text:span>Edilícia<text:span text:style-name="T4403"><text:s/></text:span>incidente.<text:span text:style-name="T4404"><text:s/></text:span>É<text:span text:style-name="T4405"><text:s/></text:span>como<text:span text:style-name="T4406"><text:s/></text:span>voto,<text:span text:style-name="T4407"><text:s/></text:span>senhores<text:span text:style-name="T4408"><text:s/></text:span>Conselheiros.<text:span text:style-name="T4409"><text:s/></text:span><text:span text:style-name="T4410">A</text:span><text:span text:style-name="T4411"><text:s/></text:span><text:span text:style-name="T4412">Conselheira</text:span><text:span text:style-name="T4413"><text:s/></text:span><text:span text:style-name="T4414">Eneida</text:span><text:span text:style-name="T4415"><text:s/></text:span><text:span text:style-name="T4416">pede</text:span><text:span text:style-name="T4417"><text:s/></text:span><text:span text:style-name="T4418">a</text:span><text:span text:style-name="T4419"><text:s/></text:span><text:span text:style-name="T4420">palavra</text:span><text:span text:style-name="T4421"><text:s/></text:span><text:span text:style-name="T4422">e</text:span><text:span text:style-name="T4423"><text:s/></text:span><text:span text:style-name="T4424">diz</text:span><text:span text:style-name="T4425"><text:s/></text:span><text:span text:style-name="T4426">que</text:span><text:span text:style-name="T4427"><text:s/></text:span><text:span text:style-name="T4428">acredita</text:span><text:span text:style-name="T4429"><text:s/></text:span><text:span text:style-name="T4430">que</text:span><text:span text:style-name="T4431"><text:s/></text:span><text:span text:style-name="T4432">estão</text:span><text:span text:style-name="T4433"><text:s/></text:span><text:span text:style-name="T4434">considerando</text:span><text:span text:style-name="T4435"><text:s/></text:span><text:span text:style-name="T4436">muito</text:span><text:span text:style-name="T4437"><text:s/></text:span><text:span text:style-name="T4438">parcialmente as manifestações contrárias. Mas estão falando de projeto urbano e a apreciação precisa ser</text:span><text:span text:style-name="T4439"><text:s/></text:span><text:span text:style-name="T4440">integral. Percebe que o projeto tem qualidade muito simplista, faz frente a problemas muito sérios com</text:span><text:span text:style-name="T4441"><text:s/></text:span><text:span text:style-name="T4442">elementos</text:span><text:span text:style-name="T4443"><text:s/></text:span><text:span text:style-name="T4444">muito</text:span><text:span text:style-name="T4445"><text:s/></text:span><text:span text:style-name="T4446">insuficientes.</text:span><text:span text:style-name="T4447"><text:s/></text:span><text:span text:style-name="T4448">Questiona</text:span><text:span text:style-name="T4449"><text:s/></text:span><text:span text:style-name="T4450">a</text:span><text:span text:style-name="T4451"><text:s/></text:span><text:span text:style-name="T4452">qualidade</text:span><text:span text:style-name="T4453"><text:s/></text:span><text:span text:style-name="T4454">do</text:span><text:span text:style-name="T4455"><text:s/></text:span><text:span text:style-name="T4456">projeto,</text:span><text:span text:style-name="T4457"><text:s/></text:span><text:span text:style-name="T4458">no</text:span><text:span text:style-name="T4459"><text:s/></text:span><text:span text:style-name="T4460">mérito.</text:span><text:span text:style-name="T4461"><text:s/></text:span><text:span text:style-name="T4462">Não</text:span><text:span text:style-name="T4463"><text:s/></text:span><text:span text:style-name="T4464">vê</text:span><text:span text:style-name="T4465"><text:s/></text:span><text:span text:style-name="T4466">nos</text:span><text:span text:style-name="T4467"><text:s/></text:span><text:span text:style-name="T4468">representantes</text:span><text:span text:style-name="T4469"><text:s/></text:span><text:span text:style-name="T4470">do</text:span></text:p>
      <text:p text:style-name="P4471"/>
      <text:p text:style-name="P4504">Consulado a menor abertura para diálogo. Falta unidade, o uso de símbolos é esvaziado, não corresponde ao<text:span text:style-name="T4505"><text:s/></text:span>que o IPHAN reconheceu como multiculturalismo, por exemplo. Dimensão simbólica e histórica do Bom<text:span text:style-name="T4506"><text:s/></text:span>Retiro é enorme. Os conselheiros discutem o assunto com os interessados, especialmente sobre o diálogo<text:span text:style-name="T4507"><text:s/></text:span>entre<text:span text:style-name="T4508"><text:s/></text:span>os<text:span text:style-name="T4509"><text:s/></text:span>proponentes<text:span text:style-name="T4510"><text:s/></text:span>e<text:span text:style-name="T4511"><text:s/></text:span>os<text:span text:style-name="T4512"><text:s/></text:span>interessados<text:span text:style-name="T4513"><text:s/></text:span>contrários<text:span text:style-name="T4514"><text:s/></text:span>para<text:span text:style-name="T4515"><text:s/></text:span>buscarem<text:span text:style-name="T4516"><text:s/></text:span>acordo<text:span text:style-name="T4517"><text:s/></text:span>comum.<text:span text:style-name="T4518"><text:s/></text:span>O<text:span text:style-name="T4519"><text:s/></text:span>Presidente<text:span text:style-name="T4520"><text:s/></text:span>esclarece<text:span text:style-name="T4521"><text:s/></text:span>que<text:span text:style-name="T4522"><text:s/></text:span>a proposta do conselho foi para que entrasse em entendimento, porém ficou claro que esse entendimento<text:span text:style-name="T4523"><text:s/></text:span>não existe e que o CONPRESP<text:s/>não tem como mediar essas discussões.<text:s/><text:span text:style-name="T4524">É dado início à votação. Decisão:<text:s/></text:span>Por<text:span text:style-name="T4525"><text:s/></text:span>maioria<text:span text:style-name="T4526"><text:s/></text:span>de votos dos Conselheiros presentes, sendo 6 (seis) votos Parcialmente favoráveis e 1 (um) voto<text:span text:style-name="T4527"><text:s/></text:span>contrário,<text:span text:style-name="T4528"><text:s/></text:span>o Conselho manifestou-se<text:span text:style-name="T4529"><text:s/></text:span><text:span text:style-name="T4530">FAVORAVELMENTE a</text:span>o pedido de instalação de algumas<text:span text:style-name="T4531"><text:s/></text:span>lâmpadas<text:span text:style-name="T4532"><text:s/></text:span>representativas da<text:span text:style-name="T4533"><text:s/></text:span>comunidade<text:span text:style-name="T4534"><text:s/></text:span>coreana na Rua Prates-Coreia, em seu trecho<text:span text:style-name="T4535"><text:s/></text:span>entre<text:span text:style-name="T4536"><text:s/></text:span>as Ruas<text:span text:style-name="T4537"><text:s/></text:span>Guarani e<text:span text:style-name="T4538"><text:s/></text:span>Ribeiro de Lima, condicionada ao atendimento integral das<text:s/><text:span text:style-name="T4539">SEGUINTES DIRETRIZES:<text:s/></text:span><text:span text:style-name="T4540">i) <text:s text:c="2"/></text:span><text:span text:style-name="T4541">deve ser efetuada</text:span><text:span text:style-name="T4542"><text:s/></text:span><text:span text:style-name="T4543">pelo Interessado a reavaliação da instalação de postes com motivos tradicionais na esquina da Rua Prates</text:span><text:span text:style-name="T4544"><text:s/></text:span><text:span text:style-name="T4545">com</text:span><text:span text:style-name="T4546"><text:s/></text:span><text:span text:style-name="T4547">a</text:span><text:span text:style-name="T4548"><text:s/></text:span><text:span text:style-name="T4549">Ribeiro d</text:span><text:span text:style-name="T4550">e</text:span><text:span text:style-name="T4551"><text:s/></text:span><text:span text:style-name="T4552">Lima de</text:span><text:span text:style-name="T4553"><text:s/></text:span><text:span text:style-name="T4554">forma a</text:span><text:span text:style-name="T4555"><text:s/></text:span><text:span text:style-name="T4556">reduzir</text:span><text:span text:style-name="T4557"><text:s/></text:span><text:span text:style-name="T4558">o impacto</text:span><text:span text:style-name="T4559"><text:s/></text:span><text:span text:style-name="T4560">direto na ambiência imediata do Jardim</text:span><text:span text:style-name="T4561"><text:s/></text:span><text:span text:style-name="T4562">da Luz,</text:span><text:span text:style-name="T4563"><text:s/></text:span><text:span text:style-name="T4564">conforme proposto por DPH;<text:s/></text:span><text:span text:style-name="T4565">ii)<text:s/></text:span><text:span text:style-name="T4566">é necessária a demonstração pelo Interessado de que os postes iluminarão de</text:span><text:span text:style-name="T4567"><text:s/></text:span><text:span text:style-name="T4568">forma adequada as calçadas; caso contrário será necessária a revis</text:span><text:span text:style-name="T4569">ão do projeto para que tal objetivo seja</text:span><text:span text:style-name="T4570"><text:s/></text:span><text:span text:style-name="T4571">atingido;<text:s/></text:span><text:span text:style-name="T4572">iii)<text:s/></text:span><text:span text:style-name="T4573">as intervenções ora propostas devem se limitar à Rua Prates-Coreia, no trecho entre as Ruas</text:span><text:span text:style-name="T4574"><text:s/></text:span><text:span text:style-name="T4575">Guarani e Ribeiro de Lima, no bairro do Bom Retiro;<text:s/></text:span><text:span text:style-name="T4576">iv)<text:s/></text:span><text:span text:style-name="T4577">novas concessões de homenagens ou a extensão do</text:span><text:span text:style-name="T4578"><text:s/></text:span><text:span text:style-name="T4579">trec</text:span><text:span text:style-name="T4580">ho representativo da cultura coreana no bairro do Bom Retiro ﬁcam condicionadas à apresentação e</text:span><text:span text:style-name="T4581"><text:s/></text:span><text:span text:style-name="T4582">aprovação, pelos órgãos de preservação, de projeto que contemple as demais as etnias e culturas existentes</text:span><text:span text:style-name="T4583"><text:s/></text:span><text:span text:style-name="T4584">no local;<text:s/></text:span><text:span text:style-name="T4585">v)<text:s/></text:span><text:span text:style-name="T4586">deve ser obtida a aprovação junto ao IP</text:span><text:span text:style-name="T4587">HAN, anexando-se aos autos, assim como as eventuais</text:span><text:span text:style-name="T4588"><text:s/></text:span><text:span text:style-name="T4589">alterações</text:span><text:span text:style-name="T4590"><text:s/></text:span><text:span text:style-name="T4591">de</text:span><text:span text:style-name="T4592"><text:s/></text:span><text:span text:style-name="T4593">projeto</text:span><text:span text:style-name="T4594"><text:s/></text:span><text:span text:style-name="T4595">advindas</text:span><text:span text:style-name="T4596"><text:s/></text:span><text:span text:style-name="T4597">das</text:span><text:span text:style-name="T4598"><text:s/></text:span><text:span text:style-name="T4599">discussões</text:span><text:span text:style-name="T4600"><text:s/></text:span><text:span text:style-name="T4601">intermediadas</text:span><text:span text:style-name="T4602"><text:s/></text:span><text:span text:style-name="T4603">pelo</text:span><text:span text:style-name="T4604"><text:s/></text:span><text:span text:style-name="T4605">IPHAN;</text:span><text:span text:style-name="T4606"><text:s/></text:span><text:span text:style-name="T4607">vi)</text:span><text:span text:style-name="T4608"><text:s/></text:span><text:span text:style-name="T4609">os</text:span><text:span text:style-name="T4610"><text:s/></text:span><text:span text:style-name="T4611">autos</text:span><text:span text:style-name="T4612"><text:s/></text:span><text:span text:style-name="T4613">deverão</text:span><text:span text:style-name="T4614"><text:s/></text:span><text:span text:style-name="T4615">ser</text:span><text:span text:style-name="T4616"><text:s/></text:span><text:span text:style-name="T4617">encaminhados à Pasta responsável pela aprovação da doação, para que comprove documentalmente o</text:span><text:span text:style-name="T4618"><text:s/></text:span><text:span text:style-name="T4619">atendimento</text:span><text:span text:style-name="T4620"><text:s/></text:span><text:span text:style-name="T4621">às</text:span><text:span text:style-name="T4622"><text:s/></text:span><text:span text:style-name="T4623">disposições</text:span><text:span text:style-name="T4624"><text:s/></text:span><text:span text:style-name="T4625">contidas</text:span><text:span text:style-name="T4626"><text:s/></text:span><text:span text:style-name="T4627">nos</text:span><text:span text:style-name="T4628"><text:s/></text:span><text:span text:style-name="T4629">artigos</text:span><text:span text:style-name="T4630"><text:s/></text:span><text:span text:style-name="T4631">23</text:span><text:span text:style-name="T4632"><text:s/></text:span><text:span text:style-name="T4633">ao</text:span><text:span text:style-name="T4634"><text:s/></text:span><text:span text:style-name="T4635">25</text:span><text:span text:style-name="T4636"><text:s/></text:span><text:span text:style-name="T4637">do</text:span><text:span text:style-name="T4638"><text:s/></text:span><text:span text:style-name="T4639">Decreto</text:span><text:span text:style-name="T4640"><text:s/></text:span><text:span text:style-name="T4641">nº</text:span><text:span text:style-name="T4642"><text:s/></text:span><text:span text:style-name="T4643">58.102/18.</text:span><text:span text:style-name="T4644"><text:s/></text:span><text:span text:style-name="T4645">12)</text:span><text:span text:style-name="T4646"><text:s/></text:span><text:span text:style-name="T4647">PROCESSO</text:span>:<text:span text:style-name="T4648"><text:s/></text:span><text:span text:style-name="T4649">6025.2023/0001689-3<text:s/></text:span>– Interessado:<text:span text:style-name="T4650"><text:s/></text:span>Governo do Estado de<text:span text:style-name="T4651"><text:s/></text:span>São Paulo/Penitenciária Feminina de Sant'Ana.<text:span text:style-name="T4652"><text:s/></text:span>Assunto:<text:span text:style-name="T4653"><text:s/></text:span>Atendimento<text:span text:style-name="T4654"><text:s/></text:span>de<text:span text:style-name="T4655"><text:s/></text:span>diretrizes<text:span text:style-name="T4656"><text:s/></text:span>-<text:span text:style-name="T4657"><text:s/></text:span>Projeto<text:span text:style-name="T4658"><text:s/></text:span>de<text:span text:style-name="T4659"><text:s/></text:span>reforma,<text:span text:style-name="T4660"><text:s/></text:span>visando<text:span text:style-name="T4661"><text:s/></text:span>à<text:span text:style-name="T4662"><text:s/></text:span>adequação<text:span text:style-name="T4663"><text:s/></text:span>às<text:span text:style-name="T4664"><text:s/></text:span>normas<text:span text:style-name="T4665"><text:s/></text:span>de<text:span text:style-name="T4666"><text:s/></text:span>segurança<text:span text:style-name="T4667"><text:s/></text:span>contra<text:span text:style-name="T4668"><text:s/></text:span><text:span text:style-name="T4669">incêndio</text:span><text:span text:style-name="T4670"><text:s/></text:span><text:span text:style-name="T4671">para</text:span><text:span text:style-name="T4672"><text:s/></text:span><text:span text:style-name="T4673">obtenção</text:span><text:span text:style-name="T4674"><text:s/></text:span><text:span text:style-name="T4675">do</text:span><text:span text:style-name="T4676"><text:s/></text:span><text:span text:style-name="T4677">Auto</text:span><text:span text:style-name="T4678"><text:s/></text:span><text:span text:style-name="T4679">de</text:span><text:span text:style-name="T4680"><text:s/></text:span>Vistoria<text:span text:style-name="T4681"><text:s/></text:span>do<text:span text:style-name="T4682"><text:s/></text:span>Corpo<text:span text:style-name="T4683"><text:s/></text:span>de<text:span text:style-name="T4684"><text:s/></text:span>Bombeiros<text:span text:style-name="T4685"><text:s/></text:span>-<text:span text:style-name="T4686"><text:s/></text:span>AVCB.<text:span text:style-name="T4687"><text:s/></text:span>Endereço:<text:span text:style-name="T4688"><text:s/></text:span>Avenida<text:span text:style-name="T4689"><text:s/></text:span>General<text:span text:style-name="T4690"><text:s/></text:span>Ataliba<text:span text:style-name="T4691"><text:s/></text:span>Leonel, nº 656 - Santana. Relatores: Adriano Nonato Rosetti / Maria Lucia Palma Latorre (SMJ). O presidente<text:span text:style-name="T4692"><text:s/></text:span>passa a palavra para o Conselheiro Adriano que passa a ler seu parecer.<text:s/><text:span text:style-name="T4693">Síntese:<text:s/></text:span><text:span text:style-name="T4694">Trata-se de pedido de</text:span><text:span text:style-name="T4695"><text:s/></text:span><text:span text:style-name="T4696">aprovação de projeto de instalação de</text:span><text:span text:style-name="T4697"><text:s/>segurança contra incêndio visando a obtenção do Auto de Vistoria do</text:span><text:span text:style-name="T4698"><text:s/></text:span><text:span text:style-name="T4699">Corpo de Bombeiros - AVCB, na Penitenciária Feminina de Sant’Ana, no Complexo Penitenciário do Carandiru,</text:span><text:span text:style-name="T4700"><text:s/></text:span><text:span text:style-name="T4701">bem</text:span><text:span text:style-name="T4702"><text:s/></text:span><text:span text:style-name="T4703">protegido</text:span><text:span text:style-name="T4704"><text:s/></text:span><text:span text:style-name="T4705">pela</text:span><text:span text:style-name="T4706"><text:s/></text:span><text:span text:style-name="T4707">Resolução</text:span><text:span text:style-name="T4708"><text:s/></text:span><text:span text:style-name="T4709">nº</text:span><text:span text:style-name="T4710"><text:s/></text:span><text:span text:style-name="T4711">38/CONPRESP/18,</text:span><text:span text:style-name="T4712"><text:s/></text:span><text:span text:style-name="T4713">localizado</text:span><text:span text:style-name="T4714"><text:s/></text:span><text:span text:style-name="T4715">na</text:span><text:span text:style-name="T4716"><text:s/></text:span><text:span text:style-name="T4717">Avenida</text:span><text:span text:style-name="T4718"><text:s/></text:span><text:span text:style-name="T4719">General</text:span><text:span text:style-name="T4720"><text:s/></text:span><text:span text:style-name="T4721">Ataliba</text:span><text:span text:style-name="T4722"><text:s/></text:span><text:span text:style-name="T4723">Leonel,</text:span><text:span text:style-name="T4724"><text:s/></text:span><text:span text:style-name="T4725">em</text:span><text:span text:style-name="T4726"><text:s/></text:span><text:span text:style-name="T4727">Santana. O Complexo em questão foi tombado por sua relevância arquitetônica e histórica, projetada pelo</text:span><text:span text:style-name="T4728"><text:s/></text:span><text:span text:style-name="T4729">Escritório</text:span><text:span text:style-name="T4730"><text:s/></text:span><text:span text:style-name="T4731">Técnico</text:span><text:span text:style-name="T4732"><text:s/></text:span><text:span text:style-name="T4733">Ramos</text:span><text:span text:style-name="T4734"><text:s/></text:span><text:span text:style-name="T4735">de</text:span><text:span text:style-name="T4736"><text:s/></text:span><text:span text:style-name="T4737">Azevedo</text:span><text:span text:style-name="T4738"><text:s/></text:span><text:span text:style-name="T4739">na</text:span><text:span text:style-name="T4740"><text:s/></text:span><text:span text:style-name="T4741">década</text:span><text:span text:style-name="T4742"><text:s/></text:span><text:span text:style-name="T4743">de</text:span><text:span text:style-name="T4744"><text:s/></text:span><text:span text:style-name="T4745">1920,</text:span><text:span text:style-name="T4746"><text:s/></text:span><text:span text:style-name="T4747">espelhando</text:span><text:span text:style-name="T4748"><text:s/></text:span><text:span text:style-name="T4749">o</text:span><text:span text:style-name="T4750"><text:s/></text:span><text:span text:style-name="T4751">"registro</text:span><text:span text:style-name="T4752"><text:s/></text:span><text:span text:style-name="T4753">ßsico da</text:span><text:span text:style-name="T4754"><text:s/></text:span><text:span text:style-name="T4755">aplicação</text:span><text:span text:style-name="T4756"><text:s/></text:span><text:span text:style-name="T4757">das</text:span><text:span text:style-name="T4758"><text:s/></text:span><text:span text:style-name="T4759">mais</text:span></text:p>
      <text:p text:style-name="P4760"/>
      <text:p text:style-name="P4793">modernas teorias para regeneração de prisioneiros do início do século passado, integrando um sistema de<text:span text:style-name="T4794"><text:s/></text:span>instituições destinadas ao saneamento e controle social", entre tantos outros movimentos culturais, sociais e<text:span text:style-name="T4795"><text:s/></text:span>memoriais que justiﬁcam sua preservação. O<text:s/>interessado apresentou projeto assinado por Eng. Civil, com a<text:span text:style-name="T4796"><text:s/></text:span>proposta de intervenção para os pavilhões (077533082) para a Base G.I.R. (077533209) e áreas de Depósito<text:span text:style-name="T4797"><text:s/></text:span>FUNAP e Arquivo (077533312). Houve análise no âmbito do DPH e após o processo foi incluído na Pauta da<text:span text:style-name="T4798"><text:s/></text:span>780ª Reunião Ordinária deste CONPRESP, com relatoria a cargo da Secretaria Municipal de Justiça (doc. SEI<text:span text:style-name="T4799"><text:s/></text:span>089022271). No dia 04 de setembro de 2023, em sua 780ª Reunião Ordinária o Colegiado do Conselho<text:span text:style-name="T4800"><text:s/></text:span>Municipal de Preservação do Patrimônio<text:s/>Histórico, Cultural e Ambiental da Cidade de São Paulo - CONPRESP,<text:span text:style-name="T4801"><text:s/></text:span>considerando<text:span text:style-name="T4802"><text:s/></text:span>o<text:span text:style-name="T4803"><text:s/></text:span>parecer<text:span text:style-name="T4804"><text:s/></text:span>do<text:span text:style-name="T4805"><text:s/></text:span>Departamento<text:span text:style-name="T4806"><text:s/></text:span>do<text:span text:style-name="T4807"><text:s/></text:span>Patrimônio<text:span text:style-name="T4808"><text:s/></text:span>Histórico<text:span text:style-name="T4809"><text:s/></text:span>-<text:span text:style-name="T4810"><text:s/></text:span>DPH<text:span text:style-name="T4811"><text:s/></text:span>e<text:span text:style-name="T4812"><text:s/></text:span>acolhendo<text:span text:style-name="T4813"><text:s/></text:span>o<text:span text:style-name="T4814"><text:s/></text:span>relatório<text:span text:style-name="T4815"><text:s/></text:span>do<text:span text:style-name="T4816"><text:s/></text:span>Conselheiro Relator (doc. SEI 089502785), manifestou-se FAVORAVELMENTE ao projeto de instalação de<text:span text:style-name="T4817"><text:s/></text:span>segurança contra incêndio visando a obtenção do Auto de Vistoria do Corpo de Bombeiros - AVCB, na<text:span text:style-name="T4818"><text:s/></text:span>Penitenciária Feminina de Sant’Ana, no Complexo Penitenciário do Carandiru, desde que condicionado ao<text:span text:style-name="T4819"><text:s/></text:span>atendimento das SEGUINTES DIRETRIZES: “1) Antes do início das obras, o interessado deverá apresentar ao<text:span text:style-name="T4820"><text:s/></text:span>DPH relatório fotográﬁco detalhado das ediﬁcações, com foco nos locais de intervenção; e 2) Antes do início<text:span text:style-name="T4821"><text:s/></text:span>de obras, o interessado deverá apresentar ao DPH memorial descritivo, apontando os princípios<text:span text:style-name="T4822"><text:s/></text:span>e objetivos<text:span text:style-name="T4823"><text:s/></text:span>do<text:span text:style-name="T4824"><text:s/></text:span>projeto,<text:span text:style-name="T4825"><text:s/></text:span>bem<text:span text:style-name="T4826"><text:s/></text:span>como<text:span text:style-name="T4827"><text:s/></text:span>o<text:span text:style-name="T4828"><text:s/></text:span>caráter<text:span text:style-name="T4829"><text:s/></text:span>reversível<text:span text:style-name="T4830"><text:s/></text:span>das<text:span text:style-name="T4831"><text:s/></text:span>intervenções<text:span text:style-name="T4832"><text:s/></text:span>propostas”.<text:span text:style-name="T4833"><text:s/></text:span>Após<text:span text:style-name="T4834"><text:s/></text:span>a<text:span text:style-name="T4835"><text:s/></text:span>Referida<text:span text:style-name="T4836"><text:s/></text:span>Decisão<text:span text:style-name="T4837"><text:s/></text:span>do<text:span text:style-name="T4838"><text:s/></text:span>CONPRESP, o Interessado apresentou relatório fotográﬁco (doc. SEI 094265218) e Memorial Descritivo (doc.<text:span text:style-name="T4839"><text:s/></text:span>SEI 094265315) assinado por Arquiteto. Os autos foram remetidos para análise da senhora Lícia M. A. de<text:span text:style-name="T4840"><text:s/></text:span>Oliveira Ferreira, Arquiteta e Urbanista do Núcleo de Projeto, Restauro e Conservação, que se manifestou nos<text:span text:style-name="T4841"><text:s/></text:span>seguintes termos (doc. SEI 095130943): […] 1) Antes do início das obras, o interessado deverá apresentar ao<text:span text:style-name="T4842"><text:s/></text:span>DPH relatório fotográﬁco detalhado das ediﬁcações, com foco nos locais de intervenção - os interessados<text:span text:style-name="T4843"><text:s/></text:span>apresentam o relatório 094265218, com um levantamento fotográﬁco de alguns trechos do imóvel, onde<text:span text:style-name="T4844"><text:s/></text:span>devem ocorrer as intervenções e que consideramos adequado do ponto de vista do patrimônio cultural. 2)<text:span text:style-name="T4845"><text:s/></text:span>Antes do início de obras, os interessados deverão apresentar ao DPH memorial descritivo, apontando os<text:span text:style-name="T4846"><text:s/></text:span>princípios e objetivos do projeto, bem como o caráter reversível das intervenções propostas. – Foi juntado ao<text:span text:style-name="T4847"><text:s/></text:span>presente o memorial descritivo e caderno de especiﬁcações técnicas (094265315) no qual são apontados os<text:span text:style-name="T4848"><text:s/></text:span>procedimentos a serem executados, o que consideramos suﬁciente para a garantia da integridade ßsica do<text:span text:style-name="T4849"><text:s/></text:span>edißcio tombado. Diante do exposto, do ponto de vista da preservação do patrimônio cultural, consideramos<text:span text:style-name="T4850"><text:s/></text:span>atendidas<text:span text:style-name="T4851"><text:s/></text:span>as<text:span text:style-name="T4852"><text:s/></text:span>diretrizes<text:span text:style-name="T4853"><text:s/></text:span>propostas”.<text:span text:style-name="T4854"><text:s/></text:span>[…]<text:span text:style-name="T4855"><text:s/></text:span>O<text:span text:style-name="T4856"><text:s/></text:span>Sr.<text:span text:style-name="T4857"><text:s/></text:span>Chefe<text:span text:style-name="T4858"><text:s/></text:span>do<text:span text:style-name="T4859"><text:s/></text:span>Núcleo<text:span text:style-name="T4860"><text:s/></text:span>de<text:span text:style-name="T4861"><text:s/></text:span>Projeto,<text:span text:style-name="T4862"><text:s/></text:span>Restauro<text:span text:style-name="T4863"><text:s/></text:span>e<text:span text:style-name="T4864"><text:s/></text:span>Conservação,<text:span text:style-name="T4865"><text:s/></text:span>o<text:span text:style-name="T4866"><text:s/></text:span>Sr.<text:span text:style-name="T4867"><text:s/></text:span>Diretor<text:span text:style-name="T4868"><text:s/></text:span>da Divisão de Preservação do Patrimônio – DPP e o Sr. Diretor do DPH acolheram o posicionamento acima<text:span text:style-name="T4869"><text:s/></text:span>(doc. SEI 095345232, SEI 098247165 e doc. SEI 098635550). Os autos foram então incluídos na Pauta da<text:span text:style-name="T4870"><text:s/></text:span>presente<text:span text:style-name="T4871"><text:s/></text:span>Reunião<text:span text:style-name="T4872"><text:s/></text:span>Ordinária,<text:span text:style-name="T4873"><text:s/></text:span>com<text:span text:style-name="T4874"><text:s/></text:span>relatoria<text:span text:style-name="T4875"><text:s/></text:span>de<text:span text:style-name="T4876"><text:s/></text:span>SMJ<text:span text:style-name="T4877"><text:s/></text:span>(doc.<text:span text:style-name="T4878"><text:s/></text:span>SEI<text:span text:style-name="T4879"><text:s/></text:span>nº<text:span text:style-name="T4880"><text:s/></text:span>098819941)<text:span text:style-name="T4881"><text:s/></text:span>É<text:span text:style-name="T4882"><text:s/></text:span>o<text:span text:style-name="T4883"><text:s/></text:span>relatório.<text:span text:style-name="T4884"><text:s/></text:span>Com<text:span text:style-name="T4885"><text:s/></text:span>fundamento<text:span text:style-name="T4886"><text:s/></text:span>nas</text:p>
      <text:p text:style-name="P4887"/>
      <text:p text:style-name="P4920"><text:span text:style-name="T4921">manifestações</text:span><text:span text:style-name="T4922"><text:s/></text:span><text:span text:style-name="T4923">do</text:span><text:span text:style-name="T4924"><text:s/></text:span><text:span text:style-name="T4925">Departamento</text:span><text:span text:style-name="T4926"><text:s/></text:span><text:span text:style-name="T4927">do</text:span><text:span text:style-name="T4928"><text:s/></text:span><text:span text:style-name="T4929">Patrimônio</text:span><text:span text:style-name="T4930"><text:s/></text:span><text:span text:style-name="T4931">Histórico,</text:span><text:span text:style-name="T4932"><text:s/></text:span><text:span text:style-name="T4933">em</text:span><text:span text:style-name="T4934"><text:s/></text:span><text:span text:style-name="T4935">especial</text:span><text:span text:style-name="T4936"><text:s/></text:span><text:span text:style-name="T4937">do</text:span><text:span text:style-name="T4938"><text:s/></text:span><text:span text:style-name="T4939">Sr.</text:span><text:span text:style-name="T4940"><text:s/></text:span><text:span text:style-name="T4941">Diretor</text:span><text:span text:style-name="T4942"><text:s/></text:span><text:span text:style-name="T4943">da</text:span><text:span text:style-name="T4944"><text:s/></text:span><text:span text:style-name="T4945">Divisão</text:span><text:span text:style-name="T4946"><text:s/></text:span><text:span text:style-name="T4947">de</text:span><text:span text:style-name="T4948"><text:s/></text:span><text:span text:style-name="T4949">Preservação do Patrimônio - DPP (doc. SEI 098247165) e do Sr. Diretor do DPH (doc. SEI 098635550), VOTO</text:span><text:span text:style-name="T4950"><text:s/></text:span><text:span text:style-name="T4951">em sentido favorável ao atendimento das diretrizes estabelecidas na 780ª Reunião Ordinária do Conselho</text:span><text:span text:style-name="T4952"><text:s/></text:span><text:span text:style-name="T4953">Municipal de Preservação do Patrimônio Histórico,</text:span><text:span text:style-name="T4954"><text:s/>Cultural e Ambiental da Cidade de São Paulo – CONPRESP.</text:span><text:span text:style-name="T4955"><text:s/></text:span><text:span text:style-name="T4956">É</text:span><text:span text:style-name="T4957"><text:s/></text:span><text:span text:style-name="T4958">como voto,</text:span><text:span text:style-name="T4959"><text:s/></text:span><text:span text:style-name="T4960">senhores Conselheiros.<text:s/></text:span><text:span text:style-name="T4961">É</text:span><text:span text:style-name="T4962"><text:s/></text:span><text:span text:style-name="T4963">dado</text:span><text:span text:style-name="T4964"><text:s/></text:span><text:span text:style-name="T4965">início</text:span><text:span text:style-name="T4966"><text:s/></text:span><text:span text:style-name="T4967">à</text:span><text:span text:style-name="T4968"><text:s/></text:span><text:span text:style-name="T4969">votação.</text:span><text:span text:style-name="T4970"><text:s/></text:span><text:span text:style-name="T4971">Decisão:<text:s/></text:span>Por unanimidade<text:span text:style-name="T4972"><text:s/></text:span>de<text:span text:style-name="T4973"><text:s/></text:span>votos dos<text:span text:style-name="T4974"><text:s/></text:span>Conselheiros<text:span text:style-name="T4975"><text:s/></text:span>presentes,<text:span text:style-name="T4976"><text:s/></text:span>o<text:span text:style-name="T4977"><text:s/></text:span>Conselho<text:span text:style-name="T4978"><text:s/></text:span>manifestou-se<text:span text:style-name="T4979"><text:s/></text:span><text:span text:style-name="T4980">FAVORAVELMENTE<text:s/></text:span>ao<text:span text:style-name="T4981"><text:s/></text:span>projeto<text:span text:style-name="T4982"><text:s/></text:span>de<text:span text:style-name="T4983"><text:s/></text:span>instalação<text:span text:style-name="T4984"><text:s/></text:span>de<text:span text:style-name="T4985"><text:s/></text:span>segurança contra incêndio visando a obtenção do Auto de Vistoria do Corpo de Bombeiros - AVCB, na<text:span text:style-name="T4986"><text:s/></text:span>Penitenciária Feminina de Sant’Ana, no Complexo Penitenciário do Carandiru situado na Avenida General<text:span text:style-name="T4987"><text:s/></text:span>Ataliba Leonel, nº 656 - Carandiru, em atendimento das diretrizes exaradas por ocasião da 780ª Reunião<text:span text:style-name="T4988"><text:s/></text:span>Ordinária, realizada em 04 de setembro de 2023.<text:s/><text:span text:style-name="T4989">13) PROCESSO</text:span>:<text:s/><text:span text:style-name="T4990">6025.2023/0007675-6<text:s/></text:span>– Interessado:<text:span text:style-name="T4991"><text:s/></text:span>Alan<text:span text:style-name="T4992"><text:s/></text:span><text:span text:style-name="T4993">Goldlust.</text:span><text:span text:style-name="T4994"><text:s/></text:span><text:span text:style-name="T4995">Assunto:</text:span><text:span text:style-name="T4996"><text:s/></text:span><text:span text:style-name="T4997">Recurso</text:span><text:span text:style-name="T4998"><text:s/></text:span><text:span text:style-name="T4999">ao</text:span><text:span text:style-name="T5000"><text:s/></text:span><text:span text:style-name="T5001">despacho</text:span><text:span text:style-name="T5002"><text:s/></text:span><text:span text:style-name="T5003">indeferido</text:span><text:span text:style-name="T5004"><text:s/></text:span>relativo<text:span text:style-name="T5005"><text:s/></text:span>ao<text:span text:style-name="T5006"><text:s/></text:span>pedido<text:span text:style-name="T5007"><text:s/></text:span>de<text:span text:style-name="T5008"><text:s/></text:span>remembramento<text:span text:style-name="T5009"><text:s/></text:span>de<text:span text:style-name="T5010"><text:s/></text:span>lotes.<text:span text:style-name="T5011"><text:s/></text:span>Endereço:<text:span text:style-name="T5012"><text:s/></text:span><text:span text:style-name="T5013">Rua</text:span><text:span text:style-name="T5014"><text:s/></text:span><text:span text:style-name="T5015">Professor</text:span><text:span text:style-name="T5016"><text:s/></text:span><text:span text:style-name="T5017">Álvaro</text:span><text:span text:style-name="T5018"><text:s/></text:span><text:span text:style-name="T5019">Guerra,</text:span><text:span text:style-name="T5020"><text:s/></text:span><text:span text:style-name="T5021">nºs</text:span><text:span text:style-name="T5022"><text:s/></text:span><text:span text:style-name="T5023">59</text:span><text:span text:style-name="T5024"><text:s/></text:span><text:span text:style-name="T5025">e</text:span><text:span text:style-name="T5026"><text:s/></text:span><text:span text:style-name="T5027">67</text:span><text:span text:style-name="T5028"><text:s/></text:span><text:span text:style-name="T5029">-</text:span><text:span text:style-name="T5030"><text:s/></text:span><text:span text:style-name="T5031">Jardim</text:span><text:span text:style-name="T5032"><text:s/></text:span><text:span text:style-name="T5033">Europa.</text:span><text:span text:style-name="T5034"><text:s/></text:span><text:span text:style-name="T5035">Relatores:</text:span><text:span text:style-name="T5036"><text:s/></text:span><text:span text:style-name="T5037">Giselle</text:span><text:span text:style-name="T5038"><text:s/></text:span><text:span text:style-name="T5039">Flores</text:span><text:span text:style-name="T5040"><text:s/></text:span><text:span text:style-name="T5041">Arrojo</text:span><text:span text:style-name="T5042"><text:s/></text:span><text:span text:style-name="T5043">Pires</text:span><text:span text:style-name="T5044"><text:s/></text:span><text:span text:style-name="T5045">/Larissa</text:span><text:span text:style-name="T5046"><text:s/></text:span><text:span text:style-name="T5047">Castro</text:span><text:span text:style-name="T5048"><text:s/></text:span><text:span text:style-name="T5049">de</text:span><text:span text:style-name="T5050"><text:s/></text:span><text:span text:style-name="T5051">Santana</text:span><text:span text:style-name="T5052"><text:s/></text:span><text:span text:style-name="T5053">(SMUL-L).</text:span><text:span text:style-name="T5054"><text:s/></text:span><text:span text:style-name="T5055">O</text:span><text:span text:style-name="T5056"><text:s/></text:span><text:span text:style-name="T5057">Presidente</text:span><text:span text:style-name="T5058"><text:s/></text:span><text:span text:style-name="T5059">informa</text:span><text:span text:style-name="T5060"><text:s/></text:span><text:span text:style-name="T5061">que</text:span><text:span text:style-name="T5062"><text:s/></text:span><text:span text:style-name="T5063">atendendo</text:span><text:span text:style-name="T5064"><text:s/></text:span><text:span text:style-name="T5065">ao</text:span><text:span text:style-name="T5066"><text:s/></text:span><text:span text:style-name="T5067">pedido</text:span><text:span text:style-name="T5068"><text:s/></text:span><text:span text:style-name="T5069">de</text:span><text:span text:style-name="T5070"><text:s/></text:span><text:span text:style-name="T5071">adiamento</text:span><text:span text:style-name="T5072"><text:s/></text:span><text:span text:style-name="T5073">da</text:span><text:span text:style-name="T5074"><text:s/></text:span><text:span text:style-name="T5075">Conselheira</text:span><text:span text:style-name="T5076"><text:s/></text:span><text:span text:style-name="T5077">relatora</text:span><text:span text:style-name="T5078"><text:s/></text:span><text:span text:style-name="T5079">e,</text:span><text:span text:style-name="T5080"><text:s/></text:span><text:span text:style-name="T5081">não</text:span><text:span text:style-name="T5082"><text:s/></text:span>havendo <text:s/><text:span text:style-name="T5083"><text:s/></text:span>óbices, <text:s/><text:span text:style-name="T5084"><text:s/></text:span>o <text:s/><text:span text:style-name="T5085"><text:s/></text:span><text:span text:style-name="T5086">PROCESSO <text:s/></text:span><text:span text:style-name="T5087"><text:s/></text:span><text:span text:style-name="T5088">SERÁ <text:s/></text:span><text:span text:style-name="T5089"><text:s/></text:span><text:span text:style-name="T5090">PAUTADO <text:s/></text:span><text:span text:style-name="T5091"><text:s/></text:span><text:span text:style-name="T5092">PARA <text:s/></text:span><text:span text:style-name="T5093"><text:s/></text:span><text:span text:style-name="T5094">A <text:s/></text:span><text:span text:style-name="T5095"><text:s/></text:span><text:span text:style-name="T5096">PRÓXIMA <text:s/></text:span><text:span text:style-name="T5097"><text:s/></text:span><text:span text:style-name="T5098">REUNIÃO. <text:s/></text:span><text:span text:style-name="T5099"><text:s/></text:span><text:span text:style-name="T5100">14) <text:s/></text:span><text:span text:style-name="T5101"><text:s/></text:span><text:span text:style-name="T5102">PROCESSO</text:span>:</text:p>
      <text:p text:style-name="P5103"><text:span text:style-name="T5104">6025.2023/0001668-0</text:span><text:span text:style-name="T5105"><text:s/></text:span><text:span text:style-name="T5106">–</text:span><text:span text:style-name="T5107"><text:s/></text:span><text:span text:style-name="T5108">Interessado:</text:span><text:span text:style-name="T5109"><text:s/></text:span><text:span text:style-name="T5110">Eneida</text:span><text:span text:style-name="T5111"><text:s/></text:span><text:span text:style-name="T5112">de</text:span><text:span text:style-name="T5113"><text:s/></text:span><text:span text:style-name="T5114">Almeida</text:span><text:span text:style-name="T5115"><text:s/></text:span><text:span text:style-name="T5116">Cardoso.</text:span><text:span text:style-name="T5117"><text:s/></text:span><text:span text:style-name="T5118">Assunto:</text:span><text:span text:style-name="T5119"><text:s/></text:span><text:span text:style-name="T5120">Pedido</text:span><text:span text:style-name="T5121"><text:s/></text:span><text:span text:style-name="T5122">de</text:span><text:span text:style-name="T5123"><text:s/></text:span><text:span text:style-name="T5124">Regularização.</text:span><text:span text:style-name="T5125"><text:s/></text:span><text:span text:style-name="T5126">Endereço:</text:span><text:span text:style-name="T5127"><text:s/></text:span><text:span text:style-name="T5128">Rua Lealdade, nº 238 - Jaguaré. Relatores: Luiza Meuchi de<text:s/></text:span><text:span text:style-name="T5129">Oliveira / Tales Eduardo Ferretti Pacheco (SMUL-U). O</text:span><text:span text:style-name="T5130"><text:s/></text:span><text:span text:style-name="T5131">presidente passa a palavra para a Conselheira Luiza que passa a ler seu parecer.<text:s/></text:span><text:span text:style-name="T5132">Síntese:<text:s/></text:span>Trata o presente de<text:span text:style-name="T5133"><text:s/></text:span>regularização<text:span text:style-name="T5134"><text:s/></text:span>do<text:span text:style-name="T5135"><text:s/></text:span>imóvel<text:span text:style-name="T5136"><text:s/></text:span>localizado<text:span text:style-name="T5137"><text:s/></text:span>na<text:span text:style-name="T5138"><text:s/></text:span>Rua<text:span text:style-name="T5139"><text:s/></text:span>Lealdade,<text:span text:style-name="T5140"><text:s/></text:span>n°<text:span text:style-name="T5141"><text:s/></text:span>238,<text:span text:style-name="T5142"><text:s/></text:span>Jaguaré,<text:span text:style-name="T5143"><text:s/></text:span>protegido<text:span text:style-name="T5144"><text:s/></text:span>pela<text:span text:style-name="T5145"><text:s/></text:span>Resolução<text:span text:style-name="T5146"><text:s/></text:span>05/CONPRESP/1999,<text:span text:style-name="T5147"><text:s/></text:span>alterada<text:span text:style-name="T5148"><text:s/></text:span>parcialmente<text:span text:style-name="T5149"><text:s/></text:span>pelas<text:span text:style-name="T5150"><text:s/></text:span>Resoluções<text:span text:style-name="T5151"><text:s/></text:span>02/CONPRESP/2002<text:span text:style-name="T5152"><text:s/></text:span>e<text:span text:style-name="T5153"><text:s/></text:span>10/CONPRESP/2004,<text:span text:style-name="T5154"><text:s/></text:span>Área<text:span text:style-name="T5155"><text:s/></text:span>Envoltória do Mirante do Jaguaré. No lote há um imóvel regularizado com 90m² de área construída<text:s/>que foi<text:span text:style-name="T5156"><text:s/></text:span>construído em meados de 1992. Posteriormente, foram executadas mais três ediﬁcações na parte da frente<text:span text:style-name="T5157"><text:s/></text:span><text:span text:style-name="T5158">d</text:span>o<text:span text:style-name="T5159"><text:s/></text:span><text:span text:style-name="T5160">l</text:span><text:span text:style-name="T5161">o</text:span><text:span text:style-name="T5162">t</text:span>e,<text:span text:style-name="T5163"><text:s/></text:span>se<text:span text:style-name="T5164">ndo</text:span>:<text:span text:style-name="T5165"><text:s/></text:span><text:span text:style-name="T5166">g</text:span><text:span text:style-name="T5167">a</text:span><text:span text:style-name="T5168">r</text:span><text:span text:style-name="T5169">ag</text:span>em,<text:span text:style-name="T5170"><text:s/></text:span><text:span text:style-name="T5171">c</text:span><text:span text:style-name="T5172">o</text:span>m<text:span text:style-name="T5173">é</text:span><text:span text:style-name="T5174">r</text:span><text:span text:style-name="T5175">ci</text:span>o<text:span text:style-name="T5176"><text:s/></text:span>e<text:span text:style-name="T5177"><text:s/></text:span><text:span text:style-name="T5178">u</text:span>m<text:span text:style-name="T5179"><text:s/></text:span>e<text:span text:style-name="T5180">d</text:span><text:span text:style-name="T5181">i</text:span><text:span text:style-name="T5182">i</text:span><text:span text:style-name="T5183">ci</text:span>o<text:span text:style-name="T5184"><text:s/></text:span><text:span text:style-name="T5185">d</text:span>e<text:span text:style-name="T5186"><text:s/></text:span>t<text:span text:style-name="T5187">r</text:span><text:span text:style-name="T5188">ê</text:span>s<text:span text:style-name="T5189"><text:s/></text:span><text:span text:style-name="T5190">pa</text:span>v<text:span text:style-name="T5191">i</text:span>m<text:span text:style-name="T5192">e</text:span><text:span text:style-name="T5193">n</text:span><text:span text:style-name="T5194">t</text:span><text:span text:style-name="T5195">o</text:span>s<text:span text:style-name="T5196"><text:s/></text:span>(<text:span text:style-name="T5197">doi</text:span>s<text:span text:style-name="T5198"><text:s/></text:span><text:span text:style-name="T5199">pa</text:span>v<text:span text:style-name="T5200">i</text:span><text:span text:style-name="T5201">m</text:span><text:span text:style-name="T5202">e</text:span><text:span text:style-name="T5203">n</text:span><text:span text:style-name="T5204">t</text:span><text:span text:style-name="T5205">o</text:span>s<text:span text:style-name="T5206"><text:s/></text:span><text:span text:style-name="T5207">aci</text:span>ma<text:span text:style-name="T5208"><text:s/></text:span><text:span text:style-name="T5209">d</text:span>o<text:span text:style-name="T5210"><text:s/></text:span><text:span text:style-name="T5211">n</text:span><text:span text:style-name="T5212">í</text:span><text:span text:style-name="T5213">v</text:span>el<text:span text:style-name="T5214"><text:s/></text:span><text:span text:style-name="T5215">d</text:span>a<text:span text:style-name="T5216"><text:s/></text:span><text:span text:style-name="T5217">ru</text:span>a<text:span text:style-name="T5218"><text:s/></text:span>Lealdade<text:span text:style-name="T5219"><text:s/></text:span>e<text:span text:style-name="T5220"><text:s/></text:span>um<text:span text:style-name="T5221"><text:s/></text:span>pavimento<text:span text:style-name="T5222"><text:s/></text:span>abaixo)<text:span text:style-name="T5223"><text:s/></text:span>que<text:span text:style-name="T5224"><text:s/></text:span>compõe<text:span text:style-name="T5225"><text:s/></text:span>duas<text:span text:style-name="T5226"><text:s/></text:span>residências.<text:span text:style-name="T5227"><text:s/></text:span>Essas<text:span text:style-name="T5228"><text:s/></text:span>três<text:span text:style-name="T5229"><text:s/></text:span>ediﬁcações<text:span text:style-name="T5230"><text:s/></text:span>encontram-se<text:span text:style-name="T5231"><text:s/></text:span>pendentes<text:span text:style-name="T5232"><text:s/></text:span>de<text:span text:style-name="T5233"><text:s/></text:span>regularidade.<text:span text:style-name="T5234"><text:s/></text:span>O<text:span text:style-name="T5235"><text:s/></text:span>imóvel<text:span text:style-name="T5236"><text:s/></text:span>atende<text:span text:style-name="T5237"><text:s/></text:span>ao<text:span text:style-name="T5238"><text:s/></text:span>gabarito<text:span text:style-name="T5239"><text:s/></text:span>máximo<text:span text:style-name="T5240"><text:s/></text:span>de<text:span text:style-name="T5241"><text:s/></text:span>altura,<text:span text:style-name="T5242"><text:s/></text:span>as<text:span text:style-name="T5243"><text:s/></text:span>ediﬁcações<text:span text:style-name="T5244"><text:s/></text:span>atendem<text:span text:style-name="T5245"><text:s/></text:span>à<text:span text:style-name="T5246"><text:s/></text:span>resolução em relação ao recuo lateral, porém, encontra-se irregular no quesito recuo frontal, que,<text:s/>além de<text:span text:style-name="T5247"><text:s/></text:span>não atender os 5m constantes na resolução, está sendo ocupado por um comércio. A interessada apresentou<text:span text:style-name="T5248"><text:s/></text:span>notas<text:span text:style-name="T5249"><text:s/></text:span>ﬁscais<text:span text:style-name="T5250"><text:s/></text:span>de<text:span text:style-name="T5251"><text:s/></text:span>compra<text:span text:style-name="T5252"><text:s/></text:span>de<text:span text:style-name="T5253"><text:s/></text:span>materiais<text:span text:style-name="T5254"><text:s/></text:span>e<text:span text:style-name="T5255"><text:s/></text:span>fotos<text:span text:style-name="T5256"><text:s/></text:span>sem<text:span text:style-name="T5257"><text:s/></text:span>data<text:span text:style-name="T5258"><text:s/></text:span>registrada,<text:span text:style-name="T5259"><text:s/></text:span>a<text:span text:style-name="T5260"><text:s/></text:span>ﬁm<text:span text:style-name="T5261"><text:s/></text:span>de<text:span text:style-name="T5262"><text:s/></text:span>provar<text:span text:style-name="T5263"><text:s/></text:span>que<text:span text:style-name="T5264"><text:s/></text:span>o<text:span text:style-name="T5265"><text:s/></text:span>imóvel<text:span text:style-name="T5266"><text:s/></text:span>fora<text:span text:style-name="T5267"><text:s/></text:span>construído antes da resolução de tombamento, porém, o parecer técnico do DPH considerou que os meios<text:span text:style-name="T5268"><text:s/></text:span>mencionados não são considerados como documentos para comprovar a anterioridade da obra. Ademais,<text:span text:style-name="T5269"><text:s/></text:span>parte<text:span text:style-name="T5270"><text:s/></text:span>do<text:span text:style-name="T5271"><text:s/></text:span>recuo<text:span text:style-name="T5272"><text:s/></text:span>é<text:span text:style-name="T5273"><text:s/></text:span>ocupada<text:span text:style-name="T5274"><text:s/></text:span>por<text:span text:style-name="T5275"><text:s/></text:span>um<text:span text:style-name="T5276"><text:s/></text:span>comércio<text:span text:style-name="T5277"><text:s/></text:span>e<text:span text:style-name="T5278"><text:s/></text:span>mesmo<text:span text:style-name="T5279"><text:s/></text:span>se<text:span text:style-name="T5280"><text:s/></text:span>houvesse<text:span text:style-name="T5281"><text:s/></text:span>uma<text:span text:style-name="T5282"><text:s/></text:span>foto<text:span text:style-name="T5283"><text:s/></text:span>aérea<text:span text:style-name="T5284"><text:s/></text:span>para<text:span text:style-name="T5285"><text:s/></text:span>comprovar<text:span text:style-name="T5286"><text:s/></text:span>a<text:span text:style-name="T5287"><text:s/></text:span>anterioridade<text:span text:style-name="T5288"><text:s/></text:span>da<text:span text:style-name="T5289"><text:s/></text:span>obra,<text:span text:style-name="T5290"><text:s/></text:span>o<text:span text:style-name="T5291"><text:s/></text:span>imóvel<text:span text:style-name="T5292"><text:s/></text:span>estaria<text:span text:style-name="T5293"><text:s/></text:span>irregular<text:span text:style-name="T5294"><text:s/></text:span>pela<text:span text:style-name="T5295"><text:s/></text:span>ocupação<text:span text:style-name="T5296"><text:s/></text:span>do<text:span text:style-name="T5297"><text:s/></text:span>recuo<text:span text:style-name="T5298"><text:s/></text:span>com<text:span text:style-name="T5299"><text:s/></text:span>a<text:span text:style-name="T5300"><text:s/></text:span>loja,<text:span text:style-name="T5301"><text:s/></text:span>uso<text:span text:style-name="T5302"><text:s/></text:span>este<text:span text:style-name="T5303"><text:s/></text:span>que<text:span text:style-name="T5304"><text:s/></text:span>é<text:span text:style-name="T5305"><text:s/></text:span>observado<text:span text:style-name="T5306"><text:s/></text:span>não<text:span text:style-name="T5307"><text:s/></text:span>só<text:span text:style-name="T5308"><text:s/></text:span>neste<text:span text:style-name="T5309"><text:s/></text:span>lote<text:span text:style-name="T5310"><text:s/></text:span>como<text:span text:style-name="T5311"><text:s/></text:span>em<text:span text:style-name="T5312"><text:s/></text:span>outros<text:span text:style-name="T5313"><text:s/></text:span>ao<text:span text:style-name="T5314"><text:s/></text:span>redor<text:span text:style-name="T5315"><text:s/></text:span>da<text:span text:style-name="T5316"><text:s/></text:span>quadra.<text:span text:style-name="T5317"><text:s/></text:span>Considerando<text:span text:style-name="T5318"><text:s/></text:span>o<text:span text:style-name="T5319"><text:s/></text:span>exposto<text:span text:style-name="T5320"><text:s/></text:span>acima,<text:span text:style-name="T5321"><text:s/></text:span>minha</text:p>
      <text:p text:style-name="P5322"/>
      <text:p text:style-name="P5355"><text:span text:style-name="T5356">manifestação segue o parecer contrário do DPH para o pedido regularização. Encaminho o presente para</text:span><text:span text:style-name="T5357"><text:s/></text:span><text:span text:style-name="T5358">deliberação do Conselho.<text:s/></text:span><text:span text:style-name="T5359">É dado início à votação. Decisão:<text:s/></text:span>Por unanimidade de votos dos Conselheiros<text:span text:style-name="T5360"><text:s/></text:span>presentes, o Conselho manifestou-se<text:s/><text:span text:style-name="T5361">CONTRARIAMENTE<text:s/></text:span>ao<text:s/>pedido de regularização do imóvel situado na<text:span text:style-name="T5362"><text:s/></text:span>Rua Lealdade, nº 238 - Jaguaré, tendo em vista não atendido o recuo frontal mínimo de 5 (cinco) metros,<text:span text:style-name="T5363"><text:s/></text:span>diretriz<text:span text:style-name="T5364"><text:s/></text:span>de<text:span text:style-name="T5365"><text:s/></text:span>preservação<text:span text:style-name="T5366"><text:s/></text:span>essa<text:span text:style-name="T5367"><text:s/></text:span>que<text:span text:style-name="T5368"><text:s/></text:span>já<text:span text:style-name="T5369"><text:s/></text:span>constava<text:span text:style-name="T5370"><text:s/></text:span>da<text:span text:style-name="T5371"><text:s/></text:span>Resolução<text:span text:style-name="T5372"><text:s/></text:span>nº<text:span text:style-name="T5373"><text:s/></text:span>05/CONPRESP/1999<text:span text:style-name="T5374">.</text:span><text:span text:style-name="T5375"><text:s/></text:span><text:span text:style-name="T5376">15)</text:span><text:span text:style-name="T5377"><text:s/></text:span><text:span text:style-name="T5378">PROCESSO</text:span>:<text:span text:style-name="T5379"><text:s/></text:span><text:span text:style-name="T5380">6025.2023/0008</text:span><text:span text:style-name="T5381">758-8</text:span><text:span text:style-name="T5382"><text:s/></text:span>–<text:span text:style-name="T5383"><text:s/></text:span>Interessado:<text:span text:style-name="T5384"><text:s/></text:span>Secretária<text:span text:style-name="T5385"><text:s/></text:span>Municipal<text:span text:style-name="T5386"><text:s/></text:span>de<text:span text:style-name="T5387"><text:s/></text:span>Cultura.<text:span text:style-name="T5388"><text:s/></text:span>Assunto:<text:span text:style-name="T5389"><text:s/></text:span>Pedido<text:span text:style-name="T5390"><text:s/></text:span>de<text:span text:style-name="T5391"><text:s/></text:span>reforma<text:span text:style-name="T5392"><text:s/></text:span>e<text:span text:style-name="T5393"><text:s/></text:span>conservação<text:span text:style-name="T5394"><text:s/></text:span>da<text:span text:style-name="T5395"><text:s/></text:span>Casa<text:span text:style-name="T5396"><text:s/></text:span>2<text:span text:style-name="T5397"><text:s/></text:span>da<text:span text:style-name="T5398"><text:s/></text:span>Escola<text:span text:style-name="T5399"><text:s/></text:span>Municipal<text:span text:style-name="T5400"><text:s/></text:span>de<text:span text:style-name="T5401"><text:s/></text:span>Iniciação<text:span text:style-name="T5402"><text:s/></text:span>Artistica<text:span text:style-name="T5403"><text:s/></text:span>-<text:span text:style-name="T5404"><text:s/></text:span>EMIA<text:span text:style-name="T5405"><text:s/></text:span>Jabaquara.<text:span text:style-name="T5406"><text:s/></text:span>Endereço:<text:span text:style-name="T5407"><text:s/></text:span>Rua<text:span text:style-name="T5408"><text:s/></text:span>Volkswagen, s/n - Parque Lina e Paulo Raia - Jabaquara. Relator: Nelson Gonçalves de Lima Jr. (DPH). O<text:span text:style-name="T5409"><text:s/></text:span>presidente<text:span text:style-name="T5410"><text:s/></text:span>passa<text:span text:style-name="T5411"><text:s/></text:span>a<text:span text:style-name="T5412"><text:s/></text:span>palavra<text:span text:style-name="T5413"><text:s/></text:span>para<text:span text:style-name="T5414"><text:s/></text:span>o<text:span text:style-name="T5415"><text:s/></text:span>Conselheiro<text:span text:style-name="T5416"><text:s/></text:span>Nelson<text:span text:style-name="T5417"><text:s/></text:span>que<text:span text:style-name="T5418"><text:s/></text:span>passa<text:span text:style-name="T5419"><text:s/></text:span>a<text:span text:style-name="T5420"><text:s/></text:span>ler<text:span text:style-name="T5421"><text:s/></text:span>seu<text:span text:style-name="T5422"><text:s/></text:span>parecer.<text:span text:style-name="T5423"><text:s/></text:span><text:span text:style-name="T5424">Síntese:</text:span><text:span text:style-name="T5425"><text:s/></text:span><text:span text:style-name="T5426">Resumo</text:span><text:span text:style-name="T5427"><text:s/></text:span><text:span text:style-name="T5428">do</text:span><text:span text:style-name="T5429"><text:s/></text:span><text:span text:style-name="T5430">teor</text:span><text:span text:style-name="T5431"><text:s/></text:span><text:span text:style-name="T5432">do</text:span><text:span text:style-name="T5433"><text:s/></text:span><text:span text:style-name="T5434">voto: Projeto de reforma e conservação de uma casa existente no Parque Lina e Paulo Raia (Jabaquara),</text:span><text:span text:style-name="T5435"><text:s/></text:span><text:span text:style-name="T5436">tombada em conjunto com outras e com o parque pela resolução 46/18, para qualiﬁcação e adaptação ao</text:span><text:span text:style-name="T5437"><text:s/></text:span><text:span text:style-name="T5438">uso atual como Escola Municipal de Iniciação Artistica</text:span><text:span text:style-name="T5439"><text:s/>(EMIA). Projeto da própria Secretaria Municipal de</text:span><text:span text:style-name="T5440"><text:s/></text:span><text:span text:style-name="T5441">Cultura,</text:span><text:span text:style-name="T5442"><text:s/></text:span><text:span text:style-name="T5443">com</text:span><text:span text:style-name="T5444"><text:s/></text:span><text:span text:style-name="T5445">parecer</text:span><text:span text:style-name="T5446"><text:s/></text:span><text:span text:style-name="T5447">favorável</text:span><text:span text:style-name="T5448"><text:s/></text:span><text:span text:style-name="T5449">pelo</text:span><text:span text:style-name="T5450"><text:s/></text:span><text:span text:style-name="T5451">DPH,</text:span><text:span text:style-name="T5452"><text:s/></text:span><text:span text:style-name="T5453">propondo</text:span><text:span text:style-name="T5454"><text:s/></text:span><text:span text:style-name="T5455">diretrizes</text:span><text:span text:style-name="T5456"><text:s/></text:span><text:span text:style-name="T5457">para</text:span><text:span text:style-name="T5458"><text:s/></text:span><text:span text:style-name="T5459">a</text:span><text:span text:style-name="T5460"><text:s/></text:span><text:span text:style-name="T5461">deﬁnição</text:span><text:span text:style-name="T5462"><text:s/></text:span><text:span text:style-name="T5463">ﬁ</text:span><text:span text:style-name="T5464">nal</text:span><text:span text:style-name="T5465"><text:s/></text:span><text:span text:style-name="T5466">de</text:span><text:span text:style-name="T5467"><text:s/></text:span><text:span text:style-name="T5468">determinados</text:span><text:span text:style-name="T5469"><text:s/></text:span><text:span text:style-name="T5470">aspectos</text:span><text:span text:style-name="T5471"><text:s/></text:span><text:span text:style-name="T5472">da</text:span><text:span text:style-name="T5473"><text:s/></text:span><text:span text:style-name="T5474">intervenção.</text:span><text:span text:style-name="T5475"><text:s/></text:span><text:span text:style-name="T5476">Favorável</text:span><text:span text:style-name="T5477"><text:s/></text:span><text:span text:style-name="T5478">com</text:span><text:span text:style-name="T5479"><text:s/></text:span><text:span text:style-name="T5480">as</text:span><text:span text:style-name="T5481"><text:s/></text:span><text:span text:style-name="T5482">diretrizes</text:span><text:span text:style-name="T5483"><text:s/></text:span><text:span text:style-name="T5484">sugeridas</text:span><text:span text:style-name="T5485"><text:s/></text:span><text:span text:style-name="T5486">pelo</text:span><text:span text:style-name="T5487"><text:s/></text:span><text:span text:style-name="T5488">Núcleo</text:span><text:span text:style-name="T5489"><text:s/></text:span><text:span text:style-name="T5490">de</text:span><text:span text:style-name="T5491"><text:s/></text:span><text:span text:style-name="T5492">Projeto,</text:span><text:span text:style-name="T5493"><text:s/></text:span><text:span text:style-name="T5494">Restauro</text:span><text:span text:style-name="T5495"><text:s/></text:span><text:span text:style-name="T5496">e</text:span><text:span text:style-name="T5497"><text:s/></text:span><text:span text:style-name="T5498">Conserva</text:span><text:span text:style-name="T5499">ção (conforme consta no ﬁm do voto). Trata o presente de reforma e conservação da Casa 2 da</text:span><text:span text:style-name="T5500"><text:s/></text:span><text:span text:style-name="T5501">Escola Municipal de Iniciação Artistica – EMIA Jabaquara, que integra o Parque Lina e Paulo Raia, situado à</text:span><text:span text:style-name="T5502"><text:s/></text:span><text:span text:style-name="T5503">Rua Volkswagen, s/nº – Jabaquara, bem tombado pela Resol</text:span><text:span text:style-name="T5504">ução nº 46/CONPRESP/2018 com preservação</text:span><text:span text:style-name="T5505"><text:s/></text:span><text:span text:style-name="T5506">das características arquitetônicas externas das ediﬁcações existentes. O pedido de intervenção é da própria</text:span><text:span text:style-name="T5507"><text:s/></text:span><text:span text:style-name="T5508">Secretaria Municipal de Cultura, que elaborou projeto por meio do Núcleo de Engenharia e Arquitetura. A</text:span><text:span text:style-name="T5509"><text:s/></text:span><text:span text:style-name="T5510">doc</text:span><text:span text:style-name="T5511">umentação apresentada recupera o histórico de intervenções do imóvel e apresenta uma proposta para</text:span><text:span text:style-name="T5512"><text:s/></text:span><text:span text:style-name="T5513">“requaliﬁcar a ediﬁcação da Casa 2 da EMIA [Escola de Municipal de Iniciação Artistica] Jabaquara de acordo</text:span><text:span text:style-name="T5514"><text:s/></text:span><text:span text:style-name="T5515">com seu uso atual, envolvendo a substituição da c</text:span><text:span text:style-name="T5516">obertura, requaliﬁcação das instalações hidrossanitárias,</text:span><text:span text:style-name="T5517"><text:s/></text:span><text:span text:style-name="T5518">requaliﬁcação das instalações elétricas, manutenção de alvenarias, pisos, revestimentos, portas e caixilhos. O</text:span><text:span text:style-name="T5519"><text:s/></text:span><text:span text:style-name="T5520">projeto prevê ainda a adequação à norma de acessibilidade, além de serviços relacionados à obtenção de</text:span><text:span text:style-name="T5521"><text:s/></text:span><text:span text:style-name="T5522">AVCB [Auto de Vistoria do Corpo de Bombeir</text:span><text:span text:style-name="T5523">os], de acordo com as normas vigentes”. A substituição do</text:span><text:span text:style-name="T5524"><text:s/></text:span><text:span text:style-name="T5525">telhado é entendida como uma urgência, inclusive apontada pelo DPH em ocasião anterior, pois seu atual</text:span><text:span text:style-name="T5526"><text:s/></text:span><text:span text:style-name="T5527">estado de má instalação e conservação provoca patologias em outros pontos da ediﬁcação. O parec</text:span><text:span text:style-name="T5528">er do</text:span><text:span text:style-name="T5529"><text:s/></text:span><text:span text:style-name="T5530">Núcleo de Projeto, Restauro e Conservação (SEI 094254968) aponta que se limitará à análise dos impactos</text:span><text:span text:style-name="T5531"><text:s/></text:span><text:span text:style-name="T5532">nas</text:span><text:span text:style-name="T5533"><text:s/></text:span><text:span text:style-name="T5534">características</text:span><text:span text:style-name="T5535"><text:s/></text:span><text:span text:style-name="T5536">arquitetônicas</text:span><text:span text:style-name="T5537"><text:s/></text:span><text:span text:style-name="T5538">externas</text:span><text:span text:style-name="T5539"><text:s/></text:span><text:span text:style-name="T5540">da</text:span><text:span text:style-name="T5541"><text:s/></text:span><text:span text:style-name="T5542">ediﬁcação,</text:span><text:span text:style-name="T5543"><text:s/></text:span><text:span text:style-name="T5544">considerando</text:span><text:span text:style-name="T5545"><text:s/></text:span><text:span text:style-name="T5546">a</text:span><text:span text:style-name="T5547"><text:s/></text:span><text:span text:style-name="T5548">proteção</text:span><text:span text:style-name="T5549"><text:s/></text:span><text:span text:style-name="T5550">incidente.</text:span><text:span text:style-name="T5551"><text:s/></text:span><text:span text:style-name="T5552">Entende</text:span><text:span text:style-name="T5553"><text:s/></text:span><text:span text:style-name="T5554">que</text:span><text:span text:style-name="T5555"><text:s/></text:span><text:span text:style-name="T5556">“os</text:span><text:span text:style-name="T5557"><text:s/></text:span><text:span text:style-name="T5558">serviços</text:span><text:span text:style-name="T5559"><text:s/></text:span><text:span text:style-name="T5560">de</text:span><text:span text:style-name="T5561"><text:s/></text:span><text:span text:style-name="T5562">conservação/restauro</text:span><text:span text:style-name="T5563"><text:s/></text:span><text:span text:style-name="T5564">e</text:span><text:span text:style-name="T5565"><text:s/></text:span><text:span text:style-name="T5566">ad</text:span><text:span text:style-name="T5567">aptação</text:span><text:span text:style-name="T5568"><text:s/></text:span><text:span text:style-name="T5569">para</text:span><text:span text:style-name="T5570"><text:s/></text:span><text:span text:style-name="T5571">acessibilidade</text:span><text:span text:style-name="T5572"><text:s/></text:span><text:span text:style-name="T5573">da</text:span><text:span text:style-name="T5574"><text:s/></text:span><text:span text:style-name="T5575">EMIA</text:span><text:span text:style-name="T5576"><text:s/></text:span><text:span text:style-name="T5577">não</text:span><text:span text:style-name="T5578"><text:s/></text:span><text:span text:style-name="T5579">implicam</text:span><text:span text:style-name="T5580"><text:s/></text:span><text:span text:style-name="T5581">em</text:span><text:span text:style-name="T5582"><text:s/></text:span><text:span text:style-name="T5583">descaracterização ou prejuízo à compreensão do bem tombado e sua ambiência ou remoção dos materiais ali</text:span><text:span text:style-name="T5584"><text:s/></text:span><text:span text:style-name="T5585">presentes,</text:span><text:span text:style-name="T5586"><text:s/></text:span><text:span text:style-name="T5587">e</text:span><text:span text:style-name="T5588"><text:s/></text:span><text:span text:style-name="T5589">que</text:span><text:span text:style-name="T5590"><text:s/></text:span><text:span text:style-name="T5591">as</text:span><text:span text:style-name="T5592"><text:s/></text:span><text:span text:style-name="T5593">propostas</text:span><text:span text:style-name="T5594"><text:s/></text:span><text:span text:style-name="T5595">de</text:span><text:span text:style-name="T5596"><text:s/></text:span><text:span text:style-name="T5597">inclusão</text:span><text:span text:style-name="T5598"><text:s/></text:span><text:span text:style-name="T5599">de</text:span><text:span text:style-name="T5600"><text:s/></text:span><text:span text:style-name="T5601">painéis</text:span><text:span text:style-name="T5602"><text:s/></text:span><text:span text:style-name="T5603">sobrepostos</text:span><text:span text:style-name="T5604"><text:s/></text:span><text:span text:style-name="T5605">às</text:span><text:span text:style-name="T5606"><text:s/></text:span><text:span text:style-name="T5607">fachadas</text:span><text:span text:style-name="T5608"><text:s/></text:span><text:span text:style-name="T5609">para</text:span><text:span text:style-name="T5610"><text:s/></text:span><text:span text:style-name="T5611">uso</text:span><text:span text:style-name="T5612"><text:s/></text:span><text:span text:style-name="T5613">cotidiano</text:span><text:span text:style-name="T5614"><text:s/></text:span><text:span text:style-name="T5615">de</text:span><text:span text:style-name="T5616"><text:s/></text:span><text:span text:style-name="T5617">exposição</text:span></text:p>
      <text:p text:style-name="P5618"/>
      <text:p text:style-name="P5651"><draw:custom-shape svg:x="4.57847in" svg:y="6.19236in" svg:width="0.03472in" svg:height="0.18681in" draw:z-index="487479808" draw:id="id53" draw:style-name="a79" draw:name="Rectangle 2" text:anchor-type="paragraph"><svg:title/><svg:desc/><draw:enhanced-geometry draw:type="non-primitive" svg:viewBox="0 0 21600 21600" draw:enhanced-path="M 0 0 L 21600 0 21600 21600 0 21600 Z N"/></draw:custom-shape>de trabalhos de alunos e remoção […] do antigo reservatório de consumo de um banheiro desativado são<text:span text:style-name="T5652"><text:s/></text:span>medidas<text:span text:style-name="T5653"><text:s/></text:span>de<text:span text:style-name="T5654"><text:s/></text:span>caráter<text:span text:style-name="T5655"><text:s/></text:span>positivo<text:span text:style-name="T5656"><text:s/></text:span>para<text:span text:style-name="T5657"><text:s/></text:span>a<text:span text:style-name="T5658"><text:s/></text:span>manutenção<text:span text:style-name="T5659"><text:s/></text:span>do<text:span text:style-name="T5660"><text:s/></text:span>estado<text:span text:style-name="T5661"><text:s/></text:span>do<text:span text:style-name="T5662"><text:s/></text:span>bem”.<text:span text:style-name="T5663"><text:s/></text:span>Considerando<text:span text:style-name="T5664"><text:s/></text:span>a<text:span text:style-name="T5665"><text:s/></text:span>necessidade<text:span text:style-name="T5666"><text:s/></text:span>de<text:span text:style-name="T5667"><text:s/></text:span>deﬁnições<text:span text:style-name="T5668"><text:s/></text:span>em<text:span text:style-name="T5669"><text:s/></text:span>etapa<text:span text:style-name="T5670"><text:s/></text:span>de<text:span text:style-name="T5671"><text:s/></text:span>obras,<text:span text:style-name="T5672"><text:s/></text:span>sugere<text:span text:style-name="T5673"><text:s/></text:span>as<text:span text:style-name="T5674"><text:s/></text:span>seguintes<text:span text:style-name="T5675"><text:s/></text:span>diretrizes<text:span text:style-name="T5676"><text:s/></text:span>para<text:span text:style-name="T5677"><text:s/></text:span>a<text:span text:style-name="T5678"><text:s/></text:span>fase<text:span text:style-name="T5679"><text:s/></text:span>de<text:span text:style-name="T5680"><text:s/></text:span>execução<text:span text:style-name="T5681"><text:s/></text:span>dos<text:span text:style-name="T5682"><text:s/></text:span>serviços<text:span text:style-name="T5683"><text:s/></text:span>previstos:<text:span text:style-name="T5684"><text:s/></text:span>1.<text:span text:style-name="T5685"><text:s/></text:span>Anteriormente à execução de repinturas exteriores, deverá ser apresentado ao DPH/CONPRESP relatório de<text:span text:style-name="T5686"><text:s/></text:span>estratigraﬁa contendo prospecções das alvenarias externas, esquadrias de madeira, esquadrias metálicas e<text:span text:style-name="T5687"><text:s/></text:span>rodapés para análise pictórica e deﬁnição de cores a serem adotadas; 2.Deve ser submetido à análise do<text:span text:style-name="T5688"><text:s/></text:span>DPH/CONPRESP projeto executivo de estrutura de madeiramento do telhado e amostras dos materiais de<text:span text:style-name="T5689"><text:s/></text:span>telhas e réguas de forro em lambri para deﬁniçãoﬁnal de acabamentos e cor da pintura das telhas; 3. Deve<text:span text:style-name="T5690"><text:s/></text:span>ser avaliada em conjunto com a deﬁnição de cores e acabamentos ﬁnais aplicados à casa a adoção de<text:span text:style-name="T5691"><text:s/></text:span>guarda-corpos e corrimãos em aço inoxidável escovado para as rampas e acessos, quanto à adequação deste<text:span text:style-name="T5692"><text:s/></text:span>material e acabamento superﬁcial à unidade da casa<text:s/>e do conjunto de ediﬁcações tombado; 4. As instalações<text:span text:style-name="T5693"><text:s/></text:span>elétricas externas deverão ser preferencialmente embutidas nas alvenarias; 5. Analisar em campo o melhor<text:span text:style-name="T5694"><text:s/></text:span>posicionamento para a instalação de duas janelas dos dutos de exaustão na Sala de Artes 3 e Sala<text:s/>de<text:span text:style-name="T5695"><text:s/></text:span>Cerâmica, de<text:span text:style-name="T5696"><text:s/></text:span>forma a reduzir<text:span text:style-name="T5697"><text:s/></text:span>o impacto destas na fachada. Caso possível, estudar a localização destas<text:span text:style-name="T5698"><text:s/></text:span>grelhas embutidas na esquadria J12. A solução proposta deve ser apresentada para aprovação prévia; 6. A<text:span text:style-name="T5699"><text:s/></text:span>aplicação<text:span text:style-name="T5700"><text:s/></text:span>de<text:span text:style-name="T5701"><text:s/></text:span>hidrofugante<text:span text:style-name="T5702"><text:s/></text:span>nos<text:span text:style-name="T5703"><text:s/></text:span>materiais<text:span text:style-name="T5704"><text:s/></text:span>pétreos<text:span text:style-name="T5705"><text:s/></text:span>das<text:span text:style-name="T5706"><text:s/></text:span>fachadas<text:span text:style-name="T5707"><text:s/></text:span>deverá<text:span text:style-name="T5708"><text:s/></text:span>ser<text:span text:style-name="T5709"><text:s/></text:span>precedida<text:span text:style-name="T5710"><text:s/></text:span>de<text:span text:style-name="T5711"><text:s/></text:span>teste<text:span text:style-name="T5712"><text:s/></text:span>em<text:span text:style-name="T5713"><text:s/></text:span>área<text:span text:style-name="T5714"><text:s/></text:span>reduzida para avaliação de possíveis alterações de aspecto e desempenho do produto adotado. O parecer foi<text:span text:style-name="T5715"><text:s/></text:span>acompanhado<text:span text:style-name="T5716"><text:s/></text:span>pela<text:span text:style-name="T5717"><text:s/></text:span>cheﬁa<text:span text:style-name="T5718"><text:s/></text:span>do<text:span text:style-name="T5719"><text:s/></text:span>NPRC<text:span text:style-name="T5720"><text:s/></text:span>(SEI<text:span text:style-name="T5721"><text:s/></text:span>095067105),<text:span text:style-name="T5722"><text:s/></text:span>pela<text:span text:style-name="T5723"><text:s/></text:span>Divisão<text:span text:style-name="T5724"><text:s/></text:span>de<text:span text:style-name="T5725"><text:s/></text:span>Preservação<text:span text:style-name="T5726"><text:s/></text:span>do<text:span text:style-name="T5727"><text:s/></text:span>Patrimônio<text:span text:style-name="T5728"><text:s/></text:span>(SEI<text:span text:style-name="T5729"><text:s/></text:span>097362429) e pela Coordenação do DPH (SEI 098035479). Voto nesse sentido, favorável com as diretrizes<text:span text:style-name="T5730"><text:s/></text:span>acima<text:span text:style-name="T5731"><text:s/></text:span>registradas<text:span text:style-name="T5732">.</text:span><text:span text:style-name="T5733"><text:s/></text:span><text:span text:style-name="T5734">É</text:span><text:span text:style-name="T5735"><text:s/></text:span><text:span text:style-name="T5736">dado</text:span><text:span text:style-name="T5737"><text:s/></text:span><text:span text:style-name="T5738">início</text:span><text:span text:style-name="T5739"><text:s/></text:span><text:span text:style-name="T5740">à</text:span><text:span text:style-name="T5741"><text:s/></text:span><text:span text:style-name="T5742">votação.</text:span><text:span text:style-name="T5743"><text:s/></text:span><text:span text:style-name="T5744">Decisão:</text:span><text:span text:style-name="T5745"><text:s/></text:span><text:span text:style-name="T5746">Por</text:span><text:span text:style-name="T5747"><text:s/></text:span><text:span text:style-name="T5748">unanimidade</text:span><text:span text:style-name="T5749"><text:s/></text:span><text:span text:style-name="T5750">de</text:span><text:span text:style-name="T5751"><text:s/></text:span><text:span text:style-name="T5752">votos</text:span><text:span text:style-name="T5753"><text:s/></text:span><text:span text:style-name="T5754">dos</text:span><text:span text:style-name="T5755"><text:s/></text:span><text:span text:style-name="T5756">Conselheiros</text:span><text:span text:style-name="T5757"><text:s/></text:span><text:span text:style-name="T5758">presentes,</text:span><text:span text:style-name="T5759"><text:s/></text:span><text:span text:style-name="T5760">o Conselho manifestou-se<text:s/></text:span><text:span text:style-name="T5761">FAVORAV</text:span><text:span text:style-name="T5762">ELMENTE<text:s/></text:span><text:span text:style-name="T5763">ao pedido de reforma, restauro e conservação da Casa 2 atual</text:span><text:span text:style-name="T5764"><text:s/></text:span><text:span text:style-name="T5765">Escola Municipal de Iniciação Artistica - EMIA,</text:span><text:span text:style-name="T5766"><text:s/></text:span><text:span text:style-name="T5767">situado na Rua Volkswagen, s/n - Parque Lina e Paulo Raia –</text:span><text:span text:style-name="T5768"><text:s/></text:span><text:span text:style-name="T5769">Jabaquara, <text:s text:c="7"/>conforme <text:s text:c="6"/>documentos <text:s text:c="7"/>SEI 086642754 e 086642795, <text:s/></text:span><text:span text:style-name="T5770"><text:s text:c="5"/>devendo <text:s text:c="6"/>ser <text:s text:c="6"/>atendida</text:span><text:span text:style-name="T5771"><text:s/></text:span><text:span text:style-name="T5772">as<text:s/></text:span><text:span text:style-name="T5773">SEGUINTES DIRETRIZES</text:span><text:span text:style-name="T5774">:<text:s/></text:span>1.Anteriormente à execução de repinturas exteriores, deverá ser apresentado ao<text:span text:style-name="T5775"><text:s/></text:span>DPH/CONPRESP<text:span text:style-name="T5776"><text:s/></text:span>relatório<text:span text:style-name="T5777"><text:s/></text:span>de<text:span text:style-name="T5778"><text:s/></text:span>estratigraﬁa<text:span text:style-name="T5779"><text:s/></text:span>contendo<text:span text:style-name="T5780"><text:s/></text:span>prospecções<text:span text:style-name="T5781"><text:s/></text:span>das<text:span text:style-name="T5782"><text:s/></text:span>alvenarias<text:span text:style-name="T5783"><text:s/></text:span>externas,<text:span text:style-name="T5784"><text:s/></text:span>esquadrias<text:span text:style-name="T5785"><text:s/></text:span>de<text:span text:style-name="T5786"><text:s/></text:span>madeira, esquadrias metálicas e rodapés, para análise pictórica e deﬁnição de cores a serem adotadas; 2.<text:span text:style-name="T5787"><text:s/></text:span>Deverá ser submetido à análise do DPH/CONPRESP projeto executivo de estrutura de madeiramento do<text:span text:style-name="T5788"><text:s/></text:span>telhado e amostras dos materiais de telhas e réguas de<text:s/>forro em lambri, para deﬁnição ﬁnal de acabamentos<text:span text:style-name="T5789"><text:s/></text:span>e cor da pintura das telhas; 3. Deverá ser avaliada, em conjunto com a deﬁnição de cores e acabamentos<text:span text:style-name="T5790"><text:s/></text:span>ﬁnais aplicados à casa, a adoção de guarda-corpos e corrimãos em aço inoxidável escovado para as rampas e<text:span text:style-name="T5791"><text:s/></text:span>acessos, quanto à adequação deste material e acabamento superﬁcial à unidade da casa e do conjunto de<text:span text:style-name="T5792"><text:s/></text:span>ediﬁcações<text:span text:style-name="T5793"><text:s/></text:span>tombado;<text:span text:style-name="T5794"><text:s/></text:span>4.<text:span text:style-name="T5795"><text:s/></text:span>As<text:span text:style-name="T5796"><text:s/></text:span>instalações<text:span text:style-name="T5797"><text:s/></text:span>elétricas<text:span text:style-name="T5798"><text:s/></text:span>externas<text:span text:style-name="T5799"><text:s/></text:span>deverão<text:span text:style-name="T5800"><text:s/></text:span>ser<text:span text:style-name="T5801"><text:s/></text:span>preferencialmente<text:span text:style-name="T5802"><text:s/></text:span>embutidas<text:span text:style-name="T5803"><text:s/></text:span>nas</text:p>
      <text:p text:style-name="P5804"/>
      <text:p text:style-name="P5837"><text:span text:style-name="T5838">alvenarias; 5. Analisar em ca</text:span><text:span text:style-name="T5839">mpo o melhor posicionamento para a instalação de duas janelas dos dutos de</text:span><text:span text:style-name="T5840"><text:s/></text:span><text:span text:style-name="T5841">exaustão, na Sala de Artes 3 e Sala de Cerâmica, de forma a reduzir o impacto destas na fachada. Caso</text:span><text:span text:style-name="T5842"><text:s/></text:span><text:span text:style-name="T5843">possível, estudar a localização destas grelhas embutidas na esquadria J12. A so</text:span><text:span text:style-name="T5844">lução proposta deve ser</text:span><text:span text:style-name="T5845"><text:s/></text:span><text:span text:style-name="T5846">apresentada para aprovação prévia do DPH/CONPRESP; 6. A aplicação de hidrofugante nos materiais pétreos</text:span><text:span text:style-name="T5847"><text:s/></text:span><text:span text:style-name="T5848">das fachadas deverá ser precedida de teste em área reduzida, para avaliação de possíveis alterações de</text:span><text:span text:style-name="T5849"><text:s/></text:span><text:span text:style-name="T5850">aspecto e desempenho do p</text:span><text:span text:style-name="T5851">roduto adotado.<text:s/></text:span><text:span text:style-name="T5852">16) PROCESSO: 6025.2023/0001872-1 –<text:s/></text:span>Interessado:<text:span text:style-name="T5853"><text:s/></text:span>Elysium<text:span text:style-name="T5854"><text:s/></text:span>Sociedade<text:span text:style-name="T5855"><text:s/></text:span>Cultural.<text:span text:style-name="T5856"><text:s/></text:span>Assunto:<text:span text:style-name="T5857"><text:s/></text:span>Reforma<text:span text:style-name="T5858"><text:s/></text:span>e<text:span text:style-name="T5859"><text:s/></text:span>restauro<text:span text:style-name="T5860"><text:s/></text:span>da<text:span text:style-name="T5861"><text:s/></text:span>cobertura<text:span text:style-name="T5862"><text:s/></text:span>do<text:span text:style-name="T5863"><text:s/></text:span>edifício<text:span text:style-name="T5864"><text:s/></text:span>das<text:span text:style-name="T5865"><text:s/></text:span>coberturas<text:span text:style-name="T5866"><text:s/></text:span>e terraço<text:span text:style-name="T5867"><text:s/></text:span>da<text:span text:style-name="T5868"><text:s/></text:span><text:span text:style-name="T5869">Arquibancada</text:span><text:span text:style-name="T5870"><text:s/></text:span><text:span text:style-name="T5871">social</text:span><text:span text:style-name="T5872"><text:s/></text:span><text:span text:style-name="T5873">-</text:span><text:span text:style-name="T5874"><text:s/></text:span><text:span text:style-name="T5875">Jockey</text:span><text:span text:style-name="T5876"><text:s/></text:span><text:span text:style-name="T5877">Club</text:span><text:span text:style-name="T5878"><text:s/></text:span><text:span text:style-name="T5879">de</text:span><text:span text:style-name="T5880"><text:s/></text:span><text:span text:style-name="T5881">São</text:span><text:span text:style-name="T5882"><text:s/></text:span><text:span text:style-name="T5883">Paulo.</text:span><text:span text:style-name="T5884"><text:s/></text:span><text:span text:style-name="T5885">Endereço:</text:span><text:span text:style-name="T5886"><text:s/></text:span><text:span text:style-name="T5887">Avenida</text:span><text:span text:style-name="T5888"><text:s/></text:span><text:span text:style-name="T5889">Lineu</text:span><text:span text:style-name="T5890"><text:s/></text:span><text:span text:style-name="T5891">de</text:span><text:span text:style-name="T5892"><text:s/></text:span><text:span text:style-name="T5893">Paula</text:span><text:span text:style-name="T5894"><text:s/></text:span><text:span text:style-name="T5895">Machado,</text:span><text:span text:style-name="T5896"><text:s/></text:span><text:span text:style-name="T5897">nº</text:span><text:span text:style-name="T5898"><text:s/></text:span><text:span text:style-name="T5899">1.263</text:span><text:span text:style-name="T5900"><text:s/></text:span><text:span text:style-name="T5901">-</text:span><text:span text:style-name="T5902"><text:s/></text:span><text:span text:style-name="T5903">Butantão.</text:span><text:span text:style-name="T5904"><text:s/></text:span><text:span text:style-name="T5905">Relator:</text:span><text:span text:style-name="T5906"><text:s/></text:span><text:span text:style-name="T5907">Rodrigo</text:span><text:span text:style-name="T5908"><text:s/></text:span><text:span text:style-name="T5909">Goulart</text:span><text:span text:style-name="T5910"><text:s/></text:span><text:span text:style-name="T5911">(CMSP).</text:span><text:span text:style-name="T5912"><text:s/></text:span><text:span text:style-name="T5913">O</text:span><text:span text:style-name="T5914"><text:s/></text:span><text:span text:style-name="T5915">Presidente</text:span><text:span text:style-name="T5916"><text:s/></text:span><text:span text:style-name="T5917">informa</text:span><text:span text:style-name="T5918"><text:s/></text:span><text:span text:style-name="T5919">que tendo</text:span><text:span text:style-name="T5920"><text:s/></text:span><text:span text:style-name="T5921">em</text:span><text:span text:style-name="T5922"><text:s/></text:span><text:span text:style-name="T5923">vista</text:span><text:span text:style-name="T5924"><text:s/></text:span><text:span text:style-name="T5925">a</text:span><text:span text:style-name="T5926"><text:s/></text:span><text:span text:style-name="T5927">ausência</text:span><text:span text:style-name="T5928"><text:s/></text:span><text:span text:style-name="T5929">justificada</text:span><text:span text:style-name="T5930"><text:s/></text:span><text:span text:style-name="T5931">do</text:span><text:span text:style-name="T5932"><text:s/></text:span><text:span text:style-name="T5933">Conselheiro</text:span><text:span text:style-name="T5934"><text:s/></text:span>relator e, não havendo óbices, o<text:s/><text:span text:style-name="T5935">PROCESSO SERÁ PAUTADO PARA A PRÓXIMA REUNIÃO. 17) PROCESSO</text:span>:<text:span text:style-name="T5936"><text:s/></text:span><text:span text:style-name="T5937">6025.2023/000897</text:span><text:span text:style-name="T5938">5-0</text:span><text:span text:style-name="T5939"><text:s/></text:span><text:span text:style-name="T5940">–</text:span><text:span text:style-name="T5941"><text:s/></text:span><text:span text:style-name="T5942">Interessado:</text:span><text:span text:style-name="T5943"><text:s/></text:span><text:span text:style-name="T5944">Lucas</text:span><text:span text:style-name="T5945"><text:s/></text:span><text:span text:style-name="T5946">Santos</text:span><text:span text:style-name="T5947"><text:s/></text:span><text:span text:style-name="T5948">Rodas.</text:span><text:span text:style-name="T5949"><text:s/></text:span><text:span text:style-name="T5950">Assunto:</text:span><text:span text:style-name="T5951"><text:s/></text:span><text:span text:style-name="T5952">Remembramento</text:span><text:span text:style-name="T5953"><text:s/></text:span><text:span text:style-name="T5954">de</text:span><text:span text:style-name="T5955"><text:s/></text:span><text:span text:style-name="T5956">3</text:span><text:span text:style-name="T5957"><text:s/></text:span><text:span text:style-name="T5958">lotes.</text:span><text:span text:style-name="T5959"><text:s/></text:span><text:span text:style-name="T5960">Endereço:</text:span><text:span text:style-name="T5961"><text:s/></text:span><text:span text:style-name="T5962">Rua</text:span><text:span text:style-name="T5963"><text:s/></text:span>Grécia, nºs 395, 443 e 459 - Jardim América. Relatoras: Stela Da Dalt / Eneida de Almeida (IAB). O Presidente<text:span text:style-name="T5964"><text:s/></text:span>informa<text:span text:style-name="T5965"><text:s/></text:span>que<text:span text:style-name="T5966"><text:s/></text:span>atendendo<text:span text:style-name="T5967"><text:s/></text:span>o<text:span text:style-name="T5968"><text:s/></text:span>pedido<text:span text:style-name="T5969"><text:s/></text:span>do<text:span text:style-name="T5970"><text:s/></text:span>interessado<text:span text:style-name="T5971"><text:s/></text:span>e,<text:span text:style-name="T5972"><text:s/></text:span>não<text:span text:style-name="T5973"><text:s/></text:span>havendo<text:span text:style-name="T5974"><text:s/></text:span>óbices<text:span text:style-name="T5975"><text:s/></text:span>o<text:span text:style-name="T5976"><text:s/></text:span><text:span text:style-name="T5977">PROCESSO</text:span><text:span text:style-name="T5978"><text:s/></text:span><text:span text:style-name="T5979">SERÁ</text:span><text:span text:style-name="T5980"><text:s/></text:span><text:span text:style-name="T5981">PAUTADO</text:span><text:span text:style-name="T5982"><text:s/></text:span><text:span text:style-name="T5983">PARA</text:span><text:span text:style-name="T5984"><text:s/></text:span><text:span text:style-name="T5985">A</text:span><text:span text:style-name="T5986"><text:s/></text:span><text:span text:style-name="T5987">PRÓXIMA</text:span><text:span text:style-name="T5988"><text:s/></text:span><text:span text:style-name="T5989">REUNIÃO.</text:span><text:span text:style-name="T5990"><text:s/></text:span><text:span text:style-name="T5991">18)</text:span><text:span text:style-name="T5992"><text:s/></text:span><text:span text:style-name="T5993">PROCESSO</text:span>:<text:span text:style-name="T5994"><text:s/></text:span><text:span text:style-name="T5995">6025.2019/0026076-2</text:span><text:span text:style-name="T5996"><text:s/></text:span>–<text:span text:style-name="T5997"><text:s/></text:span>Interessado:<text:span text:style-name="T5998"><text:s/></text:span>Fundação<text:span text:style-name="T5999"><text:s/></text:span>Itaú<text:span text:style-name="T6000"><text:s/></text:span>-<text:span text:style-name="T6001"><text:s/></text:span>Unibanco.<text:span text:style-name="T6002"><text:s/></text:span><text:span text:style-name="T6003">Assunto:Reforma.</text:span><text:span text:style-name="T6004"><text:s/></text:span><text:span text:style-name="T6005">Endereço:</text:span><text:span text:style-name="T6006"><text:s/></text:span><text:span text:style-name="T6007">Rua</text:span><text:span text:style-name="T6008"><text:s/></text:span><text:span text:style-name="T6009">Domingos</text:span><text:span text:style-name="T6010"><text:s/></text:span><text:span text:style-name="T6011">de</text:span><text:span text:style-name="T6012"><text:s/></text:span><text:span text:style-name="T6013">Moraes</text:span><text:span text:style-name="T6014"><text:s/></text:span><text:span text:style-name="T6015">nº</text:span><text:span text:style-name="T6016"><text:s/></text:span><text:span text:style-name="T6017">2463</text:span><text:span text:style-name="T6018"><text:s/></text:span><text:span text:style-name="T6019">–</text:span><text:span text:style-name="T6020"><text:s/></text:span><text:span text:style-name="T6021">Vila</text:span><text:span text:style-name="T6022"><text:s/></text:span><text:span text:style-name="T6023">Mariana.</text:span><text:span text:style-name="T6024"><text:s/></text:span><text:span text:style-name="T6025">Relatores:</text:span><text:span text:style-name="T6026"><text:s/></text:span><text:span text:style-name="T6027">Wilson</text:span><text:span text:style-name="T6028"><text:s/></text:span>Levy<text:span text:style-name="T6029"><text:s/></text:span>Braga<text:span text:style-name="T6030"><text:s/></text:span>da<text:span text:style-name="T6031"><text:s/></text:span>Silva Neto / Luis Chorilli Neto (CREA). O presidente passa a palavra para o Conselheiro Wilson que passa a ler<text:span text:style-name="T6032"><text:s/></text:span>seu parecer.<text:s/><text:span text:style-name="T6033">Síntese:<text:s/></text:span><text:span text:style-name="T6034">Cuida-se de pedido de autorização de serviços de reforma em imóvel pertencente ao</text:span><text:span text:style-name="T6035"><text:s/></text:span><text:span text:style-name="T6036">conjunto de edificações do Eixo da Rua Domingos de Moraes, protegido pela Resolução 06/CONPRESP/18.</text:span><text:span text:style-name="T6037"><text:s/></text:span><text:span text:style-name="T6038">Recebido pelas áreas técnicas<text:s/></text:span><text:span text:style-name="T6039">do DPH, houve o reconhecimento se tratar de intervenções de restauro,</text:span><text:span text:style-name="T6040"><text:s/></text:span><text:span text:style-name="T6041">reguladas</text:span><text:span text:style-name="T6042"><text:s/></text:span><text:span text:style-name="T6043">por</text:span><text:span text:style-name="T6044"><text:s/></text:span><text:span text:style-name="T6045">resolução</text:span><text:span text:style-name="T6046"><text:s/></text:span><text:span text:style-name="T6047">de</text:span><text:span text:style-name="T6048"><text:s/></text:span><text:span text:style-name="T6049">tombamento</text:span><text:span text:style-name="T6050"><text:s/></text:span><text:span text:style-name="T6051">que</text:span><text:span text:style-name="T6052"><text:s/></text:span><text:span text:style-name="T6053">preconiza</text:span><text:span text:style-name="T6054"><text:s/></text:span><text:span text:style-name="T6055">“preservação</text:span><text:span text:style-name="T6056"><text:s/></text:span><text:span text:style-name="T6057">das</text:span><text:span text:style-name="T6058"><text:s/></text:span><text:span text:style-name="T6059">características</text:span><text:span text:style-name="T6060"><text:s/></text:span><text:span text:style-name="T6061">arquitetônicas</text:span><text:span text:style-name="T6062"><text:s/></text:span><text:span text:style-name="T6063">externas” do bem em tela. Após análise dos primeiros elementos apresentados, a proposta foi considerada</text:span><text:span text:style-name="T6064"><text:s/></text:span><text:span text:style-name="T6065">omissa</text:span><text:span text:style-name="T6066"><text:s/></text:span><text:span text:style-name="T6067">do</text:span><text:span text:style-name="T6068"><text:s/></text:span><text:span text:style-name="T6069">ponto</text:span><text:span text:style-name="T6070"><text:s/></text:span><text:span text:style-name="T6071">de</text:span><text:span text:style-name="T6072"><text:s/></text:span><text:span text:style-name="T6073">vista</text:span><text:span text:style-name="T6074"><text:s/></text:span><text:span text:style-name="T6075">da</text:span><text:span text:style-name="T6076"><text:s/></text:span><text:span text:style-name="T6077">preservação</text:span><text:span text:style-name="T6078"><text:s/></text:span><text:span text:style-name="T6079">dos</text:span><text:span text:style-name="T6080"><text:s/></text:span><text:span text:style-name="T6081">elementos</text:span><text:span text:style-name="T6082"><text:s/></text:span><text:span text:style-name="T6083">protegidos</text:span><text:span text:style-name="T6084"><text:s/></text:span><text:span text:style-name="T6085">pela</text:span><text:span text:style-name="T6086"><text:s/></text:span><text:span text:style-name="T6087">resolução.</text:span><text:span text:style-name="T6088"><text:s/></text:span><text:span text:style-name="T6089">Dessa</text:span><text:span text:style-name="T6090"><text:s/></text:span><text:span text:style-name="T6091">forma,</text:span><text:span text:style-name="T6092"><text:s/></text:span><text:span text:style-name="T6093">considerando</text:span><text:span text:style-name="T6094"><text:s/></text:span><text:span text:style-name="T6095">o nível de proteção do imóvel, foi emitido “C</text:span><text:span text:style-name="T6096">omunique-se”, o qual, na dialética desta fase do processo</text:span><text:span text:style-name="T6097"><text:s/></text:span><text:span text:style-name="T6098">administrativo, foi sucedido de outras três comunicações. À derradeira comunicação</text:span><text:span text:style-name="T6099"><text:s/></text:span><text:span text:style-name="T6100">sucedeu</text:span><text:span text:style-name="T6101"><text:s/></text:span><text:span text:style-name="T6102">manifestação</text:span><text:span text:style-name="T6103"><text:s/></text:span><text:span text:style-name="T6104">do DPH em sentido contrário ao pedido, por não terem sido atendidos itens essenciais elencados</text:span><text:span text:style-name="T6105"><text:s/>na instrução</text:span><text:span text:style-name="T6106"><text:s/></text:span><text:span text:style-name="T6107">de sua área técnica, com recomendação de instauração de novo processo para melhor dirimir a questão. É</text:span><text:span text:style-name="T6108"><text:s/></text:span><text:span text:style-name="T6109">uma síntese do necessário.<text:s/></text:span><text:span text:style-name="T6110">Nosso voto acompanha a manifestação da área técnica, que perfaz, à perfeição, as medidas</text:span><text:span text:style-name="T6111"><text:s/></text:span><text:span text:style-name="T6112">necessárias à salvaguarda do bem especialmente protegido.<text:s/></text:span><text:span text:style-name="T6113">É como votamos, senhoras conselheiras e senhores</text:span><text:span text:style-name="T6114"><text:s/></text:span><text:span text:style-name="T6115">conselheiros.<text:s/></text:span><text:span text:style-name="T6116">É dado início à votação. Decisão:<text:s/></text:span>Por unanimidade de votos dos Conselheiros presentes, o<text:span text:style-name="T6117"><text:s/></text:span>Conselho<text:span text:style-name="T6118"><text:s/></text:span>manifestou-se<text:span text:style-name="T6119"><text:s/></text:span><text:span text:style-name="T6120">CONTRARIAMENTE<text:s/></text:span>ao<text:span text:style-name="T6121"><text:s/></text:span>pedido<text:span text:style-name="T6122"><text:s/></text:span>de<text:span text:style-name="T6123"><text:s/></text:span>reforma,<text:span text:style-name="T6124"><text:s/></text:span>restauro<text:span text:style-name="T6125"><text:s/></text:span>no<text:span text:style-name="T6126"><text:s/></text:span>imóvel situado<text:span text:style-name="T6127"><text:s/></text:span>na<text:span text:style-name="T6128"><text:s/></text:span>Rua<text:span text:style-name="T6129"><text:s/></text:span>Domingos<text:span text:style-name="T6130"><text:s/></text:span>de<text:span text:style-name="T6131"><text:s/></text:span>Moraes,<text:span text:style-name="T6132"><text:s/></text:span>nº<text:span text:style-name="T6133"><text:s/></text:span>2463<text:span text:style-name="T6134"><text:s/></text:span>-<text:span text:style-name="T6135"><text:s/></text:span>Vila<text:span text:style-name="T6136"><text:s/></text:span>Mariana,<text:span text:style-name="T6137"><text:s/></text:span>tendo<text:span text:style-name="T6138"><text:s/></text:span>em<text:span text:style-name="T6139"><text:s/></text:span>vista<text:span text:style-name="T6140"><text:s/></text:span>que<text:span text:style-name="T6141"><text:s/></text:span>não<text:span text:style-name="T6142"><text:s/></text:span>atende<text:span text:style-name="T6143"><text:s/></text:span>satisfatoriamente<text:span text:style-name="T6144"><text:s/></text:span>o<text:span text:style-name="T6145"><text:s/></text:span>solicitado</text:p>
      <text:p text:style-name="P6146">no 4º comunique-se emitido.<text:s/><text:span text:style-name="T6147">19) PROCESSO</text:span>:<text:s/><text:span text:style-name="T6148">6025.2023/0007697-7</text:span><text:span text:style-name="T6149"><text:s/></text:span>– Interessado:<text:span text:style-name="T6150"><text:s/></text:span>Croma Arquitetura<text:span text:style-name="T6151"><text:s/></text:span><text:span text:style-name="T6152">Conservação</text:span><text:span text:style-name="T6153"><text:s/></text:span><text:span text:style-name="T6154">e</text:span><text:span text:style-name="T6155"><text:s/></text:span><text:span text:style-name="T6156">Restauro</text:span><text:span text:style-name="T6157"><text:s/></text:span><text:span text:style-name="T6158">Ltda.</text:span><text:span text:style-name="T6159"><text:s/></text:span><text:span text:style-name="T6160">Assunto:</text:span><text:span text:style-name="T6161"><text:s/></text:span><text:span text:style-name="T6162">Conservação/restauro</text:span><text:span text:style-name="T6163"><text:s/></text:span><text:span text:style-name="T6164">de</text:span><text:span text:style-name="T6165"><text:s/></text:span><text:span text:style-name="T6166">fachadas</text:span><text:span text:style-name="T6167"><text:s/></text:span><text:span text:style-name="T6168">e</text:span><text:span text:style-name="T6169"><text:s/></text:span><text:span text:style-name="T6170">reforma</text:span><text:span text:style-name="T6171"><text:s/></text:span><text:span text:style-name="T6172">de</text:span><text:span text:style-name="T6173"><text:s/></text:span><text:span text:style-name="T6174">áreas</text:span><text:span text:style-name="T6175"><text:s/></text:span><text:span text:style-name="T6176">externas</text:span><text:span text:style-name="T6177"><text:s/></text:span><text:span text:style-name="T6178">do</text:span><text:span text:style-name="T6179"><text:s/></text:span><text:span text:style-name="T6180">edifício</text:span></text:p>
      <text:p text:style-name="P6181"/>
      <text:p text:style-name="P6214"><text:span text:style-name="T6215">Banco</text:span><text:span text:style-name="T6216"><text:s/></text:span><text:span text:style-name="T6217">do</text:span><text:span text:style-name="T6218"><text:s/></text:span><text:span text:style-name="T6219">Brasil.</text:span><text:span text:style-name="T6220"><text:s/></text:span><text:span text:style-name="T6221">Endereço:</text:span><text:span text:style-name="T6222"><text:s/></text:span><text:span text:style-name="T6223">Rua</text:span><text:span text:style-name="T6224"><text:s/></text:span><text:span text:style-name="T6225">São</text:span><text:span text:style-name="T6226"><text:s/></text:span><text:span text:style-name="T6227">Bento,</text:span><text:span text:style-name="T6228"><text:s/></text:span><text:span text:style-name="T6229">nº</text:span><text:span text:style-name="T6230"><text:s/></text:span><text:span text:style-name="T6231">465,</text:span><text:span text:style-name="T6232"><text:s/></text:span><text:span text:style-name="T6233">esq.</text:span><text:span text:style-name="T6234"><text:s/></text:span><text:span text:style-name="T6235">c/</text:span><text:span text:style-name="T6236"><text:s/></text:span><text:span text:style-name="T6237">Av.</text:span><text:span text:style-name="T6238"><text:s/></text:span><text:span text:style-name="T6239">São</text:span><text:span text:style-name="T6240"><text:s/></text:span><text:span text:style-name="T6241">João, nº</text:span><text:span text:style-name="T6242"><text:s/></text:span><text:span text:style-name="T6243">32,</text:span><text:span text:style-name="T6244"><text:s/></text:span><text:span text:style-name="T6245">e</text:span><text:span text:style-name="T6246"><text:s/></text:span><text:span text:style-name="T6247">esq.</text:span><text:span text:style-name="T6248"><text:s/></text:span><text:span text:style-name="T6249">c/</text:span><text:span text:style-name="T6250"><text:s/></text:span><text:span text:style-name="T6251">Rua</text:span><text:span text:style-name="T6252"><text:s/></text:span><text:span text:style-name="T6253">Libero</text:span><text:span text:style-name="T6254"><text:s/></text:span><text:span text:style-name="T6255">Badaró,</text:span><text:span text:style-name="T6256"><text:s/></text:span><text:span text:style-name="T6257">nº</text:span><text:span text:style-name="T6258"><text:s/></text:span><text:span text:style-name="T6259">568</text:span></text:p>
      <text:p text:style-name="P6260"><text:span text:style-name="T6261">– Centro. Relatores: Adriano Nonato Rosetti / Maria Lucia Palma Latorre (SMJ). O presidente passa a palavra</text:span><text:span text:style-name="T6262"><text:s/></text:span><text:span text:style-name="T6263">para o Conselheiro Adriano que passa a ler seu parecer.<text:s/></text:span><text:span text:style-name="T6264">Síntese:<text:s/></text:span>Trata-se de projeto de restauro, reforma e<text:span text:style-name="T6265"><text:s/></text:span>conservação de fachadas de áreas externas do Edißcio Banco do Brasil (atualmente denominado Edißcio<text:span text:style-name="T6266"><text:s/></text:span>Complexo São João), tombado pela Resolução nº 37/CONPRESP/1992 listado no item 100 do Anexo I, que<text:span text:style-name="T6267"><text:s/></text:span>institui o tombamento da área do Vale do Anhangabaú, compreendendo 293 (duzentos e noventa e três)<text:span text:style-name="T6268"><text:s/></text:span>ediﬁcações e 9 (nove) logradouros públicos integrantes do perímetro discriminado. A área técnica do DPH<text:span text:style-name="T6269"><text:s/></text:span>(Núcleo<text:span text:style-name="T6270"><text:s/></text:span>de<text:span text:style-name="T6271"><text:s/></text:span>Projeto,<text:span text:style-name="T6272"><text:s/></text:span>Restauro<text:span text:style-name="T6273"><text:s/></text:span>e<text:span text:style-name="T6274"><text:s/></text:span>Conservação<text:span text:style-name="T6275"><text:s/></text:span>da<text:span text:style-name="T6276"><text:s/></text:span>Divisão<text:span text:style-name="T6277"><text:s/></text:span>de<text:span text:style-name="T6278"><text:s/></text:span>Preservação<text:span text:style-name="T6279"><text:s/></text:span>do<text:span text:style-name="T6280"><text:s/></text:span>Patrimônio),<text:span text:style-name="T6281"><text:s/></text:span>em<text:span text:style-name="T6282"><text:s/></text:span>parecer<text:span text:style-name="T6283"><text:s/></text:span>de<text:span text:style-name="T6284"><text:s/></text:span>lavra<text:span text:style-name="T6285"><text:s/></text:span>do Arquiteto e Urbanista Luan Crespo, posicionou-se de forma favorável às intervenções propostas, porém<text:span text:style-name="T6286"><text:s/></text:span>condicionando<text:span text:style-name="T6287"><text:s/></text:span>ao<text:span text:style-name="T6288"><text:s/></text:span>atendimento<text:span text:style-name="T6289"><text:s/></text:span>de<text:span text:style-name="T6290"><text:s/></text:span>diretrizes.<text:span text:style-name="T6291"><text:s/></text:span>Citamos<text:span text:style-name="T6292"><text:s/></text:span>a<text:span text:style-name="T6293"><text:s/></text:span>seguir<text:span text:style-name="T6294"><text:s/></text:span>trechos<text:span text:style-name="T6295"><text:s/></text:span>do<text:span text:style-name="T6296"><text:s/></text:span>Parecer<text:span text:style-name="T6297"><text:s/></text:span>Técnico<text:span text:style-name="T6298"><text:s/></text:span>acostado<text:span text:style-name="T6299"><text:s/></text:span>ao<text:span text:style-name="T6300"><text:s/></text:span>doc.<text:span text:style-name="T6301"><text:s/></text:span>SEI<text:span text:style-name="T6302"><text:s/></text:span>nº<text:span text:style-name="T6303"><text:s/></text:span>093820024:<text:span text:style-name="T6304"><text:s/></text:span>O<text:span text:style-name="T6305"><text:s/></text:span>Edißcio<text:span text:style-name="T6306"><text:s/></text:span>Banco<text:span text:style-name="T6307"><text:s/></text:span>do<text:span text:style-name="T6308"><text:s/></text:span>Brasil<text:span text:style-name="T6309"><text:s/></text:span>é<text:span text:style-name="T6310"><text:s/></text:span>descrito<text:span text:style-name="T6311"><text:s/></text:span>em<text:span text:style-name="T6312"><text:s/></text:span>sua<text:span text:style-name="T6313"><text:s/></text:span>ﬁcha<text:span text:style-name="T6314"><text:s/></text:span>de<text:span text:style-name="T6315"><text:s/></text:span>tombamento<text:span text:style-name="T6316"><text:s/></text:span>como<text:span text:style-name="T6317"><text:s/></text:span>estrutura<text:span text:style-name="T6318"><text:s/></text:span>racionalista<text:span text:style-name="T6319"><text:s/></text:span>e<text:span text:style-name="T6320"><text:s/></text:span>despojada<text:span text:style-name="T6321"><text:s/></text:span>de<text:span text:style-name="T6322"><text:s/></text:span>ornamentações.<text:span text:style-name="T6323"><text:s/></text:span>A<text:span text:style-name="T6324"><text:s/></text:span>fachada<text:span text:style-name="T6325"><text:s/></text:span>voltada<text:span text:style-name="T6326"><text:s/></text:span>para<text:span text:style-name="T6327"><text:s/></text:span>a<text:span text:style-name="T6328"><text:s/></text:span>Rua<text:span text:style-name="T6329"><text:s/></text:span>São<text:span text:style-name="T6330"><text:s/></text:span>Bento<text:span text:style-name="T6331"><text:s/></text:span>é<text:span text:style-name="T6332"><text:s/></text:span>ritmada<text:span text:style-name="T6333"><text:s/></text:span>pelo<text:span text:style-name="T6334"><text:s/></text:span>escalonamento<text:span text:style-name="T6335"><text:s/></text:span>de<text:span text:style-name="T6336"><text:s/></text:span>volumes,<text:span text:style-name="T6337"><text:s/></text:span>enquanto<text:span text:style-name="T6338"><text:s/></text:span>a<text:span text:style-name="T6339"><text:s/></text:span>fachada<text:span text:style-name="T6340"><text:s/></text:span>voltada<text:span text:style-name="T6341"><text:s/></text:span>para<text:span text:style-name="T6342"><text:s/></text:span>a<text:span text:style-name="T6343"><text:s/></text:span>Avenida<text:span text:style-name="T6344"><text:s/></text:span>São<text:span text:style-name="T6345"><text:s/></text:span>João<text:span text:style-name="T6346"><text:s/></text:span>apresenta<text:span text:style-name="T6347"><text:s/></text:span>desenvolvimento<text:span text:style-name="T6348"><text:s/></text:span>tripartite, característica ainda vinculada ao gosto da Academia, composta por base, corpo e coroamento. O<text:span text:style-name="T6349"><text:s/></text:span>térreo do edißcio é revestido, parte de granito cinza com acabamento rústico e parte de granito preto polido,<text:span text:style-name="T6350"><text:s/></text:span>este<text:span text:style-name="T6351"><text:s/></text:span>último<text:span text:style-name="T6352"><text:s/></text:span>inclusive<text:span text:style-name="T6353"><text:s/></text:span>nos<text:span text:style-name="T6354"><text:s/></text:span>pórticos<text:span text:style-name="T6355"><text:s/></text:span>de<text:span text:style-name="T6356"><text:s/></text:span>acesso.<text:span text:style-name="T6357"><text:s/></text:span>As<text:span text:style-name="T6358"><text:s/></text:span>esquadrias<text:span text:style-name="T6359"><text:s/></text:span>apresentam<text:span text:style-name="T6360"><text:s/></text:span>gradis<text:span text:style-name="T6361"><text:s/></text:span>artisticos<text:span text:style-name="T6362"><text:s/></text:span>de<text:span text:style-name="T6363"><text:s/></text:span>ferro.<text:span text:style-name="T6364"><text:s/></text:span>Os<text:span text:style-name="T6365"><text:s/></text:span>pavimentos superiores são totalmente revestidos de pastilhas de porcelana e as esquadrias são metálicas,<text:span text:style-name="T6366"><text:s/></text:span>alteradas por volta dos anos de 1980. Esta descrição é correspondente ao estado atual do<text:s/>edißcio, uma vez<text:span text:style-name="T6367"><text:s/></text:span>que desde seu tombamento, segue muito pouco alterado. Segundo dados publicados na Revista Acrópole, o<text:span text:style-name="T6368"><text:s/></text:span>Edißcio<text:span text:style-name="T6369"><text:s/></text:span>sede<text:span text:style-name="T6370"><text:s/></text:span>do<text:span text:style-name="T6371"><text:s/></text:span>Banco<text:span text:style-name="T6372"><text:s/></text:span>do<text:span text:style-name="T6373"><text:s/></text:span>Brasil<text:span text:style-name="T6374"><text:s/></text:span>em<text:span text:style-name="T6375"><text:s/></text:span>São<text:span text:style-name="T6376"><text:s/></text:span>Paulo<text:span text:style-name="T6377"><text:s/></text:span>foi<text:span text:style-name="T6378"><text:s/></text:span>projetado<text:span text:style-name="T6379"><text:s/></text:span>pelo<text:span text:style-name="T6380"><text:s/></text:span>Serviço<text:span text:style-name="T6381"><text:s/></text:span>de<text:span text:style-name="T6382"><text:s/></text:span>Engenharia<text:span text:style-name="T6383"><text:s/></text:span>do<text:span text:style-name="T6384"><text:s/></text:span>Banco<text:span text:style-name="T6385"><text:s/></text:span>do<text:span text:style-name="T6386"><text:s/></text:span>Brasil,<text:span text:style-name="T6387"><text:s/></text:span>em 1942, sendo sua autoria atribuída ao Engº. Caio Pedro Moacyr. Ocupa todo o terreno de 1.438 m2 com<text:span text:style-name="T6388"><text:s/></text:span>um bloco de 23 andares e 03 subsolos, com altura total de 113 metros a partir da Rua São Bento. Possui<text:span text:style-name="T6389"><text:s/></text:span>32.967 metros quadros de área construída e 21.000 ²<text:s/>de fachadas revestidas por mosaicos de patilhas de<text:span text:style-name="T6390"><text:s/></text:span>porcelana ARGILEX. No<text:span text:style-name="T6391"><text:s/></text:span>diagnóstico<text:span text:style-name="T6392"><text:s/></text:span>apresentado<text:span text:style-name="T6393"><text:s/></text:span>pelo<text:span text:style-name="T6394"><text:s/></text:span>Mapa e Relatório<text:span text:style-name="T6395"><text:s/></text:span>de Danos e<text:span text:style-name="T6396"><text:s/></text:span>Memorial<text:span text:style-name="T6397"><text:s/></text:span>Descritivo<text:span text:style-name="T6398"><text:s/></text:span>foram identiﬁcados os seguintes danos: a. Descolamento do revestimento em Pastilhas Cerâmicas - trechos<text:span text:style-name="T6399"><text:s/></text:span>do revestimento em pastilhas que ainda se encontram sobre a superßcie, porém descolados do suporte<text:span text:style-name="T6400"><text:s/></text:span>(argamassa de regularização) e com alto risco de desprendimento; b. Destacamento do revestimento em<text:span text:style-name="T6401"><text:s/></text:span>Pastilhas Cerâmicas<text:span text:style-name="T6402"><text:s/></text:span>- trechos do<text:span text:style-name="T6403"><text:s/></text:span>revestimento<text:span text:style-name="T6404"><text:s/></text:span>em pastilhas<text:span text:style-name="T6405"><text:s/></text:span>que já se desprenderam<text:span text:style-name="T6406"><text:s/></text:span>do suporte resultando<text:span text:style-name="T6407"><text:s/></text:span>em lacunas na superßcie revestida; c. Incrustação de sujidades sobre as Pastilhas Cerâmicas - trechos com<text:span text:style-name="T6408"><text:s/></text:span>alteração de cores e aspecto das<text:span text:style-name="T6409"><text:s/></text:span>pastilhas cerâmicas, devido ao acúmulo superﬁcial de detritos e gorduras,<text:span text:style-name="T6410"><text:s/></text:span>ou até corrosão e oxidação das pastilhas; d. Substituição do revestimento em Pastilhas Cerâmicas – trechos<text:span text:style-name="T6411"><text:s/></text:span>do<text:span text:style-name="T6412"><text:s/></text:span>revestimento<text:span text:style-name="T6413"><text:s/></text:span>em<text:span text:style-name="T6414"><text:s/></text:span>pastilhas<text:span text:style-name="T6415"><text:s/></text:span>substituídos<text:span text:style-name="T6416"><text:s/></text:span>por<text:span text:style-name="T6417"><text:s/></text:span>uma<text:span text:style-name="T6418"><text:s/></text:span>composição<text:span text:style-name="T6419"><text:s/></text:span>de<text:span text:style-name="T6420"><text:s/></text:span>miscelânea<text:span text:style-name="T6421"><text:s/></text:span>de<text:span text:style-name="T6422"><text:s/></text:span>pastilhas<text:span text:style-name="T6423"><text:s/></text:span>que<text:span text:style-name="T6424"><text:s/></text:span>não<text:span text:style-name="T6425"><text:s/></text:span>se</text:p>
      <text:p text:style-name="P6426"/>
      <text:p text:style-name="P6459">compatibilizam cromaticamente à miscelânea existente no entorno, ocasionando pontos de destaque na<text:span text:style-name="T6460"><text:s/></text:span>superßcie.<text:span text:style-name="T6461"><text:s/></text:span>Ou<text:span text:style-name="T6462"><text:s/></text:span>ainda<text:span text:style-name="T6463"><text:s/></text:span>a<text:span text:style-name="T6464"><text:s/></text:span>substituição<text:span text:style-name="T6465"><text:s/></text:span>do<text:span text:style-name="T6466"><text:s/></text:span>revestimento<text:span text:style-name="T6467"><text:s/></text:span>em<text:span text:style-name="T6468"><text:s/></text:span>pastilhas<text:span text:style-name="T6469"><text:s/></text:span>por<text:span text:style-name="T6470"><text:s/></text:span>outros<text:span text:style-name="T6471"><text:s/></text:span>materiais,<text:span text:style-name="T6472"><text:s/></text:span>como<text:span text:style-name="T6473"><text:s/></text:span>o<text:span text:style-name="T6474"><text:s/></text:span>caso<text:span text:style-name="T6475"><text:s/></text:span>do<text:span text:style-name="T6476"><text:s/></text:span>rodapé<text:span text:style-name="T6477"><text:s/></text:span>do terraço voltado para a Rua Líbero Badaró no 11º. Pavimento que foi substituído por porcelanato, ou o<text:span text:style-name="T6478"><text:s/></text:span>rodapé<text:span text:style-name="T6479"><text:s/></text:span>do<text:span text:style-name="T6480"><text:s/></text:span>Terraço<text:span text:style-name="T6481"><text:s/></text:span>voltado<text:span text:style-name="T6482"><text:s/></text:span>para<text:span text:style-name="T6483"><text:s/></text:span>Rua<text:span text:style-name="T6484"><text:s/></text:span>São<text:span text:style-name="T6485"><text:s/></text:span>Bento<text:span text:style-name="T6486"><text:s/></text:span>no<text:span text:style-name="T6487"><text:s/></text:span>11º.<text:span text:style-name="T6488"><text:s/></text:span>Pavimento<text:span text:style-name="T6489"><text:s/></text:span>que<text:span text:style-name="T6490"><text:s/></text:span>foi<text:span text:style-name="T6491"><text:s/></text:span>substituído<text:span text:style-name="T6492"><text:s/></text:span>por<text:span text:style-name="T6493"><text:s/></text:span>placas<text:span text:style-name="T6494"><text:s/></text:span>cimenticias;<text:span text:style-name="T6495"><text:s/></text:span>e</text:p>
      <text:p text:style-name="P6496">. Interferências – elementos inseridos nas fachadas que ocasionam perturbações de funcionamento dos<text:span text:style-name="T6497"><text:s/></text:span>sistemas ou interferências visuais descaracterizadores; f . Acréscimos – elementos inseridos nas fachadas<text:span text:style-name="T6498"><text:s/></text:span>objeto de projetos de adequações devidamente aprovados e necessários à manutenção e uso da ediﬁcação,<text:span text:style-name="T6499"><text:s/></text:span>como<text:span text:style-name="T6500"><text:s/></text:span>as<text:span text:style-name="T6501"><text:s/></text:span>caixas<text:span text:style-name="T6502"><text:s/></text:span>de<text:span text:style-name="T6503"><text:s/></text:span>escada<text:span text:style-name="T6504"><text:s/></text:span>inseridas<text:span text:style-name="T6505"><text:s/></text:span>na<text:span text:style-name="T6506"><text:s/></text:span>fachada<text:span text:style-name="T6507"><text:s/></text:span>posterior,<text:span text:style-name="T6508"><text:s/></text:span>voltada<text:span text:style-name="T6509"><text:s/></text:span>para<text:span text:style-name="T6510"><text:s/></text:span>o<text:span text:style-name="T6511"><text:s/></text:span>miolo<text:span text:style-name="T6512"><text:s/></text:span>da<text:span text:style-name="T6513"><text:s/></text:span>quadra,<text:span text:style-name="T6514"><text:s/></text:span>para<text:span text:style-name="T6515"><text:s/></text:span>adequação<text:span text:style-name="T6516"><text:s/></text:span>da<text:span text:style-name="T6517"><text:s/></text:span>ediﬁcação às normas de segurança e acessibilidade, devidamente aprovados. Assim como os equipamentos<text:span text:style-name="T6518"><text:s/></text:span>dos sistemas de condicionamento de ar instalados em áreas de pouca visibilidade nos terraços e fachada<text:span text:style-name="T6519"><text:s/></text:span>posterior;<text:span text:style-name="T6520"><text:s/></text:span>g.<text:span text:style-name="T6521"><text:s/></text:span>Trincas<text:span text:style-name="T6522"><text:s/></text:span>e<text:span text:style-name="T6523"><text:s/></text:span>Fissuras<text:span text:style-name="T6524"><text:s/></text:span>–<text:span text:style-name="T6525"><text:s/></text:span>trincas<text:span text:style-name="T6526"><text:s/></text:span>identiﬁcadas<text:span text:style-name="T6527"><text:s/></text:span>sobre<text:span text:style-name="T6528"><text:s/></text:span>as<text:span text:style-name="T6529"><text:s/></text:span>superßcies<text:span text:style-name="T6530"><text:s/></text:span>revestidas<text:span text:style-name="T6531"><text:s/></text:span>com<text:span text:style-name="T6532"><text:s/></text:span>pastilha<text:span text:style-name="T6533"><text:s/></text:span>cerâmicas;</text:p>
      <text:p text:style-name="P6534">h.<text:span text:style-name="T6535"><text:s/></text:span>Pichações<text:span text:style-name="T6536"><text:s/></text:span>–<text:span text:style-name="T6537"><text:s/></text:span>inscrições<text:span text:style-name="T6538"><text:s/></text:span>com<text:span text:style-name="T6539"><text:s/></text:span>Entas<text:span text:style-name="T6540"><text:s/></text:span>à<text:span text:style-name="T6541"><text:s/></text:span>base<text:span text:style-name="T6542"><text:s/></text:span>de<text:span text:style-name="T6543"><text:s/></text:span>solventes<text:span text:style-name="T6544"><text:s/></text:span>alifáticas<text:span text:style-name="T6545"><text:s/></text:span>sobre<text:span text:style-name="T6546"><text:s/></text:span>os<text:span text:style-name="T6547"><text:s/></text:span>revestimentos<text:span text:style-name="T6548"><text:s/></text:span>da<text:span text:style-name="T6549"><text:s/></text:span>fachada,<text:span text:style-name="T6550"><text:s/></text:span>encontrados<text:span text:style-name="T6551"><text:s/></text:span>principalmente<text:span text:style-name="T6552"><text:s/></text:span>nos<text:span text:style-name="T6553"><text:s/></text:span>pavimentos<text:span text:style-name="T6554"><text:s/></text:span>inferiores<text:span text:style-name="T6555"><text:s/></text:span>revestidos<text:span text:style-name="T6556"><text:s/></text:span>com<text:span text:style-name="T6557"><text:s/></text:span>materiais<text:span text:style-name="T6558"><text:s/></text:span>pétreos;<text:span text:style-name="T6559"><text:s/></text:span>i.<text:span text:style-name="T6560"><text:s/></text:span>Colonização<text:span text:style-name="T6561"><text:s/></text:span>Biológica – proliferação de plantas, musgos ou liquens sobre superßcies que acumulam água; j. Oxidação de<text:span text:style-name="T6562"><text:s/></text:span>elementos metálicos – Oxidação de estruturas e elementos arquitetônicos metálicos (portas em latão/ferro<text:span text:style-name="T6563"><text:s/></text:span>fundido e estruturas metálicas novas das caixas de escada). Além de acúmulo de pátina em ornamentos e<text:span text:style-name="T6564"><text:s/></text:span>gradis metálicos; k. Desagregação em Materiais Pétreos – materiais pétreos de origem sedimentar,<text:s/>como os<text:span text:style-name="T6565"><text:s/></text:span>mármores que arrematam os vãos das esquadrias, sem polimento e expostos às intempéries apresentam<text:span text:style-name="T6566"><text:s/></text:span>desagregação<text:span text:style-name="T6567"><text:s/></text:span>granular<text:span text:style-name="T6568"><text:s/></text:span>se<text:span text:style-name="T6569"><text:s/></text:span>apresentando<text:span text:style-name="T6570"><text:s/></text:span>com<text:span text:style-name="T6571"><text:s/></text:span>muita<text:span text:style-name="T6572"><text:s/></text:span>porosidade<text:span text:style-name="T6573"><text:s/></text:span>estando<text:span text:style-name="T6574"><text:s/></text:span>sujeitos<text:span text:style-name="T6575"><text:s/></text:span>às<text:span text:style-name="T6576"><text:s/></text:span>manchas<text:span text:style-name="T6577"><text:s/></text:span>e<text:span text:style-name="T6578"><text:s/></text:span>perdas<text:span text:style-name="T6579"><text:s/></text:span>pontuais<text:span text:style-name="T6580"><text:s/></text:span>por<text:span text:style-name="T6581"><text:s/></text:span>facilidade<text:span text:style-name="T6582"><text:s/></text:span>de<text:span text:style-name="T6583"><text:s/></text:span>inﬁltração de<text:span text:style-name="T6584"><text:s/></text:span>água e<text:span text:style-name="T6585"><text:s/></text:span>sujidades;<text:span text:style-name="T6586"><text:s/></text:span>l. Incrustação<text:span text:style-name="T6587"><text:s/></text:span>de<text:span text:style-name="T6588"><text:s/></text:span>sujidades<text:span text:style-name="T6589"><text:s/></text:span>sobre Materiais<text:span text:style-name="T6590"><text:s/></text:span>Pétreos</text:p>
      <text:p text:style-name="P6591">– acúmulo de poluentes, gorduras e graxas sobre os materiais pétreos, principalmente as peças em granito<text:span text:style-name="T6592"><text:s/></text:span>apicoado instalados sobre os peitoris das muretas dos terraços; m. Salinização sobre Revestimentos Pétreos –<text:span text:style-name="T6593"><text:s/></text:span>Acúmulo de sais sobre os revestimentos pétreos; n. Descolamento de revestimento Pétreo – Descolamento de<text:span text:style-name="T6594"><text:s/></text:span>placas de material pétreo do suporte. […] Como indicado no Projeto de Restauro e no Memorial Descritivo, o<text:span text:style-name="T6595"><text:s/></text:span>seguinte<text:span text:style-name="T6596"><text:s/></text:span>conjunto<text:span text:style-name="T6597"><text:s/></text:span>de<text:span text:style-name="T6598"><text:s/></text:span>ações<text:span text:style-name="T6599"><text:s/></text:span>foi<text:span text:style-name="T6600"><text:s/></text:span>proposto<text:span text:style-name="T6601"><text:s/></text:span>para<text:span text:style-name="T6602"><text:s/></text:span>o<text:span text:style-name="T6603"><text:s/></text:span>tratamento<text:span text:style-name="T6604"><text:s/></text:span>dos<text:span text:style-name="T6605"><text:s/></text:span>danos<text:span text:style-name="T6606"><text:s/></text:span>identiﬁcados:<text:span text:style-name="T6607"><text:s/></text:span>·<text:span text:style-name="T6608"><text:s/></text:span>Tratamento<text:span text:style-name="T6609"><text:s/></text:span>do<text:span text:style-name="T6610"><text:s/></text:span>revestimento em pastilhas de porcelana, incluindo: o Execução de Testes de Percussão; o Identiﬁcação e<text:span text:style-name="T6611"><text:s/></text:span>remoção de áreas de descolamento; o Remoção com reaproveitamento de pastilhas substituídas que não se<text:span text:style-name="T6612"><text:s/></text:span>reintegrarem cromaticamente às áreas de entorno; o Limpeza por hidrojateamento com pressão controlada<text:span text:style-name="T6613"><text:s/></text:span>(aspersão difusa), escovação com cerdas macias aplicando primeiramente detergente neutro, enxaguando e<text:span text:style-name="T6614"><text:s/></text:span>posteriormente aplicando<text:s/>uma solução de ácido acético à 5% e enxaguando novamente; o Aplicação de<text:span text:style-name="T6615"><text:s/></text:span>limpeza química em pontos com incrustação de sujidades considerando o uso da seguinte sequência: 1º.<text:span text:style-name="T6616"><text:s/></text:span>Limpeza<text:span text:style-name="T6617"><text:s/></text:span>com<text:span text:style-name="T6618"><text:s/></text:span>água<text:span text:style-name="T6619"><text:s/></text:span>e<text:span text:style-name="T6620"><text:s/></text:span>sabão<text:span text:style-name="T6621"><text:s/></text:span>neutro,<text:span text:style-name="T6622"><text:s/></text:span>escova<text:span text:style-name="T6623"><text:s/></text:span>de<text:span text:style-name="T6624"><text:s/></text:span>cerdas<text:span text:style-name="T6625"><text:s/></text:span>de<text:span text:style-name="T6626"><text:s/></text:span>nylon<text:span text:style-name="T6627"><text:s/></text:span>/<text:span text:style-name="T6628"><text:s/></text:span>2º.<text:span text:style-name="T6629"><text:s/></text:span>Emplasto<text:span text:style-name="T6630"><text:s/></text:span>com<text:span text:style-name="T6631"><text:s/></text:span>EDTA.<text:span text:style-name="T6632"><text:s/></text:span>Testando</text:p>
      <text:p text:style-name="P6633"/>
      <text:p text:style-name="P6666">concentração sequencial: 2%, 5% até 10% / 3º. Emplasto com EDTA + bicarbonato de amônia. Testando<text:span text:style-name="T6667"><text:s/></text:span>concentração sequencial: 2%, 5% até 10% / 4º. Aplicação de solução de acetona 99% e álcool 99%. Testando<text:span text:style-name="T6668"><text:s/></text:span>concentração sequencial: 2%, 5% até 10%, sendo avaliada a eﬁcácia de cada um dos procedimentos após a<text:span text:style-name="T6669"><text:s/></text:span>aplicação; o Veriﬁcação de substratos para reaplicação de pastilhas; o Tratamento de trincas e ﬁssuras; o<text:span text:style-name="T6670"><text:s/></text:span>Reaplicação de pastilhas nas empenas das fachadas principais utilizando<text:s/>pastilhas removidas de áreas de<text:span text:style-name="T6671"><text:s/></text:span>trechos da fachada posterior sem visibilidade, indicadas em projeto como áreas de remoção controlada; o<text:span text:style-name="T6672"><text:s/></text:span>Reaplicação de rejunte na cor branca em toda a áreas de revestimento em pastilhas · Tratamento dos<text:span text:style-name="T6673"><text:s/></text:span>revestimentos<text:span text:style-name="T6674"><text:s/></text:span>pétreos:<text:span text:style-name="T6675"><text:s/></text:span>o<text:span text:style-name="T6676"><text:s/></text:span>Limpeza<text:span text:style-name="T6677"><text:s/></text:span>através<text:span text:style-name="T6678"><text:s/></text:span>da<text:span text:style-name="T6679"><text:s/></text:span>aplicação<text:span text:style-name="T6680"><text:s/></text:span>de<text:span text:style-name="T6681"><text:s/></text:span>detergente<text:span text:style-name="T6682"><text:s/></text:span>neutro<text:span text:style-name="T6683"><text:s/></text:span>com<text:span text:style-name="T6684"><text:s/></text:span>trinchas<text:span text:style-name="T6685"><text:s/></text:span>e<text:span text:style-name="T6686"><text:s/></text:span>posterior<text:span text:style-name="T6687"><text:s/></text:span>hidrojateamento a pressão controlada; o Teste de percussão e registro de graus de descolamento em placas<text:span text:style-name="T6688"><text:s/></text:span>pétreas; o Consolidação de placas de granito polido<text:s/>em processo de descolamento com a injeção de resina<text:span text:style-name="T6689"><text:s/></text:span>adesiva tipo Primal AC33 diluída em água desmineralizada com concentração de 20%; o Reaplicação de<text:span text:style-name="T6690"><text:s/></text:span>rejuntes das placas pétreas de base cimenticia especíﬁco para materiais pétreos; o Proteção de acabamentos<text:span text:style-name="T6691"><text:s/></text:span>em mármore que arrematam os vãos das portas e peitoris das janelas com resina de proteção (Paraloid B-72)<text:span text:style-name="T6692"><text:s/></text:span>na concentração máxima de 5%; o Colmatação de perfurações eventualmente encontradas nas placas ou<text:span text:style-name="T6693"><text:s/></text:span>elementos<text:span text:style-name="T6694"><text:s/></text:span>pétreos<text:span text:style-name="T6695"><text:s/></text:span>com<text:span text:style-name="T6696"><text:s/></text:span>pó<text:span text:style-name="T6697"><text:s/></text:span>de<text:span text:style-name="T6698"><text:s/></text:span>pedra<text:span text:style-name="T6699"><text:s/></text:span>similar;<text:span text:style-name="T6700"><text:s/></text:span>o<text:span text:style-name="T6701"><text:s/></text:span>Remoção<text:span text:style-name="T6702"><text:s/></text:span>de<text:span text:style-name="T6703"><text:s/></text:span>pichações<text:span text:style-name="T6704"><text:s/></text:span>a<text:span text:style-name="T6705"><text:s/></text:span>partir<text:span text:style-name="T6706"><text:s/></text:span>de<text:span text:style-name="T6707"><text:s/></text:span>testes<text:span text:style-name="T6708"><text:s/></text:span>prévios<text:span text:style-name="T6709"><text:s/></text:span>com<text:span text:style-name="T6710"><text:s/></text:span>a<text:span text:style-name="T6711"><text:s/></text:span>seguinte<text:span text:style-name="T6712"><text:s/></text:span>sequência:<text:span text:style-name="T6713"><text:s/></text:span>jateamento<text:span text:style-name="T6714"><text:s/></text:span>de<text:span text:style-name="T6715"><text:s/></text:span>água<text:span text:style-name="T6716"><text:s/></text:span>à<text:span text:style-name="T6717"><text:s/></text:span>alta<text:span text:style-name="T6718"><text:s/></text:span>pressão,<text:span text:style-name="T6719"><text:s/></text:span>avaliação<text:span text:style-name="T6720"><text:s/></text:span>dos<text:span text:style-name="T6721"><text:s/></text:span>resultados<text:span text:style-name="T6722"><text:s/></text:span>e<text:span text:style-name="T6723"><text:s/></text:span>jateamento<text:span text:style-name="T6724"><text:s/></text:span>de<text:span text:style-name="T6725"><text:s/></text:span>areia<text:span text:style-name="T6726"><text:s/></text:span>ou<text:span text:style-name="T6727"><text:s/></text:span>microesferas de material inerte e com dureza superior à da pedra, caso necessário e somente pontualmente<text:span text:style-name="T6728"><text:s/></text:span>deverá ser aplicada o jateamento com areia ou microesferas, sempre considerando todos os procedimentos<text:span text:style-name="T6729"><text:s/></text:span>de segurança para a execução desses procedimentos; o Remoção de manchas de salinização s através da<text:span text:style-name="T6730"><text:s/></text:span>aplicação sequencial de emplastros de água desmineralizada até a remoção total e certiﬁcação de que houve<text:span text:style-name="T6731"><text:s/></text:span>a<text:span text:style-name="T6732"><text:s/></text:span>diluição<text:span text:style-name="T6733"><text:s/></text:span>e<text:span text:style-name="T6734"><text:s/></text:span>dispersão<text:span text:style-name="T6735"><text:s/></text:span>total<text:span text:style-name="T6736"><text:s/></text:span>dos<text:span text:style-name="T6737"><text:s/></text:span>sais<text:span text:style-name="T6738"><text:s/></text:span>acumulados.<text:span text:style-name="T6739"><text:s/></text:span>·<text:span text:style-name="T6740"><text:s/></text:span>Tratamento<text:span text:style-name="T6741"><text:s/></text:span>de<text:span text:style-name="T6742"><text:s/></text:span>ornamentos,<text:span text:style-name="T6743"><text:s/></text:span>gradis<text:span text:style-name="T6744"><text:s/></text:span>e<text:span text:style-name="T6745"><text:s/></text:span>esquadrias<text:span text:style-name="T6746"><text:s/></text:span>e<text:span text:style-name="T6747"><text:s/></text:span>estruturas metálicas: o Remoção total das camadas de pintura esmalte na cor cinza escuro (graﬁte); Funilaria<text:span text:style-name="T6748"><text:s/></text:span>das<text:span text:style-name="T6749"><text:s/></text:span>chapas<text:span text:style-name="T6750"><text:s/></text:span>metálicas<text:span text:style-name="T6751"><text:s/></text:span>inferiores<text:span text:style-name="T6752"><text:s/></text:span>das<text:span text:style-name="T6753"><text:s/></text:span>portas<text:span text:style-name="T6754"><text:s/></text:span>com<text:span text:style-name="T6755"><text:s/></text:span>oxidação;<text:span text:style-name="T6756"><text:s/></text:span>Aplicação<text:span text:style-name="T6757"><text:s/></text:span>de<text:span text:style-name="T6758"><text:s/></text:span>fundo<text:span text:style-name="T6759"><text:s/></text:span>protetivo<text:span text:style-name="T6760"><text:s/></text:span>nos<text:span text:style-name="T6761"><text:s/></text:span>pontos<text:span text:style-name="T6762"><text:s/></text:span>necessários; Pintura em esmalte semibrilho na cor indicada em prospecção pictórica nos gradis e esquadrias<text:span text:style-name="T6763"><text:s/></text:span>metálicas do embasamento em latão fundido; o Polimento de ornamentos em bronze, limpeza e proteção<text:span text:style-name="T6764"><text:s/></text:span>com cera de carnaúba; o Reparos pontuais em esquadrias metálicas em alumínio anodizado; o Tratamento<text:span text:style-name="T6765"><text:s/></text:span>anticorrosivo nas s estruturas metálicas das caixas de escada novas e pintura esmalte fosco na cor branca,<text:span text:style-name="T6766"><text:s/></text:span>conforme<text:span text:style-name="T6767"><text:s/></text:span>existente<text:span text:style-name="T6768"><text:s/></text:span>·<text:span text:style-name="T6769"><text:s/></text:span>Tratamento<text:span text:style-name="T6770"><text:s/></text:span>e<text:span text:style-name="T6771"><text:s/></text:span>impermeabilização<text:span text:style-name="T6772"><text:s/></text:span>dos<text:span text:style-name="T6773"><text:s/></text:span>terraços:<text:span text:style-name="T6774"><text:s/></text:span>o<text:span text:style-name="T6775"><text:s/></text:span>Impermeabilização<text:span text:style-name="T6776"><text:s/></text:span>com<text:span text:style-name="T6777"><text:s/></text:span>manta<text:span text:style-name="T6778"><text:s/></text:span>asfáltica<text:span text:style-name="T6779"><text:s/></text:span>e<text:span text:style-name="T6780"><text:s/></text:span>instalação<text:span text:style-name="T6781"><text:s/></text:span>de<text:span text:style-name="T6782"><text:s/></text:span>piso<text:span text:style-name="T6783"><text:s/></text:span>cerâmico<text:span text:style-name="T6784"><text:s/></text:span>industrial<text:span text:style-name="T6785"><text:s/></text:span>antiderrapante<text:span text:style-name="T6786"><text:s/></text:span>conforme<text:span text:style-name="T6787"><text:s/></text:span>memorial<text:span text:style-name="T6788"><text:s/></text:span>descritivo<text:span text:style-name="T6789"><text:s/></text:span>(para<text:span text:style-name="T6790"><text:s/></text:span>o<text:span text:style-name="T6791"><text:s/></text:span>piso<text:span text:style-name="T6792"><text:s/></text:span>dos<text:span text:style-name="T6793"><text:s/></text:span>terraços 21º., 19º e 11º pavimento (rua S. Bento); o Impermeabilização com manta asfáltica e aplicação de<text:span text:style-name="T6794"><text:s/></text:span>pintura epóxi na cor cinza escuro (para o piso do terraço-cobertura: 24º. pavimento e 11º pavimento (rua<text:span text:style-name="T6795"><text:s/></text:span>Líbero<text:span text:style-name="T6796"><text:s/></text:span>Badaró).<text:span text:style-name="T6797"><text:s/></text:span>[…]”<text:span text:style-name="T6798"><text:s/></text:span>O<text:span text:style-name="T6799"><text:s/></text:span>Sr.<text:span text:style-name="T6800"><text:s/></text:span>Arquiteto<text:span text:style-name="T6801"><text:s/></text:span>do<text:span text:style-name="T6802"><text:s/></text:span>Núcleo<text:span text:style-name="T6803"><text:s/></text:span>de<text:span text:style-name="T6804"><text:s/></text:span>Projeto,<text:span text:style-name="T6805"><text:s/></text:span>Restauro<text:span text:style-name="T6806"><text:s/></text:span>e<text:span text:style-name="T6807"><text:s/></text:span>Conservação<text:span text:style-name="T6808"><text:s/></text:span>do<text:span text:style-name="T6809"><text:s/></text:span>DPH<text:span text:style-name="T6810"><text:s/></text:span>concluiu<text:span text:style-name="T6811"><text:s/></text:span>no</text:p>
      <text:p text:style-name="P6812"/>
      <text:p text:style-name="P6845">seguinte sentido (doc. SEI nº 093820024): Considerando a adequação das propostas de tratamento indicadas<text:span text:style-name="T6846"><text:s/></text:span>para<text:span text:style-name="T6847"><text:s/></text:span>o<text:span text:style-name="T6848"><text:s/></text:span>conjunto<text:span text:style-name="T6849"><text:s/></text:span>de<text:span text:style-name="T6850"><text:s/></text:span>danos<text:span text:style-name="T6851"><text:s/></text:span>cadastrados<text:span text:style-name="T6852"><text:s/></text:span>na<text:span text:style-name="T6853"><text:s/></text:span>documentação<text:span text:style-name="T6854"><text:s/></text:span>apresentada,<text:span text:style-name="T6855"><text:s/></text:span>em<text:span text:style-name="T6856"><text:s/></text:span>material<text:span text:style-name="T6857"><text:s/></text:span>com<text:span text:style-name="T6858"><text:s/></text:span>riqueza<text:span text:style-name="T6859"><text:s/></text:span>de<text:span text:style-name="T6860"><text:s/></text:span>detalhamento e registros, bem como a necessidade de redução dos riscos associados ao desprendimento de<text:span text:style-name="T6861"><text:s/></text:span>materiais de revestimento da fachada e restauro das características funcionais do revestimento de fachadas<text:span text:style-name="T6862"><text:s/></text:span>do Edißcio Banco do Brasil, como indicado no processo administrativo 6025.2021/0001345-9, entendemos<text:span text:style-name="T6863"><text:s/></text:span>que, s.m.j., o conjunto de procedimentos proposto é adequado do ponto de vista das técnicas e métodos de<text:span text:style-name="T6864"><text:s/></text:span>restauração aplicáveis aos materiais e tecnologias construtivas do bem tombado, observando-se, no entanto,<text:span text:style-name="T6865"><text:s/></text:span>que algumas deﬁnições de ação dependem de procedimentos previstos futuramente, como os testes de<text:span text:style-name="T6866"><text:s/></text:span>percussão indicados, para a designação da totalidade das áreas de remoção de pastilhas ou placas pétreas<text:span text:style-name="T6867"><text:s/></text:span>para<text:span text:style-name="T6868"><text:s/></text:span>posterior<text:span text:style-name="T6869"><text:s/></text:span>reaplicação.<text:span text:style-name="T6870"><text:s/></text:span>Sendo<text:span text:style-name="T6871"><text:s/></text:span>assim,<text:span text:style-name="T6872"><text:s/></text:span>apresentamos<text:span text:style-name="T6873"><text:s/></text:span>parecer<text:span text:style-name="T6874"><text:s/></text:span><text:span text:style-name="T6875">FAVORÁVEL</text:span><text:span text:style-name="T6876"><text:s/></text:span>à<text:span text:style-name="T6877"><text:s/></text:span>solicitação<text:span text:style-name="T6878"><text:s/></text:span>apresentada<text:span text:style-name="T6879"><text:s/></text:span>sugerindo<text:span text:style-name="T6880"><text:s/></text:span>a<text:span text:style-name="T6881"><text:s/></text:span>aplicação<text:span text:style-name="T6882"><text:s/></text:span>das<text:span text:style-name="T6883"><text:s/></text:span>seguintes<text:span text:style-name="T6884"><text:s/></text:span><text:span text:style-name="T6885">DIRETRIZES</text:span><text:span text:style-name="T6886"><text:s/></text:span>para<text:span text:style-name="T6887"><text:s/></text:span>o<text:span text:style-name="T6888"><text:s/></text:span>caso<text:span text:style-name="T6889"><text:s/></text:span>em<text:span text:style-name="T6890"><text:s/></text:span>tela:<text:span text:style-name="T6891"><text:s/></text:span>1<text:span text:style-name="T6892"><text:s/></text:span>.<text:span text:style-name="T6893"><text:s/></text:span>Apresentação<text:span text:style-name="T6894"><text:s/></text:span>de<text:span text:style-name="T6895"><text:s/></text:span>relatório<text:span text:style-name="T6896"><text:s/></text:span>suplementar de prospecções estratigráﬁcas em pontos variados dos gradis metálicos localizados em alturas<text:span text:style-name="T6897"><text:s/></text:span>superiores aos da base do edißcio de forma a prover informações adicionais para deﬁnições de cores para<text:span text:style-name="T6898"><text:s/></text:span>repintura. 2 . Quanto à aplicação de materiais<text:s/>consolidantes, hidrofugantes e protetivos em superßcies<text:span text:style-name="T6899"><text:s/></text:span>pétreas, deverão ser realizados testes prévios em áreas reduzidas para avaliação dos possíveis impactos nas<text:span text:style-name="T6900"><text:s/></text:span>características<text:span text:style-name="T6901"><text:s/></text:span>naturais<text:span text:style-name="T6902"><text:s/></text:span>destas.<text:span text:style-name="T6903"><text:s/></text:span>3.<text:span text:style-name="T6904"><text:s/></text:span>Apresentação<text:span text:style-name="T6905"><text:s/></text:span>dos<text:span text:style-name="T6906"><text:s/></text:span>Relatórios<text:span text:style-name="T6907"><text:s/></text:span>inicial<text:span text:style-name="T6908"><text:s/></text:span>e<text:span text:style-name="T6909"><text:s/></text:span>ﬁnal<text:span text:style-name="T6910"><text:s/></text:span>de<text:span text:style-name="T6911"><text:s/></text:span>execução<text:span text:style-name="T6912"><text:s/></text:span>dos<text:span text:style-name="T6913"><text:s/></text:span>serviços<text:span text:style-name="T6914"><text:s/></text:span>incluindo os registros relativos à realização dos testes de percussão com discriminação das áreas de remoção<text:span text:style-name="T6915"><text:s/></text:span>de<text:span text:style-name="T6916"><text:s/></text:span>materiais<text:span text:style-name="T6917"><text:s/></text:span>e<text:span text:style-name="T6918"><text:s/></text:span>avaliação<text:span text:style-name="T6919"><text:s/></text:span>da<text:span text:style-name="T6920"><text:s/></text:span>suﬁciência<text:span text:style-name="T6921"><text:s/></text:span>das<text:span text:style-name="T6922"><text:s/></text:span>áreas<text:span text:style-name="T6923"><text:s/></text:span>de<text:span text:style-name="T6924"><text:s/></text:span>doação<text:span text:style-name="T6925"><text:s/></text:span>e<text:span text:style-name="T6926"><text:s/></text:span>forma<text:span text:style-name="T6927"><text:s/></text:span>de<text:span text:style-name="T6928"><text:s/></text:span>complementação<text:span text:style-name="T6929"><text:s/></text:span>das<text:span text:style-name="T6930"><text:s/></text:span>áreas<text:span text:style-name="T6931"><text:s/></text:span>removidas<text:span text:style-name="T6932"><text:s/></text:span>e<text:span text:style-name="T6933"><text:s/></text:span>posteriormente registros<text:span text:style-name="T6934"><text:s/></text:span>da<text:span text:style-name="T6935"><text:s/></text:span>execução<text:span text:style-name="T6936"><text:s/></text:span>completa dos<text:span text:style-name="T6937"><text:s/></text:span>tratamentos<text:span text:style-name="T6938"><text:s/></text:span>previstos. O<text:span text:style-name="T6939"><text:s/></text:span>Sr.<text:span text:style-name="T6940"><text:s/></text:span>Chefe do<text:span text:style-name="T6941"><text:s/></text:span>DPH/NPRC acompanhou a referida manifestação, acrescentando que se trata de projeto de RESTAURO,<text:span text:style-name="T6942"><text:s/></text:span>REFORMA E CONSERVAÇÃO (doc. SEI nº 094168885): O Sr. Diretor da Divisão de Preservação do Patrimônio<text:s/>–<text:span text:style-name="T6943"><text:s/></text:span>DPP e Sr. Diretor do Departamento do Patrimônio Histórico também se manifestaram de forma favorável ao<text:span text:style-name="T6944"><text:s/></text:span>pedido<text:span text:style-name="T6945"><text:s/></text:span>de<text:span text:style-name="T6946"><text:s/></text:span>restauro,<text:span text:style-name="T6947"><text:s/></text:span>reforma<text:span text:style-name="T6948"><text:s/></text:span>e<text:span text:style-name="T6949"><text:s/></text:span>conservação,<text:span text:style-name="T6950"><text:s/></text:span>condicionado<text:span text:style-name="T6951"><text:s/></text:span>ao<text:span text:style-name="T6952"><text:s/></text:span>atendimento<text:span text:style-name="T6953"><text:s/></text:span>das<text:span text:style-name="T6954"><text:s/></text:span>diretrizes<text:span text:style-name="T6955"><text:s/></text:span>anteriormente<text:span text:style-name="T6956"><text:s/></text:span>mencionadas. Os autos foram então remetidos para análise e relato de SMJ (doc. SEI nº 098804110). É o<text:span text:style-name="T6957"><text:s/></text:span>breve Relatório. Com fundamento nas manifestações do Departamento do Patrimônio Histórico, VOTO em<text:span text:style-name="T6958"><text:s/></text:span>sentido FAVORÁVEL ao pedido de restauro, reforma e conservação, das fachadas e áreas externas (terraços)<text:span text:style-name="T6959"><text:s/></text:span>do antigo edißcio sede do Banco do Brasil, situado à Rua São Bento nº 465, esquina com Avenida São João nº<text:span text:style-name="T6960"><text:s/></text:span>32 e Rua Líbero Badaró nº 568 - Centro, condicionando-se ao atendimento das seguintes diretrizes: 1. Deve<text:span text:style-name="T6961"><text:s/></text:span>ser<text:span text:style-name="T6962"><text:s/></text:span>apresentado<text:span text:style-name="T6963"><text:s/></text:span>relatório<text:span text:style-name="T6964"><text:s/></text:span>suplementar<text:span text:style-name="T6965"><text:s/></text:span>de<text:span text:style-name="T6966"><text:s/></text:span>prospecções<text:span text:style-name="T6967"><text:s/></text:span>estratigráﬁcas,<text:span text:style-name="T6968"><text:s/></text:span>em<text:span text:style-name="T6969"><text:s/></text:span>pontos<text:span text:style-name="T6970"><text:s/></text:span>variados<text:span text:style-name="T6971"><text:s/></text:span>dos<text:span text:style-name="T6972"><text:s/></text:span>gradis<text:span text:style-name="T6973"><text:s/></text:span>metálicos localizados em alturas superiores aos da base do edißcio, de forma a prover informações adicionais<text:span text:style-name="T6974"><text:s/></text:span>para deﬁnições de cores para repintura; 2. Quanto à aplicação de materiais consolidantes, hidrofugantes e<text:span text:style-name="T6975"><text:s/></text:span>protetivos<text:span text:style-name="T6976"><text:s/></text:span>em<text:span text:style-name="T6977"><text:s/></text:span>superßcies<text:span text:style-name="T6978"><text:s/></text:span>pétreas,<text:span text:style-name="T6979"><text:s/></text:span>deverão<text:span text:style-name="T6980"><text:s/></text:span>ser<text:span text:style-name="T6981"><text:s/></text:span>realizados<text:span text:style-name="T6982"><text:s/></text:span>testes<text:span text:style-name="T6983"><text:s/></text:span>prévios<text:span text:style-name="T6984"><text:s/></text:span>em<text:span text:style-name="T6985"><text:s/></text:span>áreas<text:span text:style-name="T6986"><text:s/></text:span>reduzidas,<text:span text:style-name="T6987"><text:s/></text:span>para<text:span text:style-name="T6988"><text:s/></text:span>avaliação</text:p>
      <text:p text:style-name="P6989"/>
      <text:p text:style-name="P7022"><text:span text:style-name="T7023">dos possíveis impactos nas características naturais destas. 3. De</text:span><text:span text:style-name="T7024">vem ser apresentados Relatórios inicial e ﬁnal</text:span><text:span text:style-name="T7025"><text:s/></text:span><text:span text:style-name="T7026">de</text:span><text:span text:style-name="T7027"><text:s/></text:span><text:span text:style-name="T7028">execução</text:span><text:span text:style-name="T7029"><text:s/></text:span><text:span text:style-name="T7030">dos</text:span><text:span text:style-name="T7031"><text:s/></text:span><text:span text:style-name="T7032">serviços,</text:span><text:span text:style-name="T7033"><text:s/></text:span><text:span text:style-name="T7034">incluindo</text:span><text:span text:style-name="T7035"><text:s/></text:span><text:span text:style-name="T7036">os</text:span><text:span text:style-name="T7037"><text:s/></text:span><text:span text:style-name="T7038">registros</text:span><text:span text:style-name="T7039"><text:s/></text:span><text:span text:style-name="T7040">relativos</text:span><text:span text:style-name="T7041"><text:s/></text:span><text:span text:style-name="T7042">à</text:span><text:span text:style-name="T7043"><text:s/></text:span><text:span text:style-name="T7044">realização</text:span><text:span text:style-name="T7045"><text:s/></text:span><text:span text:style-name="T7046">dos</text:span><text:span text:style-name="T7047"><text:s/></text:span><text:span text:style-name="T7048">testes</text:span><text:span text:style-name="T7049"><text:s/></text:span><text:span text:style-name="T7050">de</text:span><text:span text:style-name="T7051"><text:s/></text:span><text:span text:style-name="T7052">percussão,</text:span><text:span text:style-name="T7053"><text:s/></text:span><text:span text:style-name="T7054">com</text:span><text:span text:style-name="T7055"><text:s/></text:span><text:span text:style-name="T7056">discriminação das áreas de remoção de materiais e avaliação da suﬁciência das áreas de doação e forma de</text:span><text:span text:style-name="T7057"><text:s/></text:span><text:span text:style-name="T7058">complementação das áreas removidas e, posteriormente, registros da execução completa dos tratamentos</text:span><text:span text:style-name="T7059"><text:s/></text:span><text:span text:style-name="T7060">previstos, no prazo máximo de 60 (sessenta) dias a</text:span><text:span text:style-name="T7061">pós o encerramento das intervenções. É como voto. Srs.</text:span><text:span text:style-name="T7062"><text:s/></text:span><text:span text:style-name="T7063">Conselheiros.<text:s/></text:span><text:span text:style-name="T7064">É dado início à votação. Decisão:<text:s/></text:span>Por unanimidade de votos dos Conselheiros presentes, o<text:span text:style-name="T7065"><text:s/></text:span>Conselho manifestou-se<text:span text:style-name="T7066"><text:s/></text:span><text:span text:style-name="T7067">FAVORAVELMENTE<text:s/></text:span>ao pedido de restauro, reforma e conservação das fachadas e<text:span text:style-name="T7068"><text:s/></text:span>áreas externas (terraços) do antigo edifício sede do Banco do Brasil, situado à Rua São Bento nº 465, esquina<text:span text:style-name="T7069"><text:s/></text:span>com<text:span text:style-name="T7070"><text:s/></text:span>Avenida<text:span text:style-name="T7071"><text:s/></text:span>São<text:span text:style-name="T7072"><text:s/></text:span>João <text:s/><text:span text:style-name="T7073"><text:s/></text:span>nº <text:s/><text:span text:style-name="T7074"><text:s/></text:span>32 <text:s/><text:span text:style-name="T7075"><text:s/></text:span>e <text:s/><text:span text:style-name="T7076"><text:s/></text:span>Rua <text:s/><text:span text:style-name="T7077"><text:s/></text:span>Líbero <text:s/><text:span text:style-name="T7078"><text:s/></text:span>Badaró <text:s/><text:span text:style-name="T7079"><text:s/></text:span>nº <text:s/><text:span text:style-name="T7080"><text:s/></text:span>568 <text:s/><text:span text:style-name="T7081"><text:s/></text:span>- <text:s/><text:span text:style-name="T7082"><text:s/></text:span>Centro, <text:s/><text:span text:style-name="T7083"><text:s/></text:span>devendo <text:s/><text:span text:style-name="T7084"><text:s/></text:span>ser <text:s/><text:span text:style-name="T7085"><text:s/></text:span>atendida<text:span text:style-name="T7086"><text:s/></text:span>as<text:s/><text:span text:style-name="T7087">SEGUINTES DIRETRIZES</text:span>:<text:span text:style-name="T7088"><text:s/></text:span><text:span text:style-name="T7089">1.<text:s/></text:span><text:span text:style-name="T7090">Apresentação</text:span><text:span text:style-name="T7091"><text:s/></text:span><text:span text:style-name="T7092">de</text:span><text:span text:style-name="T7093"><text:s/></text:span><text:span text:style-name="T7094">relatório</text:span><text:span text:style-name="T7095"><text:s/></text:span><text:span text:style-name="T7096">suplementar</text:span><text:span text:style-name="T7097"><text:s/></text:span><text:span text:style-name="T7098">de</text:span><text:span text:style-name="T7099"><text:s/></text:span><text:span text:style-name="T7100">prospecções</text:span><text:span text:style-name="T7101"><text:s/></text:span><text:span text:style-name="T7102">estratigráﬁcas,</text:span><text:span text:style-name="T7103"><text:s/></text:span><text:span text:style-name="T7104">em</text:span><text:span text:style-name="T7105"><text:s/></text:span><text:span text:style-name="T7106">pontos variados dos gradis metálicos localizados em alturas superiores aos da base do edißcio, de forma a</text:span><text:span text:style-name="T7107"><text:s/></text:span><text:span text:style-name="T7108">prover informações adicionais para deﬁnições de cores</text:span><text:span text:style-name="T7109"><text:s/>para repintura.<text:s/></text:span><text:span text:style-name="T7110">2.<text:s/></text:span><text:span text:style-name="T7111">Quanto à aplicação de materiais</text:span><text:span text:style-name="T7112"><text:s/></text:span><text:span text:style-name="T7113">consolidantes, hidrofugantes e protetivos em superßcies pétreas, deverão ser realizados testes prévios em</text:span><text:span text:style-name="T7114"><text:s/></text:span><text:span text:style-name="T7115">áreas reduzidas, para avaliação dos possíveis impactos nas características naturais destas.<text:s/></text:span><text:span text:style-name="T7116">3.<text:s/></text:span><text:span text:style-name="T7117">Apr</text:span><text:span text:style-name="T7118">esentação</text:span><text:span text:style-name="T7119"><text:s/></text:span><text:span text:style-name="T7120">dos Relatórios inicial e ﬁnal de execução dos serviços, incluindo os registros relativos à realização dos testes</text:span><text:span text:style-name="T7121"><text:s/></text:span><text:span text:style-name="T7122">de percussão, com discriminação das áreas de remoção de materiais e avaliação da suﬁciência das áreas de</text:span><text:span text:style-name="T7123"><text:s/></text:span><text:span text:style-name="T7124">doação e forma de complement</text:span><text:span text:style-name="T7125">ação das áreas removidas e, posteriormente, registros da execução completa</text:span><text:span text:style-name="T7126"><text:s/></text:span><text:span text:style-name="T7127">dos tratamentos previstos.<text:s/></text:span><text:span text:style-name="T7128">20) PROCESSO</text:span>:<text:s/><text:span text:style-name="T7129">6027.2019/0004944-2 -<text:s/></text:span>Interessado: Divisão de Implantação,<text:span text:style-name="T7130"><text:s/></text:span>Projetos e Obras (SVMA/CGPABI/DIPO). Assunto: Pedido de manutenção e reforma. Endereço: Parque do<text:span text:style-name="T7131"><text:s/></text:span><text:span text:style-name="T7132">Piqueri,</text:span><text:span text:style-name="T7133"><text:s/></text:span><text:span text:style-name="T7134">situado</text:span><text:span text:style-name="T7135"><text:s/></text:span><text:span text:style-name="T7136">à</text:span><text:span text:style-name="T7137"><text:s/></text:span><text:span text:style-name="T7138">Rua</text:span><text:span text:style-name="T7139"><text:s/></text:span><text:span text:style-name="T7140">da</text:span><text:span text:style-name="T7141"><text:s/></text:span><text:span text:style-name="T7142">Tuiuti,</text:span><text:span text:style-name="T7143"><text:s/></text:span><text:span text:style-name="T7144">nº</text:span><text:span text:style-name="T7145"><text:s/></text:span><text:span text:style-name="T7146">515</text:span><text:span text:style-name="T7147"><text:s/></text:span><text:span text:style-name="T7148">-</text:span><text:span text:style-name="T7149"><text:s/></text:span><text:span text:style-name="T7150">Tatuapé.</text:span><text:span text:style-name="T7151"><text:s/></text:span><text:span text:style-name="T7152">Relatoras</text:span><text:span text:style-name="T7153">:</text:span><text:span text:style-name="T7154"><text:s/></text:span><text:span text:style-name="T7155">Giselle</text:span><text:span text:style-name="T7156"><text:s/></text:span><text:span text:style-name="T7157">Flores</text:span><text:span text:style-name="T7158"><text:s/></text:span><text:span text:style-name="T7159">Arrojo</text:span><text:span text:style-name="T7160"><text:s/></text:span><text:span text:style-name="T7161">Pires</text:span><text:span text:style-name="T7162"><text:s/></text:span><text:span text:style-name="T7163">/Larissa</text:span><text:span text:style-name="T7164"><text:s/></text:span><text:span text:style-name="T7165">Castro</text:span><text:span text:style-name="T7166"><text:s/></text:span><text:span text:style-name="T7167">de</text:span><text:span text:style-name="T7168"><text:s/></text:span><text:span text:style-name="T7169">Santana</text:span><text:span text:style-name="T7170"><text:s/></text:span><text:span text:style-name="T7171">(SMUL-L).</text:span><text:span text:style-name="T7172"><text:s/></text:span><text:span text:style-name="T7173">O</text:span><text:span text:style-name="T7174"><text:s/></text:span><text:span text:style-name="T7175">Presidente</text:span><text:span text:style-name="T7176"><text:s/></text:span><text:span text:style-name="T7177">informa</text:span><text:span text:style-name="T7178"><text:s/></text:span><text:span text:style-name="T7179">que</text:span><text:span text:style-name="T7180"><text:s/></text:span><text:span text:style-name="T7181">atendendo</text:span><text:span text:style-name="T7182"><text:s/></text:span><text:span text:style-name="T7183">ao</text:span><text:span text:style-name="T7184"><text:s/></text:span><text:span text:style-name="T7185">pedido</text:span><text:span text:style-name="T7186"><text:s/></text:span><text:span text:style-name="T7187">de</text:span><text:span text:style-name="T7188"><text:s/></text:span><text:span text:style-name="T7189">adiamento</text:span><text:span text:style-name="T7190"><text:s/></text:span><text:span text:style-name="T7191">da</text:span><text:span text:style-name="T7192"><text:s/></text:span><text:span text:style-name="T7193">Conselheira</text:span><text:span text:style-name="T7194"><text:s/></text:span><text:span text:style-name="T7195">relatora</text:span><text:span text:style-name="T7196"><text:s/></text:span><text:span text:style-name="T7197">e,</text:span><text:span text:style-name="T7198"><text:s/></text:span><text:span text:style-name="T7199">não</text:span><text:span text:style-name="T7200"><text:s/></text:span><text:span text:style-name="T7201">havendo</text:span><text:span text:style-name="T7202"><text:s/></text:span>óbices,<text:span text:style-name="T7203"><text:s/></text:span>o<text:span text:style-name="T7204"><text:s/></text:span><text:span text:style-name="T7205">PROCESSO</text:span><text:span text:style-name="T7206"><text:s/></text:span><text:span text:style-name="T7207">SERÁ</text:span><text:span text:style-name="T7208"><text:s/></text:span><text:span text:style-name="T7209">PAUTADO</text:span><text:span text:style-name="T7210"><text:s/></text:span><text:span text:style-name="T7211">PARA</text:span><text:span text:style-name="T7212"><text:s/></text:span><text:span text:style-name="T7213">A</text:span><text:span text:style-name="T7214"><text:s/></text:span><text:span text:style-name="T7215">PRÓXIMA</text:span><text:span text:style-name="T7216"><text:s/></text:span><text:span text:style-name="T7217">REUNIÃO.</text:span><text:span text:style-name="T7218"><text:s/></text:span><text:span text:style-name="T7219">21)</text:span><text:span text:style-name="T7220"><text:s/></text:span><text:span text:style-name="T7221">PROCESSO</text:span>:<text:span text:style-name="T7222"><text:s/></text:span><text:span text:style-name="T7223">6025.2024/0004252-7</text:span><text:span text:style-name="T7224"><text:s/></text:span>–</text:p>
      <text:p text:style-name="P7225">Interessado:<text:span text:style-name="T7226"><text:s/></text:span>New Drift Participações LTDA. Assunto: Pedido de reforma. Endereço: Conjunto Desportivo<text:span text:style-name="T7227"><text:s/></text:span>Constâncio Vaz Guimarães, situado à Rua Manuel da Nóbrega, nº 1.361 - Ibirapuera. Relatores: Grace Laine<text:span text:style-name="T7228"><text:s/></text:span><text:span text:style-name="T7229">Pincerato</text:span><text:span text:style-name="T7230"><text:s/></text:span><text:span text:style-name="T7231">Carreira</text:span><text:span text:style-name="T7232"><text:s/></text:span><text:span text:style-name="T7233">Dini</text:span><text:span text:style-name="T7234"><text:s/></text:span><text:span text:style-name="T7235">/</text:span><text:span text:style-name="T7236"><text:s/></text:span><text:span text:style-name="T7237">Lilian</text:span><text:span text:style-name="T7238"><text:s/></text:span><text:span text:style-name="T7239">Regina</text:span><text:span text:style-name="T7240"><text:s/></text:span><text:span text:style-name="T7241">Gabriel</text:span><text:span text:style-name="T7242"><text:s/></text:span><text:span text:style-name="T7243">M.</text:span><text:span text:style-name="T7244"><text:s/></text:span><text:span text:style-name="T7245">Pires</text:span><text:span text:style-name="T7246"><text:s/></text:span><text:span text:style-name="T7247">(OAB).</text:span><text:span text:style-name="T7248"><text:s/>O</text:span><text:span text:style-name="T7249"><text:s/></text:span><text:span text:style-name="T7250">presidente</text:span><text:span text:style-name="T7251"><text:s/></text:span><text:span text:style-name="T7252">informa</text:span><text:span text:style-name="T7253"><text:s/></text:span><text:span text:style-name="T7254">que</text:span><text:span text:style-name="T7255"><text:s/></text:span><text:span text:style-name="T7256">fará</text:span><text:span text:style-name="T7257"><text:s/></text:span><text:span text:style-name="T7258">a</text:span><text:span text:style-name="T7259"><text:s/></text:span><text:span text:style-name="T7260">leitura</text:span><text:span text:style-name="T7261"><text:s/></text:span><text:span text:style-name="T7262">Ad</text:span><text:span text:style-name="T7263"><text:s/></text:span><text:span text:style-name="T7264">Hoc</text:span><text:span text:style-name="T7265"><text:s/></text:span><text:span text:style-name="T7266">do</text:span><text:span text:style-name="T7267"><text:s/></text:span>parecer<text:span text:style-name="T7268"><text:s/></text:span>encaminhado<text:span text:style-name="T7269"><text:s/></text:span>pela<text:span text:style-name="T7270"><text:s/></text:span>Conselheira<text:span text:style-name="T7271"><text:s/></text:span>relatora<text:span text:style-name="T7272"><text:s/></text:span>que<text:span text:style-name="T7273"><text:s/></text:span>está<text:span text:style-name="T7274"><text:s/></text:span>com<text:span text:style-name="T7275"><text:s/></text:span>ausencia<text:span text:style-name="T7276"><text:s/></text:span>justificada.<text:span text:style-name="T7277"><text:s/></text:span><text:span text:style-name="T7278">Síntese:</text:span><text:span text:style-name="T7279"><text:s/></text:span><text:span text:style-name="T7280">Pedido</text:span><text:span text:style-name="T7281"><text:s/></text:span><text:span text:style-name="T7282">de</text:span><text:span text:style-name="T7283"><text:s/></text:span><text:span text:style-name="T7284">autorização para realização de evento denominado “Ultimate Drift” no Conjunto Desportivo Constâncio Vaz</text:span><text:span text:style-name="T7285"><text:s/></text:span><text:span text:style-name="T7286">Guimaraes,</text:span><text:span text:style-name="T7287"><text:s/></text:span><text:span text:style-name="T7288">protegido</text:span><text:span text:style-name="T7289"><text:s/></text:span><text:span text:style-name="T7290">pelo</text:span><text:span text:style-name="T7291"><text:s/></text:span><text:span text:style-name="T7292">processo</text:span><text:span text:style-name="T7293"><text:s/></text:span><text:span text:style-name="T7294">de</text:span><text:span text:style-name="T7295"><text:s/></text:span><text:span text:style-name="T7296">abertura</text:span><text:span text:style-name="T7297"><text:s/></text:span><text:span text:style-name="T7298">de</text:span><text:span text:style-name="T7299"><text:s/></text:span><text:span text:style-name="T7300">tombamento</text:span><text:span text:style-name="T7301"><text:s/></text:span><text:span text:style-name="T7302">ResoluçãoNº06/CONPRESP/2023</text:span><text:span text:style-name="T7303"><text:s/></text:span><text:span text:style-name="T7304">e</text:span><text:span text:style-name="T7305"><text:s/></text:span><text:span text:style-name="T7306">no</text:span><text:span text:style-name="T7307"><text:s/></text:span><text:span text:style-name="T7308">âmbito</text:span><text:span text:style-name="T7309"><text:s/></text:span><text:span text:style-name="T7310">federal</text:span><text:span text:style-name="T7311"><text:s/></text:span><text:span text:style-name="T7312">pelo</text:span><text:span text:style-name="T7313"><text:s/></text:span><text:span text:style-name="T7314">Processo/IPHAN/1931-T-2020.</text:span><text:span text:style-name="T7315"><text:s/></text:span><text:span text:style-name="T7316">O</text:span><text:span text:style-name="T7317"><text:s/></text:span><text:span text:style-name="T7318">Pedido</text:span><text:span text:style-name="T7319"><text:s/></text:span><text:span text:style-name="T7320">f</text:span><text:span text:style-name="T7321">oi</text:span><text:span text:style-name="T7322"><text:s/></text:span><text:span text:style-name="T7323">protocolado</text:span><text:span text:style-name="T7324"><text:s/></text:span><text:span text:style-name="T7325">fora</text:span><text:span text:style-name="T7326"><text:s/></text:span><text:span text:style-name="T7327">do</text:span><text:span text:style-name="T7328"><text:s/></text:span><text:span text:style-name="T7329">prazo</text:span><text:span text:style-name="T7330"><text:s/></text:span><text:span text:style-name="T7331">e</text:span><text:span text:style-name="T7332"><text:s/></text:span><text:span text:style-name="T7333">segundo</text:span><text:span text:style-name="T7334"><text:s/></text:span><text:span text:style-name="T7335">publicações na rede social do Produtor do Evento, já estavam removendo a pista de atletismo, sem prévia</text:span><text:span text:style-name="T7336"><text:s/></text:span><text:span text:style-name="T7337">aprovação pelo CONPRESP, quando houve a denúncia.</text:span><text:span text:style-name="T7338"><text:s/></text:span><text:span text:style-name="T7339">O evento foi transferido para outro local e não será</text:span><text:span text:style-name="T7340"><text:s/></text:span><text:span text:style-name="T7341">mais</text:span><text:span text:style-name="T7342"><text:s/></text:span><text:span text:style-name="T7343">reali</text:span><text:span text:style-name="T7344">zado</text:span><text:span text:style-name="T7345"><text:s/></text:span><text:span text:style-name="T7346">no</text:span><text:span text:style-name="T7347"><text:s/></text:span><text:span text:style-name="T7348">Conjunto</text:span><text:span text:style-name="T7349"><text:s/></text:span><text:span text:style-name="T7350">Desportivo.</text:span><text:span text:style-name="T7351"><text:s/></text:span><text:span text:style-name="T7352">Em</text:span><text:span text:style-name="T7353"><text:s/></text:span><text:span text:style-name="T7354">que</text:span><text:span text:style-name="T7355"><text:s/></text:span><text:span text:style-name="T7356">pese</text:span><text:span text:style-name="T7357"><text:s/></text:span><text:span text:style-name="T7358">o</text:span><text:span text:style-name="T7359"><text:s/></text:span><text:span text:style-name="T7360">cancelamento</text:span><text:span text:style-name="T7361"><text:s/></text:span><text:span text:style-name="T7362">do</text:span><text:span text:style-name="T7363"><text:s/></text:span><text:span text:style-name="T7364">evento,</text:span><text:span text:style-name="T7365"><text:s/></text:span><text:span text:style-name="T7366">votamos</text:span><text:span text:style-name="T7367"><text:s/></text:span><text:span text:style-name="T7368">pela</text:span><text:span text:style-name="T7369"><text:s/></text:span><text:span text:style-name="T7370">conversão</text:span><text:span text:style-name="T7371"><text:s/></text:span><text:span text:style-name="T7372">em</text:span></text:p>
      <text:p text:style-name="P7373"/>
      <text:p text:style-name="P7406"><text:span text:style-name="T7407">diligência, para que os técnicos do DPH possam avaliar</text:span><text:span text:style-name="T7408"><text:s/></text:span><text:span text:style-name="T7409">o impacto das obras realizadas. Pede-se, também,</text:span><text:span text:style-name="T7410"><text:s/></text:span><text:span text:style-name="T7411">que notiﬁque o interessado para prestar informações sobre tais obras. Como votamos.<text:s/></text:span>O Presidente informa<text:span text:style-name="T7412"><text:s/></text:span>que atendendo ao pedido da Conselheira relatora e, não havendo óbices o<text:s/><text:span text:style-name="T7413">PROCESSO FOI CONVERTIDO EM</text:span><text:span text:style-name="T7414"><text:s/></text:span><text:span text:style-name="T7415">DIL</text:span><text:span text:style-name="T7416">IGÊNCIA</text:span><text:span text:style-name="T7417"><text:s/></text:span>e<text:span text:style-name="T7418"><text:s/></text:span>será<text:span text:style-name="T7419"><text:s/></text:span>encaminhado<text:span text:style-name="T7420"><text:s/></text:span><text:span text:style-name="T7421">para</text:span><text:span text:style-name="T7422"><text:s/></text:span><text:span text:style-name="T7423">o</text:span><text:span text:style-name="T7424"><text:s/></text:span><text:span text:style-name="T7425">DPH</text:span><text:span text:style-name="T7426"><text:s/></text:span>para<text:span text:style-name="T7427"><text:s/></text:span><text:span text:style-name="T7428">análise</text:span><text:span text:style-name="T7429"><text:s/></text:span><text:span text:style-name="T7430">do</text:span><text:span text:style-name="T7431"><text:s/></text:span><text:span text:style-name="T7432">impacto</text:span><text:span text:style-name="T7433"><text:s/></text:span><text:span text:style-name="T7434">das</text:span><text:span text:style-name="T7435"><text:s/></text:span><text:span text:style-name="T7436">obras</text:span><text:span text:style-name="T7437"><text:s/></text:span><text:span text:style-name="T7438">realizadas</text:span><text:span text:style-name="T7439"><text:s/></text:span><text:span text:style-name="T7440">e</text:span><text:span text:style-name="T7441"><text:s/></text:span><text:span text:style-name="T7442">oficiar</text:span><text:span text:style-name="T7443"><text:s/></text:span><text:span text:style-name="T7444">o</text:span><text:span text:style-name="T7445"><text:s/></text:span><text:span text:style-name="T7446">interessado a prestar esclarecimentos.<text:s/></text:span><text:span text:style-name="T7447">22) PROCESSO</text:span><text:span text:style-name="T7448">:<text:s/></text:span><text:span text:style-name="T7449">6025.2021/0019876-9<text:s/></text:span><text:span text:style-name="T7450">– Interessado: Banco Santander</text:span><text:s/>(Brasil) S.A.. Assunto: Evento denominado "Ultimate Drift". Endereço: Conjunto Desportivo Constâncio Vaz<text:span text:style-name="T7451"><text:s/></text:span><text:span text:style-name="T7452">Guimarães,</text:span><text:span text:style-name="T7453"><text:s/></text:span><text:span text:style-name="T7454">situado</text:span><text:span text:style-name="T7455"><text:s/></text:span><text:span text:style-name="T7456">à</text:span><text:span text:style-name="T7457"><text:s/></text:span><text:span text:style-name="T7458">Rua</text:span><text:span text:style-name="T7459"><text:s/></text:span><text:span text:style-name="T7460">Manuel</text:span><text:span text:style-name="T7461"><text:s/></text:span><text:span text:style-name="T7462">da</text:span><text:span text:style-name="T7463"><text:s/></text:span><text:span text:style-name="T7464">Nóbrega,</text:span><text:span text:style-name="T7465"><text:s/></text:span><text:span text:style-name="T7466">nº</text:span><text:span text:style-name="T7467"><text:s/></text:span><text:span text:style-name="T7468">1.361</text:span><text:span text:style-name="T7469"><text:s/></text:span><text:span text:style-name="T7470">–</text:span><text:span text:style-name="T7471"><text:s/></text:span><text:span text:style-name="T7472">Ibirapuera.</text:span><text:span text:style-name="T7473"><text:s/></text:span><text:span text:style-name="T7474">Relatores:</text:span><text:span text:style-name="T7475"><text:s/></text:span><text:span text:style-name="T7476">Luiza</text:span><text:span text:style-name="T7477"><text:s/></text:span><text:span text:style-name="T7478">Meuchi</text:span><text:span text:style-name="T7479"><text:s/></text:span><text:span text:style-name="T7480">de</text:span><text:span text:style-name="T7481"><text:s/></text:span><text:span text:style-name="T7482">Oliveira</text:span><text:span text:style-name="T7483"><text:s/></text:span><text:span text:style-name="T7484">/</text:span><text:span text:style-name="T7485"><text:s/></text:span><text:span text:style-name="T7486">Tales</text:span><text:span text:style-name="T7487"><text:s/></text:span>Eduardo<text:span text:style-name="T7488"><text:s/></text:span>Ferretti<text:span text:style-name="T7489"><text:s/></text:span>Pacheco<text:span text:style-name="T7490"><text:s/></text:span>(SMUL-U).<text:span text:style-name="T7491"><text:s/></text:span>O<text:span text:style-name="T7492"><text:s/></text:span>presidente<text:span text:style-name="T7493"><text:s/></text:span>passa<text:span text:style-name="T7494"><text:s/></text:span>a<text:span text:style-name="T7495"><text:s/></text:span>palavra<text:span text:style-name="T7496"><text:s/></text:span>para<text:span text:style-name="T7497"><text:s/></text:span>a<text:span text:style-name="T7498"><text:s/></text:span>Conselheira<text:span text:style-name="T7499"><text:s/></text:span>Luiza<text:span text:style-name="T7500"><text:s/></text:span>que<text:span text:style-name="T7501"><text:s/></text:span>passa<text:span text:style-name="T7502"><text:s/></text:span>a<text:span text:style-name="T7503"><text:s/></text:span>ler<text:span text:style-name="T7504"><text:s/></text:span>seu<text:span text:style-name="T7505"><text:s/></text:span>parecer.<text:s/><text:span text:style-name="T7506">Síntese:<text:s/></text:span><text:span text:style-name="T7507">Trata o presente de solicitação de aprovação de reforma interna do antigo banco francês-</text:span><text:span text:style-name="T7508"><text:s/></text:span><text:span text:style-name="T7509">italiano situado à Rua 15 de Novembro nº 213 e Rua Alvares Penteado nºs 138 e 160, protegido por meio da</text:span><text:span text:style-name="T7510"><text:s/></text:span><text:span text:style-name="T7511">Resolução nº 22/CONPRESP/16. Segundo a autora do projeto o obj</text:span><text:span text:style-name="T7512">etivo é atualizar os acessos internos da</text:span><text:span text:style-name="T7513"><text:s/></text:span><text:span text:style-name="T7514">ediﬁcação tornando-a acessível a qualquer pessoa, utilizando o desenho universal como premissa. Após</text:span><text:span text:style-name="T7515"><text:s/></text:span><text:span text:style-name="T7516">primeira análise e vistoria do DPH, foi emitido um “Comunique-se” para que o interessado apresentasse</text:span><text:span text:style-name="T7517"><text:s/></text:span><text:span text:style-name="T7518">alguns detal</text:span><text:span text:style-name="T7519">hamentos do projeto, com fotos e justiﬁcativas, e também um estudo apresentando solução para</text:span><text:span text:style-name="T7520"><text:s/></text:span><text:span text:style-name="T7521">a acessibilidade do edißcio sem descaracterização da fachada. O interessado não atendeu integralmente ao</text:span><text:span text:style-name="T7522"><text:s/></text:span><text:span text:style-name="T7523">solicitado,</text:span><text:span text:style-name="T7524"><text:s/></text:span><text:span text:style-name="T7525">gerando,</text:span><text:span text:style-name="T7526"><text:s/></text:span><text:span text:style-name="T7527">portanto,</text:span><text:span text:style-name="T7528"><text:s/></text:span><text:span text:style-name="T7529">o</text:span><text:span text:style-name="T7530"><text:s/></text:span><text:span text:style-name="T7531">segundo</text:span><text:span text:style-name="T7532"><text:s/></text:span><text:span text:style-name="T7533">“Comunique-se”.</text:span><text:span text:style-name="T7534"><text:s/></text:span><text:span text:style-name="T7535">A</text:span><text:span text:style-name="T7536"><text:s/></text:span><text:span text:style-name="T7537">segunda</text:span><text:span text:style-name="T7538"><text:s/></text:span><text:span text:style-name="T7539">proposta</text:span><text:span text:style-name="T7540"><text:s/></text:span><text:span text:style-name="T7541">de</text:span><text:span text:style-name="T7542"><text:s/></text:span><text:span text:style-name="T7543">layout</text:span><text:span text:style-name="T7544"><text:s/></text:span><text:span text:style-name="T7545">apresentada,</text:span><text:span text:style-name="T7546"><text:s/></text:span><text:span text:style-name="T7547">segundo parecer técnico do DPH “requaliﬁca o espaço interno por meio de demolições mínimas e criteriosas,</text:span><text:span text:style-name="T7548"><text:s/></text:span><text:span text:style-name="T7549">con</text:span><text:span text:style-name="T7550">f</text:span><text:span text:style-name="T7551">e</text:span><text:span text:style-name="T7552">r</text:span><text:span text:style-name="T7553">ida</text:span><text:span text:style-name="T7554">s</text:span><text:span text:style-name="T7555"><text:s/></text:span><text:span text:style-name="T7556">i</text:span><text:span text:style-name="T7557">n</text:span><text:span text:style-name="T7558"><text:s/></text:span><text:span text:style-name="T7559">lo</text:span><text:span text:style-name="T7560">c</text:span><text:span text:style-name="T7561">o</text:span><text:span text:style-name="T7562"><text:s/></text:span><text:span text:style-name="T7563">e</text:span><text:span text:style-name="T7564"><text:s/></text:span><text:span text:style-name="T7565">t</text:span><text:span text:style-name="T7566">o</text:span><text:span text:style-name="T7567">r</text:span><text:span text:style-name="T7568">na</text:span><text:span text:style-name="T7569">m</text:span><text:span text:style-name="T7570"><text:s/></text:span><text:span text:style-name="T7571">o</text:span><text:span text:style-name="T7572"><text:s/></text:span><text:span text:style-name="T7573">loca</text:span><text:span text:style-name="T7574">l</text:span><text:span text:style-name="T7575"><text:s/></text:span><text:span text:style-name="T7576">ac</text:span><text:span text:style-name="T7577">es</text:span><text:span text:style-name="T7578">s</text:span><text:span text:style-name="T7579">í</text:span><text:span text:style-name="T7580">ve</text:span><text:span text:style-name="T7581">l</text:span><text:span text:style-name="T7582">,</text:span><text:span text:style-name="T7583"><text:s/></text:span><text:span text:style-name="T7584">s</text:span><text:span text:style-name="T7585">e</text:span><text:span text:style-name="T7586">m</text:span><text:span text:style-name="T7587"><text:s/></text:span><text:span text:style-name="T7588">i</text:span><text:span text:style-name="T7589">n</text:span><text:span text:style-name="T7590">t</text:span><text:span text:style-name="T7591">e</text:span><text:span text:style-name="T7592">r</text:span><text:span text:style-name="T7593">f</text:span><text:span text:style-name="T7594">e</text:span><text:span text:style-name="T7595">r</text:span><text:span text:style-name="T7596">i</text:span><text:span text:style-name="T7597">r</text:span><text:span text:style-name="T7598"><text:s/></text:span><text:span text:style-name="T7599">na</text:span><text:span text:style-name="T7600">s</text:span><text:span text:style-name="T7601"><text:s/></text:span><text:span text:style-name="T7602">c</text:span><text:span text:style-name="T7603">a</text:span><text:span text:style-name="T7604">r</text:span><text:span text:style-name="T7605">ac</text:span><text:span text:style-name="T7606">t</text:span><text:span text:style-name="T7607">e</text:span><text:span text:style-name="T7608">r</text:span><text:span text:style-name="T7609">í</text:span><text:span text:style-name="T7610">s</text:span><text:span text:style-name="T7611">i</text:span><text:span text:style-name="T7612">ca</text:span><text:span text:style-name="T7613">s</text:span><text:span text:style-name="T7614"><text:s/></text:span><text:span text:style-name="T7615">d</text:span><text:span text:style-name="T7616">a</text:span><text:span text:style-name="T7617"><text:s/></text:span><text:span text:style-name="T7618">f</text:span><text:span text:style-name="T7619">ach</text:span><text:span text:style-name="T7620">a</text:span><text:span text:style-name="T7621">d</text:span><text:span text:style-name="T7622">a</text:span><text:span text:style-name="T7623"><text:s/></text:span><text:span text:style-name="T7624">t</text:span><text:span text:style-name="T7625">o</text:span><text:span text:style-name="T7626">m</text:span><text:span text:style-name="T7627">bada</text:span><text:span text:style-name="T7628">.</text:span><text:span text:style-name="T7629">”</text:span><text:span text:style-name="T7630"><text:s/></text:span><text:span text:style-name="T7631">D</text:span><text:span text:style-name="T7632">ia</text:span><text:span text:style-name="T7633">n</text:span><text:span text:style-name="T7634">t</text:span><text:span text:style-name="T7635">e</text:span><text:span text:style-name="T7636"><text:s/></text:span><text:span text:style-name="T7637">disso, o DPH se manifesta favorável ao solicitado, com a seguinte observação: · Caso a obra pública de</text:span><text:span text:style-name="T7638"><text:s/></text:span><text:span text:style-name="T7639">requaliﬁcação do calçadão (triângulo histórico central) não atinja o nível da soleira da porta para a rota</text:span><text:span text:style-name="T7640"><text:s/></text:span><text:span text:style-name="T7641">acessível à Rua Álvares Penteado nº 138, a di</text:span><text:span text:style-name="T7642">ferença deverá ser vencida por rampa metálica externa ou</text:span><text:span text:style-name="T7643"><text:s/></text:span><text:span text:style-name="T7644">solução a ser oportunamente submetida à análise e deliberação do DPH/CONPRESP. Considerando o exposto</text:span><text:span text:style-name="T7645"><text:s/></text:span><text:span text:style-name="T7646">acima,</text:span><text:span text:style-name="T7647"><text:s/></text:span><text:span text:style-name="T7648">minha</text:span><text:span text:style-name="T7649"><text:s/></text:span><text:span text:style-name="T7650">manifestação</text:span><text:span text:style-name="T7651"><text:s/></text:span><text:span text:style-name="T7652">segue o</text:span><text:span text:style-name="T7653"><text:s/></text:span><text:span text:style-name="T7654">parecer favorável do</text:span><text:span text:style-name="T7655"><text:s/></text:span><text:span text:style-name="T7656">DPH, acolhendo</text:span><text:span text:style-name="T7657"><text:s/></text:span><text:span text:style-name="T7658">também</text:span><text:span text:style-name="T7659"><text:s/></text:span><text:span text:style-name="T7660">a observação</text:span><text:span text:style-name="T7661"><text:s/></text:span><text:span text:style-name="T7662">a</text:span><text:span text:style-name="T7663"><text:s/></text:span><text:span text:style-name="T7664">ser</text:span><text:span text:style-name="T7665"><text:s/></text:span><text:span text:style-name="T7666">s</text:span><text:span text:style-name="T7667">eguida, acrescentando que o prazo para que o interessado apresente é de 60 dias após a conclusão da obra.</text:span><text:span text:style-name="T7668"><text:s/></text:span><text:span text:style-name="T7669">Encaminho o presente para deliberação do Conselho.<text:s/></text:span>O Conselheiro Adriano pede a palavra e sugere que seja<text:span text:style-name="T7670"><text:s/></text:span>incluído relatório após 60 dias da conclusão das obras. Os Conselheiros concordam com a sugestão.<text:s/><text:span text:style-name="T7671">É dado</text:span><text:span text:style-name="T7672"><text:s/></text:span><text:span text:style-name="T7673">início à votação. Decisão:<text:s/></text:span>Por unanimidade de votos dos Conselheiros presentes, o Conselho manifestou-se<text:span text:style-name="T7674"><text:s/></text:span><text:span text:style-name="T7675">FAVORAVELMENTE<text:s/></text:span>ao pedido de reforma do antigo Banco Francês-Italiano, situado à Rua XV de Novembro,<text:span text:style-name="T7676"><text:s/></text:span>nº 213 e Rua Álvares Penteado, nºs 138 e 160 - Centro, devendo ser atendidas as<text:s/><text:span text:style-name="T7677">SEGUINTES DIRETRIZES:<text:s/></text:span><text:span text:style-name="T7678">1.</text:span><text:span text:style-name="T7679"><text:s/></text:span><text:span text:style-name="T7680">Caso</text:span><text:span text:style-name="T7681"><text:s/></text:span><text:span text:style-name="T7682">a</text:span><text:span text:style-name="T7683"><text:s/></text:span><text:span text:style-name="T7684">obra</text:span><text:span text:style-name="T7685"><text:s/></text:span><text:span text:style-name="T7686">pública</text:span><text:span text:style-name="T7687"><text:s/></text:span><text:span text:style-name="T7688">de</text:span><text:span text:style-name="T7689"><text:s/></text:span><text:span text:style-name="T7690">requaliﬁcação</text:span><text:span text:style-name="T7691"><text:s/></text:span><text:span text:style-name="T7692">do</text:span><text:span text:style-name="T7693"><text:s/></text:span><text:span text:style-name="T7694">ca</text:span><text:span text:style-name="T7695">lçadão</text:span><text:span text:style-name="T7696"><text:s/></text:span><text:span text:style-name="T7697">(Triângulo</text:span><text:span text:style-name="T7698"><text:s/></text:span><text:span text:style-name="T7699">Histórico</text:span><text:span text:style-name="T7700"><text:s/></text:span><text:span text:style-name="T7701">Central)</text:span><text:span text:style-name="T7702"><text:s/></text:span><text:span text:style-name="T7703">não</text:span><text:span text:style-name="T7704"><text:s/></text:span><text:span text:style-name="T7705">atinja</text:span><text:span text:style-name="T7706"><text:s/></text:span><text:span text:style-name="T7707">o</text:span><text:span text:style-name="T7708"><text:s/></text:span><text:span text:style-name="T7709">nível</text:span><text:span text:style-name="T7710"><text:s/></text:span><text:span text:style-name="T7711">da</text:span><text:span text:style-name="T7712"><text:s/></text:span><text:span text:style-name="T7713">soleira</text:span><text:span text:style-name="T7714"><text:s/></text:span><text:span text:style-name="T7715">da porta para a rota acessível à Rua Álvares Penteado nº 138, a diferença deverá ser vencida por rampa</text:span><text:span text:style-name="T7716"><text:s/></text:span><text:span text:style-name="T7717">metálica</text:span><text:span text:style-name="T7718"><text:s/></text:span><text:span text:style-name="T7719">externa</text:span><text:span text:style-name="T7720"><text:s/></text:span><text:span text:style-name="T7721">ou</text:span><text:span text:style-name="T7722"><text:s/></text:span><text:span text:style-name="T7723">solução</text:span><text:span text:style-name="T7724"><text:s/></text:span><text:span text:style-name="T7725">a</text:span><text:span text:style-name="T7726"><text:s/></text:span><text:span text:style-name="T7727">ser</text:span><text:span text:style-name="T7728"><text:s/></text:span><text:span text:style-name="T7729">oportunamente</text:span><text:span text:style-name="T7730"><text:s/></text:span><text:span text:style-name="T7731">submetida</text:span><text:span text:style-name="T7732"><text:s/></text:span><text:span text:style-name="T7733">à</text:span><text:span text:style-name="T7734"><text:s/></text:span><text:span text:style-name="T7735">análise</text:span><text:span text:style-name="T7736"><text:s/></text:span><text:span text:style-name="T7737">e</text:span><text:span text:style-name="T7738"><text:s/></text:span><text:span text:style-name="T7739">deliberação</text:span><text:span text:style-name="T7740"><text:s/></text:span><text:span text:style-name="T7741">do</text:span><text:span text:style-name="T7742"><text:s/></text:span><text:span text:style-name="T7743">DPH/CONPRESP;</text:span><text:span text:style-name="T7744"><text:s/></text:span><text:span text:style-name="T7745">2.</text:span></text:p>
      <text:p text:style-name="P7746"/>
      <text:p text:style-name="P7779"><text:span text:style-name="T7780">Em até 60 dias após a conclusão da obra, deverá ser apresentado relatório com fotograﬁas.<text:s/></text:span><text:span text:style-name="T7781">23) PROCESSO</text:span>:<text:span text:style-name="T7782"><text:s/></text:span><text:span text:style-name="T7783">6025.2023/0034076-3</text:span><text:span text:style-name="T7784"><text:s/></text:span>–<text:span text:style-name="T7785"><text:s/></text:span>Interessado:<text:span text:style-name="T7786"><text:s/></text:span>Stela<text:span text:style-name="T7787"><text:s/></text:span>Da<text:span text:style-name="T7788"><text:s/></text:span>Dalt<text:span text:style-name="T7789"><text:s/></text:span>-<text:span text:style-name="T7790"><text:s/></text:span>Conselheira<text:span text:style-name="T7791"><text:s/></text:span>do<text:span text:style-name="T7792"><text:s/></text:span>CONPRESP.<text:span text:style-name="T7793"><text:s/></text:span>Assunto:<text:span text:style-name="T7794"><text:s/></text:span>Denúncia<text:span text:style-name="T7795"><text:s/></text:span>referente à demolição. Endereço: Rua dos Pinheiros, nºs 1206, 1208 a 1214, 1216 a 1226 e 1230 - Pinheiros.<text:span text:style-name="T7796"><text:s/></text:span><text:span text:style-name="T7797">Relator:<text:s/></text:span><text:span text:style-name="T7798">Nelson</text:span><text:span text:style-name="T7799"><text:s/></text:span><text:span text:style-name="T7800">Gonçalves</text:span><text:span text:style-name="T7801"><text:s/></text:span><text:span text:style-name="T7802">de</text:span><text:span text:style-name="T7803"><text:s/></text:span><text:span text:style-name="T7804">Lima</text:span><text:span text:style-name="T7805"><text:s/></text:span><text:span text:style-name="T7806">Jr.</text:span><text:span text:style-name="T7807"><text:s/></text:span><text:span text:style-name="T7808">(DPH).</text:span><text:span text:style-name="T7809"><text:s/></text:span><text:span text:style-name="T7810">O</text:span><text:span text:style-name="T7811"><text:s/></text:span><text:span text:style-name="T7812">presidente</text:span><text:span text:style-name="T7813"><text:s/></text:span><text:span text:style-name="T7814">passa</text:span><text:span text:style-name="T7815"><text:s/></text:span><text:span text:style-name="T7816">a</text:span><text:span text:style-name="T7817"><text:s/></text:span><text:span text:style-name="T7818">palavra</text:span><text:span text:style-name="T7819"><text:s/></text:span><text:span text:style-name="T7820">para</text:span><text:span text:style-name="T7821"><text:s/></text:span><text:span text:style-name="T7822">os</text:span><text:span text:style-name="T7823"><text:s/></text:span><text:span text:style-name="T7824">inscritos</text:span><text:span text:style-name="T7825"><text:s/></text:span><text:span text:style-name="T7826">se</text:span><text:span text:style-name="T7827"><text:s/></text:span><text:span text:style-name="T7828">manifestarem:</text:span><text:span text:style-name="T7829"><text:s/></text:span><text:span text:style-name="T7830">O</text:span><text:span text:style-name="T7831"><text:s/></text:span>Sr. Antonio Carlos, representante do proprietário, faz suas considerações sobre o assunto com imagens<text:span text:style-name="T7832"><text:s/></text:span>compartilhadas, especialmente sobre a situação dos imóveis e que os pedidos de demolição<text:span text:style-name="T7833"><text:s/></text:span>e o contrato<text:span text:style-name="T7834"><text:s/></text:span>com a demolidora são muito anteriores à APT. Questiona sobre a necessidade de notificação, de modo que<text:span text:style-name="T7835"><text:s/></text:span>não cabe nenhuma penalidade. Pede arquivamento e pede uma resolução excluindo os imóveis, já que estão<text:span text:style-name="T7836"><text:s/></text:span>demolidos. A Conselheira Eneida pede a palavra e informa que não podem responsabilizar o técnico que<text:span text:style-name="T7837"><text:s/></text:span>analisou, porque os bancos de dados não são integrados, como disse a Conselheira Giselle, e não podemos<text:span text:style-name="T7838"><text:s/></text:span>culpabilizar o proprietário, porque já tinha alvará para demolição, porém a perda aconteceu.<text:span text:style-name="T7839"><text:s/></text:span>O Conselheiro<text:span text:style-name="T7840"><text:s/></text:span>Adriano recupera uma ementa da PGM, segundo a<text:s/>qual é preciso considerar a dificuldade de se notificar<text:span text:style-name="T7841"><text:s/></text:span>diversos interessados, principalmente em caso de mancha, sugere consultar a PGM para ter mais segurança.<text:span text:style-name="T7842"><text:s/></text:span>O Dr. Fabio Dutra pede a palavra e esclarece que no caso concreto não houve tombamento de mancha e que<text:span text:style-name="T7843"><text:s/></text:span>são tombamentos individuais. Sobre tombamento de mancha, existe uma resolução própria do CONPRESP<text:span text:style-name="T7844"><text:s/></text:span>determinando a notificação por edital publicada no Diário Oficial. O Presidente explica que esse caso de<text:span text:style-name="T7845"><text:s/></text:span>Cerqueira César, Pinheiros é emblemático por<text:s/>vários motivos: Tempo da análise do processo administrativo;<text:span text:style-name="T7846"><text:s/></text:span>Lida<text:span text:style-name="T7847"><text:s/></text:span>com<text:span text:style-name="T7848"><text:s/></text:span>imóveis<text:span text:style-name="T7849"><text:s/></text:span>individuais<text:span text:style-name="T7850"><text:s/></text:span>e<text:span text:style-name="T7851"><text:s/></text:span>manchas;<text:span text:style-name="T7852"><text:s/></text:span>lida<text:span text:style-name="T7853"><text:s/></text:span>com<text:span text:style-name="T7854"><text:s/></text:span>equipamento<text:span text:style-name="T7855"><text:s/></text:span>públicos<text:span text:style-name="T7856"><text:s/></text:span>e<text:span text:style-name="T7857"><text:s/></text:span>privados.<text:span text:style-name="T7858"><text:s/></text:span>Fala<text:span text:style-name="T7859"><text:s/></text:span>sobre<text:span text:style-name="T7860"><text:s/></text:span>a<text:span text:style-name="T7861"><text:s/></text:span>reunião<text:span text:style-name="T7862"><text:s/></text:span>com<text:span text:style-name="T7863"><text:s/></text:span>proprietários da Mancha K, sobre como foi enriquecedora e que<text:span text:style-name="T7864"><text:s/></text:span>a preservação é cheia de<text:span text:style-name="T7865"><text:s/></text:span>nuances. A<text:span text:style-name="T7866"><text:s/></text:span>Conselheira Luiza informa que conhece muito de licenciamento, mas sabe que a demanda é gigantesca,<text:span text:style-name="T7867"><text:s/></text:span>donde a questão dos prazos. O presidente passa a palavra para o Conselheiro Nelson que passa a ler seu<text:span text:style-name="T7868"><text:s/></text:span>parecer.<text:s/><text:span text:style-name="T7869">Síntese:<text:s/></text:span><text:span text:style-name="T7870">Trata o presente de denúncia que relata, em apertada síntese, a demolição dos imóveis</text:span><text:span text:style-name="T7871"><text:s/></text:span><text:span text:style-name="T7872">situados à Rua dos Pinheiros, nºs 1206, 1208, 1216, 1220, 1226 e 1230 – Pinheiros, nos quais passou a incidi</text:span><text:span text:style-name="T7873">r,</text:span><text:span text:style-name="T7874"><text:s/></text:span><text:span text:style-name="T7875">a partir de 05/10/2023 (data de publicação da resolução no Diário Oﬁcial), proteção pela Resolução nº</text:span><text:span text:style-name="T7876"><text:s/></text:span><text:span text:style-name="T7877">11/CONPRESP/2023, de APT – Abertura de Processo de Tombamento “para espaços, ambientes e edißcios</text:span><text:span text:style-name="T7878"><text:s/></text:span><text:span text:style-name="T7879">referenciais e constitutivos</text:span><text:span text:style-name="T7880"><text:s/></text:span><text:span text:style-name="T7881">da área urbana contida n</text:span><text:span text:style-name="T7882">o perímetro da Vila Cerqueira César”. Ocorre que,</text:span><text:span text:style-name="T7883"><text:s/></text:span><text:span text:style-name="T7884">conforme</text:span><text:span text:style-name="T7885"><text:s/></text:span><text:span text:style-name="T7886">comprovado</text:span><text:span text:style-name="T7887"><text:s/></text:span><text:span text:style-name="T7888">nos</text:span><text:span text:style-name="T7889"><text:s/></text:span><text:span text:style-name="T7890">autos</text:span><text:span text:style-name="T7891"><text:s/></text:span><text:span text:style-name="T7892">(SEI</text:span><text:span text:style-name="T7893"><text:s/></text:span><text:span text:style-name="T7894">093643832,</text:span><text:span text:style-name="T7895"><text:s/></text:span><text:span text:style-name="T7896">093643906,</text:span><text:span text:style-name="T7897"><text:s/></text:span><text:span text:style-name="T7898">093643992,</text:span><text:span text:style-name="T7899"><text:s/></text:span><text:span text:style-name="T7900">093644053,</text:span><text:span text:style-name="T7901"><text:s/></text:span><text:span text:style-name="T7902">093644106,</text:span></text:p>
      <text:p text:style-name="P7903">093644168, 093644235, 093644302 e 093644352), a demolição ocorreu de forma regular, respaldada por<text:span text:style-name="T7904"><text:s/></text:span>alvarás<text:span text:style-name="T7905"><text:s/></text:span>emitidos<text:span text:style-name="T7906"><text:s/></text:span>pela<text:span text:style-name="T7907"><text:s/></text:span>SMUL<text:span text:style-name="T7908"><text:s/></text:span>(Secretaria<text:span text:style-name="T7909"><text:s/></text:span>Municipal<text:span text:style-name="T7910"><text:s/></text:span>de<text:span text:style-name="T7911"><text:s/></text:span>Urbanismo<text:span text:style-name="T7912"><text:s/></text:span>e<text:span text:style-name="T7913"><text:s/></text:span>Licenciamento)<text:span text:style-name="T7914"><text:s/></text:span>em<text:span text:style-name="T7915"><text:s/></text:span>10/10/2023,<text:span text:style-name="T7916"><text:s/></text:span>30/10/2023 e 31/10/2023. Posteriormente, mais precisamente em 15/12/2023, os alvarás chegaram a ser<text:span text:style-name="T7917"><text:s/></text:span>suspensos pela SMUL (SEI 096354484), porém, com a demolição já concluída. Ou seja, a suspensão dos<text:span text:style-name="T7918"><text:s/></text:span>alvarás,<text:span text:style-name="T7919"><text:s/></text:span>no<text:span text:style-name="T7920"><text:s/></text:span>momento<text:span text:style-name="T7921"><text:s/></text:span>em<text:span text:style-name="T7922"><text:s/></text:span>que<text:span text:style-name="T7923"><text:s/></text:span>foi<text:span text:style-name="T7924"><text:s/></text:span>determinada<text:span text:style-name="T7925"><text:s/></text:span>pela<text:span text:style-name="T7926"><text:s/></text:span>SMUL,<text:span text:style-name="T7927"><text:s/></text:span>não<text:span text:style-name="T7928"><text:s/></text:span>foi<text:span text:style-name="T7929"><text:s/></text:span>capaz<text:span text:style-name="T7930"><text:s/></text:span>de<text:span text:style-name="T7931"><text:s/></text:span>produzir<text:span text:style-name="T7932"><text:s/></text:span>os<text:span text:style-name="T7933"><text:s/></text:span>efeitos<text:span text:style-name="T7934"><text:s/></text:span>desejados,</text:p>
      <text:p text:style-name="P7935"/>
      <text:p text:style-name="P7968"><text:span text:style-name="T7969">visto que os imóveis já estavam demolidos. Nesse cenário, entendo salvo melhor juízo que não é razoável</text:span><text:span text:style-name="T7970"><text:s/></text:span><text:span text:style-name="T7971">imputar qualquer responsabilidade ou penalidade aos proprietários dos imóveis, visto que</text:span><text:span text:style-name="T7972"><text:s/>agiram dentro da</text:span><text:span text:style-name="T7973"><text:s/></text:span><text:span text:style-name="T7974">legalidade, conﬁando na eﬁcácia dos alvarás que tinham em mãos, expedidos pela municipalidade. Pelo</text:span><text:span text:style-name="T7975"><text:s/></text:span><text:span text:style-name="T7976">exposto, me manifesto pelo arquivamento da denúncia e oportuna exclusão dos referidos imóveis, quando do</text:span><text:span text:style-name="T7977"><text:s/></text:span><text:span text:style-name="T7978">tombamento deﬁnitivo.<text:s/></text:span><text:span text:style-name="T7979">É dado iníc</text:span><text:span text:style-name="T7980">io à votação. Decisão:<text:s/></text:span>Por maioria de votos dos Conselheiros presentes<text:span text:style-name="T7981"><text:s/></text:span>sendo:<text:span text:style-name="T7982"><text:s/></text:span>4<text:span text:style-name="T7983"><text:s/></text:span>(quatro)<text:span text:style-name="T7984"><text:s/></text:span>votos<text:span text:style-name="T7985"><text:s/></text:span>contrários<text:span text:style-name="T7986"><text:s/></text:span>e<text:span text:style-name="T7987"><text:s/></text:span>1<text:span text:style-name="T7988"><text:s/></text:span>(uma)<text:span text:style-name="T7989"><text:s/></text:span>abstenção<text:span text:style-name="T7990"><text:s/></text:span>de<text:span text:style-name="T7991"><text:s/></text:span>SMJ,<text:span text:style-name="T7992"><text:s/></text:span>o<text:span text:style-name="T7993"><text:s/></text:span>Conselho<text:span text:style-name="T7994"><text:s/></text:span>manifestou-se<text:span text:style-name="T7995"><text:s/></text:span><text:span text:style-name="T7996">CONTRARIAMENTE<text:s/></text:span>a Aplicação de Multa FUNCAP – Referente a denúncia de demolição de dos imóveis<text:span text:style-name="T7997"><text:s/></text:span>situados na Rua dos Pinheiros, nºs 1206, 1208 a 1214, 1216 a 1226 e 1230 – Pinheiros, devendo o processo<text:span text:style-name="T7998"><text:s/></text:span>ser<text:span text:style-name="T7999"><text:s/></text:span>arquivado<text:span text:style-name="T8000"><text:s/></text:span>e<text:span text:style-name="T8001"><text:s/></text:span>ser<text:span text:style-name="T8002"><text:s/></text:span>realizada<text:span text:style-name="T8003"><text:s/></text:span>a<text:span text:style-name="T8004"><text:s/></text:span>oportuna<text:span text:style-name="T8005"><text:s/></text:span>exclusão<text:span text:style-name="T8006"><text:s/></text:span>dos<text:span text:style-name="T8007"><text:s/></text:span>referidos<text:span text:style-name="T8008"><text:s/></text:span>imóveis,<text:span text:style-name="T8009"><text:s/></text:span>quando<text:span text:style-name="T8010"><text:s/></text:span>do<text:span text:style-name="T8011"><text:s/></text:span>tombamento<text:span text:style-name="T8012"><text:s/></text:span>definitivo.</text:p>
      <text:p text:style-name="P8013"><text:span text:style-name="T8014">24)</text:span><text:span text:style-name="T8015"><text:s/></text:span><text:span text:style-name="T8016">PROCESSO</text:span>:<text:span text:style-name="T8017"><text:s/></text:span><text:span text:style-name="T8018">6025.2020/0019253-0</text:span><text:span text:style-name="T8019"><text:s/></text:span>–<text:span text:style-name="T8020"><text:s/></text:span>Interessado:<text:span text:style-name="T8021"><text:s/></text:span>Nayara<text:span text:style-name="T8022"><text:s/></text:span>Bernardo<text:span text:style-name="T8023"><text:s/></text:span>Rizzi.<text:span text:style-name="T8024"><text:s/></text:span>Assunto:<text:span text:style-name="T8025"><text:s/></text:span>Termo<text:span text:style-name="T8026"><text:s/></text:span>de<text:span text:style-name="T8027"><text:s/></text:span>Compromisso para viabilização da Transferência do Direito de Construir. Relator: Nelson Gonçalves de Lima<text:span text:style-name="T8028"><text:s/></text:span>Jr. (DPH). O presidente passa a palavra para o Conselheiro Nelson que passa a ler seu parecer.<text:s/><text:span text:style-name="T8029">Síntese:<text:s/></text:span><text:span text:style-name="T8030">Este</text:span><text:span text:style-name="T8031"><text:s/></text:span><text:span text:style-name="T8032">relato tem por objeto o processo acima, no qual houve abandono por parte<text:s/></text:span>dos interessados, que deixaram<text:span text:style-name="T8033"><text:s/></text:span>de atender a<text:s/><text:span text:style-name="T8034">comunique-se<text:s/></text:span>emitido pelo DPH. Voto pelo seu indeferimento. Conforme determinado pelo<text:span text:style-name="T8035"><text:s/></text:span>CONPRESP em sua 668ª Reunião Ordinária, de 09/04/2018, buscando agilizar os procedimentos, processos<text:span text:style-name="T8036"><text:s/></text:span>nesta condição deverão ser encaminhados em bloco para o Conselho.<text:s/><text:span text:style-name="T8037">É dado início à<text:s/></text:span><text:span text:style-name="T8038">votação. Decisão:<text:s/></text:span>Por<text:span text:style-name="T8039"><text:s/></text:span>unanimidade de votos dos Conselheiros presentes, o Conselho manifestou-se<text:s/><text:span text:style-name="T8040">CONTRARIAMENTE<text:s/></text:span>ao pedido<text:span text:style-name="T8041"><text:s/></text:span>Termo<text:span text:style-name="T8042"><text:s/></text:span>de<text:span text:style-name="T8043"><text:s/></text:span>Compromisso<text:span text:style-name="T8044"><text:s/></text:span>de<text:span text:style-name="T8045"><text:s/></text:span>viabilização<text:span text:style-name="T8046"><text:s/></text:span>da Transferência<text:span text:style-name="T8047"><text:s/></text:span>do<text:span text:style-name="T8048"><text:s/></text:span>Direito<text:span text:style-name="T8049"><text:s/></text:span>de<text:span text:style-name="T8050"><text:s/></text:span>Construir para o imóvel situado<text:span text:style-name="T8051"><text:s/></text:span>na Rua Direita, nºs 203 e 213 - Sé,<text:s/>com endereço secundário à Rua José Bonifácio nºs. 146, 148, 152, 154,<text:span text:style-name="T8052"><text:s/></text:span>158, tendo em vista não atendimento de comunique-se. O presidente informa que há um processo que será<text:span text:style-name="T8053"><text:s/></text:span>deliberado como<text:s/><text:span text:style-name="T8054">EXTRAPAUTA:</text:span><text:span text:style-name="T8055"><text:s/></text:span><text:span text:style-name="T8056">PROCESSO</text:span>:<text:s/><text:span text:style-name="T8057">6025.2023/0021265-0</text:span><text:span text:style-name="T8058"><text:s/></text:span>– Interessado:<text:span text:style-name="T8059"><text:s/></text:span>Museu de Arte de São<text:span text:style-name="T8060"><text:s/></text:span>Paulo – MASP. Assunto: Manutenção e conservação da laje da cobertura do vão livre do edifício-sede do<text:span text:style-name="T8061"><text:s/></text:span>MASP. Endereço: Av. Paulista, 1578 – Bela Vista. Relator: Nelson Gonçalves de Lima Jr. (DPH). O presidente<text:span text:style-name="T8062"><text:s/></text:span>passa<text:span text:style-name="T8063"><text:s/></text:span>a<text:span text:style-name="T8064"><text:s/></text:span>palavra<text:span text:style-name="T8065"><text:s/></text:span>para<text:span text:style-name="T8066"><text:s/></text:span>o<text:span text:style-name="T8067"><text:s/></text:span>Conselheiro<text:span text:style-name="T8068"><text:s/></text:span>Nelson<text:span text:style-name="T8069"><text:s/></text:span>que<text:span text:style-name="T8070"><text:s/></text:span>passa<text:span text:style-name="T8071"><text:s/></text:span>a<text:span text:style-name="T8072"><text:s/></text:span>ler<text:span text:style-name="T8073"><text:s/></text:span>seu<text:span text:style-name="T8074"><text:s/></text:span>parecer.<text:span text:style-name="T8075"><text:s/></text:span><text:span text:style-name="T8076">Síntese:</text:span><text:span text:style-name="T8077"><text:s/></text:span><text:span text:style-name="T8078">Trata</text:span><text:span text:style-name="T8079"><text:s/></text:span><text:span text:style-name="T8080">o</text:span><text:span text:style-name="T8081"><text:s/></text:span><text:span text:style-name="T8082">presente</text:span><text:span text:style-name="T8083"><text:s/></text:span><text:span text:style-name="T8084">de</text:span><text:span text:style-name="T8085"><text:s/></text:span><text:span text:style-name="T8086">solicitação do Museu de Arte de São Paulo (MASP) para realizar serviços de manutenção e conservação da</text:span><text:span text:style-name="T8087"><text:s/></text:span><text:span text:style-name="T8088">laje</text:span><text:span text:style-name="T8089"><text:s/></text:span><text:span text:style-name="T8090">da</text:span><text:span text:style-name="T8091"><text:s/></text:span><text:span text:style-name="T8092">cobertura</text:span><text:span text:style-name="T8093"><text:s/></text:span><text:span text:style-name="T8094">do</text:span><text:span text:style-name="T8095"><text:s/></text:span><text:span text:style-name="T8096">vão</text:span><text:span text:style-name="T8097"><text:s/></text:span><text:span text:style-name="T8098">livre</text:span><text:span text:style-name="T8099"><text:s/></text:span><text:span text:style-name="T8100">do</text:span><text:span text:style-name="T8101"><text:s/></text:span><text:span text:style-name="T8102">edißcio-sede</text:span><text:span text:style-name="T8103"><text:s/></text:span><text:span text:style-name="T8104">do</text:span><text:span text:style-name="T8105"><text:s/></text:span><text:span text:style-name="T8106">MASP,</text:span><text:span text:style-name="T8107"><text:s/></text:span><text:span text:style-name="T8108">na</text:span><text:span text:style-name="T8109"><text:s/></text:span><text:span text:style-name="T8110">Av.</text:span><text:span text:style-name="T8111"><text:s/></text:span><text:span text:style-name="T8112">Paulista,</text:span><text:span text:style-name="T8113"><text:s/></text:span><text:span text:style-name="T8114">tombado</text:span><text:span text:style-name="T8115"><text:s/></text:span><text:span text:style-name="T8116">pelo</text:span><text:span text:style-name="T8117"><text:s/></text:span><text:span text:style-name="T8118">IPHAN,</text:span><text:span text:style-name="T8119"><text:s/></text:span><text:span text:style-name="T8120">pelo</text:span><text:span text:style-name="T8121"><text:s/></text:span><text:span text:style-name="T8122">CONDEPHAAT</text:span><text:span text:style-name="T8123"><text:s/></text:span><text:span text:style-name="T8124">e</text:span><text:span text:style-name="T8125"><text:s/></text:span><text:span text:style-name="T8126">pelo</text:span><text:span text:style-name="T8127"><text:s/></text:span><text:span text:style-name="T8128">CONPRESP.</text:span><text:span text:style-name="T8129"><text:s/></text:span><text:span text:style-name="T8130">A</text:span><text:span text:style-name="T8131"><text:s/></text:span><text:span text:style-name="T8132">solicitação</text:span><text:span text:style-name="T8133"><text:s/></text:span><text:span text:style-name="T8134">foi</text:span><text:span text:style-name="T8135"><text:s/></text:span><text:span text:style-name="T8136">acompanha</text:span><text:span text:style-name="T8137">da</text:span><text:span text:style-name="T8138"><text:s/></text:span><text:span text:style-name="T8139">de</text:span><text:span text:style-name="T8140"><text:s/></text:span><text:span text:style-name="T8141">relatório</text:span><text:span text:style-name="T8142"><text:s/></text:span><text:span text:style-name="T8143">técnico</text:span><text:span text:style-name="T8144"><text:s/></text:span><text:span text:style-name="T8145">com</text:span><text:span text:style-name="T8146"><text:s/></text:span><text:span text:style-name="T8147">diagnóstico</text:span><text:span text:style-name="T8148"><text:s/></text:span><text:span text:style-name="T8149">preliminar</text:span><text:span text:style-name="T8150"><text:s/></text:span><text:span text:style-name="T8151">sobre</text:span><text:span text:style-name="T8152"><text:s/></text:span><text:span text:style-name="T8153">a</text:span><text:span text:style-name="T8154"><text:s/></text:span><text:span text:style-name="T8155">situação</text:span><text:span text:style-name="T8156"><text:s/></text:span><text:span text:style-name="T8157">do</text:span><text:span text:style-name="T8158"><text:s/></text:span><text:span text:style-name="T8159">concreto</text:span><text:span text:style-name="T8160"><text:s/></text:span><text:span text:style-name="T8161">aparente,</text:span><text:span text:style-name="T8162"><text:s/></text:span><text:span text:style-name="T8163">histórico</text:span><text:span text:style-name="T8164"><text:s/></text:span><text:span text:style-name="T8165">das</text:span><text:span text:style-name="T8166"><text:s/></text:span><text:span text:style-name="T8167">intervenções</text:span><text:span text:style-name="T8168"><text:s/></text:span><text:span text:style-name="T8169">terapêuticas</text:span><text:span text:style-name="T8170"><text:s/></text:span><text:span text:style-name="T8171">anteriores,</text:span><text:span text:style-name="T8172"><text:s/></text:span><text:span text:style-name="T8173">identiﬁcação das patologias e suas causas e escopo e diretrizes do projeto pretendido. Além disso, expõe</text:span><text:span text:style-name="T8174"><text:s/></text:span><text:span text:style-name="T8175">proposta<text:s/></text:span><text:span text:style-name="T8176">de colocação de tapumes e proposta de ocupação para o vão livre durante a permanência do</text:span><text:span text:style-name="T8177"><text:s/></text:span><text:span text:style-name="T8178">canteiro de obras. Foi emitido comunique-se (SEI 093919041) pedindo esclarecimentos sobre o escopo desta</text:span><text:span text:style-name="T8179"><text:s/></text:span><text:span text:style-name="T8180">fase</text:span><text:span text:style-name="T8181"><text:s/></text:span><text:span text:style-name="T8182">do</text:span><text:span text:style-name="T8183"><text:s/></text:span><text:span text:style-name="T8184">projeto,</text:span><text:span text:style-name="T8185"><text:s/></text:span><text:span text:style-name="T8186">já</text:span><text:span text:style-name="T8187"><text:s/></text:span><text:span text:style-name="T8188">que</text:span><text:span text:style-name="T8189"><text:s/></text:span><text:span text:style-name="T8190">foi</text:span><text:span text:style-name="T8191"><text:s/></text:span><text:span text:style-name="T8192">identiﬁcado</text:span><text:span text:style-name="T8193"><text:s/></text:span><text:span text:style-name="T8194">que,</text:span><text:span text:style-name="T8195"><text:s/></text:span><text:span text:style-name="T8196">num</text:span><text:span text:style-name="T8197"><text:s/></text:span><text:span text:style-name="T8198">primeiro</text:span><text:span text:style-name="T8199"><text:s/></text:span><text:span text:style-name="T8200">momento,</text:span><text:span text:style-name="T8201"><text:s/></text:span><text:span text:style-name="T8202">seriam</text:span><text:span text:style-name="T8203"><text:s/></text:span><text:span text:style-name="T8204">produzidos</text:span><text:span text:style-name="T8205"><text:s/></text:span><text:span text:style-name="T8206">subsídios</text:span><text:span text:style-name="T8207"><text:s/></text:span><text:span text:style-name="T8208">para</text:span><text:span text:style-name="T8209"><text:s/></text:span><text:span text:style-name="T8210">a</text:span></text:p>
      <text:p text:style-name="P8211"/>
      <text:p text:style-name="P8244"><text:span text:style-name="T8245">elaboração de um projeto executivo a ser realizado. Em atendimento, foi protocolada nova documentação</text:span><text:span text:style-name="T8246"><text:s/></text:span><text:span text:style-name="T8247">que detalha a proposta e a divide em duas etapas: 1) limpeza, mapeamento de danos,</text:span><text:span text:style-name="T8248"><text:s/>testes de restauro da</text:span><text:span text:style-name="T8249"><text:s/></text:span><text:span text:style-name="T8250">laje; 2) elaboração de Projeto de Restauro da laje e sua submissão para aprovação pelos órgãos de defesa do</text:span><text:span text:style-name="T8251"><text:s/></text:span><text:span text:style-name="T8252">patrimônio. O</text:span><text:span text:style-name="T8253"><text:s/></text:span><text:span text:style-name="T8254">parecer</text:span><text:span text:style-name="T8255"><text:s/></text:span><text:span text:style-name="T8256">do Núcleo</text:span><text:span text:style-name="T8257"><text:s/></text:span><text:span text:style-name="T8258">de Projeto,</text:span><text:span text:style-name="T8259"><text:s/></text:span><text:span text:style-name="T8260">Restauro</text:span><text:span text:style-name="T8261"><text:s/></text:span><text:span text:style-name="T8262">e Conservação (SEI</text:span><text:span text:style-name="T8263"><text:s/></text:span><text:span text:style-name="T8264">099054294) é</text:span><text:span text:style-name="T8265"><text:s/></text:span><text:span text:style-name="T8266">no sentido</text:span><text:span text:style-name="T8267"><text:s/></text:span><text:span text:style-name="T8268">da</text:span><text:span text:style-name="T8269"><text:s/></text:span><text:span text:style-name="T8270">aprovação</text:span><text:span text:style-name="T8271"><text:s/></text:span><text:span text:style-name="T8272">da</text:span><text:span text:style-name="T8273"><text:s/></text:span><text:span text:style-name="T8274">etapa</text:span><text:span text:style-name="T8275"><text:s/></text:span><text:span text:style-name="T8276">1</text:span><text:span text:style-name="T8277"><text:s/></text:span><text:span text:style-name="T8278">com</text:span><text:span text:style-name="T8279"><text:s/></text:span><text:span text:style-name="T8280">s</text:span><text:span text:style-name="T8281">ubsequente</text:span><text:span text:style-name="T8282"><text:s/></text:span><text:span text:style-name="T8283">apresentação,</text:span><text:span text:style-name="T8284"><text:s/></text:span><text:span text:style-name="T8285">para</text:span><text:span text:style-name="T8286"><text:s/></text:span><text:span text:style-name="T8287">aprovação</text:span><text:span text:style-name="T8288"><text:s/></text:span><text:span text:style-name="T8289">do</text:span><text:span text:style-name="T8290"><text:s/></text:span><text:span text:style-name="T8291">CONPRESP,</text:span><text:span text:style-name="T8292"><text:s/></text:span><text:span text:style-name="T8293">do</text:span><text:span text:style-name="T8294"><text:s/></text:span><text:span text:style-name="T8295">Projeto</text:span><text:span text:style-name="T8296"><text:s/></text:span><text:span text:style-name="T8297">Executivo</text:span><text:span text:style-name="T8298"><text:s/></text:span><text:span text:style-name="T8299">de</text:span><text:span text:style-name="T8300"><text:s/></text:span><text:span text:style-name="T8301">Restauro (etapa 2). O parecer</text:span><text:span text:style-name="T8302"><text:s/></text:span><text:span text:style-name="T8303">é acompanhado pela cheﬁa do</text:span><text:span text:style-name="T8304"><text:s/></text:span><text:span text:style-name="T8305">Núcleo (SEI 099127001), pela Divisão de</text:span><text:span text:style-name="T8306"><text:s/></text:span><text:span text:style-name="T8307">Preservação do Patrimônio (SEI 099129355) e pela Coordenação do DPH (SEI 099136393), no sentido de</text:span><text:span text:style-name="T8308"><text:s/></text:span><text:span text:style-name="T8309">autorizar as intervenções condicionando ao atendimento da seguinte diretriz: - A etapa 2, correspondente ao</text:span><text:span text:style-name="T8310"><text:s/></text:span><text:span text:style-name="T8311">projeto</text:span><text:span text:style-name="T8312"><text:s/></text:span><text:span text:style-name="T8313">executivo</text:span><text:span text:style-name="T8314"><text:s/></text:span><text:span text:style-name="T8315">de</text:span><text:span text:style-name="T8316"><text:s/></text:span><text:span text:style-name="T8317">restauro,</text:span><text:span text:style-name="T8318"><text:s/></text:span><text:span text:style-name="T8319">deverá</text:span><text:span text:style-name="T8320"><text:s/></text:span><text:span text:style-name="T8321">ser</text:span><text:span text:style-name="T8322"><text:s/></text:span><text:span text:style-name="T8323">oportun</text:span><text:span text:style-name="T8324">amente</text:span><text:span text:style-name="T8325"><text:s/></text:span><text:span text:style-name="T8326">submetida</text:span><text:span text:style-name="T8327"><text:s/></text:span><text:span text:style-name="T8328">ao</text:span><text:span text:style-name="T8329"><text:s/></text:span><text:span text:style-name="T8330">DPH/CONPRESP.</text:span><text:span text:style-name="T8331"><text:s/></text:span>A<text:span text:style-name="T8332"><text:s/></text:span>Conselheira<text:span text:style-name="T8333"><text:s/></text:span>Eneida<text:span text:style-name="T8334"><text:s/></text:span>pede a palavra e questiona se são só medidas preliminares. Todos concordam.<text:s/><text:span text:style-name="T8335">É dado início à votação.</text:span><text:span text:style-name="T8336"><text:s/></text:span><text:span text:style-name="T8337">Decisão:</text:span><text:span text:style-name="T8338"><text:s/></text:span>Por<text:span text:style-name="T8339"><text:s/></text:span>unanimidade<text:span text:style-name="T8340"><text:s/></text:span>de<text:span text:style-name="T8341"><text:s/></text:span>votos<text:span text:style-name="T8342"><text:s/></text:span>dos<text:span text:style-name="T8343"><text:s/></text:span>Conselheiros<text:span text:style-name="T8344"><text:s/></text:span>presentes,<text:span text:style-name="T8345"><text:s/></text:span>o<text:span text:style-name="T8346"><text:s/></text:span>Conselho<text:span text:style-name="T8347"><text:s/></text:span>manifestou-se<text:span text:style-name="T8348"><text:s/></text:span><text:span text:style-name="T8349">FAVORAVELMENTE<text:s/></text:span>ao pedido de manutenção e conservação da laje da cobertura do vão livre do edifício-<text:span text:style-name="T8350"><text:s/></text:span>sede do MASP, situado na Avenida Paulista, 1578 – Bela Vista. O Presidente passa a fazer a leitura dos<text:span text:style-name="T8351"><text:s/></text:span>resultados das deliberações.<text:s/><text:span text:style-name="T8352">4. Apresentação de temas</text:span><text:span text:style-name="T8353"><text:s/>gerais. 4.1.<text:s/></text:span>O Presidente informa que a Conselheira<text:span text:style-name="T8354"><text:s/></text:span>Stela solicitou a inclusão de informação sobre denúncia de demolição indevida no imóvel onde opera um<text:span text:style-name="T8355"><text:s/></text:span>restaurante chamado Futuro Refeitório. Informa que convidou e recebeu as proprietárias do restaurante,<text:span text:style-name="T8356"><text:s/></text:span><text:span text:style-name="T8357">também</text:span><text:span text:style-name="T8358"><text:s/></text:span>denunciantes,<text:span text:style-name="T8359"><text:s/></text:span>e<text:span text:style-name="T8360"><text:s/></text:span>explicou<text:span text:style-name="T8361"><text:s/></text:span>que<text:span text:style-name="T8362"><text:s/></text:span>a<text:span text:style-name="T8363"><text:s/></text:span>questão<text:span text:style-name="T8364"><text:s/></text:span>da<text:span text:style-name="T8365"><text:s/></text:span>demolição<text:span text:style-name="T8366"><text:s/></text:span>foi<text:span text:style-name="T8367"><text:s/></text:span>judicializada.<text:span text:style-name="T8368"><text:s/></text:span>Comunicou<text:span text:style-name="T8369"><text:s/></text:span>que<text:span text:style-name="T8370"><text:s/></text:span>a<text:span text:style-name="T8371"><text:s/></text:span>construtora,<text:span text:style-name="T8372"><text:s/></text:span><text:span text:style-name="T8373">proprietária</text:span><text:span text:style-name="T8374"><text:s/></text:span><text:span text:style-name="T8375">do</text:span><text:span text:style-name="T8376"><text:s/></text:span><text:span text:style-name="T8377">imóvel</text:span><text:span text:style-name="T8378"><text:s/></text:span><text:span text:style-name="T8379">onde</text:span><text:span text:style-name="T8380"><text:s/></text:span><text:span text:style-name="T8381">o</text:span><text:span text:style-name="T8382"><text:s/></text:span><text:span text:style-name="T8383">restaurante</text:span><text:span text:style-name="T8384"><text:s/></text:span><text:span text:style-name="T8385">opera,</text:span><text:span text:style-name="T8386"><text:s/></text:span><text:span text:style-name="T8387">e</text:span><text:span text:style-name="T8388"><text:s/></text:span><text:span text:style-name="T8389">que</text:span><text:span text:style-name="T8390"><text:s/></text:span><text:span text:style-name="T8391">demoliu</text:span><text:span text:style-name="T8392"><text:s/></text:span><text:span text:style-name="T8393">indevidamente</text:span><text:span text:style-name="T8394"><text:s/></text:span><text:span text:style-name="T8395">o</text:span><text:span text:style-name="T8396"><text:s/></text:span><text:span text:style-name="T8397">telhado,</text:span><text:span text:style-name="T8398"><text:s/></text:span><text:span text:style-name="T8399">foi</text:span><text:span text:style-name="T8400"><text:s/></text:span><text:span text:style-name="T8401">oficiada</text:span><text:span text:style-name="T8402"><text:s/></text:span><text:span text:style-name="T8403">para</text:span><text:span text:style-name="T8404"><text:s/></text:span><text:span text:style-name="T8405">que</text:span><text:span text:style-name="T8406"><text:s/></text:span>ela se manifestasse e resolvesse a questão. Discutem como funciona o processo de multa e como foi a<text:span text:style-name="T8407"><text:s/></text:span>judicialização.<text:span text:style-name="T8408"><text:s/></text:span><text:span text:style-name="T8409">4.2.</text:span><text:span text:style-name="T8410"><text:s/></text:span>Nada<text:span text:style-name="T8411"><text:s/></text:span>mais<text:span text:style-name="T8412"><text:s/></text:span>havendo<text:span text:style-name="T8413"><text:s/></text:span>a<text:span text:style-name="T8414"><text:s/></text:span>ser<text:span text:style-name="T8415"><text:s/></text:span>discutido,<text:span text:style-name="T8416"><text:s/></text:span>o<text:span text:style-name="T8417"><text:s/></text:span>Presidente<text:span text:style-name="T8418"><text:s/></text:span>agradece<text:span text:style-name="T8419"><text:s/></text:span>a<text:span text:style-name="T8420"><text:s/></text:span>participação<text:span text:style-name="T8421"><text:s/></text:span>e<text:span text:style-name="T8422"><text:s/></text:span>colaboração<text:span text:style-name="T8423"><text:s/></text:span>de<text:span text:style-name="T8424"><text:s/></text:span>todos<text:span text:style-name="T8425"><text:s/></text:span>e<text:span text:style-name="T8426"><text:s/></text:span>encerra<text:span text:style-name="T8427"><text:s/></text:span>a<text:span text:style-name="T8428"><text:s/></text:span>reunião<text:span text:style-name="T8429"><text:s/></text:span>às<text:span text:style-name="T8430"><text:s/></text:span>18h57.<text:span text:style-name="T8431"><text:s/></text:span><text:span text:style-name="T8432">4.3.</text:span><text:span text:style-name="T8433"><text:s/></text:span>A<text:span text:style-name="T8434"><text:s/></text:span>Ata<text:span text:style-name="T8435"><text:s/></text:span>será<text:span text:style-name="T8436"><text:s/></text:span>lavrada<text:span text:style-name="T8437"><text:s/></text:span>e,<text:span text:style-name="T8438"><text:s/></text:span>depois<text:span text:style-name="T8439"><text:s/></text:span>de<text:span text:style-name="T8440"><text:s/></text:span>achada<text:span text:style-name="T8441"><text:s/></text:span>conforme,<text:span text:style-name="T8442"><text:s/></text:span>será<text:span text:style-name="T8443"><text:s/></text:span>assinada<text:span text:style-name="T8444"><text:s/></text:span>pelos<text:span text:style-name="T8445"><text:s/></text:span>Conselheiros<text:span text:style-name="T8446"><text:s/></text:span>e<text:span text:style-name="T8447"><text:s/></text:span>publicada<text:span text:style-name="T8448"><text:s/></text:span>no<text:span text:style-name="T8449"><text:s/></text:span>Diário<text:span text:style-name="T8450"><text:s/></text:span>Oficial<text:span text:style-name="T8451"><text:s/></text:span>da<text:span text:style-name="T8452"><text:s/></text:span>Cidade.</text:p>
      <text:p text:style-name="P8453"/>
      <text:p text:style-name="P8454"><text:span text:style-name="T8455">DOC</text:span><text:span text:style-name="T8456"><text:s/></text:span><text:span text:style-name="T8457">12/04/2024</text:span><text:span text:style-name="T8458"><text:s/></text:span><text:span text:style-name="T8459">–</text:span><text:span text:style-name="T8460"><text:s/></text:span><text:span text:style-name="T8461">P.</text:span><text:span text:style-name="T8462"><text:s/></text:span><text:span text:style-name="T8463">82</text:span><text:span text:style-name="T8464"><text:s/></text:span><text:span text:style-name="T8465">-</text:span><text:span text:style-name="T8466"><text:s/></text:span><text:span text:style-name="T8467">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76in"/>
      <style:text-properties fo:font-style="italic" style:font-style-asian="italic" style:font-style-complex="italic" fo:hyphenate="false"/>
    </style:style>
    <style:style style:name="Title" style:display-name="Title" style:family="paragraph" style:parent-style-name="Normal">
      <style:paragraph-properties fo:text-align="center" fo:margin-top="0.0395in" fo:margin-left="1.8868in" fo:margin-right="1.8812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763in" fo:margin-left="0.7083in" fo:margin-bottom="0.586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58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margin-top="0in" fo:line-height="5%"/>
    </style:style>
    <style:style style:name="P3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5" style:parent-style-name="DefaultParagraphFont" style:family="text">
      <style:text-properties style:font-name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7" style:parent-style-name="DefaultParagraphFont" style:family="text">
      <style:text-properties style:font-name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19" style:parent-style-name="DefaultParagraphFont" style:family="text">
      <style:text-properties style:font-name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1" style:parent-style-name="DefaultParagraphFont" style:family="text">
      <style:text-properties style:font-name="Arial" fo:font-weight="bold" style:font-weight-asian="bold" fo:font-size="10pt" style:font-size-asian="10pt"/>
    </style:style>
    <style:style style:name="T2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3" style:parent-style-name="DefaultParagraphFont" style:family="text">
      <style:text-properties style:font-name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5" style:parent-style-name="DefaultParagraphFont" style:family="text">
      <style:text-properties style:font-name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7" style:parent-style-name="DefaultParagraphFont" style:family="text">
      <style:text-properties style:font-name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DefaultParagraphFont" style:family="text">
      <style:text-properties style:font-name="Arial" fo:font-weight="bold" style:font-weight-asian="bold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1" style:parent-style-name="DefaultParagraphFont" style:family="text">
      <style:text-properties style:font-name="Arial" fo:font-weight="bold" style:font-weight-asian="bold" fo:font-size="10pt" style:font-size-asian="10pt"/>
    </style:style>
    <style:style style:name="P32" style:parent-style-name="BodyText" style:family="paragraph">
      <style:paragraph-properties fo:margin-top="0in" fo:line-height="5%"/>
    </style:style>
    <style:style style:name="P33" style:parent-style-name="Normal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BodyText" style:family="paragraph">
      <style:paragraph-properties fo:margin-top="0in" fo:line-height="5%"/>
    </style:style>
    <style:style style:name="P268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69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7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7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3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27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7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7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80" style:parent-style-name="DefaultParagraphFont" style:family="text">
      <style:text-properties style:font-name="Arial" fo:font-weight="bold" style:font-weight-asian="bold" fo:font-size="10pt" style:font-size-asian="10pt"/>
    </style:style>
    <style:style style:name="T28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82" style:parent-style-name="DefaultParagraphFont" style:family="text">
      <style:text-properties style:font-name="Arial" fo:font-weight="bold" style:font-weight-asian="bold" fo:font-size="10pt" style:font-size-asian="10pt"/>
    </style:style>
    <style:style style:name="T283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284" style:parent-style-name="DefaultParagraphFont" style:family="text">
      <style:text-properties style:font-name="Arial" fo:font-weight="bold" style:font-weight-asian="bold" fo:font-size="10pt" style:font-size-asian="10pt"/>
    </style:style>
    <style:style style:name="T28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86" style:parent-style-name="DefaultParagraphFont" style:family="text">
      <style:text-properties style:font-name="Arial" fo:font-weight="bold" style:font-weight-asian="bold" fo:font-size="10pt" style:font-size-asian="10pt"/>
    </style:style>
    <style:style style:name="T28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88" style:parent-style-name="DefaultParagraphFont" style:family="text">
      <style:text-properties style:font-name="Arial" fo:font-weight="bold" style:font-weight-asian="bold" fo:font-size="10pt" style:font-size-asian="10pt"/>
    </style:style>
    <style:style style:name="T289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90" style:parent-style-name="DefaultParagraphFont" style:family="text">
      <style:text-properties style:font-name="Arial" fo:font-weight="bold" style:font-weight-asian="bold" fo:font-size="10pt" style:font-size-asian="10pt"/>
    </style:style>
    <style:style style:name="T29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92" style:parent-style-name="DefaultParagraphFont" style:family="text">
      <style:text-properties style:font-name="Arial" fo:font-weight="bold" style:font-weight-asian="bold" fo:font-size="10pt" style:font-size-asian="10pt"/>
    </style:style>
    <style:style style:name="T29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DefaultParagraphFont" style:family="text">
      <style:text-properties style:font-name="Arial" fo:font-weight="bold" style:font-weight-asian="bold" fo:font-size="10pt" style:font-size-asian="10pt"/>
    </style:style>
    <style:style style:name="T29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96" style:parent-style-name="DefaultParagraphFont" style:family="text">
      <style:text-properties style:font-name="Arial" fo:font-weight="bold" style:font-weight-asian="bold" fo:font-size="10pt" style:font-size-asian="10pt"/>
    </style:style>
    <style:style style:name="P297" style:parent-style-name="BodyText" style:family="paragraph">
      <style:paragraph-properties fo:margin-top="0in" fo:line-height="5%"/>
    </style:style>
    <style:style style:name="P298" style:parent-style-name="Normal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BodyText" style:family="paragraph">
      <style:paragraph-properties fo:margin-top="0in" fo:line-height="5%"/>
    </style:style>
    <style:style style:name="P600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01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60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0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0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05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60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0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0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0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1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1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12" style:parent-style-name="DefaultParagraphFont" style:family="text">
      <style:text-properties style:font-name="Arial" fo:font-weight="bold" style:font-weight-asian="bold" fo:font-size="10pt" style:font-size-asian="10pt"/>
    </style:style>
    <style:style style:name="T61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14" style:parent-style-name="DefaultParagraphFont" style:family="text">
      <style:text-properties style:font-name="Arial" fo:font-weight="bold" style:font-weight-asian="bold" fo:font-size="10pt" style:font-size-asian="10pt"/>
    </style:style>
    <style:style style:name="T615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616" style:parent-style-name="DefaultParagraphFont" style:family="text">
      <style:text-properties style:font-name="Arial" fo:font-weight="bold" style:font-weight-asian="bold" fo:font-size="10pt" style:font-size-asian="10pt"/>
    </style:style>
    <style:style style:name="T61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18" style:parent-style-name="DefaultParagraphFont" style:family="text">
      <style:text-properties style:font-name="Arial" fo:font-weight="bold" style:font-weight-asian="bold" fo:font-size="10pt" style:font-size-asian="10pt"/>
    </style:style>
    <style:style style:name="T61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20" style:parent-style-name="DefaultParagraphFont" style:family="text">
      <style:text-properties style:font-name="Arial" fo:font-weight="bold" style:font-weight-asian="bold" fo:font-size="10pt" style:font-size-asian="10pt"/>
    </style:style>
    <style:style style:name="T621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622" style:parent-style-name="DefaultParagraphFont" style:family="text">
      <style:text-properties style:font-name="Arial" fo:font-weight="bold" style:font-weight-asian="bold" fo:font-size="10pt" style:font-size-asian="10pt"/>
    </style:style>
    <style:style style:name="T62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24" style:parent-style-name="DefaultParagraphFont" style:family="text">
      <style:text-properties style:font-name="Arial" fo:font-weight="bold" style:font-weight-asian="bold" fo:font-size="10pt" style:font-size-asian="10pt"/>
    </style:style>
    <style:style style:name="T62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26" style:parent-style-name="DefaultParagraphFont" style:family="text">
      <style:text-properties style:font-name="Arial" fo:font-weight="bold" style:font-weight-asian="bold" fo:font-size="10pt" style:font-size-asian="10pt"/>
    </style:style>
    <style:style style:name="T62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28" style:parent-style-name="DefaultParagraphFont" style:family="text">
      <style:text-properties style:font-name="Arial" fo:font-weight="bold" style:font-weight-asian="bold" fo:font-size="10pt" style:font-size-asian="10pt"/>
    </style:style>
    <style:style style:name="P629" style:parent-style-name="BodyText" style:family="paragraph">
      <style:paragraph-properties fo:margin-top="0in" fo:line-height="5%"/>
    </style:style>
    <style:style style:name="P630" style:parent-style-name="Normal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" style:parent-style-name="BodyText" style:family="paragraph">
      <style:paragraph-properties fo:margin-top="0in" fo:line-height="5%"/>
    </style:style>
    <style:style style:name="P797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798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79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0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80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02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80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0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0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0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0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0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09" style:parent-style-name="DefaultParagraphFont" style:family="text">
      <style:text-properties style:font-name="Arial" fo:font-weight="bold" style:font-weight-asian="bold" fo:font-size="10pt" style:font-size-asian="10pt"/>
    </style:style>
    <style:style style:name="T81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11" style:parent-style-name="DefaultParagraphFont" style:family="text">
      <style:text-properties style:font-name="Arial" fo:font-weight="bold" style:font-weight-asian="bold" fo:font-size="10pt" style:font-size-asian="10pt"/>
    </style:style>
    <style:style style:name="T812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813" style:parent-style-name="DefaultParagraphFont" style:family="text">
      <style:text-properties style:font-name="Arial" fo:font-weight="bold" style:font-weight-asian="bold" fo:font-size="10pt" style:font-size-asian="10pt"/>
    </style:style>
    <style:style style:name="T81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815" style:parent-style-name="DefaultParagraphFont" style:family="text">
      <style:text-properties style:font-name="Arial" fo:font-weight="bold" style:font-weight-asian="bold" fo:font-size="10pt" style:font-size-asian="10pt"/>
    </style:style>
    <style:style style:name="T81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17" style:parent-style-name="DefaultParagraphFont" style:family="text">
      <style:text-properties style:font-name="Arial" fo:font-weight="bold" style:font-weight-asian="bold" fo:font-size="10pt" style:font-size-asian="10pt"/>
    </style:style>
    <style:style style:name="T818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819" style:parent-style-name="DefaultParagraphFont" style:family="text">
      <style:text-properties style:font-name="Arial" fo:font-weight="bold" style:font-weight-asian="bold" fo:font-size="10pt" style:font-size-asian="10pt"/>
    </style:style>
    <style:style style:name="T82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21" style:parent-style-name="DefaultParagraphFont" style:family="text">
      <style:text-properties style:font-name="Arial" fo:font-weight="bold" style:font-weight-asian="bold" fo:font-size="10pt" style:font-size-asian="10pt"/>
    </style:style>
    <style:style style:name="T82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3" style:parent-style-name="DefaultParagraphFont" style:family="text">
      <style:text-properties style:font-name="Arial" fo:font-weight="bold" style:font-weight-asian="bold" fo:font-size="10pt" style:font-size-asian="10pt"/>
    </style:style>
    <style:style style:name="T82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25" style:parent-style-name="DefaultParagraphFont" style:family="text">
      <style:text-properties style:font-name="Arial" fo:font-weight="bold" style:font-weight-asian="bold" fo:font-size="10pt" style:font-size-asian="10pt"/>
    </style:style>
    <style:style style:name="P826" style:parent-style-name="BodyText" style:family="paragraph">
      <style:paragraph-properties fo:margin-top="0in" fo:line-height="5%"/>
    </style:style>
    <style:style style:name="P827" style:parent-style-name="Normal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BodyText" style:family="paragraph">
      <style:paragraph-properties fo:margin-top="0in" fo:line-height="5%"/>
    </style:style>
    <style:style style:name="P958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959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96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6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96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63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96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6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96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6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96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6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970" style:parent-style-name="DefaultParagraphFont" style:family="text">
      <style:text-properties style:font-name="Arial" fo:font-weight="bold" style:font-weight-asian="bold" fo:font-size="10pt" style:font-size-asian="10pt"/>
    </style:style>
    <style:style style:name="T97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972" style:parent-style-name="DefaultParagraphFont" style:family="text">
      <style:text-properties style:font-name="Arial" fo:font-weight="bold" style:font-weight-asian="bold" fo:font-size="10pt" style:font-size-asian="10pt"/>
    </style:style>
    <style:style style:name="T973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974" style:parent-style-name="DefaultParagraphFont" style:family="text">
      <style:text-properties style:font-name="Arial" fo:font-weight="bold" style:font-weight-asian="bold" fo:font-size="10pt" style:font-size-asian="10pt"/>
    </style:style>
    <style:style style:name="T97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976" style:parent-style-name="DefaultParagraphFont" style:family="text">
      <style:text-properties style:font-name="Arial" fo:font-weight="bold" style:font-weight-asian="bold" fo:font-size="10pt" style:font-size-asian="10pt"/>
    </style:style>
    <style:style style:name="T97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978" style:parent-style-name="DefaultParagraphFont" style:family="text">
      <style:text-properties style:font-name="Arial" fo:font-weight="bold" style:font-weight-asian="bold" fo:font-size="10pt" style:font-size-asian="10pt"/>
    </style:style>
    <style:style style:name="T979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980" style:parent-style-name="DefaultParagraphFont" style:family="text">
      <style:text-properties style:font-name="Arial" fo:font-weight="bold" style:font-weight-asian="bold" fo:font-size="10pt" style:font-size-asian="10pt"/>
    </style:style>
    <style:style style:name="T98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982" style:parent-style-name="DefaultParagraphFont" style:family="text">
      <style:text-properties style:font-name="Arial" fo:font-weight="bold" style:font-weight-asian="bold" fo:font-size="10pt" style:font-size-asian="10pt"/>
    </style:style>
    <style:style style:name="T98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84" style:parent-style-name="DefaultParagraphFont" style:family="text">
      <style:text-properties style:font-name="Arial" fo:font-weight="bold" style:font-weight-asian="bold" fo:font-size="10pt" style:font-size-asian="10pt"/>
    </style:style>
    <style:style style:name="T98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986" style:parent-style-name="DefaultParagraphFont" style:family="text">
      <style:text-properties style:font-name="Arial" fo:font-weight="bold" style:font-weight-asian="bold" fo:font-size="10pt" style:font-size-asian="10pt"/>
    </style:style>
    <style:style style:name="P987" style:parent-style-name="BodyText" style:family="paragraph">
      <style:paragraph-properties fo:margin-top="0in" fo:line-height="5%"/>
    </style:style>
    <style:style style:name="P988" style:parent-style-name="Normal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8" style:parent-style-name="BodyText" style:family="paragraph">
      <style:paragraph-properties fo:margin-top="0in" fo:line-height="5%"/>
    </style:style>
    <style:style style:name="P1149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150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15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15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15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154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115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15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15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15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15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16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161" style:parent-style-name="DefaultParagraphFont" style:family="text">
      <style:text-properties style:font-name="Arial" fo:font-weight="bold" style:font-weight-asian="bold" fo:font-size="10pt" style:font-size-asian="10pt"/>
    </style:style>
    <style:style style:name="T116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163" style:parent-style-name="DefaultParagraphFont" style:family="text">
      <style:text-properties style:font-name="Arial" fo:font-weight="bold" style:font-weight-asian="bold" fo:font-size="10pt" style:font-size-asian="10pt"/>
    </style:style>
    <style:style style:name="T1164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1165" style:parent-style-name="DefaultParagraphFont" style:family="text">
      <style:text-properties style:font-name="Arial" fo:font-weight="bold" style:font-weight-asian="bold" fo:font-size="10pt" style:font-size-asian="10pt"/>
    </style:style>
    <style:style style:name="T116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167" style:parent-style-name="DefaultParagraphFont" style:family="text">
      <style:text-properties style:font-name="Arial" fo:font-weight="bold" style:font-weight-asian="bold" fo:font-size="10pt" style:font-size-asian="10pt"/>
    </style:style>
    <style:style style:name="T116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169" style:parent-style-name="DefaultParagraphFont" style:family="text">
      <style:text-properties style:font-name="Arial" fo:font-weight="bold" style:font-weight-asian="bold" fo:font-size="10pt" style:font-size-asian="10pt"/>
    </style:style>
    <style:style style:name="T1170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171" style:parent-style-name="DefaultParagraphFont" style:family="text">
      <style:text-properties style:font-name="Arial" fo:font-weight="bold" style:font-weight-asian="bold" fo:font-size="10pt" style:font-size-asian="10pt"/>
    </style:style>
    <style:style style:name="T117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173" style:parent-style-name="DefaultParagraphFont" style:family="text">
      <style:text-properties style:font-name="Arial" fo:font-weight="bold" style:font-weight-asian="bold" fo:font-size="10pt" style:font-size-asian="10pt"/>
    </style:style>
    <style:style style:name="T117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175" style:parent-style-name="DefaultParagraphFont" style:family="text">
      <style:text-properties style:font-name="Arial" fo:font-weight="bold" style:font-weight-asian="bold" fo:font-size="10pt" style:font-size-asian="10pt"/>
    </style:style>
    <style:style style:name="T117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177" style:parent-style-name="DefaultParagraphFont" style:family="text">
      <style:text-properties style:font-name="Arial" fo:font-weight="bold" style:font-weight-asian="bold" fo:font-size="10pt" style:font-size-asian="10pt"/>
    </style:style>
    <style:style style:name="P1178" style:parent-style-name="BodyText" style:family="paragraph">
      <style:paragraph-properties fo:margin-top="0in" fo:line-height="5%"/>
    </style:style>
    <style:style style:name="P1179" style:parent-style-name="Normal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7" style:parent-style-name="BodyText" style:family="paragraph">
      <style:paragraph-properties fo:margin-top="0in" fo:line-height="5%"/>
    </style:style>
    <style:style style:name="P1378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379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38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8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38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83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138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8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38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8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38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8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390" style:parent-style-name="DefaultParagraphFont" style:family="text">
      <style:text-properties style:font-name="Arial" fo:font-weight="bold" style:font-weight-asian="bold" fo:font-size="10pt" style:font-size-asian="10pt"/>
    </style:style>
    <style:style style:name="T139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392" style:parent-style-name="DefaultParagraphFont" style:family="text">
      <style:text-properties style:font-name="Arial" fo:font-weight="bold" style:font-weight-asian="bold" fo:font-size="10pt" style:font-size-asian="10pt"/>
    </style:style>
    <style:style style:name="T1393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1394" style:parent-style-name="DefaultParagraphFont" style:family="text">
      <style:text-properties style:font-name="Arial" fo:font-weight="bold" style:font-weight-asian="bold" fo:font-size="10pt" style:font-size-asian="10pt"/>
    </style:style>
    <style:style style:name="T139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396" style:parent-style-name="DefaultParagraphFont" style:family="text">
      <style:text-properties style:font-name="Arial" fo:font-weight="bold" style:font-weight-asian="bold" fo:font-size="10pt" style:font-size-asian="10pt"/>
    </style:style>
    <style:style style:name="T139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398" style:parent-style-name="DefaultParagraphFont" style:family="text">
      <style:text-properties style:font-name="Arial" fo:font-weight="bold" style:font-weight-asian="bold" fo:font-size="10pt" style:font-size-asian="10pt"/>
    </style:style>
    <style:style style:name="T1399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400" style:parent-style-name="DefaultParagraphFont" style:family="text">
      <style:text-properties style:font-name="Arial" fo:font-weight="bold" style:font-weight-asian="bold" fo:font-size="10pt" style:font-size-asian="10pt"/>
    </style:style>
    <style:style style:name="T140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402" style:parent-style-name="DefaultParagraphFont" style:family="text">
      <style:text-properties style:font-name="Arial" fo:font-weight="bold" style:font-weight-asian="bold" fo:font-size="10pt" style:font-size-asian="10pt"/>
    </style:style>
    <style:style style:name="T140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404" style:parent-style-name="DefaultParagraphFont" style:family="text">
      <style:text-properties style:font-name="Arial" fo:font-weight="bold" style:font-weight-asian="bold" fo:font-size="10pt" style:font-size-asian="10pt"/>
    </style:style>
    <style:style style:name="T140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406" style:parent-style-name="DefaultParagraphFont" style:family="text">
      <style:text-properties style:font-name="Arial" fo:font-weight="bold" style:font-weight-asian="bold" fo:font-size="10pt" style:font-size-asian="10pt"/>
    </style:style>
    <style:style style:name="P1407" style:parent-style-name="BodyText" style:family="paragraph">
      <style:paragraph-properties fo:margin-top="0in" fo:line-height="5%"/>
    </style:style>
    <style:style style:name="P1408" style:parent-style-name="Normal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2" style:parent-style-name="BodyText" style:family="paragraph">
      <style:paragraph-properties fo:margin-top="0in" fo:line-height="5%"/>
    </style:style>
    <style:style style:name="P1633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63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63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63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63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638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163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64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64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64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64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64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645" style:parent-style-name="DefaultParagraphFont" style:family="text">
      <style:text-properties style:font-name="Arial" fo:font-weight="bold" style:font-weight-asian="bold" fo:font-size="10pt" style:font-size-asian="10pt"/>
    </style:style>
    <style:style style:name="T164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647" style:parent-style-name="DefaultParagraphFont" style:family="text">
      <style:text-properties style:font-name="Arial" fo:font-weight="bold" style:font-weight-asian="bold" fo:font-size="10pt" style:font-size-asian="10pt"/>
    </style:style>
    <style:style style:name="T1648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1649" style:parent-style-name="DefaultParagraphFont" style:family="text">
      <style:text-properties style:font-name="Arial" fo:font-weight="bold" style:font-weight-asian="bold" fo:font-size="10pt" style:font-size-asian="10pt"/>
    </style:style>
    <style:style style:name="T165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651" style:parent-style-name="DefaultParagraphFont" style:family="text">
      <style:text-properties style:font-name="Arial" fo:font-weight="bold" style:font-weight-asian="bold" fo:font-size="10pt" style:font-size-asian="10pt"/>
    </style:style>
    <style:style style:name="T165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653" style:parent-style-name="DefaultParagraphFont" style:family="text">
      <style:text-properties style:font-name="Arial" fo:font-weight="bold" style:font-weight-asian="bold" fo:font-size="10pt" style:font-size-asian="10pt"/>
    </style:style>
    <style:style style:name="T1654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655" style:parent-style-name="DefaultParagraphFont" style:family="text">
      <style:text-properties style:font-name="Arial" fo:font-weight="bold" style:font-weight-asian="bold" fo:font-size="10pt" style:font-size-asian="10pt"/>
    </style:style>
    <style:style style:name="T165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657" style:parent-style-name="DefaultParagraphFont" style:family="text">
      <style:text-properties style:font-name="Arial" fo:font-weight="bold" style:font-weight-asian="bold" fo:font-size="10pt" style:font-size-asian="10pt"/>
    </style:style>
    <style:style style:name="T165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659" style:parent-style-name="DefaultParagraphFont" style:family="text">
      <style:text-properties style:font-name="Arial" fo:font-weight="bold" style:font-weight-asian="bold" fo:font-size="10pt" style:font-size-asian="10pt"/>
    </style:style>
    <style:style style:name="T166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661" style:parent-style-name="DefaultParagraphFont" style:family="text">
      <style:text-properties style:font-name="Arial" fo:font-weight="bold" style:font-weight-asian="bold" fo:font-size="10pt" style:font-size-asian="10pt"/>
    </style:style>
    <style:style style:name="P1662" style:parent-style-name="BodyText" style:family="paragraph">
      <style:paragraph-properties fo:margin-top="0in" fo:line-height="5%"/>
    </style:style>
    <style:style style:name="P1663" style:parent-style-name="Normal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0" style:parent-style-name="BodyText" style:family="paragraph">
      <style:paragraph-properties fo:margin-top="0in" fo:line-height="5%"/>
    </style:style>
    <style:style style:name="P1821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822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82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824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82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826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182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82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82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83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83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83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833" style:parent-style-name="DefaultParagraphFont" style:family="text">
      <style:text-properties style:font-name="Arial" fo:font-weight="bold" style:font-weight-asian="bold" fo:font-size="10pt" style:font-size-asian="10pt"/>
    </style:style>
    <style:style style:name="T183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835" style:parent-style-name="DefaultParagraphFont" style:family="text">
      <style:text-properties style:font-name="Arial" fo:font-weight="bold" style:font-weight-asian="bold" fo:font-size="10pt" style:font-size-asian="10pt"/>
    </style:style>
    <style:style style:name="T1836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1837" style:parent-style-name="DefaultParagraphFont" style:family="text">
      <style:text-properties style:font-name="Arial" fo:font-weight="bold" style:font-weight-asian="bold" fo:font-size="10pt" style:font-size-asian="10pt"/>
    </style:style>
    <style:style style:name="T1838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839" style:parent-style-name="DefaultParagraphFont" style:family="text">
      <style:text-properties style:font-name="Arial" fo:font-weight="bold" style:font-weight-asian="bold" fo:font-size="10pt" style:font-size-asian="10pt"/>
    </style:style>
    <style:style style:name="T184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841" style:parent-style-name="DefaultParagraphFont" style:family="text">
      <style:text-properties style:font-name="Arial" fo:font-weight="bold" style:font-weight-asian="bold" fo:font-size="10pt" style:font-size-asian="10pt"/>
    </style:style>
    <style:style style:name="T1842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843" style:parent-style-name="DefaultParagraphFont" style:family="text">
      <style:text-properties style:font-name="Arial" fo:font-weight="bold" style:font-weight-asian="bold" fo:font-size="10pt" style:font-size-asian="10pt"/>
    </style:style>
    <style:style style:name="T184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845" style:parent-style-name="DefaultParagraphFont" style:family="text">
      <style:text-properties style:font-name="Arial" fo:font-weight="bold" style:font-weight-asian="bold" fo:font-size="10pt" style:font-size-asian="10pt"/>
    </style:style>
    <style:style style:name="T184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847" style:parent-style-name="DefaultParagraphFont" style:family="text">
      <style:text-properties style:font-name="Arial" fo:font-weight="bold" style:font-weight-asian="bold" fo:font-size="10pt" style:font-size-asian="10pt"/>
    </style:style>
    <style:style style:name="T184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849" style:parent-style-name="DefaultParagraphFont" style:family="text">
      <style:text-properties style:font-name="Arial" fo:font-weight="bold" style:font-weight-asian="bold" fo:font-size="10pt" style:font-size-asian="10pt"/>
    </style:style>
    <style:style style:name="P1850" style:parent-style-name="BodyText" style:family="paragraph">
      <style:paragraph-properties fo:margin-top="0in" fo:line-height="5%"/>
    </style:style>
    <style:style style:name="P1851" style:parent-style-name="Normal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0" style:parent-style-name="BodyText" style:family="paragraph">
      <style:paragraph-properties fo:margin-top="0in" fo:line-height="5%"/>
    </style:style>
    <style:style style:name="P2121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122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12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124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12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126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212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12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12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13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13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13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133" style:parent-style-name="DefaultParagraphFont" style:family="text">
      <style:text-properties style:font-name="Arial" fo:font-weight="bold" style:font-weight-asian="bold" fo:font-size="10pt" style:font-size-asian="10pt"/>
    </style:style>
    <style:style style:name="T213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135" style:parent-style-name="DefaultParagraphFont" style:family="text">
      <style:text-properties style:font-name="Arial" fo:font-weight="bold" style:font-weight-asian="bold" fo:font-size="10pt" style:font-size-asian="10pt"/>
    </style:style>
    <style:style style:name="T2136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2137" style:parent-style-name="DefaultParagraphFont" style:family="text">
      <style:text-properties style:font-name="Arial" fo:font-weight="bold" style:font-weight-asian="bold" fo:font-size="10pt" style:font-size-asian="10pt"/>
    </style:style>
    <style:style style:name="T2138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139" style:parent-style-name="DefaultParagraphFont" style:family="text">
      <style:text-properties style:font-name="Arial" fo:font-weight="bold" style:font-weight-asian="bold" fo:font-size="10pt" style:font-size-asian="10pt"/>
    </style:style>
    <style:style style:name="T214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141" style:parent-style-name="DefaultParagraphFont" style:family="text">
      <style:text-properties style:font-name="Arial" fo:font-weight="bold" style:font-weight-asian="bold" fo:font-size="10pt" style:font-size-asian="10pt"/>
    </style:style>
    <style:style style:name="T2142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143" style:parent-style-name="DefaultParagraphFont" style:family="text">
      <style:text-properties style:font-name="Arial" fo:font-weight="bold" style:font-weight-asian="bold" fo:font-size="10pt" style:font-size-asian="10pt"/>
    </style:style>
    <style:style style:name="T214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145" style:parent-style-name="DefaultParagraphFont" style:family="text">
      <style:text-properties style:font-name="Arial" fo:font-weight="bold" style:font-weight-asian="bold" fo:font-size="10pt" style:font-size-asian="10pt"/>
    </style:style>
    <style:style style:name="T214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147" style:parent-style-name="DefaultParagraphFont" style:family="text">
      <style:text-properties style:font-name="Arial" fo:font-weight="bold" style:font-weight-asian="bold" fo:font-size="10pt" style:font-size-asian="10pt"/>
    </style:style>
    <style:style style:name="T214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149" style:parent-style-name="DefaultParagraphFont" style:family="text">
      <style:text-properties style:font-name="Arial" fo:font-weight="bold" style:font-weight-asian="bold" fo:font-size="10pt" style:font-size-asian="10pt"/>
    </style:style>
    <style:style style:name="P2150" style:parent-style-name="BodyText" style:family="paragraph">
      <style:paragraph-properties fo:margin-top="0in" fo:line-height="5%"/>
    </style:style>
    <style:style style:name="P2151" style:parent-style-name="Normal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1" style:parent-style-name="BodyText" style:family="paragraph">
      <style:paragraph-properties fo:margin-top="0in" fo:line-height="5%"/>
    </style:style>
    <style:style style:name="P2442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443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44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45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44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47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244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4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45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5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45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5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454" style:parent-style-name="DefaultParagraphFont" style:family="text">
      <style:text-properties style:font-name="Arial" fo:font-weight="bold" style:font-weight-asian="bold" fo:font-size="10pt" style:font-size-asian="10pt"/>
    </style:style>
    <style:style style:name="T245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456" style:parent-style-name="DefaultParagraphFont" style:family="text">
      <style:text-properties style:font-name="Arial" fo:font-weight="bold" style:font-weight-asian="bold" fo:font-size="10pt" style:font-size-asian="10pt"/>
    </style:style>
    <style:style style:name="T2457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2458" style:parent-style-name="DefaultParagraphFont" style:family="text">
      <style:text-properties style:font-name="Arial" fo:font-weight="bold" style:font-weight-asian="bold" fo:font-size="10pt" style:font-size-asian="10pt"/>
    </style:style>
    <style:style style:name="T245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460" style:parent-style-name="DefaultParagraphFont" style:family="text">
      <style:text-properties style:font-name="Arial" fo:font-weight="bold" style:font-weight-asian="bold" fo:font-size="10pt" style:font-size-asian="10pt"/>
    </style:style>
    <style:style style:name="T246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462" style:parent-style-name="DefaultParagraphFont" style:family="text">
      <style:text-properties style:font-name="Arial" fo:font-weight="bold" style:font-weight-asian="bold" fo:font-size="10pt" style:font-size-asian="10pt"/>
    </style:style>
    <style:style style:name="T2463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464" style:parent-style-name="DefaultParagraphFont" style:family="text">
      <style:text-properties style:font-name="Arial" fo:font-weight="bold" style:font-weight-asian="bold" fo:font-size="10pt" style:font-size-asian="10pt"/>
    </style:style>
    <style:style style:name="T246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466" style:parent-style-name="DefaultParagraphFont" style:family="text">
      <style:text-properties style:font-name="Arial" fo:font-weight="bold" style:font-weight-asian="bold" fo:font-size="10pt" style:font-size-asian="10pt"/>
    </style:style>
    <style:style style:name="T246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68" style:parent-style-name="DefaultParagraphFont" style:family="text">
      <style:text-properties style:font-name="Arial" fo:font-weight="bold" style:font-weight-asian="bold" fo:font-size="10pt" style:font-size-asian="10pt"/>
    </style:style>
    <style:style style:name="T246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470" style:parent-style-name="DefaultParagraphFont" style:family="text">
      <style:text-properties style:font-name="Arial" fo:font-weight="bold" style:font-weight-asian="bold" fo:font-size="10pt" style:font-size-asian="10pt"/>
    </style:style>
    <style:style style:name="P2471" style:parent-style-name="BodyText" style:family="paragraph">
      <style:paragraph-properties fo:margin-top="0in" fo:line-height="5%"/>
    </style:style>
    <style:style style:name="P2472" style:parent-style-name="Normal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5" style:parent-style-name="BodyText" style:family="paragraph">
      <style:paragraph-properties fo:margin-top="0in" fo:line-height="5%"/>
    </style:style>
    <style:style style:name="P2706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707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70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0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71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11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271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1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71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1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71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1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718" style:parent-style-name="DefaultParagraphFont" style:family="text">
      <style:text-properties style:font-name="Arial" fo:font-weight="bold" style:font-weight-asian="bold" fo:font-size="10pt" style:font-size-asian="10pt"/>
    </style:style>
    <style:style style:name="T271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720" style:parent-style-name="DefaultParagraphFont" style:family="text">
      <style:text-properties style:font-name="Arial" fo:font-weight="bold" style:font-weight-asian="bold" fo:font-size="10pt" style:font-size-asian="10pt"/>
    </style:style>
    <style:style style:name="T2721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2722" style:parent-style-name="DefaultParagraphFont" style:family="text">
      <style:text-properties style:font-name="Arial" fo:font-weight="bold" style:font-weight-asian="bold" fo:font-size="10pt" style:font-size-asian="10pt"/>
    </style:style>
    <style:style style:name="T272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724" style:parent-style-name="DefaultParagraphFont" style:family="text">
      <style:text-properties style:font-name="Arial" fo:font-weight="bold" style:font-weight-asian="bold" fo:font-size="10pt" style:font-size-asian="10pt"/>
    </style:style>
    <style:style style:name="T272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726" style:parent-style-name="DefaultParagraphFont" style:family="text">
      <style:text-properties style:font-name="Arial" fo:font-weight="bold" style:font-weight-asian="bold" fo:font-size="10pt" style:font-size-asian="10pt"/>
    </style:style>
    <style:style style:name="T272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728" style:parent-style-name="DefaultParagraphFont" style:family="text">
      <style:text-properties style:font-name="Arial" fo:font-weight="bold" style:font-weight-asian="bold" fo:font-size="10pt" style:font-size-asian="10pt"/>
    </style:style>
    <style:style style:name="T272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730" style:parent-style-name="DefaultParagraphFont" style:family="text">
      <style:text-properties style:font-name="Arial" fo:font-weight="bold" style:font-weight-asian="bold" fo:font-size="10pt" style:font-size-asian="10pt"/>
    </style:style>
    <style:style style:name="T273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32" style:parent-style-name="DefaultParagraphFont" style:family="text">
      <style:text-properties style:font-name="Arial" fo:font-weight="bold" style:font-weight-asian="bold" fo:font-size="10pt" style:font-size-asian="10pt"/>
    </style:style>
    <style:style style:name="T273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734" style:parent-style-name="DefaultParagraphFont" style:family="text">
      <style:text-properties style:font-name="Arial" fo:font-weight="bold" style:font-weight-asian="bold" fo:font-size="10pt" style:font-size-asian="10pt"/>
    </style:style>
    <style:style style:name="P2735" style:parent-style-name="BodyText" style:family="paragraph">
      <style:paragraph-properties fo:margin-top="0in" fo:line-height="5%"/>
    </style:style>
    <style:style style:name="P2736" style:parent-style-name="Normal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1" style:parent-style-name="BodyText" style:family="paragraph">
      <style:paragraph-properties fo:margin-top="0in" fo:line-height="5%"/>
    </style:style>
    <style:style style:name="P2882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883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88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885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88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887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288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88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89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89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89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89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894" style:parent-style-name="DefaultParagraphFont" style:family="text">
      <style:text-properties style:font-name="Arial" fo:font-weight="bold" style:font-weight-asian="bold" fo:font-size="10pt" style:font-size-asian="10pt"/>
    </style:style>
    <style:style style:name="T289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896" style:parent-style-name="DefaultParagraphFont" style:family="text">
      <style:text-properties style:font-name="Arial" fo:font-weight="bold" style:font-weight-asian="bold" fo:font-size="10pt" style:font-size-asian="10pt"/>
    </style:style>
    <style:style style:name="T2897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2898" style:parent-style-name="DefaultParagraphFont" style:family="text">
      <style:text-properties style:font-name="Arial" fo:font-weight="bold" style:font-weight-asian="bold" fo:font-size="10pt" style:font-size-asian="10pt"/>
    </style:style>
    <style:style style:name="T289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900" style:parent-style-name="DefaultParagraphFont" style:family="text">
      <style:text-properties style:font-name="Arial" fo:font-weight="bold" style:font-weight-asian="bold" fo:font-size="10pt" style:font-size-asian="10pt"/>
    </style:style>
    <style:style style:name="T290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902" style:parent-style-name="DefaultParagraphFont" style:family="text">
      <style:text-properties style:font-name="Arial" fo:font-weight="bold" style:font-weight-asian="bold" fo:font-size="10pt" style:font-size-asian="10pt"/>
    </style:style>
    <style:style style:name="T2903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904" style:parent-style-name="DefaultParagraphFont" style:family="text">
      <style:text-properties style:font-name="Arial" fo:font-weight="bold" style:font-weight-asian="bold" fo:font-size="10pt" style:font-size-asian="10pt"/>
    </style:style>
    <style:style style:name="T290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906" style:parent-style-name="DefaultParagraphFont" style:family="text">
      <style:text-properties style:font-name="Arial" fo:font-weight="bold" style:font-weight-asian="bold" fo:font-size="10pt" style:font-size-asian="10pt"/>
    </style:style>
    <style:style style:name="T290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908" style:parent-style-name="DefaultParagraphFont" style:family="text">
      <style:text-properties style:font-name="Arial" fo:font-weight="bold" style:font-weight-asian="bold" fo:font-size="10pt" style:font-size-asian="10pt"/>
    </style:style>
    <style:style style:name="T290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910" style:parent-style-name="DefaultParagraphFont" style:family="text">
      <style:text-properties style:font-name="Arial" fo:font-weight="bold" style:font-weight-asian="bold" fo:font-size="10pt" style:font-size-asian="10pt"/>
    </style:style>
    <style:style style:name="P2911" style:parent-style-name="BodyText" style:family="paragraph">
      <style:paragraph-properties fo:margin-top="0in" fo:line-height="5%"/>
    </style:style>
    <style:style style:name="P2912" style:parent-style-name="Normal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9" style:parent-style-name="BodyText" style:family="paragraph">
      <style:paragraph-properties fo:margin-top="0in" fo:line-height="5%"/>
    </style:style>
    <style:style style:name="P3070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071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07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07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07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075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307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07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07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07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08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08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082" style:parent-style-name="DefaultParagraphFont" style:family="text">
      <style:text-properties style:font-name="Arial" fo:font-weight="bold" style:font-weight-asian="bold" fo:font-size="10pt" style:font-size-asian="10pt"/>
    </style:style>
    <style:style style:name="T308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084" style:parent-style-name="DefaultParagraphFont" style:family="text">
      <style:text-properties style:font-name="Arial" fo:font-weight="bold" style:font-weight-asian="bold" fo:font-size="10pt" style:font-size-asian="10pt"/>
    </style:style>
    <style:style style:name="T3085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3086" style:parent-style-name="DefaultParagraphFont" style:family="text">
      <style:text-properties style:font-name="Arial" fo:font-weight="bold" style:font-weight-asian="bold" fo:font-size="10pt" style:font-size-asian="10pt"/>
    </style:style>
    <style:style style:name="T308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088" style:parent-style-name="DefaultParagraphFont" style:family="text">
      <style:text-properties style:font-name="Arial" fo:font-weight="bold" style:font-weight-asian="bold" fo:font-size="10pt" style:font-size-asian="10pt"/>
    </style:style>
    <style:style style:name="T308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090" style:parent-style-name="DefaultParagraphFont" style:family="text">
      <style:text-properties style:font-name="Arial" fo:font-weight="bold" style:font-weight-asian="bold" fo:font-size="10pt" style:font-size-asian="10pt"/>
    </style:style>
    <style:style style:name="T3091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3092" style:parent-style-name="DefaultParagraphFont" style:family="text">
      <style:text-properties style:font-name="Arial" fo:font-weight="bold" style:font-weight-asian="bold" fo:font-size="10pt" style:font-size-asian="10pt"/>
    </style:style>
    <style:style style:name="T309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094" style:parent-style-name="DefaultParagraphFont" style:family="text">
      <style:text-properties style:font-name="Arial" fo:font-weight="bold" style:font-weight-asian="bold" fo:font-size="10pt" style:font-size-asian="10pt"/>
    </style:style>
    <style:style style:name="T309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096" style:parent-style-name="DefaultParagraphFont" style:family="text">
      <style:text-properties style:font-name="Arial" fo:font-weight="bold" style:font-weight-asian="bold" fo:font-size="10pt" style:font-size-asian="10pt"/>
    </style:style>
    <style:style style:name="T309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098" style:parent-style-name="DefaultParagraphFont" style:family="text">
      <style:text-properties style:font-name="Arial" fo:font-weight="bold" style:font-weight-asian="bold" fo:font-size="10pt" style:font-size-asian="10pt"/>
    </style:style>
    <style:style style:name="P3099" style:parent-style-name="BodyText" style:family="paragraph">
      <style:paragraph-properties fo:margin-top="0in" fo:line-height="5%"/>
    </style:style>
    <style:style style:name="P3100" style:parent-style-name="Normal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5" style:parent-style-name="BodyText" style:family="paragraph">
      <style:paragraph-properties fo:margin-top="0in" fo:line-height="5%"/>
    </style:style>
    <style:style style:name="P3206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207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20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20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21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211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321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21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21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21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21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21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218" style:parent-style-name="DefaultParagraphFont" style:family="text">
      <style:text-properties style:font-name="Arial" fo:font-weight="bold" style:font-weight-asian="bold" fo:font-size="10pt" style:font-size-asian="10pt"/>
    </style:style>
    <style:style style:name="T321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220" style:parent-style-name="DefaultParagraphFont" style:family="text">
      <style:text-properties style:font-name="Arial" fo:font-weight="bold" style:font-weight-asian="bold" fo:font-size="10pt" style:font-size-asian="10pt"/>
    </style:style>
    <style:style style:name="T3221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3222" style:parent-style-name="DefaultParagraphFont" style:family="text">
      <style:text-properties style:font-name="Arial" fo:font-weight="bold" style:font-weight-asian="bold" fo:font-size="10pt" style:font-size-asian="10pt"/>
    </style:style>
    <style:style style:name="T322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224" style:parent-style-name="DefaultParagraphFont" style:family="text">
      <style:text-properties style:font-name="Arial" fo:font-weight="bold" style:font-weight-asian="bold" fo:font-size="10pt" style:font-size-asian="10pt"/>
    </style:style>
    <style:style style:name="T322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226" style:parent-style-name="DefaultParagraphFont" style:family="text">
      <style:text-properties style:font-name="Arial" fo:font-weight="bold" style:font-weight-asian="bold" fo:font-size="10pt" style:font-size-asian="10pt"/>
    </style:style>
    <style:style style:name="T322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3228" style:parent-style-name="DefaultParagraphFont" style:family="text">
      <style:text-properties style:font-name="Arial" fo:font-weight="bold" style:font-weight-asian="bold" fo:font-size="10pt" style:font-size-asian="10pt"/>
    </style:style>
    <style:style style:name="T322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230" style:parent-style-name="DefaultParagraphFont" style:family="text">
      <style:text-properties style:font-name="Arial" fo:font-weight="bold" style:font-weight-asian="bold" fo:font-size="10pt" style:font-size-asian="10pt"/>
    </style:style>
    <style:style style:name="T323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232" style:parent-style-name="DefaultParagraphFont" style:family="text">
      <style:text-properties style:font-name="Arial" fo:font-weight="bold" style:font-weight-asian="bold" fo:font-size="10pt" style:font-size-asian="10pt"/>
    </style:style>
    <style:style style:name="T323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234" style:parent-style-name="DefaultParagraphFont" style:family="text">
      <style:text-properties style:font-name="Arial" fo:font-weight="bold" style:font-weight-asian="bold" fo:font-size="10pt" style:font-size-asian="10pt"/>
    </style:style>
    <style:style style:name="P3235" style:parent-style-name="BodyText" style:family="paragraph">
      <style:paragraph-properties fo:margin-top="0in" fo:line-height="5%"/>
    </style:style>
    <style:style style:name="P3236" style:parent-style-name="Normal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4" style:parent-style-name="BodyText" style:family="paragraph">
      <style:paragraph-properties fo:margin-top="0in" fo:line-height="5%"/>
    </style:style>
    <style:style style:name="P3305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306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30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08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30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10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331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1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31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1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31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1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317" style:parent-style-name="DefaultParagraphFont" style:family="text">
      <style:text-properties style:font-name="Arial" fo:font-weight="bold" style:font-weight-asian="bold" fo:font-size="10pt" style:font-size-asian="10pt"/>
    </style:style>
    <style:style style:name="T331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319" style:parent-style-name="DefaultParagraphFont" style:family="text">
      <style:text-properties style:font-name="Arial" fo:font-weight="bold" style:font-weight-asian="bold" fo:font-size="10pt" style:font-size-asian="10pt"/>
    </style:style>
    <style:style style:name="T3320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3321" style:parent-style-name="DefaultParagraphFont" style:family="text">
      <style:text-properties style:font-name="Arial" fo:font-weight="bold" style:font-weight-asian="bold" fo:font-size="10pt" style:font-size-asian="10pt"/>
    </style:style>
    <style:style style:name="T332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323" style:parent-style-name="DefaultParagraphFont" style:family="text">
      <style:text-properties style:font-name="Arial" fo:font-weight="bold" style:font-weight-asian="bold" fo:font-size="10pt" style:font-size-asian="10pt"/>
    </style:style>
    <style:style style:name="T332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325" style:parent-style-name="DefaultParagraphFont" style:family="text">
      <style:text-properties style:font-name="Arial" fo:font-weight="bold" style:font-weight-asian="bold" fo:font-size="10pt" style:font-size-asian="10pt"/>
    </style:style>
    <style:style style:name="T3326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3327" style:parent-style-name="DefaultParagraphFont" style:family="text">
      <style:text-properties style:font-name="Arial" fo:font-weight="bold" style:font-weight-asian="bold" fo:font-size="10pt" style:font-size-asian="10pt"/>
    </style:style>
    <style:style style:name="T332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329" style:parent-style-name="DefaultParagraphFont" style:family="text">
      <style:text-properties style:font-name="Arial" fo:font-weight="bold" style:font-weight-asian="bold" fo:font-size="10pt" style:font-size-asian="10pt"/>
    </style:style>
    <style:style style:name="T333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31" style:parent-style-name="DefaultParagraphFont" style:family="text">
      <style:text-properties style:font-name="Arial" fo:font-weight="bold" style:font-weight-asian="bold" fo:font-size="10pt" style:font-size-asian="10pt"/>
    </style:style>
    <style:style style:name="T333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33" style:parent-style-name="DefaultParagraphFont" style:family="text">
      <style:text-properties style:font-name="Arial" fo:font-weight="bold" style:font-weight-asian="bold" fo:font-size="10pt" style:font-size-asian="10pt"/>
    </style:style>
    <style:style style:name="P3334" style:parent-style-name="BodyText" style:family="paragraph">
      <style:paragraph-properties fo:margin-top="0in" fo:line-height="5%"/>
    </style:style>
    <style:style style:name="P3335" style:parent-style-name="Normal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5" style:parent-style-name="BodyText" style:family="paragraph">
      <style:paragraph-properties fo:margin-top="0in" fo:line-height="5%"/>
    </style:style>
    <style:style style:name="P3486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487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48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48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49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491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349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49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49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49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49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49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498" style:parent-style-name="DefaultParagraphFont" style:family="text">
      <style:text-properties style:font-name="Arial" fo:font-weight="bold" style:font-weight-asian="bold" fo:font-size="10pt" style:font-size-asian="10pt"/>
    </style:style>
    <style:style style:name="T349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500" style:parent-style-name="DefaultParagraphFont" style:family="text">
      <style:text-properties style:font-name="Arial" fo:font-weight="bold" style:font-weight-asian="bold" fo:font-size="10pt" style:font-size-asian="10pt"/>
    </style:style>
    <style:style style:name="T3501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3502" style:parent-style-name="DefaultParagraphFont" style:family="text">
      <style:text-properties style:font-name="Arial" fo:font-weight="bold" style:font-weight-asian="bold" fo:font-size="10pt" style:font-size-asian="10pt"/>
    </style:style>
    <style:style style:name="T350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504" style:parent-style-name="DefaultParagraphFont" style:family="text">
      <style:text-properties style:font-name="Arial" fo:font-weight="bold" style:font-weight-asian="bold" fo:font-size="10pt" style:font-size-asian="10pt"/>
    </style:style>
    <style:style style:name="T350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506" style:parent-style-name="DefaultParagraphFont" style:family="text">
      <style:text-properties style:font-name="Arial" fo:font-weight="bold" style:font-weight-asian="bold" fo:font-size="10pt" style:font-size-asian="10pt"/>
    </style:style>
    <style:style style:name="T350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3508" style:parent-style-name="DefaultParagraphFont" style:family="text">
      <style:text-properties style:font-name="Arial" fo:font-weight="bold" style:font-weight-asian="bold" fo:font-size="10pt" style:font-size-asian="10pt"/>
    </style:style>
    <style:style style:name="T350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510" style:parent-style-name="DefaultParagraphFont" style:family="text">
      <style:text-properties style:font-name="Arial" fo:font-weight="bold" style:font-weight-asian="bold" fo:font-size="10pt" style:font-size-asian="10pt"/>
    </style:style>
    <style:style style:name="T351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512" style:parent-style-name="DefaultParagraphFont" style:family="text">
      <style:text-properties style:font-name="Arial" fo:font-weight="bold" style:font-weight-asian="bold" fo:font-size="10pt" style:font-size-asian="10pt"/>
    </style:style>
    <style:style style:name="T351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514" style:parent-style-name="DefaultParagraphFont" style:family="text">
      <style:text-properties style:font-name="Arial" fo:font-weight="bold" style:font-weight-asian="bold" fo:font-size="10pt" style:font-size-asian="10pt"/>
    </style:style>
    <style:style style:name="P3515" style:parent-style-name="BodyText" style:family="paragraph">
      <style:paragraph-properties fo:margin-top="0in" fo:line-height="5%"/>
    </style:style>
    <style:style style:name="P3516" style:parent-style-name="Normal" style:family="paragraph">
      <style:paragraph-properties fo:margin-top="0.0069in" fo:margin-left="0.0416in">
        <style:tab-stops/>
      </style:paragraph-properties>
    </style:style>
    <style:page-layout style:name="PL17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2" style:parent-style-name="BodyText" style:family="paragraph">
      <style:paragraph-properties fo:margin-top="0in" fo:line-height="5%"/>
    </style:style>
    <style:style style:name="P3683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68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68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68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68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688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368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69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69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69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69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69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695" style:parent-style-name="DefaultParagraphFont" style:family="text">
      <style:text-properties style:font-name="Arial" fo:font-weight="bold" style:font-weight-asian="bold" fo:font-size="10pt" style:font-size-asian="10pt"/>
    </style:style>
    <style:style style:name="T369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697" style:parent-style-name="DefaultParagraphFont" style:family="text">
      <style:text-properties style:font-name="Arial" fo:font-weight="bold" style:font-weight-asian="bold" fo:font-size="10pt" style:font-size-asian="10pt"/>
    </style:style>
    <style:style style:name="T3698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3699" style:parent-style-name="DefaultParagraphFont" style:family="text">
      <style:text-properties style:font-name="Arial" fo:font-weight="bold" style:font-weight-asian="bold" fo:font-size="10pt" style:font-size-asian="10pt"/>
    </style:style>
    <style:style style:name="T370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701" style:parent-style-name="DefaultParagraphFont" style:family="text">
      <style:text-properties style:font-name="Arial" fo:font-weight="bold" style:font-weight-asian="bold" fo:font-size="10pt" style:font-size-asian="10pt"/>
    </style:style>
    <style:style style:name="T370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703" style:parent-style-name="DefaultParagraphFont" style:family="text">
      <style:text-properties style:font-name="Arial" fo:font-weight="bold" style:font-weight-asian="bold" fo:font-size="10pt" style:font-size-asian="10pt"/>
    </style:style>
    <style:style style:name="T3704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3705" style:parent-style-name="DefaultParagraphFont" style:family="text">
      <style:text-properties style:font-name="Arial" fo:font-weight="bold" style:font-weight-asian="bold" fo:font-size="10pt" style:font-size-asian="10pt"/>
    </style:style>
    <style:style style:name="T370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707" style:parent-style-name="DefaultParagraphFont" style:family="text">
      <style:text-properties style:font-name="Arial" fo:font-weight="bold" style:font-weight-asian="bold" fo:font-size="10pt" style:font-size-asian="10pt"/>
    </style:style>
    <style:style style:name="T370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709" style:parent-style-name="DefaultParagraphFont" style:family="text">
      <style:text-properties style:font-name="Arial" fo:font-weight="bold" style:font-weight-asian="bold" fo:font-size="10pt" style:font-size-asian="10pt"/>
    </style:style>
    <style:style style:name="T371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711" style:parent-style-name="DefaultParagraphFont" style:family="text">
      <style:text-properties style:font-name="Arial" fo:font-weight="bold" style:font-weight-asian="bold" fo:font-size="10pt" style:font-size-asian="10pt"/>
    </style:style>
    <style:style style:name="P3712" style:parent-style-name="BodyText" style:family="paragraph">
      <style:paragraph-properties fo:margin-top="0in" fo:line-height="5%"/>
    </style:style>
    <style:style style:name="P3713" style:parent-style-name="Normal" style:family="paragraph">
      <style:paragraph-properties fo:margin-top="0.0069in" fo:margin-left="0.0416in">
        <style:tab-stops/>
      </style:paragraph-properties>
    </style:style>
    <style:page-layout style:name="PL18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8" style:parent-style-name="BodyText" style:family="paragraph">
      <style:paragraph-properties fo:margin-top="0in" fo:line-height="5%"/>
    </style:style>
    <style:style style:name="P3909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910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91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91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91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914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391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91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91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91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91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92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921" style:parent-style-name="DefaultParagraphFont" style:family="text">
      <style:text-properties style:font-name="Arial" fo:font-weight="bold" style:font-weight-asian="bold" fo:font-size="10pt" style:font-size-asian="10pt"/>
    </style:style>
    <style:style style:name="T392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923" style:parent-style-name="DefaultParagraphFont" style:family="text">
      <style:text-properties style:font-name="Arial" fo:font-weight="bold" style:font-weight-asian="bold" fo:font-size="10pt" style:font-size-asian="10pt"/>
    </style:style>
    <style:style style:name="T3924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3925" style:parent-style-name="DefaultParagraphFont" style:family="text">
      <style:text-properties style:font-name="Arial" fo:font-weight="bold" style:font-weight-asian="bold" fo:font-size="10pt" style:font-size-asian="10pt"/>
    </style:style>
    <style:style style:name="T392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927" style:parent-style-name="DefaultParagraphFont" style:family="text">
      <style:text-properties style:font-name="Arial" fo:font-weight="bold" style:font-weight-asian="bold" fo:font-size="10pt" style:font-size-asian="10pt"/>
    </style:style>
    <style:style style:name="T392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929" style:parent-style-name="DefaultParagraphFont" style:family="text">
      <style:text-properties style:font-name="Arial" fo:font-weight="bold" style:font-weight-asian="bold" fo:font-size="10pt" style:font-size-asian="10pt"/>
    </style:style>
    <style:style style:name="T3930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3931" style:parent-style-name="DefaultParagraphFont" style:family="text">
      <style:text-properties style:font-name="Arial" fo:font-weight="bold" style:font-weight-asian="bold" fo:font-size="10pt" style:font-size-asian="10pt"/>
    </style:style>
    <style:style style:name="T393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933" style:parent-style-name="DefaultParagraphFont" style:family="text">
      <style:text-properties style:font-name="Arial" fo:font-weight="bold" style:font-weight-asian="bold" fo:font-size="10pt" style:font-size-asian="10pt"/>
    </style:style>
    <style:style style:name="T393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935" style:parent-style-name="DefaultParagraphFont" style:family="text">
      <style:text-properties style:font-name="Arial" fo:font-weight="bold" style:font-weight-asian="bold" fo:font-size="10pt" style:font-size-asian="10pt"/>
    </style:style>
    <style:style style:name="T393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937" style:parent-style-name="DefaultParagraphFont" style:family="text">
      <style:text-properties style:font-name="Arial" fo:font-weight="bold" style:font-weight-asian="bold" fo:font-size="10pt" style:font-size-asian="10pt"/>
    </style:style>
    <style:style style:name="P3938" style:parent-style-name="BodyText" style:family="paragraph">
      <style:paragraph-properties fo:margin-top="0in" fo:line-height="5%"/>
    </style:style>
    <style:style style:name="P3939" style:parent-style-name="Normal" style:family="paragraph">
      <style:paragraph-properties fo:margin-top="0.0069in" fo:margin-left="0.0416in">
        <style:tab-stops/>
      </style:paragraph-properties>
    </style:style>
    <style:page-layout style:name="PL19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3" style:parent-style-name="BodyText" style:family="paragraph">
      <style:paragraph-properties fo:margin-top="0in" fo:line-height="5%"/>
    </style:style>
    <style:style style:name="P411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11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411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1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11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19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412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2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12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2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12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2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126" style:parent-style-name="DefaultParagraphFont" style:family="text">
      <style:text-properties style:font-name="Arial" fo:font-weight="bold" style:font-weight-asian="bold" fo:font-size="10pt" style:font-size-asian="10pt"/>
    </style:style>
    <style:style style:name="T412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128" style:parent-style-name="DefaultParagraphFont" style:family="text">
      <style:text-properties style:font-name="Arial" fo:font-weight="bold" style:font-weight-asian="bold" fo:font-size="10pt" style:font-size-asian="10pt"/>
    </style:style>
    <style:style style:name="T4129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4130" style:parent-style-name="DefaultParagraphFont" style:family="text">
      <style:text-properties style:font-name="Arial" fo:font-weight="bold" style:font-weight-asian="bold" fo:font-size="10pt" style:font-size-asian="10pt"/>
    </style:style>
    <style:style style:name="T413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132" style:parent-style-name="DefaultParagraphFont" style:family="text">
      <style:text-properties style:font-name="Arial" fo:font-weight="bold" style:font-weight-asian="bold" fo:font-size="10pt" style:font-size-asian="10pt"/>
    </style:style>
    <style:style style:name="T413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134" style:parent-style-name="DefaultParagraphFont" style:family="text">
      <style:text-properties style:font-name="Arial" fo:font-weight="bold" style:font-weight-asian="bold" fo:font-size="10pt" style:font-size-asian="10pt"/>
    </style:style>
    <style:style style:name="T4135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4136" style:parent-style-name="DefaultParagraphFont" style:family="text">
      <style:text-properties style:font-name="Arial" fo:font-weight="bold" style:font-weight-asian="bold" fo:font-size="10pt" style:font-size-asian="10pt"/>
    </style:style>
    <style:style style:name="T413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138" style:parent-style-name="DefaultParagraphFont" style:family="text">
      <style:text-properties style:font-name="Arial" fo:font-weight="bold" style:font-weight-asian="bold" fo:font-size="10pt" style:font-size-asian="10pt"/>
    </style:style>
    <style:style style:name="T413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40" style:parent-style-name="DefaultParagraphFont" style:family="text">
      <style:text-properties style:font-name="Arial" fo:font-weight="bold" style:font-weight-asian="bold" fo:font-size="10pt" style:font-size-asian="10pt"/>
    </style:style>
    <style:style style:name="T414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142" style:parent-style-name="DefaultParagraphFont" style:family="text">
      <style:text-properties style:font-name="Arial" fo:font-weight="bold" style:font-weight-asian="bold" fo:font-size="10pt" style:font-size-asian="10pt"/>
    </style:style>
    <style:style style:name="P4143" style:parent-style-name="BodyText" style:family="paragraph">
      <style:paragraph-properties fo:margin-top="0in" fo:line-height="5%"/>
    </style:style>
    <style:style style:name="P4144" style:parent-style-name="Normal" style:family="paragraph">
      <style:paragraph-properties fo:margin-top="0.0069in" fo:margin-left="0.0416in">
        <style:tab-stops/>
      </style:paragraph-properties>
    </style:style>
    <style:page-layout style:name="PL20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3" style:parent-style-name="BodyText" style:family="paragraph">
      <style:paragraph-properties fo:margin-top="0in" fo:line-height="5%"/>
    </style:style>
    <style:style style:name="P429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29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429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29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29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299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430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30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30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30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30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30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306" style:parent-style-name="DefaultParagraphFont" style:family="text">
      <style:text-properties style:font-name="Arial" fo:font-weight="bold" style:font-weight-asian="bold" fo:font-size="10pt" style:font-size-asian="10pt"/>
    </style:style>
    <style:style style:name="T430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308" style:parent-style-name="DefaultParagraphFont" style:family="text">
      <style:text-properties style:font-name="Arial" fo:font-weight="bold" style:font-weight-asian="bold" fo:font-size="10pt" style:font-size-asian="10pt"/>
    </style:style>
    <style:style style:name="T4309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4310" style:parent-style-name="DefaultParagraphFont" style:family="text">
      <style:text-properties style:font-name="Arial" fo:font-weight="bold" style:font-weight-asian="bold" fo:font-size="10pt" style:font-size-asian="10pt"/>
    </style:style>
    <style:style style:name="T431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312" style:parent-style-name="DefaultParagraphFont" style:family="text">
      <style:text-properties style:font-name="Arial" fo:font-weight="bold" style:font-weight-asian="bold" fo:font-size="10pt" style:font-size-asian="10pt"/>
    </style:style>
    <style:style style:name="T431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314" style:parent-style-name="DefaultParagraphFont" style:family="text">
      <style:text-properties style:font-name="Arial" fo:font-weight="bold" style:font-weight-asian="bold" fo:font-size="10pt" style:font-size-asian="10pt"/>
    </style:style>
    <style:style style:name="T4315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4316" style:parent-style-name="DefaultParagraphFont" style:family="text">
      <style:text-properties style:font-name="Arial" fo:font-weight="bold" style:font-weight-asian="bold" fo:font-size="10pt" style:font-size-asian="10pt"/>
    </style:style>
    <style:style style:name="T431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318" style:parent-style-name="DefaultParagraphFont" style:family="text">
      <style:text-properties style:font-name="Arial" fo:font-weight="bold" style:font-weight-asian="bold" fo:font-size="10pt" style:font-size-asian="10pt"/>
    </style:style>
    <style:style style:name="T431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320" style:parent-style-name="DefaultParagraphFont" style:family="text">
      <style:text-properties style:font-name="Arial" fo:font-weight="bold" style:font-weight-asian="bold" fo:font-size="10pt" style:font-size-asian="10pt"/>
    </style:style>
    <style:style style:name="T432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322" style:parent-style-name="DefaultParagraphFont" style:family="text">
      <style:text-properties style:font-name="Arial" fo:font-weight="bold" style:font-weight-asian="bold" fo:font-size="10pt" style:font-size-asian="10pt"/>
    </style:style>
    <style:style style:name="P4323" style:parent-style-name="BodyText" style:family="paragraph">
      <style:paragraph-properties fo:margin-top="0in" fo:line-height="5%"/>
    </style:style>
    <style:style style:name="P4324" style:parent-style-name="Normal" style:family="paragraph">
      <style:paragraph-properties fo:margin-top="0.0069in" fo:margin-left="0.0416in">
        <style:tab-stops/>
      </style:paragraph-properties>
    </style:style>
    <style:page-layout style:name="PL21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2" style:parent-style-name="BodyText" style:family="paragraph">
      <style:paragraph-properties fo:margin-top="0in" fo:line-height="5%"/>
    </style:style>
    <style:style style:name="P4473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47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447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7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47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78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447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8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48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8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48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8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485" style:parent-style-name="DefaultParagraphFont" style:family="text">
      <style:text-properties style:font-name="Arial" fo:font-weight="bold" style:font-weight-asian="bold" fo:font-size="10pt" style:font-size-asian="10pt"/>
    </style:style>
    <style:style style:name="T448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487" style:parent-style-name="DefaultParagraphFont" style:family="text">
      <style:text-properties style:font-name="Arial" fo:font-weight="bold" style:font-weight-asian="bold" fo:font-size="10pt" style:font-size-asian="10pt"/>
    </style:style>
    <style:style style:name="T4488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4489" style:parent-style-name="DefaultParagraphFont" style:family="text">
      <style:text-properties style:font-name="Arial" fo:font-weight="bold" style:font-weight-asian="bold" fo:font-size="10pt" style:font-size-asian="10pt"/>
    </style:style>
    <style:style style:name="T449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491" style:parent-style-name="DefaultParagraphFont" style:family="text">
      <style:text-properties style:font-name="Arial" fo:font-weight="bold" style:font-weight-asian="bold" fo:font-size="10pt" style:font-size-asian="10pt"/>
    </style:style>
    <style:style style:name="T449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493" style:parent-style-name="DefaultParagraphFont" style:family="text">
      <style:text-properties style:font-name="Arial" fo:font-weight="bold" style:font-weight-asian="bold" fo:font-size="10pt" style:font-size-asian="10pt"/>
    </style:style>
    <style:style style:name="T4494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4495" style:parent-style-name="DefaultParagraphFont" style:family="text">
      <style:text-properties style:font-name="Arial" fo:font-weight="bold" style:font-weight-asian="bold" fo:font-size="10pt" style:font-size-asian="10pt"/>
    </style:style>
    <style:style style:name="T449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497" style:parent-style-name="DefaultParagraphFont" style:family="text">
      <style:text-properties style:font-name="Arial" fo:font-weight="bold" style:font-weight-asian="bold" fo:font-size="10pt" style:font-size-asian="10pt"/>
    </style:style>
    <style:style style:name="T449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99" style:parent-style-name="DefaultParagraphFont" style:family="text">
      <style:text-properties style:font-name="Arial" fo:font-weight="bold" style:font-weight-asian="bold" fo:font-size="10pt" style:font-size-asian="10pt"/>
    </style:style>
    <style:style style:name="T450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501" style:parent-style-name="DefaultParagraphFont" style:family="text">
      <style:text-properties style:font-name="Arial" fo:font-weight="bold" style:font-weight-asian="bold" fo:font-size="10pt" style:font-size-asian="10pt"/>
    </style:style>
    <style:style style:name="P4502" style:parent-style-name="BodyText" style:family="paragraph">
      <style:paragraph-properties fo:margin-top="0in" fo:line-height="5%"/>
    </style:style>
    <style:style style:name="P4503" style:parent-style-name="Normal" style:family="paragraph">
      <style:paragraph-properties fo:margin-top="0.0069in" fo:margin-left="0.0416in">
        <style:tab-stops/>
      </style:paragraph-properties>
    </style:style>
    <style:page-layout style:name="PL22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1" style:parent-style-name="BodyText" style:family="paragraph">
      <style:paragraph-properties fo:margin-top="0in" fo:line-height="5%"/>
    </style:style>
    <style:style style:name="P4762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763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476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65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76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67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476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6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77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7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77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7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774" style:parent-style-name="DefaultParagraphFont" style:family="text">
      <style:text-properties style:font-name="Arial" fo:font-weight="bold" style:font-weight-asian="bold" fo:font-size="10pt" style:font-size-asian="10pt"/>
    </style:style>
    <style:style style:name="T477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776" style:parent-style-name="DefaultParagraphFont" style:family="text">
      <style:text-properties style:font-name="Arial" fo:font-weight="bold" style:font-weight-asian="bold" fo:font-size="10pt" style:font-size-asian="10pt"/>
    </style:style>
    <style:style style:name="T4777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4778" style:parent-style-name="DefaultParagraphFont" style:family="text">
      <style:text-properties style:font-name="Arial" fo:font-weight="bold" style:font-weight-asian="bold" fo:font-size="10pt" style:font-size-asian="10pt"/>
    </style:style>
    <style:style style:name="T477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780" style:parent-style-name="DefaultParagraphFont" style:family="text">
      <style:text-properties style:font-name="Arial" fo:font-weight="bold" style:font-weight-asian="bold" fo:font-size="10pt" style:font-size-asian="10pt"/>
    </style:style>
    <style:style style:name="T478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782" style:parent-style-name="DefaultParagraphFont" style:family="text">
      <style:text-properties style:font-name="Arial" fo:font-weight="bold" style:font-weight-asian="bold" fo:font-size="10pt" style:font-size-asian="10pt"/>
    </style:style>
    <style:style style:name="T4783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4784" style:parent-style-name="DefaultParagraphFont" style:family="text">
      <style:text-properties style:font-name="Arial" fo:font-weight="bold" style:font-weight-asian="bold" fo:font-size="10pt" style:font-size-asian="10pt"/>
    </style:style>
    <style:style style:name="T478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786" style:parent-style-name="DefaultParagraphFont" style:family="text">
      <style:text-properties style:font-name="Arial" fo:font-weight="bold" style:font-weight-asian="bold" fo:font-size="10pt" style:font-size-asian="10pt"/>
    </style:style>
    <style:style style:name="T478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88" style:parent-style-name="DefaultParagraphFont" style:family="text">
      <style:text-properties style:font-name="Arial" fo:font-weight="bold" style:font-weight-asian="bold" fo:font-size="10pt" style:font-size-asian="10pt"/>
    </style:style>
    <style:style style:name="T478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790" style:parent-style-name="DefaultParagraphFont" style:family="text">
      <style:text-properties style:font-name="Arial" fo:font-weight="bold" style:font-weight-asian="bold" fo:font-size="10pt" style:font-size-asian="10pt"/>
    </style:style>
    <style:style style:name="P4791" style:parent-style-name="BodyText" style:family="paragraph">
      <style:paragraph-properties fo:margin-top="0in" fo:line-height="5%"/>
    </style:style>
    <style:style style:name="P4792" style:parent-style-name="Normal" style:family="paragraph">
      <style:paragraph-properties fo:margin-top="0.0069in" fo:margin-left="0.0416in">
        <style:tab-stops/>
      </style:paragraph-properties>
    </style:style>
    <style:page-layout style:name="PL23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8" style:parent-style-name="BodyText" style:family="paragraph">
      <style:paragraph-properties fo:margin-top="0in" fo:line-height="5%"/>
    </style:style>
    <style:style style:name="P4889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890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489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89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89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894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489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89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89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89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89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90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901" style:parent-style-name="DefaultParagraphFont" style:family="text">
      <style:text-properties style:font-name="Arial" fo:font-weight="bold" style:font-weight-asian="bold" fo:font-size="10pt" style:font-size-asian="10pt"/>
    </style:style>
    <style:style style:name="T490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903" style:parent-style-name="DefaultParagraphFont" style:family="text">
      <style:text-properties style:font-name="Arial" fo:font-weight="bold" style:font-weight-asian="bold" fo:font-size="10pt" style:font-size-asian="10pt"/>
    </style:style>
    <style:style style:name="T4904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4905" style:parent-style-name="DefaultParagraphFont" style:family="text">
      <style:text-properties style:font-name="Arial" fo:font-weight="bold" style:font-weight-asian="bold" fo:font-size="10pt" style:font-size-asian="10pt"/>
    </style:style>
    <style:style style:name="T490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907" style:parent-style-name="DefaultParagraphFont" style:family="text">
      <style:text-properties style:font-name="Arial" fo:font-weight="bold" style:font-weight-asian="bold" fo:font-size="10pt" style:font-size-asian="10pt"/>
    </style:style>
    <style:style style:name="T490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909" style:parent-style-name="DefaultParagraphFont" style:family="text">
      <style:text-properties style:font-name="Arial" fo:font-weight="bold" style:font-weight-asian="bold" fo:font-size="10pt" style:font-size-asian="10pt"/>
    </style:style>
    <style:style style:name="T4910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4911" style:parent-style-name="DefaultParagraphFont" style:family="text">
      <style:text-properties style:font-name="Arial" fo:font-weight="bold" style:font-weight-asian="bold" fo:font-size="10pt" style:font-size-asian="10pt"/>
    </style:style>
    <style:style style:name="T491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913" style:parent-style-name="DefaultParagraphFont" style:family="text">
      <style:text-properties style:font-name="Arial" fo:font-weight="bold" style:font-weight-asian="bold" fo:font-size="10pt" style:font-size-asian="10pt"/>
    </style:style>
    <style:style style:name="T491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915" style:parent-style-name="DefaultParagraphFont" style:family="text">
      <style:text-properties style:font-name="Arial" fo:font-weight="bold" style:font-weight-asian="bold" fo:font-size="10pt" style:font-size-asian="10pt"/>
    </style:style>
    <style:style style:name="T491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917" style:parent-style-name="DefaultParagraphFont" style:family="text">
      <style:text-properties style:font-name="Arial" fo:font-weight="bold" style:font-weight-asian="bold" fo:font-size="10pt" style:font-size-asian="10pt"/>
    </style:style>
    <style:style style:name="P4918" style:parent-style-name="BodyText" style:family="paragraph">
      <style:paragraph-properties fo:margin-top="0in" fo:line-height="5%"/>
    </style:style>
    <style:style style:name="P4919" style:parent-style-name="Normal" style:family="paragraph">
      <style:paragraph-properties fo:margin-top="0.0069in" fo:margin-left="0.0416in">
        <style:tab-stops/>
      </style:paragraph-properties>
    </style:style>
    <style:page-layout style:name="PL24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3" style:parent-style-name="BodyText" style:family="paragraph">
      <style:paragraph-properties fo:margin-top="0in" fo:line-height="5%"/>
    </style:style>
    <style:style style:name="P532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32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532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32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32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329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533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33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33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33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33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33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336" style:parent-style-name="DefaultParagraphFont" style:family="text">
      <style:text-properties style:font-name="Arial" fo:font-weight="bold" style:font-weight-asian="bold" fo:font-size="10pt" style:font-size-asian="10pt"/>
    </style:style>
    <style:style style:name="T533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338" style:parent-style-name="DefaultParagraphFont" style:family="text">
      <style:text-properties style:font-name="Arial" fo:font-weight="bold" style:font-weight-asian="bold" fo:font-size="10pt" style:font-size-asian="10pt"/>
    </style:style>
    <style:style style:name="T5339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5340" style:parent-style-name="DefaultParagraphFont" style:family="text">
      <style:text-properties style:font-name="Arial" fo:font-weight="bold" style:font-weight-asian="bold" fo:font-size="10pt" style:font-size-asian="10pt"/>
    </style:style>
    <style:style style:name="T534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342" style:parent-style-name="DefaultParagraphFont" style:family="text">
      <style:text-properties style:font-name="Arial" fo:font-weight="bold" style:font-weight-asian="bold" fo:font-size="10pt" style:font-size-asian="10pt"/>
    </style:style>
    <style:style style:name="T534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344" style:parent-style-name="DefaultParagraphFont" style:family="text">
      <style:text-properties style:font-name="Arial" fo:font-weight="bold" style:font-weight-asian="bold" fo:font-size="10pt" style:font-size-asian="10pt"/>
    </style:style>
    <style:style style:name="T5345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5346" style:parent-style-name="DefaultParagraphFont" style:family="text">
      <style:text-properties style:font-name="Arial" fo:font-weight="bold" style:font-weight-asian="bold" fo:font-size="10pt" style:font-size-asian="10pt"/>
    </style:style>
    <style:style style:name="T534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348" style:parent-style-name="DefaultParagraphFont" style:family="text">
      <style:text-properties style:font-name="Arial" fo:font-weight="bold" style:font-weight-asian="bold" fo:font-size="10pt" style:font-size-asian="10pt"/>
    </style:style>
    <style:style style:name="T534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350" style:parent-style-name="DefaultParagraphFont" style:family="text">
      <style:text-properties style:font-name="Arial" fo:font-weight="bold" style:font-weight-asian="bold" fo:font-size="10pt" style:font-size-asian="10pt"/>
    </style:style>
    <style:style style:name="T535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352" style:parent-style-name="DefaultParagraphFont" style:family="text">
      <style:text-properties style:font-name="Arial" fo:font-weight="bold" style:font-weight-asian="bold" fo:font-size="10pt" style:font-size-asian="10pt"/>
    </style:style>
    <style:style style:name="P5353" style:parent-style-name="BodyText" style:family="paragraph">
      <style:paragraph-properties fo:margin-top="0in" fo:line-height="5%"/>
    </style:style>
    <style:style style:name="P5354" style:parent-style-name="Normal" style:family="paragraph">
      <style:paragraph-properties fo:margin-top="0.0069in" fo:margin-left="0.0416in">
        <style:tab-stops/>
      </style:paragraph-properties>
    </style:style>
    <style:page-layout style:name="PL25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9" style:parent-style-name="BodyText" style:family="paragraph">
      <style:paragraph-properties fo:margin-top="0in" fo:line-height="5%"/>
    </style:style>
    <style:style style:name="P5620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621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562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62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62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625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562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62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62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62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63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63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632" style:parent-style-name="DefaultParagraphFont" style:family="text">
      <style:text-properties style:font-name="Arial" fo:font-weight="bold" style:font-weight-asian="bold" fo:font-size="10pt" style:font-size-asian="10pt"/>
    </style:style>
    <style:style style:name="T563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634" style:parent-style-name="DefaultParagraphFont" style:family="text">
      <style:text-properties style:font-name="Arial" fo:font-weight="bold" style:font-weight-asian="bold" fo:font-size="10pt" style:font-size-asian="10pt"/>
    </style:style>
    <style:style style:name="T5635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5636" style:parent-style-name="DefaultParagraphFont" style:family="text">
      <style:text-properties style:font-name="Arial" fo:font-weight="bold" style:font-weight-asian="bold" fo:font-size="10pt" style:font-size-asian="10pt"/>
    </style:style>
    <style:style style:name="T563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638" style:parent-style-name="DefaultParagraphFont" style:family="text">
      <style:text-properties style:font-name="Arial" fo:font-weight="bold" style:font-weight-asian="bold" fo:font-size="10pt" style:font-size-asian="10pt"/>
    </style:style>
    <style:style style:name="T563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640" style:parent-style-name="DefaultParagraphFont" style:family="text">
      <style:text-properties style:font-name="Arial" fo:font-weight="bold" style:font-weight-asian="bold" fo:font-size="10pt" style:font-size-asian="10pt"/>
    </style:style>
    <style:style style:name="T5641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5642" style:parent-style-name="DefaultParagraphFont" style:family="text">
      <style:text-properties style:font-name="Arial" fo:font-weight="bold" style:font-weight-asian="bold" fo:font-size="10pt" style:font-size-asian="10pt"/>
    </style:style>
    <style:style style:name="T564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644" style:parent-style-name="DefaultParagraphFont" style:family="text">
      <style:text-properties style:font-name="Arial" fo:font-weight="bold" style:font-weight-asian="bold" fo:font-size="10pt" style:font-size-asian="10pt"/>
    </style:style>
    <style:style style:name="T564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646" style:parent-style-name="DefaultParagraphFont" style:family="text">
      <style:text-properties style:font-name="Arial" fo:font-weight="bold" style:font-weight-asian="bold" fo:font-size="10pt" style:font-size-asian="10pt"/>
    </style:style>
    <style:style style:name="T564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648" style:parent-style-name="DefaultParagraphFont" style:family="text">
      <style:text-properties style:font-name="Arial" fo:font-weight="bold" style:font-weight-asian="bold" fo:font-size="10pt" style:font-size-asian="10pt"/>
    </style:style>
    <style:style style:name="P5649" style:parent-style-name="BodyText" style:family="paragraph">
      <style:paragraph-properties fo:margin-top="0in" fo:line-height="5%"/>
    </style:style>
    <style:style style:name="P5650" style:parent-style-name="Normal" style:family="paragraph">
      <style:paragraph-properties fo:margin-top="0.0069in" fo:margin-left="0.0416in">
        <style:tab-stops/>
      </style:paragraph-properties>
    </style:style>
    <style:page-layout style:name="PL26">
      <style:page-layout-properties fo:page-width="8.2638in" fo:page-height="11.6944in" style:print-orientation="portrait" fo:margin-top="1.7222in" fo:margin-left="0.7083in" fo:margin-bottom="0.722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5" style:parent-style-name="BodyText" style:family="paragraph">
      <style:paragraph-properties fo:margin-top="0in" fo:line-height="5%"/>
    </style:style>
    <style:style style:name="P5806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807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580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80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81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811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581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81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81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81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81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81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818" style:parent-style-name="DefaultParagraphFont" style:family="text">
      <style:text-properties style:font-name="Arial" fo:font-weight="bold" style:font-weight-asian="bold" fo:font-size="10pt" style:font-size-asian="10pt"/>
    </style:style>
    <style:style style:name="T581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820" style:parent-style-name="DefaultParagraphFont" style:family="text">
      <style:text-properties style:font-name="Arial" fo:font-weight="bold" style:font-weight-asian="bold" fo:font-size="10pt" style:font-size-asian="10pt"/>
    </style:style>
    <style:style style:name="T5821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5822" style:parent-style-name="DefaultParagraphFont" style:family="text">
      <style:text-properties style:font-name="Arial" fo:font-weight="bold" style:font-weight-asian="bold" fo:font-size="10pt" style:font-size-asian="10pt"/>
    </style:style>
    <style:style style:name="T582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824" style:parent-style-name="DefaultParagraphFont" style:family="text">
      <style:text-properties style:font-name="Arial" fo:font-weight="bold" style:font-weight-asian="bold" fo:font-size="10pt" style:font-size-asian="10pt"/>
    </style:style>
    <style:style style:name="T582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826" style:parent-style-name="DefaultParagraphFont" style:family="text">
      <style:text-properties style:font-name="Arial" fo:font-weight="bold" style:font-weight-asian="bold" fo:font-size="10pt" style:font-size-asian="10pt"/>
    </style:style>
    <style:style style:name="T582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5828" style:parent-style-name="DefaultParagraphFont" style:family="text">
      <style:text-properties style:font-name="Arial" fo:font-weight="bold" style:font-weight-asian="bold" fo:font-size="10pt" style:font-size-asian="10pt"/>
    </style:style>
    <style:style style:name="T582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830" style:parent-style-name="DefaultParagraphFont" style:family="text">
      <style:text-properties style:font-name="Arial" fo:font-weight="bold" style:font-weight-asian="bold" fo:font-size="10pt" style:font-size-asian="10pt"/>
    </style:style>
    <style:style style:name="T583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832" style:parent-style-name="DefaultParagraphFont" style:family="text">
      <style:text-properties style:font-name="Arial" fo:font-weight="bold" style:font-weight-asian="bold" fo:font-size="10pt" style:font-size-asian="10pt"/>
    </style:style>
    <style:style style:name="T583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834" style:parent-style-name="DefaultParagraphFont" style:family="text">
      <style:text-properties style:font-name="Arial" fo:font-weight="bold" style:font-weight-asian="bold" fo:font-size="10pt" style:font-size-asian="10pt"/>
    </style:style>
    <style:style style:name="P5835" style:parent-style-name="BodyText" style:family="paragraph">
      <style:paragraph-properties fo:margin-top="0in" fo:line-height="5%"/>
    </style:style>
    <style:style style:name="P5836" style:parent-style-name="Normal" style:family="paragraph">
      <style:paragraph-properties fo:margin-top="0.0069in" fo:margin-left="0.0416in">
        <style:tab-stops/>
      </style:paragraph-properties>
    </style:style>
    <style:page-layout style:name="PL27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2" style:parent-style-name="BodyText" style:family="paragraph">
      <style:paragraph-properties fo:margin-top="0in" fo:line-height="5%"/>
    </style:style>
    <style:style style:name="P6183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18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618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18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18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188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618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19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19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19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19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19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195" style:parent-style-name="DefaultParagraphFont" style:family="text">
      <style:text-properties style:font-name="Arial" fo:font-weight="bold" style:font-weight-asian="bold" fo:font-size="10pt" style:font-size-asian="10pt"/>
    </style:style>
    <style:style style:name="T619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197" style:parent-style-name="DefaultParagraphFont" style:family="text">
      <style:text-properties style:font-name="Arial" fo:font-weight="bold" style:font-weight-asian="bold" fo:font-size="10pt" style:font-size-asian="10pt"/>
    </style:style>
    <style:style style:name="T6198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6199" style:parent-style-name="DefaultParagraphFont" style:family="text">
      <style:text-properties style:font-name="Arial" fo:font-weight="bold" style:font-weight-asian="bold" fo:font-size="10pt" style:font-size-asian="10pt"/>
    </style:style>
    <style:style style:name="T620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201" style:parent-style-name="DefaultParagraphFont" style:family="text">
      <style:text-properties style:font-name="Arial" fo:font-weight="bold" style:font-weight-asian="bold" fo:font-size="10pt" style:font-size-asian="10pt"/>
    </style:style>
    <style:style style:name="T620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203" style:parent-style-name="DefaultParagraphFont" style:family="text">
      <style:text-properties style:font-name="Arial" fo:font-weight="bold" style:font-weight-asian="bold" fo:font-size="10pt" style:font-size-asian="10pt"/>
    </style:style>
    <style:style style:name="T6204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6205" style:parent-style-name="DefaultParagraphFont" style:family="text">
      <style:text-properties style:font-name="Arial" fo:font-weight="bold" style:font-weight-asian="bold" fo:font-size="10pt" style:font-size-asian="10pt"/>
    </style:style>
    <style:style style:name="T620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207" style:parent-style-name="DefaultParagraphFont" style:family="text">
      <style:text-properties style:font-name="Arial" fo:font-weight="bold" style:font-weight-asian="bold" fo:font-size="10pt" style:font-size-asian="10pt"/>
    </style:style>
    <style:style style:name="T620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209" style:parent-style-name="DefaultParagraphFont" style:family="text">
      <style:text-properties style:font-name="Arial" fo:font-weight="bold" style:font-weight-asian="bold" fo:font-size="10pt" style:font-size-asian="10pt"/>
    </style:style>
    <style:style style:name="T621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211" style:parent-style-name="DefaultParagraphFont" style:family="text">
      <style:text-properties style:font-name="Arial" fo:font-weight="bold" style:font-weight-asian="bold" fo:font-size="10pt" style:font-size-asian="10pt"/>
    </style:style>
    <style:style style:name="P6212" style:parent-style-name="BodyText" style:family="paragraph">
      <style:paragraph-properties fo:margin-top="0in" fo:line-height="5%"/>
    </style:style>
    <style:style style:name="P6213" style:parent-style-name="Normal" style:family="paragraph">
      <style:paragraph-properties fo:margin-top="0.0069in" fo:margin-left="0.0416in">
        <style:tab-stops/>
      </style:paragraph-properties>
    </style:style>
    <style:page-layout style:name="PL28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7" style:parent-style-name="BodyText" style:family="paragraph">
      <style:paragraph-properties fo:margin-top="0in" fo:line-height="5%"/>
    </style:style>
    <style:style style:name="P6428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429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643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43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43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433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643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43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43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43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43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43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440" style:parent-style-name="DefaultParagraphFont" style:family="text">
      <style:text-properties style:font-name="Arial" fo:font-weight="bold" style:font-weight-asian="bold" fo:font-size="10pt" style:font-size-asian="10pt"/>
    </style:style>
    <style:style style:name="T644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442" style:parent-style-name="DefaultParagraphFont" style:family="text">
      <style:text-properties style:font-name="Arial" fo:font-weight="bold" style:font-weight-asian="bold" fo:font-size="10pt" style:font-size-asian="10pt"/>
    </style:style>
    <style:style style:name="T6443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6444" style:parent-style-name="DefaultParagraphFont" style:family="text">
      <style:text-properties style:font-name="Arial" fo:font-weight="bold" style:font-weight-asian="bold" fo:font-size="10pt" style:font-size-asian="10pt"/>
    </style:style>
    <style:style style:name="T644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446" style:parent-style-name="DefaultParagraphFont" style:family="text">
      <style:text-properties style:font-name="Arial" fo:font-weight="bold" style:font-weight-asian="bold" fo:font-size="10pt" style:font-size-asian="10pt"/>
    </style:style>
    <style:style style:name="T644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448" style:parent-style-name="DefaultParagraphFont" style:family="text">
      <style:text-properties style:font-name="Arial" fo:font-weight="bold" style:font-weight-asian="bold" fo:font-size="10pt" style:font-size-asian="10pt"/>
    </style:style>
    <style:style style:name="T6449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6450" style:parent-style-name="DefaultParagraphFont" style:family="text">
      <style:text-properties style:font-name="Arial" fo:font-weight="bold" style:font-weight-asian="bold" fo:font-size="10pt" style:font-size-asian="10pt"/>
    </style:style>
    <style:style style:name="T645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452" style:parent-style-name="DefaultParagraphFont" style:family="text">
      <style:text-properties style:font-name="Arial" fo:font-weight="bold" style:font-weight-asian="bold" fo:font-size="10pt" style:font-size-asian="10pt"/>
    </style:style>
    <style:style style:name="T645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454" style:parent-style-name="DefaultParagraphFont" style:family="text">
      <style:text-properties style:font-name="Arial" fo:font-weight="bold" style:font-weight-asian="bold" fo:font-size="10pt" style:font-size-asian="10pt"/>
    </style:style>
    <style:style style:name="T645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456" style:parent-style-name="DefaultParagraphFont" style:family="text">
      <style:text-properties style:font-name="Arial" fo:font-weight="bold" style:font-weight-asian="bold" fo:font-size="10pt" style:font-size-asian="10pt"/>
    </style:style>
    <style:style style:name="P6457" style:parent-style-name="BodyText" style:family="paragraph">
      <style:paragraph-properties fo:margin-top="0in" fo:line-height="5%"/>
    </style:style>
    <style:style style:name="P6458" style:parent-style-name="Normal" style:family="paragraph">
      <style:paragraph-properties fo:margin-top="0.0069in" fo:margin-left="0.0416in">
        <style:tab-stops/>
      </style:paragraph-properties>
    </style:style>
    <style:page-layout style:name="PL29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4" style:parent-style-name="BodyText" style:family="paragraph">
      <style:paragraph-properties fo:margin-top="0in" fo:line-height="5%"/>
    </style:style>
    <style:style style:name="P6635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636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663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638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63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640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664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64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64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64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64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64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647" style:parent-style-name="DefaultParagraphFont" style:family="text">
      <style:text-properties style:font-name="Arial" fo:font-weight="bold" style:font-weight-asian="bold" fo:font-size="10pt" style:font-size-asian="10pt"/>
    </style:style>
    <style:style style:name="T664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649" style:parent-style-name="DefaultParagraphFont" style:family="text">
      <style:text-properties style:font-name="Arial" fo:font-weight="bold" style:font-weight-asian="bold" fo:font-size="10pt" style:font-size-asian="10pt"/>
    </style:style>
    <style:style style:name="T6650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6651" style:parent-style-name="DefaultParagraphFont" style:family="text">
      <style:text-properties style:font-name="Arial" fo:font-weight="bold" style:font-weight-asian="bold" fo:font-size="10pt" style:font-size-asian="10pt"/>
    </style:style>
    <style:style style:name="T665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653" style:parent-style-name="DefaultParagraphFont" style:family="text">
      <style:text-properties style:font-name="Arial" fo:font-weight="bold" style:font-weight-asian="bold" fo:font-size="10pt" style:font-size-asian="10pt"/>
    </style:style>
    <style:style style:name="T665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655" style:parent-style-name="DefaultParagraphFont" style:family="text">
      <style:text-properties style:font-name="Arial" fo:font-weight="bold" style:font-weight-asian="bold" fo:font-size="10pt" style:font-size-asian="10pt"/>
    </style:style>
    <style:style style:name="T6656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6657" style:parent-style-name="DefaultParagraphFont" style:family="text">
      <style:text-properties style:font-name="Arial" fo:font-weight="bold" style:font-weight-asian="bold" fo:font-size="10pt" style:font-size-asian="10pt"/>
    </style:style>
    <style:style style:name="T665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659" style:parent-style-name="DefaultParagraphFont" style:family="text">
      <style:text-properties style:font-name="Arial" fo:font-weight="bold" style:font-weight-asian="bold" fo:font-size="10pt" style:font-size-asian="10pt"/>
    </style:style>
    <style:style style:name="T666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661" style:parent-style-name="DefaultParagraphFont" style:family="text">
      <style:text-properties style:font-name="Arial" fo:font-weight="bold" style:font-weight-asian="bold" fo:font-size="10pt" style:font-size-asian="10pt"/>
    </style:style>
    <style:style style:name="T666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663" style:parent-style-name="DefaultParagraphFont" style:family="text">
      <style:text-properties style:font-name="Arial" fo:font-weight="bold" style:font-weight-asian="bold" fo:font-size="10pt" style:font-size-asian="10pt"/>
    </style:style>
    <style:style style:name="P6664" style:parent-style-name="BodyText" style:family="paragraph">
      <style:paragraph-properties fo:margin-top="0in" fo:line-height="5%"/>
    </style:style>
    <style:style style:name="P6665" style:parent-style-name="Normal" style:family="paragraph">
      <style:paragraph-properties fo:margin-top="0.0069in" fo:margin-left="0.0416in">
        <style:tab-stops/>
      </style:paragraph-properties>
    </style:style>
    <style:page-layout style:name="PL30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3" style:parent-style-name="BodyText" style:family="paragraph">
      <style:paragraph-properties fo:margin-top="0in" fo:line-height="5%"/>
    </style:style>
    <style:style style:name="P681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81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681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81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81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819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682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82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82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82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82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82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826" style:parent-style-name="DefaultParagraphFont" style:family="text">
      <style:text-properties style:font-name="Arial" fo:font-weight="bold" style:font-weight-asian="bold" fo:font-size="10pt" style:font-size-asian="10pt"/>
    </style:style>
    <style:style style:name="T682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828" style:parent-style-name="DefaultParagraphFont" style:family="text">
      <style:text-properties style:font-name="Arial" fo:font-weight="bold" style:font-weight-asian="bold" fo:font-size="10pt" style:font-size-asian="10pt"/>
    </style:style>
    <style:style style:name="T6829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6830" style:parent-style-name="DefaultParagraphFont" style:family="text">
      <style:text-properties style:font-name="Arial" fo:font-weight="bold" style:font-weight-asian="bold" fo:font-size="10pt" style:font-size-asian="10pt"/>
    </style:style>
    <style:style style:name="T683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832" style:parent-style-name="DefaultParagraphFont" style:family="text">
      <style:text-properties style:font-name="Arial" fo:font-weight="bold" style:font-weight-asian="bold" fo:font-size="10pt" style:font-size-asian="10pt"/>
    </style:style>
    <style:style style:name="T683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834" style:parent-style-name="DefaultParagraphFont" style:family="text">
      <style:text-properties style:font-name="Arial" fo:font-weight="bold" style:font-weight-asian="bold" fo:font-size="10pt" style:font-size-asian="10pt"/>
    </style:style>
    <style:style style:name="T6835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6836" style:parent-style-name="DefaultParagraphFont" style:family="text">
      <style:text-properties style:font-name="Arial" fo:font-weight="bold" style:font-weight-asian="bold" fo:font-size="10pt" style:font-size-asian="10pt"/>
    </style:style>
    <style:style style:name="T683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838" style:parent-style-name="DefaultParagraphFont" style:family="text">
      <style:text-properties style:font-name="Arial" fo:font-weight="bold" style:font-weight-asian="bold" fo:font-size="10pt" style:font-size-asian="10pt"/>
    </style:style>
    <style:style style:name="T683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840" style:parent-style-name="DefaultParagraphFont" style:family="text">
      <style:text-properties style:font-name="Arial" fo:font-weight="bold" style:font-weight-asian="bold" fo:font-size="10pt" style:font-size-asian="10pt"/>
    </style:style>
    <style:style style:name="T684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842" style:parent-style-name="DefaultParagraphFont" style:family="text">
      <style:text-properties style:font-name="Arial" fo:font-weight="bold" style:font-weight-asian="bold" fo:font-size="10pt" style:font-size-asian="10pt"/>
    </style:style>
    <style:style style:name="P6843" style:parent-style-name="BodyText" style:family="paragraph">
      <style:paragraph-properties fo:margin-top="0in" fo:line-height="5%"/>
    </style:style>
    <style:style style:name="P6844" style:parent-style-name="Normal" style:family="paragraph">
      <style:paragraph-properties fo:margin-top="0.0069in" fo:margin-left="0.0416in">
        <style:tab-stops/>
      </style:paragraph-properties>
    </style:style>
    <style:page-layout style:name="PL31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90" style:parent-style-name="BodyText" style:family="paragraph">
      <style:paragraph-properties fo:margin-top="0in" fo:line-height="5%"/>
    </style:style>
    <style:style style:name="P6991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992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699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994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99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996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699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99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99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00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00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00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003" style:parent-style-name="DefaultParagraphFont" style:family="text">
      <style:text-properties style:font-name="Arial" fo:font-weight="bold" style:font-weight-asian="bold" fo:font-size="10pt" style:font-size-asian="10pt"/>
    </style:style>
    <style:style style:name="T700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005" style:parent-style-name="DefaultParagraphFont" style:family="text">
      <style:text-properties style:font-name="Arial" fo:font-weight="bold" style:font-weight-asian="bold" fo:font-size="10pt" style:font-size-asian="10pt"/>
    </style:style>
    <style:style style:name="T7006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7007" style:parent-style-name="DefaultParagraphFont" style:family="text">
      <style:text-properties style:font-name="Arial" fo:font-weight="bold" style:font-weight-asian="bold" fo:font-size="10pt" style:font-size-asian="10pt"/>
    </style:style>
    <style:style style:name="T7008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7009" style:parent-style-name="DefaultParagraphFont" style:family="text">
      <style:text-properties style:font-name="Arial" fo:font-weight="bold" style:font-weight-asian="bold" fo:font-size="10pt" style:font-size-asian="10pt"/>
    </style:style>
    <style:style style:name="T701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011" style:parent-style-name="DefaultParagraphFont" style:family="text">
      <style:text-properties style:font-name="Arial" fo:font-weight="bold" style:font-weight-asian="bold" fo:font-size="10pt" style:font-size-asian="10pt"/>
    </style:style>
    <style:style style:name="T7012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7013" style:parent-style-name="DefaultParagraphFont" style:family="text">
      <style:text-properties style:font-name="Arial" fo:font-weight="bold" style:font-weight-asian="bold" fo:font-size="10pt" style:font-size-asian="10pt"/>
    </style:style>
    <style:style style:name="T701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015" style:parent-style-name="DefaultParagraphFont" style:family="text">
      <style:text-properties style:font-name="Arial" fo:font-weight="bold" style:font-weight-asian="bold" fo:font-size="10pt" style:font-size-asian="10pt"/>
    </style:style>
    <style:style style:name="T701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017" style:parent-style-name="DefaultParagraphFont" style:family="text">
      <style:text-properties style:font-name="Arial" fo:font-weight="bold" style:font-weight-asian="bold" fo:font-size="10pt" style:font-size-asian="10pt"/>
    </style:style>
    <style:style style:name="T701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019" style:parent-style-name="DefaultParagraphFont" style:family="text">
      <style:text-properties style:font-name="Arial" fo:font-weight="bold" style:font-weight-asian="bold" fo:font-size="10pt" style:font-size-asian="10pt"/>
    </style:style>
    <style:style style:name="P7020" style:parent-style-name="BodyText" style:family="paragraph">
      <style:paragraph-properties fo:margin-top="0in" fo:line-height="5%"/>
    </style:style>
    <style:style style:name="P7021" style:parent-style-name="Normal" style:family="paragraph">
      <style:paragraph-properties fo:margin-top="0.0069in" fo:margin-left="0.0416in">
        <style:tab-stops/>
      </style:paragraph-properties>
    </style:style>
    <style:page-layout style:name="PL32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4" style:parent-style-name="BodyText" style:family="paragraph">
      <style:paragraph-properties fo:margin-top="0in" fo:line-height="5%"/>
    </style:style>
    <style:style style:name="P7375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7376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737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378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737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380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738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38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38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38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38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38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387" style:parent-style-name="DefaultParagraphFont" style:family="text">
      <style:text-properties style:font-name="Arial" fo:font-weight="bold" style:font-weight-asian="bold" fo:font-size="10pt" style:font-size-asian="10pt"/>
    </style:style>
    <style:style style:name="T738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389" style:parent-style-name="DefaultParagraphFont" style:family="text">
      <style:text-properties style:font-name="Arial" fo:font-weight="bold" style:font-weight-asian="bold" fo:font-size="10pt" style:font-size-asian="10pt"/>
    </style:style>
    <style:style style:name="T7390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7391" style:parent-style-name="DefaultParagraphFont" style:family="text">
      <style:text-properties style:font-name="Arial" fo:font-weight="bold" style:font-weight-asian="bold" fo:font-size="10pt" style:font-size-asian="10pt"/>
    </style:style>
    <style:style style:name="T739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7393" style:parent-style-name="DefaultParagraphFont" style:family="text">
      <style:text-properties style:font-name="Arial" fo:font-weight="bold" style:font-weight-asian="bold" fo:font-size="10pt" style:font-size-asian="10pt"/>
    </style:style>
    <style:style style:name="T739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395" style:parent-style-name="DefaultParagraphFont" style:family="text">
      <style:text-properties style:font-name="Arial" fo:font-weight="bold" style:font-weight-asian="bold" fo:font-size="10pt" style:font-size-asian="10pt"/>
    </style:style>
    <style:style style:name="T7396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7397" style:parent-style-name="DefaultParagraphFont" style:family="text">
      <style:text-properties style:font-name="Arial" fo:font-weight="bold" style:font-weight-asian="bold" fo:font-size="10pt" style:font-size-asian="10pt"/>
    </style:style>
    <style:style style:name="T739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399" style:parent-style-name="DefaultParagraphFont" style:family="text">
      <style:text-properties style:font-name="Arial" fo:font-weight="bold" style:font-weight-asian="bold" fo:font-size="10pt" style:font-size-asian="10pt"/>
    </style:style>
    <style:style style:name="T740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401" style:parent-style-name="DefaultParagraphFont" style:family="text">
      <style:text-properties style:font-name="Arial" fo:font-weight="bold" style:font-weight-asian="bold" fo:font-size="10pt" style:font-size-asian="10pt"/>
    </style:style>
    <style:style style:name="T740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403" style:parent-style-name="DefaultParagraphFont" style:family="text">
      <style:text-properties style:font-name="Arial" fo:font-weight="bold" style:font-weight-asian="bold" fo:font-size="10pt" style:font-size-asian="10pt"/>
    </style:style>
    <style:style style:name="P7404" style:parent-style-name="BodyText" style:family="paragraph">
      <style:paragraph-properties fo:margin-top="0in" fo:line-height="5%"/>
    </style:style>
    <style:style style:name="P7405" style:parent-style-name="Normal" style:family="paragraph">
      <style:paragraph-properties fo:margin-top="0.0069in" fo:margin-left="0.0416in">
        <style:tab-stops/>
      </style:paragraph-properties>
    </style:style>
    <style:page-layout style:name="PL33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47" style:parent-style-name="BodyText" style:family="paragraph">
      <style:paragraph-properties fo:margin-top="0in" fo:line-height="5%"/>
    </style:style>
    <style:style style:name="P7748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7749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775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75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775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753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775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75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75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75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75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75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760" style:parent-style-name="DefaultParagraphFont" style:family="text">
      <style:text-properties style:font-name="Arial" fo:font-weight="bold" style:font-weight-asian="bold" fo:font-size="10pt" style:font-size-asian="10pt"/>
    </style:style>
    <style:style style:name="T776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762" style:parent-style-name="DefaultParagraphFont" style:family="text">
      <style:text-properties style:font-name="Arial" fo:font-weight="bold" style:font-weight-asian="bold" fo:font-size="10pt" style:font-size-asian="10pt"/>
    </style:style>
    <style:style style:name="T7763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7764" style:parent-style-name="DefaultParagraphFont" style:family="text">
      <style:text-properties style:font-name="Arial" fo:font-weight="bold" style:font-weight-asian="bold" fo:font-size="10pt" style:font-size-asian="10pt"/>
    </style:style>
    <style:style style:name="T776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7766" style:parent-style-name="DefaultParagraphFont" style:family="text">
      <style:text-properties style:font-name="Arial" fo:font-weight="bold" style:font-weight-asian="bold" fo:font-size="10pt" style:font-size-asian="10pt"/>
    </style:style>
    <style:style style:name="T776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768" style:parent-style-name="DefaultParagraphFont" style:family="text">
      <style:text-properties style:font-name="Arial" fo:font-weight="bold" style:font-weight-asian="bold" fo:font-size="10pt" style:font-size-asian="10pt"/>
    </style:style>
    <style:style style:name="T7769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7770" style:parent-style-name="DefaultParagraphFont" style:family="text">
      <style:text-properties style:font-name="Arial" fo:font-weight="bold" style:font-weight-asian="bold" fo:font-size="10pt" style:font-size-asian="10pt"/>
    </style:style>
    <style:style style:name="T777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772" style:parent-style-name="DefaultParagraphFont" style:family="text">
      <style:text-properties style:font-name="Arial" fo:font-weight="bold" style:font-weight-asian="bold" fo:font-size="10pt" style:font-size-asian="10pt"/>
    </style:style>
    <style:style style:name="T777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774" style:parent-style-name="DefaultParagraphFont" style:family="text">
      <style:text-properties style:font-name="Arial" fo:font-weight="bold" style:font-weight-asian="bold" fo:font-size="10pt" style:font-size-asian="10pt"/>
    </style:style>
    <style:style style:name="T777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7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77" style:parent-style-name="BodyText" style:family="paragraph">
      <style:paragraph-properties fo:margin-top="0in" fo:line-height="5%"/>
    </style:style>
    <style:style style:name="P7778" style:parent-style-name="Normal" style:family="paragraph">
      <style:paragraph-properties fo:margin-top="0.0069in" fo:margin-left="0.0416in">
        <style:tab-stops/>
      </style:paragraph-properties>
    </style:style>
    <style:page-layout style:name="PL34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6" style:parent-style-name="BodyText" style:family="paragraph">
      <style:paragraph-properties fo:margin-top="0in" fo:line-height="5%"/>
    </style:style>
    <style:style style:name="P7937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7938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793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94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794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942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794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94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94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94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94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94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949" style:parent-style-name="DefaultParagraphFont" style:family="text">
      <style:text-properties style:font-name="Arial" fo:font-weight="bold" style:font-weight-asian="bold" fo:font-size="10pt" style:font-size-asian="10pt"/>
    </style:style>
    <style:style style:name="T795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951" style:parent-style-name="DefaultParagraphFont" style:family="text">
      <style:text-properties style:font-name="Arial" fo:font-weight="bold" style:font-weight-asian="bold" fo:font-size="10pt" style:font-size-asian="10pt"/>
    </style:style>
    <style:style style:name="T7952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7953" style:parent-style-name="DefaultParagraphFont" style:family="text">
      <style:text-properties style:font-name="Arial" fo:font-weight="bold" style:font-weight-asian="bold" fo:font-size="10pt" style:font-size-asian="10pt"/>
    </style:style>
    <style:style style:name="T795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7955" style:parent-style-name="DefaultParagraphFont" style:family="text">
      <style:text-properties style:font-name="Arial" fo:font-weight="bold" style:font-weight-asian="bold" fo:font-size="10pt" style:font-size-asian="10pt"/>
    </style:style>
    <style:style style:name="T795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957" style:parent-style-name="DefaultParagraphFont" style:family="text">
      <style:text-properties style:font-name="Arial" fo:font-weight="bold" style:font-weight-asian="bold" fo:font-size="10pt" style:font-size-asian="10pt"/>
    </style:style>
    <style:style style:name="T7958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7959" style:parent-style-name="DefaultParagraphFont" style:family="text">
      <style:text-properties style:font-name="Arial" fo:font-weight="bold" style:font-weight-asian="bold" fo:font-size="10pt" style:font-size-asian="10pt"/>
    </style:style>
    <style:style style:name="T796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961" style:parent-style-name="DefaultParagraphFont" style:family="text">
      <style:text-properties style:font-name="Arial" fo:font-weight="bold" style:font-weight-asian="bold" fo:font-size="10pt" style:font-size-asian="10pt"/>
    </style:style>
    <style:style style:name="T796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963" style:parent-style-name="DefaultParagraphFont" style:family="text">
      <style:text-properties style:font-name="Arial" fo:font-weight="bold" style:font-weight-asian="bold" fo:font-size="10pt" style:font-size-asian="10pt"/>
    </style:style>
    <style:style style:name="T796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965" style:parent-style-name="DefaultParagraphFont" style:family="text">
      <style:text-properties style:font-name="Arial" fo:font-weight="bold" style:font-weight-asian="bold" fo:font-size="10pt" style:font-size-asian="10pt"/>
    </style:style>
    <style:style style:name="P7966" style:parent-style-name="BodyText" style:family="paragraph">
      <style:paragraph-properties fo:margin-top="0in" fo:line-height="5%"/>
    </style:style>
    <style:style style:name="P7967" style:parent-style-name="Normal" style:family="paragraph">
      <style:paragraph-properties fo:margin-top="0.0069in" fo:margin-left="0.0416in">
        <style:tab-stops/>
      </style:paragraph-properties>
    </style:style>
    <style:page-layout style:name="PL35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2" style:parent-style-name="BodyText" style:family="paragraph">
      <style:paragraph-properties fo:margin-top="0in" fo:line-height="5%"/>
    </style:style>
    <style:style style:name="P8213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821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821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1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821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18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821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2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22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2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22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2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225" style:parent-style-name="DefaultParagraphFont" style:family="text">
      <style:text-properties style:font-name="Arial" fo:font-weight="bold" style:font-weight-asian="bold" fo:font-size="10pt" style:font-size-asian="10pt"/>
    </style:style>
    <style:style style:name="T822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227" style:parent-style-name="DefaultParagraphFont" style:family="text">
      <style:text-properties style:font-name="Arial" fo:font-weight="bold" style:font-weight-asian="bold" fo:font-size="10pt" style:font-size-asian="10pt"/>
    </style:style>
    <style:style style:name="T8228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8229" style:parent-style-name="DefaultParagraphFont" style:family="text">
      <style:text-properties style:font-name="Arial" fo:font-weight="bold" style:font-weight-asian="bold" fo:font-size="10pt" style:font-size-asian="10pt"/>
    </style:style>
    <style:style style:name="T823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8231" style:parent-style-name="DefaultParagraphFont" style:family="text">
      <style:text-properties style:font-name="Arial" fo:font-weight="bold" style:font-weight-asian="bold" fo:font-size="10pt" style:font-size-asian="10pt"/>
    </style:style>
    <style:style style:name="T823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233" style:parent-style-name="DefaultParagraphFont" style:family="text">
      <style:text-properties style:font-name="Arial" fo:font-weight="bold" style:font-weight-asian="bold" fo:font-size="10pt" style:font-size-asian="10pt"/>
    </style:style>
    <style:style style:name="T8234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8235" style:parent-style-name="DefaultParagraphFont" style:family="text">
      <style:text-properties style:font-name="Arial" fo:font-weight="bold" style:font-weight-asian="bold" fo:font-size="10pt" style:font-size-asian="10pt"/>
    </style:style>
    <style:style style:name="T823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237" style:parent-style-name="DefaultParagraphFont" style:family="text">
      <style:text-properties style:font-name="Arial" fo:font-weight="bold" style:font-weight-asian="bold" fo:font-size="10pt" style:font-size-asian="10pt"/>
    </style:style>
    <style:style style:name="T823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39" style:parent-style-name="DefaultParagraphFont" style:family="text">
      <style:text-properties style:font-name="Arial" fo:font-weight="bold" style:font-weight-asian="bold" fo:font-size="10pt" style:font-size-asian="10pt"/>
    </style:style>
    <style:style style:name="T824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241" style:parent-style-name="DefaultParagraphFont" style:family="text">
      <style:text-properties style:font-name="Arial" fo:font-weight="bold" style:font-weight-asian="bold" fo:font-size="10pt" style:font-size-asian="10pt"/>
    </style:style>
    <style:style style:name="P8242" style:parent-style-name="BodyText" style:family="paragraph">
      <style:paragraph-properties fo:margin-top="0in" fo:line-height="5%"/>
    </style:style>
    <style:style style:name="P8243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479296" draw:style-name="a0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0" draw:style-name="a1" draw:name="Text Box 2" text:anchor-type="paragraph" svg:x="2.29306in" svg:y="0.96111in" svg:width="4.94306in" svg:height="0.52917in" style:rel-width="scale" style:rel-height="scale"><draw:text-box><text:p text:style-name="P3">CONPRESP</text:p><text:p text:style-name="P4"><text:span text:style-name="T5">CONSELHO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PRESERVAÇÃO</text:span><text:span text:style-name="T12"><text:s/></text:span><text:span text:style-name="T13">DO</text:span><text:span text:style-name="T14"><text:s/></text:span><text:span text:style-name="T15">PATRIMÔNIO</text:span><text:span text:style-name="T16"><text:s/></text:span><text:span text:style-name="T17">HISTÓRICO,</text:span><text:span text:style-name="T18"><text:s/></text:span><text:span text:style-name="T19">CULTURAL</text:span><text:span text:style-name="T20"><text:s/></text:span><text:span text:style-name="T21">E</text:span><text:span text:style-name="T22"><text:s/></text:span><text:span text:style-name="T23">AMBIENTAL</text:span><text:span text:style-name="T24"><text:s/></text:span><text:span text:style-name="T25">DA</text:span><text:span text:style-name="T26"><text:s/></text:span><text:span text:style-name="T27">CIDADE</text:span><text:span text:style-name="T28"><text:s/></text:span><text:span text:style-name="T29">DE</text:span><text:span text:style-name="T30"><text:s/></text:span><text:span text:style-name="T31">SÃO PAULO</text:span></text:p></draw:text-box><svg:title/><svg:desc/></draw:frame></text:p>
      </style:header>
      <style:footer>
        <text:p text:style-name="P32"><draw:frame draw:z-index="487480320" draw:id="id1" draw:style-name="a2" draw:name="Text Box 1" text:anchor-type="paragraph" svg:x="7.38333in" svg:y="10.93472in" svg:width="0.22083in" svg:height="0.18125in" style:rel-width="scale" style:rel-height="scale"><draw:text-box><text:p text:style-name="P33"><text:page-number text:fixed="false">27</text:page-number></text:p></draw:text-box><svg:title/><svg:desc/></draw:frame></text:p>
      </style:footer>
    </style:master-page>
    <style:master-page style:name="MP1" style:page-layout-name="PL1">
      <style:header>
        <text:p text:style-name="P267"><draw:frame draw:z-index="487479296" draw:style-name="a3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2" draw:style-name="a4" draw:name="Text Box 2" text:anchor-type="paragraph" svg:x="2.29306in" svg:y="0.96111in" svg:width="4.94306in" svg:height="0.52917in" style:rel-width="scale" style:rel-height="scale"><draw:text-box><text:p text:style-name="P268">CONPRESP</text:p><text:p text:style-name="P269"><text:span text:style-name="T270">CONSELHO</text:span><text:span text:style-name="T271"><text:s/></text:span><text:span text:style-name="T272">MUNICIPAL</text:span><text:span text:style-name="T273"><text:s/></text:span><text:span text:style-name="T274">DE</text:span><text:span text:style-name="T275"><text:s/></text:span><text:span text:style-name="T276">PRESERVAÇÃO</text:span><text:span text:style-name="T277"><text:s/></text:span><text:span text:style-name="T278">DO</text:span><text:span text:style-name="T279"><text:s/></text:span><text:span text:style-name="T280">PATRIMÔNIO</text:span><text:span text:style-name="T281"><text:s/></text:span><text:span text:style-name="T282">HISTÓRICO,</text:span><text:span text:style-name="T283"><text:s/></text:span><text:span text:style-name="T284">CULTURAL</text:span><text:span text:style-name="T285"><text:s/></text:span><text:span text:style-name="T286">E</text:span><text:span text:style-name="T287"><text:s/></text:span><text:span text:style-name="T288">AMBIENTAL</text:span><text:span text:style-name="T289"><text:s/></text:span><text:span text:style-name="T290">DA</text:span><text:span text:style-name="T291"><text:s/></text:span><text:span text:style-name="T292">CIDADE</text:span><text:span text:style-name="T293"><text:s/></text:span><text:span text:style-name="T294">DE</text:span><text:span text:style-name="T295"><text:s/></text:span><text:span text:style-name="T296">SÃO PAULO</text:span></text:p></draw:text-box><svg:title/><svg:desc/></draw:frame></text:p>
      </style:header>
      <style:footer>
        <text:p text:style-name="P297"><draw:frame draw:z-index="487480320" draw:id="id3" draw:style-name="a5" draw:name="Text Box 1" text:anchor-type="paragraph" svg:x="7.38333in" svg:y="10.93472in" svg:width="0.22083in" svg:height="0.18125in" style:rel-width="scale" style:rel-height="scale"><draw:text-box><text:p text:style-name="P298"><text:page-number text:fixed="false">27</text:page-number></text:p></draw:text-box><svg:title/><svg:desc/></draw:frame></text:p>
      </style:footer>
    </style:master-page>
    <style:master-page style:name="MP2" style:page-layout-name="PL2">
      <style:header>
        <text:p text:style-name="P599"><draw:frame draw:z-index="487479296" draw:style-name="a6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4" draw:style-name="a7" draw:name="Text Box 2" text:anchor-type="paragraph" svg:x="2.29306in" svg:y="0.96111in" svg:width="4.94306in" svg:height="0.52917in" style:rel-width="scale" style:rel-height="scale"><draw:text-box><text:p text:style-name="P600">CONPRESP</text:p><text:p text:style-name="P601"><text:span text:style-name="T602">CONSELHO</text:span><text:span text:style-name="T603"><text:s/></text:span><text:span text:style-name="T604">MUNICIPAL</text:span><text:span text:style-name="T605"><text:s/></text:span><text:span text:style-name="T606">DE</text:span><text:span text:style-name="T607"><text:s/></text:span><text:span text:style-name="T608">PRESERVAÇÃO</text:span><text:span text:style-name="T609"><text:s/></text:span><text:span text:style-name="T610">DO</text:span><text:span text:style-name="T611"><text:s/></text:span><text:span text:style-name="T612">PATRIMÔNIO</text:span><text:span text:style-name="T613"><text:s/></text:span><text:span text:style-name="T614">HISTÓRICO,</text:span><text:span text:style-name="T615"><text:s/></text:span><text:span text:style-name="T616">CULTURAL</text:span><text:span text:style-name="T617"><text:s/></text:span><text:span text:style-name="T618">E</text:span><text:span text:style-name="T619"><text:s/></text:span><text:span text:style-name="T620">AMBIENTAL</text:span><text:span text:style-name="T621"><text:s/></text:span><text:span text:style-name="T622">DA</text:span><text:span text:style-name="T623"><text:s/></text:span><text:span text:style-name="T624">CIDADE</text:span><text:span text:style-name="T625"><text:s/></text:span><text:span text:style-name="T626">DE</text:span><text:span text:style-name="T627"><text:s/></text:span><text:span text:style-name="T628">SÃO PAULO</text:span></text:p></draw:text-box><svg:title/><svg:desc/></draw:frame></text:p>
      </style:header>
      <style:footer>
        <text:p text:style-name="P629"><draw:frame draw:z-index="487480320" draw:id="id5" draw:style-name="a8" draw:name="Text Box 1" text:anchor-type="paragraph" svg:x="7.38333in" svg:y="10.93472in" svg:width="0.22083in" svg:height="0.18125in" style:rel-width="scale" style:rel-height="scale"><draw:text-box><text:p text:style-name="P630"><text:page-number text:fixed="false">27</text:page-number></text:p></draw:text-box><svg:title/><svg:desc/></draw:frame></text:p>
      </style:footer>
    </style:master-page>
    <style:master-page style:name="MP3" style:page-layout-name="PL3">
      <style:header>
        <text:p text:style-name="P796"><draw:frame draw:z-index="487479296" draw:style-name="a9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6" draw:style-name="a10" draw:name="Text Box 2" text:anchor-type="paragraph" svg:x="2.29306in" svg:y="0.96111in" svg:width="4.94306in" svg:height="0.52917in" style:rel-width="scale" style:rel-height="scale"><draw:text-box><text:p text:style-name="P797">CONPRESP</text:p><text:p text:style-name="P798"><text:span text:style-name="T799">CONSELHO</text:span><text:span text:style-name="T800"><text:s/></text:span><text:span text:style-name="T801">MUNICIPAL</text:span><text:span text:style-name="T802"><text:s/></text:span><text:span text:style-name="T803">DE</text:span><text:span text:style-name="T804"><text:s/></text:span><text:span text:style-name="T805">PRESERVAÇÃO</text:span><text:span text:style-name="T806"><text:s/></text:span><text:span text:style-name="T807">DO</text:span><text:span text:style-name="T808"><text:s/></text:span><text:span text:style-name="T809">PATRIMÔNIO</text:span><text:span text:style-name="T810"><text:s/></text:span><text:span text:style-name="T811">HISTÓRICO,</text:span><text:span text:style-name="T812"><text:s/></text:span><text:span text:style-name="T813">CULTURAL</text:span><text:span text:style-name="T814"><text:s/></text:span><text:span text:style-name="T815">E</text:span><text:span text:style-name="T816"><text:s/></text:span><text:span text:style-name="T817">AMBIENTAL</text:span><text:span text:style-name="T818"><text:s/></text:span><text:span text:style-name="T819">DA</text:span><text:span text:style-name="T820"><text:s/></text:span><text:span text:style-name="T821">CIDADE</text:span><text:span text:style-name="T822"><text:s/></text:span><text:span text:style-name="T823">DE</text:span><text:span text:style-name="T824"><text:s/></text:span><text:span text:style-name="T825">SÃO PAULO</text:span></text:p></draw:text-box><svg:title/><svg:desc/></draw:frame></text:p>
      </style:header>
      <style:footer>
        <text:p text:style-name="P826"><draw:frame draw:z-index="487480320" draw:id="id7" draw:style-name="a11" draw:name="Text Box 1" text:anchor-type="paragraph" svg:x="7.38333in" svg:y="10.93472in" svg:width="0.22083in" svg:height="0.18125in" style:rel-width="scale" style:rel-height="scale"><draw:text-box><text:p text:style-name="P827"><text:page-number text:fixed="false">27</text:page-number></text:p></draw:text-box><svg:title/><svg:desc/></draw:frame></text:p>
      </style:footer>
    </style:master-page>
    <style:master-page style:name="MP4" style:page-layout-name="PL4">
      <style:header>
        <text:p text:style-name="P957"><draw:frame draw:z-index="487479296" draw:style-name="a12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8" draw:style-name="a13" draw:name="Text Box 2" text:anchor-type="paragraph" svg:x="2.29306in" svg:y="0.96111in" svg:width="4.94306in" svg:height="0.52917in" style:rel-width="scale" style:rel-height="scale"><draw:text-box><text:p text:style-name="P958">CONPRESP</text:p><text:p text:style-name="P959"><text:span text:style-name="T960">CONSELHO</text:span><text:span text:style-name="T961"><text:s/></text:span><text:span text:style-name="T962">MUNICIPAL</text:span><text:span text:style-name="T963"><text:s/></text:span><text:span text:style-name="T964">DE</text:span><text:span text:style-name="T965"><text:s/></text:span><text:span text:style-name="T966">PRESERVAÇÃO</text:span><text:span text:style-name="T967"><text:s/></text:span><text:span text:style-name="T968">DO</text:span><text:span text:style-name="T969"><text:s/></text:span><text:span text:style-name="T970">PATRIMÔNIO</text:span><text:span text:style-name="T971"><text:s/></text:span><text:span text:style-name="T972">HISTÓRICO,</text:span><text:span text:style-name="T973"><text:s/></text:span><text:span text:style-name="T974">CULTURAL</text:span><text:span text:style-name="T975"><text:s/></text:span><text:span text:style-name="T976">E</text:span><text:span text:style-name="T977"><text:s/></text:span><text:span text:style-name="T978">AMBIENTAL</text:span><text:span text:style-name="T979"><text:s/></text:span><text:span text:style-name="T980">DA</text:span><text:span text:style-name="T981"><text:s/></text:span><text:span text:style-name="T982">CIDADE</text:span><text:span text:style-name="T983"><text:s/></text:span><text:span text:style-name="T984">DE</text:span><text:span text:style-name="T985"><text:s/></text:span><text:span text:style-name="T986">SÃO PAULO</text:span></text:p></draw:text-box><svg:title/><svg:desc/></draw:frame></text:p>
      </style:header>
      <style:footer>
        <text:p text:style-name="P987"><draw:frame draw:z-index="487480320" draw:id="id9" draw:style-name="a14" draw:name="Text Box 1" text:anchor-type="paragraph" svg:x="7.38333in" svg:y="10.93472in" svg:width="0.22083in" svg:height="0.18125in" style:rel-width="scale" style:rel-height="scale"><draw:text-box><text:p text:style-name="P988"><text:page-number text:fixed="false">27</text:page-number></text:p></draw:text-box><svg:title/><svg:desc/></draw:frame></text:p>
      </style:footer>
    </style:master-page>
    <style:master-page style:name="MP5" style:page-layout-name="PL5">
      <style:header>
        <text:p text:style-name="P1148"><draw:frame draw:z-index="487479296" draw:style-name="a15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10" draw:style-name="a16" draw:name="Text Box 2" text:anchor-type="paragraph" svg:x="2.29306in" svg:y="0.96111in" svg:width="4.94306in" svg:height="0.52917in" style:rel-width="scale" style:rel-height="scale"><draw:text-box><text:p text:style-name="P1149">CONPRESP</text:p><text:p text:style-name="P1150"><text:span text:style-name="T1151">CONSELHO</text:span><text:span text:style-name="T1152"><text:s/></text:span><text:span text:style-name="T1153">MUNICIPAL</text:span><text:span text:style-name="T1154"><text:s/></text:span><text:span text:style-name="T1155">DE</text:span><text:span text:style-name="T1156"><text:s/></text:span><text:span text:style-name="T1157">PRESERVAÇÃO</text:span><text:span text:style-name="T1158"><text:s/></text:span><text:span text:style-name="T1159">DO</text:span><text:span text:style-name="T1160"><text:s/></text:span><text:span text:style-name="T1161">PATRIMÔNIO</text:span><text:span text:style-name="T1162"><text:s/></text:span><text:span text:style-name="T1163">HISTÓRICO,</text:span><text:span text:style-name="T1164"><text:s/></text:span><text:span text:style-name="T1165">CULTURAL</text:span><text:span text:style-name="T1166"><text:s/></text:span><text:span text:style-name="T1167">E</text:span><text:span text:style-name="T1168"><text:s/></text:span><text:span text:style-name="T1169">AMBIENTAL</text:span><text:span text:style-name="T1170"><text:s/></text:span><text:span text:style-name="T1171">DA</text:span><text:span text:style-name="T1172"><text:s/></text:span><text:span text:style-name="T1173">CIDADE</text:span><text:span text:style-name="T1174"><text:s/></text:span><text:span text:style-name="T1175">DE</text:span><text:span text:style-name="T1176"><text:s/></text:span><text:span text:style-name="T1177">SÃO PAULO</text:span></text:p></draw:text-box><svg:title/><svg:desc/></draw:frame></text:p>
      </style:header>
      <style:footer>
        <text:p text:style-name="P1178"><draw:frame draw:z-index="487480320" draw:id="id11" draw:style-name="a17" draw:name="Text Box 1" text:anchor-type="paragraph" svg:x="7.38333in" svg:y="10.93472in" svg:width="0.22083in" svg:height="0.18125in" style:rel-width="scale" style:rel-height="scale"><draw:text-box><text:p text:style-name="P1179"><text:page-number text:fixed="false">27</text:page-number></text:p></draw:text-box><svg:title/><svg:desc/></draw:frame></text:p>
      </style:footer>
    </style:master-page>
    <style:master-page style:name="MP6" style:page-layout-name="PL6">
      <style:header>
        <text:p text:style-name="P1377"><draw:frame draw:z-index="487479296" draw:style-name="a18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12" draw:style-name="a19" draw:name="Text Box 2" text:anchor-type="paragraph" svg:x="2.29306in" svg:y="0.96111in" svg:width="4.94306in" svg:height="0.52917in" style:rel-width="scale" style:rel-height="scale"><draw:text-box><text:p text:style-name="P1378">CONPRESP</text:p><text:p text:style-name="P1379"><text:span text:style-name="T1380">CONSELHO</text:span><text:span text:style-name="T1381"><text:s/></text:span><text:span text:style-name="T1382">MUNICIPAL</text:span><text:span text:style-name="T1383"><text:s/></text:span><text:span text:style-name="T1384">DE</text:span><text:span text:style-name="T1385"><text:s/></text:span><text:span text:style-name="T1386">PRESERVAÇÃO</text:span><text:span text:style-name="T1387"><text:s/></text:span><text:span text:style-name="T1388">DO</text:span><text:span text:style-name="T1389"><text:s/></text:span><text:span text:style-name="T1390">PATRIMÔNIO</text:span><text:span text:style-name="T1391"><text:s/></text:span><text:span text:style-name="T1392">HISTÓRICO,</text:span><text:span text:style-name="T1393"><text:s/></text:span><text:span text:style-name="T1394">CULTURAL</text:span><text:span text:style-name="T1395"><text:s/></text:span><text:span text:style-name="T1396">E</text:span><text:span text:style-name="T1397"><text:s/></text:span><text:span text:style-name="T1398">AMBIENTAL</text:span><text:span text:style-name="T1399"><text:s/></text:span><text:span text:style-name="T1400">DA</text:span><text:span text:style-name="T1401"><text:s/></text:span><text:span text:style-name="T1402">CIDADE</text:span><text:span text:style-name="T1403"><text:s/></text:span><text:span text:style-name="T1404">DE</text:span><text:span text:style-name="T1405"><text:s/></text:span><text:span text:style-name="T1406">SÃO PAULO</text:span></text:p></draw:text-box><svg:title/><svg:desc/></draw:frame></text:p>
      </style:header>
      <style:footer>
        <text:p text:style-name="P1407"><draw:frame draw:z-index="487480320" draw:id="id13" draw:style-name="a20" draw:name="Text Box 1" text:anchor-type="paragraph" svg:x="7.38333in" svg:y="10.93472in" svg:width="0.22083in" svg:height="0.18125in" style:rel-width="scale" style:rel-height="scale"><draw:text-box><text:p text:style-name="P1408"><text:page-number text:fixed="false">27</text:page-number></text:p></draw:text-box><svg:title/><svg:desc/></draw:frame></text:p>
      </style:footer>
    </style:master-page>
    <style:master-page style:name="MP7" style:page-layout-name="PL7">
      <style:header>
        <text:p text:style-name="P1632"><draw:frame draw:z-index="487479296" draw:style-name="a21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14" draw:style-name="a22" draw:name="Text Box 2" text:anchor-type="paragraph" svg:x="2.29306in" svg:y="0.96111in" svg:width="4.94306in" svg:height="0.52917in" style:rel-width="scale" style:rel-height="scale"><draw:text-box><text:p text:style-name="P1633">CONPRESP</text:p><text:p text:style-name="P1634"><text:span text:style-name="T1635">CONSELHO</text:span><text:span text:style-name="T1636"><text:s/></text:span><text:span text:style-name="T1637">MUNICIPAL</text:span><text:span text:style-name="T1638"><text:s/></text:span><text:span text:style-name="T1639">DE</text:span><text:span text:style-name="T1640"><text:s/></text:span><text:span text:style-name="T1641">PRESERVAÇÃO</text:span><text:span text:style-name="T1642"><text:s/></text:span><text:span text:style-name="T1643">DO</text:span><text:span text:style-name="T1644"><text:s/></text:span><text:span text:style-name="T1645">PATRIMÔNIO</text:span><text:span text:style-name="T1646"><text:s/></text:span><text:span text:style-name="T1647">HISTÓRICO,</text:span><text:span text:style-name="T1648"><text:s/></text:span><text:span text:style-name="T1649">CULTURAL</text:span><text:span text:style-name="T1650"><text:s/></text:span><text:span text:style-name="T1651">E</text:span><text:span text:style-name="T1652"><text:s/></text:span><text:span text:style-name="T1653">AMBIENTAL</text:span><text:span text:style-name="T1654"><text:s/></text:span><text:span text:style-name="T1655">DA</text:span><text:span text:style-name="T1656"><text:s/></text:span><text:span text:style-name="T1657">CIDADE</text:span><text:span text:style-name="T1658"><text:s/></text:span><text:span text:style-name="T1659">DE</text:span><text:span text:style-name="T1660"><text:s/></text:span><text:span text:style-name="T1661">SÃO PAULO</text:span></text:p></draw:text-box><svg:title/><svg:desc/></draw:frame></text:p>
      </style:header>
      <style:footer>
        <text:p text:style-name="P1662"><draw:frame draw:z-index="487480320" draw:id="id15" draw:style-name="a23" draw:name="Text Box 1" text:anchor-type="paragraph" svg:x="7.38333in" svg:y="10.93472in" svg:width="0.22083in" svg:height="0.18125in" style:rel-width="scale" style:rel-height="scale"><draw:text-box><text:p text:style-name="P1663"><text:page-number text:fixed="false">27</text:page-number></text:p></draw:text-box><svg:title/><svg:desc/></draw:frame></text:p>
      </style:footer>
    </style:master-page>
    <style:master-page style:name="MP8" style:page-layout-name="PL8">
      <style:header>
        <text:p text:style-name="P1820"><draw:frame draw:z-index="487479296" draw:style-name="a24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16" draw:style-name="a25" draw:name="Text Box 2" text:anchor-type="paragraph" svg:x="2.29306in" svg:y="0.96111in" svg:width="4.94306in" svg:height="0.52917in" style:rel-width="scale" style:rel-height="scale"><draw:text-box><text:p text:style-name="P1821">CONPRESP</text:p><text:p text:style-name="P1822"><text:span text:style-name="T1823">CONSELHO</text:span><text:span text:style-name="T1824"><text:s/></text:span><text:span text:style-name="T1825">MUNICIPAL</text:span><text:span text:style-name="T1826"><text:s/></text:span><text:span text:style-name="T1827">DE</text:span><text:span text:style-name="T1828"><text:s/></text:span><text:span text:style-name="T1829">PRESERVAÇÃO</text:span><text:span text:style-name="T1830"><text:s/></text:span><text:span text:style-name="T1831">DO</text:span><text:span text:style-name="T1832"><text:s/></text:span><text:span text:style-name="T1833">PATRIMÔNIO</text:span><text:span text:style-name="T1834"><text:s/></text:span><text:span text:style-name="T1835">HISTÓRICO,</text:span><text:span text:style-name="T1836"><text:s/></text:span><text:span text:style-name="T1837">CULTURAL</text:span><text:span text:style-name="T1838"><text:s/></text:span><text:span text:style-name="T1839">E</text:span><text:span text:style-name="T1840"><text:s/></text:span><text:span text:style-name="T1841">AMBIENTAL</text:span><text:span text:style-name="T1842"><text:s/></text:span><text:span text:style-name="T1843">DA</text:span><text:span text:style-name="T1844"><text:s/></text:span><text:span text:style-name="T1845">CIDADE</text:span><text:span text:style-name="T1846"><text:s/></text:span><text:span text:style-name="T1847">DE</text:span><text:span text:style-name="T1848"><text:s/></text:span><text:span text:style-name="T1849">SÃO PAULO</text:span></text:p></draw:text-box><svg:title/><svg:desc/></draw:frame></text:p>
      </style:header>
      <style:footer>
        <text:p text:style-name="P1850"><draw:frame draw:z-index="487480320" draw:id="id17" draw:style-name="a26" draw:name="Text Box 1" text:anchor-type="paragraph" svg:x="7.38333in" svg:y="10.93472in" svg:width="0.22083in" svg:height="0.18125in" style:rel-width="scale" style:rel-height="scale"><draw:text-box><text:p text:style-name="P1851"><text:page-number text:fixed="false">27</text:page-number></text:p></draw:text-box><svg:title/><svg:desc/></draw:frame></text:p>
      </style:footer>
    </style:master-page>
    <style:master-page style:name="MP9" style:page-layout-name="PL9">
      <style:header>
        <text:p text:style-name="P2120"><draw:frame draw:z-index="487479296" draw:style-name="a27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18" draw:style-name="a28" draw:name="Text Box 2" text:anchor-type="paragraph" svg:x="2.29306in" svg:y="0.96111in" svg:width="4.94306in" svg:height="0.52917in" style:rel-width="scale" style:rel-height="scale"><draw:text-box><text:p text:style-name="P2121">CONPRESP</text:p><text:p text:style-name="P2122"><text:span text:style-name="T2123">CONSELHO</text:span><text:span text:style-name="T2124"><text:s/></text:span><text:span text:style-name="T2125">MUNICIPAL</text:span><text:span text:style-name="T2126"><text:s/></text:span><text:span text:style-name="T2127">DE</text:span><text:span text:style-name="T2128"><text:s/></text:span><text:span text:style-name="T2129">PRESERVAÇÃO</text:span><text:span text:style-name="T2130"><text:s/></text:span><text:span text:style-name="T2131">DO</text:span><text:span text:style-name="T2132"><text:s/></text:span><text:span text:style-name="T2133">PATRIMÔNIO</text:span><text:span text:style-name="T2134"><text:s/></text:span><text:span text:style-name="T2135">HISTÓRICO,</text:span><text:span text:style-name="T2136"><text:s/></text:span><text:span text:style-name="T2137">CULTURAL</text:span><text:span text:style-name="T2138"><text:s/></text:span><text:span text:style-name="T2139">E</text:span><text:span text:style-name="T2140"><text:s/></text:span><text:span text:style-name="T2141">AMBIENTAL</text:span><text:span text:style-name="T2142"><text:s/></text:span><text:span text:style-name="T2143">DA</text:span><text:span text:style-name="T2144"><text:s/></text:span><text:span text:style-name="T2145">CIDADE</text:span><text:span text:style-name="T2146"><text:s/></text:span><text:span text:style-name="T2147">DE</text:span><text:span text:style-name="T2148"><text:s/></text:span><text:span text:style-name="T2149">SÃO PAULO</text:span></text:p></draw:text-box><svg:title/><svg:desc/></draw:frame></text:p>
      </style:header>
      <style:footer>
        <text:p text:style-name="P2150"><draw:frame draw:z-index="487480320" draw:id="id19" draw:style-name="a29" draw:name="Text Box 1" text:anchor-type="paragraph" svg:x="7.38333in" svg:y="10.93472in" svg:width="0.22083in" svg:height="0.18125in" style:rel-width="scale" style:rel-height="scale"><draw:text-box><text:p text:style-name="P2151"><text:page-number text:fixed="false">27</text:page-number></text:p></draw:text-box><svg:title/><svg:desc/></draw:frame></text:p>
      </style:footer>
    </style:master-page>
    <style:master-page style:name="MP10" style:page-layout-name="PL10">
      <style:header>
        <text:p text:style-name="P2441"><draw:frame draw:z-index="487479296" draw:style-name="a30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20" draw:style-name="a31" draw:name="Text Box 2" text:anchor-type="paragraph" svg:x="2.29306in" svg:y="0.96111in" svg:width="4.94306in" svg:height="0.52917in" style:rel-width="scale" style:rel-height="scale"><draw:text-box><text:p text:style-name="P2442">CONPRESP</text:p><text:p text:style-name="P2443"><text:span text:style-name="T2444">CONSELHO</text:span><text:span text:style-name="T2445"><text:s/></text:span><text:span text:style-name="T2446">MUNICIPAL</text:span><text:span text:style-name="T2447"><text:s/></text:span><text:span text:style-name="T2448">DE</text:span><text:span text:style-name="T2449"><text:s/></text:span><text:span text:style-name="T2450">PRESERVAÇÃO</text:span><text:span text:style-name="T2451"><text:s/></text:span><text:span text:style-name="T2452">DO</text:span><text:span text:style-name="T2453"><text:s/></text:span><text:span text:style-name="T2454">PATRIMÔNIO</text:span><text:span text:style-name="T2455"><text:s/></text:span><text:span text:style-name="T2456">HISTÓRICO,</text:span><text:span text:style-name="T2457"><text:s/></text:span><text:span text:style-name="T2458">CULTURAL</text:span><text:span text:style-name="T2459"><text:s/></text:span><text:span text:style-name="T2460">E</text:span><text:span text:style-name="T2461"><text:s/></text:span><text:span text:style-name="T2462">AMBIENTAL</text:span><text:span text:style-name="T2463"><text:s/></text:span><text:span text:style-name="T2464">DA</text:span><text:span text:style-name="T2465"><text:s/></text:span><text:span text:style-name="T2466">CIDADE</text:span><text:span text:style-name="T2467"><text:s/></text:span><text:span text:style-name="T2468">DE</text:span><text:span text:style-name="T2469"><text:s/></text:span><text:span text:style-name="T2470">SÃO PAULO</text:span></text:p></draw:text-box><svg:title/><svg:desc/></draw:frame></text:p>
      </style:header>
      <style:footer>
        <text:p text:style-name="P2471"><draw:frame draw:z-index="487480320" draw:id="id21" draw:style-name="a32" draw:name="Text Box 1" text:anchor-type="paragraph" svg:x="7.38333in" svg:y="10.93472in" svg:width="0.22083in" svg:height="0.18125in" style:rel-width="scale" style:rel-height="scale"><draw:text-box><text:p text:style-name="P2472"><text:page-number text:fixed="false">27</text:page-number></text:p></draw:text-box><svg:title/><svg:desc/></draw:frame></text:p>
      </style:footer>
    </style:master-page>
    <style:master-page style:name="MP11" style:page-layout-name="PL11">
      <style:header>
        <text:p text:style-name="P2705"><draw:frame draw:z-index="487479296" draw:style-name="a33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22" draw:style-name="a34" draw:name="Text Box 2" text:anchor-type="paragraph" svg:x="2.29306in" svg:y="0.96111in" svg:width="4.94306in" svg:height="0.52917in" style:rel-width="scale" style:rel-height="scale"><draw:text-box><text:p text:style-name="P2706">CONPRESP</text:p><text:p text:style-name="P2707"><text:span text:style-name="T2708">CONSELHO</text:span><text:span text:style-name="T2709"><text:s/></text:span><text:span text:style-name="T2710">MUNICIPAL</text:span><text:span text:style-name="T2711"><text:s/></text:span><text:span text:style-name="T2712">DE</text:span><text:span text:style-name="T2713"><text:s/></text:span><text:span text:style-name="T2714">PRESERVAÇÃO</text:span><text:span text:style-name="T2715"><text:s/></text:span><text:span text:style-name="T2716">DO</text:span><text:span text:style-name="T2717"><text:s/></text:span><text:span text:style-name="T2718">PATRIMÔNIO</text:span><text:span text:style-name="T2719"><text:s/></text:span><text:span text:style-name="T2720">HISTÓRICO,</text:span><text:span text:style-name="T2721"><text:s/></text:span><text:span text:style-name="T2722">CULTURAL</text:span><text:span text:style-name="T2723"><text:s/></text:span><text:span text:style-name="T2724">E</text:span><text:span text:style-name="T2725"><text:s/></text:span><text:span text:style-name="T2726">AMBIENTAL</text:span><text:span text:style-name="T2727"><text:s/></text:span><text:span text:style-name="T2728">DA</text:span><text:span text:style-name="T2729"><text:s/></text:span><text:span text:style-name="T2730">CIDADE</text:span><text:span text:style-name="T2731"><text:s/></text:span><text:span text:style-name="T2732">DE</text:span><text:span text:style-name="T2733"><text:s/></text:span><text:span text:style-name="T2734">SÃO PAULO</text:span></text:p></draw:text-box><svg:title/><svg:desc/></draw:frame></text:p>
      </style:header>
      <style:footer>
        <text:p text:style-name="P2735"><draw:frame draw:z-index="487480320" draw:id="id23" draw:style-name="a35" draw:name="Text Box 1" text:anchor-type="paragraph" svg:x="7.38333in" svg:y="10.93472in" svg:width="0.22083in" svg:height="0.18125in" style:rel-width="scale" style:rel-height="scale"><draw:text-box><text:p text:style-name="P2736"><text:page-number text:fixed="false">27</text:page-number></text:p></draw:text-box><svg:title/><svg:desc/></draw:frame></text:p>
      </style:footer>
    </style:master-page>
    <style:master-page style:name="MP12" style:page-layout-name="PL12">
      <style:header>
        <text:p text:style-name="P2881"><draw:frame draw:z-index="487479296" draw:style-name="a37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25" draw:style-name="a38" draw:name="Text Box 2" text:anchor-type="paragraph" svg:x="2.29306in" svg:y="0.96111in" svg:width="4.94306in" svg:height="0.52917in" style:rel-width="scale" style:rel-height="scale"><draw:text-box><text:p text:style-name="P2882">CONPRESP</text:p><text:p text:style-name="P2883"><text:span text:style-name="T2884">CONSELHO</text:span><text:span text:style-name="T2885"><text:s/></text:span><text:span text:style-name="T2886">MUNICIPAL</text:span><text:span text:style-name="T2887"><text:s/></text:span><text:span text:style-name="T2888">DE</text:span><text:span text:style-name="T2889"><text:s/></text:span><text:span text:style-name="T2890">PRESERVAÇÃO</text:span><text:span text:style-name="T2891"><text:s/></text:span><text:span text:style-name="T2892">DO</text:span><text:span text:style-name="T2893"><text:s/></text:span><text:span text:style-name="T2894">PATRIMÔNIO</text:span><text:span text:style-name="T2895"><text:s/></text:span><text:span text:style-name="T2896">HISTÓRICO,</text:span><text:span text:style-name="T2897"><text:s/></text:span><text:span text:style-name="T2898">CULTURAL</text:span><text:span text:style-name="T2899"><text:s/></text:span><text:span text:style-name="T2900">E</text:span><text:span text:style-name="T2901"><text:s/></text:span><text:span text:style-name="T2902">AMBIENTAL</text:span><text:span text:style-name="T2903"><text:s/></text:span><text:span text:style-name="T2904">DA</text:span><text:span text:style-name="T2905"><text:s/></text:span><text:span text:style-name="T2906">CIDADE</text:span><text:span text:style-name="T2907"><text:s/></text:span><text:span text:style-name="T2908">DE</text:span><text:span text:style-name="T2909"><text:s/></text:span><text:span text:style-name="T2910">SÃO PAULO</text:span></text:p></draw:text-box><svg:title/><svg:desc/></draw:frame></text:p>
      </style:header>
      <style:footer>
        <text:p text:style-name="P2911"><draw:frame draw:z-index="487480320" draw:id="id26" draw:style-name="a39" draw:name="Text Box 1" text:anchor-type="paragraph" svg:x="7.38333in" svg:y="10.93472in" svg:width="0.22083in" svg:height="0.18125in" style:rel-width="scale" style:rel-height="scale"><draw:text-box><text:p text:style-name="P2912"><text:page-number text:fixed="false">27</text:page-number></text:p></draw:text-box><svg:title/><svg:desc/></draw:frame></text:p>
      </style:footer>
    </style:master-page>
    <style:master-page style:name="MP13" style:page-layout-name="PL13">
      <style:header>
        <text:p text:style-name="P3069"><draw:frame draw:z-index="487479296" draw:style-name="a40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27" draw:style-name="a41" draw:name="Text Box 2" text:anchor-type="paragraph" svg:x="2.29306in" svg:y="0.96111in" svg:width="4.94306in" svg:height="0.52917in" style:rel-width="scale" style:rel-height="scale"><draw:text-box><text:p text:style-name="P3070">CONPRESP</text:p><text:p text:style-name="P3071"><text:span text:style-name="T3072">CONSELHO</text:span><text:span text:style-name="T3073"><text:s/></text:span><text:span text:style-name="T3074">MUNICIPAL</text:span><text:span text:style-name="T3075"><text:s/></text:span><text:span text:style-name="T3076">DE</text:span><text:span text:style-name="T3077"><text:s/></text:span><text:span text:style-name="T3078">PRESERVAÇÃO</text:span><text:span text:style-name="T3079"><text:s/></text:span><text:span text:style-name="T3080">DO</text:span><text:span text:style-name="T3081"><text:s/></text:span><text:span text:style-name="T3082">PATRIMÔNIO</text:span><text:span text:style-name="T3083"><text:s/></text:span><text:span text:style-name="T3084">HISTÓRICO,</text:span><text:span text:style-name="T3085"><text:s/></text:span><text:span text:style-name="T3086">CULTURAL</text:span><text:span text:style-name="T3087"><text:s/></text:span><text:span text:style-name="T3088">E</text:span><text:span text:style-name="T3089"><text:s/></text:span><text:span text:style-name="T3090">AMBIENTAL</text:span><text:span text:style-name="T3091"><text:s/></text:span><text:span text:style-name="T3092">DA</text:span><text:span text:style-name="T3093"><text:s/></text:span><text:span text:style-name="T3094">CIDADE</text:span><text:span text:style-name="T3095"><text:s/></text:span><text:span text:style-name="T3096">DE</text:span><text:span text:style-name="T3097"><text:s/></text:span><text:span text:style-name="T3098">SÃO PAULO</text:span></text:p></draw:text-box><svg:title/><svg:desc/></draw:frame></text:p>
      </style:header>
      <style:footer>
        <text:p text:style-name="P3099"><draw:frame draw:z-index="487480320" draw:id="id28" draw:style-name="a42" draw:name="Text Box 1" text:anchor-type="paragraph" svg:x="7.38333in" svg:y="10.93472in" svg:width="0.22083in" svg:height="0.18125in" style:rel-width="scale" style:rel-height="scale"><draw:text-box><text:p text:style-name="P3100"><text:page-number text:fixed="false">27</text:page-number></text:p></draw:text-box><svg:title/><svg:desc/></draw:frame></text:p>
      </style:footer>
    </style:master-page>
    <style:master-page style:name="MP14" style:page-layout-name="PL14">
      <style:header>
        <text:p text:style-name="P3205"><draw:frame draw:z-index="487479296" draw:style-name="a43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29" draw:style-name="a44" draw:name="Text Box 2" text:anchor-type="paragraph" svg:x="2.29306in" svg:y="0.96111in" svg:width="4.94306in" svg:height="0.52917in" style:rel-width="scale" style:rel-height="scale"><draw:text-box><text:p text:style-name="P3206">CONPRESP</text:p><text:p text:style-name="P3207"><text:span text:style-name="T3208">CONSELHO</text:span><text:span text:style-name="T3209"><text:s/></text:span><text:span text:style-name="T3210">MUNICIPAL</text:span><text:span text:style-name="T3211"><text:s/></text:span><text:span text:style-name="T3212">DE</text:span><text:span text:style-name="T3213"><text:s/></text:span><text:span text:style-name="T3214">PRESERVAÇÃO</text:span><text:span text:style-name="T3215"><text:s/></text:span><text:span text:style-name="T3216">DO</text:span><text:span text:style-name="T3217"><text:s/></text:span><text:span text:style-name="T3218">PATRIMÔNIO</text:span><text:span text:style-name="T3219"><text:s/></text:span><text:span text:style-name="T3220">HISTÓRICO,</text:span><text:span text:style-name="T3221"><text:s/></text:span><text:span text:style-name="T3222">CULTURAL</text:span><text:span text:style-name="T3223"><text:s/></text:span><text:span text:style-name="T3224">E</text:span><text:span text:style-name="T3225"><text:s/></text:span><text:span text:style-name="T3226">AMBIENTAL</text:span><text:span text:style-name="T3227"><text:s/></text:span><text:span text:style-name="T3228">DA</text:span><text:span text:style-name="T3229"><text:s/></text:span><text:span text:style-name="T3230">CIDADE</text:span><text:span text:style-name="T3231"><text:s/></text:span><text:span text:style-name="T3232">DE</text:span><text:span text:style-name="T3233"><text:s/></text:span><text:span text:style-name="T3234">SÃO PAULO</text:span></text:p></draw:text-box><svg:title/><svg:desc/></draw:frame></text:p>
      </style:header>
      <style:footer>
        <text:p text:style-name="P3235"><draw:frame draw:z-index="487480320" draw:id="id30" draw:style-name="a45" draw:name="Text Box 1" text:anchor-type="paragraph" svg:x="7.38333in" svg:y="10.93472in" svg:width="0.22083in" svg:height="0.18125in" style:rel-width="scale" style:rel-height="scale"><draw:text-box><text:p text:style-name="P3236"><text:page-number text:fixed="false">27</text:page-number></text:p></draw:text-box><svg:title/><svg:desc/></draw:frame></text:p>
      </style:footer>
    </style:master-page>
    <style:master-page style:name="MP15" style:page-layout-name="PL15">
      <style:header>
        <text:p text:style-name="P3304"><draw:frame draw:z-index="487479296" draw:style-name="a46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31" draw:style-name="a47" draw:name="Text Box 2" text:anchor-type="paragraph" svg:x="2.29306in" svg:y="0.96111in" svg:width="4.94306in" svg:height="0.52917in" style:rel-width="scale" style:rel-height="scale"><draw:text-box><text:p text:style-name="P3305">CONPRESP</text:p><text:p text:style-name="P3306"><text:span text:style-name="T3307">CONSELHO</text:span><text:span text:style-name="T3308"><text:s/></text:span><text:span text:style-name="T3309">MUNICIPAL</text:span><text:span text:style-name="T3310"><text:s/></text:span><text:span text:style-name="T3311">DE</text:span><text:span text:style-name="T3312"><text:s/></text:span><text:span text:style-name="T3313">PRESERVAÇÃO</text:span><text:span text:style-name="T3314"><text:s/></text:span><text:span text:style-name="T3315">DO</text:span><text:span text:style-name="T3316"><text:s/></text:span><text:span text:style-name="T3317">PATRIMÔNIO</text:span><text:span text:style-name="T3318"><text:s/></text:span><text:span text:style-name="T3319">HISTÓRICO,</text:span><text:span text:style-name="T3320"><text:s/></text:span><text:span text:style-name="T3321">CULTURAL</text:span><text:span text:style-name="T3322"><text:s/></text:span><text:span text:style-name="T3323">E</text:span><text:span text:style-name="T3324"><text:s/></text:span><text:span text:style-name="T3325">AMBIENTAL</text:span><text:span text:style-name="T3326"><text:s/></text:span><text:span text:style-name="T3327">DA</text:span><text:span text:style-name="T3328"><text:s/></text:span><text:span text:style-name="T3329">CIDADE</text:span><text:span text:style-name="T3330"><text:s/></text:span><text:span text:style-name="T3331">DE</text:span><text:span text:style-name="T3332"><text:s/></text:span><text:span text:style-name="T3333">SÃO PAULO</text:span></text:p></draw:text-box><svg:title/><svg:desc/></draw:frame></text:p>
      </style:header>
      <style:footer>
        <text:p text:style-name="P3334"><draw:frame draw:z-index="487480320" draw:id="id32" draw:style-name="a48" draw:name="Text Box 1" text:anchor-type="paragraph" svg:x="7.38333in" svg:y="10.93472in" svg:width="0.22083in" svg:height="0.18125in" style:rel-width="scale" style:rel-height="scale"><draw:text-box><text:p text:style-name="P3335"><text:page-number text:fixed="false">27</text:page-number></text:p></draw:text-box><svg:title/><svg:desc/></draw:frame></text:p>
      </style:footer>
    </style:master-page>
    <style:master-page style:name="MP16" style:page-layout-name="PL16">
      <style:header>
        <text:p text:style-name="P3485"><draw:frame draw:z-index="487479296" draw:style-name="a49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33" draw:style-name="a50" draw:name="Text Box 2" text:anchor-type="paragraph" svg:x="2.29306in" svg:y="0.96111in" svg:width="4.94306in" svg:height="0.52917in" style:rel-width="scale" style:rel-height="scale"><draw:text-box><text:p text:style-name="P3486">CONPRESP</text:p><text:p text:style-name="P3487"><text:span text:style-name="T3488">CONSELHO</text:span><text:span text:style-name="T3489"><text:s/></text:span><text:span text:style-name="T3490">MUNICIPAL</text:span><text:span text:style-name="T3491"><text:s/></text:span><text:span text:style-name="T3492">DE</text:span><text:span text:style-name="T3493"><text:s/></text:span><text:span text:style-name="T3494">PRESERVAÇÃO</text:span><text:span text:style-name="T3495"><text:s/></text:span><text:span text:style-name="T3496">DO</text:span><text:span text:style-name="T3497"><text:s/></text:span><text:span text:style-name="T3498">PATRIMÔNIO</text:span><text:span text:style-name="T3499"><text:s/></text:span><text:span text:style-name="T3500">HISTÓRICO,</text:span><text:span text:style-name="T3501"><text:s/></text:span><text:span text:style-name="T3502">CULTURAL</text:span><text:span text:style-name="T3503"><text:s/></text:span><text:span text:style-name="T3504">E</text:span><text:span text:style-name="T3505"><text:s/></text:span><text:span text:style-name="T3506">AMBIENTAL</text:span><text:span text:style-name="T3507"><text:s/></text:span><text:span text:style-name="T3508">DA</text:span><text:span text:style-name="T3509"><text:s/></text:span><text:span text:style-name="T3510">CIDADE</text:span><text:span text:style-name="T3511"><text:s/></text:span><text:span text:style-name="T3512">DE</text:span><text:span text:style-name="T3513"><text:s/></text:span><text:span text:style-name="T3514">SÃO PAULO</text:span></text:p></draw:text-box><svg:title/><svg:desc/></draw:frame></text:p>
      </style:header>
      <style:footer>
        <text:p text:style-name="P3515"><draw:frame draw:z-index="487480320" draw:id="id34" draw:style-name="a51" draw:name="Text Box 1" text:anchor-type="paragraph" svg:x="7.38333in" svg:y="10.93472in" svg:width="0.22083in" svg:height="0.18125in" style:rel-width="scale" style:rel-height="scale"><draw:text-box><text:p text:style-name="P3516"><text:page-number text:fixed="false">27</text:page-number></text:p></draw:text-box><svg:title/><svg:desc/></draw:frame></text:p>
      </style:footer>
    </style:master-page>
    <style:master-page style:name="MP17" style:page-layout-name="PL17">
      <style:header>
        <text:p text:style-name="P3682"><draw:frame draw:z-index="487479296" draw:style-name="a52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35" draw:style-name="a53" draw:name="Text Box 2" text:anchor-type="paragraph" svg:x="2.29306in" svg:y="0.96111in" svg:width="4.94306in" svg:height="0.52917in" style:rel-width="scale" style:rel-height="scale"><draw:text-box><text:p text:style-name="P3683">CONPRESP</text:p><text:p text:style-name="P3684"><text:span text:style-name="T3685">CONSELHO</text:span><text:span text:style-name="T3686"><text:s/></text:span><text:span text:style-name="T3687">MUNICIPAL</text:span><text:span text:style-name="T3688"><text:s/></text:span><text:span text:style-name="T3689">DE</text:span><text:span text:style-name="T3690"><text:s/></text:span><text:span text:style-name="T3691">PRESERVAÇÃO</text:span><text:span text:style-name="T3692"><text:s/></text:span><text:span text:style-name="T3693">DO</text:span><text:span text:style-name="T3694"><text:s/></text:span><text:span text:style-name="T3695">PATRIMÔNIO</text:span><text:span text:style-name="T3696"><text:s/></text:span><text:span text:style-name="T3697">HISTÓRICO,</text:span><text:span text:style-name="T3698"><text:s/></text:span><text:span text:style-name="T3699">CULTURAL</text:span><text:span text:style-name="T3700"><text:s/></text:span><text:span text:style-name="T3701">E</text:span><text:span text:style-name="T3702"><text:s/></text:span><text:span text:style-name="T3703">AMBIENTAL</text:span><text:span text:style-name="T3704"><text:s/></text:span><text:span text:style-name="T3705">DA</text:span><text:span text:style-name="T3706"><text:s/></text:span><text:span text:style-name="T3707">CIDADE</text:span><text:span text:style-name="T3708"><text:s/></text:span><text:span text:style-name="T3709">DE</text:span><text:span text:style-name="T3710"><text:s/></text:span><text:span text:style-name="T3711">SÃO PAULO</text:span></text:p></draw:text-box><svg:title/><svg:desc/></draw:frame></text:p>
      </style:header>
      <style:footer>
        <text:p text:style-name="P3712"><draw:frame draw:z-index="487480320" draw:id="id36" draw:style-name="a54" draw:name="Text Box 1" text:anchor-type="paragraph" svg:x="7.38333in" svg:y="10.93472in" svg:width="0.22083in" svg:height="0.18125in" style:rel-width="scale" style:rel-height="scale"><draw:text-box><text:p text:style-name="P3713"><text:page-number text:fixed="false">27</text:page-number></text:p></draw:text-box><svg:title/><svg:desc/></draw:frame></text:p>
      </style:footer>
    </style:master-page>
    <style:master-page style:name="MP18" style:page-layout-name="PL18">
      <style:header>
        <text:p text:style-name="P3908"><draw:frame draw:z-index="487479296" draw:style-name="a55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37" draw:style-name="a56" draw:name="Text Box 2" text:anchor-type="paragraph" svg:x="2.29306in" svg:y="0.96111in" svg:width="4.94306in" svg:height="0.52917in" style:rel-width="scale" style:rel-height="scale"><draw:text-box><text:p text:style-name="P3909">CONPRESP</text:p><text:p text:style-name="P3910"><text:span text:style-name="T3911">CONSELHO</text:span><text:span text:style-name="T3912"><text:s/></text:span><text:span text:style-name="T3913">MUNICIPAL</text:span><text:span text:style-name="T3914"><text:s/></text:span><text:span text:style-name="T3915">DE</text:span><text:span text:style-name="T3916"><text:s/></text:span><text:span text:style-name="T3917">PRESERVAÇÃO</text:span><text:span text:style-name="T3918"><text:s/></text:span><text:span text:style-name="T3919">DO</text:span><text:span text:style-name="T3920"><text:s/></text:span><text:span text:style-name="T3921">PATRIMÔNIO</text:span><text:span text:style-name="T3922"><text:s/></text:span><text:span text:style-name="T3923">HISTÓRICO,</text:span><text:span text:style-name="T3924"><text:s/></text:span><text:span text:style-name="T3925">CULTURAL</text:span><text:span text:style-name="T3926"><text:s/></text:span><text:span text:style-name="T3927">E</text:span><text:span text:style-name="T3928"><text:s/></text:span><text:span text:style-name="T3929">AMBIENTAL</text:span><text:span text:style-name="T3930"><text:s/></text:span><text:span text:style-name="T3931">DA</text:span><text:span text:style-name="T3932"><text:s/></text:span><text:span text:style-name="T3933">CIDADE</text:span><text:span text:style-name="T3934"><text:s/></text:span><text:span text:style-name="T3935">DE</text:span><text:span text:style-name="T3936"><text:s/></text:span><text:span text:style-name="T3937">SÃO PAULO</text:span></text:p></draw:text-box><svg:title/><svg:desc/></draw:frame></text:p>
      </style:header>
      <style:footer>
        <text:p text:style-name="P3938"><draw:frame draw:z-index="487480320" draw:id="id38" draw:style-name="a57" draw:name="Text Box 1" text:anchor-type="paragraph" svg:x="7.38333in" svg:y="10.93472in" svg:width="0.22083in" svg:height="0.18125in" style:rel-width="scale" style:rel-height="scale"><draw:text-box><text:p text:style-name="P3939"><text:page-number text:fixed="false">27</text:page-number></text:p></draw:text-box><svg:title/><svg:desc/></draw:frame></text:p>
      </style:footer>
    </style:master-page>
    <style:master-page style:name="MP19" style:page-layout-name="PL19">
      <style:header>
        <text:p text:style-name="P4113"><draw:frame draw:z-index="487479296" draw:style-name="a58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39" draw:style-name="a59" draw:name="Text Box 2" text:anchor-type="paragraph" svg:x="2.29306in" svg:y="0.96111in" svg:width="4.94306in" svg:height="0.52917in" style:rel-width="scale" style:rel-height="scale"><draw:text-box><text:p text:style-name="P4114">CONPRESP</text:p><text:p text:style-name="P4115"><text:span text:style-name="T4116">CONSELHO</text:span><text:span text:style-name="T4117"><text:s/></text:span><text:span text:style-name="T4118">MUNICIPAL</text:span><text:span text:style-name="T4119"><text:s/></text:span><text:span text:style-name="T4120">DE</text:span><text:span text:style-name="T4121"><text:s/></text:span><text:span text:style-name="T4122">PRESERVAÇÃO</text:span><text:span text:style-name="T4123"><text:s/></text:span><text:span text:style-name="T4124">DO</text:span><text:span text:style-name="T4125"><text:s/></text:span><text:span text:style-name="T4126">PATRIMÔNIO</text:span><text:span text:style-name="T4127"><text:s/></text:span><text:span text:style-name="T4128">HISTÓRICO,</text:span><text:span text:style-name="T4129"><text:s/></text:span><text:span text:style-name="T4130">CULTURAL</text:span><text:span text:style-name="T4131"><text:s/></text:span><text:span text:style-name="T4132">E</text:span><text:span text:style-name="T4133"><text:s/></text:span><text:span text:style-name="T4134">AMBIENTAL</text:span><text:span text:style-name="T4135"><text:s/></text:span><text:span text:style-name="T4136">DA</text:span><text:span text:style-name="T4137"><text:s/></text:span><text:span text:style-name="T4138">CIDADE</text:span><text:span text:style-name="T4139"><text:s/></text:span><text:span text:style-name="T4140">DE</text:span><text:span text:style-name="T4141"><text:s/></text:span><text:span text:style-name="T4142">SÃO PAULO</text:span></text:p></draw:text-box><svg:title/><svg:desc/></draw:frame></text:p>
      </style:header>
      <style:footer>
        <text:p text:style-name="P4143"><draw:frame draw:z-index="487480320" draw:id="id40" draw:style-name="a60" draw:name="Text Box 1" text:anchor-type="paragraph" svg:x="7.38333in" svg:y="10.93472in" svg:width="0.22083in" svg:height="0.18125in" style:rel-width="scale" style:rel-height="scale"><draw:text-box><text:p text:style-name="P4144"><text:page-number text:fixed="false">27</text:page-number></text:p></draw:text-box><svg:title/><svg:desc/></draw:frame></text:p>
      </style:footer>
    </style:master-page>
    <style:master-page style:name="MP20" style:page-layout-name="PL20">
      <style:header>
        <text:p text:style-name="P4293"><draw:frame draw:z-index="487479296" draw:style-name="a61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41" draw:style-name="a62" draw:name="Text Box 2" text:anchor-type="paragraph" svg:x="2.29306in" svg:y="0.96111in" svg:width="4.94306in" svg:height="0.52917in" style:rel-width="scale" style:rel-height="scale"><draw:text-box><text:p text:style-name="P4294">CONPRESP</text:p><text:p text:style-name="P4295"><text:span text:style-name="T4296">CONSELHO</text:span><text:span text:style-name="T4297"><text:s/></text:span><text:span text:style-name="T4298">MUNICIPAL</text:span><text:span text:style-name="T4299"><text:s/></text:span><text:span text:style-name="T4300">DE</text:span><text:span text:style-name="T4301"><text:s/></text:span><text:span text:style-name="T4302">PRESERVAÇÃO</text:span><text:span text:style-name="T4303"><text:s/></text:span><text:span text:style-name="T4304">DO</text:span><text:span text:style-name="T4305"><text:s/></text:span><text:span text:style-name="T4306">PATRIMÔNIO</text:span><text:span text:style-name="T4307"><text:s/></text:span><text:span text:style-name="T4308">HISTÓRICO,</text:span><text:span text:style-name="T4309"><text:s/></text:span><text:span text:style-name="T4310">CULTURAL</text:span><text:span text:style-name="T4311"><text:s/></text:span><text:span text:style-name="T4312">E</text:span><text:span text:style-name="T4313"><text:s/></text:span><text:span text:style-name="T4314">AMBIENTAL</text:span><text:span text:style-name="T4315"><text:s/></text:span><text:span text:style-name="T4316">DA</text:span><text:span text:style-name="T4317"><text:s/></text:span><text:span text:style-name="T4318">CIDADE</text:span><text:span text:style-name="T4319"><text:s/></text:span><text:span text:style-name="T4320">DE</text:span><text:span text:style-name="T4321"><text:s/></text:span><text:span text:style-name="T4322">SÃO PAULO</text:span></text:p></draw:text-box><svg:title/><svg:desc/></draw:frame></text:p>
      </style:header>
      <style:footer>
        <text:p text:style-name="P4323"><draw:frame draw:z-index="487480320" draw:id="id42" draw:style-name="a63" draw:name="Text Box 1" text:anchor-type="paragraph" svg:x="7.38333in" svg:y="10.93472in" svg:width="0.22083in" svg:height="0.18125in" style:rel-width="scale" style:rel-height="scale"><draw:text-box><text:p text:style-name="P4324"><text:page-number text:fixed="false">27</text:page-number></text:p></draw:text-box><svg:title/><svg:desc/></draw:frame></text:p>
      </style:footer>
    </style:master-page>
    <style:master-page style:name="MP21" style:page-layout-name="PL21">
      <style:header>
        <text:p text:style-name="P4472"><draw:frame draw:z-index="487479296" draw:style-name="a64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43" draw:style-name="a65" draw:name="Text Box 2" text:anchor-type="paragraph" svg:x="2.29306in" svg:y="0.96111in" svg:width="4.94306in" svg:height="0.52917in" style:rel-width="scale" style:rel-height="scale"><draw:text-box><text:p text:style-name="P4473">CONPRESP</text:p><text:p text:style-name="P4474"><text:span text:style-name="T4475">CONSELHO</text:span><text:span text:style-name="T4476"><text:s/></text:span><text:span text:style-name="T4477">MUNICIPAL</text:span><text:span text:style-name="T4478"><text:s/></text:span><text:span text:style-name="T4479">DE</text:span><text:span text:style-name="T4480"><text:s/></text:span><text:span text:style-name="T4481">PRESERVAÇÃO</text:span><text:span text:style-name="T4482"><text:s/></text:span><text:span text:style-name="T4483">DO</text:span><text:span text:style-name="T4484"><text:s/></text:span><text:span text:style-name="T4485">PATRIMÔNIO</text:span><text:span text:style-name="T4486"><text:s/></text:span><text:span text:style-name="T4487">HISTÓRICO,</text:span><text:span text:style-name="T4488"><text:s/></text:span><text:span text:style-name="T4489">CULTURAL</text:span><text:span text:style-name="T4490"><text:s/></text:span><text:span text:style-name="T4491">E</text:span><text:span text:style-name="T4492"><text:s/></text:span><text:span text:style-name="T4493">AMBIENTAL</text:span><text:span text:style-name="T4494"><text:s/></text:span><text:span text:style-name="T4495">DA</text:span><text:span text:style-name="T4496"><text:s/></text:span><text:span text:style-name="T4497">CIDADE</text:span><text:span text:style-name="T4498"><text:s/></text:span><text:span text:style-name="T4499">DE</text:span><text:span text:style-name="T4500"><text:s/></text:span><text:span text:style-name="T4501">SÃO PAULO</text:span></text:p></draw:text-box><svg:title/><svg:desc/></draw:frame></text:p>
      </style:header>
      <style:footer>
        <text:p text:style-name="P4502"><draw:frame draw:z-index="487480320" draw:id="id44" draw:style-name="a66" draw:name="Text Box 1" text:anchor-type="paragraph" svg:x="7.38333in" svg:y="10.93472in" svg:width="0.22083in" svg:height="0.18125in" style:rel-width="scale" style:rel-height="scale"><draw:text-box><text:p text:style-name="P4503"><text:page-number text:fixed="false">27</text:page-number></text:p></draw:text-box><svg:title/><svg:desc/></draw:frame></text:p>
      </style:footer>
    </style:master-page>
    <style:master-page style:name="MP22" style:page-layout-name="PL22">
      <style:header>
        <text:p text:style-name="P4761"><draw:frame draw:z-index="487479296" draw:style-name="a67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45" draw:style-name="a68" draw:name="Text Box 2" text:anchor-type="paragraph" svg:x="2.29306in" svg:y="0.96111in" svg:width="4.94306in" svg:height="0.52917in" style:rel-width="scale" style:rel-height="scale"><draw:text-box><text:p text:style-name="P4762">CONPRESP</text:p><text:p text:style-name="P4763"><text:span text:style-name="T4764">CONSELHO</text:span><text:span text:style-name="T4765"><text:s/></text:span><text:span text:style-name="T4766">MUNICIPAL</text:span><text:span text:style-name="T4767"><text:s/></text:span><text:span text:style-name="T4768">DE</text:span><text:span text:style-name="T4769"><text:s/></text:span><text:span text:style-name="T4770">PRESERVAÇÃO</text:span><text:span text:style-name="T4771"><text:s/></text:span><text:span text:style-name="T4772">DO</text:span><text:span text:style-name="T4773"><text:s/></text:span><text:span text:style-name="T4774">PATRIMÔNIO</text:span><text:span text:style-name="T4775"><text:s/></text:span><text:span text:style-name="T4776">HISTÓRICO,</text:span><text:span text:style-name="T4777"><text:s/></text:span><text:span text:style-name="T4778">CULTURAL</text:span><text:span text:style-name="T4779"><text:s/></text:span><text:span text:style-name="T4780">E</text:span><text:span text:style-name="T4781"><text:s/></text:span><text:span text:style-name="T4782">AMBIENTAL</text:span><text:span text:style-name="T4783"><text:s/></text:span><text:span text:style-name="T4784">DA</text:span><text:span text:style-name="T4785"><text:s/></text:span><text:span text:style-name="T4786">CIDADE</text:span><text:span text:style-name="T4787"><text:s/></text:span><text:span text:style-name="T4788">DE</text:span><text:span text:style-name="T4789"><text:s/></text:span><text:span text:style-name="T4790">SÃO PAULO</text:span></text:p></draw:text-box><svg:title/><svg:desc/></draw:frame></text:p>
      </style:header>
      <style:footer>
        <text:p text:style-name="P4791"><draw:frame draw:z-index="487480320" draw:id="id46" draw:style-name="a69" draw:name="Text Box 1" text:anchor-type="paragraph" svg:x="7.38333in" svg:y="10.93472in" svg:width="0.22083in" svg:height="0.18125in" style:rel-width="scale" style:rel-height="scale"><draw:text-box><text:p text:style-name="P4792"><text:page-number text:fixed="false">27</text:page-number></text:p></draw:text-box><svg:title/><svg:desc/></draw:frame></text:p>
      </style:footer>
    </style:master-page>
    <style:master-page style:name="MP23" style:page-layout-name="PL23">
      <style:header>
        <text:p text:style-name="P4888"><draw:frame draw:z-index="487479296" draw:style-name="a70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47" draw:style-name="a71" draw:name="Text Box 2" text:anchor-type="paragraph" svg:x="2.29306in" svg:y="0.96111in" svg:width="4.94306in" svg:height="0.52917in" style:rel-width="scale" style:rel-height="scale"><draw:text-box><text:p text:style-name="P4889">CONPRESP</text:p><text:p text:style-name="P4890"><text:span text:style-name="T4891">CONSELHO</text:span><text:span text:style-name="T4892"><text:s/></text:span><text:span text:style-name="T4893">MUNICIPAL</text:span><text:span text:style-name="T4894"><text:s/></text:span><text:span text:style-name="T4895">DE</text:span><text:span text:style-name="T4896"><text:s/></text:span><text:span text:style-name="T4897">PRESERVAÇÃO</text:span><text:span text:style-name="T4898"><text:s/></text:span><text:span text:style-name="T4899">DO</text:span><text:span text:style-name="T4900"><text:s/></text:span><text:span text:style-name="T4901">PATRIMÔNIO</text:span><text:span text:style-name="T4902"><text:s/></text:span><text:span text:style-name="T4903">HISTÓRICO,</text:span><text:span text:style-name="T4904"><text:s/></text:span><text:span text:style-name="T4905">CULTURAL</text:span><text:span text:style-name="T4906"><text:s/></text:span><text:span text:style-name="T4907">E</text:span><text:span text:style-name="T4908"><text:s/></text:span><text:span text:style-name="T4909">AMBIENTAL</text:span><text:span text:style-name="T4910"><text:s/></text:span><text:span text:style-name="T4911">DA</text:span><text:span text:style-name="T4912"><text:s/></text:span><text:span text:style-name="T4913">CIDADE</text:span><text:span text:style-name="T4914"><text:s/></text:span><text:span text:style-name="T4915">DE</text:span><text:span text:style-name="T4916"><text:s/></text:span><text:span text:style-name="T4917">SÃO PAULO</text:span></text:p></draw:text-box><svg:title/><svg:desc/></draw:frame></text:p>
      </style:header>
      <style:footer>
        <text:p text:style-name="P4918"><draw:frame draw:z-index="487480320" draw:id="id48" draw:style-name="a72" draw:name="Text Box 1" text:anchor-type="paragraph" svg:x="7.38333in" svg:y="10.93472in" svg:width="0.22083in" svg:height="0.18125in" style:rel-width="scale" style:rel-height="scale"><draw:text-box><text:p text:style-name="P4919"><text:page-number text:fixed="false">27</text:page-number></text:p></draw:text-box><svg:title/><svg:desc/></draw:frame></text:p>
      </style:footer>
    </style:master-page>
    <style:master-page style:name="MP24" style:page-layout-name="PL24">
      <style:header>
        <text:p text:style-name="P5323"><draw:frame draw:z-index="487479296" draw:style-name="a73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49" draw:style-name="a74" draw:name="Text Box 2" text:anchor-type="paragraph" svg:x="2.29306in" svg:y="0.96111in" svg:width="4.94306in" svg:height="0.52917in" style:rel-width="scale" style:rel-height="scale"><draw:text-box><text:p text:style-name="P5324">CONPRESP</text:p><text:p text:style-name="P5325"><text:span text:style-name="T5326">CONSELHO</text:span><text:span text:style-name="T5327"><text:s/></text:span><text:span text:style-name="T5328">MUNICIPAL</text:span><text:span text:style-name="T5329"><text:s/></text:span><text:span text:style-name="T5330">DE</text:span><text:span text:style-name="T5331"><text:s/></text:span><text:span text:style-name="T5332">PRESERVAÇÃO</text:span><text:span text:style-name="T5333"><text:s/></text:span><text:span text:style-name="T5334">DO</text:span><text:span text:style-name="T5335"><text:s/></text:span><text:span text:style-name="T5336">PATRIMÔNIO</text:span><text:span text:style-name="T5337"><text:s/></text:span><text:span text:style-name="T5338">HISTÓRICO,</text:span><text:span text:style-name="T5339"><text:s/></text:span><text:span text:style-name="T5340">CULTURAL</text:span><text:span text:style-name="T5341"><text:s/></text:span><text:span text:style-name="T5342">E</text:span><text:span text:style-name="T5343"><text:s/></text:span><text:span text:style-name="T5344">AMBIENTAL</text:span><text:span text:style-name="T5345"><text:s/></text:span><text:span text:style-name="T5346">DA</text:span><text:span text:style-name="T5347"><text:s/></text:span><text:span text:style-name="T5348">CIDADE</text:span><text:span text:style-name="T5349"><text:s/></text:span><text:span text:style-name="T5350">DE</text:span><text:span text:style-name="T5351"><text:s/></text:span><text:span text:style-name="T5352">SÃO PAULO</text:span></text:p></draw:text-box><svg:title/><svg:desc/></draw:frame></text:p>
      </style:header>
      <style:footer>
        <text:p text:style-name="P5353"><draw:frame draw:z-index="487480320" draw:id="id50" draw:style-name="a75" draw:name="Text Box 1" text:anchor-type="paragraph" svg:x="7.38333in" svg:y="10.93472in" svg:width="0.22083in" svg:height="0.18125in" style:rel-width="scale" style:rel-height="scale"><draw:text-box><text:p text:style-name="P5354"><text:page-number text:fixed="false">27</text:page-number></text:p></draw:text-box><svg:title/><svg:desc/></draw:frame></text:p>
      </style:footer>
    </style:master-page>
    <style:master-page style:name="MP25" style:page-layout-name="PL25">
      <style:header>
        <text:p text:style-name="P5619"><draw:frame draw:z-index="487479296" draw:style-name="a76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51" draw:style-name="a77" draw:name="Text Box 2" text:anchor-type="paragraph" svg:x="2.29306in" svg:y="0.96111in" svg:width="4.94306in" svg:height="0.52917in" style:rel-width="scale" style:rel-height="scale"><draw:text-box><text:p text:style-name="P5620">CONPRESP</text:p><text:p text:style-name="P5621"><text:span text:style-name="T5622">CONSELHO</text:span><text:span text:style-name="T5623"><text:s/></text:span><text:span text:style-name="T5624">MUNICIPAL</text:span><text:span text:style-name="T5625"><text:s/></text:span><text:span text:style-name="T5626">DE</text:span><text:span text:style-name="T5627"><text:s/></text:span><text:span text:style-name="T5628">PRESERVAÇÃO</text:span><text:span text:style-name="T5629"><text:s/></text:span><text:span text:style-name="T5630">DO</text:span><text:span text:style-name="T5631"><text:s/></text:span><text:span text:style-name="T5632">PATRIMÔNIO</text:span><text:span text:style-name="T5633"><text:s/></text:span><text:span text:style-name="T5634">HISTÓRICO,</text:span><text:span text:style-name="T5635"><text:s/></text:span><text:span text:style-name="T5636">CULTURAL</text:span><text:span text:style-name="T5637"><text:s/></text:span><text:span text:style-name="T5638">E</text:span><text:span text:style-name="T5639"><text:s/></text:span><text:span text:style-name="T5640">AMBIENTAL</text:span><text:span text:style-name="T5641"><text:s/></text:span><text:span text:style-name="T5642">DA</text:span><text:span text:style-name="T5643"><text:s/></text:span><text:span text:style-name="T5644">CIDADE</text:span><text:span text:style-name="T5645"><text:s/></text:span><text:span text:style-name="T5646">DE</text:span><text:span text:style-name="T5647"><text:s/></text:span><text:span text:style-name="T5648">SÃO PAULO</text:span></text:p></draw:text-box><svg:title/><svg:desc/></draw:frame></text:p>
      </style:header>
      <style:footer>
        <text:p text:style-name="P5649"><draw:frame draw:z-index="487480320" draw:id="id52" draw:style-name="a78" draw:name="Text Box 1" text:anchor-type="paragraph" svg:x="7.38333in" svg:y="10.93472in" svg:width="0.22083in" svg:height="0.18125in" style:rel-width="scale" style:rel-height="scale"><draw:text-box><text:p text:style-name="P5650"><text:page-number text:fixed="false">27</text:page-number></text:p></draw:text-box><svg:title/><svg:desc/></draw:frame></text:p>
      </style:footer>
    </style:master-page>
    <style:master-page style:name="MP26" style:page-layout-name="PL26">
      <style:header>
        <text:p text:style-name="P5805"><draw:frame draw:z-index="487479296" draw:style-name="a80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54" draw:style-name="a81" draw:name="Text Box 2" text:anchor-type="paragraph" svg:x="2.29306in" svg:y="0.96111in" svg:width="4.94306in" svg:height="0.52917in" style:rel-width="scale" style:rel-height="scale"><draw:text-box><text:p text:style-name="P5806">CONPRESP</text:p><text:p text:style-name="P5807"><text:span text:style-name="T5808">CONSELHO</text:span><text:span text:style-name="T5809"><text:s/></text:span><text:span text:style-name="T5810">MUNICIPAL</text:span><text:span text:style-name="T5811"><text:s/></text:span><text:span text:style-name="T5812">DE</text:span><text:span text:style-name="T5813"><text:s/></text:span><text:span text:style-name="T5814">PRESERVAÇÃO</text:span><text:span text:style-name="T5815"><text:s/></text:span><text:span text:style-name="T5816">DO</text:span><text:span text:style-name="T5817"><text:s/></text:span><text:span text:style-name="T5818">PATRIMÔNIO</text:span><text:span text:style-name="T5819"><text:s/></text:span><text:span text:style-name="T5820">HISTÓRICO,</text:span><text:span text:style-name="T5821"><text:s/></text:span><text:span text:style-name="T5822">CULTURAL</text:span><text:span text:style-name="T5823"><text:s/></text:span><text:span text:style-name="T5824">E</text:span><text:span text:style-name="T5825"><text:s/></text:span><text:span text:style-name="T5826">AMBIENTAL</text:span><text:span text:style-name="T5827"><text:s/></text:span><text:span text:style-name="T5828">DA</text:span><text:span text:style-name="T5829"><text:s/></text:span><text:span text:style-name="T5830">CIDADE</text:span><text:span text:style-name="T5831"><text:s/></text:span><text:span text:style-name="T5832">DE</text:span><text:span text:style-name="T5833"><text:s/></text:span><text:span text:style-name="T5834">SÃO PAULO</text:span></text:p></draw:text-box><svg:title/><svg:desc/></draw:frame></text:p>
      </style:header>
      <style:footer>
        <text:p text:style-name="P5835"><draw:frame draw:z-index="487480320" draw:id="id55" draw:style-name="a82" draw:name="Text Box 1" text:anchor-type="paragraph" svg:x="7.38333in" svg:y="10.93472in" svg:width="0.22083in" svg:height="0.18125in" style:rel-width="scale" style:rel-height="scale"><draw:text-box><text:p text:style-name="P5836"><text:page-number text:fixed="false">27</text:page-number></text:p></draw:text-box><svg:title/><svg:desc/></draw:frame></text:p>
      </style:footer>
    </style:master-page>
    <style:master-page style:name="MP27" style:page-layout-name="PL27">
      <style:header>
        <text:p text:style-name="P6182"><draw:frame draw:z-index="487479296" draw:style-name="a83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56" draw:style-name="a84" draw:name="Text Box 2" text:anchor-type="paragraph" svg:x="2.29306in" svg:y="0.96111in" svg:width="4.94306in" svg:height="0.52917in" style:rel-width="scale" style:rel-height="scale"><draw:text-box><text:p text:style-name="P6183">CONPRESP</text:p><text:p text:style-name="P6184"><text:span text:style-name="T6185">CONSELHO</text:span><text:span text:style-name="T6186"><text:s/></text:span><text:span text:style-name="T6187">MUNICIPAL</text:span><text:span text:style-name="T6188"><text:s/></text:span><text:span text:style-name="T6189">DE</text:span><text:span text:style-name="T6190"><text:s/></text:span><text:span text:style-name="T6191">PRESERVAÇÃO</text:span><text:span text:style-name="T6192"><text:s/></text:span><text:span text:style-name="T6193">DO</text:span><text:span text:style-name="T6194"><text:s/></text:span><text:span text:style-name="T6195">PATRIMÔNIO</text:span><text:span text:style-name="T6196"><text:s/></text:span><text:span text:style-name="T6197">HISTÓRICO,</text:span><text:span text:style-name="T6198"><text:s/></text:span><text:span text:style-name="T6199">CULTURAL</text:span><text:span text:style-name="T6200"><text:s/></text:span><text:span text:style-name="T6201">E</text:span><text:span text:style-name="T6202"><text:s/></text:span><text:span text:style-name="T6203">AMBIENTAL</text:span><text:span text:style-name="T6204"><text:s/></text:span><text:span text:style-name="T6205">DA</text:span><text:span text:style-name="T6206"><text:s/></text:span><text:span text:style-name="T6207">CIDADE</text:span><text:span text:style-name="T6208"><text:s/></text:span><text:span text:style-name="T6209">DE</text:span><text:span text:style-name="T6210"><text:s/></text:span><text:span text:style-name="T6211">SÃO PAULO</text:span></text:p></draw:text-box><svg:title/><svg:desc/></draw:frame></text:p>
      </style:header>
      <style:footer>
        <text:p text:style-name="P6212"><draw:frame draw:z-index="487480320" draw:id="id57" draw:style-name="a85" draw:name="Text Box 1" text:anchor-type="paragraph" svg:x="7.38333in" svg:y="10.93472in" svg:width="0.22083in" svg:height="0.18125in" style:rel-width="scale" style:rel-height="scale"><draw:text-box><text:p text:style-name="P6213"><text:page-number text:fixed="false">27</text:page-number></text:p></draw:text-box><svg:title/><svg:desc/></draw:frame></text:p>
      </style:footer>
    </style:master-page>
    <style:master-page style:name="MP28" style:page-layout-name="PL28">
      <style:header>
        <text:p text:style-name="P6427"><draw:frame draw:z-index="487479296" draw:style-name="a86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58" draw:style-name="a87" draw:name="Text Box 2" text:anchor-type="paragraph" svg:x="2.29306in" svg:y="0.96111in" svg:width="4.94306in" svg:height="0.52917in" style:rel-width="scale" style:rel-height="scale"><draw:text-box><text:p text:style-name="P6428">CONPRESP</text:p><text:p text:style-name="P6429"><text:span text:style-name="T6430">CONSELHO</text:span><text:span text:style-name="T6431"><text:s/></text:span><text:span text:style-name="T6432">MUNICIPAL</text:span><text:span text:style-name="T6433"><text:s/></text:span><text:span text:style-name="T6434">DE</text:span><text:span text:style-name="T6435"><text:s/></text:span><text:span text:style-name="T6436">PRESERVAÇÃO</text:span><text:span text:style-name="T6437"><text:s/></text:span><text:span text:style-name="T6438">DO</text:span><text:span text:style-name="T6439"><text:s/></text:span><text:span text:style-name="T6440">PATRIMÔNIO</text:span><text:span text:style-name="T6441"><text:s/></text:span><text:span text:style-name="T6442">HISTÓRICO,</text:span><text:span text:style-name="T6443"><text:s/></text:span><text:span text:style-name="T6444">CULTURAL</text:span><text:span text:style-name="T6445"><text:s/></text:span><text:span text:style-name="T6446">E</text:span><text:span text:style-name="T6447"><text:s/></text:span><text:span text:style-name="T6448">AMBIENTAL</text:span><text:span text:style-name="T6449"><text:s/></text:span><text:span text:style-name="T6450">DA</text:span><text:span text:style-name="T6451"><text:s/></text:span><text:span text:style-name="T6452">CIDADE</text:span><text:span text:style-name="T6453"><text:s/></text:span><text:span text:style-name="T6454">DE</text:span><text:span text:style-name="T6455"><text:s/></text:span><text:span text:style-name="T6456">SÃO PAULO</text:span></text:p></draw:text-box><svg:title/><svg:desc/></draw:frame></text:p>
      </style:header>
      <style:footer>
        <text:p text:style-name="P6457"><draw:frame draw:z-index="487480320" draw:id="id59" draw:style-name="a88" draw:name="Text Box 1" text:anchor-type="paragraph" svg:x="7.38333in" svg:y="10.93472in" svg:width="0.22083in" svg:height="0.18125in" style:rel-width="scale" style:rel-height="scale"><draw:text-box><text:p text:style-name="P6458"><text:page-number text:fixed="false">27</text:page-number></text:p></draw:text-box><svg:title/><svg:desc/></draw:frame></text:p>
      </style:footer>
    </style:master-page>
    <style:master-page style:name="MP29" style:page-layout-name="PL29">
      <style:header>
        <text:p text:style-name="P6634"><draw:frame draw:z-index="487479296" draw:style-name="a89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60" draw:style-name="a90" draw:name="Text Box 2" text:anchor-type="paragraph" svg:x="2.29306in" svg:y="0.96111in" svg:width="4.94306in" svg:height="0.52917in" style:rel-width="scale" style:rel-height="scale"><draw:text-box><text:p text:style-name="P6635">CONPRESP</text:p><text:p text:style-name="P6636"><text:span text:style-name="T6637">CONSELHO</text:span><text:span text:style-name="T6638"><text:s/></text:span><text:span text:style-name="T6639">MUNICIPAL</text:span><text:span text:style-name="T6640"><text:s/></text:span><text:span text:style-name="T6641">DE</text:span><text:span text:style-name="T6642"><text:s/></text:span><text:span text:style-name="T6643">PRESERVAÇÃO</text:span><text:span text:style-name="T6644"><text:s/></text:span><text:span text:style-name="T6645">DO</text:span><text:span text:style-name="T6646"><text:s/></text:span><text:span text:style-name="T6647">PATRIMÔNIO</text:span><text:span text:style-name="T6648"><text:s/></text:span><text:span text:style-name="T6649">HISTÓRICO,</text:span><text:span text:style-name="T6650"><text:s/></text:span><text:span text:style-name="T6651">CULTURAL</text:span><text:span text:style-name="T6652"><text:s/></text:span><text:span text:style-name="T6653">E</text:span><text:span text:style-name="T6654"><text:s/></text:span><text:span text:style-name="T6655">AMBIENTAL</text:span><text:span text:style-name="T6656"><text:s/></text:span><text:span text:style-name="T6657">DA</text:span><text:span text:style-name="T6658"><text:s/></text:span><text:span text:style-name="T6659">CIDADE</text:span><text:span text:style-name="T6660"><text:s/></text:span><text:span text:style-name="T6661">DE</text:span><text:span text:style-name="T6662"><text:s/></text:span><text:span text:style-name="T6663">SÃO PAULO</text:span></text:p></draw:text-box><svg:title/><svg:desc/></draw:frame></text:p>
      </style:header>
      <style:footer>
        <text:p text:style-name="P6664"><draw:frame draw:z-index="487480320" draw:id="id61" draw:style-name="a91" draw:name="Text Box 1" text:anchor-type="paragraph" svg:x="7.38333in" svg:y="10.93472in" svg:width="0.22083in" svg:height="0.18125in" style:rel-width="scale" style:rel-height="scale"><draw:text-box><text:p text:style-name="P6665"><text:page-number text:fixed="false">27</text:page-number></text:p></draw:text-box><svg:title/><svg:desc/></draw:frame></text:p>
      </style:footer>
    </style:master-page>
    <style:master-page style:name="MP30" style:page-layout-name="PL30">
      <style:header>
        <text:p text:style-name="P6813"><draw:frame draw:z-index="487479296" draw:style-name="a92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62" draw:style-name="a93" draw:name="Text Box 2" text:anchor-type="paragraph" svg:x="2.29306in" svg:y="0.96111in" svg:width="4.94306in" svg:height="0.52917in" style:rel-width="scale" style:rel-height="scale"><draw:text-box><text:p text:style-name="P6814">CONPRESP</text:p><text:p text:style-name="P6815"><text:span text:style-name="T6816">CONSELHO</text:span><text:span text:style-name="T6817"><text:s/></text:span><text:span text:style-name="T6818">MUNICIPAL</text:span><text:span text:style-name="T6819"><text:s/></text:span><text:span text:style-name="T6820">DE</text:span><text:span text:style-name="T6821"><text:s/></text:span><text:span text:style-name="T6822">PRESERVAÇÃO</text:span><text:span text:style-name="T6823"><text:s/></text:span><text:span text:style-name="T6824">DO</text:span><text:span text:style-name="T6825"><text:s/></text:span><text:span text:style-name="T6826">PATRIMÔNIO</text:span><text:span text:style-name="T6827"><text:s/></text:span><text:span text:style-name="T6828">HISTÓRICO,</text:span><text:span text:style-name="T6829"><text:s/></text:span><text:span text:style-name="T6830">CULTURAL</text:span><text:span text:style-name="T6831"><text:s/></text:span><text:span text:style-name="T6832">E</text:span><text:span text:style-name="T6833"><text:s/></text:span><text:span text:style-name="T6834">AMBIENTAL</text:span><text:span text:style-name="T6835"><text:s/></text:span><text:span text:style-name="T6836">DA</text:span><text:span text:style-name="T6837"><text:s/></text:span><text:span text:style-name="T6838">CIDADE</text:span><text:span text:style-name="T6839"><text:s/></text:span><text:span text:style-name="T6840">DE</text:span><text:span text:style-name="T6841"><text:s/></text:span><text:span text:style-name="T6842">SÃO PAULO</text:span></text:p></draw:text-box><svg:title/><svg:desc/></draw:frame></text:p>
      </style:header>
      <style:footer>
        <text:p text:style-name="P6843"><draw:frame draw:z-index="487480320" draw:id="id63" draw:style-name="a94" draw:name="Text Box 1" text:anchor-type="paragraph" svg:x="7.38333in" svg:y="10.93472in" svg:width="0.22083in" svg:height="0.18125in" style:rel-width="scale" style:rel-height="scale"><draw:text-box><text:p text:style-name="P6844"><text:page-number text:fixed="false">27</text:page-number></text:p></draw:text-box><svg:title/><svg:desc/></draw:frame></text:p>
      </style:footer>
    </style:master-page>
    <style:master-page style:name="MP31" style:page-layout-name="PL31">
      <style:header>
        <text:p text:style-name="P6990"><draw:frame draw:z-index="487479296" draw:style-name="a95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64" draw:style-name="a96" draw:name="Text Box 2" text:anchor-type="paragraph" svg:x="2.29306in" svg:y="0.96111in" svg:width="4.94306in" svg:height="0.52917in" style:rel-width="scale" style:rel-height="scale"><draw:text-box><text:p text:style-name="P6991">CONPRESP</text:p><text:p text:style-name="P6992"><text:span text:style-name="T6993">CONSELHO</text:span><text:span text:style-name="T6994"><text:s/></text:span><text:span text:style-name="T6995">MUNICIPAL</text:span><text:span text:style-name="T6996"><text:s/></text:span><text:span text:style-name="T6997">DE</text:span><text:span text:style-name="T6998"><text:s/></text:span><text:span text:style-name="T6999">PRESERVAÇÃO</text:span><text:span text:style-name="T7000"><text:s/></text:span><text:span text:style-name="T7001">DO</text:span><text:span text:style-name="T7002"><text:s/></text:span><text:span text:style-name="T7003">PATRIMÔNIO</text:span><text:span text:style-name="T7004"><text:s/></text:span><text:span text:style-name="T7005">HISTÓRICO,</text:span><text:span text:style-name="T7006"><text:s/></text:span><text:span text:style-name="T7007">CULTURAL</text:span><text:span text:style-name="T7008"><text:s/></text:span><text:span text:style-name="T7009">E</text:span><text:span text:style-name="T7010"><text:s/></text:span><text:span text:style-name="T7011">AMBIENTAL</text:span><text:span text:style-name="T7012"><text:s/></text:span><text:span text:style-name="T7013">DA</text:span><text:span text:style-name="T7014"><text:s/></text:span><text:span text:style-name="T7015">CIDADE</text:span><text:span text:style-name="T7016"><text:s/></text:span><text:span text:style-name="T7017">DE</text:span><text:span text:style-name="T7018"><text:s/></text:span><text:span text:style-name="T7019">SÃO PAULO</text:span></text:p></draw:text-box><svg:title/><svg:desc/></draw:frame></text:p>
      </style:header>
      <style:footer>
        <text:p text:style-name="P7020"><draw:frame draw:z-index="487480320" draw:id="id65" draw:style-name="a97" draw:name="Text Box 1" text:anchor-type="paragraph" svg:x="7.38333in" svg:y="10.93472in" svg:width="0.22083in" svg:height="0.18125in" style:rel-width="scale" style:rel-height="scale"><draw:text-box><text:p text:style-name="P7021"><text:page-number text:fixed="false">27</text:page-number></text:p></draw:text-box><svg:title/><svg:desc/></draw:frame></text:p>
      </style:footer>
    </style:master-page>
    <style:master-page style:name="MP32" style:page-layout-name="PL32">
      <style:header>
        <text:p text:style-name="P7374"><draw:frame draw:z-index="487479296" draw:style-name="a98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66" draw:style-name="a99" draw:name="Text Box 2" text:anchor-type="paragraph" svg:x="2.29306in" svg:y="0.96111in" svg:width="4.94306in" svg:height="0.52917in" style:rel-width="scale" style:rel-height="scale"><draw:text-box><text:p text:style-name="P7375">CONPRESP</text:p><text:p text:style-name="P7376"><text:span text:style-name="T7377">CONSELHO</text:span><text:span text:style-name="T7378"><text:s/></text:span><text:span text:style-name="T7379">MUNICIPAL</text:span><text:span text:style-name="T7380"><text:s/></text:span><text:span text:style-name="T7381">DE</text:span><text:span text:style-name="T7382"><text:s/></text:span><text:span text:style-name="T7383">PRESERVAÇÃO</text:span><text:span text:style-name="T7384"><text:s/></text:span><text:span text:style-name="T7385">DO</text:span><text:span text:style-name="T7386"><text:s/></text:span><text:span text:style-name="T7387">PATRIMÔNIO</text:span><text:span text:style-name="T7388"><text:s/></text:span><text:span text:style-name="T7389">HISTÓRICO,</text:span><text:span text:style-name="T7390"><text:s/></text:span><text:span text:style-name="T7391">CULTURAL</text:span><text:span text:style-name="T7392"><text:s/></text:span><text:span text:style-name="T7393">E</text:span><text:span text:style-name="T7394"><text:s/></text:span><text:span text:style-name="T7395">AMBIENTAL</text:span><text:span text:style-name="T7396"><text:s/></text:span><text:span text:style-name="T7397">DA</text:span><text:span text:style-name="T7398"><text:s/></text:span><text:span text:style-name="T7399">CIDADE</text:span><text:span text:style-name="T7400"><text:s/></text:span><text:span text:style-name="T7401">DE</text:span><text:span text:style-name="T7402"><text:s/></text:span><text:span text:style-name="T7403">SÃO PAULO</text:span></text:p></draw:text-box><svg:title/><svg:desc/></draw:frame></text:p>
      </style:header>
      <style:footer>
        <text:p text:style-name="P7404"><draw:frame draw:z-index="487480320" draw:id="id67" draw:style-name="a100" draw:name="Text Box 1" text:anchor-type="paragraph" svg:x="7.38333in" svg:y="10.93472in" svg:width="0.22083in" svg:height="0.18125in" style:rel-width="scale" style:rel-height="scale"><draw:text-box><text:p text:style-name="P7405"><text:page-number text:fixed="false">27</text:page-number></text:p></draw:text-box><svg:title/><svg:desc/></draw:frame></text:p>
      </style:footer>
    </style:master-page>
    <style:master-page style:name="MP33" style:page-layout-name="PL33">
      <style:header>
        <text:p text:style-name="P7747"><draw:frame draw:z-index="487479296" draw:style-name="a101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68" draw:style-name="a102" draw:name="Text Box 2" text:anchor-type="paragraph" svg:x="2.29306in" svg:y="0.96111in" svg:width="4.94306in" svg:height="0.52917in" style:rel-width="scale" style:rel-height="scale"><draw:text-box><text:p text:style-name="P7748">CONPRESP</text:p><text:p text:style-name="P7749"><text:span text:style-name="T7750">CONSELHO</text:span><text:span text:style-name="T7751"><text:s/></text:span><text:span text:style-name="T7752">MUNICIPAL</text:span><text:span text:style-name="T7753"><text:s/></text:span><text:span text:style-name="T7754">DE</text:span><text:span text:style-name="T7755"><text:s/></text:span><text:span text:style-name="T7756">PRESERVAÇÃO</text:span><text:span text:style-name="T7757"><text:s/></text:span><text:span text:style-name="T7758">DO</text:span><text:span text:style-name="T7759"><text:s/></text:span><text:span text:style-name="T7760">PATRIMÔNIO</text:span><text:span text:style-name="T7761"><text:s/></text:span><text:span text:style-name="T7762">HISTÓRICO,</text:span><text:span text:style-name="T7763"><text:s/></text:span><text:span text:style-name="T7764">CULTURAL</text:span><text:span text:style-name="T7765"><text:s/></text:span><text:span text:style-name="T7766">E</text:span><text:span text:style-name="T7767"><text:s/></text:span><text:span text:style-name="T7768">AMBIENTAL</text:span><text:span text:style-name="T7769"><text:s/></text:span><text:span text:style-name="T7770">DA</text:span><text:span text:style-name="T7771"><text:s/></text:span><text:span text:style-name="T7772">CIDADE</text:span><text:span text:style-name="T7773"><text:s/></text:span><text:span text:style-name="T7774">DE</text:span><text:span text:style-name="T7775"><text:s/></text:span><text:span text:style-name="T7776">SÃO PAULO</text:span></text:p></draw:text-box><svg:title/><svg:desc/></draw:frame></text:p>
      </style:header>
      <style:footer>
        <text:p text:style-name="P7777"><draw:frame draw:z-index="487480320" draw:id="id69" draw:style-name="a103" draw:name="Text Box 1" text:anchor-type="paragraph" svg:x="7.38333in" svg:y="10.93472in" svg:width="0.22083in" svg:height="0.18125in" style:rel-width="scale" style:rel-height="scale"><draw:text-box><text:p text:style-name="P7778"><text:page-number text:fixed="false">27</text:page-number></text:p></draw:text-box><svg:title/><svg:desc/></draw:frame></text:p>
      </style:footer>
    </style:master-page>
    <style:master-page style:name="MP34" style:page-layout-name="PL34">
      <style:header>
        <text:p text:style-name="P7936"><draw:frame draw:z-index="487479296" draw:style-name="a104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70" draw:style-name="a105" draw:name="Text Box 2" text:anchor-type="paragraph" svg:x="2.29306in" svg:y="0.96111in" svg:width="4.94306in" svg:height="0.52917in" style:rel-width="scale" style:rel-height="scale"><draw:text-box><text:p text:style-name="P7937">CONPRESP</text:p><text:p text:style-name="P7938"><text:span text:style-name="T7939">CONSELHO</text:span><text:span text:style-name="T7940"><text:s/></text:span><text:span text:style-name="T7941">MUNICIPAL</text:span><text:span text:style-name="T7942"><text:s/></text:span><text:span text:style-name="T7943">DE</text:span><text:span text:style-name="T7944"><text:s/></text:span><text:span text:style-name="T7945">PRESERVAÇÃO</text:span><text:span text:style-name="T7946"><text:s/></text:span><text:span text:style-name="T7947">DO</text:span><text:span text:style-name="T7948"><text:s/></text:span><text:span text:style-name="T7949">PATRIMÔNIO</text:span><text:span text:style-name="T7950"><text:s/></text:span><text:span text:style-name="T7951">HISTÓRICO,</text:span><text:span text:style-name="T7952"><text:s/></text:span><text:span text:style-name="T7953">CULTURAL</text:span><text:span text:style-name="T7954"><text:s/></text:span><text:span text:style-name="T7955">E</text:span><text:span text:style-name="T7956"><text:s/></text:span><text:span text:style-name="T7957">AMBIENTAL</text:span><text:span text:style-name="T7958"><text:s/></text:span><text:span text:style-name="T7959">DA</text:span><text:span text:style-name="T7960"><text:s/></text:span><text:span text:style-name="T7961">CIDADE</text:span><text:span text:style-name="T7962"><text:s/></text:span><text:span text:style-name="T7963">DE</text:span><text:span text:style-name="T7964"><text:s/></text:span><text:span text:style-name="T7965">SÃO PAULO</text:span></text:p></draw:text-box><svg:title/><svg:desc/></draw:frame></text:p>
      </style:header>
      <style:footer>
        <text:p text:style-name="P7966"><draw:frame draw:z-index="487480320" draw:id="id71" draw:style-name="a106" draw:name="Text Box 1" text:anchor-type="paragraph" svg:x="7.38333in" svg:y="10.93472in" svg:width="0.22083in" svg:height="0.18125in" style:rel-width="scale" style:rel-height="scale"><draw:text-box><text:p text:style-name="P7967"><text:page-number text:fixed="false">27</text:page-number></text:p></draw:text-box><svg:title/><svg:desc/></draw:frame></text:p>
      </style:footer>
    </style:master-page>
    <style:master-page style:name="MP35" style:page-layout-name="PL35">
      <style:header>
        <text:p text:style-name="P8212"><draw:frame draw:z-index="487479296" draw:style-name="a107" draw:name="image1.jpeg" text:anchor-type="paragraph" svg:x="1.03263in" svg:y="0.67666in" svg:width="0.93237in" svg:height="1.04791in" style:rel-width="scale" style:rel-height="scale"><draw:image xlink:href="media/image1.jpeg" xlink:type="simple" xlink:show="embed" xlink:actuate="onLoad"/><svg:title/><svg:desc/></draw:frame><draw:frame draw:z-index="487479808" draw:id="id72" draw:style-name="a108" draw:name="Text Box 2" text:anchor-type="paragraph" svg:x="2.29306in" svg:y="0.96111in" svg:width="4.94306in" svg:height="0.52917in" style:rel-width="scale" style:rel-height="scale"><draw:text-box><text:p text:style-name="P8213">CONPRESP</text:p><text:p text:style-name="P8214"><text:span text:style-name="T8215">CONSELHO</text:span><text:span text:style-name="T8216"><text:s/></text:span><text:span text:style-name="T8217">MUNICIPAL</text:span><text:span text:style-name="T8218"><text:s/></text:span><text:span text:style-name="T8219">DE</text:span><text:span text:style-name="T8220"><text:s/></text:span><text:span text:style-name="T8221">PRESERVAÇÃO</text:span><text:span text:style-name="T8222"><text:s/></text:span><text:span text:style-name="T8223">DO</text:span><text:span text:style-name="T8224"><text:s/></text:span><text:span text:style-name="T8225">PATRIMÔNIO</text:span><text:span text:style-name="T8226"><text:s/></text:span><text:span text:style-name="T8227">HISTÓRICO,</text:span><text:span text:style-name="T8228"><text:s/></text:span><text:span text:style-name="T8229">CULTURAL</text:span><text:span text:style-name="T8230"><text:s/></text:span><text:span text:style-name="T8231">E</text:span><text:span text:style-name="T8232"><text:s/></text:span><text:span text:style-name="T8233">AMBIENTAL</text:span><text:span text:style-name="T8234"><text:s/></text:span><text:span text:style-name="T8235">DA</text:span><text:span text:style-name="T8236"><text:s/></text:span><text:span text:style-name="T8237">CIDADE</text:span><text:span text:style-name="T8238"><text:s/></text:span><text:span text:style-name="T8239">DE</text:span><text:span text:style-name="T8240"><text:s/></text:span><text:span text:style-name="T8241">SÃO PAULO</text:span></text:p></draw:text-box><svg:title/><svg:desc/></draw:frame></text:p>
      </style:header>
      <style:footer>
        <text:p text:style-name="P8242"><draw:frame draw:z-index="487480320" draw:id="id73" draw:style-name="a109" draw:name="Text Box 1" text:anchor-type="paragraph" svg:x="7.38333in" svg:y="10.93472in" svg:width="0.22083in" svg:height="0.18125in" style:rel-width="scale" style:rel-height="scale"><draw:text-box><text:p text:style-name="P8243"><text:page-number text:fixed="false">2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Ata 792 - 04-03-2024 - P\341gina.doc)</dc:title>
    <meta:initial-creator>d848106</meta:initial-creator>
    <dc:creator>app</dc:creator>
    <meta:creation-date>2024-06-21T20:44:00Z</meta:creation-date>
    <dc:date>2024-06-21T20:44:00Z</dc:date>
    <meta:template xlink:href="Normal.dotm" xlink:type="simple"/>
    <meta:editing-cycles>2</meta:editing-cycles>
    <meta:editing-duration>PT0S</meta:editing-duration>
    <meta:user-defined meta:name="Created" meta:value-type="date">2024-04-12T00:00:00Z</meta:user-defined>
    <meta:user-defined meta:name="Creator">PScript5.dll Version 5.2.2</meta:user-defined>
    <meta:user-defined meta:name="LastSaved" meta:value-type="date">2024-06-21T00:00:00Z</meta:user-defined>
    <meta:document-statistic meta:page-count="2" meta:paragraph-count="234" meta:word-count="17512" meta:character-count="117102" meta:row-count="831" meta:non-whitespace-character-count="99824"/>
  </office:meta>
</office:document-meta>
</file>