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fo:color="#000000" fo:text-transform="uppercas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0" fo:text-transform="uppercas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50.00%" fo:text-align="center" fo:margin-left="0.00pt" fo:text-indent="70.90p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justify" fo:margin-left="0.00pt" fo:text-indent="70.90pt"/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50.00%" fo:text-align="justify" fo:margin-left="0.00pt" fo:text-indent="70.90pt"/>
    </style:style>
    <style:style style:name="P6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2"><text:span text:style-name="T1">RESOLUÇÃO Nº 01/CONPRESP/2022</text:span></text:p>
      <text:p text:style-name="P3"><text:span text:style-name="T2"/></text:p>
      <text:p text:style-name="P4"><text:span text:style-name="T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 </text:span><text:span text:style-name="T3">748ª Reunião Ordinária</text:span><text:span text:style-name="T4"> realizada em </text:span><text:span text:style-name="T5">07 de fevereiro de 2022;</text:span><text:span text:style-name="T6"/></text:p>
      <text:p text:style-name="P4"><text:span text:style-name="T6"> </text:span></text:p>
      <text:p text:style-name="P4"><text:span text:style-name="T7">CONSIDERANDO </text:span><text:span text:style-name="T8">o contido no Processo Eletrônico SEI nº 6025.2019/0005235-3;</text:span><text:span text:style-name="T9"/></text:p>
      <text:p text:style-name="P4"><text:span text:style-name="T9"> </text:span></text:p>
      <text:p text:style-name="P4"><text:span text:style-name="T10">RESOLVE</text:span><text:span text:style-name="T11">:</text:span><text:span text:style-name="T12"/></text:p>
      <text:p text:style-name="P4"><text:span text:style-name="T12"> </text:span></text:p>
      <text:p text:style-name="P4"><text:span text:style-name="T13">Artigo 1º </text:span><text:span text:style-name="T14">- </text:span><text:span text:style-name="T15">DETERMINAR</text:span><text:span text:style-name="T16"> o </text:span><text:span text:style-name="T17">ARQUIVAMENTO DA</text:span><text:span text:style-name="T18"> </text:span><text:span text:style-name="T19">ABERTURA DE TOMBAMENTO,</text:span><text:span text:style-name="T20"> nos termos da Resolução nº 01/CONPRESP/2020, do </text:span><text:span text:style-name="T21">COMPLEXO DR. OSWALDO TEIXEIRA DUARTE,</text:span><text:span text:style-name="T22"> composto pelo Estádio do Canindé e pelo clube social da Associação Portuguesa de Desportos, circunscrito pela Rua Azunita, Rua Paschoal Ranieri e Avenida Presidente Castelo Branco (Marginal do Rio Tietê), no bairro do Canindé, Subprefeitura da Mooca (Setor 017<text:s/></text:span><text:span text:style-name="T23">–</text:span><text:span text:style-name="T24"><text:s/>Quadra 103<text:s/></text:span><text:span text:style-name="T25">–</text:span><text:span text:style-name="T26"><text:s/>Lote 0046-9).</text:span><text:span text:style-name="T27"> </text:span><text:span text:style-name="T28"/></text:p>
      <text:p text:style-name="P4"><text:span text:style-name="T29"> </text:span></text:p>
      <text:p text:style-name="P4"><text:span text:style-name="T30">Artigo 2º </text:span><text:span text:style-name="T31">- Esta Resolução entra em vigor na data de sua publicação no Diário Oficial da Cidade de São Paulo, revogando as disposições em contrário.</text:span><text:span text:style-name="T32"/></text:p>
      <text:p text:style-name="P4"><text:span text:style-name="T32"> </text:span></text:p>
      <text:p text:style-name="P5"><text:span text:style-name="T33"/></text:p>
      <text:p text:style-name="P6"><text:span text:style-name="T33">DOC. 26.03.2022<text:s/></text:span><text:span text:style-name="T34">–</text:span><text:span text:style-name="T35"><text:s/>P. 18 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