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5465in" fo:line-height="140%" fo:margin-left="0.852in" fo:margin-right="0.8569in" fo:text-indent="0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margin-left="-0.0034in" fo:margin-right="-0.0062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left="-0.0034in" fo:margin-right="-0.0062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margin-bottom="0.0777in" fo:line-height="107%" fo:margin-left="-0.0034in" fo:margin-right="-0.0062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margin-left="-0.0034in" fo:margin-right="-0.0062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color="#212529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color="#212529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color="#FF0000"/>
    </style:style>
    <style:style style:name="P72" style:parent-style-name="Normal" style:family="paragraph">
      <style:paragraph-properties fo:margin-left="-0.0034in" fo:margin-right="-0.0062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margin-left="-0.0034in" fo:margin-right="-0.0062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margin-left="-0.0034in" fo:margin-right="-0.0062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margin-left="-0.0034in" fo:margin-right="-0.0062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line-height="186%" fo:margin-left="-0.0034in" fo:margin-right="-0.0062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8">SÍNTESE DOS RESULTADOS DA 800ª REUNIÃO ORDINÁRIA DO CONPRESP 10 DE JUNHO DE 2024</text:span></text:p>
      <text:p text:style-name="P9"><text:span text:style-name="T10">1) PROCESSO</text:span>:<text:s/><text:span text:style-name="T11">6025.2024/0005683-8 (A/C 6025.2023/0034915-9 e 6025.2023/0034916-7)<text:s/></text:span>-<text:span text:style-name="T12"><text:s/></text:span>Interessado: Departamento do Patrimônio Histórico de São Paulo (DPH).<text:span text:style-name="T13"><text:s/></text:span>Assunto: Pedido de Tombamento - Mancha Heterogênea Teodoro Sampaio (Mancha M) e dos Bens Individuais ID 27 a 41. Endereço: Cruzamento das ruas Cris.ano Viana e Teodoro Sampaio<text:span text:style-name="T14">. PRÓXIMA REUNIÃO</text:span>.<text:s/><text:span text:style-name="T15">2) PROCESSO</text:span>:<text:s/><text:span text:style-name="T16">6025.2021/0011943-5<text:s/></text:span>-<text:span text:style-name="T17"><text:s/></text:span>Interessado: APPIT - Associação dos Proprietários, Protetores e usuários de imoveis tombados.<text:span text:style-name="T18"><text:s/></text:span>Assunto: Tombamento defini.vo do Edi3cio da Escola Panamericana de Arte e Design - Obras do arquiteto Siegbert Zane7ni. Endereço: Avenida Angélica, nº 1900 – Higienópolis<text:span text:style-name="T19">. PRÓXIMA REUNIÃO.<text:s/></text:span><text:span text:style-name="T20">3) PROCESSO</text:span>:<text:s/><text:span text:style-name="T21">2018-0.064.835-5<text:s/></text:span>-</text:p>
      <text:p text:style-name="P22">Interessado: Departamento do Patrimônio Histórico - DPH. Assunto: Tombamento defini.vo de duas an.gas Residências em Higienópolis. Endereço: Rua Bahia, n° 364 e Rua Sergipe, n° 753 e 767 – Higienópolis.<text:s/><text:span text:style-name="T23">PRÓXIMA REUNIÃO. 4) P</text:span><text:span text:style-name="T24">ROCESSO</text:span>:<text:s/><text:span text:style-name="T25">2018-0.090.001-1 - A/C 2012-0.272.661-1<text:s/></text:span>-<text:span text:style-name="T26"><text:s/></text:span>Interessado: Departamento do Patrimônio Histórico - DPH. Assunto: Tombamento. Endereço:Rua Bela<text:s/><text:soft-page-break/>Cintra, nº 954 <text:s/>e Rua Itapeva, nº 700 – Consolação.<text:s/><text:span text:style-name="T27">PRÓXIMA REUNIÃO. 5) PROCESSO</text:span>:<text:s/><text:span text:style-name="T28">6025.2023/0031886-5<text:s/></text:span>-<text:span text:style-name="T29"><text:s/></text:span>Interessado: Ile Àsè Ìgbo Omi. Assunto: Abertura de Processo de Tombamento - APT do Terreiro de Candomblé Ile Àsè Omo Ìgbo Omi. Endereço: Rua Boaventura Rodrigues da Silva, nº 643 - Parque Boturussu/Ermelino Matarazzo.<text:s/><text:span text:style-name="T30">PRÓXIMA REUNIÃO. 6) PROCESSO</text:span>:<text:s/><text:span text:style-name="T31">6025.2023/00</text:span><text:span text:style-name="T32">23045-3<text:s/></text:span>-<text:span text:style-name="T33"><text:s/></text:span>Interessado: Esporte Clube Banespa.<text:span text:style-name="T34"><text:s/></text:span>Assunto: ZEPEC-APC e APT do conjunto de edificações, espaços espor.vos e de lazer do Esporte Clube Banespa. Endereço: Avenida Santo Amaro nº 5565 Chácara Santo Antônio<text:span text:style-name="T35">. PRÓXIMA REUNIÃO APÓS VISTORIA REALIZADA P</text:span><text:span text:style-name="T36">ELOS CONSELHEIROS. 7) PROCESSO</text:span>:<text:s/><text:span text:style-name="T37">6025.2023/0007355-2<text:s/></text:span>-<text:span text:style-name="T38"><text:s/></text:span>Interessado: Luna Zara7ni Brandao. Assunto: Pedido de registro como patrimônio cultural imaterial da Livraria Cultura localizada no Conjunto Nacional. Endereço: Avenida Paulista, nº 2073 - Bela Vista.<text:s/><text:span text:style-name="T39">P</text:span><text:span text:style-name="T40">REJUDICADO. 8) PROCESSO: 6025.2023/0001872-1 –</text:span><text:s/>Interessado: Elysium Sociedade Cultural.<text:span text:style-name="T41"><text:s/>Assunto:<text:s/></text:span>Reforma e restauro da cobertura do edi3cio das coberturas e terraço da Arquibancada social - Jockey Club de São Paulo<text:span text:style-name="T42">.</text:span></text:p>
      <text:p text:style-name="P43"><text:span text:style-name="T44">Endereço:<text:s/></text:span>Avenida Lineu de Paula Machado, nº 1.263 – Butantã<text:span text:style-name="T45">. PRÓXIMA REUNIÃO. 9) PROCESSO</text:span>:</text:p>
      <text:p text:style-name="P46"><text:span text:style-name="T47">6025.2023/0036417-4<text:s/></text:span>-<text:span text:style-name="T48"><text:s/></text:span>Interessado: Samuel Kruchin. Assunto: Hipótese de dispensa de aplicação do art. 44 da Lei nº 16.402/2016 (LPUOS). Endereço:Avenida Regente Feijó, nº 1.295 - Jardim Anália Franco.<text:s/><text:span text:style-name="T49">PRÓ</text:span><text:span text:style-name="T50">XIMA REUNIÃO. 10) PROCESSO</text:span>:<text:s/><text:span text:style-name="T51">6025.2023/0010014-2 -</text:span><text:s/>Interessado: Reserva Novos Parques<text:s/><text:soft-page-break/>Urbanos S.A.<text:span text:style-name="T52">.<text:s/></text:span>Assunto: Proposta de intervenção - Áreas para proteção das aves e estrutura para ga.l. Endereço: Avenida Francisco Matarazzo, 455 - Água Branca.<text:s/><text:span text:style-name="T53">CONVERTIDO E</text:span><text:span text:style-name="T54">M DILIGÊNCIA E RETORNO AO DPH. 11) PROCESSO</text:span>:<text:s/><text:span text:style-name="T55">6011.2023/0002019-3<text:s/></text:span>Interessado: MASP - Museu de Arte de São Paulo Assis Chateaubriand<text:span text:style-name="T56">.<text:s/></text:span>Assunto: Avaliação de possibilidade de instalação da a.vidade pretendida, classificada como nR3-4, na área pública objeto do presente, conforme dispõe o § 4º do art. 64 da Lei 16.050/14. Endereço: Museu de Arte de São Paulo Assis Chateaubriand – MASP, à Avenida Paulista 1578 - Cerqueira César.<text:s/><text:span text:style-name="T57">FAVORÁVEL COM DIRETRIZES. 12) PROCESSO</text:span>:<text:s/><text:span text:style-name="T58">6025.2019/00266280 - Acompanha o P.A. 6025.2</text:span><text:span text:style-name="T59">019/0018576-0<text:s/></text:span>-<text:span text:style-name="T60"><text:s/></text:span>Interessado: Departamento do Patrimônio Histórico - DPH. Assunto: Aplicação de Multa FUNCAP. Endereço: Rua Maria Cândida, nºs 1789/1813 - Vila Guilherme (An.go Laboratório Paulista de Biologia).<text:s/><text:span text:style-name="T61">PRÓXIMA REUNIÃO</text:span>.<text:s/><text:span text:style-name="T62">13) PROCESSO</text:span>:<text:s/><text:span text:style-name="T63">6025.2023/0021298-6<text:s/></text:span>-<text:span text:style-name="T64"><text:s/></text:span>Interessado: MLD Arquitetura S/S LTDA. Assunto: Pedido de restauro da fachada frontal do Edi3cio Pira.ninga. Endereço: Praça da Sé nº 96 – Centro.<text:s/><text:span text:style-name="T65">FAVORÁVEL. 14) PROCESSO</text:span>:<text:s/><text:span text:style-name="T66">6025.2024/0006278-1 <text:s/></text:span>-<text:span text:style-name="T67"><text:s/></text:span>Interessado: Claudemir Canesso. Assunto: Pedido de realização de obras e serviços de manutenção na cobertura do Ginásio do Ibirapuera - Mauro Pinheiro, que integra o Conjunto Despor.vo Constâncio Vaz Guimarães.. Endereço:Rua Manuel da Nóbrega, nºs 1.111/1.361 - Ibirapuera.<text:s/><text:span text:style-name="T68">FAVORÁVEL COM DIRETRI</text:span><text:span text:style-name="T69">Z. 15) PROCESSO</text:span>:<text:s/><text:span text:style-name="T70">6025.2022/0005541-2<text:s/></text:span>Interessado: Secretaria Municipal de Cultura da Prefeitura da Cidade de São Paulo<text:span text:style-name="T71"><text:s/>-<text:s/></text:span>Centro Cultural São Paulo.</text:p>
      <text:p text:style-name="P72">Assunto: Pedido de autorização para a realização de obras e serviços de manutenção na cobertura do Centro Cultural São Paulo – CCSP. Endereço: Rua Vergueiro, nº 1000 – Liberdade.<text:s/><text:span text:style-name="T73">FAVORÁVEL COM DIRETRIZES. 16)</text:span></text:p>
      <text:p text:style-name="P74"><text:span text:style-name="T75">PROCESSO</text:span>:<text:s/><text:span text:style-name="T76">6025.2024/0008577-3 <text:s/></text:span>-<text:span text:style-name="T77"><text:s/></text:span>Interessado: Secretaria Municipal de Cultura da Prefeitura da Cidade de São Paulo. Assunto: Pedido de autorização para a realização de obras e serviços de manutenção consistente na revisão do sistema de impermeabilização do Centro Cultural São Paulo - CCSP. Endereço: Rua Vergueiro, nº 1000 – Liberdade.<text:s/><text:span text:style-name="T78">FAVORÁVEL COM DIRETRIZES. 17) PROCESSO</text:span>:<text:s/><text:span text:style-name="T79">6025.2023/0029238-6<text:s/></text:span>-<text:span text:style-name="T80"><text:s/></text:span>Interessado:<text:s/>Vanessa Kraml.</text:p>
      <text:p text:style-name="P81">Assunto: Pedido de restauro das pinturas murais da Sala Desembargador Emeric Levai. Endereço: Sede do Tribunal de Jus.ça do Estado de São Paulo, situado à Praça Clóvis Beviláqua, s/nº – Sé.<text:s/><text:span text:style-name="T82">FAVORÁVEL COM DIRETRIZ. 18) PROCESSO</text:span>:<text:s/><text:span text:style-name="T83">6025.2024/00</text:span><text:span text:style-name="T84">03943-7<text:s/></text:span>-<text:span text:style-name="T85"><text:s/></text:span>Interessado: Consórcio Borboletas SPE LTDA. Assunto: Pedido de restauro das Luminárias Ornamentais da Light inseridas no Parque Trianon – Tenente Siqueira Campos. Endereço: Rua Peixoto Gomide, nº 949 - Cerqueira César.<text:s/><text:span text:style-name="T86">FAVORÁVEL COM DIRETRIZES. 1</text:span><text:span text:style-name="T87">9) PROCESSO</text:span>:<text:s/><text:span text:style-name="T88">6025.2022/0018440-9<text:s/></text:span>-<text:span text:style-name="T89"><text:s/></text:span>Interessado: IHS BRASIL Cessão de Infraestruturas S.A. Assunto: Atendimento de diretrizes - Regularização de Estação Rádio-Base (ERB). Endereço: Rua das Araras, Quadra 08E - Lote 17 (Vargem Grande) – Parelheiros.<text:s/><text:span text:style-name="T90">PRÓXIMA<text:s/></text:span><text:span text:style-name="T91">REUNIÃO. 20) PROCESSO</text:span>:<text:s/><text:span text:style-name="T92">6025.2023/0002259-1<text:s/></text:span>-<text:span text:style-name="T93"><text:s/></text:span>Interessado: Gregory Coque. Assunto: Pedido de remembramento dos imóveis. Endereço: Avenida Brasil, 102 e 108 - Jardim Paulista.<text:s/><text:span text:style-name="T94">PRÓXIMA REUNIÃO. 21) PROCESSO</text:span>:<text:s/><text:span text:style-name="T95">6025.2022/0029138-8<text:s/></text:span>-<text:span text:style-name="T96"><text:s/></text:span>Interessado: Rogerio Reis Teixeira. Assunto: Pedido de regularização de imóvel caracterizado como área envoltória. Endereço: Rua Jaceguai (Viaduto Júlio de Mesquita Filho), nº 650 – Bela Vista.<text:s/><text:span text:style-name="T97">PRÓXIMA REUNIÃO. 22) PROCESSO</text:span>:<text:s/><text:span text:style-name="T98">6025.2024/0007950-1<text:s/></text:span>-<text:span text:style-name="T99"><text:s/></text:span>Interessado: Marina Zocca Vilela. Assunto: Pedido de obras emergenciais e restauro envolvendo a Travessia Estrada de Ferro</text:p>
      <text:p text:style-name="P100">(altura Moinho Matarazzo) ou Passarela do Bucolismo. Endereço: Conexão entre a Rua do Bucolismo e a Rua Rodrigues dos Santos no contexto da Linha 10 - Turquesa da CPTM.<text:s/><text:span text:style-name="T101">FA</text:span><text:span text:style-name="T102">VORÁVEL COM DIRETRIZES. 23) PROCESSO</text:span>:<text:s/><text:span text:style-name="T103">6025.2021/0025793-5<text:s/></text:span>-<text:span text:style-name="T104"><text:s/></text:span>Interessado: Governo do Estado de São Paulo - Secretaria do Estado da Educação. Assunto: Pedido de demolição do Bloco 2 e da passarela de ligação ao ediZcio principal e construção de quadra coberta. Endereço: Rua Pires da Mota, nº 99 - Aclimação.<text:s/><text:span text:style-name="T105">CONTRÁRIO POR ABANDONO OU NÃO</text:span></text:p>
      <text:p text:style-name="P106"><text:span text:style-name="T107">ATENDIMENTO A COMUNIQUE-SE</text:span>.<text:s/><text:span text:style-name="T108">24) PROCESSO</text:span>:<text:s/><text:span text:style-name="T109">6025.2022/0006392-0<text:s/></text:span>-<text:span text:style-name="T110"><text:s/></text:span>Interessado: Pequena Obra da</text:p>
      <text:p text:style-name="P111">Divina Providência. Assunto: Pedido de regularização do imóvel caracterizado como<text:s/>área envoltória. Endereço: Rua Treze de Maio, nº 452 - Bela Vista.<text:s/><text:span text:style-name="T112">CONTRÁRIO POR ABANDONO OU NÃO ATENDIMENTO A COMUNIQUE-SE</text:span>..<text:s/><text:span text:style-name="T113">25) PROCESSO</text:span>:<text:s/><text:span text:style-name="T114">6025.2023/0005374-8<text:s/></text:span>-<text:span text:style-name="T115"><text:s/></text:span>Interessado: Yasmin Villatoro Escudeiro. Assunto: Pedido de autorização para realizar serviços<text:s/>de conservação nas fachadas do Condomínio Edi3cio São José. Endereço: Avenida Celso Garcia, nº 1.264 – Brás.<text:s/><text:span text:style-name="T116">CONTRÁRIO POR ABANDONO OU NÃO ATENDIMENTO A COMUNIQUE-SE</text:span>. DOC 11/07/2024 – P. 6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49%" fo:margin-left="0.0069in" fo:margin-right="0.0034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16in" fo:margin-left="0.7881in" fo:margin-bottom="0.5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1527in"/>
      </style:footer-style>
    </style:page-layout>
    <style:style style:name="P2" style:parent-style-name="Normal" style:family="paragraph">
      <style:paragraph-properties fo:margin-bottom="0in" fo:line-height="99%" fo:margin-left="1.6937in" fo:margin-right="0in" fo:text-indent="-0.1902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" style:parent-style-name="Normal" style:family="paragraph">
      <style:paragraph-properties fo:margin-bottom="0in" fo:line-height="99%" fo:margin-left="0.2388in" fo:margin-right="0in" fo:text-indent="-0.1902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" style:parent-style-name="Normal" style:family="paragraph">
      <style:paragraph-properties fo:margin-bottom="0in" fo:line-height="99%" fo:margin-left="0.2388in" fo:margin-right="0in" fo:text-indent="-0.1902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CONSELHO MUNICIPAL DE PRESERVAÇÃO DO PATRIMÔNIO HISTÓRICO, CULTURAL E AMBIENTAL DA CIDADE DE SÃO PAULO – CONPRESP</text:span></text:p>
        <text:p text:style-name="Normal"><draw:frame draw:id="id0" draw:style-name="a0" draw:name="Group 4025" svg:x="0.83667in" svg:y="0.59166in" svg:width="1.21667in" svg:height="0.44667in" style:rel-width="scale" style:rel-height="scale"><draw:image xlink:href="media/image1.jpg" xlink:type="simple" xlink:show="embed" xlink:actuate="onLoad"/><svg:title/><svg:desc/></draw:frame></text:p>
      </style:header>
      <style:header-left>
        <text:p text:style-name="P4"><draw:frame draw:z-index="251658240" draw:style-name="a1" draw:name="Picture 9" text:anchor-type="paragraph" svg:x="0.83667in" svg:y="0.59166in" svg:width="1.21667in" svg:height="0.44667in" style:rel-width="scale" style:rel-height="scale"><draw:image xlink:href="media/image1.jpg" xlink:type="simple" xlink:show="embed" xlink:actuate="onLoad"/><svg:title/><svg:desc/></draw:frame><text:span text:style-name="T5">CONSELHO MUNICIPAL DE PRESERVAÇÃO DO PATRIMÔNIO HISTÓRICO, CULTURAL E AMBIENTAL DA CIDADE DE SÃO PAULO – CONPRESP</text:span></text:p>
        <text:p text:style-name="Normal"/>
      </style:header-left>
    </style:master-page>
    <style:master-page style:next-style-name="MP0" style:name="MPF0" style:page-layout-name="PL0">
      <style:header>
        <text:p text:style-name="P6"><draw:frame draw:z-index="251661312" draw:style-name="a2" draw:name="Picture 1" text:anchor-type="paragraph" svg:x="0.83667in" svg:y="0.59166in" svg:width="1.21667in" svg:height="0.44667in" style:rel-width="scale" style:rel-height="scale"><draw:image xlink:href="media/image1.jpg" xlink:type="simple" xlink:show="embed" xlink:actuate="onLoad"/><svg:title/><svg:desc/></draw:frame><text:span text:style-name="T7">CONSELHO MUNICIPAL DE PRESERVAÇÃO DO PATRIMÔNIO HISTÓRICO, CULTURAL E AMBIENTAL DA CIDADE DE SÃO PAULO – CONPRESP</text:span>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S\355ntese 800_10-06-24 - P\341gina.docx)</dc:title>
    <dc:subject/>
    <meta:initial-creator>d848106</meta:initial-creator>
    <dc:creator>word</dc:creator>
    <meta:creation-date>2024-08-02T16:10:00Z</meta:creation-date>
    <dc:date>2024-08-02T16:10:00Z</dc:date>
    <meta:template xlink:href="Normal" xlink:type="simple"/>
    <meta:editing-cycles>2</meta:editing-cycles>
    <meta:editing-duration>PT0S</meta:editing-duration>
    <meta:document-statistic meta:page-count="3" meta:paragraph-count="14" meta:word-count="1092" meta:character-count="7309" meta:row-count="51" meta:non-whitespace-character-count="6231"/>
  </office:meta>
</office:document-meta>
</file>