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3576in" fo:line-height="107%" fo:margin-left="0in" fo:margin-right="0in" fo:text-indent="0in">
        <style:tab-stops/>
      </style:paragraph-properties>
    </style:style>
    <style:style style:name="T8" style:parent-style-name="DefaultParagraphFont" style:family="text">
      <style:text-properties fo:font-weight="bold" style:font-weight-asian="bold" fo:font-style="normal" style:font-style-asian="normal"/>
    </style:style>
    <style:style style:name="P9" style:parent-style-name="Normal" style:family="paragraph">
      <style:paragraph-properties fo:margin-bottom="0.0763in" fo:line-height="107%" fo:margin-left="-0.0034in" fo:margin-right="0in">
        <style:tab-stops/>
      </style:paragraph-properties>
    </style:style>
    <style:style style:name="T10" style:parent-style-name="DefaultParagraphFont" style:family="text">
      <style:text-properties fo:font-style="normal" style:font-style-asian="normal"/>
    </style:style>
    <style:style style:name="P11" style:parent-style-name="Normal" style:family="paragraph">
      <style:paragraph-properties fo:margin-bottom="0.002in" fo:margin-left="-0.0034in" fo:margin-right="0in">
        <style:tab-stops/>
      </style:paragraph-properties>
    </style:style>
    <style:style style:name="T12" style:parent-style-name="DefaultParagraphFont" style:family="text">
      <style:text-properties fo:font-style="normal" style:font-style-asian="normal"/>
    </style:style>
    <style:style style:name="T13" style:parent-style-name="DefaultParagraphFont" style:family="text">
      <style:text-properties fo:font-weight="bold" style:font-weight-asian="bold" fo:font-style="normal" style:font-style-asian="normal"/>
    </style:style>
    <style:style style:name="T14" style:parent-style-name="DefaultParagraphFont" style:family="text">
      <style:text-properties fo:font-style="normal" style:font-style-asian="normal"/>
    </style:style>
    <style:style style:name="T15" style:parent-style-name="DefaultParagraphFont" style:family="text">
      <style:text-properties fo:font-weight="bold" style:font-weight-asian="bold" fo:font-style="normal" style:font-style-asian="normal"/>
    </style:style>
    <style:style style:name="T16" style:parent-style-name="DefaultParagraphFont" style:family="text">
      <style:text-properties fo:font-style="normal" style:font-style-asian="normal"/>
    </style:style>
    <style:style style:name="T17" style:parent-style-name="DefaultParagraphFont" style:family="text">
      <style:text-properties fo:font-weight="bold" style:font-weight-asian="bold" fo:font-style="normal" style:font-style-asian="normal"/>
    </style:style>
    <style:style style:name="T18" style:parent-style-name="DefaultParagraphFont" style:family="text">
      <style:text-properties fo:font-style="normal" style:font-style-asian="normal"/>
    </style:style>
    <style:style style:name="T19" style:parent-style-name="DefaultParagraphFont" style:family="text">
      <style:text-properties fo:font-weight="bold" style:font-weight-asian="bold" fo:font-style="normal" style:font-style-asian="normal"/>
    </style:style>
    <style:style style:name="T20" style:parent-style-name="DefaultParagraphFont" style:family="text">
      <style:text-properties fo:font-style="normal" style:font-style-asian="normal"/>
    </style:style>
    <style:style style:name="T21" style:parent-style-name="DefaultParagraphFont" style:family="text">
      <style:text-properties fo:font-style="normal" style:font-style-asian="normal"/>
    </style:style>
    <style:style style:name="P22" style:parent-style-name="Normal" style:family="paragraph">
      <style:paragraph-properties fo:margin-bottom="0.002in" fo:margin-left="-0.0034in" fo:margin-right="0in">
        <style:tab-stops/>
      </style:paragraph-properties>
    </style:style>
    <style:style style:name="T23" style:parent-style-name="DefaultParagraphFont" style:family="text">
      <style:text-properties fo:font-style="normal" style:font-style-asian="normal"/>
    </style:style>
    <style:style style:name="T24" style:parent-style-name="DefaultParagraphFont" style:family="text">
      <style:text-properties fo:font-style="normal" style:font-style-asian="normal"/>
    </style:style>
    <style:style style:name="T25" style:parent-style-name="DefaultParagraphFont" style:family="text">
      <style:text-properties fo:font-style="normal" style:font-style-asian="normal" fo:color="#FF0000"/>
    </style:style>
    <style:style style:name="T26" style:parent-style-name="DefaultParagraphFont" style:family="text">
      <style:text-properties fo:font-style="normal" style:font-style-asian="normal"/>
    </style:style>
    <style:style style:name="T27" style:parent-style-name="DefaultParagraphFont" style:family="text">
      <style:text-properties fo:font-style="normal" style:font-style-asian="normal"/>
    </style:style>
    <style:style style:name="T28" style:parent-style-name="DefaultParagraphFont" style:family="text">
      <style:text-properties fo:font-style="normal" style:font-style-asian="normal" fo:color="#FF0000"/>
    </style:style>
    <style:style style:name="T29" style:parent-style-name="DefaultParagraphFont" style:family="text">
      <style:text-properties fo:font-style="normal" style:font-style-asian="normal"/>
    </style:style>
    <style:style style:name="T30" style:parent-style-name="DefaultParagraphFont" style:family="text">
      <style:text-properties fo:font-style="normal" style:font-style-asian="normal"/>
    </style:style>
    <style:style style:name="T31" style:parent-style-name="DefaultParagraphFont" style:family="text">
      <style:text-properties fo:font-style="normal" style:font-style-asian="normal"/>
    </style:style>
    <style:style style:name="T32" style:parent-style-name="DefaultParagraphFont" style:family="text">
      <style:text-properties fo:font-style="normal" style:font-style-asian="normal" fo:color="#FF0000"/>
    </style:style>
    <style:style style:name="T33" style:parent-style-name="DefaultParagraphFont" style:family="text">
      <style:text-properties fo:font-style="normal" style:font-style-asian="normal"/>
    </style:style>
    <style:style style:name="T34" style:parent-style-name="DefaultParagraphFont" style:family="text">
      <style:text-properties fo:font-style="normal" style:font-style-asian="normal"/>
    </style:style>
    <style:style style:name="T35" style:parent-style-name="DefaultParagraphFont" style:family="text">
      <style:text-properties fo:font-style="normal" style:font-style-asian="normal"/>
    </style:style>
    <style:style style:name="T36" style:parent-style-name="DefaultParagraphFont" style:family="text">
      <style:text-properties fo:font-style="normal" style:font-style-asian="normal"/>
    </style:style>
    <style:style style:name="T37" style:parent-style-name="DefaultParagraphFont" style:family="text">
      <style:text-properties fo:font-style="normal" style:font-style-asian="normal"/>
    </style:style>
    <style:style style:name="T38" style:parent-style-name="DefaultParagraphFont" style:family="text">
      <style:text-properties fo:font-weight="bold" style:font-weight-asian="bold" fo:font-style="normal" style:font-style-asian="normal"/>
    </style:style>
    <style:style style:name="T39" style:parent-style-name="DefaultParagraphFont" style:family="text">
      <style:text-properties fo:font-style="normal" style:font-style-asian="normal"/>
    </style:style>
    <style:style style:name="T40" style:parent-style-name="DefaultParagraphFont" style:family="text">
      <style:text-properties fo:font-weight="bold" style:font-weight-asian="bold" fo:font-style="normal" style:font-style-asian="normal"/>
    </style:style>
    <style:style style:name="T41" style:parent-style-name="DefaultParagraphFont" style:family="text">
      <style:text-properties fo:font-weight="bold" style:font-weight-asian="bold" fo:font-style="normal" style:font-style-asian="normal" fo:color="#FF0000"/>
    </style:style>
    <style:style style:name="T42" style:parent-style-name="DefaultParagraphFont" style:family="text">
      <style:text-properties fo:font-style="normal" style:font-style-asian="normal"/>
    </style:style>
    <style:style style:name="T43" style:parent-style-name="DefaultParagraphFont" style:family="text">
      <style:text-properties fo:font-style="normal" style:font-style-asian="normal"/>
    </style:style>
    <style:style style:name="T44" style:parent-style-name="DefaultParagraphFont" style:family="text">
      <style:text-properties fo:font-weight="bold" style:font-weight-asian="bold" fo:font-style="normal" style:font-style-asian="normal" fo:color="#FF0000"/>
    </style:style>
    <style:style style:name="T45" style:parent-style-name="DefaultParagraphFont" style:family="text">
      <style:text-properties fo:font-weight="bold" style:font-weight-asian="bold" fo:font-style="normal" style:font-style-asian="normal"/>
    </style:style>
    <style:style style:name="T46" style:parent-style-name="DefaultParagraphFont" style:family="text">
      <style:text-properties fo:font-style="normal" style:font-style-asian="normal"/>
    </style:style>
    <style:style style:name="T47" style:parent-style-name="DefaultParagraphFont" style:family="text">
      <style:text-properties fo:font-style="normal" style:font-style-asian="normal"/>
    </style:style>
    <style:style style:name="T48" style:parent-style-name="DefaultParagraphFont" style:family="text">
      <style:text-properties fo:font-style="normal" style:font-style-asian="normal"/>
    </style:style>
    <style:style style:name="T49" style:parent-style-name="DefaultParagraphFont" style:family="text">
      <style:text-properties fo:font-style="normal" style:font-style-asian="normal"/>
    </style:style>
    <style:style style:name="T50" style:parent-style-name="DefaultParagraphFont" style:family="text">
      <style:text-properties fo:font-weight="bold" style:font-weight-asian="bold" fo:font-style="normal" style:font-style-asian="normal"/>
    </style:style>
    <style:style style:name="T51" style:parent-style-name="DefaultParagraphFont" style:family="text">
      <style:text-properties fo:font-style="normal" style:font-style-asian="normal"/>
    </style:style>
    <style:style style:name="T52" style:parent-style-name="DefaultParagraphFont" style:family="text">
      <style:text-properties fo:font-weight="bold" style:font-weight-asian="bold" fo:font-style="normal" style:font-style-asian="normal"/>
    </style:style>
    <style:style style:name="T53" style:parent-style-name="DefaultParagraphFont" style:family="text">
      <style:text-properties fo:font-style="normal" style:font-style-asian="normal" fo:color="#C9211E"/>
    </style:style>
    <style:style style:name="T54" style:parent-style-name="DefaultParagraphFont" style:family="text">
      <style:text-properties fo:font-weight="bold" style:font-weight-asian="bold" fo:font-style="normal" style:font-style-asian="normal"/>
    </style:style>
    <style:style style:name="T55" style:parent-style-name="DefaultParagraphFont" style:family="text">
      <style:text-properties fo:font-weight="bold" style:font-weight-asian="bold" fo:font-style="normal" style:font-style-asian="normal"/>
    </style:style>
    <style:style style:name="P56" style:parent-style-name="Normal" style:family="paragraph">
      <style:paragraph-properties fo:margin-bottom="0.0006in" fo:line-height="149%" fo:margin-left="-0.0034in" fo:margin-right="-0.0062in">
        <style:tab-stops/>
      </style:paragraph-properties>
    </style:style>
    <style:style style:name="T57" style:parent-style-name="DefaultParagraphFont" style:family="text">
      <style:text-properties fo:font-weight="bold" style:font-weight-asian="bold" fo:font-style="normal" style:font-style-asian="normal"/>
    </style:style>
    <style:style style:name="T58" style:parent-style-name="DefaultParagraphFont" style:family="text">
      <style:text-properties fo:font-weight="bold" style:font-weight-asian="bold" fo:font-style="normal" style:font-style-asian="normal"/>
    </style:style>
    <style:style style:name="P59" style:parent-style-name="Normal" style:family="paragraph">
      <style:paragraph-properties fo:margin-bottom="0.0777in" fo:line-height="107%" fo:margin-left="-0.0034in" fo:margin-right="-0.0062in">
        <style:tab-stops/>
      </style:paragraph-properties>
    </style:style>
    <style:style style:name="T60" style:parent-style-name="DefaultParagraphFont" style:family="text">
      <style:text-properties fo:font-weight="bold" style:font-weight-asian="bold" fo:font-style="normal" style:font-style-asian="normal"/>
    </style:style>
    <style:style style:name="P61" style:parent-style-name="Normal" style:family="paragraph">
      <style:paragraph-properties fo:margin-bottom="0.0006in" fo:margin-left="-0.0034in" fo:margin-right="-0.0062in">
        <style:tab-stops/>
      </style:paragraph-properties>
    </style:style>
    <style:style style:name="T62" style:parent-style-name="DefaultParagraphFont" style:family="text">
      <style:text-properties fo:font-weight="bold" style:font-weight-asian="bold" fo:font-style="normal" style:font-style-asian="normal"/>
    </style:style>
    <style:style style:name="T63" style:parent-style-name="DefaultParagraphFont" style:family="text">
      <style:text-properties fo:font-weight="bold" style:font-weight-asian="bold" fo:font-style="normal" style:font-style-asian="normal"/>
    </style:style>
    <style:style style:name="P64" style:parent-style-name="Normal" style:family="paragraph">
      <style:paragraph-properties fo:margin-bottom="0.0791in" fo:line-height="107%" fo:margin-left="-0.0034in" fo:margin-right="-0.0062in">
        <style:tab-stops/>
      </style:paragraph-properties>
    </style:style>
    <style:style style:name="T65" style:parent-style-name="DefaultParagraphFont" style:family="text">
      <style:text-properties fo:font-weight="bold" style:font-weight-asian="bold" fo:font-style="normal" style:font-style-asian="normal"/>
    </style:style>
    <style:style style:name="P66" style:parent-style-name="Normal" style:family="paragraph">
      <style:paragraph-properties fo:margin-bottom="0.002in" fo:margin-left="-0.0034in" fo:margin-right="0in">
        <style:tab-stops/>
      </style:paragraph-properties>
    </style:style>
    <style:style style:name="T67" style:parent-style-name="DefaultParagraphFont" style:family="text">
      <style:text-properties fo:font-weight="bold" style:font-weight-asian="bold" fo:font-style="normal" style:font-style-asian="normal"/>
    </style:style>
    <style:style style:name="T68" style:parent-style-name="DefaultParagraphFont" style:family="text">
      <style:text-properties fo:font-style="normal" style:font-style-asian="normal"/>
    </style:style>
    <style:style style:name="T69" style:parent-style-name="DefaultParagraphFont" style:family="text">
      <style:text-properties fo:font-weight="bold" style:font-weight-asian="bold" fo:font-style="normal" style:font-style-asian="normal" fo:font-size="10.5pt" style:font-size-asian="10.5pt"/>
    </style:style>
    <style:style style:name="T70" style:parent-style-name="DefaultParagraphFont" style:family="text">
      <style:text-properties fo:font-weight="bold" style:font-weight-asian="bold" fo:font-style="normal" style:font-style-asian="normal" fo:font-size="10.5pt" style:font-size-asian="10.5pt"/>
    </style:style>
    <style:style style:name="T71" style:parent-style-name="DefaultParagraphFont" style:family="text">
      <style:text-properties fo:font-style="normal" style:font-style-asian="normal"/>
    </style:style>
    <style:style style:name="T72" style:parent-style-name="DefaultParagraphFont" style:family="text">
      <style:text-properties fo:font-weight="bold" style:font-weight-asian="bold" fo:font-style="normal" style:font-style-asian="normal"/>
    </style:style>
    <style:style style:name="T73" style:parent-style-name="DefaultParagraphFont" style:family="text">
      <style:text-properties fo:font-style="normal" style:font-style-asian="normal"/>
    </style:style>
    <style:style style:name="T74" style:parent-style-name="DefaultParagraphFont" style:family="text">
      <style:text-properties fo:font-weight="bold" style:font-weight-asian="bold" fo:font-style="normal" style:font-style-asian="normal"/>
    </style:style>
    <style:style style:name="T75" style:parent-style-name="DefaultParagraphFont" style:family="text">
      <style:text-properties fo:font-style="normal" style:font-style-asian="normal"/>
    </style:style>
    <style:style style:name="T76" style:parent-style-name="DefaultParagraphFont" style:family="text">
      <style:text-properties fo:font-style="normal" style:font-style-asian="normal"/>
    </style:style>
    <style:style style:name="T77" style:parent-style-name="DefaultParagraphFont" style:family="text">
      <style:text-properties fo:font-weight="bold" style:font-weight-asian="bold" fo:font-style="normal" style:font-style-asian="normal"/>
    </style:style>
    <style:style style:name="T78" style:parent-style-name="DefaultParagraphFont" style:family="text">
      <style:text-properties fo:font-style="normal" style:font-style-asian="normal"/>
    </style:style>
    <style:style style:name="T79" style:parent-style-name="DefaultParagraphFont" style:family="text">
      <style:text-properties fo:font-style="normal" style:font-style-asian="normal"/>
    </style:style>
    <style:style style:name="P80" style:parent-style-name="Normal" style:family="paragraph">
      <style:paragraph-properties fo:margin-bottom="0.002in" fo:margin-left="-0.0034in" fo:margin-right="0in">
        <style:tab-stops/>
      </style:paragraph-properties>
    </style:style>
    <style:style style:name="T81" style:parent-style-name="DefaultParagraphFont" style:family="text">
      <style:text-properties fo:font-style="normal" style:font-style-asian="normal"/>
    </style:style>
    <style:style style:name="T82" style:parent-style-name="DefaultParagraphFont" style:family="text">
      <style:text-properties fo:font-style="normal" style:font-style-asian="normal"/>
    </style:style>
    <style:style style:name="T83" style:parent-style-name="DefaultParagraphFont" style:family="text">
      <style:text-properties fo:font-style="normal" style:font-style-asian="normal"/>
    </style:style>
    <style:style style:name="T84" style:parent-style-name="DefaultParagraphFont" style:family="text">
      <style:text-properties fo:font-style="normal" style:font-style-asian="normal"/>
    </style:style>
    <style:style style:name="T85" style:parent-style-name="DefaultParagraphFont" style:family="text">
      <style:text-properties fo:font-style="normal" style:font-style-asian="normal"/>
    </style:style>
    <style:style style:name="T86" style:parent-style-name="DefaultParagraphFont" style:family="text">
      <style:text-properties fo:font-style="normal" style:font-style-asian="normal"/>
    </style:style>
    <style:style style:name="T87" style:parent-style-name="DefaultParagraphFont" style:family="text">
      <style:text-properties fo:font-weight="bold" style:font-weight-asian="bold" fo:font-style="normal" style:font-style-asian="normal"/>
    </style:style>
    <style:style style:name="T88" style:parent-style-name="DefaultParagraphFont" style:family="text">
      <style:text-properties fo:font-style="normal" style:font-style-asian="normal"/>
    </style:style>
    <style:style style:name="T89" style:parent-style-name="DefaultParagraphFont" style:family="text">
      <style:text-properties fo:font-weight="bold" style:font-weight-asian="bold" fo:font-style="normal" style:font-style-asian="normal"/>
    </style:style>
    <style:style style:name="T90" style:parent-style-name="DefaultParagraphFont" style:family="text">
      <style:text-properties fo:font-style="normal" style:font-style-asian="normal"/>
    </style:style>
    <style:style style:name="T91" style:parent-style-name="DefaultParagraphFont" style:family="text">
      <style:text-properties fo:font-weight="bold" style:font-weight-asian="bold" fo:font-style="normal" style:font-style-asian="normal"/>
    </style:style>
    <style:style style:name="T92" style:parent-style-name="DefaultParagraphFont" style:family="text">
      <style:text-properties fo:font-style="normal" style:font-style-asian="normal"/>
    </style:style>
    <style:style style:name="T93" style:parent-style-name="DefaultParagraphFont" style:family="text">
      <style:text-properties fo:font-style="normal" style:font-style-asian="normal"/>
    </style:style>
    <style:style style:name="T94" style:parent-style-name="DefaultParagraphFont" style:family="text">
      <style:text-properties fo:font-weight="bold" style:font-weight-asian="bold" fo:font-style="normal" style:font-style-asian="normal"/>
    </style:style>
    <style:style style:name="T95" style:parent-style-name="DefaultParagraphFont" style:family="text">
      <style:text-properties fo:font-style="normal" style:font-style-asian="normal"/>
    </style:style>
    <style:style style:name="T96" style:parent-style-name="DefaultParagraphFont" style:family="text">
      <style:text-properties fo:font-weight="bold" style:font-weight-asian="bold" fo:font-style="normal" style:font-style-asian="normal"/>
    </style:style>
    <style:style style:name="T97" style:parent-style-name="DefaultParagraphFont" style:family="text">
      <style:text-properties fo:font-style="normal" style:font-style-asian="normal"/>
    </style:style>
    <style:style style:name="T98" style:parent-style-name="DefaultParagraphFont" style:family="text">
      <style:text-properties fo:font-style="normal" style:font-style-asian="normal"/>
    </style:style>
    <style:style style:name="P99" style:parent-style-name="Normal" style:family="paragraph">
      <style:paragraph-properties fo:margin-left="-0.0034in" fo:margin-right="-0.0048in">
        <style:tab-stops/>
      </style:paragraph-properties>
    </style:style>
    <style:style style:name="T100" style:parent-style-name="DefaultParagraphFont" style:family="text">
      <style:text-properties fo:font-style="normal" style:font-style-asian="normal"/>
    </style:style>
    <style:style style:name="T101" style:parent-style-name="DefaultParagraphFont" style:family="text">
      <style:text-properties fo:font-style="normal" style:font-style-asian="normal"/>
    </style:style>
    <style:style style:name="T102" style:parent-style-name="DefaultParagraphFont" style:family="text">
      <style:text-properties fo:font-weight="bold" style:font-weight-asian="bold" fo:font-style="normal" style:font-style-asian="normal"/>
    </style:style>
    <style:style style:name="T103" style:parent-style-name="DefaultParagraphFont" style:family="text">
      <style:text-properties fo:font-style="normal" style:font-style-asian="normal"/>
    </style:style>
    <style:style style:name="T104" style:parent-style-name="DefaultParagraphFont" style:family="text">
      <style:text-properties fo:font-style="normal" style:font-style-asian="normal"/>
    </style:style>
    <style:style style:name="T105" style:parent-style-name="DefaultParagraphFont" style:family="text">
      <style:text-properties fo:font-weight="bold" style:font-weight-asian="bold" fo:font-style="normal" style:font-style-asian="normal"/>
    </style:style>
    <style:style style:name="T106" style:parent-style-name="DefaultParagraphFont" style:family="text">
      <style:text-properties fo:font-style="normal" style:font-style-asian="normal"/>
    </style:style>
    <style:style style:name="P107" style:parent-style-name="Normal" style:family="paragraph">
      <style:paragraph-properties fo:margin-left="-0.0034in" fo:margin-right="-0.0048in">
        <style:tab-stops/>
      </style:paragraph-properties>
    </style:style>
    <style:style style:name="P108" style:parent-style-name="Normal" style:family="paragraph">
      <style:paragraph-properties fo:margin-left="-0.0034in" fo:margin-right="-0.0048in">
        <style:tab-stops/>
      </style:paragraph-properties>
    </style:style>
    <style:style style:name="T109" style:parent-style-name="DefaultParagraphFont" style:family="text">
      <style:text-properties fo:font-style="normal" style:font-style-asian="normal"/>
    </style:style>
    <style:style style:name="T110" style:parent-style-name="DefaultParagraphFont" style:family="text">
      <style:text-properties fo:font-weight="bold" style:font-weight-asian="bold" fo:font-style="normal" style:font-style-asian="normal"/>
    </style:style>
    <style:style style:name="T111" style:parent-style-name="DefaultParagraphFont" style:family="text">
      <style:text-properties fo:font-style="normal" style:font-style-asian="normal"/>
    </style:style>
    <style:style style:name="T112" style:parent-style-name="DefaultParagraphFont" style:family="text">
      <style:text-properties fo:font-weight="bold" style:font-weight-asian="bold" fo:font-style="normal" style:font-style-asian="normal"/>
    </style:style>
    <style:style style:name="T113" style:parent-style-name="DefaultParagraphFont" style:family="text">
      <style:text-properties fo:font-weight="bold" style:font-weight-asian="bold" fo:font-style="normal" style:font-style-asian="normal"/>
    </style:style>
    <style:style style:name="T114" style:parent-style-name="DefaultParagraphFont" style:family="text">
      <style:text-properties fo:font-style="normal" style:font-style-asian="normal"/>
    </style:style>
    <style:style style:name="T115" style:parent-style-name="DefaultParagraphFont" style:family="text">
      <style:text-properties fo:font-weight="bold" style:font-weight-asian="bold" fo:font-style="normal" style:font-style-asian="normal"/>
    </style:style>
    <style:style style:name="T116" style:parent-style-name="DefaultParagraphFont" style:family="text">
      <style:text-properties fo:font-style="normal" style:font-style-asian="normal"/>
    </style:style>
    <style:style style:name="P117" style:parent-style-name="Normal" style:family="paragraph">
      <style:paragraph-properties fo:margin-bottom="0.0777in" fo:line-height="107%" fo:margin-left="-0.0034in" fo:margin-right="0in">
        <style:tab-stops/>
      </style:paragraph-properties>
    </style:style>
    <style:style style:name="T118" style:parent-style-name="DefaultParagraphFont" style:family="text">
      <style:text-properties fo:font-style="normal" style:font-style-asian="normal"/>
    </style:style>
    <style:style style:name="P119" style:parent-style-name="Normal" style:family="paragraph">
      <style:paragraph-properties fo:margin-bottom="0.0777in" fo:line-height="107%" fo:margin-left="-0.0034in" fo:margin-right="0in">
        <style:tab-stops/>
      </style:paragraph-properties>
    </style:style>
    <style:style style:name="T120" style:parent-style-name="DefaultParagraphFont" style:family="text">
      <style:text-properties fo:font-style="normal" style:font-style-asian="normal"/>
    </style:style>
    <style:style style:name="T121" style:parent-style-name="DefaultParagraphFont" style:family="text">
      <style:text-properties fo:font-weight="bold" style:font-weight-asian="bold" fo:font-style="normal" style:font-style-asian="normal"/>
    </style:style>
    <style:style style:name="T122" style:parent-style-name="DefaultParagraphFont" style:family="text">
      <style:text-properties fo:font-style="normal" style:font-style-asian="normal"/>
    </style:style>
    <style:style style:name="P123" style:parent-style-name="Normal" style:family="paragraph">
      <style:paragraph-properties fo:margin-left="-0.0034in" fo:margin-right="-0.0048in">
        <style:tab-stops/>
      </style:paragraph-properties>
    </style:style>
    <style:style style:name="T124" style:parent-style-name="DefaultParagraphFont" style:family="text">
      <style:text-properties fo:font-style="normal" style:font-style-asian="normal"/>
    </style:style>
    <style:style style:name="T125" style:parent-style-name="DefaultParagraphFont" style:family="text">
      <style:text-properties fo:font-weight="bold" style:font-weight-asian="bold" fo:font-style="normal" style:font-style-asian="normal"/>
    </style:style>
    <style:style style:name="T126" style:parent-style-name="DefaultParagraphFont" style:family="text">
      <style:text-properties fo:font-style="normal" style:font-style-asian="normal"/>
    </style:style>
    <style:style style:name="T127" style:parent-style-name="DefaultParagraphFont" style:family="text">
      <style:text-properties fo:font-style="normal" style:font-style-asian="normal"/>
    </style:style>
    <style:style style:name="T128" style:parent-style-name="DefaultParagraphFont" style:family="text">
      <style:text-properties fo:font-weight="bold" style:font-weight-asian="bold" fo:font-style="normal" style:font-style-asian="normal"/>
    </style:style>
    <style:style style:name="T129" style:parent-style-name="DefaultParagraphFont" style:family="text">
      <style:text-properties fo:font-style="normal" style:font-style-asian="normal"/>
    </style:style>
    <style:style style:name="T130" style:parent-style-name="DefaultParagraphFont" style:family="text">
      <style:text-properties fo:font-weight="bold" style:font-weight-asian="bold" fo:font-style="normal" style:font-style-asian="normal"/>
    </style:style>
    <style:style style:name="T131" style:parent-style-name="DefaultParagraphFont" style:family="text">
      <style:text-properties fo:font-style="normal" style:font-style-asian="normal"/>
    </style:style>
    <style:style style:name="T132" style:parent-style-name="DefaultParagraphFont" style:family="text">
      <style:text-properties fo:font-style="normal" style:font-style-asian="normal"/>
    </style:style>
    <style:style style:name="T133" style:parent-style-name="DefaultParagraphFont" style:family="text">
      <style:text-properties fo:font-weight="bold" style:font-weight-asian="bold" fo:font-style="normal" style:font-style-asian="normal"/>
    </style:style>
    <style:style style:name="T134" style:parent-style-name="DefaultParagraphFont" style:family="text">
      <style:text-properties fo:font-style="normal" style:font-style-asian="normal"/>
    </style:style>
    <style:style style:name="T135" style:parent-style-name="DefaultParagraphFont" style:family="text">
      <style:text-properties fo:font-style="normal" style:font-style-asian="normal"/>
    </style:style>
    <style:style style:name="T136" style:parent-style-name="DefaultParagraphFont" style:family="text">
      <style:text-properties fo:font-weight="bold" style:font-weight-asian="bold" fo:font-style="normal" style:font-style-asian="normal"/>
    </style:style>
    <style:style style:name="T137" style:parent-style-name="DefaultParagraphFont" style:family="text">
      <style:text-properties fo:font-style="normal" style:font-style-asian="normal"/>
    </style:style>
    <style:style style:name="T138" style:parent-style-name="DefaultParagraphFont" style:family="text">
      <style:text-properties fo:font-weight="bold" style:font-weight-asian="bold" fo:font-style="normal" style:font-style-asian="normal"/>
    </style:style>
    <style:style style:name="T139" style:parent-style-name="DefaultParagraphFont" style:family="text">
      <style:text-properties fo:font-style="normal" style:font-style-asian="normal"/>
    </style:style>
    <style:style style:name="T140" style:parent-style-name="DefaultParagraphFont" style:family="text">
      <style:text-properties fo:font-weight="bold" style:font-weight-asian="bold" fo:font-style="normal" style:font-style-asian="normal"/>
    </style:style>
    <style:style style:name="T141" style:parent-style-name="DefaultParagraphFont" style:family="text">
      <style:text-properties fo:font-style="normal" style:font-style-asian="normal"/>
    </style:style>
    <style:style style:name="T142" style:parent-style-name="DefaultParagraphFont" style:family="text">
      <style:text-properties fo:font-weight="bold" style:font-weight-asian="bold" fo:font-style="normal" style:font-style-asian="normal"/>
    </style:style>
    <style:style style:name="T143" style:parent-style-name="DefaultParagraphFont" style:family="text">
      <style:text-properties fo:font-style="normal" style:font-style-asian="normal"/>
    </style:style>
    <style:style style:name="T144" style:parent-style-name="DefaultParagraphFont" style:family="text">
      <style:text-properties fo:font-style="normal" style:font-style-asian="normal"/>
    </style:style>
    <style:style style:name="T145" style:parent-style-name="DefaultParagraphFont" style:family="text">
      <style:text-properties fo:font-weight="bold" style:font-weight-asian="bold" fo:font-style="normal" style:font-style-asian="normal"/>
    </style:style>
    <style:style style:name="T146" style:parent-style-name="DefaultParagraphFont" style:family="text">
      <style:text-properties fo:font-style="normal" style:font-style-asian="normal"/>
    </style:style>
    <style:style style:name="T147" style:parent-style-name="DefaultParagraphFont" style:family="text">
      <style:text-properties fo:font-weight="bold" style:font-weight-asian="bold" fo:font-style="normal" style:font-style-asian="normal"/>
    </style:style>
    <style:style style:name="T148" style:parent-style-name="DefaultParagraphFont" style:family="text">
      <style:text-properties fo:font-style="normal" style:font-style-asian="normal"/>
    </style:style>
    <style:style style:name="T149" style:parent-style-name="DefaultParagraphFont" style:family="text">
      <style:text-properties fo:font-style="normal" style:font-style-asian="normal"/>
    </style:style>
    <style:style style:name="T150" style:parent-style-name="DefaultParagraphFont" style:family="text">
      <style:text-properties fo:font-weight="bold" style:font-weight-asian="bold" fo:font-style="normal" style:font-style-asian="normal"/>
    </style:style>
    <style:style style:name="T151" style:parent-style-name="DefaultParagraphFont" style:family="text">
      <style:text-properties fo:font-style="normal" style:font-style-asian="normal"/>
    </style:style>
    <style:style style:name="T152" style:parent-style-name="DefaultParagraphFont" style:family="text">
      <style:text-properties fo:font-weight="bold" style:font-weight-asian="bold" fo:font-style="normal" style:font-style-asian="normal"/>
    </style:style>
    <style:style style:name="T153" style:parent-style-name="DefaultParagraphFont" style:family="text">
      <style:text-properties fo:font-style="normal" style:font-style-asian="normal"/>
    </style:style>
    <style:style style:name="T154" style:parent-style-name="DefaultParagraphFont" style:family="text">
      <style:text-properties fo:font-weight="bold" style:font-weight-asian="bold" fo:font-style="normal" style:font-style-asian="normal"/>
    </style:style>
    <style:style style:name="T155" style:parent-style-name="DefaultParagraphFont" style:family="text">
      <style:text-properties fo:font-style="normal" style:font-style-asian="normal"/>
    </style:style>
    <style:style style:name="T156" style:parent-style-name="DefaultParagraphFont" style:family="text">
      <style:text-properties fo:font-style="normal" style:font-style-asian="normal"/>
    </style:style>
    <style:style style:name="T157" style:parent-style-name="DefaultParagraphFont" style:family="text">
      <style:text-properties fo:font-style="normal" style:font-style-asian="normal"/>
    </style:style>
    <style:style style:name="T158" style:parent-style-name="DefaultParagraphFont" style:family="text">
      <style:text-properties fo:font-weight="bold" style:font-weight-asian="bold" fo:font-style="normal" style:font-style-asian="normal"/>
    </style:style>
    <style:style style:name="T159" style:parent-style-name="DefaultParagraphFont" style:family="text">
      <style:text-properties fo:font-style="normal" style:font-style-asian="normal"/>
    </style:style>
    <style:style style:name="T160" style:parent-style-name="DefaultParagraphFont" style:family="text">
      <style:text-properties fo:font-style="normal" style:font-style-asian="normal"/>
    </style:style>
    <style:style style:name="T161" style:parent-style-name="DefaultParagraphFont" style:family="text">
      <style:text-properties fo:font-style="normal" style:font-style-asian="normal"/>
    </style:style>
    <style:style style:name="T162" style:parent-style-name="DefaultParagraphFont" style:family="text">
      <style:text-properties fo:font-weight="bold" style:font-weight-asian="bold" fo:font-style="normal" style:font-style-asian="normal"/>
    </style:style>
    <style:style style:name="T163" style:parent-style-name="DefaultParagraphFont" style:family="text">
      <style:text-properties fo:font-style="normal" style:font-style-asian="normal"/>
    </style:style>
    <style:style style:name="T164" style:parent-style-name="DefaultParagraphFont" style:family="text">
      <style:text-properties fo:font-weight="bold" style:font-weight-asian="bold" fo:font-style="normal" style:font-style-asian="normal"/>
    </style:style>
    <style:style style:name="T165" style:parent-style-name="DefaultParagraphFont" style:family="text">
      <style:text-properties fo:font-style="normal" style:font-style-asian="normal"/>
    </style:style>
    <style:style style:name="T166" style:parent-style-name="DefaultParagraphFont" style:family="text">
      <style:text-properties fo:font-style="normal" style:font-style-asian="normal"/>
    </style:style>
    <style:style style:name="T167" style:parent-style-name="DefaultParagraphFont" style:family="text">
      <style:text-properties fo:font-weight="bold" style:font-weight-asian="bold" fo:font-style="normal" style:font-style-asian="normal"/>
    </style:style>
    <style:style style:name="T168" style:parent-style-name="DefaultParagraphFont" style:family="text">
      <style:text-properties fo:font-style="normal" style:font-style-asian="normal"/>
    </style:style>
    <style:style style:name="T169" style:parent-style-name="DefaultParagraphFont" style:family="text">
      <style:text-properties fo:font-weight="bold" style:font-weight-asian="bold" fo:font-style="normal" style:font-style-asian="normal"/>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fo:font-style="normal" style:font-style-asian="normal"/>
    </style:style>
    <style:style style:name="T172" style:parent-style-name="DefaultParagraphFont" style:family="text">
      <style:text-properties fo:font-style="normal" style:font-style-asian="normal"/>
    </style:style>
    <style:style style:name="T173" style:parent-style-name="DefaultParagraphFont" style:family="text">
      <style:text-properties fo:font-weight="bold" style:font-weight-asian="bold" fo:font-style="normal" style:font-style-asian="normal"/>
    </style:style>
    <style:style style:name="T174" style:parent-style-name="DefaultParagraphFont" style:family="text">
      <style:text-properties fo:font-weight="bold" style:font-weight-asian="bold" fo:font-style="normal" style:font-style-asian="normal" fo:color="#FF0000"/>
    </style:style>
    <style:style style:name="T175" style:parent-style-name="DefaultParagraphFont" style:family="text">
      <style:text-properties fo:font-weight="bold" style:font-weight-asian="bold" fo:font-style="normal" style:font-style-asian="normal"/>
    </style:style>
    <style:style style:name="T176" style:parent-style-name="DefaultParagraphFont" style:family="text">
      <style:text-properties fo:font-style="normal" style:font-style-asian="normal"/>
    </style:style>
    <style:style style:name="T177" style:parent-style-name="DefaultParagraphFont" style:family="text">
      <style:text-properties fo:font-style="normal" style:font-style-asian="normal"/>
    </style:style>
    <style:style style:name="P178" style:parent-style-name="Normal" style:family="paragraph">
      <style:paragraph-properties fo:margin-left="-0.0034in" fo:margin-right="-0.0048in">
        <style:tab-stops/>
      </style:paragraph-properties>
    </style:style>
    <style:style style:name="T179" style:parent-style-name="DefaultParagraphFont" style:family="text">
      <style:text-properties fo:font-style="normal" style:font-style-asian="normal"/>
    </style:style>
    <style:style style:name="T180" style:parent-style-name="DefaultParagraphFont" style:family="text">
      <style:text-properties fo:font-weight="bold" style:font-weight-asian="bold" fo:font-style="normal" style:font-style-asian="normal"/>
    </style:style>
    <style:style style:name="T181" style:parent-style-name="DefaultParagraphFont" style:family="text">
      <style:text-properties fo:font-weight="bold" style:font-weight-asian="bold" fo:font-style="normal" style:font-style-asian="normal"/>
    </style:style>
    <style:style style:name="T182" style:parent-style-name="DefaultParagraphFont" style:family="text">
      <style:text-properties fo:font-style="normal" style:font-style-asian="normal"/>
    </style:style>
    <style:style style:name="T183" style:parent-style-name="DefaultParagraphFont" style:family="text">
      <style:text-properties fo:font-weight="bold" style:font-weight-asian="bold" fo:font-style="normal" style:font-style-asian="normal"/>
    </style:style>
    <style:style style:name="T184" style:parent-style-name="DefaultParagraphFont" style:family="text">
      <style:text-properties fo:font-style="normal" style:font-style-asian="normal"/>
    </style:style>
    <style:style style:name="T185" style:parent-style-name="DefaultParagraphFont" style:family="text">
      <style:text-properties fo:font-style="normal" style:font-style-asian="normal" fo:color="#212529"/>
    </style:style>
    <style:style style:name="T186" style:parent-style-name="DefaultParagraphFont" style:family="text">
      <style:text-properties fo:font-style="normal" style:font-style-asian="normal"/>
    </style:style>
    <style:style style:name="T187" style:parent-style-name="DefaultParagraphFont" style:family="text">
      <style:text-properties fo:font-style="normal" style:font-style-asian="normal"/>
    </style:style>
    <style:style style:name="T188" style:parent-style-name="DefaultParagraphFont" style:family="text">
      <style:text-properties fo:font-style="normal" style:font-style-asian="normal"/>
    </style:style>
    <style:style style:name="T189" style:parent-style-name="DefaultParagraphFont" style:family="text">
      <style:text-properties fo:font-weight="bold" style:font-weight-asian="bold" fo:font-style="normal" style:font-style-asian="normal"/>
    </style:style>
    <style:style style:name="T190" style:parent-style-name="DefaultParagraphFont" style:family="text">
      <style:text-properties fo:font-style="normal" style:font-style-asian="normal"/>
    </style:style>
    <style:style style:name="P191" style:parent-style-name="Normal" style:family="paragraph">
      <style:paragraph-properties fo:margin-left="-0.0034in" fo:margin-right="-0.0048in">
        <style:tab-stops/>
      </style:paragraph-properties>
    </style:style>
    <style:style style:name="T192" style:parent-style-name="DefaultParagraphFont" style:family="text">
      <style:text-properties fo:font-style="normal" style:font-style-asian="normal"/>
    </style:style>
    <style:style style:name="T193" style:parent-style-name="DefaultParagraphFont" style:family="text">
      <style:text-properties fo:font-weight="bold" style:font-weight-asian="bold" fo:font-style="normal" style:font-style-asian="normal"/>
    </style:style>
    <style:style style:name="T194" style:parent-style-name="DefaultParagraphFont" style:family="text">
      <style:text-properties fo:font-style="normal" style:font-style-asian="normal"/>
    </style:style>
    <style:style style:name="T195" style:parent-style-name="DefaultParagraphFont" style:family="text">
      <style:text-properties fo:font-weight="bold" style:font-weight-asian="bold" fo:font-style="normal" style:font-style-asian="normal"/>
    </style:style>
    <style:style style:name="T196" style:parent-style-name="DefaultParagraphFont" style:family="text">
      <style:text-properties fo:font-style="normal" style:font-style-asian="normal"/>
    </style:style>
    <style:style style:name="T197" style:parent-style-name="DefaultParagraphFont" style:family="text">
      <style:text-properties fo:font-weight="bold" style:font-weight-asian="bold" fo:font-style="normal" style:font-style-asian="normal"/>
    </style:style>
    <style:style style:name="T198" style:parent-style-name="DefaultParagraphFont" style:family="text">
      <style:text-properties fo:font-weight="bold" style:font-weight-asian="bold" fo:font-style="normal" style:font-style-asian="normal" fo:color="#FF0000"/>
    </style:style>
    <style:style style:name="T199" style:parent-style-name="DefaultParagraphFont" style:family="text">
      <style:text-properties fo:font-weight="bold" style:font-weight-asian="bold" fo:font-style="normal" style:font-style-asian="normal"/>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fo:font-style="normal" style:font-style-asian="normal"/>
    </style:style>
    <style:style style:name="T205" style:parent-style-name="DefaultParagraphFont" style:family="text">
      <style:text-properties fo:font-style="normal" style:font-style-asian="normal"/>
    </style:style>
    <style:style style:name="T206" style:parent-style-name="DefaultParagraphFont" style:family="text">
      <style:text-properties fo:font-weight="bold" style:font-weight-asian="bold" fo:font-style="normal" style:font-style-asian="normal"/>
    </style:style>
    <style:style style:name="T207" style:parent-style-name="DefaultParagraphFont" style:family="text">
      <style:text-properties fo:font-style="normal" style:font-style-asian="normal"/>
    </style:style>
    <style:style style:name="T208" style:parent-style-name="DefaultParagraphFont" style:family="text">
      <style:text-properties fo:font-style="normal" style:font-style-asian="normal"/>
    </style:style>
    <style:style style:name="T209" style:parent-style-name="DefaultParagraphFont" style:family="text">
      <style:text-properties fo:font-style="normal" style:font-style-asian="normal" fo:color="#212529"/>
    </style:style>
    <style:style style:name="T210" style:parent-style-name="DefaultParagraphFont" style:family="text">
      <style:text-properties fo:font-style="normal" style:font-style-asian="normal"/>
    </style:style>
    <style:style style:name="T211" style:parent-style-name="DefaultParagraphFont" style:family="text">
      <style:text-properties fo:font-style="normal" style:font-style-asian="normal"/>
    </style:style>
    <style:style style:name="T212" style:parent-style-name="DefaultParagraphFont" style:family="text">
      <style:text-properties fo:font-weight="bold" style:font-weight-asian="bold" fo:font-style="normal" style:font-style-asian="normal"/>
    </style:style>
    <style:style style:name="T213" style:parent-style-name="DefaultParagraphFont" style:family="text">
      <style:text-properties fo:font-style="normal" style:font-style-asian="normal"/>
    </style:style>
    <style:style style:name="P214" style:parent-style-name="Normal" style:family="paragraph">
      <style:paragraph-properties fo:margin-left="-0.0034in" fo:margin-right="-0.0048in">
        <style:tab-stops/>
      </style:paragraph-properties>
    </style:style>
    <style:style style:name="P215" style:parent-style-name="Normal" style:family="paragraph">
      <style:paragraph-properties fo:margin-left="-0.0034in" fo:margin-right="-0.0048in">
        <style:tab-stops/>
      </style:paragraph-properties>
    </style:style>
    <style:style style:name="P216" style:parent-style-name="Normal" style:family="paragraph">
      <style:paragraph-properties fo:margin-left="-0.0034in" fo:margin-right="-0.0048in">
        <style:tab-stops/>
      </style:paragraph-properties>
    </style:style>
    <style:style style:name="T217" style:parent-style-name="DefaultParagraphFont" style:family="text">
      <style:text-properties fo:font-style="normal" style:font-style-asian="normal"/>
    </style:style>
    <style:style style:name="T218" style:parent-style-name="DefaultParagraphFont" style:family="text">
      <style:text-properties fo:font-weight="bold" style:font-weight-asian="bold" fo:font-style="normal" style:font-style-asian="normal"/>
    </style:style>
    <style:style style:name="T219" style:parent-style-name="DefaultParagraphFont" style:family="text">
      <style:text-properties fo:font-style="normal" style:font-style-asian="normal"/>
    </style:style>
    <style:style style:name="T220" style:parent-style-name="DefaultParagraphFont" style:family="text">
      <style:text-properties fo:font-style="normal" style:font-style-asian="normal"/>
    </style:style>
    <style:style style:name="T221" style:parent-style-name="DefaultParagraphFont" style:family="text">
      <style:text-properties fo:font-weight="bold" style:font-weight-asian="bold" fo:font-style="normal" style:font-style-asian="normal"/>
    </style:style>
    <style:style style:name="T222" style:parent-style-name="DefaultParagraphFont" style:family="text">
      <style:text-properties fo:font-style="normal" style:font-style-asian="normal"/>
    </style:style>
    <style:style style:name="T223" style:parent-style-name="DefaultParagraphFont" style:family="text">
      <style:text-properties fo:font-weight="bold" style:font-weight-asian="bold" fo:font-style="normal" style:font-style-asian="normal"/>
    </style:style>
    <style:style style:name="T224" style:parent-style-name="DefaultParagraphFont" style:family="text">
      <style:text-properties fo:font-style="normal" style:font-style-asian="normal"/>
    </style:style>
    <style:style style:name="T225" style:parent-style-name="DefaultParagraphFont" style:family="text">
      <style:text-properties fo:font-style="normal" style:font-style-asian="normal" fo:color="#212529"/>
    </style:style>
    <style:style style:name="T226" style:parent-style-name="DefaultParagraphFont" style:family="text">
      <style:text-properties fo:font-style="normal" style:font-style-asian="normal"/>
    </style:style>
    <style:style style:name="T227" style:parent-style-name="DefaultParagraphFont" style:family="text">
      <style:text-properties fo:font-style="normal" style:font-style-asian="normal"/>
    </style:style>
    <style:style style:name="T228" style:parent-style-name="DefaultParagraphFont" style:family="text">
      <style:text-properties fo:font-style="normal" style:font-style-asian="normal"/>
    </style:style>
    <style:style style:name="T229" style:parent-style-name="DefaultParagraphFont" style:family="text">
      <style:text-properties fo:font-style="normal" style:font-style-asian="normal"/>
    </style:style>
    <style:style style:name="T230" style:parent-style-name="DefaultParagraphFont" style:family="text">
      <style:text-properties fo:font-style="normal" style:font-style-asian="normal"/>
    </style:style>
    <style:style style:name="P231" style:parent-style-name="Normal" style:family="paragraph">
      <style:paragraph-properties fo:margin-bottom="0.002in" fo:margin-left="-0.0034in" fo:margin-right="0in">
        <style:tab-stops/>
      </style:paragraph-properties>
    </style:style>
    <style:style style:name="T232" style:parent-style-name="DefaultParagraphFont" style:family="text">
      <style:text-properties fo:font-style="normal" style:font-style-asian="normal"/>
    </style:style>
    <style:style style:name="T233" style:parent-style-name="DefaultParagraphFont" style:family="text">
      <style:text-properties fo:font-style="normal" style:font-style-asian="normal" fo:color="#FF0000"/>
    </style:style>
    <style:style style:name="T234" style:parent-style-name="DefaultParagraphFont" style:family="text">
      <style:text-properties fo:font-style="normal" style:font-style-asian="normal"/>
    </style:style>
    <style:style style:name="T235" style:parent-style-name="DefaultParagraphFont" style:family="text">
      <style:text-properties fo:font-weight="bold" style:font-weight-asian="bold" fo:font-style="normal" style:font-style-asian="normal"/>
    </style:style>
    <style:style style:name="T236" style:parent-style-name="DefaultParagraphFont" style:family="text">
      <style:text-properties fo:font-weight="bold" style:font-weight-asian="bold" fo:font-style="normal" style:font-style-asian="normal"/>
    </style:style>
    <style:style style:name="T237" style:parent-style-name="DefaultParagraphFont" style:family="text">
      <style:text-properties fo:font-style="normal" style:font-style-asian="normal"/>
    </style:style>
    <style:style style:name="T238" style:parent-style-name="DefaultParagraphFont" style:family="text">
      <style:text-properties fo:font-weight="bold" style:font-weight-asian="bold" fo:font-style="normal" style:font-style-asian="normal"/>
    </style:style>
    <style:style style:name="T239" style:parent-style-name="DefaultParagraphFont" style:family="text">
      <style:text-properties fo:font-style="normal" style:font-style-asian="normal"/>
    </style:style>
    <style:style style:name="T240" style:parent-style-name="DefaultParagraphFont" style:family="text">
      <style:text-properties fo:font-style="normal" style:font-style-asian="normal" fo:color="#212529"/>
    </style:style>
    <style:style style:name="T241" style:parent-style-name="DefaultParagraphFont" style:family="text">
      <style:text-properties fo:font-style="normal" style:font-style-asian="normal"/>
    </style:style>
    <style:style style:name="T242" style:parent-style-name="DefaultParagraphFont" style:family="text">
      <style:text-properties fo:font-style="normal" style:font-style-asian="normal"/>
    </style:style>
    <style:style style:name="P243" style:parent-style-name="Normal" style:family="paragraph">
      <style:paragraph-properties fo:margin-bottom="0.002in" fo:margin-left="-0.0034in" fo:margin-right="0in">
        <style:tab-stops/>
      </style:paragraph-properties>
    </style:style>
    <style:style style:name="T244" style:parent-style-name="DefaultParagraphFont" style:family="text">
      <style:text-properties fo:font-style="normal" style:font-style-asian="normal"/>
    </style:style>
    <style:style style:name="T245" style:parent-style-name="DefaultParagraphFont" style:family="text">
      <style:text-properties fo:font-style="normal" style:font-style-asian="normal"/>
    </style:style>
    <style:style style:name="T246" style:parent-style-name="DefaultParagraphFont" style:family="text">
      <style:text-properties fo:font-weight="bold" style:font-weight-asian="bold" fo:font-style="normal" style:font-style-asian="normal"/>
    </style:style>
    <style:style style:name="P247" style:parent-style-name="Normal" style:family="paragraph">
      <style:paragraph-properties fo:margin-bottom="0.002in" fo:margin-left="-0.0034in" fo:margin-right="0in">
        <style:tab-stops/>
      </style:paragraph-properties>
    </style:style>
    <style:style style:name="T248" style:parent-style-name="DefaultParagraphFont" style:family="text">
      <style:text-properties fo:font-weight="bold" style:font-weight-asian="bold" fo:font-style="normal" style:font-style-asian="normal"/>
    </style:style>
    <style:style style:name="T249" style:parent-style-name="DefaultParagraphFont" style:family="text">
      <style:text-properties fo:font-style="normal" style:font-style-asian="normal"/>
    </style:style>
    <style:style style:name="T250" style:parent-style-name="DefaultParagraphFont" style:family="text">
      <style:text-properties fo:font-weight="bold" style:font-weight-asian="bold" fo:font-style="normal" style:font-style-asian="normal"/>
    </style:style>
    <style:style style:name="T251" style:parent-style-name="DefaultParagraphFont" style:family="text">
      <style:text-properties fo:font-style="normal" style:font-style-asian="normal"/>
    </style:style>
    <style:style style:name="T252" style:parent-style-name="DefaultParagraphFont" style:family="text">
      <style:text-properties fo:font-style="normal" style:font-style-asian="normal"/>
    </style:style>
    <style:style style:name="T253" style:parent-style-name="DefaultParagraphFont" style:family="text">
      <style:text-properties fo:font-style="normal" style:font-style-asian="normal" fo:color="#FF0000"/>
    </style:style>
    <style:style style:name="T254" style:parent-style-name="DefaultParagraphFont" style:family="text">
      <style:text-properties fo:font-weight="bold" style:font-weight-asian="bold" fo:font-style="normal" style:font-style-asian="normal"/>
    </style:style>
    <style:style style:name="T255" style:parent-style-name="DefaultParagraphFont" style:family="text">
      <style:text-properties fo:font-style="normal" style:font-style-asian="normal"/>
    </style:style>
    <style:style style:name="T256" style:parent-style-name="DefaultParagraphFont" style:family="text">
      <style:text-properties fo:font-weight="bold" style:font-weight-asian="bold" fo:font-style="normal" style:font-style-asian="normal"/>
    </style:style>
    <style:style style:name="T257" style:parent-style-name="DefaultParagraphFont" style:family="text">
      <style:text-properties fo:font-style="normal" style:font-style-asian="normal"/>
    </style:style>
    <style:style style:name="T258" style:parent-style-name="DefaultParagraphFont" style:family="text">
      <style:text-properties fo:font-style="normal" style:font-style-asian="normal" fo:color="#212529"/>
    </style:style>
    <style:style style:name="T259" style:parent-style-name="DefaultParagraphFont" style:family="text">
      <style:text-properties fo:font-style="normal" style:font-style-asian="normal"/>
    </style:style>
    <style:style style:name="T260" style:parent-style-name="DefaultParagraphFont" style:family="text">
      <style:text-properties fo:font-weight="bold" style:font-weight-asian="bold" fo:font-style="normal" style:font-style-asian="normal"/>
    </style:style>
    <style:style style:name="T261" style:parent-style-name="DefaultParagraphFont" style:family="text">
      <style:text-properties fo:font-style="normal" style:font-style-asian="normal"/>
    </style:style>
    <style:style style:name="T262" style:parent-style-name="DefaultParagraphFont" style:family="text">
      <style:text-properties fo:font-weight="bold" style:font-weight-asian="bold" fo:font-style="normal" style:font-style-asian="normal"/>
    </style:style>
    <style:style style:name="T263" style:parent-style-name="DefaultParagraphFont" style:family="text">
      <style:text-properties fo:font-style="normal" style:font-style-asian="normal"/>
    </style:style>
    <style:style style:name="T264" style:parent-style-name="DefaultParagraphFont" style:family="text">
      <style:text-properties fo:font-style="normal" style:font-style-asian="normal" fo:color="#212529"/>
    </style:style>
    <style:style style:name="T265" style:parent-style-name="DefaultParagraphFont" style:family="text">
      <style:text-properties fo:font-style="normal" style:font-style-asian="normal"/>
    </style:style>
    <style:style style:name="P266" style:parent-style-name="Normal" style:family="paragraph">
      <style:paragraph-properties fo:margin-bottom="0.0777in" fo:line-height="107%" fo:margin-left="-0.0034in" fo:margin-right="0in">
        <style:tab-stops/>
      </style:paragraph-properties>
    </style:style>
    <style:style style:name="T267" style:parent-style-name="DefaultParagraphFont" style:family="text">
      <style:text-properties fo:font-style="normal" style:font-style-asian="normal"/>
    </style:style>
    <style:style style:name="T268" style:parent-style-name="DefaultParagraphFont" style:family="text">
      <style:text-properties fo:font-style="normal" style:font-style-asian="normal"/>
    </style:style>
    <style:style style:name="P269" style:parent-style-name="Normal" style:family="paragraph">
      <style:paragraph-properties fo:margin-bottom="0.002in" fo:margin-left="-0.0034in" fo:margin-right="0in">
        <style:tab-stops/>
      </style:paragraph-properties>
    </style:style>
    <style:style style:name="T270" style:parent-style-name="DefaultParagraphFont" style:family="text">
      <style:text-properties fo:font-style="normal" style:font-style-asian="normal"/>
    </style:style>
    <style:style style:name="T271" style:parent-style-name="DefaultParagraphFont" style:family="text">
      <style:text-properties fo:font-weight="bold" style:font-weight-asian="bold" fo:font-style="normal" style:font-style-asian="normal"/>
    </style:style>
    <style:style style:name="T272" style:parent-style-name="DefaultParagraphFont" style:family="text">
      <style:text-properties fo:font-style="normal" style:font-style-asian="normal"/>
    </style:style>
    <style:style style:name="T273" style:parent-style-name="DefaultParagraphFont" style:family="text">
      <style:text-properties fo:font-weight="bold" style:font-weight-asian="bold" fo:font-style="normal" style:font-style-asian="normal"/>
    </style:style>
    <style:style style:name="T274" style:parent-style-name="DefaultParagraphFont" style:family="text">
      <style:text-properties fo:font-style="normal" style:font-style-asian="normal"/>
    </style:style>
    <style:style style:name="T275" style:parent-style-name="DefaultParagraphFont" style:family="text">
      <style:text-properties fo:font-style="normal" style:font-style-asian="normal"/>
    </style:style>
    <style:style style:name="T276" style:parent-style-name="DefaultParagraphFont" style:family="text">
      <style:text-properties fo:font-style="normal" style:font-style-asian="normal" fo:color="#212529"/>
    </style:style>
    <style:style style:name="T277" style:parent-style-name="DefaultParagraphFont" style:family="text">
      <style:text-properties fo:font-style="normal" style:font-style-asian="normal"/>
    </style:style>
    <style:style style:name="T278" style:parent-style-name="DefaultParagraphFont" style:family="text">
      <style:text-properties fo:font-weight="bold" style:font-weight-asian="bold" fo:font-style="normal" style:font-style-asian="normal"/>
    </style:style>
    <style:style style:name="T279" style:parent-style-name="DefaultParagraphFont" style:family="text">
      <style:text-properties fo:font-style="normal" style:font-style-asian="normal"/>
    </style:style>
    <style:style style:name="T280" style:parent-style-name="DefaultParagraphFont" style:family="text">
      <style:text-properties fo:font-weight="bold" style:font-weight-asian="bold" fo:font-style="normal" style:font-style-asian="normal"/>
    </style:style>
    <style:style style:name="T281" style:parent-style-name="DefaultParagraphFont" style:family="text">
      <style:text-properties fo:font-style="normal" style:font-style-asian="normal"/>
    </style:style>
    <style:style style:name="T282" style:parent-style-name="DefaultParagraphFont" style:family="text">
      <style:text-properties fo:font-style="normal" style:font-style-asian="normal" fo:color="#212529"/>
    </style:style>
    <style:style style:name="T283" style:parent-style-name="DefaultParagraphFont" style:family="text">
      <style:text-properties fo:font-style="normal" style:font-style-asian="normal"/>
    </style:style>
    <style:style style:name="T284" style:parent-style-name="DefaultParagraphFont" style:family="text">
      <style:text-properties fo:font-style="normal" style:font-style-asian="normal"/>
    </style:style>
    <style:style style:name="T285" style:parent-style-name="DefaultParagraphFont" style:family="text">
      <style:text-properties fo:font-weight="bold" style:font-weight-asian="bold" fo:font-style="normal" style:font-style-asian="normal"/>
    </style:style>
    <style:style style:name="T286" style:parent-style-name="DefaultParagraphFont" style:family="text">
      <style:text-properties fo:font-style="normal" style:font-style-asian="normal"/>
    </style:style>
    <style:style style:name="T287" style:parent-style-name="DefaultParagraphFont" style:family="text">
      <style:text-properties fo:font-weight="bold" style:font-weight-asian="bold" fo:font-style="normal" style:font-style-asian="normal"/>
    </style:style>
    <style:style style:name="T288" style:parent-style-name="DefaultParagraphFont" style:family="text">
      <style:text-properties fo:font-style="normal" style:font-style-asian="normal"/>
    </style:style>
    <style:style style:name="T289" style:parent-style-name="DefaultParagraphFont" style:family="text">
      <style:text-properties fo:font-style="normal" style:font-style-asian="normal" fo:color="#212529"/>
    </style:style>
    <style:style style:name="T290" style:parent-style-name="DefaultParagraphFont" style:family="text">
      <style:text-properties fo:font-style="normal" style:font-style-asian="normal"/>
    </style:style>
    <style:style style:name="T291" style:parent-style-name="DefaultParagraphFont" style:family="text">
      <style:text-properties fo:font-style="normal" style:font-style-asian="normal"/>
    </style:style>
    <style:style style:name="T292" style:parent-style-name="DefaultParagraphFont" style:family="text">
      <style:text-properties fo:font-weight="bold" style:font-weight-asian="bold" fo:font-style="normal" style:font-style-asian="normal"/>
    </style:style>
    <style:style style:name="T293" style:parent-style-name="DefaultParagraphFont" style:family="text">
      <style:text-properties fo:font-style="normal" style:font-style-asian="normal"/>
    </style:style>
    <style:style style:name="T294" style:parent-style-name="DefaultParagraphFont" style:family="text">
      <style:text-properties fo:font-weight="bold" style:font-weight-asian="bold" fo:font-style="normal" style:font-style-asian="normal"/>
    </style:style>
    <style:style style:name="T295" style:parent-style-name="DefaultParagraphFont" style:family="text">
      <style:text-properties fo:font-style="normal" style:font-style-asian="normal"/>
    </style:style>
    <style:style style:name="T296" style:parent-style-name="DefaultParagraphFont" style:family="text">
      <style:text-properties fo:font-style="normal" style:font-style-asian="normal" fo:color="#212529"/>
    </style:style>
    <style:style style:name="T297" style:parent-style-name="DefaultParagraphFont" style:family="text">
      <style:text-properties fo:font-style="normal" style:font-style-asian="normal"/>
    </style:style>
    <style:style style:name="T298" style:parent-style-name="DefaultParagraphFont" style:family="text">
      <style:text-properties fo:font-weight="bold" style:font-weight-asian="bold" fo:font-style="normal" style:font-style-asian="normal"/>
    </style:style>
    <style:style style:name="T299" style:parent-style-name="DefaultParagraphFont" style:family="text">
      <style:text-properties fo:font-style="normal" style:font-style-asian="normal"/>
    </style:style>
    <style:style style:name="T300" style:parent-style-name="DefaultParagraphFont" style:family="text">
      <style:text-properties fo:font-weight="bold" style:font-weight-asian="bold" fo:font-style="normal" style:font-style-asian="normal"/>
    </style:style>
    <style:style style:name="T301" style:parent-style-name="DefaultParagraphFont" style:family="text">
      <style:text-properties fo:font-style="normal" style:font-style-asian="normal"/>
    </style:style>
    <style:style style:name="T302" style:parent-style-name="DefaultParagraphFont" style:family="text">
      <style:text-properties fo:font-style="normal" style:font-style-asian="normal"/>
    </style:style>
    <style:style style:name="T303" style:parent-style-name="DefaultParagraphFont" style:family="text">
      <style:text-properties fo:font-style="normal" style:font-style-asian="normal" fo:color="#212529"/>
    </style:style>
    <style:style style:name="T304" style:parent-style-name="DefaultParagraphFont" style:family="text">
      <style:text-properties fo:font-style="normal" style:font-style-asian="normal"/>
    </style:style>
    <style:style style:name="T305" style:parent-style-name="DefaultParagraphFont" style:family="text">
      <style:text-properties fo:font-weight="bold" style:font-weight-asian="bold" fo:font-style="normal" style:font-style-asian="normal"/>
    </style:style>
    <style:style style:name="T306" style:parent-style-name="DefaultParagraphFont" style:family="text">
      <style:text-properties fo:font-style="normal" style:font-style-asian="normal"/>
    </style:style>
    <style:style style:name="T307" style:parent-style-name="DefaultParagraphFont" style:family="text">
      <style:text-properties fo:font-weight="bold" style:font-weight-asian="bold" fo:font-style="normal" style:font-style-asian="normal"/>
    </style:style>
    <style:style style:name="T308" style:parent-style-name="DefaultParagraphFont" style:family="text">
      <style:text-properties fo:font-style="normal" style:font-style-asian="normal"/>
    </style:style>
    <style:style style:name="T309" style:parent-style-name="DefaultParagraphFont" style:family="text">
      <style:text-properties fo:font-style="normal" style:font-style-asian="normal" fo:color="#212529"/>
    </style:style>
    <style:style style:name="T310" style:parent-style-name="DefaultParagraphFont" style:family="text">
      <style:text-properties fo:font-style="normal" style:font-style-asian="normal"/>
    </style:style>
    <style:style style:name="T311" style:parent-style-name="DefaultParagraphFont" style:family="text">
      <style:text-properties fo:font-style="normal" style:font-style-asian="normal"/>
    </style:style>
    <style:style style:name="T312" style:parent-style-name="DefaultParagraphFont" style:family="text">
      <style:text-properties fo:font-weight="bold" style:font-weight-asian="bold" fo:font-style="normal" style:font-style-asian="normal"/>
    </style:style>
    <style:style style:name="T313" style:parent-style-name="DefaultParagraphFont" style:family="text">
      <style:text-properties fo:font-style="normal" style:font-style-asian="normal"/>
    </style:style>
    <style:style style:name="T314" style:parent-style-name="DefaultParagraphFont" style:family="text">
      <style:text-properties fo:font-weight="bold" style:font-weight-asian="bold" fo:font-style="normal" style:font-style-asian="normal"/>
    </style:style>
    <style:style style:name="T315" style:parent-style-name="DefaultParagraphFont" style:family="text">
      <style:text-properties fo:font-style="normal" style:font-style-asian="normal"/>
    </style:style>
    <style:style style:name="T316" style:parent-style-name="DefaultParagraphFont" style:family="text">
      <style:text-properties fo:font-style="normal" style:font-style-asian="normal" fo:color="#212529"/>
    </style:style>
    <style:style style:name="T317" style:parent-style-name="DefaultParagraphFont" style:family="text">
      <style:text-properties fo:font-style="normal" style:font-style-asian="normal"/>
    </style:style>
    <style:style style:name="T318" style:parent-style-name="DefaultParagraphFont" style:family="text">
      <style:text-properties fo:font-style="normal" style:font-style-asian="normal"/>
    </style:style>
    <style:style style:name="T319" style:parent-style-name="DefaultParagraphFont" style:family="text">
      <style:text-properties fo:font-weight="bold" style:font-weight-asian="bold" fo:font-style="normal" style:font-style-asian="normal"/>
    </style:style>
    <style:style style:name="T320" style:parent-style-name="DefaultParagraphFont" style:family="text">
      <style:text-properties fo:font-style="normal" style:font-style-asian="normal"/>
    </style:style>
    <style:style style:name="T321" style:parent-style-name="DefaultParagraphFont" style:family="text">
      <style:text-properties fo:font-weight="bold" style:font-weight-asian="bold" fo:font-style="normal" style:font-style-asian="normal"/>
    </style:style>
    <style:style style:name="T322" style:parent-style-name="DefaultParagraphFont" style:family="text">
      <style:text-properties fo:font-style="normal" style:font-style-asian="normal"/>
    </style:style>
    <style:style style:name="T323" style:parent-style-name="DefaultParagraphFont" style:family="text">
      <style:text-properties fo:font-style="normal" style:font-style-asian="normal" fo:color="#212529"/>
    </style:style>
    <style:style style:name="T324" style:parent-style-name="DefaultParagraphFont" style:family="text">
      <style:text-properties fo:font-style="normal" style:font-style-asian="normal"/>
    </style:style>
    <style:style style:name="T325" style:parent-style-name="DefaultParagraphFont" style:family="text">
      <style:text-properties fo:font-weight="bold" style:font-weight-asian="bold" fo:font-style="normal" style:font-style-asian="normal"/>
    </style:style>
    <style:style style:name="T326" style:parent-style-name="DefaultParagraphFont" style:family="text">
      <style:text-properties fo:font-style="normal" style:font-style-asian="normal"/>
    </style:style>
    <style:style style:name="T327" style:parent-style-name="DefaultParagraphFont" style:family="text">
      <style:text-properties fo:font-weight="bold" style:font-weight-asian="bold" fo:font-style="normal" style:font-style-asian="normal"/>
    </style:style>
    <style:style style:name="T328" style:parent-style-name="DefaultParagraphFont" style:family="text">
      <style:text-properties fo:font-style="normal" style:font-style-asian="normal"/>
    </style:style>
    <style:style style:name="T329" style:parent-style-name="DefaultParagraphFont" style:family="text">
      <style:text-properties fo:font-style="normal" style:font-style-asian="normal"/>
    </style:style>
    <style:style style:name="T330" style:parent-style-name="DefaultParagraphFont" style:family="text">
      <style:text-properties fo:font-style="normal" style:font-style-asian="normal" fo:color="#212529"/>
    </style:style>
    <style:style style:name="T331" style:parent-style-name="DefaultParagraphFont" style:family="text">
      <style:text-properties fo:font-style="normal" style:font-style-asian="normal"/>
    </style:style>
    <style:style style:name="T332" style:parent-style-name="DefaultParagraphFont" style:family="text">
      <style:text-properties fo:font-weight="bold" style:font-weight-asian="bold" fo:font-style="normal" style:font-style-asian="normal"/>
    </style:style>
    <style:style style:name="T333" style:parent-style-name="DefaultParagraphFont" style:family="text">
      <style:text-properties fo:font-style="normal" style:font-style-asian="normal"/>
    </style:style>
    <style:style style:name="T334" style:parent-style-name="DefaultParagraphFont" style:family="text">
      <style:text-properties fo:font-weight="bold" style:font-weight-asian="bold" fo:font-style="normal" style:font-style-asian="normal"/>
    </style:style>
    <style:style style:name="T335" style:parent-style-name="DefaultParagraphFont" style:family="text">
      <style:text-properties fo:font-style="normal" style:font-style-asian="normal"/>
    </style:style>
    <style:style style:name="T336" style:parent-style-name="DefaultParagraphFont" style:family="text">
      <style:text-properties fo:font-style="normal" style:font-style-asian="normal" fo:color="#212529"/>
    </style:style>
    <style:style style:name="T337" style:parent-style-name="DefaultParagraphFont" style:family="text">
      <style:text-properties fo:font-style="normal" style:font-style-asian="normal"/>
    </style:style>
    <style:style style:name="T338" style:parent-style-name="DefaultParagraphFont" style:family="text">
      <style:text-properties fo:font-style="normal" style:font-style-asian="normal"/>
    </style:style>
    <style:style style:name="T339" style:parent-style-name="DefaultParagraphFont" style:family="text">
      <style:text-properties fo:font-weight="bold" style:font-weight-asian="bold" fo:font-style="normal" style:font-style-asian="normal"/>
    </style:style>
    <style:style style:name="T340" style:parent-style-name="DefaultParagraphFont" style:family="text">
      <style:text-properties fo:font-weight="bold" style:font-weight-asian="bold" fo:font-style="normal" style:font-style-asian="normal"/>
    </style:style>
    <style:style style:name="T341" style:parent-style-name="DefaultParagraphFont" style:family="text">
      <style:text-properties fo:font-style="normal" style:font-style-asian="normal"/>
    </style:style>
    <style:style style:name="T342" style:parent-style-name="DefaultParagraphFont" style:family="text">
      <style:text-properties fo:font-style="normal" style:font-style-asian="normal"/>
    </style:style>
    <style:style style:name="T343" style:parent-style-name="DefaultParagraphFont" style:family="text">
      <style:text-properties fo:font-weight="bold" style:font-weight-asian="bold" fo:font-style="normal" style:font-style-asian="normal"/>
    </style:style>
    <style:style style:name="T344" style:parent-style-name="DefaultParagraphFont" style:family="text">
      <style:text-properties fo:font-style="normal" style:font-style-asian="normal"/>
    </style:style>
    <style:style style:name="T345" style:parent-style-name="DefaultParagraphFont" style:family="text">
      <style:text-properties fo:font-weight="bold" style:font-weight-asian="bold" fo:font-style="normal" style:font-style-asian="normal"/>
    </style:style>
    <style:style style:name="T346" style:parent-style-name="DefaultParagraphFont" style:family="text">
      <style:text-properties fo:font-style="normal" style:font-style-asian="normal"/>
    </style:style>
    <style:style style:name="T347" style:parent-style-name="DefaultParagraphFont" style:family="text">
      <style:text-properties fo:font-style="normal" style:font-style-asian="normal"/>
    </style:style>
    <style:style style:name="T348" style:parent-style-name="DefaultParagraphFont" style:family="text">
      <style:text-properties fo:font-weight="bold" style:font-weight-asian="bold" fo:font-style="normal" style:font-style-asian="normal"/>
    </style:style>
    <style:style style:name="T349" style:parent-style-name="DefaultParagraphFont" style:family="text">
      <style:text-properties fo:font-style="normal" style:font-style-asian="normal"/>
    </style:style>
    <style:style style:name="T350" style:parent-style-name="DefaultParagraphFont" style:family="text">
      <style:text-properties fo:font-weight="bold" style:font-weight-asian="bold" fo:font-style="normal" style:font-style-asian="normal"/>
    </style:style>
    <style:style style:name="T351" style:parent-style-name="DefaultParagraphFont" style:family="text">
      <style:text-properties fo:font-style="normal" style:font-style-asian="normal"/>
    </style:style>
    <style:style style:name="T352" style:parent-style-name="DefaultParagraphFont" style:family="text">
      <style:text-properties fo:font-style="normal" style:font-style-asian="normal" fo:color="#212529"/>
    </style:style>
    <style:style style:name="T353" style:parent-style-name="DefaultParagraphFont" style:family="text">
      <style:text-properties fo:font-style="normal" style:font-style-asian="normal"/>
    </style:style>
    <style:style style:name="T354" style:parent-style-name="DefaultParagraphFont" style:family="text">
      <style:text-properties fo:font-style="normal" style:font-style-asian="normal"/>
    </style:style>
    <style:style style:name="P355" style:parent-style-name="Normal" style:family="paragraph">
      <style:paragraph-properties fo:margin-bottom="0.4819in" fo:margin-left="-0.0034in" fo:margin-right="0in">
        <style:tab-stops/>
      </style:paragraph-properties>
    </style:style>
    <style:style style:name="T356" style:parent-style-name="DefaultParagraphFont" style:family="text">
      <style:text-properties fo:font-style="normal" style:font-style-asian="normal"/>
    </style:style>
    <style:style style:name="T357" style:parent-style-name="DefaultParagraphFont" style:family="text">
      <style:text-properties fo:font-style="normal" style:font-style-asian="normal"/>
    </style:style>
    <style:style style:name="T358" style:parent-style-name="DefaultParagraphFont" style:family="text">
      <style:text-properties fo:font-style="normal" style:font-style-asian="normal"/>
    </style:style>
    <style:style style:name="T359" style:parent-style-name="DefaultParagraphFont" style:family="text">
      <style:text-properties fo:font-style="normal" style:font-style-asian="normal"/>
    </style:style>
    <style:style style:name="T360" style:parent-style-name="DefaultParagraphFont" style:family="text">
      <style:text-properties fo:font-style="normal" style:font-style-asian="normal" fo:color="#FF0000"/>
    </style:style>
    <style:style style:name="T361" style:parent-style-name="DefaultParagraphFont" style:family="text">
      <style:text-properties fo:font-weight="bold" style:font-weight-asian="bold" fo:font-style="normal" style:font-style-asian="normal"/>
    </style:style>
    <style:style style:name="T362" style:parent-style-name="DefaultParagraphFont" style:family="text">
      <style:text-properties fo:font-style="normal" style:font-style-asian="normal"/>
    </style:style>
    <style:style style:name="T363" style:parent-style-name="DefaultParagraphFont" style:family="text">
      <style:text-properties fo:font-weight="bold" style:font-weight-asian="bold" fo:font-style="normal" style:font-style-asian="normal"/>
    </style:style>
    <style:style style:name="T364" style:parent-style-name="DefaultParagraphFont" style:family="text">
      <style:text-properties fo:font-style="normal" style:font-style-asian="normal"/>
    </style:style>
    <style:style style:name="T365" style:parent-style-name="DefaultParagraphFont" style:family="text">
      <style:text-properties fo:font-style="normal" style:font-style-asian="normal"/>
    </style:style>
    <style:style style:name="T366" style:parent-style-name="DefaultParagraphFont" style:family="text">
      <style:text-properties fo:font-style="normal" style:font-style-asian="normal" fo:color="#212529"/>
    </style:style>
    <style:style style:name="T367" style:parent-style-name="DefaultParagraphFont" style:family="text">
      <style:text-properties fo:font-style="normal" style:font-style-asian="normal"/>
    </style:style>
    <style:style style:name="T368" style:parent-style-name="DefaultParagraphFont" style:family="text">
      <style:text-properties style:font-name="Times New Roman" style:font-name-asian="Times New Roman" style:font-name-complex="Times New Roman" fo:font-style="normal" style:font-style-asian="normal" fo:font-size="14pt" style:font-size-asian="14pt"/>
    </style:style>
    <style:style style:name="T369" style:parent-style-name="DefaultParagraphFont" style:family="text">
      <style:text-properties fo:font-weight="bold" style:font-weight-asian="bold" fo:font-style="normal" style:font-style-asian="normal"/>
    </style:style>
    <style:style style:name="T370" style:parent-style-name="DefaultParagraphFont" style:family="text">
      <style:text-properties fo:font-style="normal" style:font-style-asian="normal"/>
    </style:style>
    <style:style style:name="T371" style:parent-style-name="DefaultParagraphFont" style:family="text">
      <style:text-properties fo:font-weight="bold" style:font-weight-asian="bold" fo:font-style="normal" style:font-style-asian="normal"/>
    </style:style>
    <style:style style:name="T372" style:parent-style-name="DefaultParagraphFont" style:family="text">
      <style:text-properties fo:font-style="normal" style:font-style-asian="normal"/>
    </style:style>
    <style:style style:name="T373" style:parent-style-name="DefaultParagraphFont" style:family="text">
      <style:text-properties fo:font-weight="bold" style:font-weight-asian="bold" fo:font-style="normal" style:font-style-asian="normal"/>
    </style:style>
    <style:style style:name="T374" style:parent-style-name="DefaultParagraphFont" style:family="text">
      <style:text-properties fo:font-style="normal" style:font-style-asian="normal"/>
    </style:style>
    <style:style style:name="T375" style:parent-style-name="DefaultParagraphFont" style:family="text">
      <style:text-properties fo:font-weight="bold" style:font-weight-asian="bold" fo:font-style="normal" style:font-style-asian="normal"/>
    </style:style>
    <style:style style:name="T376" style:parent-style-name="DefaultParagraphFont" style:family="text">
      <style:text-properties fo:font-style="normal" style:font-style-asian="normal"/>
    </style:style>
    <style:style style:name="T377" style:parent-style-name="DefaultParagraphFont" style:family="text">
      <style:text-properties fo:font-style="normal" style:font-style-asian="normal" fo:color="#FF0000"/>
    </style:style>
    <style:style style:name="T378" style:parent-style-name="DefaultParagraphFont" style:family="text">
      <style:text-properties fo:font-weight="bold" style:font-weight-asian="bold" fo:font-style="normal" style:font-style-asian="normal"/>
    </style:style>
    <style:style style:name="T379" style:parent-style-name="DefaultParagraphFont" style:family="text">
      <style:text-properties fo:font-style="normal" style:font-style-asian="normal"/>
    </style:style>
    <style:style style:name="T380" style:parent-style-name="DefaultParagraphFont" style:family="text">
      <style:text-properties fo:font-style="normal" style:font-style-asian="normal"/>
    </style:style>
    <style:style style:name="P381" style:parent-style-name="Normal" style:family="paragraph">
      <style:paragraph-properties fo:margin-bottom="0.002in" fo:line-height="107%" fo:margin-left="-0.0034in" fo:margin-right="0in">
        <style:tab-stops/>
      </style:paragraph-properties>
    </style:style>
    <style:style style:name="T382" style:parent-style-name="DefaultParagraphFont" style:family="text">
      <style:text-properties fo:font-style="normal" style:font-style-asian="normal"/>
    </style:style>
  </office:automatic-styles>
  <office:body>
    <office:text text:use-soft-page-breaks="true">
      <text:p text:style-name="P1"><text:span text:style-name="T8">ATA DA 799ª REUNIÃO ORDINÁRIA DO CONPRESP</text:span></text:p>
      <text:p text:style-name="P9"><text:span text:style-name="T10">O CONSELHO MUNICIPAL DE PRESERVAÇÃO DO PATRIMÔNIO HISTÓRICO, CULTURAL E AMBIENTAL DA</text:span></text:p>
      <text:p text:style-name="P11"><text:span text:style-name="T12">CIDADE DE SÃO PAULO - CONPRESP, no dia<text:s/></text:span><text:span text:style-name="T13">27 de maio de 2024</text:span><text:span text:style-name="T14"><text:s/>às<text:s/></text:span><text:span text:style-name="T15">14h43<text:s/></text:span><text:span text:style-name="T16">realizou sua<text:s/></text:span><text:span text:style-name="T17">799ª Reunião Ordinária<text:s/></text:span><text:span text:style-name="T18">no Edi%cio Sampaio Moreira, situado na<text:s/></text:span><text:span text:style-name="T19">Rua Líbero Badaró, 346/350 – 11º andar,</text:span><text:span text:style-name="T20"><text:s/>com a presença dos seguintes Conselheiros: Ricardo Ferrari Nogueira - representante /tular da Secretaria Municipal de Cultura – SMC; Wilson Levy Braga da Silva Neto - representa</text:span><text:span text:style-name="T21">nte /tular do Conselho Regional de Engenharia e</text:span></text:p>
      <text:p text:style-name="P22"><text:span text:style-name="T23">Agronomia do Estado de São Paulo – CREA; Nelson Gonçalves de Lima Júnior – Representante do Departamento de Patrimônio Histórico – DPH; Rodrigo Goulart - representante /tular da Câmara Municipal de São Paulo<text:s/></text:span><text:span text:style-name="T24">- CMSP; Maria Lucia Palma Latorre <text:s/>- representante /tular da Secretaria Municipal de Jus/ça – SMJ; Stela Da Dalt – representante /tular do Ins/tuto de Arquitetos do Brasil – IAB;</text:span><text:span text:style-name="T25"><text:s/></text:span><text:span text:style-name="T26">Daniel de Barros Corone - representante suplente da Secretaria Municipal de U</text:span><text:span text:style-name="T27">rbanismo e Licenciamento – SMUL-L; Luiza Meuchi de Oliveira - representante /tular da Secretaria Municipal de Urbanismo e Licenciamento (SMUL – U) e Grace Laine Pincerato Carreira Dini - representante /tular da Ordem dos Advogados do Brasil – OAB.</text:span><text:span text:style-name="T28"><text:s/></text:span><text:span text:style-name="T29">Par/cipa</text:span><text:span text:style-name="T30">ram da reunião: Mariana da Silva Sato – Secretária Execu/va - CONPRESP; Pedro<text:s/></text:span><text:soft-page-break/><text:span text:style-name="T31">Zayas Sambrano – DPH/G; Ricardo Rosis – DPH/DPP;</text:span><text:span text:style-name="T32"><text:s text:c="2"/></text:span><text:span text:style-name="T33">Mariana Oliveira – DPH/NIT; Diego Brentegani – <text:s/>(DPH-NPRC); Juliana Mendes Prata – DPH/G; Daniel Cruciol – DPH/NPRC; Dalva Thoma</text:span><text:span text:style-name="T34">z – DPH/NIT; Fá/ma Antunes – DPH/NIT; <text:s/>Walter Pires (DPH-NPRC); Felipe Cavalcante Correia – DPH/NPRC; Nicole Macedo (DPH); Camila Gabay – DPH/NIT; Marina Prado – DPH/NPRC; Marcelo Leite - DPH/NIT; Licia Oliveira – DPH-NPRC; Silvia Naomi Asato– DPH/NIT; Éri</text:span><text:span text:style-name="T35">ka Mar/ns de Paula – DPH/DVP; Iná Rosa da Silva – DPH-NPRC; Paulo Ricardo Alves da Silva; Dina VizzoGo; Sylvio Carlos Busso; Joel Hissa Leite; Eloisa Fuser Polacon; Marcelo Queiróz Gregori; Brenda Profeta; Ana Paula da Conceição; Renata Augus/ni; João Alfr</text:span><text:span text:style-name="T36">edo Mirra; Natalia Chaves Oliveira; Francisco Eduardo BriGo; Rosanne Brunateli; Frederic Yves Zaplace; Katya Biral; Rodrigo Dozzo Gonçalves; Laiane O. Nuñez; Cesar Antonio Or/z; Gisela Luiza Campaglia; Mônica Junqueira Camargo; Marcelo Manhães; Nelson de S</text:span><text:span text:style-name="T37">ouza; Cleiton de Paula; Marcelo Magnani e Jupira Cauny.<text:s/></text:span><text:span text:style-name="T38">1. Apresentação Geral: 1.1</text:span><text:span text:style-name="T39">. O Presidente cumprimenta e agradece a presença de todos.<text:s/></text:span><text:span text:style-name="T40">2. Comunicações / Informes da Presidência e dos Conselheiros: 2.1.</text:span><text:span text:style-name="T41"><text:s/></text:span><text:span text:style-name="T42">Informa que a Ata da reunião anterior realizada<text:s/></text:span><text:span text:style-name="T43">em 13 de maio de 2024 será encaminhada assim que possível para aprovação dos Conselheiros, após será publicada no Diário Oficial e inserida na página do CONPRESP.</text:span><text:span text:style-name="T44"><text:s/></text:span><text:span text:style-name="T45">2.2.</text:span><text:span text:style-name="T46"><text:s/>Informa que os processos dos itens 1, 3, 5, 7, 8 e 9 foram re/rados de pauta a pedido do</text:span><text:span text:style-name="T47">s conselheiros relatores, sendo: item 1 foi re/rado de pauta a pedido do conselheiro relator, <text:s/>item 3 re/rado de pauta pelo pedido<text:s/></text:span><text:soft-page-break/><text:span text:style-name="T48">de vistas por IAB, 5 re/rado de pauta pelo conselheiro relator, 7 conver/do em diligência em razão do comunique-se, item 8 vi</text:span><text:span text:style-name="T49">stas para o IAB e item 9 re/rado a pedido do conselheiro relator.<text:s/></text:span><text:span text:style-name="T50">2.3.</text:span><text:span text:style-name="T51"><text:s/>Dá início aos trabalhos.<text:s/></text:span><text:span text:style-name="T52">3. LEITURA, DISCUSSÃO E DECISÃO DOS SEGUINTES PROCESSOS E EXPEDIENTES:</text:span><text:span text:style-name="T53"><text:s/></text:span><text:span text:style-name="T54">3.1. PROCESSOS PAUTADOS PARA A 799ª REUNIÃO ORDINÁRIA <text:s/>– RELATIVOS À TOMBAMENTO. 3.2. PRO</text:span><text:span text:style-name="T55">CESSOS PAUTADOS EM REUNIÕES ANTERIORES, PENDENTES DE DELIBERAÇÃO –</text:span></text:p>
      <text:p text:style-name="P56"><text:span text:style-name="T57">RELATIVOS À TOMBAMENTO. 3.3. PROCESSOS PAUTADOS EM REUNIÕES ANTERIORES, PENDENTES DE DELIBERAÇÃO – RELATIVOS À ZEPEC-APC E TOMBAMENTO. 3.4. PROCESSOS PAUTADOS EM REUNIÕES ANTERIORES, PENDEN</text:span><text:span text:style-name="T58">TES DE DELIBERAÇÃO – RELATIVOS A PLANO DE SALVAGUARDA. 3.5. PROCESSOS</text:span></text:p>
      <text:p text:style-name="P59"><text:span text:style-name="T60">PAUTADOS EM REUNIÕES ANTERIORES, PENDENTES DE DELIBERAÇÃO – RELATIVOS À APROVAÇÃO DE</text:span></text:p>
      <text:p text:style-name="P61"><text:span text:style-name="T62">PROJETOS DE INTERVENÇÃO EM BENS PROTEGIDOS. 3.6. PROCESSOS PAUTADOS PARA A 799ª REUNIÃO ORDINÁRIA – R</text:span><text:span text:style-name="T63">ELATIVOS À APROVAÇÃO DE PROJETOS DE INTERVENÇÃO EM BENS PROTEGIDOS. 3.7.</text:span></text:p>
      <text:p text:style-name="P64"><text:span text:style-name="T65">PROCESSOS PAUTADOS PARA A 799ª REUNIÃO ORDINÁRIA – COM PROPOSTA DE INDEFERIMENTO POR</text:span></text:p>
      <text:p text:style-name="P66"><text:span text:style-name="T67">ABANDONO OU NÃO ATENDIMENTO DE COMUNIQUE-SE. 1) PROCESSO</text:span><text:span text:style-name="T68">:<text:s/></text:span><text:span text:style-name="T69">6025.2024/0005683-8 (A/C 6025.2023/00349</text:span><text:span text:style-name="T70">15-9 e 6025.2023/0034916-7)<text:s/></text:span><text:span text:style-name="T71">-</text:span><text:span text:style-name="T72"><text:s/></text:span><text:span text:style-name="T73">Interessado: Departamento do Patrimônio Histórico de São Paulo (DPH).</text:span><text:span text:style-name="T74"><text:s/></text:span><text:span text:style-name="T75">Assunto: Pedido de Tombamento - Mancha Heterogênea Teodoro Sampaio (Mancha M) e dos Bens Individuais ID 27 a 41. Endereço: Cruzamento das ruas Cris/ano Vian</text:span><text:span text:style-name="T76">a e Teodoro Sampaio</text:span><text:span text:style-name="T77">.<text:s/></text:span><text:span text:style-name="T78">Relatores: Nelson Gonçalves de Lima Jr. (DPH) e Wilson Levy Braga da Silva Neto / Luis Chorilli Neto (CREA). O Presidente passa a palavra para manifestação dos inscritos. O Sr. César Or/z, morador, síndico e proprietário do prédio 396<text:s/></text:span><text:span text:style-name="T79">da Rua Cris/ano Viana faz sua manifestação sobre o assunto explicando que acompanha as reuniões do</text:span></text:p>
      <text:p text:style-name="P80"><text:span text:style-name="T81">Conselho desde outubro do ano passado e que aprendeu muito para fazer a defesa em conjunto com a Sra. Gisela Luiza Campagli, moradora, proprietária e síndica</text:span><text:span text:style-name="T82"><text:s/>do Rua Cris/ano Viana, 404, explicam sobre a visão sobre o impacto nega/vo no patrimônio e na vida dos proprietários com uma apresentação de fotos de cada imóvel comentando as alterações realizadas. Acredita que, apesar do argumento dos técnicos do DPH o<text:s/></text:span><text:span text:style-name="T83">imóvel não é interessante do ponto de vista de tombamento e que pode haver muito impacto para a vida das pessoas. Solicita que o seu imóvel seja excluído do processo de tombamento. O Sr. César comenta que havia uma proposta de venda do prédio em outubro de</text:span><text:span text:style-name="T84"><text:s/>2023, porém desis/ram após tomarem ciência da APT. A Sra. Gisela reforça que pessoas tem interesse em imóveis pequenos e que o imóvel deles é desvalorizado e que o tombamento vai desvalorizar ainda mais e isso trouxe a sensação de vulnerabilidade e impotê</text:span><text:span text:style-name="T85">ncia. Apresenta depoimento de proprietários que não puderam estar presentes: Sra. Iara, Sr. Rodrigo Dozzo, Sra. Rosinha. Solicitam que seus imóveis sejam excluídos do tombamento. O Presidente agradece as manifestações e informa que, atendendo ao pedido de<text:s/></text:span><text:span text:style-name="T86">adiamento do Conselheiro Wilson (CREA) e, não havendo óbices, o</text:span><text:span text:style-name="T87"><text:s/>PROCESSO SERÁ PAUTADO PARA A PRÓXIMA REUNIÃO. 2) PROCESSO</text:span><text:span text:style-name="T88">:<text:s/></text:span><text:span text:style-name="T89">6025.2023/0036403-4<text:s/></text:span><text:span text:style-name="T90">Interessado: Departamento do Patrimônio Histórico de São Paulo (DPH).</text:span><text:span text:style-name="T91"><text:s/></text:span><text:span text:style-name="T92">Assunto: Pedido de Tombamento Mancha Escada</text:span><text:span text:style-name="T93">ria Cris/ano Viana (K) da resolução 11/CONPRESP/2023. Endereço: Cruzamento das Rua Cris/ano Viana e Rua Cardeal Arcoverde</text:span><text:span text:style-name="T94">.<text:s/></text:span><text:span text:style-name="T95">Relatores:</text:span><text:span text:style-name="T96"><text:s/></text:span><text:span text:style-name="T97">Nelson Gonçalves de Lima Jr. (DPH) e Wilson Levy Braga da Silva Neto / Luis Chorilli Neto (CREA). Vistas Relatoras: Grace<text:s/></text:span><text:span text:style-name="T98">Laine Pincerato Carreira Dini / Lilian Regina Gabriel</text:span></text:p>
      <text:p text:style-name="P99"><text:span text:style-name="T100">M. Pires (OAB). O Presidente passa a palavra para manifestação da inscrita. Sra. Dina VizzoGo faz uma apresentação com imagens dos imóveis que passam por enchentes anualmente e ficam bastante destruídos</text:span><text:span text:style-name="T101">. Acredita que não há mo/vos para tombar imóveis que estão nessa situação e solicita a exclusão. O Presidente agradece a manifestação e passa a palavra para o Conselheiro Nelson, que passa a ler seu parecer.<text:s/></text:span><text:span text:style-name="T102">Síntese</text:span><text:span text:style-name="T103">:</text:span><text:s/>Trata o presente de proposta de tombamento defini vo dos elementos componentes da mancha urbana definida pela resolução 11/CONPRESP/2023 e seus respec vos estudos como Mancha Escadaria Cris ano Viana (K). A abertura de processo de tombamento de imóveis, elementos e ambientes urbanos representa vos situados no perímetro do loteamento Vila Cerqueira César, nos distritos de Pinheiros e Jardim Paulista, da Subprefeitura de Pinheiros, por meio da resolução 11/CONPRESP/2023, foi aprovada por este Conselho em sua<text:s/>reunião de número 782, realizada em 02 de outubro de 2023. Conforme lembra o Memorando do Núcleo de Iden ficação e Tombamento (SEI 094699043), a proposta de APT do DPH, no âmbito do processo 6025.2023/0000155-1, foi desenvolvida a par r do agrupamento de<text:s/>solicitações de tombamento na região, formuladas por munícipes e associações, e dos desdobramentos que os estudos e vistorias resultantes promoveram. “Neste momento, em que se trata da etapa de instrução final de tombamento, a proposta é enfocar separadamente os bens iden ficados e preliminarmente protegidos, de modo a definir uma proposta de tombamento com um olhar revisitado e mais apurado” (SEI 094699043). A mancha Escadaria Cris ano Viana (K) foi, então, estudada em separado depois da APT, e aqui está proposto seu tombamento defini vo. O parecer elaborado pelo Núcleo de Iden ficação e Tombamento (SEI 094894630) é composto por uma introdução à situação dada pela APT no caso da Mancha e por considerações sobre a Mancha e os bens e áreas protegidas que a compõem, concluindo com uma proposta de tombamento defini vo. A escadaria é apontada como um elemento estruturador da Mancha. As considerações sobre esta tratam da história do trecho formado pelo cruzamento das ruas Cris ano Viana e Cardeal Arcoverde e imediações, no contexto do loteamento Vila Cerqueira César, apontando a dificuldade de ocupação da área em função, principalmente, da topografia e da implantação do traçado viário ortogonal sobre ela. Também são descritos aspectos históricos e arquitetônicos dos elementos que compõem a mancha, e seus valores como contribuintes daquele ambiente urbano par cular. As relações entre eles são destacadas e jus ficam a proposta final de proteção. É destacada a maior amplitude temporal desta Mancha em relação à Mancha L<text:s/>(Alves Guimarães), sua “vizinha”. Aqui, além da escada, há, de um lado, conjuntos de sobrados geminados e, de outro, prédios. São duas estratégias diferentes de ocupação residencial do território, apartadas (enquanto arqué pos) pela metade do século XX, sendo que cada uma explicita, na sua arquitetura, transformações por que passou o bairro. A proposta de tombamento defini vo, que recupera o conceito de mancha do Inventário Geral do Patrimônio Ambiental, Cultural e Urbano de São Paulo, realça a inteligibilidade da história do bairro a par r dos imóveis protegidos, as par cularidades de cada um e das relações entre eles e a excepcionalidade da experiência urbana do trecho. A minuta resultante da proposta prevê o tombamento dos elementos mais potentes da mancha e mais íntegros do ponto de vista da arquitetura (um conjunto de sobrados na parte alta da escada, um na parte baixa, um prédio e a própria escadaria). Prevê também o estabelecimento de áreas envoltórias em duas situações: uma, atrás do conjunto de sobrados da esquina, controlando a ocupação de modo a evitar um empreendimento que subjugue as casinhas; e outra, no prédio que ladeia a escada pela direita (de quem vê da Rua Cardeal Arcoverde), antes protegido pela APT e agora apenas com regramento especial<text:s/>de altura e recuos (compaPveis com a volumetria existente e com a mancha), além da diretriz de possuir, como há agora, acesso por um dos patamares da escada. Essa proposta isenta de proteção um conjunto de quatro sobrados antes protegido pela APT, mas que,<text:s/>no esforço de reexame, foi re rado por estar pouco conectado com o restante da mancha. “Para a escadaria, propõe-se um ar go específico para explicitar que são possíveis intervenções arPs cas, desde que não ameacem a integridade dos materiais de construção da escada. Também foi proposto evidenciar que as luminárias ornamentais estão incluídas na proteção” (SEI 094894630). É incluída minuta de resolução com anexos e mapas (SEI 094896355, 094896377, 094896402). O parecer foi endossado pela chefia do Núcleo de Iden ficação e Tombamento (SEI 094917571) e encaminhado, com a proposta, para a Divisão de Preservação do Patrimônio, que, por sua vez, acompanhou a referida proposta (SEI 094925997), que foi subme da pela direção do DPH para a apreciação e deliberação deste Conselho (SEI 094938329). Considerando o exposto e que os estudos iden ficaram uma mancha urbana par cular e interessante para a memória da cidade, voto favoravelmente ao tombamento defini vo dos elementos que compõem a Mancha Escadaria Cris ano Viana<text:s/>(K) do Perímetro do Loteamento Vila Cerqueira César.<text:s/><text:span text:style-name="T104">O Presidente passa a palavra para o Conselheiro Wilson, que passa a ler seu parecer.<text:s/></text:span><text:span text:style-name="T105">Síntese</text:span><text:span text:style-name="T106">:<text:s/></text:span>Senhor presidente, senhoras conselheiras e senhores conselheiros, cuida-se da análise do tombamento defini vo rela vo à mancha urbana heterogênea in tulada como “Mancha Escadaria Cris ano Viana (K)”, localizada no cruzamento das ruas Cris ano Viana e Cardeal Arcoverde, no bairro de Pinheiros, iden ficada e protegida provisoriamente pela Resolução nº 11/CONPRESP/2023, que disciplinou a abertura de processo de tombamento (APT) “para espaços, ambientes e ediRcios referenciais e cons tu vos da área urbana con da no perímetro da Vila Cerqueira César, nos distritos de Pinheiros e Jardim Paulista”, originado no âmbito do Processo SEI nº 6025.2023/0000155-1. Nos termos deste processo, as manchas heterogêneas foram descritas como “ambiente urbano composto por elementos diversificados – como vila, casario, obra de infraestrutura urbana, predinho, entre outros. Pode ser cons<text:s/>tuída por elementos cuja própria materialidade é protegida e por espaços subme dos a critérios especiais de edificação e intervenção, de modo a assegurar a caracterização dessa ambiência, indicados como área envoltória”. E, na mancha hipótese dos autos, foram enumerados 7 bens específicos, preliminarmente protegidos no âmbito de Abertura do Processo de</text:p>
      <text:p text:style-name="P107">Tombamento (APT). São eles: 1K – Escadaria da Rua Cris ano Viana, no encontro com a Rua Cardeal Arcoverde. 2K – EdiRcio Lácio, prédio de apartamentos com acessos tanto pela Rua Cris ano Viana (parte alta), quanto pela Rua Cardeal Arcoverde, onde também tem fachada comercial. 3K – EdiRcio Santa Izabel, prédio de apartamentos com fachadas comerciais para a Rua Cardeal Arcoverde e acesso pela escadaria. 4K – Conjunto de sobrados geminados na esquina das ruas Cardeal Arcoverde e Cris ano Viana (parte baixa). 5K – Pequeno conjunto de sobrados geminados na parte alta da Rua Cris ano Viana, com acessos alteados em relação à rua. 6K – Pequeno conjunto de sobrados geminados na parte alta da Rua Cris ano Viana, vinculado ao 7K. 7K – Vila de sobrados geminados, ligada ao 6K, com acesso por rua par cular, que desemboca na parte alta da Rua Cris ano Viana. Tais elementos podem ser visualizados na imagem abaixo: <text:s/>(Imagem juntada aos Autos). Segundo o DPH, em parecer encartado nos autos (SEI nº 094894630), a mancha heterogênea em exame assemelha-se àquela examinada no Processo SEI nº 6025.2023/0035375-0, apreciado na Sessão Ordinária nº 798, em 13.05.2024, e é composta por elementos que “foram construídos, cada um, em um momento ao longo de três décadas cons tu vas (1940, 1950 e 1960), num momento de intensificação e diversificação na ocupação da área”, originalmente ocupada por casas térreas e sobrados des nados à classe média<text:s/>paulistana. A escadaria (1K), por sua vez, decorreu de projeto elaborado a par r de processo administra vo – autuado sob nº 56.565/1947 – com vistas a viabilizar o acesso da rua Cardeal Arcoverde por intermédio da rua Cris ano Viana, em razão do desnível<text:s/>ali existente. Sua construção, no entanto, ocorreu somente a par r da entrada em vigor da Lei Municipal nº 4.104, de 17 de setembro de 1951, que concedeu crédito para realização de desapropriações, intervenções e obras, dentre as quais ela própria, concluída em fevereiro de 1954. A solução projetual para este equipamento, nos termos do estudo do DPH, contemplou uma escada compacta, de dimensões semelhantes ao comprimento do logradouro, com luminárias ornamentais fornecidas pela Light, semelhantes às u lizadas em outras localidades, como a Escadaria do Bixiga e a Praça Esther Mesquita. Contemporaneamente, a escadaria tem sido palco de intervenções culturais e arPs cas as mais variadas, lançadas em sua estrutura. A mais perene, aqui, é aquela que homenageia a<text:s/>vereadora do Rio de Janeiro e a vista dos direitos humanos Marielle Franco, assassinada em 14 de março de 2018, e que, de maneira informal, mas com forte apelo afe vo, com aderência comunitária, dá nome ao equipamento. Já os bens 4K, 5K, 6K e 7K são representa vos de uma mesma “estratégia de ocupação e exploração do território na primeira metade do século XX por meio da oferta de conjuntos residenciais para aluguel”, compostos por casas térreas, sobrados e construções geminadas, as quais não guardam mais correspondência exata com as formatações arquitetônicas iniciais. Por fim, os bens 2K e 3K referem-se a ediRcios residenciais, com unidades comerciais no térreo, com acessos por patamares mais altos da escadaria (1K). Segundo o DPH encontram-se também descaracterizados, embora no caso de 3K,“o interesse nominalmente arquitetônico desse ediRcio está sendo entendido como secundário”, posto que</text:p>
      <text:p text:style-name="P108">“suas maiores contribuições, no contexto do ambiente urbano destacado, são o acesso pela escadaria, que a a va e reforça seu caráter de logradouro público, e a volumetria”. O DPH conclui o estudo propondo a exclusão de 3K e 5K do tombamento defini vo, o primeiro em razão da ausência de intencionalidade arquitetônica marcante, legível ou dis nguível – a ensejar apenas o seu<text:s/>enquadramento como área envoltória; o segundo por não apresentar uma ar culação direta com a escada, que, para o órgão técnico, é o “elemento central da Mancha”.Já os demais itens, segundo o entendimento do DPH, são merecedores de especial proteção por meio do tombamento defini vo, seja pelas razões já aqui encartadas, seja por representarem um sen do de legibilidade, assim entendida, in verbis: “A legibilidade é fundamental na estrutura de uma cidade porque ela permite o exercício de uma a vidade fundamental ao ser humano, o habitante: o estabelecimento do processo de orientação não só no seu significado imediato, mas também a nível sensível e social, o que se torna mais significa vo se verificarmos que numa cidade como São Paulo a ocupação caó ca e indiferenciada é uma constante”. Recomenda o DPH, por fim, que a área lindeira a 4K, hachurada no mapa aqui encartado, seja definida como área envoltória. Ul mada a instrução processual, veio o processo conclusos à apreciação deste E. CONPRESP. É uma síntese do<text:s/>necessário. Preliminarmente, faço remissão à introdução do voto que esta relatoria proferiu no âmbito do Processo SEI nº 6025.2023/0035375-0, que, assim como este, decorreu do APT deliberada no Processo SEI nº 6025.2023/0000155-1, aprovado com duas diretrizes: a no ficação pessoal dos proprietários dos imóveis abrangidos pelo APT e a no ficação da Secretaria Municipal de Urbanismo e Licenciamento para produção de estudos a nentes a indicar o impacto de um tombamento de larga escala na aplicação dos demais instrumentos da polí ca urbana, definidos em Lei no Plano Diretor Estratégico (PDE) e na Lei de Parcelamento, Uso e Ocupação do Solo (LPUOS), para a região objeto deste processo. Anote-se, aliás, que não houve qualquer ciência a este E. CONPRESP acerca da no ficação pessoal dos interessados no presente feito. A remissão é feita para que se assegure a coerência argumenta va e o respeito aos precedentes administra vos, em beneRcio da segurança jurídica e de uma racionalidade mínima que dê conta de situações que, embora possam ter dis nções, merecem ser lidas pela mesma lente. Afinal, a discussão dos elementos e manchas con dos no Processo SEI nº 6025.2023/0000155-1 corresponde a hipótese excepcional na dinâmica de trabalho deste E. CONPRESP, por abranger centenas de imóveis em região altamente adensada da capital paulista. Indispensável, nesse sen do, que a análise dos aspectos históricos e arquitetônicos seja feita conjuntamente com outros valores igualmente relevantes para o desenvolvimento urbano da cidade, a<text:s/>par r das premissas de inclusão, de aproveitamento da infraestrutura urbana e de redução do espraiamento, daninho ao direito à cidade. Não se trata, com isso, de estabelecer, discricionariamente, a maior relevância de determinados instrumentos da polí ca<text:s/>urbana em detrimento de outros, mas de acomodá-los, visando alcançar a melhor formatação do interesse público. Por isso, reitere-se, para enfrentar essa discussão, indispensável para o juízo de deliberação a cargo deste órgão de proteção, é importante definir alguns marcos essenciais, que permitam que a proteção do patrimônio histórico, quando necessária, seja equilibrada com tais premissas, de modo que se aperfeiçoe o sen do almejado pela legislação urbanís ca, que é alcançar as funções sociais da cidade e<text:s/>a justa distribuição dos beneRcios e ônus da urbanização, como, aliás, determinou o legislador cons tuinte ao erigir a polí ca urbana como matéria de grandeza cons tucional, nos termos do caput do art. 182 da Cons tuição Cidadã de 1988. Esses marcos decorrem de perguntas obje vas sobre o impacto de um tombamento de larga escala numa região, como dito, que os instrumentos da polí ca urbana definiram como apto a maior adensamento. São elas: qual o percentual da área em discussão que se encontra ver calizada,<text:s/>ou o percentual de lotes com potencial de transformação? Ou quantas unidades de moradia potencialmente deixariam de ser construídas com a incidência do tombamento como restrição administra va do direito de propriedade? Qual o valor de outorga onerosa que<text:s/>a cidade de São Paulo deixaria de arrecadar, em comparação com o que será gerado em termos de valores de TDC? Ou ainda: qual o valor es mado de ISS rela vo à construção civil que deixaria de recolher? No mesmo sen do, quanto ao IPTU de novas unidades habitacionais que deixariam de ser construídas? Ou mesmo: qual o impacto potencial em relação a unidades habitacionais oriundas da quota de solidariedade que poderiam deixar de ser produzidas? Ou, quanto se deixaria de assegurar em termos de área permeável à cidade, considerando que em muitas unidades pequenas o terreno se encontra totalmente impermeabilizado? Por fim, o quanto deixaria de ser aplicado em termos de doação para calçadas mais largas? O rol exemplifica vo de questões que poderiam ser levantadas mostra a situação complexa da questão ora em discussão. E, ainda que parte expressiva destes dados sejam de natureza es ma va, seu levantamento e discussão técnica poderia subsidiar um debate ainda mais es mulante e constru vo por parte deste E. CONPRESP. Afinal, composto por uma pluralidade de órgãos da Administração Direta e de en dades setoriais importantes, como a OAB, o IAB e o CREA, além da Câmara de Vereadores, o CONPRESP tem a função precípua de analisar, à luz de evidências, os processos que tramitam<text:s/>no DPH, cotejando-os e conformando-os com as mais variadas ma zes e dimensões que compõem o interesse público e com os demais instrumentos da polí ca urbana. Do contrário, aliás, seria de se ques onar seu papel e existência, pois, se superior fosse a disciplina do patrimônio histórico, bastaria que os estudos e pareceres produzidos pelos técnicos do DPH fossem homologados e disciplinados por ato do tular da Secretaria Municipal de Cultura, sem maiores digressões. Feitas essas considerações, volte-se à análise do caso concreto. Trata-se, na hipótese dos autos, de uma mancha heterogênea, cuja coerência, segundo o DPH, se estabelece segundo um critério de legibilidade. Seu ponto central é uma escadaria (1K), que, assim como no processo anterior, dá acesso a edificações residenciais (2K e 3K), com térreos, na rua Cardeal Arcoverde, ocupados por unidades comerciais. A despeito do estudo do DPH, filio-me à mesma perspec va adotada no processo anterior: o bem a ser protegido por tombamento, por sua relevância e, principalmente, pela apropriação afe va que desperta no bairro e em toda a cidade, deve ser exclusivamente a escadaria (1K). Entende-se, nesse sen do, que a medida de proteção apoiará não só sua preservação, mas dará suporte à adequada curadoria deste equipamento como espaço genuíno de manifestação arPs ca e cultural da cidade de São Paulo. Afinal, vez ul mado o seu tombamento, todas as novas intervenções contarão com o acompanhamento das equipes técnicas do DPH/CONPRESP que, com sua exper se, poderão auxiliar<text:s/>os interessados a alcançar um resultado ainda melhor. Bem por isso, devem ser definidos como área envoltória os bens 2K e 3K, que, à semelhança do que fora decidido no processo anterior, rela vo à escadaria Alves Guimarães, devem ter como única diretriz específica a preservação do acesso à escadaria, de modo a assegurar sua relação orgânica com o entorno e favorecer seu uso e a circulação de pessoas, visando não a emparedar em possíveis intervenções futuras. rela vamente aos demais bens, não se observa uma<text:s/>relação imediata de pertencimento ou aderência, corolários da legibilidade sugerida pelo DPH, com a escadaria. Tampouco especial interesse arquitetônico, em razão da já observada descaracterização de parte expressiva desses imóveis. Nesse sen do, de rigor<text:s/>sua exclusão, seja do tombamento defini vo, seja da definição como área envoltória. Rela vamente a 7K, smj, a Lei Municipal nº 18.081/2024, que dispôs sobre a revisão parcial da LPUOS de 2016 já traz disciplina bastante explícita (e restri va) para vilas,<text:s/>a beneficiar sua proteção, ao declinar, no art. 3º, II, que “Independente da macroárea, não se aplicam os parâmetros de ZEU, ZEUP, ZEUa e ZEUPa aos imóveis con dos em vilas, ou que possuam acesso para rua sem saída”, o que parece ser a situação deste conjunto de bens, os quais, à luz do § 2º, II, do mesmo ar go, têm a incidência dos parâmetros de Zona Predominantemente Residencial (ZPR), além de outras disposições incidentes nos termos da mesma Lei. Destaque-se, por fim, que os imóveis abrangidos por 4K e<text:s/>pela área hachurada com sugestão de área envoltória que, à semelhança das quadras da calçada oposta à escadaria Alves Guimarães, examinado no processo anterior, em nada interferem no destaque que se deve conferir à escadaria e tampouco estabelecem com ela<text:s/>qualquer relação legível ou apropriação afe va relevante. Esquema camente, portanto, nosso voto assim se posiciona: a) Pelo tombamento do exemplar 1K – Escadaria. b) Pela definição e classificação de 2K e 3K como área envoltória, com única diretriz a nente<text:s/>a preservar, em possíveis e futuras intervenções, o acesso dos bens assim definidos à escadaria, em beneRcio de sua relação orgânica com o entorno, visando assegurar seu uso e a circulação de pessoas. c) Pela exclusão dos demais bens de qualquer sen do de<text:s/>proteção, especialmente de 4K e da área hachurada com sugestão de área envoltória. É como votamos, senhoras conselheiras e senhores conselheiros.<text:s/><text:span text:style-name="T109">O Presidente informa que há 2 propostas sugeridas para serem votadas, sendo:<text:s/></text:span><text:span text:style-name="T110">PROPOSTA 01 (DPH) e</text:span><text:span text:style-name="T111"><text:s/></text:span><text:span text:style-name="T112">PROPOSTA 02<text:s/></text:span><text:span text:style-name="T113">(CREA)</text:span><text:span text:style-name="T114">, conforme pareceres acima inseridos na íntegra.<text:s/></text:span><text:span text:style-name="T115">É dado início à votação:<text:s/></text:span><text:span text:style-name="T116">O</text:span></text:p>
      <text:p text:style-name="P117"><text:span text:style-name="T118">Conselheiro Nelson (DPH); Conselheira Stela (IAB) e Conselheira Grace (OAB) votam a favor da Proposta 01 do</text:span></text:p>
      <text:p text:style-name="P119"><text:span text:style-name="T120">DPH. O Conselheiro</text:span><text:span text:style-name="T121"><text:s/></text:span><text:span text:style-name="T122">Wilson (CREA); Conselheiro Rodrigo (CMSP); Conselheira Maria Lucia (SMJ); Conselheira Luiza</text:span></text:p>
      <text:p text:style-name="P123"><text:span text:style-name="T124">(SMUL-U), Conselheiro Daniel (SMUL-L) e Presidente Ricardo votam a favor da Proposta 02 do CREA.<text:s/></text:span><text:span text:style-name="T125">Decisão:<text:s/></text:span><text:span text:style-name="T126">Por maioria de votos dos Conselheiros presentes, o Conselh</text:span><text:span text:style-name="T127">o manifestou-se</text:span><text:span text:style-name="T128"><text:s/>FAVORAVELMENTE: (i)</text:span><text:span text:style-name="T129"><text:s/>ao tombamento do exemplar 1K – Escadaria.<text:s/></text:span><text:span text:style-name="T130">(ii)</text:span><text:span text:style-name="T131"><text:s/>Pela definição e classificação de 2K e 3K como área envoltória, com única diretriz a/nente a preservar, em possíveis e futuras intervenções, o acesso dos bens assim definido</text:span><text:span text:style-name="T132">s à escadaria, em bene%cio de sua relação orgânica com o entorno, visando assegurar seu uso e a circulação de pessoas.<text:s/></text:span><text:span text:style-name="T133">(iii)</text:span><text:span text:style-name="T134"><text:s/>Pela exclusão dos demais bens de qualquer sen/do de proteção, especialmente de 4K e da área hachurada com sugestão de área envoltór</text:span><text:span text:style-name="T135">ia. sendo gerada a<text:s/></text:span><text:span text:style-name="T136">Resolução nº 04/CONPRESP/2024. 3) PROCESSO</text:span><text:span text:style-name="T137">:<text:s/></text:span><text:span text:style-name="T138">6025.2023/0023045-3<text:s/></text:span><text:span text:style-name="T139">-</text:span><text:span text:style-name="T140"><text:s/></text:span><text:span text:style-name="T141">Interessado: Esporte Clube Banespa.</text:span><text:span text:style-name="T142"><text:s/></text:span><text:span text:style-name="T143">Assunto: ZEPEC-APC e APT do conjunto de edificações, espaços espor/vos e de lazer do Esporte Clube Banespa. Endereço: Avenida Santo Ama</text:span><text:span text:style-name="T144">ro nº 5565 - Chácara Santo Antônio</text:span><text:span text:style-name="T145">.<text:s/></text:span><text:span text:style-name="T146">Relatores:</text:span><text:span text:style-name="T147"><text:s/></text:span><text:span text:style-name="T148">Wilson Levy Braga da Silva Neto / Luis Chorilli Neto (CREA). Vistas Relatores: Rodrigo Goulart (CMSP) e Grace Laine Pincerato Carreira Dini / Lilian Regina Gabriel M. Pires (OAB). O Presidente informa que, ate</text:span><text:span text:style-name="T149">ndendo ao pedido de adiamento e pedido de vistas da Conselheira Stela do IAB e, não havendo óbices, o</text:span><text:span text:style-name="T150"><text:s/>PROCESSO SERÁ ENCAMINHADO PARA VISTAS DO IAB E SERÁ PAUTADO PARA A PRÓXIMA REUNIÃO. 4) PROCESSO</text:span><text:span text:style-name="T151">:<text:s/></text:span><text:span text:style-name="T152">6025.2024/0009027-0<text:s/></text:span><text:span text:style-name="T153">-</text:span><text:span text:style-name="T154"><text:s/></text:span><text:span text:style-name="T155">Interessado: Departamento do Patrim</text:span><text:span text:style-name="T156">ônio Histórico - DPH. Assunto: Proposta de norma/zação dos Planos de Salvaguarda de bens culturais de natureza imaterial. Relatores: Luiza Meuchi de Oliveira / Tales Eduardo Ferre^ Pacheco (SMUL-U). Vistas: Ricardo Ferrari (SMC). O Presidente informa que s</text:span><text:span text:style-name="T157">olicitou vistas ao processo e, após trata/vas com a Chefe de Núcleo do DPH/NIT, passará a fazer seu relato.<text:s/></text:span><text:span text:style-name="T158">Síntese</text:span><text:span text:style-name="T159">:<text:s/></text:span>Ponho-me de acordo com a proposta de norma zação apresentada (SEi 101508143) que segue as melhores prá cas, conforme a instrução do presente processo - relatório SEi 101442956, sugerindo, no entanto, seu encaminhamento a AJ/CONPRESP/DPH para acertamento do texto de acordo com as melhores técnicas norma vas.<text:span text:style-name="T160"><text:s/>Pelo meu voto, acolho o trabalho apresentado, sendo favorável à proposta. Presidente p</text:span><text:span text:style-name="T161">assa a palavra para a Conselheira Luiza, que passa a ler seu parecer. Segue parecer da Conselheira Luiza.<text:s/></text:span><text:span text:style-name="T162">Síntese</text:span><text:span text:style-name="T163">:</text:span><text:s/>Trata o presente de proposta de norma zação dos Planos de Salvaguarda de bens culturais de natureza imaterial protegidos pelo instrumento jurídico do Registro, em observação ao que preconiza a Lei no 14.406/2007 (Ins tui o Programa Permanente de Proteção e Conservação do Patrimônio Imaterial no Município de São Paulo) e a Resolução no 7/Conpresp/2016 (regulamenta procedimentos para o Registro de Bens Imateriais no Município de São Paulo). A proposta é cons tuída por um Memorando (SEI 101442651), Relatório (SEI 101442956) e Minuta de Resolução (SEI 101508143). O Relatório apresenta, além do sen do e os obje vos do chamado “Plano de Salvaguarda”,<text:s/>sua importância como parte da polí ca pública de proteção de bens culturais imateriais, reconhecidos pelo instrumento do Registro; e aponta-se a necessidade de definição de diretrizes para sua implementação no âmbito do Município de São Paulo, em cumprimento à Lei n° 14.406/2007. É notória a atuação do IPHAN na salvaguarda do patrimônio cultural imaterial brasileiro, bem como sua produção técnica e experiência acumuladas ao longo de mais de duas décadas, desde a publicação do Decreto no 3.551/2000, que ins<text:s/>tuiu o Registro de bens culturais de natureza imaterial no país. Na ausência de norma vas em nível municipal, a produção técnica do IPHAN torna-se, para nós, um referencial fundamental. De acordo com o Manual de elaboração de Planos de Salvaguarda, publicado pelo IPHAN em 2022, “Um plano de salvaguarda é um instrumento de gestão compar lhada. Ele consubstancia um acordo social construído entre agentes que têm como obje vo comum a viabilização de ações de salvaguarda com vistas à sustentabilidade do bem cultural registrado, principal obje vo da polí ca federal de salvaguarda.”De acordo com o Memorando elaborado pela socióloga Fá ma, do DPH/NIT, “A par r de maio de 2021, por inicia va de um conjunto de teatros registrados em 2014 (Resolução 23/CONPRESP/2014),<text:s/>com a colaboração do Centro de Preservação Cultural da Universidade de São Paulo (CPC-USP) e a par[cipação da equipe técnica deste Núcleo de Iden ficação e Salvaguarda (NIT), deu-se início a uma série de encontros com a finalidade de elaborar o Plano de Salvaguarda desta prá ca específica, definida então como “Teatro de Grupo”. Durante este processo de diálogo e reflexão, tomou-se consciência da necessidade de se ordenar e disciplinar a implementação de um Plano de Salvaguarda, sobretudo, por meio da nomeação de um “Comitê Gestor”, composto pelos detentores da prá ca e por representantes do poder público. Constatou-se, contudo, que tanto a Lei no 14.406/2007 quanto a Resolução no 7/Conpresp/2016 não preveem esta instância de interlocução entre Estado e Sociedade, de modo a tornar efe vo o processo de salvaguarda de um bem imaterial registrado. Para suprir essa lacuna na legislação e dar con nuidade à chancela do Plano de Salvaguarda dos teatros reconhecidos por meio do Registro efetuado em 2014, assim como de<text:s/>outros bens culturais já registrados, é que se produziu a presente reflexão e a minuta de Resolução em anexo (SEI 101508143) para avaliação e deliberação do Conpresp, cuja finalidade é disciplinar a elaboração e a posta em prá ca de um Plano de Salvaguarda. Com esta medida, espera-se criar instrumentos que viabilizem a real salvaguarda dos bens culturais imateriais registrados pelo Conpresp.” Considerando o exposto acima, nos manifestamos de acordo com a deliberação da proposta ora tratada, sendo favoráveis à norma zação dos Planos de Salvaguarda de bens culturais de natureza imaterial protegidos pelo instrumento jurídico do Registro. Encaminho o presente para deliberação do Conselho.<text:s/><text:span text:style-name="T164">É dado início à votação. Decisão:<text:s/></text:span><text:span text:style-name="T165">Por unanimidade de votos dos Conselheir</text:span><text:span text:style-name="T166">os presentes, o Conselho manifestou-se</text:span><text:span text:style-name="T167"><text:s/>FAVORAVELMENTE<text:s/></text:span><text:span text:style-name="T168">a proposta de norma/zação dos Planos de Salvaguarda de bens culturais de natureza imaterial, com<text:s/></text:span><text:span text:style-name="T169">SEGUINTES ORIENTAÇÃO:<text:s/></text:span>Encaminhamento do processo para a AJ/CONPRESP/DPH para acertamento do texto da Minuta da Resolução de acordo com as melhores técnicas norma vas<text:span text:style-name="T170">,</text:span><text:span text:style-name="T171"><text:s/></text:span><text:span text:style-name="T172">sendo gerada a<text:s/></text:span><text:span text:style-name="T173">Resolução nº 05/CONPRESP/2024.</text:span><text:span text:style-name="T174"><text:s/></text:span><text:span text:style-name="T175">5) PROCESSO: 6025.2023/0001872-1 –<text:s/></text:span><text:span text:style-name="T176">Interessado: Elysium Sociedade Cultural. Assunto: Reforma e restauro da cobertura do edi%cio das coberturas e ter</text:span><text:span text:style-name="T177">raço da Arquibancada social - Jockey Club de São Paulo. Endereço: Avenida Lineu de Paula Machado, nº 1.263 Butantã. Relator: Rodrigo Goulart (CMSP). O Presidente informa que atendendo ao pedido de adiamento do</text:span></text:p>
      <text:p text:style-name="P178"><text:span text:style-name="T179">Conselheiro relator e, não havendo óbices, o</text:span><text:span text:style-name="T180"><text:s/>P</text:span><text:span text:style-name="T181">ROCESSO SERÁ PAUTADO PARA A PRÓXIMA REUNIÃO. 6) PROCESSO</text:span><text:span text:style-name="T182">:<text:s/></text:span><text:span text:style-name="T183">6025.2022/0008192-8 -</text:span><text:span text:style-name="T184"><text:s/>Interessado:<text:s/></text:span><text:span text:style-name="T185">Sucre Par/cipações LTDA.<text:s/></text:span><text:span text:style-name="T186">Assunto: Obras emergenciais após a ocorrência de sinistro (incêndio), no<text:s/></text:span><text:span text:style-name="T187">Casarão Neocolonial. Endereço: Rua Cardoso de Almeida, nº 716 – Perdizes. Relatores Luiza Meuchi de Oliveira / Tales Eduardo Ferre^ Pacheco (SMUL-U). Vistas: Stela Da Dalt / Eneida de Almeida (IAB). Presidente passa a palavra para a Conselheira Luiza, que<text:s/></text:span><text:span text:style-name="T188">passa a ler seu parecer.<text:s/></text:span><text:span text:style-name="T189">Síntese</text:span><text:span text:style-name="T190">:</text:span><text:s/>Trata o presente de aprovação de projeto de restauro de edificação situada na Rua Cardoso de Almeida, 176, Perdizes, tombada segundo a Resolução 02/CONPRESP/2011. Os ambientes internos do imóvel estavam, em geral, em bom estado de conservação, mas a parte externa apresentava uma série de problemas e mau estado de conservação. Porém, um incêndio no local aconteceu em 4 de Agosto de 2023, e seu interior ficou bastante destruído e houve grande dano no telhado, e diante disso,<text:s/>após a análise de SMUL-U e unanimidade dos votos, fora parcialmente aprovado em caráter de ação emergencial, em 07 de Agosto de 2023, na 778ª Reunião Ordinária deste CONPRESP. O Conselho entendeu adequado, ainda, acompanhar as perícias inves ga vas relacionadas ao caso, ficando o DPH responsável pela operacionalização desse acompanhamento. A interessada apresentou um “Memorial Jus fica[vo” no qual indica diretrizes gerais de intervenção para o restauro integral dos pisos originais, remanescentes, mas que enfa za, sobretudo, na construção de novos elementos com linguagem contemporânea, que visam completar os elementos consumidos pelas chamas do incêndio de 2023. As inclusões indicadas visam ainda atualizá-lo com relação às normas de acessibilidade. Além disso, foram apresentadas também as peças gráficas dos levantamentos da situação atual e propostas de intervenção, e um relatório das obras de restauro já executadas até o momento. O DPH analisou o material apresentado e considerou PARCIALMENTE ATENDIDAS as diretrizes 1 e 2 que constaram no Despacho Parcialmente Deferido que autorizou a realização de obras emergenciais após a ocorrência do incêndio, 1. As obras emergenciais deverão ser acompanhadas pelo DPH, por meio de relatórios mensais a serem apresentados pelo interessado; 2. Para prosseguimento nas demais intervenções de restauro, deverá o interessado revisar o projeto e memorial que instrui os autos, assim que devidamente apurada a extensão dos danos decorrentes do incêndio que recentemente acometeu o imóvel, e submetê-los à nova análise do DPH e deliberação do CONPRESP (em especial no tocante às demais intervenções internas, após a construção do piso do 1º pavimento, com a apresentação de detalhamento do projeto e memorial para cada um dos ambientes considerando, caso a caso, a relação entre os elementos remanescentes e os novos a serem inseridos); 3. Caso seja dado prosseguimento ao Termo de Compromisso nº 009/2018, visando à execução das obras de restauro, deverá ser juntada solicitação de validação no processo nº 2015-0.306.153-8 e apresentada a documentação complementar exigida na Resolução nº 23/CONPRESP/2015, em especial cronograma e plano de manutenção. Sendo assim, nos manifestamos conforme o parecer do DPH, entendendo que as diretrizes foram parcialmente atendidas. Encaminho o presente para deliberação do</text:p>
      <text:p text:style-name="P191">Conselho.<text:s/><text:span text:style-name="T192">Presidente passa a palavra para a Conselheira Stela, que passa a ler seu parecer.<text:s/></text:span><text:span text:style-name="T193">Síntese:</text:span><text:span text:style-name="T194"><text:s/></text:span>Senhor presidente, senhoras conselheiras e senhores conselheiros, o processo trata inicialmente de<text:s/>aprovação de projeto de restauro da edificação situada à Rua Cardoso de Almeida nº 716, Perdizes, conver do em ação emergencial de restauração, por decisão da reunião ordinária <text:s/>778ª, de 07 de agosto de 2023, <text:s/>entendendo que após o incêndio de grandes proporções ocorrido em 04 de agosto de 2023, o projeto em tramitação, pautado pelo documento nº 085052977, estava prejudicado, sendo necessário proceder “à recuperação da fachada e da cobertura, garan ndo a estabilidade necessária do bem”, conforme o encaminhamento nº 087972345, emi do pelo presidente do Conselho que, adicionalmente, informa acerca da solicitação “ao DPH o acompanhamento das perícias inves ga vas do caso”. A Resolução nº 02/Conpresp/2011 de tombamento do imóvel estabeleceu as seguintes exigências: a) Preservação integral da volumetria, das caracterís cas arquitetônicas externas e dos seguintes elementos arquitetônicos internos da edificação principal: - estruturas de madeira do telhado; - reves mentos e acabamentos internos dos pisos, tetos e paredes; - esquadrias das portas e janelas; - luminárias; - painel cerâmico figura vo <text:s/>- vitral; - escadarias; - gradis. b) Preservação dos seguintes elementos externos do imóvel: - portão de ferro da entrada principal; - muro de fecho da testada principal.<text:s/>c) Preservação da vegetação de porte arbóreo existente na área frontal do terreno. d) Não serão admi das demolições ou acréscimos constru vos na edificação principal existente. e) A divisão interna da edificação principal deverá ser man da, sendo aceitas<text:s/>pequenas alterações decorrentes de projeto de restauro ou adaptações aos novos usos, para o pavimento do porão, para os sanitários e para a área de serviços da copa e cozinha. f) Os elementos internos, descritos nos itens “a” e “b” deverão ser restaurados<text:s/>e somente poderão ser subs tuídos a par r de jus fica va técnica que integre projeto de restauração. g) Os recuos laterais e de frente do imóvel deverão permanecer como área livre conforme existente. h) A construção existente no fundo do lote, que não faz<text:s/>parte do projeto original da Residência, é passível de demolição. No recuo de fundo, qualquer nova construção deverá ser previamente analisada por este órgão. (Resolução nº 02/Conpresp/2011). O úl mo andamento deste processo que interessa a este relato diz<text:s/>respeito à análise técnica expressa no Parecer SEI 098414309, de 19 de fevereiro de 2024, elaborado pelo arq. Fabio Donadio, no qual são retomadas as condições expostas no parecer emi do em abril de 2023, anterior à ocorrência do incêndio, com a recomendação de preservação da totalidade dos elementos decora vos internos e externos. A seguir, prossegue com a descrição dos elementos projetuais juntados após o incêndio (memorial e projeto de restauro datados de fevereiro de 2024, respec vamente doc. SEI 098167040 e 098167070, de autoria da Ambiência Arquitetura e Restauro) e as considerações gerais sobre a intervenção que propõe a construção de escada principal interna (completamente destruída no incêndio) e de um elevador externo (já previsto nas propostas de<text:s/>projeto anteriores), ambos alinhados a um par do de intervenção contemporâneo, ou seja, “não pretendem produzir réplicas esvaziadas de valor histórico ou cultural”. Considerando os novos elementos juntados ao processo, manifesta-se parcialmente favorável,<text:s/>como reproduzido abaixo: 1. ao par do de intervenção adotado pela autora do projeto, que indica a complementação da edificação com novos e contemporâneos elementos arquitetônicos, sobretudo de concreto aparente; 2. às demais intervenções de restauro das fachadas frontais que <text:s/>nesse momento se resumem à complementação de argamassa a base de cal em trechos pontuais, pintura de vedações e ornatos com nta à base de cal na cor amarelo ocra e das janelas, em tom cinza esverdeado, <text:s/>já iden ficado em janela remanescente – que não foi danificada com o incêndio. Tais serviços forma na data de hoje vistoriados e aprovados pelos técnicos do DPH/NPRC; Como DIRETRIZES a serem cumpridas futuramente, ressaltamos <text:s/>que: 1. <text:s/>o detalhamento de certos elementos internos completamente consumidos pelo fogo como argamassas de reves mento, forros, ornamentações em estuque e papeis de parece, por exemplo, deverão ser definidos posteriormente e cole vamente, e serem apresentados em projeto execu vo, em momento oportuno (098414309, p.<text:s/>433). Em encaminhamento, SEI 100494355, de 25 de março de 2024, o arq. Diego Brentegani Barbosa, chefe do NPRC do DPH, esclarece que: (...) a intervenção apresentada nos desenhos de projeto (SEI 098167070) e no memorial (SEI 098167040) tem como principal obje vo viabilizar o acesso pleno ao imóvel, tanto ver calmente quanto horizontalmente. Dessa forma, há a necessidade de que seja aprovada a execução de pisos internos, escada principal interna e elevador externo – todos em concreto aparente em tom cinza claro. Considerando a necessidade de acesso ao imóvel, inclusive para que se tenha prosseguimento ao projeto e obra de reforma/restauro, sugerimos a seguinte diretriz: 1. Apresentar em até 180 dias, renovável por igual período, projeto execu vo de restauro contendo o detalhamento de elementos internos completamente consumidos pelo incêndio - como argamassas de reves mento, forros, ornamentações em estuque e papéis de parede - deverão ser definidos posterior e cole vamente, com acompanhamento deste DPH (100494355, p. 435). Em 09/04/2023, foram juntados novos elementos de projeto de responsabilidade da Ambiência Arquitetura e Restauro: memorial jus fica vo do projeto revisão 02 (doc. SEI 101386399), com a síntese das propostas para as várias partes e elementos do imóvel, e desenhos esquemá cos (plantas, corte e elevações) com a indicação dos danos provocados pelo incêndio e soluções para reparação/intervenção (p. 441-449); 27 pranchas do Projeto de Restauro revisão 02 (doc. SEI 101386376, p. 450-476). Foi também<text:s/>juntado ao processo o relatório fotográfico da vistoria técnica do DPH, de acompanhamento dos testes de cor para a pintura das fachadas (doc. SEI 101677633, p. 478479). <text:s/>Completou o conjunto de novos elementos juntados ao processo, o relatório de obras (doc. SEI 101688917) da etapa inicial, de outubro de 2023 - abril de 2024, realizada por NJ Engenharia Arquitetura Restaurações Edificações, com relatório fotográfico e descrição dos serviços: testes de granulometria das argamassas, testes de limpeza da fachada, cores das vedações, limpeza dos escombros no interior da edificação, serviços de execução da nova cobertura, instalação dos andaimes, escoramento dos vãos, serviços de hidrojateamento das fachadas, lixamento e regularização, catalogação e re rada das folhas das esquadrias, lixamento e regularização das esquadrias e dos gradis, execução de moldes para a fundição de ornatos, remoção de elementos espúrios, remoção e recomposição de trechos de <text:s/>argamassas com desplacamento, execução e réplica dos caixilhos<text:s/>originais. O relatório e as fotos confirmam a informação de que incêndio foi responsável pela destruição quase total de seu interior e cobertura. Os serviços previstos correspondem a um esforço de contenção dos danos acumulados e da deterioração progressiva (p. 482-557). A análise técnica do DPH (Parecer SEI 101471180) após a juntada do material descrito acima menciona a proposta de intervenção e as operações discriminadas no relatório de obra, informando que algumas intervenções foram acompanhadas pelo DPH-NPRC, conforme relatório de vistoria (doc. SEI 101677633). Relata ainda que a proposta atualiza a primeira versão do memorial (doc. SEI 098167040) e das pranchas de projeto (doc. SEI 098167070), revisto após trata vas com o corpo técnico do DPH. Em breve<text:s/>resumo, arq. Diego Brentegani Barbosa comenta, no encaminhamento proposto (doc. SEI 101726459), que foram elaboradas diretrizes gerais de restauro integral de pisos remanescentes. Entretanto, considerando a perda substancial de informação de áreas de pisos<text:s/>e da escada foi proposto: o resgate do sistema constru vo e materiais originais, porém com a adoção de desenhos simplificados, com posterior detalhamento de elementos como o guarda-corpo da escada principal e o do vitral interno, adotando um par do contemporâneo, baseado nas teorias de restauro (101726459, p. 564). Esclarece ainda que a execução dos pisos, segundo os acordos estabelecido entre o DPH e os profissionais responsáveis pela execução das obras, é da como necessária para viabilizar o acesso às alvenarias e reves mentos para melhor inves gação das áreas passíveis de “restauro, refazimento, reabilitação ou somente consolidação”. A construção do elevador previsto na fachada posterior, por sua vez, já tem local fixado desde os projetos iniciais, porém<text:s/>com a estrutura de concreto e fechamento em vidro. O Encaminhamento (doc. SEI 100897731) do arq. Ricardo V. G. de Rosis, diretor da Divisão de Preservação do Patrimônio, de 23/04/2024, endossa a manifestação técnica do chefe do NPRC, com base no parecer técnico do arq. Fábio Donadio, considerando parcialmente atendidas, por meio dos documentos SEI 101386349, 101386376, 1016888917, as diretrizes 1 e 2, constantes do Despacho Parcialmente Deferido (087944000), que autorizou as obras emergenciais após a ocorrência do incêndio, visto que a diretriz 1 trata da obrigação de <text:s/>enviar relatórios mensais do andamento dos trabalhos, que a diretriz 2 <text:s/>prescinde do acesso a todos os ambientes, e que a diretriz 3 está vinculada à eventual u lização de recursos da TDC por<text:s/>meio do Termo de Compromisso n 009/2018 . Sendo assim, as diretrizes a serem observadas são indicadas a seguir: 1. As obras emergenciais serão acompanhadas pelo DPH, por meio de relatórios <text:s/>mensais apresentados pelo interessado; 2. para o prosseguimento das demais intervenções de restauro, o interessado deverá revisar o projeto e o memorial que instrui os autos, assim que devidamente apurada a extensão dos danos decorrentes do incêndio, e submetê-los a nova análise do DPH e deliberação do CONPRESP (em especial as intervenções internas, após a construção do piso do 1º pavimento, com a apresentação de detalhamento do projeto e do memorial para cada um dos ambientes, considerando, caso a caso, a relação entre os elementos remanescentes e os novos a serem inseridos); 3. caso seja dado prosseguimento ao Termo de Compromisso nº 009/2018, visando à execução das obras de restauro, deverá ser juntada a solicitação de validação no processo nº 2015-0.306.153-8 e apresentada a documentação complementar exigida pela Resolução nº 23/Conpresp/2015, em especial o cronograma e plano de manutenção. O arq. Nelson G. de Lima Jr., diretor do DPH/SMC/PMSP, endossa as manifestações precedentes, e o encaminhamento proposto pelo diretor da Divisão de Preservação do Patrimônio, DPP, no doc. SEI 102401670, de 26/04/2024. É o relato, e ora passamos a nos manifestar. Um dado importante que merece destaque é que a Resolução nº 02/Conpresp/11 de tombamento do imóvel determinou a preservação integral não apenas da volumetria, mas também de um conjunto de elementos internos da edificação principal, tais como: as estruturas de madeira da cobertura, esquadrias das portas e janelas, reves mentos e acabamentos internos de pisos, tetos e paredes, painel cerâmico figura vo, vitral, escadaria, gradis, luminárias. Essa discriminação é elucida va do valor da arquitetura na sua inteireza, uma vez que, não obstante a conservação do imóvel tenha sido desdenhada em tempos mais recentes, man veram-se intactos, ao longo do tempo, esses elementos tão representa vos da integridade do projeto da residência. A resolução de tombamento, portanto, exigia a preservação da coerência entre a espacialidade interna e os elementos de composição, reconhecendo-a como condição relevante da qualidade da arquitetura, evidente no momento em que se aprovou o tombamento. Tendo a dimensão concreta dos valores reconhecidos na resolução de tombamento, é absolutamente lamentável constatar que o incêndio de grandes proporções ocorrido no dia 4 de agosto de 2023 tenha provocado a destruição de parte significa va do imóvel, segundo o próprio relato da empresa responsável pelo projeto de restauro anteriormente aprovado, impedindo o cumprimento da proteção como exigência estabelecida pela legislação de tombamento. Apesar de não ser competência deste conselho averiguar eventuais responsabilidades dolosas no caso do incêndio, permanece a constatação de que o sinistro não apenas destruiu parte significa va do bem cultural a se preservar, mas também simplificou a tarefa de preservação dos elementos internos reconhecidos pela resolução de tombamento, transformando a ação me culosa de restauração prioritariamente em subs tuição dos artefatos preexistentes por elementos novos. Essas ponderações são necessárias, no nosso entendimento, para demonstrar<text:s/>a falta de zelo no trato dos bens culturais, por parte dos responsáveis pela conservação e manutenção dos bens tombados. Nesse sen do, ressaltamos a importância de que o DPH seja informado de informações e esclarecimentos por parte das autoridades responsáveis pelas perícias e inves gações relacionadas ao incêndio, que trouxe danos irreversíveis ao imóvel tombado. Com base no exposto acima, contudo, manifestamo-nos em concordância com o parecer técnico do DPH, ou seja, favorável mediante o atendimento às diretrizes, nos termos do encaminhamento (SEI 100897731) do Diretor da DPP, como segue: 1. As obras emergenciais serão acompanhadas pelo DPH, por meio de relatórios mensais apresentados pelo interessado; 2. para o prosseguimento das demais intervenções de restauro, o interessado deverá revisar o projeto e o memorial que instrui os autos, assim que devidamente apurada a extensão dos danos decorrentes do incêndio, e submetê-los a nova análise do DPH e deliberação do CONPRESP (em especial as intervenções internas, após a construção do piso do 1º pavimento, com a apresentação de detalhamento do projeto e do memorial para cada um dos ambientes, considerando, caso a caso, a relação entre os elementos remanescentes e os novos a serem inseridos); 3. caso seja dado prosseguimento ao Termo de Compromisso nº 009/2018, visando à execução das obras de restauro, deverá ser juntada a solicitação de validação no processo nº 2015-0.306.153-8 e apresentada a documentação complementar exigida pela Resolução nº 23/Conpresp/2015, em especial o cronograma e plano de manutenção. É como votamos.<text:s/><text:span text:style-name="T195">É dado início à votação. Decisão:<text:s/></text:span><text:span text:style-name="T196">Por unanimidade de votos dos Conselheiros presentes, o Conselho manifestou-se</text:span><text:span text:style-name="T197"><text:s/>FAVORAVELMENTE</text:span><text:span text:style-name="T198"><text:s/></text:span><text:span text:style-name="T199"><text:s/></text:span>ao pedido de obras emergenciais após ocorrência de sinistro (incêndio) no Casarão Neocolonial situado na Rua Cardoso de Almeida, nº 716 - Perdizes, em atendimento das diretrizes 1 e 2 exaradas por ocasião da 778ª Reunião Ordinária, realizada em 07 de agosto de 2023 conforme documentos SEI 101386349, 101386376 e 101688917, devendo ser atendida a<text:s/><text:span text:style-name="T200">DIRETRIZ 3<text:s/></text:span>que está vinculada à eventual u lização de recursos da TDC por meio do Termo de Compromisso nº 009/2018, de modo que subsistentes as três diretrizes, a saber:<text:s/><text:span text:style-name="T201">1</text:span>. As obras emergenciais deverão ser acompanhadas pelo DPH,<text:s/>por meio de relatórios mensais a serem apresentados pelo interessado;<text:s/><text:span text:style-name="T202">2.</text:span><text:s/>Para prosseguimento nas demais intervenções de restauro, deverá o interessado revisar o projeto e memorial que instrui os autos, assim que devidamente apurada a extensão dos danos decorrentes do incêndio que recentemente acometeu o imóvel, e submetê-los à nova análise do DPH e deliberação do CONPRESP (em especial no tocante às demais intervenções internas, após a construção do piso do 1º pavimento, com a apresentação de detalhamento do<text:s/>projeto e memorial para cada um dos ambientes considerando, caso a caso, a relação entre os elementos remanescentes e os novos a serem inseridos);<text:s/><text:span text:style-name="T203">3.</text:span><text:s/>Caso seja dado prosseguimento ao Termo de Compromisso nº 009/2018, visando a execução das obras de restauro, deverá ser juntada solicitação de validação no processo nº 2015-0.306.153-8 e apresentada a documentação complementar exigida na Resolução nº 23/CONPRESP/2015, em especial cronograma e plano de manutenção.<text:s/><text:span text:style-name="T204">7) PROCESSO</text:span><text:span text:style-name="T205">:<text:s/></text:span><text:span text:style-name="T206">6025.2023/0028268-2 -</text:span><text:span text:style-name="T207"><text:s/>Interessado</text:span><text:span text:style-name="T208">: Conselho de Arquitetura e Urbanismo de São Paulo - CAU/SP</text:span><text:span text:style-name="T209">.<text:s/></text:span><text:span text:style-name="T210">Assunto: Pedido de Intervenção e Restauro. Endereço: Rua XV de Novembro, 194 - Centro. Relator: Nelson Gonçalves de Lima Jr (DPH). Vistas Relatores: Stela Da Dalt / Eneida de Almeida (IAB) e Beat</text:span><text:span text:style-name="T211">riz Bruno Mendes/Daniel de Barros Carone (SMUL-L). Presidente passa a palavra para a Conselheira Stela, que passa a ler seu parecer.<text:s/></text:span><text:span text:style-name="T212">Síntese</text:span><text:span text:style-name="T213">:</text:span><text:s/>Senhor presidente, senhoras conselheiras e senhores conselheiros, o presente processo trata de pedido de Intervenção e Restauro do EdiRcio XV de Novembro, localizado à rua XV de novembro, nº 194, no centro histórico da cidade de São Paulo (SQL 001.083.0016-1). O imóvel é tombado pela resolução nº</text:p>
      <text:p text:style-name="P214">22/Conpresp/2016 – rela vo ao tombamento do conjunto de imóveis e logradouros integrantes da Z8-200 (anexo I, item 127) – é área envoltória da Casa da Marquesa – tombamento ex-officio resolução nº 05/Conpresp/1991 – e também é listado como área envoltória no tombamento da área do Centro Velho, conforme art. 4º da resolução 17/Conpresp/2007. Em breve síntese, o pedido de aprovação para intervenção e restauro de projeto para a sede do Conselho de Arquitetura e Urbanismo (CAU/SP) teve início em 15/09/2023, com a entrega da documentação completa para análise – Requerimento Padrão (doc. SEI nº 090785611); Cópia do CNPJ do</text:p>
      <text:p text:style-name="P215">Requerente (doc. SEI nº 090785650); Documento de Iden ficação da Representante do CAU (doc. SEI nº 090785775); Ato de Posse (doc. SEI nº 090785695); Cópia do lançamento do IPTU (ano em exercício) <text:s/>(doc. SEI nº 090785813); Cópia da matrícula (Escritura) <text:s/>(doc. SEI nº 090785874); Memorial Descri vo / Relatório</text:p>
      <text:p text:style-name="P216">Fotográfico / Peças Gráficas <text:s/>(doc. SEI nº 090789422); RRT H+F (doc. SEI nº 090789560); Regimento Interno CAUsp (doc. SEI nº 090789640) –, que foi reme da ao Sr.<text:s/>Coordenador de NPRC em 27/09/2023 (doc. SEI nº 090790552). Em 07/12/2023 o processo foi reme do à análise da arq. Natália Vela (doc. SEI nº 094846001). Em 06/05/2024 a arq. Natália Vela emi u parecer solicitando que fosse emi do um “comunique-se” com as seguintes solicitações: 1- Apresentar a descrição pormenorizada dos componentes descaracterizadores da fachada principal que serão re rados no processo de restauro do ediRcio; 2- Reapresentar as pranchas gráficas com o projeto da marquise que está próxima do frontão da fachada principal com o recuo necessário para que essa estrutura não seja visualizada pelos pedestres que transitam pelo calçadão da Rua XV de Novembro; 3Apresentar o estudo de prospecção cromá ca da fachada principal; 4- Apresentar o levantamento documental da an ga escada localizada na parte nordeste do ediRcio do CAU-SP, com plantas, alçados, cortes e levantamento fotográfico; 5- Apresentar os projetos de luminotécnica e paisagismo com plantas de localização e os detalhes técnicos per nentes<text:s/>sobre as luminárias, os equipamentos e as espécies vegetais u lizadas referentes aos aspectos do projeto que possam influenciar a parte exterior das fachadas e também a cobertura do ediRcio; 6- Apresentar o projeto de impermeabilização com plantas, alçados, cortes e detalhes constru vos; 7- Apresentar as pranchas gráficas com os detalhes constru vos das novas caixilharias propostas para o ediRcio (Centro de Memória e Pesquisa, fachada leste, portas balcão do piso da Plenária, etc); 8- Reapresentar a descrição dos procedimentos de restauro referentes aos seguintes materiais e elementos arquitetônicos da fachada principal: a) argamassa com pintura, b) embasamento em granito cinza levigado, c) colunas e plintos em granito vermelho polido, e d) capitéis em bronze. Em 06/05/2024 o arq. Ricardo Vaz Guimarães de Rosis (DPH-DPP) encaminhou “o presente a pedido, considerando a inclusão na pauta da 798a RO de 13/05/2024” e, nesse sen do, o processo figurou na pauta da referida reunião ainda com o pedido de atendimento<text:s/>de comunique-se em aberto, mas que ainda não havia sido encaminhado ao interessado. Fato que ocorreria apenas no dia 14/05/2024, como veremos adiante. No dia 09/05/2024 o processo foi res tuído ao Diretor do DPH Nelson G. de Lima Jr. para que fosse feito<text:s/>o envio do comunique-se, publicado no diário oficial no dia 14/05/2024, um dia depois da 798a Reunião Ordinária. Foi dado prazo de 30 dias para que o interessado respondesse ao comunique-se. Diante da ausência de material para apreciação do processo na reunião do dia 13/05/204, e da informação de que o relator, diretor do DPH Nelson G. de Lima Jr. nha preparado seu voto para ser lido naquela mesma reunião, esta relatoria solicitou vistas ao processo. <text:s/>Um dos representantes do CAUsp entrou em contato com esta relatoria colocando-se à disposição para esclarecimentos e, no dia 24/05/2024 foi realizada uma reunião online com o arq. Eduardo Ferroni do escritório H+F. O arquiteto explicou que o projeto havia sido discu do na reunião do ETGC do dia anterior, 23/05/2024. <text:s/>É o relato. Independentemente de nosso parecer sobre o projeto, entendemos não ser possível opinar sobre o processo com um pedido de comunique-se em aberto, expedido em data posterior à reunião que iria deliberar sobre o tema. Diante do exposto, de<text:s/>modo a preservar a integridade das deliberações deste conselho e diante da necessidade do DPH finalizar a instrução deste processo antes da deliberação do Conpresp, votamos para que o processo seja conver do em diligência para permi r que o interessado responda ao comunique-se e que o DPH finalize a instrução com seu parecer final. <text:s/>É como votamos.<text:s/><text:span text:style-name="T217">O Presidente informa que, atendendo ao pedido de diligência e, não havendo óbices, o</text:span><text:span text:style-name="T218"><text:s/>PROCESSO FOI CONVERTIDO EM DILIGÊNCIA E SERÁ ENCAMINHADO PARA O DPH</text:span><text:span text:style-name="T219"><text:s/>para ate</text:span><text:span text:style-name="T220">ndimento da diligência de o%cio, em razão do comunique-se.<text:s/></text:span><text:span text:style-name="T221">8) PROCESSO</text:span><text:span text:style-name="T222">:<text:s/></text:span><text:span text:style-name="T223">6025.2023/0010014-2 -</text:span><text:span text:style-name="T224"><text:s/>Interessado: Reserva Novos Parques Urbanos S.A.</text:span><text:span text:style-name="T225">.<text:s/></text:span><text:span text:style-name="T226">Assunto: Proposta de intervenção - Áreas para proteção das aves e estrutura para ga/l. Endereço: Avenida Francisc</text:span><text:span text:style-name="T227">o Matarazzo, 455 - Água Branca. Relator: Luiza Meuchi de Oliveira / Tales Eduardo Ferre^ Pacheco (SMUL-U) e Rodrigo Goulart (CMSP). O presidente passa a palavra para manifestação dos inscreitos. A Sra. Jupira, representante do conselho de orientação e o In</text:span><text:span text:style-name="T228">s/tuto Rogacionista, faz sua manifestação informando que a concessionária apresentou proposta de confinamento das aves e o conselho de orientação já deliberou pela soltura. Informa sobre maus tratos e que considera as aves soltas como um dos valores proteg</text:span><text:span text:style-name="T229">idos pelo tombamento. A Sra. Natália, representante da vereadora Silvia da Bancada Feminista do PSOL, esclarece que entende que há aspectos polí/cos que precisam ser considerados, em que pese a análise do DPH/CONPRESP. O que a sociedade civil está pedindo<text:s/></text:span><text:span text:style-name="T230">é a soltura dos animais, porém o bem-estar animal deve ser considerado pelo</text:span></text:p>
      <text:p text:style-name="P231"><text:span text:style-name="T232">CONPRESP sobre o aumento dos espaços zootécnicos.</text:span><text:span text:style-name="T233"><text:s/></text:span><text:span text:style-name="T234">O Presidente informa o pedido de vista da Conselheira Stela (IAB) e, não havendo óbices, o</text:span><text:span text:style-name="T235"><text:s/>PROCESSO SERÁ ENCAMINHADO PARA VISTAS D</text:span><text:span text:style-name="T236">O IAB E SERÁ PAUTADO PARA A PRÓXIMA REUNIÃO. 9) PROCESSO</text:span><text:span text:style-name="T237">:<text:s/></text:span><text:span text:style-name="T238">6011.2023/0002019-3 -</text:span><text:span text:style-name="T239"><text:s/>Interessado: MASP - Museu de Arte de São Paulo Assis Chateaubriand</text:span><text:span text:style-name="T240">.<text:s/></text:span><text:span text:style-name="T241">Assunto: Avaliação de possibilidade de instalação da a/vidade pretendida, classificada como nR3-4, na área p</text:span><text:span text:style-name="T242">ública objeto do presente, conforme dispõe o § 4º do art. 64 da Lei</text:span></text:p>
      <text:p text:style-name="P243"><text:span text:style-name="T244">16.050/14. Endereço: Museu de Arte de São Paulo Assis Chateaubriand – MASP, à Avenida Paulista 1578 Cerqueira César. Relator: Rodrigo Goulart (CMSP). O Presidente informa que atendendo ao<text:s/></text:span><text:span text:style-name="T245">pedido de adiamento por parte do interessado e do Conselheiro relator e, não havendo óbices, o</text:span><text:span text:style-name="T246"><text:s/>PROCESSO SERÁ PAUTADO PARA A</text:span></text:p>
      <text:p text:style-name="P247"><text:span text:style-name="T248">PRÓXIMA REUNIÃO.<text:s/></text:span><text:span text:style-name="T249">O Presidente informa que os itens<text:s/></text:span><text:span text:style-name="T250">10 ao 21</text:span><text:span text:style-name="T251"><text:s/>serão votados em Bloco, pois são assuntos nos quais houve abandono por p</text:span><text:span text:style-name="T252">arte dos interessados e que deixaram de atender a comunique-ses emi/dos pelo DPH.</text:span><text:span text:style-name="T253"><text:s/></text:span><text:span text:style-name="T254">10) PROCESSO</text:span><text:span text:style-name="T255">:<text:s/></text:span><text:span text:style-name="T256">6025.2022/0030443-9 -</text:span><text:span text:style-name="T257"><text:s/>Interessado: Claro S.A</text:span><text:span text:style-name="T258">.<text:s/></text:span><text:span text:style-name="T259">Assunto: Pedido de aprovação de instalação de antena/ERB no conjunto arquitetônico do Aeroporto de Congonhas. Endereço: Avenida Washingon Luís, s/nº Vila Congonhas.<text:s/></text:span><text:span text:style-name="T260">11) PROCESSO</text:span><text:span text:style-name="T261">:<text:s/></text:span><text:span text:style-name="T262">6025.2020/0004058-6 -</text:span><text:span text:style-name="T263"><text:s/>Interessado: Carlos Carmelo de BenediGo</text:span><text:span text:style-name="T264">.<text:s/></text:span><text:span text:style-name="T265">Assunto:</text:span></text:p>
      <text:p text:style-name="P266"><text:span text:style-name="T267">Pedid</text:span><text:span text:style-name="T268">o de autorização para obras emergenciais de impermeabilização das lajes do pavimento térreo dos Edi%cios</text:span></text:p>
      <text:p text:style-name="P269"><text:span text:style-name="T270">Paulicéia e São Carlos do Pinhal. Endereço: Avenida Paulista, nº 960 - Bela Vista.<text:s/></text:span><text:span text:style-name="T271">12) PROCESSO</text:span><text:span text:style-name="T272">:<text:s/></text:span><text:span text:style-name="T273">6025.2020/0016808-6 -</text:span><text:span text:style-name="T274"><text:s/>Interessado: Eduardo Carlos OGon</text:span><text:span text:style-name="T275">i Valen/</text:span><text:span text:style-name="T276">.<text:s/></text:span><text:span text:style-name="T277">Assunto: Pedido de autorização para obras emergenciais na cobertura. Endereço: Rua Engenheiro Fox, nº 392 - Lapa de Baixo.<text:s/></text:span><text:span text:style-name="T278">13) PROCESSO</text:span><text:span text:style-name="T279">:<text:s/></text:span><text:span text:style-name="T280">6025.2023/0001514-5 -</text:span><text:span text:style-name="T281"><text:s/>Interessado: AlfaSite LTDA</text:span><text:span text:style-name="T282">.<text:s/></text:span><text:span text:style-name="T283">Assunto: Pedido de autorização para a instalação de ERB. En</text:span><text:span text:style-name="T284">dereço: Rua João Caresia, nº 4B - Penha.<text:s/></text:span><text:span text:style-name="T285">14) PROCESSO</text:span><text:span text:style-name="T286">:<text:s/></text:span><text:span text:style-name="T287">6025.2022/0005934-5 -</text:span><text:span text:style-name="T288"><text:s/>Interessado: Sociedade Brasileira de Defesa da Tradição, Família e Propriedade</text:span><text:span text:style-name="T289">.<text:s/></text:span><text:span text:style-name="T290">Assunto: Pedido de conservação da Chácara Sabbado D'Ângelo. Endereço: Rua Sabbado D'Ângelo, nº 657<text:s/></text:span><text:span text:style-name="T291">– Itaquera.<text:s/></text:span><text:span text:style-name="T292">15) PROCESSO</text:span><text:span text:style-name="T293">:<text:s/></text:span><text:span text:style-name="T294">6025.2022/0004126-8<text:s/></text:span><text:span text:style-name="T295">Interessado: Murilo Tolen/no das Neves</text:span><text:span text:style-name="T296">.<text:s/></text:span><text:span text:style-name="T297">Assunto: Pedido de demolição e construção nova. Endereço: Rua Maestro Elias Lobo, nº 582 - Jardim Paulista.<text:s/></text:span><text:span text:style-name="T298">16) PROCESSO</text:span><text:span text:style-name="T299">:<text:s/></text:span><text:span text:style-name="T300">6025.2024/0003210-6 -</text:span><text:span text:style-name="T301"><text:s/>Interessado: Consórcio Bor</text:span><text:span text:style-name="T302">boletas SPE LTDA</text:span><text:span text:style-name="T303">.<text:s/></text:span><text:span text:style-name="T304">Assunto: Pedido de autorização para o evento temporário denominado "Feira Casa de Alice". Endereço: Praça Alexandre Gusmão – Jardum Paulista.<text:s/></text:span><text:span text:style-name="T305">17) PROCESSO</text:span><text:span text:style-name="T306">:<text:s/></text:span><text:span text:style-name="T307">6025.2019/0024756-1<text:s/></text:span><text:span text:style-name="T308">Interessado: Lilian Victor Maia Pereira</text:span><text:span text:style-name="T309">.<text:s/></text:span><text:span text:style-name="T310">Assunto: Pedido de re</text:span><text:span text:style-name="T311">gularização de imóvel comercial. Endereço: Avenida Ipiranga, nºs 1.138 e 1.142 - República.<text:s/></text:span><text:span text:style-name="T312">18) PROCESSO</text:span><text:span text:style-name="T313">:<text:s/></text:span><text:span text:style-name="T314">6025.2021/0011282-1 -</text:span><text:span text:style-name="T315"><text:s/>Interessado: Renata Rodrigues de Oliveira</text:span><text:span text:style-name="T316">.<text:s/></text:span><text:span text:style-name="T317">Assunto: Pedido de regularização. Endereço: Largo da Matriz Velha, nº 54 - Freguesia<text:s/></text:span><text:span text:style-name="T318">do Ó.<text:s/></text:span><text:span text:style-name="T319">19) PROCESSO</text:span><text:span text:style-name="T320">:<text:s/></text:span><text:span text:style-name="T321">6025.2021/0022396-8 -</text:span><text:span text:style-name="T322"><text:s/>Interessado: José Ribeiro Mansur</text:span><text:span text:style-name="T323">.<text:s/></text:span><text:span text:style-name="T324">Assunto: Pedido de regularização. Endereço: Largo da Matriz Velha, nº 66 - Freguesia do Ó.<text:s/></text:span><text:span text:style-name="T325">20) PROCESSO</text:span><text:span text:style-name="T326">:<text:s/></text:span><text:span text:style-name="T327">6025.2022/0019157-0 -</text:span><text:span text:style-name="T328"><text:s/>Interessado: Secretaria de Educação do Estado de São<text:s/></text:span><text:span text:style-name="T329">Paulo/SEDUC</text:span><text:span text:style-name="T330">.<text:s/></text:span><text:span text:style-name="T331">Assunto: Pedido de autorização para manutenção na cobertura da E.E. Padre Antonio Vieira . Endereço: Avenida Cruzeiro do Sul, nº 3.301 – Santana.<text:s/></text:span><text:span text:style-name="T332">21) PROCESSO</text:span><text:span text:style-name="T333">:<text:s/></text:span><text:span text:style-name="T334">6025.2023/0000389-9 -</text:span><text:span text:style-name="T335"><text:s/>Interessado: Eliza Pereira dos Santos Berra</text:span><text:span text:style-name="T336">.<text:s/></text:span><text:span text:style-name="T337">Assunto: Pedido<text:s/></text:span><text:span text:style-name="T338">de restauro. Endereço: Rua Treze de Maio, nº 692/704 - Bela Vista.<text:s/></text:span><text:span text:style-name="T339">Síntese:<text:s/></text:span>Com base no disposto nos Ar gos 18 e 21 da Lei nº 10.032, de 27 de dezembro de 1985; no Parágrafo Único do Ar go 1º da Resolução nº 06/CONPRESP/2001, encaminhamos o presente para deliberação desse Conselho, endossando a manifestação da Divisão de Preservação do Patrimônio quanto ao indeferimento por abandono dos assuntos tratados nos processos dos itens 10 ao 21.<text:s/><text:span text:style-name="T340">É dado início à votação. Decisão:</text:span><text:span text:style-name="T341"><text:s/>Por unanimidade de votos dos Conselh</text:span><text:span text:style-name="T342">eiros presentes, o Conselho manifestou-se<text:s/></text:span><text:span text:style-name="T343">CONTRARIAMENTE</text:span><text:span text:style-name="T344"><text:s/>nos termos relatados pelo DPH, referente aos pedidos acima referidos nos<text:s/></text:span><text:span text:style-name="T345">itens 10 ao 21</text:span><text:span text:style-name="T346">, por abandono por parte dos interessados, que deixaram de atender a comuniqueses emi/dos pelo DPH. O Presidente</text:span><text:span text:style-name="T347"><text:s/>informa que os processos dos itens 22 e 23 foram trazidos para ciência do conselho.<text:s/></text:span><text:span text:style-name="T348">22) PROCESSO</text:span><text:span text:style-name="T349">:<text:s/></text:span><text:span text:style-name="T350">6025.2020/0025226-5 -</text:span><text:span text:style-name="T351"><text:s/>Interessado: Fernando G. Vazquez Ramos</text:span><text:span text:style-name="T352">.<text:s/></text:span><text:span text:style-name="T353">Assunto: Pedido<text:s/></text:span><text:span text:style-name="T354">de Tombamento - Para ciência do conselho sobre in/mação judicial. Endereço: Conjunto Despor/vo Constâncio Vaz Guimarães, ou Complexo Espor/vo do Ibirapuera - Rua Manoel da Nóbrega, 1361 - Paraíso. O</text:span></text:p>
      <text:p text:style-name="P355"><text:span text:style-name="T356">Presidente explica que o processo foi judicializado e inf</text:span><text:span text:style-name="T357">orma que o juízo de 2º Grau deu a oportunidade para o Conselho conversar com todos os autores ins/tucionais que fazem parte do processo, da ação popular, a fazenda do Estado de São Paulo, o IPHAN e o próprio Conpresp. <text:s/>O Presidente ainda pergunta se todos<text:s/></text:span><text:span text:style-name="T358">estão de acordo com a solicitação ao juízo de mais 60 dias para a conversa. O presidente também informa sobre a formação de uma comissão para delinear a proposta por parte do Conpresp. A conselheira do IABsp, Stela, ques/ona quem seriam os membros de tal c</text:span><text:span text:style-name="T359">omissão e o Presidente informa que seriam todos os membros do Conselho. Após a anuência dos conselheiros. sem óbices, o Presidente conclui e agradece.</text:span><text:span text:style-name="T360"><text:s text:c="2"/></text:span><text:span text:style-name="T361">23) PROCESSO</text:span><text:span text:style-name="T362">:<text:s/></text:span><text:span text:style-name="T363">6021.2024/0026077-8 (relacionado ao P.A. 6025.2019/0024432-5) -</text:span><text:span text:style-name="T364"><text:s/>Interessado: SENG Administ</text:span><text:span text:style-name="T365">radora de Bens LTDA</text:span><text:span text:style-name="T366">.<text:s/></text:span><text:span text:style-name="T367">Assunto: Ciência da sentença denegou o Mandado de Segurança do Processo n. 1012829-94.2024.8.26.0053. Endereço: Rua Rocha, s/n – Bela Vista. O Presidente informa que irá encaminhar a sentença do processo para todos os conselheiros.</text:span><text:span text:style-name="T368"><text:s/></text:span><text:span text:style-name="T369">4.</text:span><text:span text:style-name="T370"><text:s/></text:span><text:span text:style-name="T371">Apresentação de temas gerais /Extrapauta. 4.1.<text:s/></text:span><text:span text:style-name="T372">Nada mais</text:span><text:span text:style-name="T373"><text:s/></text:span><text:span text:style-name="T374">havendo a ser discu/do, o Presidente faz a leitura do resultado das deliberações da presente sessão, agradece a par/cipação e colaboração de todos e encerra a reunião às<text:s/></text:span><text:span text:style-name="T375">16h06</text:span><text:span text:style-name="T376">.</text:span><text:span text:style-name="T377"><text:s/></text:span><text:span text:style-name="T378">4.2.</text:span><text:span text:style-name="T379"><text:s/>A Ata será lavrad</text:span><text:span text:style-name="T380">a e, depois de achada conforme, será assinada pelos Conselheiros e publicada no Diário Oficial da Cidade.</text:span></text:p>
      <text:p text:style-name="P381"><text:span text:style-name="T382">DOC 22/07/2024 – P. 67-7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49%" fo:margin-left="0.0069in" fo:margin-right="0.0013in" fo:text-indent="-0.0069in">
        <style:tab-stops/>
      </style:paragraph-properties>
      <style:text-properties style:font-name="Calibri" style:font-name-asian="Calibri" style:font-name-complex="Calibri" fo:font-style="italic" style:font-style-asian="italic"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6597in" fo:margin-left="0.7881in" fo:margin-bottom="0.593in" fo:margin-right="0.6993in" style:num-format="1" style:writing-mode="lr-tb">
        <style:footnote-sep style:width="0.007in" style:rel-width="33%" style:color="#000000" style:line-style="solid" style:adjustment="left"/>
      </style:page-layout-properties>
      <style:header-style>
        <style:header-footer-properties style:dynamic-spacing="true" fo:min-height="0.9868in"/>
      </style:header-style>
      <style:footer-style>
        <style:header-footer-properties style:dynamic-spacing="true" fo:min-height="0.3465in"/>
      </style:footer-style>
    </style:page-layout>
    <style:style style:name="P2" style:parent-style-name="Normal" style:family="paragraph">
      <style:paragraph-properties fo:text-align="center" fo:margin-bottom="0.0166in" fo:line-height="107%" fo:margin-left="0.1381in" fo:margin-right="0in" fo:text-indent="0in">
        <style:tab-stops/>
      </style:paragraph-properties>
    </style:style>
    <style:style style:name="T3" style:parent-style-name="DefaultParagraphFont" style:family="text">
      <style:text-properties style:font-name="Arial" style:font-name-asian="Arial" style:font-name-complex="Arial" fo:font-weight="bold" style:font-weight-asian="bold" fo:font-style="normal" style:font-style-asian="normal" fo:font-size="10pt" style:font-size-asian="10pt"/>
    </style:style>
    <style:style style:name="P4" style:parent-style-name="Normal" style:family="paragraph">
      <style:paragraph-properties fo:text-align="center" fo:line-height="99%" fo:margin-left="0.1381in" fo:margin-right="0in" fo:text-indent="0in">
        <style:tab-stops/>
      </style:paragraph-properties>
    </style:style>
    <style:style style:name="T5" style:parent-style-name="DefaultParagraphFont" style:family="text">
      <style:text-properties style:font-name="Arial" style:font-name-asian="Arial" style:font-name-complex="Arial" fo:font-weight="bold" style:font-weight-asian="bold" fo:font-style="normal" style:font-style-asian="normal" fo:font-size="10pt" style:font-size-asian="10pt"/>
    </style:style>
    <style:style style:name="P6" style:parent-style-name="Normal" style:family="paragraph">
      <style:paragraph-properties fo:text-align="end" fo:line-height="107%" fo:margin-left="0in" fo:margin-right="0.002in" fo:text-indent="0in">
        <style:tab-stops/>
      </style:paragraph-properties>
    </style:style>
    <style:style style:name="T7" style:parent-style-name="DefaultParagraphFont" style:family="text">
      <style:text-properties style:font-name="Times New Roman" style:font-name-asian="Times New Roman" style:font-name-complex="Times New Roman" fo:font-style="normal" style:font-style-asian="normal" fo:font-size="10pt" style:font-size-asian="10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0.92667in" svg:y="0.65999in" svg:width="0.93333in" svg:height="0.75667in" style:rel-width="scale" style:rel-height="scale"><draw:image xlink:href="media/image1.jpg" xlink:type="simple" xlink:show="embed" xlink:actuate="onLoad"/><svg:title/><svg:desc/></draw:frame><text:span text:style-name="T3">CONPRESP</text:span></text:p>
        <text:p text:style-name="P4"><text:span text:style-name="T5">CONSELHO MUNICIPAL DE PRESERVAÇÃO DO PATRIMÔNIO HISTÓRICO, CULTURAL E AMBIENTAL DA CIDADE DE SÃO PAULO</text:span></text:p>
      </style:header>
      <style:footer>
        <text:p text:style-name="P6"><text:span text:style-name="T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ta 799 - 27-05-2024 - P\341gina.doc)</dc:title>
    <dc:subject/>
    <meta:initial-creator>d848106</meta:initial-creator>
    <dc:creator>word</dc:creator>
    <meta:creation-date>2024-08-02T16:04:00Z</meta:creation-date>
    <dc:date>2024-08-02T16:04:00Z</dc:date>
    <meta:template xlink:href="Normal" xlink:type="simple"/>
    <meta:editing-cycles>2</meta:editing-cycles>
    <meta:editing-duration>PT0S</meta:editing-duration>
    <meta:document-statistic meta:page-count="3" meta:paragraph-count="131" meta:word-count="9822" meta:character-count="65678" meta:row-count="466" meta:non-whitespace-character-count="55987"/>
  </office:meta>
</office:document-meta>
</file>