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7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roman"/>
    <style:font-face style:name="Cambria" svg:font-family="Cambria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Body_20_Text" style:master-page-name="Standard">
      <style:paragraph-properties fo:margin-top="0.009cm" style:page-number="1"/>
      <style:text-properties style:font-name="Times New Roman" fo:font-size="8pt" style:font-size-asian="8pt"/>
    </style:style>
    <style:style style:name="P2" style:family="paragraph" style:parent-style-name="Title">
      <style:paragraph-properties fo:line-height="141%"/>
    </style:style>
    <style:style style:name="T2_1" style:family="text"/>
    <style:style style:name="T2_2" style:family="text">
      <style:text-properties fo:letter-spacing="-0.092cm"/>
    </style:style>
    <style:style style:name="T2_3" style:family="text"/>
    <style:style style:name="T2_4" style:family="text">
      <style:text-properties fo:letter-spacing="-0.004cm"/>
    </style:style>
    <style:style style:name="T2_5" style:family="text"/>
    <style:style style:name="T2_6" style:family="text">
      <style:text-properties fo:letter-spacing="-0.002cm"/>
    </style:style>
    <style:style style:name="T2_7" style:family="text"/>
    <style:style style:name="T2_8" style:family="text">
      <style:text-properties fo:letter-spacing="-0.004cm"/>
    </style:style>
    <style:style style:name="T2_9" style:family="text"/>
    <style:style style:name="T2_10" style:family="text">
      <style:text-properties fo:letter-spacing="0.002cm"/>
    </style:style>
    <style:style style:name="T2_11" style:family="text"/>
    <style:style style:name="P3" style:family="paragraph" style:parent-style-name="Body_20_Text">
      <style:text-properties fo:font-size="12pt" style:font-size-asian="12pt" fo:font-weight="bold" style:font-weight-asian="bold"/>
    </style:style>
    <style:style style:name="P4" style:family="paragraph" style:parent-style-name="Body_20_Text">
      <style:text-properties fo:font-size="12pt" style:font-size-asian="12pt" fo:font-weight="bold" style:font-weight-asian="bold"/>
    </style:style>
    <style:style style:name="P5" style:family="paragraph" style:parent-style-name="Body_20_Text">
      <style:text-properties fo:font-size="9pt" style:font-size-asian="9pt" fo:font-weight="bold" style:font-weight-asian="bold"/>
    </style:style>
    <style:style style:name="P6" style:family="paragraph" style:parent-style-name="Normal">
      <style:paragraph-properties fo:text-align="justify" fo:text-indent="0cm" fo:line-height="150%" fo:margin-top="0cm" fo:margin-left="0.203cm" fo:margin-right="0.178cm"/>
    </style:style>
    <style:style style:name="T6_1" style:family="text">
      <style:text-properties fo:letter-spacing="-0.002cm" fo:font-size="11pt" style:font-size-asian="11pt" fo:font-weight="bold" style:font-weight-asian="bold"/>
    </style:style>
    <style:style style:name="T6_2" style:family="text">
      <style:text-properties fo:letter-spacing="-0.016cm" fo:font-size="11pt" style:font-size-asian="11pt" fo:font-weight="bold" style:font-weight-asian="bold"/>
    </style:style>
    <style:style style:name="T6_3" style:family="text">
      <style:text-properties fo:letter-spacing="-0.002cm" fo:font-size="11pt" style:font-size-asian="11pt" fo:font-weight="bold" style:font-weight-asian="bold"/>
    </style:style>
    <style:style style:name="T6_4" style:family="text">
      <style:text-properties fo:letter-spacing="-0.009cm" fo:font-size="11pt" style:font-size-asian="11pt" fo:font-weight="bold" style:font-weight-asian="bold"/>
    </style:style>
    <style:style style:name="T6_5" style:family="text">
      <style:text-properties fo:letter-spacing="-0.002cm" fo:font-size="11pt" style:font-size-asian="11pt" fo:font-weight="bold" style:font-weight-asian="bold"/>
    </style:style>
    <style:style style:name="T6_6" style:family="text">
      <style:text-properties fo:letter-spacing="-0.012cm" fo:font-size="11pt" style:font-size-asian="11pt" fo:font-weight="bold" style:font-weight-asian="bold"/>
    </style:style>
    <style:style style:name="T6_7" style:family="text">
      <style:text-properties fo:letter-spacing="-0.002cm" fo:font-size="11pt" style:font-size-asian="11pt" fo:font-weight="bold" style:font-weight-asian="bold"/>
    </style:style>
    <style:style style:name="T6_8" style:family="text">
      <style:text-properties fo:letter-spacing="-0.011cm" fo:font-size="11pt" style:font-size-asian="11pt" fo:font-weight="bold" style:font-weight-asian="bold"/>
    </style:style>
    <style:style style:name="T6_9" style:family="text">
      <style:text-properties fo:letter-spacing="-0.002cm" fo:font-size="11pt" style:font-size-asian="11pt"/>
    </style:style>
    <style:style style:name="T6_10" style:family="text">
      <style:text-properties fo:letter-spacing="-0.016cm" fo:font-size="11pt" style:font-size-asian="11pt"/>
    </style:style>
    <style:style style:name="T6_11" style:family="text">
      <style:text-properties fo:letter-spacing="-0.002cm" fo:font-size="11pt" style:font-size-asian="11pt"/>
    </style:style>
    <style:style style:name="T6_12" style:family="text">
      <style:text-properties fo:letter-spacing="-0.009cm" fo:font-size="11pt" style:font-size-asian="11pt"/>
    </style:style>
    <style:style style:name="T6_13" style:family="text">
      <style:text-properties fo:font-size="11pt" style:font-size-asian="11pt"/>
    </style:style>
    <style:style style:name="T6_14" style:family="text">
      <style:text-properties fo:letter-spacing="-0.007cm" fo:font-size="11pt" style:font-size-asian="11pt"/>
    </style:style>
    <style:style style:name="T6_15" style:family="text">
      <style:text-properties fo:font-size="11pt" style:font-size-asian="11pt"/>
    </style:style>
    <style:style style:name="T6_16" style:family="text">
      <style:text-properties fo:letter-spacing="-0.016cm" fo:font-size="11pt" style:font-size-asian="11pt"/>
    </style:style>
    <style:style style:name="T6_17" style:family="text">
      <style:text-properties fo:font-size="11pt" style:font-size-asian="11pt"/>
    </style:style>
    <style:style style:name="T6_18" style:family="text">
      <style:text-properties fo:letter-spacing="-0.014cm" fo:font-size="11pt" style:font-size-asian="11pt"/>
    </style:style>
    <style:style style:name="T6_19" style:family="text">
      <style:text-properties fo:font-size="11pt" style:font-size-asian="11pt"/>
    </style:style>
    <style:style style:name="T6_20" style:family="text">
      <style:text-properties fo:letter-spacing="-0.019cm" fo:font-size="11pt" style:font-size-asian="11pt"/>
    </style:style>
    <style:style style:name="T6_21" style:family="text">
      <style:text-properties fo:font-size="11pt" style:font-size-asian="11pt"/>
    </style:style>
    <style:style style:name="T6_22" style:family="text">
      <style:text-properties fo:letter-spacing="-0.021cm" fo:font-size="11pt" style:font-size-asian="11pt"/>
    </style:style>
    <style:style style:name="T6_23" style:family="text">
      <style:text-properties fo:font-size="11pt" style:font-size-asian="11pt"/>
    </style:style>
    <style:style style:name="T6_24" style:family="text">
      <style:text-properties fo:letter-spacing="-0.019cm" fo:font-size="11pt" style:font-size-asian="11pt"/>
    </style:style>
    <style:style style:name="T6_25" style:family="text">
      <style:text-properties fo:font-size="11pt" style:font-size-asian="11pt"/>
    </style:style>
    <style:style style:name="T6_26" style:family="text">
      <style:text-properties fo:letter-spacing="-0.085cm" fo:font-size="11pt" style:font-size-asian="11pt"/>
    </style:style>
    <style:style style:name="T6_27" style:family="text">
      <style:text-properties fo:font-size="11pt" style:font-size-asian="11pt"/>
    </style:style>
    <style:style style:name="T6_28" style:family="text">
      <style:text-properties fo:letter-spacing="0.002cm" fo:font-size="11pt" style:font-size-asian="11pt"/>
    </style:style>
    <style:style style:name="T6_29" style:family="text">
      <style:text-properties fo:letter-spacing="-0.004cm" fo:font-size="11pt" style:font-size-asian="11pt"/>
    </style:style>
    <style:style style:name="T6_30" style:family="text">
      <style:text-properties fo:letter-spacing="-0.016cm" fo:font-size="11pt" style:font-size-asian="11pt"/>
    </style:style>
    <style:style style:name="T6_31" style:family="text">
      <style:text-properties fo:letter-spacing="-0.004cm" fo:font-size="11pt" style:font-size-asian="11pt"/>
    </style:style>
    <style:style style:name="T6_32" style:family="text">
      <style:text-properties fo:letter-spacing="-0.018cm" fo:font-size="11pt" style:font-size-asian="11pt"/>
    </style:style>
    <style:style style:name="T6_33" style:family="text">
      <style:text-properties fo:letter-spacing="-0.004cm" fo:font-size="11pt" style:font-size-asian="11pt"/>
    </style:style>
    <style:style style:name="T6_34" style:family="text">
      <style:text-properties fo:letter-spacing="-0.016cm" fo:font-size="11pt" style:font-size-asian="11pt"/>
    </style:style>
    <style:style style:name="T6_35" style:family="text">
      <style:text-properties fo:letter-spacing="-0.004cm" fo:font-size="11pt" style:font-size-asian="11pt"/>
    </style:style>
    <style:style style:name="T6_36" style:family="text">
      <style:text-properties fo:letter-spacing="-0.018cm" fo:font-size="11pt" style:font-size-asian="11pt"/>
    </style:style>
    <style:style style:name="T6_37" style:family="text">
      <style:text-properties fo:letter-spacing="-0.004cm" fo:font-size="11pt" style:font-size-asian="11pt"/>
    </style:style>
    <style:style style:name="T6_38" style:family="text">
      <style:text-properties fo:letter-spacing="-0.018cm" fo:font-size="11pt" style:font-size-asian="11pt"/>
    </style:style>
    <style:style style:name="T6_39" style:family="text">
      <style:text-properties fo:letter-spacing="-0.004cm" fo:font-size="11pt" style:font-size-asian="11pt"/>
    </style:style>
    <style:style style:name="T6_40" style:family="text">
      <style:text-properties fo:letter-spacing="-0.018cm" fo:font-size="11pt" style:font-size-asian="11pt"/>
    </style:style>
    <style:style style:name="T6_41" style:family="text">
      <style:text-properties fo:letter-spacing="-0.004cm" fo:font-size="11pt" style:font-size-asian="11pt"/>
    </style:style>
    <style:style style:name="T6_42" style:family="text">
      <style:text-properties fo:letter-spacing="-0.018cm" fo:font-size="11pt" style:font-size-asian="11pt"/>
    </style:style>
    <style:style style:name="T6_43" style:family="text">
      <style:text-properties fo:letter-spacing="-0.004cm" fo:font-size="11pt" style:font-size-asian="11pt"/>
    </style:style>
    <style:style style:name="T6_44" style:family="text">
      <style:text-properties fo:letter-spacing="-0.016cm" fo:font-size="11pt" style:font-size-asian="11pt"/>
    </style:style>
    <style:style style:name="T6_45" style:family="text">
      <style:text-properties fo:letter-spacing="-0.004cm" fo:font-size="11pt" style:font-size-asian="11pt"/>
    </style:style>
    <style:style style:name="T6_46" style:family="text">
      <style:text-properties fo:letter-spacing="-0.012cm" fo:font-size="11pt" style:font-size-asian="11pt"/>
    </style:style>
    <style:style style:name="T6_47" style:family="text">
      <style:text-properties fo:letter-spacing="-0.004cm" fo:font-size="11pt" style:font-size-asian="11pt" fo:font-weight="bold" style:font-weight-asian="bold"/>
    </style:style>
    <style:style style:name="T6_48" style:family="text">
      <style:text-properties fo:letter-spacing="-0.016cm" fo:font-size="11pt" style:font-size-asian="11pt" fo:font-weight="bold" style:font-weight-asian="bold"/>
    </style:style>
    <style:style style:name="T6_49" style:family="text">
      <style:text-properties fo:letter-spacing="-0.004cm" fo:font-size="11pt" style:font-size-asian="11pt" fo:font-weight="bold" style:font-weight-asian="bold"/>
    </style:style>
    <style:style style:name="T6_50" style:family="text">
      <style:text-properties fo:letter-spacing="-0.016cm" fo:font-size="11pt" style:font-size-asian="11pt" fo:font-weight="bold" style:font-weight-asian="bold"/>
    </style:style>
    <style:style style:name="T6_51" style:family="text">
      <style:text-properties fo:letter-spacing="-0.002cm" fo:font-size="11pt" style:font-size-asian="11pt" fo:font-weight="bold" style:font-weight-asian="bold"/>
    </style:style>
    <style:style style:name="T6_52" style:family="text">
      <style:text-properties fo:letter-spacing="-0.007cm" fo:font-size="11pt" style:font-size-asian="11pt" fo:font-weight="bold" style:font-weight-asian="bold"/>
    </style:style>
    <style:style style:name="T6_53" style:family="text">
      <style:text-properties fo:letter-spacing="-0.002cm" fo:font-size="11pt" style:font-size-asian="11pt" fo:font-weight="bold" style:font-weight-asian="bold"/>
    </style:style>
    <style:style style:name="T6_54" style:family="text">
      <style:text-properties fo:letter-spacing="-0.002cm" fo:font-size="11pt" style:font-size-asian="11pt"/>
    </style:style>
    <style:style style:name="T6_55" style:family="text">
      <style:text-properties fo:letter-spacing="-0.011cm" fo:font-size="11pt" style:font-size-asian="11pt"/>
    </style:style>
    <style:style style:name="T6_56" style:family="text">
      <style:text-properties fo:letter-spacing="-0.002cm" fo:font-size="11pt" style:font-size-asian="11pt" fo:font-weight="bold" style:font-weight-asian="bold"/>
    </style:style>
    <style:style style:name="T6_57" style:family="text">
      <style:text-properties fo:letter-spacing="-0.007cm" fo:font-size="11pt" style:font-size-asian="11pt" fo:font-weight="bold" style:font-weight-asian="bold"/>
    </style:style>
    <style:style style:name="T6_58" style:family="text">
      <style:text-properties fo:letter-spacing="-0.002cm" fo:font-size="11pt" style:font-size-asian="11pt"/>
    </style:style>
    <style:style style:name="T6_59" style:family="text">
      <style:text-properties fo:letter-spacing="-0.083cm" fo:font-size="11pt" style:font-size-asian="11pt"/>
    </style:style>
    <style:style style:name="T6_60" style:family="text">
      <style:text-properties fo:letter-spacing="-0.007cm" fo:font-size="11pt" style:font-size-asian="11pt"/>
    </style:style>
    <style:style style:name="T6_61" style:family="text">
      <style:text-properties fo:letter-spacing="-0.005cm" fo:font-size="11pt" style:font-size-asian="11pt"/>
    </style:style>
    <style:style style:name="T6_62" style:family="text">
      <style:text-properties fo:letter-spacing="-0.085cm" fo:font-size="11pt" style:font-size-asian="11pt"/>
    </style:style>
    <style:style style:name="T6_63" style:family="text">
      <style:text-properties fo:font-size="11pt" style:font-size-asian="11pt"/>
    </style:style>
    <style:style style:name="T6_64" style:family="text">
      <style:text-properties fo:letter-spacing="0.002cm" fo:font-size="11pt" style:font-size-asian="11pt"/>
    </style:style>
    <style:style style:name="T6_65" style:family="text">
      <style:text-properties fo:font-size="11pt" style:font-size-asian="11pt"/>
    </style:style>
    <style:style style:name="T6_66" style:family="text">
      <style:text-properties fo:letter-spacing="0.002cm" fo:font-size="11pt" style:font-size-asian="11pt"/>
    </style:style>
    <style:style style:name="T6_67" style:family="text">
      <style:text-properties fo:font-size="11pt" style:font-size-asian="11pt"/>
    </style:style>
    <style:style style:name="T6_68" style:family="text">
      <style:text-properties fo:letter-spacing="0.002cm" fo:font-size="11pt" style:font-size-asian="11pt"/>
    </style:style>
    <style:style style:name="T6_69" style:family="text">
      <style:text-properties fo:font-size="11pt" style:font-size-asian="11pt"/>
    </style:style>
    <style:style style:name="T6_70" style:family="text">
      <style:text-properties fo:letter-spacing="0.002cm" fo:font-size="11pt" style:font-size-asian="11pt"/>
    </style:style>
    <style:style style:name="T6_71" style:family="text">
      <style:text-properties fo:font-size="11pt" style:font-size-asian="11pt"/>
    </style:style>
    <style:style style:name="T6_72" style:family="text">
      <style:text-properties fo:letter-spacing="0.002cm" fo:font-size="11pt" style:font-size-asian="11pt"/>
    </style:style>
    <style:style style:name="T6_73" style:family="text">
      <style:text-properties fo:font-size="11pt" style:font-size-asian="11pt"/>
    </style:style>
    <style:style style:name="T6_74" style:family="text">
      <style:text-properties fo:letter-spacing="0.002cm" fo:font-size="11pt" style:font-size-asian="11pt"/>
    </style:style>
    <style:style style:name="T6_75" style:family="text">
      <style:text-properties fo:font-size="11pt" style:font-size-asian="11pt"/>
    </style:style>
    <style:style style:name="T6_76" style:family="text">
      <style:text-properties fo:letter-spacing="0.002cm" fo:font-size="11pt" style:font-size-asian="11pt"/>
    </style:style>
    <style:style style:name="T6_77" style:family="text">
      <style:text-properties fo:font-size="11pt" style:font-size-asian="11pt"/>
    </style:style>
    <style:style style:name="T6_78" style:family="text">
      <style:text-properties fo:letter-spacing="0.002cm" fo:font-size="11pt" style:font-size-asian="11pt"/>
    </style:style>
    <style:style style:name="T6_79" style:family="text">
      <style:text-properties fo:font-size="11pt" style:font-size-asian="11pt"/>
    </style:style>
    <style:style style:name="T6_80" style:family="text">
      <style:text-properties fo:letter-spacing="0.002cm" fo:font-size="11pt" style:font-size-asian="11pt"/>
    </style:style>
    <style:style style:name="T6_81" style:family="text">
      <style:text-properties fo:font-size="11pt" style:font-size-asian="11pt" fo:font-weight="bold" style:font-weight-asian="bold"/>
    </style:style>
    <style:style style:name="T6_82" style:family="text">
      <style:text-properties fo:letter-spacing="0.002cm" fo:font-size="11pt" style:font-size-asian="11pt" fo:font-weight="bold" style:font-weight-asian="bold"/>
    </style:style>
    <style:style style:name="T6_83" style:family="text">
      <style:text-properties fo:font-size="11pt" style:font-size-asian="11pt" fo:font-weight="bold" style:font-weight-asian="bold"/>
    </style:style>
    <style:style style:name="T6_84" style:family="text">
      <style:text-properties fo:letter-spacing="0.002cm" fo:font-size="11pt" style:font-size-asian="11pt" fo:font-weight="bold" style:font-weight-asian="bold"/>
    </style:style>
    <style:style style:name="T6_85" style:family="text">
      <style:text-properties fo:font-size="11pt" style:font-size-asian="11pt" fo:font-weight="bold" style:font-weight-asian="bold"/>
    </style:style>
    <style:style style:name="T6_86" style:family="text">
      <style:text-properties fo:letter-spacing="0.002cm" fo:font-size="11pt" style:font-size-asian="11pt" fo:font-weight="bold" style:font-weight-asian="bold"/>
    </style:style>
    <style:style style:name="T6_87" style:family="text">
      <style:text-properties fo:font-size="11pt" style:font-size-asian="11pt" fo:font-weight="bold" style:font-weight-asian="bold"/>
    </style:style>
    <style:style style:name="T6_88" style:family="text">
      <style:text-properties fo:font-size="11pt" style:font-size-asian="11pt"/>
    </style:style>
    <style:style style:name="T6_89" style:family="text">
      <style:text-properties fo:letter-spacing="0.002cm" fo:font-size="11pt" style:font-size-asian="11pt"/>
    </style:style>
    <style:style style:name="T6_90" style:family="text">
      <style:text-properties fo:font-size="11pt" style:font-size-asian="11pt" fo:font-weight="bold" style:font-weight-asian="bold"/>
    </style:style>
    <style:style style:name="T6_91" style:family="text">
      <style:text-properties fo:font-size="11pt" style:font-size-asian="11pt"/>
    </style:style>
    <style:style style:name="T6_92" style:family="text">
      <style:text-properties fo:letter-spacing="-0.085cm" fo:font-size="11pt" style:font-size-asian="11pt"/>
    </style:style>
    <style:style style:name="T6_93" style:family="text">
      <style:text-properties fo:font-size="11pt" style:font-size-asian="11pt"/>
    </style:style>
    <style:style style:name="T6_94" style:family="text">
      <style:text-properties fo:letter-spacing="-0.011cm" fo:font-size="11pt" style:font-size-asian="11pt"/>
    </style:style>
    <style:style style:name="T6_95" style:family="text">
      <style:text-properties fo:font-size="11pt" style:font-size-asian="11pt"/>
    </style:style>
    <style:style style:name="T6_96" style:family="text">
      <style:text-properties fo:letter-spacing="-0.007cm" fo:font-size="11pt" style:font-size-asian="11pt"/>
    </style:style>
    <style:style style:name="T6_97" style:family="text">
      <style:text-properties fo:font-size="11pt" style:font-size-asian="11pt"/>
    </style:style>
    <style:style style:name="T6_98" style:family="text">
      <style:text-properties fo:letter-spacing="-0.004cm" fo:font-size="11pt" style:font-size-asian="11pt"/>
    </style:style>
    <style:style style:name="T6_99" style:family="text">
      <style:text-properties fo:font-size="11pt" style:font-size-asian="11pt"/>
    </style:style>
    <style:style style:name="T6_100" style:family="text">
      <style:text-properties fo:letter-spacing="-0.009cm" fo:font-size="11pt" style:font-size-asian="11pt"/>
    </style:style>
    <style:style style:name="T6_101" style:family="text">
      <style:text-properties fo:font-size="11pt" style:font-size-asian="11pt"/>
    </style:style>
    <style:style style:name="T6_102" style:family="text">
      <style:text-properties fo:letter-spacing="-0.007cm" fo:font-size="11pt" style:font-size-asian="11pt"/>
    </style:style>
    <style:style style:name="T6_103" style:family="text">
      <style:text-properties fo:font-size="11pt" style:font-size-asian="11pt"/>
    </style:style>
    <style:style style:name="T6_104" style:family="text">
      <style:text-properties fo:letter-spacing="-0.009cm" fo:font-size="11pt" style:font-size-asian="11pt"/>
    </style:style>
    <style:style style:name="T6_105" style:family="text">
      <style:text-properties fo:font-size="11pt" style:font-size-asian="11pt"/>
    </style:style>
    <style:style style:name="T6_106" style:family="text">
      <style:text-properties fo:letter-spacing="-0.004cm" fo:font-size="11pt" style:font-size-asian="11pt"/>
    </style:style>
    <style:style style:name="T6_107" style:family="text">
      <style:text-properties fo:font-size="11pt" style:font-size-asian="11pt"/>
    </style:style>
    <style:style style:name="T6_108" style:family="text">
      <style:text-properties fo:letter-spacing="-0.002cm" fo:font-size="11pt" style:font-size-asian="11pt"/>
    </style:style>
    <style:style style:name="T6_109" style:family="text">
      <style:text-properties fo:font-size="11pt" style:font-size-asian="11pt"/>
    </style:style>
    <style:style style:name="T6_110" style:family="text">
      <style:text-properties fo:letter-spacing="-0.004cm" fo:font-size="11pt" style:font-size-asian="11pt"/>
    </style:style>
    <style:style style:name="T6_111" style:family="text">
      <style:text-properties fo:font-size="11pt" style:font-size-asian="11pt"/>
    </style:style>
    <style:style style:name="T6_112" style:family="text">
      <style:text-properties fo:letter-spacing="-0.005cm" fo:font-size="11pt" style:font-size-asian="11pt"/>
    </style:style>
    <style:style style:name="T6_113" style:family="text">
      <style:text-properties fo:font-size="11pt" style:font-size-asian="11pt"/>
    </style:style>
    <style:style style:name="T6_114" style:family="text">
      <style:text-properties fo:letter-spacing="-0.011cm" fo:font-size="11pt" style:font-size-asian="11pt"/>
    </style:style>
    <style:style style:name="T6_115" style:family="text">
      <style:text-properties fo:font-size="11pt" style:font-size-asian="11pt" fo:font-weight="bold" style:font-weight-asian="bold"/>
    </style:style>
    <style:style style:name="T6_116" style:family="text">
      <style:text-properties fo:letter-spacing="-0.005cm" fo:font-size="11pt" style:font-size-asian="11pt" fo:font-weight="bold" style:font-weight-asian="bold"/>
    </style:style>
    <style:style style:name="T6_117" style:family="text">
      <style:text-properties fo:font-size="11pt" style:font-size-asian="11pt" fo:font-weight="bold" style:font-weight-asian="bold"/>
    </style:style>
    <style:style style:name="T6_118" style:family="text">
      <style:text-properties fo:letter-spacing="-0.014cm" fo:font-size="11pt" style:font-size-asian="11pt" fo:font-weight="bold" style:font-weight-asian="bold"/>
    </style:style>
    <style:style style:name="T6_119" style:family="text">
      <style:text-properties fo:font-size="11pt" style:font-size-asian="11pt" fo:font-weight="bold" style:font-weight-asian="bold"/>
    </style:style>
    <style:style style:name="T6_120" style:family="text">
      <style:text-properties fo:font-size="11pt" style:font-size-asian="11pt"/>
    </style:style>
    <style:style style:name="T6_121" style:family="text">
      <style:text-properties fo:letter-spacing="-0.012cm" fo:font-size="11pt" style:font-size-asian="11pt"/>
    </style:style>
    <style:style style:name="T6_122" style:family="text">
      <style:text-properties fo:font-size="11pt" style:font-size-asian="11pt" fo:font-weight="bold" style:font-weight-asian="bold"/>
    </style:style>
    <style:style style:name="T6_123" style:family="text">
      <style:text-properties fo:letter-spacing="-0.009cm" fo:font-size="11pt" style:font-size-asian="11pt" fo:font-weight="bold" style:font-weight-asian="bold"/>
    </style:style>
    <style:style style:name="T6_124" style:family="text">
      <style:text-properties fo:font-size="11pt" style:font-size-asian="11pt"/>
    </style:style>
    <style:style style:name="T6_125" style:family="text">
      <style:text-properties fo:letter-spacing="-0.007cm" fo:font-size="11pt" style:font-size-asian="11pt"/>
    </style:style>
    <style:style style:name="T6_126" style:family="text">
      <style:text-properties fo:font-size="11pt" style:font-size-asian="11pt"/>
    </style:style>
    <style:style style:name="T6_127" style:family="text">
      <style:text-properties fo:letter-spacing="-0.083cm" fo:font-size="11pt" style:font-size-asian="11pt"/>
    </style:style>
    <style:style style:name="T6_128" style:family="text">
      <style:text-properties fo:font-size="11pt" style:font-size-asian="11pt"/>
    </style:style>
    <style:style style:name="T6_129" style:family="text">
      <style:text-properties fo:letter-spacing="0.002cm" fo:font-size="11pt" style:font-size-asian="11pt"/>
    </style:style>
    <style:style style:name="T6_130" style:family="text">
      <style:text-properties fo:font-size="11pt" style:font-size-asian="11pt"/>
    </style:style>
    <style:style style:name="T6_131" style:family="text">
      <style:text-properties fo:letter-spacing="0.002cm" fo:font-size="11pt" style:font-size-asian="11pt"/>
    </style:style>
    <style:style style:name="T6_132" style:family="text">
      <style:text-properties fo:font-size="11pt" style:font-size-asian="11pt"/>
    </style:style>
    <style:style style:name="T6_133" style:family="text">
      <style:text-properties fo:letter-spacing="0.002cm" fo:font-size="11pt" style:font-size-asian="11pt"/>
    </style:style>
    <style:style style:name="T6_134" style:family="text">
      <style:text-properties fo:font-size="11pt" style:font-size-asian="11pt"/>
    </style:style>
    <style:style style:name="T6_135" style:family="text">
      <style:text-properties fo:letter-spacing="0.002cm" fo:font-size="11pt" style:font-size-asian="11pt"/>
    </style:style>
    <style:style style:name="T6_136" style:family="text">
      <style:text-properties fo:font-size="11pt" style:font-size-asian="11pt"/>
    </style:style>
    <style:style style:name="T6_137" style:family="text">
      <style:text-properties fo:letter-spacing="0.002cm" fo:font-size="11pt" style:font-size-asian="11pt"/>
    </style:style>
    <style:style style:name="T6_138" style:family="text">
      <style:text-properties fo:font-size="11pt" style:font-size-asian="11pt"/>
    </style:style>
    <style:style style:name="T6_139" style:family="text">
      <style:text-properties fo:letter-spacing="0.002cm" fo:font-size="11pt" style:font-size-asian="11pt"/>
    </style:style>
    <style:style style:name="T6_140" style:family="text">
      <style:text-properties fo:letter-spacing="-0.002cm" fo:font-size="11pt" style:font-size-asian="11pt"/>
    </style:style>
    <style:style style:name="T6_141" style:family="text">
      <style:text-properties fo:letter-spacing="-0.016cm" fo:font-size="11pt" style:font-size-asian="11pt"/>
    </style:style>
    <style:style style:name="T6_142" style:family="text">
      <style:text-properties fo:letter-spacing="-0.002cm" fo:font-size="11pt" style:font-size-asian="11pt"/>
    </style:style>
    <style:style style:name="T6_143" style:family="text">
      <style:text-properties fo:letter-spacing="-0.016cm" fo:font-size="11pt" style:font-size-asian="11pt"/>
    </style:style>
    <style:style style:name="T6_144" style:family="text">
      <style:text-properties fo:letter-spacing="-0.002cm" fo:font-size="11pt" style:font-size-asian="11pt"/>
    </style:style>
    <style:style style:name="T6_145" style:family="text">
      <style:text-properties fo:letter-spacing="-0.019cm" fo:font-size="11pt" style:font-size-asian="11pt"/>
    </style:style>
    <style:style style:name="T6_146" style:family="text">
      <style:text-properties fo:letter-spacing="-0.002cm" fo:font-size="11pt" style:font-size-asian="11pt"/>
    </style:style>
    <style:style style:name="T6_147" style:family="text">
      <style:text-properties fo:letter-spacing="-0.016cm" fo:font-size="11pt" style:font-size-asian="11pt"/>
    </style:style>
    <style:style style:name="T6_148" style:family="text">
      <style:text-properties fo:letter-spacing="-0.002cm" fo:font-size="11pt" style:font-size-asian="11pt"/>
    </style:style>
    <style:style style:name="T6_149" style:family="text">
      <style:text-properties fo:letter-spacing="-0.014cm" fo:font-size="11pt" style:font-size-asian="11pt"/>
    </style:style>
    <style:style style:name="T6_150" style:family="text">
      <style:text-properties fo:letter-spacing="-0.002cm" fo:font-size="11pt" style:font-size-asian="11pt"/>
    </style:style>
    <style:style style:name="T6_151" style:family="text">
      <style:text-properties fo:letter-spacing="-0.016cm" fo:font-size="11pt" style:font-size-asian="11pt"/>
    </style:style>
    <style:style style:name="T6_152" style:family="text">
      <style:text-properties fo:letter-spacing="-0.002cm" fo:font-size="11pt" style:font-size-asian="11pt"/>
    </style:style>
    <style:style style:name="T6_153" style:family="text">
      <style:text-properties fo:letter-spacing="-0.016cm" fo:font-size="11pt" style:font-size-asian="11pt"/>
    </style:style>
    <style:style style:name="T6_154" style:family="text">
      <style:text-properties fo:font-size="11pt" style:font-size-asian="11pt"/>
    </style:style>
    <style:style style:name="T6_155" style:family="text">
      <style:text-properties fo:letter-spacing="-0.014cm" fo:font-size="11pt" style:font-size-asian="11pt"/>
    </style:style>
    <style:style style:name="T6_156" style:family="text">
      <style:text-properties fo:font-size="11pt" style:font-size-asian="11pt"/>
    </style:style>
    <style:style style:name="T6_157" style:family="text">
      <style:text-properties fo:letter-spacing="-0.018cm" fo:font-size="11pt" style:font-size-asian="11pt"/>
    </style:style>
    <style:style style:name="T6_158" style:family="text">
      <style:text-properties fo:font-size="11pt" style:font-size-asian="11pt"/>
    </style:style>
    <style:style style:name="T6_159" style:family="text">
      <style:text-properties fo:letter-spacing="-0.016cm" fo:font-size="11pt" style:font-size-asian="11pt"/>
    </style:style>
    <style:style style:name="T6_160" style:family="text">
      <style:text-properties fo:font-size="11pt" style:font-size-asian="11pt"/>
    </style:style>
    <style:style style:name="T6_161" style:family="text">
      <style:text-properties fo:letter-spacing="-0.018cm" fo:font-size="11pt" style:font-size-asian="11pt"/>
    </style:style>
    <style:style style:name="T6_162" style:family="text">
      <style:text-properties fo:font-size="11pt" style:font-size-asian="11pt"/>
    </style:style>
    <style:style style:name="T6_163" style:family="text">
      <style:text-properties fo:letter-spacing="-0.016cm" fo:font-size="11pt" style:font-size-asian="11pt"/>
    </style:style>
    <style:style style:name="T6_164" style:family="text">
      <style:text-properties fo:font-size="11pt" style:font-size-asian="11pt"/>
    </style:style>
    <style:style style:name="T6_165" style:family="text">
      <style:text-properties fo:letter-spacing="-0.016cm" fo:font-size="11pt" style:font-size-asian="11pt"/>
    </style:style>
    <style:style style:name="T6_166" style:family="text">
      <style:text-properties fo:font-size="11pt" style:font-size-asian="11pt"/>
    </style:style>
    <style:style style:name="T6_167" style:family="text">
      <style:text-properties fo:letter-spacing="-0.016cm" fo:font-size="11pt" style:font-size-asian="11pt"/>
    </style:style>
    <style:style style:name="T6_168" style:family="text">
      <style:text-properties fo:font-size="11pt" style:font-size-asian="11pt"/>
    </style:style>
    <style:style style:name="T6_169" style:family="text">
      <style:text-properties fo:letter-spacing="-0.016cm" fo:font-size="11pt" style:font-size-asian="11pt"/>
    </style:style>
    <style:style style:name="T6_170" style:family="text">
      <style:text-properties fo:font-size="11pt" style:font-size-asian="11pt"/>
    </style:style>
    <style:style style:name="T6_171" style:family="text">
      <style:text-properties fo:letter-spacing="-0.014cm" fo:font-size="11pt" style:font-size-asian="11pt"/>
    </style:style>
    <style:style style:name="T6_172" style:family="text">
      <style:text-properties fo:font-size="11pt" style:font-size-asian="11pt"/>
    </style:style>
    <style:style style:name="T6_173" style:family="text">
      <style:text-properties fo:letter-spacing="-0.018cm" fo:font-size="11pt" style:font-size-asian="11pt"/>
    </style:style>
    <style:style style:name="T6_174" style:family="text">
      <style:text-properties fo:font-size="11pt" style:font-size-asian="11pt"/>
    </style:style>
    <style:style style:name="T6_175" style:family="text">
      <style:text-properties fo:letter-spacing="-0.085cm" fo:font-size="11pt" style:font-size-asian="11pt"/>
    </style:style>
    <style:style style:name="T6_176" style:family="text">
      <style:text-properties fo:font-size="11pt" style:font-size-asian="11pt"/>
    </style:style>
    <style:style style:name="T6_177" style:family="text">
      <style:text-properties fo:letter-spacing="0.002cm" fo:font-size="11pt" style:font-size-asian="11pt"/>
    </style:style>
    <style:style style:name="T6_178" style:family="text">
      <style:text-properties fo:font-size="11pt" style:font-size-asian="11pt"/>
    </style:style>
    <style:style style:name="T6_179" style:family="text">
      <style:text-properties fo:letter-spacing="0.002cm" fo:font-size="11pt" style:font-size-asian="11pt"/>
    </style:style>
    <style:style style:name="T6_180" style:family="text">
      <style:text-properties fo:font-size="11pt" style:font-size-asian="11pt" fo:font-weight="bold" style:font-weight-asian="bold"/>
    </style:style>
    <style:style style:name="T6_181" style:family="text">
      <style:text-properties fo:letter-spacing="0.002cm" fo:font-size="11pt" style:font-size-asian="11pt" fo:font-weight="bold" style:font-weight-asian="bold"/>
    </style:style>
    <style:style style:name="T6_182" style:family="text">
      <style:text-properties fo:font-size="11pt" style:font-size-asian="11pt" fo:font-weight="bold" style:font-weight-asian="bold"/>
    </style:style>
    <style:style style:name="T6_183" style:family="text">
      <style:text-properties fo:letter-spacing="0.002cm" fo:font-size="11pt" style:font-size-asian="11pt" fo:font-weight="bold" style:font-weight-asian="bold"/>
    </style:style>
    <style:style style:name="T6_184" style:family="text">
      <style:text-properties fo:font-size="11pt" style:font-size-asian="11pt" fo:font-weight="bold" style:font-weight-asian="bold"/>
    </style:style>
    <style:style style:name="T6_185" style:family="text">
      <style:text-properties fo:letter-spacing="0.002cm" fo:font-size="11pt" style:font-size-asian="11pt" fo:font-weight="bold" style:font-weight-asian="bold"/>
    </style:style>
    <style:style style:name="T6_186" style:family="text">
      <style:text-properties fo:font-size="11pt" style:font-size-asian="11pt" fo:font-weight="bold" style:font-weight-asian="bold"/>
    </style:style>
    <style:style style:name="T6_187" style:family="text">
      <style:text-properties fo:letter-spacing="0.002cm" fo:font-size="11pt" style:font-size-asian="11pt" fo:font-weight="bold" style:font-weight-asian="bold"/>
    </style:style>
    <style:style style:name="T6_188" style:family="text">
      <style:text-properties fo:font-size="11pt" style:font-size-asian="11pt" fo:font-weight="bold" style:font-weight-asian="bold"/>
    </style:style>
    <style:style style:name="T6_189" style:family="text">
      <style:text-properties fo:font-size="11pt" style:font-size-asian="11pt"/>
    </style:style>
    <style:style style:name="T6_190" style:family="text">
      <style:text-properties fo:letter-spacing="0.002cm" fo:font-size="11pt" style:font-size-asian="11pt"/>
    </style:style>
    <style:style style:name="T6_191" style:family="text">
      <style:text-properties fo:font-size="11pt" style:font-size-asian="11pt" fo:font-weight="bold" style:font-weight-asian="bold"/>
    </style:style>
    <style:style style:name="T6_192" style:family="text">
      <style:text-properties fo:letter-spacing="0.002cm" fo:font-size="11pt" style:font-size-asian="11pt" fo:font-weight="bold" style:font-weight-asian="bold"/>
    </style:style>
    <style:style style:name="T6_193" style:family="text">
      <style:text-properties fo:font-size="11pt" style:font-size-asian="11pt" fo:font-weight="bold" style:font-weight-asian="bold"/>
    </style:style>
    <style:style style:name="T6_194" style:family="text">
      <style:text-properties fo:letter-spacing="0.002cm" fo:font-size="11pt" style:font-size-asian="11pt" fo:font-weight="bold" style:font-weight-asian="bold"/>
    </style:style>
    <style:style style:name="T6_195" style:family="text">
      <style:text-properties fo:font-size="11pt" style:font-size-asian="11pt" fo:font-weight="bold" style:font-weight-asian="bold"/>
    </style:style>
    <style:style style:name="T6_196" style:family="text">
      <style:text-properties fo:letter-spacing="-0.083cm" fo:font-size="11pt" style:font-size-asian="11pt" fo:font-weight="bold" style:font-weight-asian="bold"/>
    </style:style>
    <style:style style:name="T6_197" style:family="text">
      <style:text-properties fo:font-size="11pt" style:font-size-asian="11pt" fo:font-weight="bold" style:font-weight-asian="bold"/>
    </style:style>
    <style:style style:name="T6_198" style:family="text">
      <style:text-properties fo:font-size="11pt" style:font-size-asian="11pt"/>
    </style:style>
    <style:style style:name="T6_199" style:family="text">
      <style:text-properties fo:letter-spacing="0.002cm" fo:font-size="11pt" style:font-size-asian="11pt"/>
    </style:style>
    <style:style style:name="T6_200" style:family="text">
      <style:text-properties fo:font-size="11pt" style:font-size-asian="11pt"/>
    </style:style>
    <style:style style:name="T6_201" style:family="text">
      <style:text-properties fo:letter-spacing="0.002cm" fo:font-size="11pt" style:font-size-asian="11pt"/>
    </style:style>
    <style:style style:name="T6_202" style:family="text">
      <style:text-properties fo:letter-spacing="-0.002cm" fo:font-size="11pt" style:font-size-asian="11pt"/>
    </style:style>
    <style:style style:name="T6_203" style:family="text">
      <style:text-properties fo:letter-spacing="-0.014cm" fo:font-size="11pt" style:font-size-asian="11pt"/>
    </style:style>
    <style:style style:name="T6_204" style:family="text">
      <style:text-properties fo:letter-spacing="-0.002cm" fo:font-size="11pt" style:font-size-asian="11pt" fo:font-weight="bold" style:font-weight-asian="bold"/>
    </style:style>
    <style:style style:name="T6_205" style:family="text">
      <style:text-properties fo:letter-spacing="-0.007cm" fo:font-size="11pt" style:font-size-asian="11pt" fo:font-weight="bold" style:font-weight-asian="bold"/>
    </style:style>
    <style:style style:name="T6_206" style:family="text">
      <style:text-properties fo:letter-spacing="-0.002cm" fo:font-size="11pt" style:font-size-asian="11pt" fo:font-weight="bold" style:font-weight-asian="bold"/>
    </style:style>
    <style:style style:name="T6_207" style:family="text">
      <style:text-properties fo:letter-spacing="-0.016cm" fo:font-size="11pt" style:font-size-asian="11pt" fo:font-weight="bold" style:font-weight-asian="bold"/>
    </style:style>
    <style:style style:name="T6_208" style:family="text">
      <style:text-properties fo:letter-spacing="-0.002cm" fo:font-size="11pt" style:font-size-asian="11pt" fo:font-weight="bold" style:font-weight-asian="bold"/>
    </style:style>
    <style:style style:name="T6_209" style:family="text">
      <style:text-properties fo:letter-spacing="-0.002cm" fo:font-size="11pt" style:font-size-asian="11pt"/>
    </style:style>
    <style:style style:name="T6_210" style:family="text">
      <style:text-properties fo:letter-spacing="-0.014cm" fo:font-size="11pt" style:font-size-asian="11pt"/>
    </style:style>
    <style:style style:name="T6_211" style:family="text">
      <style:text-properties fo:letter-spacing="-0.002cm" fo:font-size="11pt" style:font-size-asian="11pt" fo:font-weight="bold" style:font-weight-asian="bold"/>
    </style:style>
    <style:style style:name="T6_212" style:family="text">
      <style:text-properties fo:letter-spacing="-0.011cm" fo:font-size="11pt" style:font-size-asian="11pt" fo:font-weight="bold" style:font-weight-asian="bold"/>
    </style:style>
    <style:style style:name="T6_213" style:family="text">
      <style:text-properties fo:font-size="11pt" style:font-size-asian="11pt"/>
    </style:style>
    <style:style style:name="T6_214" style:family="text">
      <style:text-properties fo:letter-spacing="-0.012cm" fo:font-size="11pt" style:font-size-asian="11pt"/>
    </style:style>
    <style:style style:name="T6_215" style:family="text">
      <style:text-properties fo:font-size="11pt" style:font-size-asian="11pt"/>
    </style:style>
    <style:style style:name="T6_216" style:family="text">
      <style:text-properties fo:letter-spacing="-0.018cm" fo:font-size="11pt" style:font-size-asian="11pt"/>
    </style:style>
    <style:style style:name="T6_217" style:family="text">
      <style:text-properties fo:font-size="11pt" style:font-size-asian="11pt"/>
    </style:style>
    <style:style style:name="T6_218" style:family="text">
      <style:text-properties fo:letter-spacing="-0.021cm" fo:font-size="11pt" style:font-size-asian="11pt"/>
    </style:style>
    <style:style style:name="T6_219" style:family="text">
      <style:text-properties fo:font-size="11pt" style:font-size-asian="11pt"/>
    </style:style>
    <style:style style:name="T6_220" style:family="text">
      <style:text-properties fo:letter-spacing="-0.019cm" fo:font-size="11pt" style:font-size-asian="11pt"/>
    </style:style>
    <style:style style:name="T6_221" style:family="text">
      <style:text-properties fo:font-size="11pt" style:font-size-asian="11pt"/>
    </style:style>
    <style:style style:name="T6_222" style:family="text">
      <style:text-properties fo:letter-spacing="-0.019cm" fo:font-size="11pt" style:font-size-asian="11pt"/>
    </style:style>
    <style:style style:name="T6_223" style:family="text">
      <style:text-properties fo:font-size="11pt" style:font-size-asian="11pt"/>
    </style:style>
    <style:style style:name="T6_224" style:family="text">
      <style:text-properties fo:letter-spacing="-0.019cm" fo:font-size="11pt" style:font-size-asian="11pt"/>
    </style:style>
    <style:style style:name="T6_225" style:family="text">
      <style:text-properties fo:font-size="11pt" style:font-size-asian="11pt"/>
    </style:style>
    <style:style style:name="P7" style:family="paragraph" style:parent-style-name="Normal">
      <style:paragraph-properties fo:text-align="justify" fo:text-indent="0cm" fo:line-height="150%" fo:margin-top="0.002cm" fo:margin-left="0.203cm" fo:margin-right="0.175cm"/>
    </style:style>
    <style:style style:name="FR1" style:family="graphic" style:parent-style-name="Normal">
      <style:graphic-properties draw:stroke="none" draw:fill="solid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7_1" style:family="text">
      <style:text-properties fo:letter-spacing="-0.002cm" fo:font-size="11pt" style:font-size-asian="11pt"/>
    </style:style>
    <style:style style:name="T7_2" style:family="text">
      <style:text-properties fo:letter-spacing="-0.011cm" fo:font-size="11pt" style:font-size-asian="11pt"/>
    </style:style>
    <style:style style:name="T7_3" style:family="text">
      <style:text-properties fo:letter-spacing="-0.002cm" fo:font-size="11pt" style:font-size-asian="11pt"/>
    </style:style>
    <style:style style:name="T7_4" style:family="text">
      <style:text-properties fo:letter-spacing="-0.014cm" fo:font-size="11pt" style:font-size-asian="11pt"/>
    </style:style>
    <style:style style:name="T7_5" style:family="text">
      <style:text-properties fo:font-size="11pt" style:font-size-asian="11pt"/>
    </style:style>
    <style:style style:name="T7_6" style:family="text">
      <style:text-properties fo:letter-spacing="-0.007cm" fo:font-size="11pt" style:font-size-asian="11pt"/>
    </style:style>
    <style:style style:name="T7_7" style:family="text">
      <style:text-properties fo:font-size="11pt" style:font-size-asian="11pt"/>
    </style:style>
    <style:style style:name="T7_8" style:family="text">
      <style:text-properties fo:letter-spacing="-0.004cm" fo:font-size="11pt" style:font-size-asian="11pt"/>
    </style:style>
    <style:style style:name="T7_9" style:family="text">
      <style:text-properties fo:font-size="11pt" style:font-size-asian="11pt"/>
    </style:style>
    <style:style style:name="T7_10" style:family="text">
      <style:text-properties fo:letter-spacing="-0.009cm" fo:font-size="11pt" style:font-size-asian="11pt"/>
    </style:style>
    <style:style style:name="T7_11" style:family="text">
      <style:text-properties fo:font-size="11pt" style:font-size-asian="11pt"/>
    </style:style>
    <style:style style:name="T7_12" style:family="text">
      <style:text-properties fo:letter-spacing="-0.009cm" fo:font-size="11pt" style:font-size-asian="11pt"/>
    </style:style>
    <style:style style:name="T7_13" style:family="text">
      <style:text-properties fo:font-size="11pt" style:font-size-asian="11pt"/>
    </style:style>
    <style:style style:name="T7_14" style:family="text">
      <style:text-properties fo:letter-spacing="-0.007cm" fo:font-size="11pt" style:font-size-asian="11pt"/>
    </style:style>
    <style:style style:name="T7_15" style:family="text">
      <style:text-properties fo:font-size="11pt" style:font-size-asian="11pt"/>
    </style:style>
    <style:style style:name="T7_16" style:family="text">
      <style:text-properties fo:letter-spacing="-0.009cm" fo:font-size="11pt" style:font-size-asian="11pt"/>
    </style:style>
    <style:style style:name="T7_17" style:family="text">
      <style:text-properties fo:font-size="11pt" style:font-size-asian="11pt"/>
    </style:style>
    <style:style style:name="T7_18" style:family="text">
      <style:text-properties fo:letter-spacing="-0.011cm" fo:font-size="11pt" style:font-size-asian="11pt"/>
    </style:style>
    <style:style style:name="T7_19" style:family="text">
      <style:text-properties fo:font-size="11pt" style:font-size-asian="11pt"/>
    </style:style>
    <style:style style:name="T7_20" style:family="text">
      <style:text-properties fo:letter-spacing="-0.009cm" fo:font-size="11pt" style:font-size-asian="11pt"/>
    </style:style>
    <style:style style:name="T7_21" style:family="text">
      <style:text-properties fo:font-size="11pt" style:font-size-asian="11pt"/>
    </style:style>
    <style:style style:name="T7_22" style:family="text">
      <style:text-properties fo:letter-spacing="-0.019cm" fo:font-size="11pt" style:font-size-asian="11pt"/>
    </style:style>
    <style:style style:name="T7_23" style:family="text">
      <style:text-properties fo:font-size="11pt" style:font-size-asian="11pt"/>
    </style:style>
    <style:style style:name="T7_24" style:family="text">
      <style:text-properties fo:letter-spacing="-0.021cm" fo:font-size="11pt" style:font-size-asian="11pt"/>
    </style:style>
    <style:style style:name="T7_25" style:family="text">
      <style:text-properties fo:font-size="11pt" style:font-size-asian="11pt"/>
    </style:style>
    <style:style style:name="T7_26" style:family="text">
      <style:text-properties fo:letter-spacing="-0.019cm" fo:font-size="11pt" style:font-size-asian="11pt"/>
    </style:style>
    <style:style style:name="T7_27" style:family="text">
      <style:text-properties fo:font-size="11pt" style:font-size-asian="11pt"/>
    </style:style>
    <style:style style:name="T7_28" style:family="text">
      <style:text-properties fo:letter-spacing="-0.016cm" fo:font-size="11pt" style:font-size-asian="11pt"/>
    </style:style>
    <style:style style:name="T7_29" style:family="text">
      <style:text-properties fo:font-size="11pt" style:font-size-asian="11pt"/>
    </style:style>
    <style:style style:name="T7_30" style:family="text">
      <style:text-properties fo:letter-spacing="-0.083cm" fo:font-size="11pt" style:font-size-asian="11pt"/>
    </style:style>
    <style:style style:name="T7_31" style:family="text">
      <style:text-properties fo:font-size="11pt" style:font-size-asian="11pt"/>
    </style:style>
    <style:style style:name="T7_32" style:family="text">
      <style:text-properties fo:font-size="11pt" style:font-size-asian="11pt" fo:font-weight="bold" style:font-weight-asian="bold"/>
    </style:style>
    <style:style style:name="T7_33" style:family="text">
      <style:text-properties fo:font-size="11pt" style:font-size-asian="11pt"/>
    </style:style>
    <style:style style:name="T7_34" style:family="text">
      <style:text-properties fo:font-size="11pt" style:font-size-asian="11pt" fo:font-weight="bold" style:font-weight-asian="bold"/>
    </style:style>
    <style:style style:name="T7_35" style:family="text">
      <style:text-properties fo:font-size="11pt" style:font-size-asian="11pt"/>
    </style:style>
    <style:style style:name="T7_36" style:family="text">
      <style:text-properties fo:letter-spacing="0.002cm" fo:font-size="11pt" style:font-size-asian="11pt"/>
    </style:style>
    <style:style style:name="T7_37" style:family="text">
      <style:text-properties fo:font-size="11pt" style:font-size-asian="11pt"/>
    </style:style>
    <style:style style:name="T7_38" style:family="text">
      <style:text-properties fo:letter-spacing="-0.011cm" fo:font-size="11pt" style:font-size-asian="11pt"/>
    </style:style>
    <style:style style:name="T7_39" style:family="text">
      <style:text-properties fo:font-size="11pt" style:font-size-asian="11pt"/>
    </style:style>
    <style:style style:name="T7_40" style:family="text">
      <style:text-properties fo:letter-spacing="-0.009cm" fo:font-size="11pt" style:font-size-asian="11pt"/>
    </style:style>
    <style:style style:name="T7_41" style:family="text">
      <style:text-properties fo:font-size="11pt" style:font-size-asian="11pt"/>
    </style:style>
    <style:style style:name="T7_42" style:family="text">
      <style:text-properties fo:letter-spacing="-0.009cm" fo:font-size="11pt" style:font-size-asian="11pt"/>
    </style:style>
    <style:style style:name="T7_43" style:family="text">
      <style:text-properties fo:font-size="11pt" style:font-size-asian="11pt"/>
    </style:style>
    <style:style style:name="T7_44" style:family="text">
      <style:text-properties fo:letter-spacing="-0.004cm" fo:font-size="11pt" style:font-size-asian="11pt"/>
    </style:style>
    <style:style style:name="T7_45" style:family="text">
      <style:text-properties fo:font-size="11pt" style:font-size-asian="11pt"/>
    </style:style>
    <style:style style:name="T7_46" style:family="text">
      <style:text-properties fo:letter-spacing="0.002cm" fo:font-size="11pt" style:font-size-asian="11pt"/>
    </style:style>
    <style:style style:name="T7_47" style:family="text">
      <style:text-properties fo:font-size="11pt" style:font-size-asian="11pt"/>
    </style:style>
    <style:style style:name="T7_48" style:family="text">
      <style:text-properties fo:letter-spacing="-0.012cm" fo:font-size="11pt" style:font-size-asian="11pt"/>
    </style:style>
    <style:style style:name="T7_49" style:family="text">
      <style:text-properties fo:font-size="11pt" style:font-size-asian="11pt"/>
    </style:style>
    <style:style style:name="T7_50" style:family="text">
      <style:text-properties fo:letter-spacing="-0.012cm" fo:font-size="11pt" style:font-size-asian="11pt"/>
    </style:style>
    <style:style style:name="T7_51" style:family="text">
      <style:text-properties fo:font-size="11pt" style:font-size-asian="11pt"/>
    </style:style>
    <style:style style:name="T7_52" style:family="text">
      <style:text-properties fo:letter-spacing="-0.011cm" fo:font-size="11pt" style:font-size-asian="11pt"/>
    </style:style>
    <style:style style:name="T7_53" style:family="text">
      <style:text-properties fo:font-size="11pt" style:font-size-asian="11pt"/>
    </style:style>
    <style:style style:name="T7_54" style:family="text">
      <style:text-properties fo:letter-spacing="-0.011cm" fo:font-size="11pt" style:font-size-asian="11pt"/>
    </style:style>
    <style:style style:name="T7_55" style:family="text">
      <style:text-properties fo:font-size="11pt" style:font-size-asian="11pt"/>
    </style:style>
    <style:style style:name="T7_56" style:family="text">
      <style:text-properties fo:letter-spacing="-0.011cm" fo:font-size="11pt" style:font-size-asian="11pt"/>
    </style:style>
    <style:style style:name="T7_57" style:family="text">
      <style:text-properties fo:font-size="11pt" style:font-size-asian="11pt"/>
    </style:style>
    <style:style style:name="T7_58" style:family="text">
      <style:text-properties fo:letter-spacing="-0.083cm" fo:font-size="11pt" style:font-size-asian="11pt"/>
    </style:style>
    <style:style style:name="T7_59" style:family="text">
      <style:text-properties fo:font-size="11pt" style:font-size-asian="11pt"/>
    </style:style>
    <style:style style:name="T7_60" style:family="text">
      <style:text-properties fo:font-size="11pt" style:font-size-asian="11pt" fo:font-weight="bold" style:font-weight-asian="bold"/>
    </style:style>
    <style:style style:name="T7_61" style:family="text">
      <style:text-properties fo:font-size="11pt" style:font-size-asian="11pt"/>
    </style:style>
    <style:style style:name="T7_62" style:family="text">
      <style:text-properties fo:font-size="11pt" style:font-size-asian="11pt" fo:font-weight="bold" style:font-weight-asian="bold"/>
    </style:style>
    <style:style style:name="T7_63" style:family="text">
      <style:text-properties fo:font-size="11pt" style:font-size-asian="11pt"/>
    </style:style>
    <style:style style:name="T7_64" style:family="text">
      <style:text-properties fo:letter-spacing="0.002cm" fo:font-size="11pt" style:font-size-asian="11pt"/>
    </style:style>
    <style:style style:name="T7_65" style:family="text">
      <style:text-properties fo:font-size="11pt" style:font-size-asian="11pt"/>
    </style:style>
    <style:style style:name="T7_66" style:family="text">
      <style:text-properties fo:letter-spacing="0.002cm" fo:font-size="11pt" style:font-size-asian="11pt"/>
    </style:style>
    <style:style style:name="T7_67" style:family="text">
      <style:text-properties fo:font-size="11pt" style:font-size-asian="11pt"/>
    </style:style>
    <style:style style:name="T7_68" style:family="text">
      <style:text-properties fo:letter-spacing="0.002cm" fo:font-size="11pt" style:font-size-asian="11pt"/>
    </style:style>
    <style:style style:name="T7_69" style:family="text">
      <style:text-properties fo:font-size="11pt" style:font-size-asian="11pt"/>
    </style:style>
    <style:style style:name="T7_70" style:family="text">
      <style:text-properties fo:letter-spacing="0.002cm" fo:font-size="11pt" style:font-size-asian="11pt"/>
    </style:style>
    <style:style style:name="T7_71" style:family="text">
      <style:text-properties fo:font-size="11pt" style:font-size-asian="11pt"/>
    </style:style>
    <style:style style:name="T7_72" style:family="text">
      <style:text-properties fo:letter-spacing="0.002cm" fo:font-size="11pt" style:font-size-asian="11pt"/>
    </style:style>
    <style:style style:name="T7_73" style:family="text">
      <style:text-properties fo:font-size="11pt" style:font-size-asian="11pt"/>
    </style:style>
    <style:style style:name="T7_74" style:family="text">
      <style:text-properties fo:letter-spacing="0.002cm" fo:font-size="11pt" style:font-size-asian="11pt"/>
    </style:style>
    <style:style style:name="T7_75" style:family="text">
      <style:text-properties fo:font-size="11pt" style:font-size-asian="11pt"/>
    </style:style>
    <style:style style:name="T7_76" style:family="text">
      <style:text-properties fo:letter-spacing="0.002cm" fo:font-size="11pt" style:font-size-asian="11pt"/>
    </style:style>
    <style:style style:name="T7_77" style:family="text">
      <style:text-properties fo:font-size="11pt" style:font-size-asian="11pt"/>
    </style:style>
    <style:style style:name="T7_78" style:family="text">
      <style:text-properties fo:letter-spacing="0.002cm" fo:font-size="11pt" style:font-size-asian="11pt"/>
    </style:style>
    <style:style style:name="T7_79" style:family="text">
      <style:text-properties fo:font-size="11pt" style:font-size-asian="11pt"/>
    </style:style>
    <style:style style:name="T7_80" style:family="text">
      <style:text-properties fo:letter-spacing="0.002cm" fo:font-size="11pt" style:font-size-asian="11pt"/>
    </style:style>
    <style:style style:name="T7_81" style:family="text">
      <style:text-properties fo:font-size="11pt" style:font-size-asian="11pt"/>
    </style:style>
    <style:style style:name="T7_82" style:family="text">
      <style:text-properties fo:letter-spacing="0.002cm" fo:font-size="11pt" style:font-size-asian="11pt"/>
    </style:style>
    <style:style style:name="T7_83" style:family="text">
      <style:text-properties fo:font-size="11pt" style:font-size-asian="11pt"/>
    </style:style>
    <style:style style:name="T7_84" style:family="text">
      <style:text-properties fo:font-size="11pt" style:font-size-asian="11pt" fo:font-weight="bold" style:font-weight-asian="bold"/>
    </style:style>
    <style:style style:name="T7_85" style:family="text">
      <style:text-properties fo:letter-spacing="0.002cm" fo:font-size="11pt" style:font-size-asian="11pt" fo:font-weight="bold" style:font-weight-asian="bold"/>
    </style:style>
    <style:style style:name="T7_86" style:family="text">
      <style:text-properties fo:font-size="11pt" style:font-size-asian="11pt" fo:font-weight="bold" style:font-weight-asian="bold"/>
    </style:style>
    <style:style style:name="T7_87" style:family="text">
      <style:text-properties fo:font-size="11pt" style:font-size-asian="11pt"/>
    </style:style>
    <style:style style:name="T7_88" style:family="text">
      <style:text-properties fo:font-size="11pt" style:font-size-asian="11pt" fo:font-weight="bold" style:font-weight-asian="bold"/>
    </style:style>
    <style:style style:name="T7_89" style:family="text">
      <style:text-properties fo:font-size="11pt" style:font-size-asian="11pt"/>
    </style:style>
    <style:style style:name="T7_90" style:family="text">
      <style:text-properties fo:letter-spacing="0.002cm" fo:font-size="11pt" style:font-size-asian="11pt"/>
    </style:style>
    <style:style style:name="T7_91" style:family="text">
      <style:text-properties fo:font-size="11pt" style:font-size-asian="11pt"/>
    </style:style>
    <style:style style:name="T7_92" style:family="text">
      <style:text-properties fo:letter-spacing="0.002cm" fo:font-size="11pt" style:font-size-asian="11pt"/>
    </style:style>
    <style:style style:name="T7_93" style:family="text">
      <style:text-properties fo:font-size="11pt" style:font-size-asian="11pt"/>
    </style:style>
    <style:style style:name="T7_94" style:family="text">
      <style:text-properties fo:letter-spacing="0.002cm" fo:font-size="11pt" style:font-size-asian="11pt"/>
    </style:style>
    <style:style style:name="T7_95" style:family="text">
      <style:text-properties fo:font-size="11pt" style:font-size-asian="11pt"/>
    </style:style>
    <style:style style:name="T7_96" style:family="text">
      <style:text-properties fo:letter-spacing="0.002cm" fo:font-size="11pt" style:font-size-asian="11pt"/>
    </style:style>
    <style:style style:name="T7_97" style:family="text">
      <style:text-properties fo:font-size="11pt" style:font-size-asian="11pt"/>
    </style:style>
    <style:style style:name="T7_98" style:family="text">
      <style:text-properties fo:letter-spacing="0.002cm" fo:font-size="11pt" style:font-size-asian="11pt"/>
    </style:style>
    <style:style style:name="T7_99" style:family="text">
      <style:text-properties fo:font-size="11pt" style:font-size-asian="11pt"/>
    </style:style>
    <style:style style:name="T7_100" style:family="text">
      <style:text-properties fo:letter-spacing="0.002cm" fo:font-size="11pt" style:font-size-asian="11pt"/>
    </style:style>
    <style:style style:name="T7_101" style:family="text">
      <style:text-properties fo:font-size="11pt" style:font-size-asian="11pt"/>
    </style:style>
    <style:style style:name="T7_102" style:family="text">
      <style:text-properties fo:letter-spacing="0.002cm" fo:font-size="11pt" style:font-size-asian="11pt"/>
    </style:style>
    <style:style style:name="T7_103" style:family="text">
      <style:text-properties fo:font-size="11pt" style:font-size-asian="11pt"/>
    </style:style>
    <style:style style:name="T7_104" style:family="text">
      <style:text-properties fo:letter-spacing="0.002cm" fo:font-size="11pt" style:font-size-asian="11pt"/>
    </style:style>
    <style:style style:name="T7_105" style:family="text">
      <style:text-properties fo:font-size="11pt" style:font-size-asian="11pt"/>
    </style:style>
    <style:style style:name="T7_106" style:family="text">
      <style:text-properties fo:letter-spacing="0.002cm" fo:font-size="11pt" style:font-size-asian="11pt"/>
    </style:style>
    <style:style style:name="T7_107" style:family="text">
      <style:text-properties fo:font-size="11pt" style:font-size-asian="11pt"/>
    </style:style>
    <style:style style:name="T7_108" style:family="text">
      <style:text-properties fo:letter-spacing="0.002cm" fo:font-size="11pt" style:font-size-asian="11pt"/>
    </style:style>
    <style:style style:name="T7_109" style:family="text">
      <style:text-properties fo:font-size="11pt" style:font-size-asian="11pt"/>
    </style:style>
    <style:style style:name="T7_110" style:family="text">
      <style:text-properties fo:letter-spacing="0.002cm" fo:font-size="11pt" style:font-size-asian="11pt"/>
    </style:style>
    <style:style style:name="T7_111" style:family="text">
      <style:text-properties fo:font-size="11pt" style:font-size-asian="11pt"/>
    </style:style>
    <style:style style:name="T7_112" style:family="text">
      <style:text-properties fo:letter-spacing="0.002cm" fo:font-size="11pt" style:font-size-asian="11pt"/>
    </style:style>
    <style:style style:name="T7_113" style:family="text">
      <style:text-properties fo:font-size="11pt" style:font-size-asian="11pt"/>
    </style:style>
    <style:style style:name="T7_114" style:family="text">
      <style:text-properties fo:letter-spacing="0.002cm" fo:font-size="11pt" style:font-size-asian="11pt"/>
    </style:style>
    <style:style style:name="T7_115" style:family="text">
      <style:text-properties fo:font-size="11pt" style:font-size-asian="11pt" fo:font-weight="bold" style:font-weight-asian="bold"/>
    </style:style>
    <style:style style:name="T7_116" style:family="text">
      <style:text-properties fo:letter-spacing="0.002cm" fo:font-size="11pt" style:font-size-asian="11pt" fo:font-weight="bold" style:font-weight-asian="bold"/>
    </style:style>
    <style:style style:name="T7_117" style:family="text">
      <style:text-properties fo:font-size="11pt" style:font-size-asian="11pt" fo:font-weight="bold" style:font-weight-asian="bold"/>
    </style:style>
    <style:style style:name="T7_118" style:family="text">
      <style:text-properties fo:letter-spacing="0.002cm" fo:font-size="11pt" style:font-size-asian="11pt" fo:font-weight="bold" style:font-weight-asian="bold"/>
    </style:style>
    <style:style style:name="T7_119" style:family="text">
      <style:text-properties fo:font-size="11pt" style:font-size-asian="11pt" fo:font-weight="bold" style:font-weight-asian="bold"/>
    </style:style>
    <style:style style:name="T7_120" style:family="text">
      <style:text-properties fo:font-size="11pt" style:font-size-asian="11pt"/>
    </style:style>
    <style:style style:name="T7_121" style:family="text">
      <style:text-properties fo:font-size="11pt" style:font-size-asian="11pt" fo:font-weight="bold" style:font-weight-asian="bold"/>
    </style:style>
    <style:style style:name="T7_122" style:family="text">
      <style:text-properties fo:font-size="11pt" style:font-size-asian="11pt"/>
    </style:style>
    <style:style style:name="T7_123" style:family="text">
      <style:text-properties fo:color="#202428" fo:font-size="11pt" style:font-size-asian="11pt"/>
    </style:style>
    <style:style style:name="T7_124" style:family="text">
      <style:text-properties fo:font-size="11pt" style:font-size-asian="11pt"/>
    </style:style>
    <style:style style:name="T7_125" style:family="text">
      <style:text-properties fo:letter-spacing="0.002cm" fo:font-size="11pt" style:font-size-asian="11pt"/>
    </style:style>
    <style:style style:name="T7_126" style:family="text">
      <style:text-properties fo:font-size="11pt" style:font-size-asian="11pt"/>
    </style:style>
    <style:style style:name="T7_127" style:family="text">
      <style:text-properties fo:font-size="11pt" style:font-size-asian="11pt" fo:font-weight="bold" style:font-weight-asian="bold"/>
    </style:style>
    <style:style style:name="T7_128" style:family="text">
      <style:text-properties fo:letter-spacing="0.002cm" fo:font-size="11pt" style:font-size-asian="11pt" fo:font-weight="bold" style:font-weight-asian="bold"/>
    </style:style>
    <style:style style:name="T7_129" style:family="text">
      <style:text-properties fo:font-size="11pt" style:font-size-asian="11pt" fo:font-weight="bold" style:font-weight-asian="bold"/>
    </style:style>
    <style:style style:name="T7_130" style:family="text">
      <style:text-properties fo:font-size="11pt" style:font-size-asian="11pt"/>
    </style:style>
    <style:style style:name="T7_131" style:family="text">
      <style:text-properties fo:font-size="11pt" style:font-size-asian="11pt" fo:font-weight="bold" style:font-weight-asian="bold"/>
    </style:style>
    <style:style style:name="T7_132" style:family="text">
      <style:text-properties fo:font-size="11pt" style:font-size-asian="11pt"/>
    </style:style>
    <style:style style:name="T7_133" style:family="text">
      <style:text-properties fo:letter-spacing="0.002cm" fo:font-size="11pt" style:font-size-asian="11pt"/>
    </style:style>
    <style:style style:name="T7_134" style:family="text">
      <style:text-properties fo:font-size="11pt" style:font-size-asian="11pt"/>
    </style:style>
    <style:style style:name="T7_135" style:family="text">
      <style:text-properties fo:font-size="11pt" style:font-size-asian="11pt" fo:font-weight="bold" style:font-weight-asian="bold"/>
    </style:style>
    <style:style style:name="T7_136" style:family="text">
      <style:text-properties fo:letter-spacing="-0.083cm" fo:font-size="11pt" style:font-size-asian="11pt" fo:font-weight="bold" style:font-weight-asian="bold"/>
    </style:style>
    <style:style style:name="T7_137" style:family="text">
      <style:text-properties fo:font-size="11pt" style:font-size-asian="11pt" fo:font-weight="bold" style:font-weight-asian="bold"/>
    </style:style>
    <style:style style:name="T7_138" style:family="text">
      <style:text-properties fo:letter-spacing="0.002cm" fo:font-size="11pt" style:font-size-asian="11pt" fo:font-weight="bold" style:font-weight-asian="bold"/>
    </style:style>
    <style:style style:name="T7_139" style:family="text">
      <style:text-properties fo:font-size="11pt" style:font-size-asian="11pt" fo:font-weight="bold" style:font-weight-asian="bold"/>
    </style:style>
    <style:style style:name="T7_140" style:family="text">
      <style:text-properties fo:letter-spacing="0.002cm" fo:font-size="11pt" style:font-size-asian="11pt" fo:font-weight="bold" style:font-weight-asian="bold"/>
    </style:style>
    <style:style style:name="T7_141" style:family="text">
      <style:text-properties fo:font-size="11pt" style:font-size-asian="11pt" fo:font-weight="bold" style:font-weight-asian="bold"/>
    </style:style>
    <style:style style:name="T7_142" style:family="text">
      <style:text-properties fo:letter-spacing="0.002cm" fo:font-size="11pt" style:font-size-asian="11pt" fo:font-weight="bold" style:font-weight-asian="bold"/>
    </style:style>
    <style:style style:name="T7_143" style:family="text">
      <style:text-properties fo:font-size="11pt" style:font-size-asian="11pt" fo:font-weight="bold" style:font-weight-asian="bold"/>
    </style:style>
    <style:style style:name="T7_144" style:family="text">
      <style:text-properties fo:letter-spacing="0.002cm" fo:font-size="11pt" style:font-size-asian="11pt" fo:font-weight="bold" style:font-weight-asian="bold"/>
    </style:style>
    <style:style style:name="T7_145" style:family="text">
      <style:text-properties fo:font-size="11pt" style:font-size-asian="11pt" fo:font-weight="bold" style:font-weight-asian="bold"/>
    </style:style>
    <style:style style:name="T7_146" style:family="text">
      <style:text-properties fo:font-size="11pt" style:font-size-asian="11pt"/>
    </style:style>
    <style:style style:name="T7_147" style:family="text">
      <style:text-properties fo:letter-spacing="0.002cm" fo:font-size="11pt" style:font-size-asian="11pt"/>
    </style:style>
    <style:style style:name="T7_148" style:family="text">
      <style:text-properties fo:font-size="11pt" style:font-size-asian="11pt" fo:font-weight="bold" style:font-weight-asian="bold"/>
    </style:style>
    <style:style style:name="T7_149" style:family="text">
      <style:text-properties fo:letter-spacing="0.002cm" fo:font-size="11pt" style:font-size-asian="11pt" fo:font-weight="bold" style:font-weight-asian="bold"/>
    </style:style>
    <style:style style:name="T7_150" style:family="text">
      <style:text-properties fo:font-size="11pt" style:font-size-asian="11pt"/>
    </style:style>
    <style:style style:name="T7_151" style:family="text">
      <style:text-properties fo:letter-spacing="0.002cm" fo:font-size="11pt" style:font-size-asian="11pt"/>
    </style:style>
    <style:style style:name="T7_152" style:family="text">
      <style:text-properties fo:font-size="11pt" style:font-size-asian="11pt"/>
    </style:style>
    <style:style style:name="T7_153" style:family="text">
      <style:text-properties fo:letter-spacing="0.002cm" fo:font-size="11pt" style:font-size-asian="11pt"/>
    </style:style>
    <style:style style:name="T7_154" style:family="text">
      <style:text-properties fo:font-size="11pt" style:font-size-asian="11pt"/>
    </style:style>
    <style:style style:name="T7_155" style:family="text">
      <style:text-properties fo:letter-spacing="0.002cm" fo:font-size="11pt" style:font-size-asian="11pt"/>
    </style:style>
    <style:style style:name="T7_156" style:family="text">
      <style:text-properties fo:font-size="11pt" style:font-size-asian="11pt"/>
    </style:style>
    <style:style style:name="T7_157" style:family="text">
      <style:text-properties fo:letter-spacing="0.002cm" fo:font-size="11pt" style:font-size-asian="11pt"/>
    </style:style>
    <style:style style:name="T7_158" style:family="text">
      <style:text-properties fo:font-size="11pt" style:font-size-asian="11pt"/>
    </style:style>
    <style:style style:name="T7_159" style:family="text">
      <style:text-properties fo:letter-spacing="0.002cm" fo:font-size="11pt" style:font-size-asian="11pt"/>
    </style:style>
    <style:style style:name="T7_160" style:family="text">
      <style:text-properties fo:font-size="11pt" style:font-size-asian="11pt"/>
    </style:style>
    <style:style style:name="T7_161" style:family="text">
      <style:text-properties fo:letter-spacing="0.002cm" fo:font-size="11pt" style:font-size-asian="11pt"/>
    </style:style>
    <style:style style:name="T7_162" style:family="text">
      <style:text-properties fo:font-size="11pt" style:font-size-asian="11pt"/>
    </style:style>
    <style:style style:name="T7_163" style:family="text">
      <style:text-properties fo:letter-spacing="0.002cm" fo:font-size="11pt" style:font-size-asian="11pt"/>
    </style:style>
    <style:style style:name="T7_164" style:family="text">
      <style:text-properties fo:font-size="11pt" style:font-size-asian="11pt"/>
    </style:style>
    <style:style style:name="T7_165" style:family="text">
      <style:text-properties fo:letter-spacing="0.002cm" fo:font-size="11pt" style:font-size-asian="11pt"/>
    </style:style>
    <style:style style:name="T7_166" style:family="text">
      <style:text-properties fo:font-size="11pt" style:font-size-asian="11pt"/>
    </style:style>
    <style:style style:name="T7_167" style:family="text">
      <style:text-properties fo:letter-spacing="0.002cm" fo:font-size="11pt" style:font-size-asian="11pt"/>
    </style:style>
    <style:style style:name="T7_168" style:family="text">
      <style:text-properties fo:font-size="11pt" style:font-size-asian="11pt"/>
    </style:style>
    <style:style style:name="T7_169" style:family="text">
      <style:text-properties fo:letter-spacing="0.002cm" fo:font-size="11pt" style:font-size-asian="11pt"/>
    </style:style>
    <style:style style:name="T7_170" style:family="text">
      <style:text-properties fo:font-size="11pt" style:font-size-asian="11pt"/>
    </style:style>
    <style:style style:name="T7_171" style:family="text">
      <style:text-properties fo:letter-spacing="0.002cm" fo:font-size="11pt" style:font-size-asian="11pt"/>
    </style:style>
    <style:style style:name="T7_172" style:family="text">
      <style:text-properties fo:font-size="11pt" style:font-size-asian="11pt"/>
    </style:style>
    <style:style style:name="T7_173" style:family="text">
      <style:text-properties fo:letter-spacing="0.002cm" fo:font-size="11pt" style:font-size-asian="11pt"/>
    </style:style>
    <style:style style:name="T7_174" style:family="text">
      <style:text-properties fo:font-size="11pt" style:font-size-asian="11pt"/>
    </style:style>
    <style:style style:name="T7_175" style:family="text">
      <style:text-properties fo:letter-spacing="0.002cm" fo:font-size="11pt" style:font-size-asian="11pt"/>
    </style:style>
    <style:style style:name="T7_176" style:family="text">
      <style:text-properties fo:font-size="11pt" style:font-size-asian="11pt"/>
    </style:style>
    <style:style style:name="T7_177" style:family="text">
      <style:text-properties fo:letter-spacing="0.002cm" fo:font-size="11pt" style:font-size-asian="11pt"/>
    </style:style>
    <style:style style:name="T7_178" style:family="text">
      <style:text-properties fo:font-size="11pt" style:font-size-asian="11pt"/>
    </style:style>
    <style:style style:name="T7_179" style:family="text">
      <style:text-properties fo:letter-spacing="0.002cm" fo:font-size="11pt" style:font-size-asian="11pt"/>
    </style:style>
    <style:style style:name="T7_180" style:family="text">
      <style:text-properties fo:font-size="11pt" style:font-size-asian="11pt"/>
    </style:style>
    <style:style style:name="T7_181" style:family="text">
      <style:text-properties fo:font-size="11pt" style:font-size-asian="11pt" fo:font-weight="bold" style:font-weight-asian="bold"/>
    </style:style>
    <style:style style:name="T7_182" style:family="text">
      <style:text-properties fo:letter-spacing="0.002cm" fo:font-size="11pt" style:font-size-asian="11pt" fo:font-weight="bold" style:font-weight-asian="bold"/>
    </style:style>
    <style:style style:name="T7_183" style:family="text">
      <style:text-properties fo:font-size="11pt" style:font-size-asian="11pt" fo:font-weight="bold" style:font-weight-asian="bold"/>
    </style:style>
    <style:style style:name="T7_184" style:family="text">
      <style:text-properties fo:font-size="11pt" style:font-size-asian="11pt"/>
    </style:style>
    <style:style style:name="T7_185" style:family="text">
      <style:text-properties fo:font-size="11pt" style:font-size-asian="11pt" fo:font-weight="bold" style:font-weight-asian="bold"/>
    </style:style>
    <style:style style:name="T7_186" style:family="text">
      <style:text-properties fo:font-size="11pt" style:font-size-asian="11pt"/>
    </style:style>
    <style:style style:name="T7_187" style:family="text">
      <style:text-properties fo:letter-spacing="0.002cm" fo:font-size="11pt" style:font-size-asian="11pt"/>
    </style:style>
    <style:style style:name="T7_188" style:family="text">
      <style:text-properties fo:font-size="11pt" style:font-size-asian="11pt"/>
    </style:style>
    <style:style style:name="T7_189" style:family="text">
      <style:text-properties fo:letter-spacing="0.028cm" fo:font-size="11pt" style:font-size-asian="11pt"/>
    </style:style>
    <style:style style:name="T7_190" style:family="text">
      <style:text-properties fo:font-size="11pt" style:font-size-asian="11pt"/>
    </style:style>
    <style:style style:name="T7_191" style:family="text">
      <style:text-properties fo:letter-spacing="0.03cm" fo:font-size="11pt" style:font-size-asian="11pt"/>
    </style:style>
    <style:style style:name="T7_192" style:family="text">
      <style:text-properties fo:font-size="11pt" style:font-size-asian="11pt"/>
    </style:style>
    <style:style style:name="T7_193" style:family="text">
      <style:text-properties fo:letter-spacing="0.03cm" fo:font-size="11pt" style:font-size-asian="11pt"/>
    </style:style>
    <style:style style:name="T7_194" style:family="text">
      <style:text-properties fo:font-size="11pt" style:font-size-asian="11pt"/>
    </style:style>
    <style:style style:name="T7_195" style:family="text">
      <style:text-properties fo:letter-spacing="0.025cm" fo:font-size="11pt" style:font-size-asian="11pt"/>
    </style:style>
    <style:style style:name="T7_196" style:family="text">
      <style:text-properties fo:font-size="11pt" style:font-size-asian="11pt"/>
    </style:style>
    <style:style style:name="T7_197" style:family="text">
      <style:text-properties fo:letter-spacing="0.03cm" fo:font-size="11pt" style:font-size-asian="11pt"/>
    </style:style>
    <style:style style:name="T7_198" style:family="text">
      <style:text-properties fo:font-size="11pt" style:font-size-asian="11pt"/>
    </style:style>
    <style:style style:name="T7_199" style:family="text">
      <style:text-properties fo:letter-spacing="0.026cm" fo:font-size="11pt" style:font-size-asian="11pt"/>
    </style:style>
    <style:style style:name="T7_200" style:family="text">
      <style:text-properties fo:font-size="11pt" style:font-size-asian="11pt"/>
    </style:style>
    <style:style style:name="T7_201" style:family="text">
      <style:text-properties fo:letter-spacing="0.03cm" fo:font-size="11pt" style:font-size-asian="11pt"/>
    </style:style>
    <style:style style:name="T7_202" style:family="text">
      <style:text-properties fo:font-size="11pt" style:font-size-asian="11pt"/>
    </style:style>
    <style:style style:name="T7_203" style:family="text">
      <style:text-properties fo:letter-spacing="0.028cm" fo:font-size="11pt" style:font-size-asian="11pt"/>
    </style:style>
    <style:style style:name="T7_204" style:family="text">
      <style:text-properties fo:font-size="11pt" style:font-size-asian="11pt"/>
    </style:style>
    <style:style style:name="T7_205" style:family="text">
      <style:text-properties fo:letter-spacing="0.025cm" fo:font-size="11pt" style:font-size-asian="11pt"/>
    </style:style>
    <style:style style:name="T7_206" style:family="text">
      <style:text-properties fo:font-size="11pt" style:font-size-asian="11pt"/>
    </style:style>
    <style:style style:name="T7_207" style:family="text">
      <style:text-properties fo:letter-spacing="0.026cm" fo:font-size="11pt" style:font-size-asian="11pt"/>
    </style:style>
    <style:style style:name="T7_208" style:family="text">
      <style:text-properties fo:font-size="11pt" style:font-size-asian="11pt"/>
    </style:style>
    <style:style style:name="T7_209" style:family="text">
      <style:text-properties fo:letter-spacing="0.026cm" fo:font-size="11pt" style:font-size-asian="11pt"/>
    </style:style>
    <style:style style:name="T7_210" style:family="text">
      <style:text-properties fo:font-size="11pt" style:font-size-asian="11pt"/>
    </style:style>
    <style:style style:name="T7_211" style:family="text">
      <style:text-properties fo:letter-spacing="0.028cm" fo:font-size="11pt" style:font-size-asian="11pt"/>
    </style:style>
    <style:style style:name="T7_212" style:family="text">
      <style:text-properties fo:font-size="11pt" style:font-size-asian="11pt"/>
    </style:style>
    <style:style style:name="T7_213" style:family="text">
      <style:text-properties fo:letter-spacing="0.028cm" fo:font-size="11pt" style:font-size-asian="11pt"/>
    </style:style>
    <style:style style:name="T7_214" style:family="text">
      <style:text-properties fo:font-size="11pt" style:font-size-asian="11pt"/>
    </style:style>
    <style:style style:name="T7_215" style:family="text">
      <style:text-properties fo:letter-spacing="0.03cm" fo:font-size="11pt" style:font-size-asian="11pt"/>
    </style:style>
    <style:style style:name="T7_216" style:family="text">
      <style:text-properties fo:font-size="11pt" style:font-size-asian="11pt"/>
    </style:style>
    <style:style style:name="T7_217" style:family="text">
      <style:text-properties fo:letter-spacing="0.025cm" fo:font-size="11pt" style:font-size-asian="11pt"/>
    </style:style>
    <style:style style:name="T7_218" style:family="text">
      <style:text-properties fo:font-size="11pt" style:font-size-asian="11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8" style:family="paragraph" style:parent-style-name="Normal" style:master-page-name="MasterPage1">
      <style:paragraph-properties fo:text-align="justify" fo:text-indent="0cm" fo:line-height="150%" fo:margin-top="0.212cm" fo:margin-left="0.203cm" fo:margin-right="0.182cm"/>
    </style:style>
    <style:style style:name="T8_1" style:family="text">
      <style:text-properties fo:font-size="11pt" style:font-size-asian="11pt"/>
    </style:style>
    <style:style style:name="T8_2" style:family="text">
      <style:text-properties fo:letter-spacing="0.002cm" fo:font-size="11pt" style:font-size-asian="11pt"/>
    </style:style>
    <style:style style:name="T8_3" style:family="text">
      <style:text-properties fo:font-size="11pt" style:font-size-asian="11pt"/>
    </style:style>
    <style:style style:name="T8_4" style:family="text">
      <style:text-properties fo:font-size="11pt" style:font-size-asian="11pt" fo:font-weight="bold" style:font-weight-asian="bold"/>
    </style:style>
    <style:style style:name="T8_5" style:family="text">
      <style:text-properties fo:font-size="11pt" style:font-size-asian="11pt"/>
    </style:style>
    <style:style style:name="T8_6" style:family="text">
      <style:text-properties fo:font-size="11pt" style:font-size-asian="11pt" fo:font-weight="bold" style:font-weight-asian="bold"/>
    </style:style>
    <style:style style:name="T8_7" style:family="text">
      <style:text-properties fo:font-size="11pt" style:font-size-asian="11pt"/>
    </style:style>
    <style:style style:name="T8_8" style:family="text">
      <style:text-properties fo:letter-spacing="0.002cm" fo:font-size="11pt" style:font-size-asian="11pt"/>
    </style:style>
    <style:style style:name="T8_9" style:family="text">
      <style:text-properties fo:font-size="11pt" style:font-size-asian="11pt"/>
    </style:style>
    <style:style style:name="T8_10" style:family="text">
      <style:text-properties fo:letter-spacing="0.002cm" fo:font-size="11pt" style:font-size-asian="11pt"/>
    </style:style>
    <style:style style:name="T8_11" style:family="text">
      <style:text-properties fo:font-size="11pt" style:font-size-asian="11pt"/>
    </style:style>
    <style:style style:name="T8_12" style:family="text">
      <style:text-properties fo:letter-spacing="0.09cm" fo:font-size="11pt" style:font-size-asian="11pt"/>
    </style:style>
    <style:style style:name="T8_13" style:family="text">
      <style:text-properties fo:font-size="11pt" style:font-size-asian="11pt"/>
    </style:style>
    <style:style style:name="T8_14" style:family="text">
      <style:text-properties fo:letter-spacing="0.088cm" fo:font-size="11pt" style:font-size-asian="11pt"/>
    </style:style>
    <style:style style:name="T8_15" style:family="text">
      <style:text-properties fo:font-size="11pt" style:font-size-asian="11pt"/>
    </style:style>
    <style:style style:name="T8_16" style:family="text">
      <style:text-properties fo:letter-spacing="0.088cm" fo:font-size="11pt" style:font-size-asian="11pt"/>
    </style:style>
    <style:style style:name="T8_17" style:family="text">
      <style:text-properties fo:font-size="11pt" style:font-size-asian="11pt"/>
    </style:style>
    <style:style style:name="T8_18" style:family="text">
      <style:text-properties fo:letter-spacing="0.088cm" fo:font-size="11pt" style:font-size-asian="11pt"/>
    </style:style>
    <style:style style:name="T8_19" style:family="text">
      <style:text-properties fo:font-size="11pt" style:font-size-asian="11pt"/>
    </style:style>
    <style:style style:name="T8_20" style:family="text">
      <style:text-properties fo:letter-spacing="0.088cm" fo:font-size="11pt" style:font-size-asian="11pt"/>
    </style:style>
    <style:style style:name="T8_21" style:family="text">
      <style:text-properties fo:font-size="11pt" style:font-size-asian="11pt"/>
    </style:style>
    <style:style style:name="T8_22" style:family="text">
      <style:text-properties fo:letter-spacing="0.092cm" fo:font-size="11pt" style:font-size-asian="11pt"/>
    </style:style>
    <style:style style:name="T8_23" style:family="text">
      <style:text-properties fo:font-size="11pt" style:font-size-asian="11pt"/>
    </style:style>
    <style:style style:name="T8_24" style:family="text">
      <style:text-properties fo:letter-spacing="0.088cm" fo:font-size="11pt" style:font-size-asian="11pt"/>
    </style:style>
    <style:style style:name="T8_25" style:family="text">
      <style:text-properties fo:font-size="11pt" style:font-size-asian="11pt"/>
    </style:style>
    <style:style style:name="T8_26" style:family="text">
      <style:text-properties fo:letter-spacing="0.083cm" fo:font-size="11pt" style:font-size-asian="11pt"/>
    </style:style>
    <style:style style:name="T8_27" style:family="text">
      <style:text-properties fo:font-size="11pt" style:font-size-asian="11pt" fo:font-weight="bold" style:font-weight-asian="bold"/>
    </style:style>
    <style:style style:name="T8_28" style:family="text">
      <style:text-properties fo:letter-spacing="0.086cm" fo:font-size="11pt" style:font-size-asian="11pt" fo:font-weight="bold" style:font-weight-asian="bold"/>
    </style:style>
    <style:style style:name="T8_29" style:family="text">
      <style:text-properties fo:font-size="11pt" style:font-size-asian="11pt" fo:font-weight="bold" style:font-weight-asian="bold"/>
    </style:style>
    <style:style style:name="T8_30" style:family="text">
      <style:text-properties fo:letter-spacing="0.092cm" fo:font-size="11pt" style:font-size-asian="11pt" fo:font-weight="bold" style:font-weight-asian="bold"/>
    </style:style>
    <style:style style:name="T8_31" style:family="text">
      <style:text-properties fo:font-size="11pt" style:font-size-asian="11pt" fo:font-weight="bold" style:font-weight-asian="bold"/>
    </style:style>
    <style:style style:name="T8_32" style:family="text">
      <style:text-properties fo:letter-spacing="0.088cm" fo:font-size="11pt" style:font-size-asian="11pt" fo:font-weight="bold" style:font-weight-asian="bold"/>
    </style:style>
    <style:style style:name="T8_33" style:family="text">
      <style:text-properties fo:font-size="11pt" style:font-size-asian="11pt" fo:font-weight="bold" style:font-weight-asian="bold"/>
    </style:style>
    <style:style style:name="T8_34" style:family="text">
      <style:text-properties fo:letter-spacing="0.081cm" fo:font-size="11pt" style:font-size-asian="11pt" fo:font-weight="bold" style:font-weight-asian="bold"/>
    </style:style>
    <style:style style:name="T8_35" style:family="text">
      <style:text-properties fo:font-size="11pt" style:font-size-asian="11pt" fo:font-weight="bold" style:font-weight-asian="bold"/>
    </style:style>
    <style:style style:name="T8_36" style:family="text">
      <style:text-properties fo:font-size="11pt" style:font-size-asian="11pt"/>
    </style:style>
    <style:style style:name="T8_37" style:family="text">
      <style:text-properties fo:letter-spacing="0.085cm" fo:font-size="11pt" style:font-size-asian="11pt"/>
    </style:style>
    <style:style style:name="T8_38" style:family="text">
      <style:text-properties fo:font-size="11pt" style:font-size-asian="11pt" fo:font-weight="bold" style:font-weight-asian="bold"/>
    </style:style>
    <style:style style:name="T8_39" style:family="text">
      <style:text-properties fo:letter-spacing="0.088cm" fo:font-size="11pt" style:font-size-asian="11pt" fo:font-weight="bold" style:font-weight-asian="bold"/>
    </style:style>
    <style:style style:name="T8_40" style:family="text">
      <style:text-properties fo:font-size="11pt" style:font-size-asian="11pt"/>
    </style:style>
    <style:style style:name="P9" style:family="paragraph" style:parent-style-name="Body_20_Text">
      <style:paragraph-properties fo:text-align="justify" fo:line-height="150%" fo:margin-left="0.203cm" fo:margin-right="0.178cm"/>
    </style:style>
    <style:style style:name="T9_1" style:family="text"/>
    <style:style style:name="T9_2" style:family="text">
      <style:text-properties fo:letter-spacing="0.002cm"/>
    </style:style>
    <style:style style:name="T9_3" style:family="text"/>
    <style:style style:name="T9_4" style:family="text">
      <style:text-properties fo:letter-spacing="0.018cm"/>
    </style:style>
    <style:style style:name="T9_5" style:family="text"/>
    <style:style style:name="T9_6" style:family="text">
      <style:text-properties fo:letter-spacing="0.019cm"/>
    </style:style>
    <style:style style:name="T9_7" style:family="text"/>
    <style:style style:name="T9_8" style:family="text">
      <style:text-properties fo:letter-spacing="0.021cm"/>
    </style:style>
    <style:style style:name="T9_9" style:family="text"/>
    <style:style style:name="T9_10" style:family="text">
      <style:text-properties fo:letter-spacing="0.014cm"/>
    </style:style>
    <style:style style:name="T9_11" style:family="text"/>
    <style:style style:name="T9_12" style:family="text">
      <style:text-properties fo:letter-spacing="0.014cm"/>
    </style:style>
    <style:style style:name="T9_13" style:family="text"/>
    <style:style style:name="T9_14" style:family="text">
      <style:text-properties fo:letter-spacing="0.014cm"/>
    </style:style>
    <style:style style:name="T9_15" style:family="text"/>
    <style:style style:name="T9_16" style:family="text">
      <style:text-properties fo:letter-spacing="0.018cm"/>
    </style:style>
    <style:style style:name="T9_17" style:family="text"/>
    <style:style style:name="T9_18" style:family="text">
      <style:text-properties fo:letter-spacing="0.018cm"/>
    </style:style>
    <style:style style:name="T9_19" style:family="text"/>
    <style:style style:name="T9_20" style:family="text">
      <style:text-properties fo:letter-spacing="0.019cm"/>
    </style:style>
    <style:style style:name="T9_21" style:family="text"/>
    <style:style style:name="T9_22" style:family="text">
      <style:text-properties fo:letter-spacing="0.016cm"/>
    </style:style>
    <style:style style:name="T9_23" style:family="text"/>
    <style:style style:name="T9_24" style:family="text">
      <style:text-properties fo:letter-spacing="0.016cm"/>
    </style:style>
    <style:style style:name="T9_25" style:family="text"/>
    <style:style style:name="T9_26" style:family="text">
      <style:text-properties fo:letter-spacing="0.016cm"/>
    </style:style>
    <style:style style:name="T9_27" style:family="text"/>
    <style:style style:name="T9_28" style:family="text">
      <style:text-properties fo:letter-spacing="0.014cm"/>
    </style:style>
    <style:style style:name="T9_29" style:family="text"/>
    <style:style style:name="T9_30" style:family="text">
      <style:text-properties fo:letter-spacing="0.019cm"/>
    </style:style>
    <style:style style:name="T9_31" style:family="text"/>
    <style:style style:name="T9_32" style:family="text">
      <style:text-properties fo:letter-spacing="0.018cm"/>
    </style:style>
    <style:style style:name="T9_33" style:family="text"/>
    <style:style style:name="T9_34" style:family="text">
      <style:text-properties fo:letter-spacing="0.011cm"/>
    </style:style>
    <style:style style:name="T9_35" style:family="text">
      <style:text-properties fo:font-weight="bold" style:font-weight-asian="bold"/>
    </style:style>
    <style:style style:name="T9_36" style:family="text">
      <style:text-properties fo:letter-spacing="0.018cm" fo:font-weight="bold" style:font-weight-asian="bold"/>
    </style:style>
    <style:style style:name="T9_37" style:family="text">
      <style:text-properties fo:font-weight="bold" style:font-weight-asian="bold"/>
    </style:style>
    <style:style style:name="T9_38" style:family="text">
      <style:text-properties fo:letter-spacing="0.018cm" fo:font-weight="bold" style:font-weight-asian="bold"/>
    </style:style>
    <style:style style:name="T9_39" style:family="text">
      <style:text-properties fo:font-weight="bold" style:font-weight-asian="bold"/>
    </style:style>
    <style:style style:name="P10" style:family="paragraph" style:parent-style-name="Normal">
      <style:paragraph-properties fo:text-align="justify" fo:text-indent="0cm" fo:line-height="150%" fo:margin-top="0cm" fo:margin-left="0.203cm" fo:margin-right="0.175cm"/>
    </style:style>
    <style:style style:name="FR2" style:family="graphic" style:parent-style-name="Normal">
      <style:graphic-properties draw:stroke="none" draw:fill="solid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10_1" style:family="text">
      <style:text-properties fo:font-size="11pt" style:font-size-asian="11pt" fo:font-weight="bold" style:font-weight-asian="bold"/>
    </style:style>
    <style:style style:name="T10_2" style:family="text">
      <style:text-properties fo:font-size="11pt" style:font-size-asian="11pt"/>
    </style:style>
    <style:style style:name="T10_3" style:family="text">
      <style:text-properties fo:font-size="11pt" style:font-size-asian="11pt" fo:font-weight="bold" style:font-weight-asian="bold"/>
    </style:style>
    <style:style style:name="T10_4" style:family="text">
      <style:text-properties fo:font-size="11pt" style:font-size-asian="11pt"/>
    </style:style>
    <style:style style:name="T10_5" style:family="text">
      <style:text-properties fo:letter-spacing="0.002cm" fo:font-size="11pt" style:font-size-asian="11pt"/>
    </style:style>
    <style:style style:name="T10_6" style:family="text">
      <style:text-properties fo:font-size="11pt" style:font-size-asian="11pt"/>
    </style:style>
    <style:style style:name="T10_7" style:family="text">
      <style:text-properties fo:letter-spacing="0.002cm" fo:font-size="11pt" style:font-size-asian="11pt"/>
    </style:style>
    <style:style style:name="T10_8" style:family="text">
      <style:text-properties fo:font-size="11pt" style:font-size-asian="11pt"/>
    </style:style>
    <style:style style:name="T10_9" style:family="text">
      <style:text-properties fo:letter-spacing="0.002cm" fo:font-size="11pt" style:font-size-asian="11pt"/>
    </style:style>
    <style:style style:name="T10_10" style:family="text">
      <style:text-properties fo:font-size="11pt" style:font-size-asian="11pt"/>
    </style:style>
    <style:style style:name="T10_11" style:family="text">
      <style:text-properties fo:letter-spacing="0.002cm" fo:font-size="11pt" style:font-size-asian="11pt"/>
    </style:style>
    <style:style style:name="T10_12" style:family="text">
      <style:text-properties fo:font-size="11pt" style:font-size-asian="11pt"/>
    </style:style>
    <style:style style:name="T10_13" style:family="text">
      <style:text-properties fo:letter-spacing="0.002cm" fo:font-size="11pt" style:font-size-asian="11pt"/>
    </style:style>
    <style:style style:name="T10_14" style:family="text">
      <style:text-properties fo:font-size="11pt" style:font-size-asian="11pt"/>
    </style:style>
    <style:style style:name="T10_15" style:family="text">
      <style:text-properties fo:letter-spacing="0.002cm" fo:font-size="11pt" style:font-size-asian="11pt"/>
    </style:style>
    <style:style style:name="T10_16" style:family="text">
      <style:text-properties fo:font-size="11pt" style:font-size-asian="11pt"/>
    </style:style>
    <style:style style:name="T10_17" style:family="text">
      <style:text-properties fo:letter-spacing="0.002cm" fo:font-size="11pt" style:font-size-asian="11pt"/>
    </style:style>
    <style:style style:name="T10_18" style:family="text">
      <style:text-properties fo:font-size="11pt" style:font-size-asian="11pt"/>
    </style:style>
    <style:style style:name="T10_19" style:family="text">
      <style:text-properties fo:letter-spacing="0.002cm" fo:font-size="11pt" style:font-size-asian="11pt"/>
    </style:style>
    <style:style style:name="T10_20" style:family="text">
      <style:text-properties fo:font-size="11pt" style:font-size-asian="11pt"/>
    </style:style>
    <style:style style:name="T10_21" style:family="text">
      <style:text-properties fo:letter-spacing="0.002cm" fo:font-size="11pt" style:font-size-asian="11pt"/>
    </style:style>
    <style:style style:name="T10_22" style:family="text">
      <style:text-properties fo:font-size="11pt" style:font-size-asian="11pt"/>
    </style:style>
    <style:style style:name="T10_23" style:family="text">
      <style:text-properties fo:letter-spacing="0.002cm" fo:font-size="11pt" style:font-size-asian="11pt"/>
    </style:style>
    <style:style style:name="T10_24" style:family="text">
      <style:text-properties fo:font-size="11pt" style:font-size-asian="11pt"/>
    </style:style>
    <style:style style:name="T10_25" style:family="text">
      <style:text-properties fo:letter-spacing="0.002cm" fo:font-size="11pt" style:font-size-asian="11pt"/>
    </style:style>
    <style:style style:name="T10_26" style:family="text">
      <style:text-properties fo:font-size="11pt" style:font-size-asian="11pt"/>
    </style:style>
    <style:style style:name="T10_27" style:family="text">
      <style:text-properties fo:letter-spacing="0.002cm" fo:font-size="11pt" style:font-size-asian="11pt"/>
    </style:style>
    <style:style style:name="T10_28" style:family="text">
      <style:text-properties fo:font-size="11pt" style:font-size-asian="11pt"/>
    </style:style>
    <style:style style:name="T10_29" style:family="text">
      <style:text-properties fo:letter-spacing="0.002cm" fo:font-size="11pt" style:font-size-asian="11pt"/>
    </style:style>
    <style:style style:name="T10_30" style:family="text">
      <style:text-properties fo:font-size="11pt" style:font-size-asian="11pt"/>
    </style:style>
    <style:style style:name="T10_31" style:family="text">
      <style:text-properties fo:letter-spacing="0.002cm" fo:font-size="11pt" style:font-size-asian="11pt"/>
    </style:style>
    <style:style style:name="T10_32" style:family="text">
      <style:text-properties fo:font-size="11pt" style:font-size-asian="11pt" fo:font-weight="bold" style:font-weight-asian="bold"/>
    </style:style>
    <style:style style:name="T10_33" style:family="text">
      <style:text-properties fo:letter-spacing="0.002cm" fo:font-size="11pt" style:font-size-asian="11pt" fo:font-weight="bold" style:font-weight-asian="bold"/>
    </style:style>
    <style:style style:name="T10_34" style:family="text">
      <style:text-properties fo:font-size="11pt" style:font-size-asian="11pt" fo:font-weight="bold" style:font-weight-asian="bold"/>
    </style:style>
    <style:style style:name="T10_35" style:family="text">
      <style:text-properties fo:letter-spacing="0.002cm" fo:font-size="11pt" style:font-size-asian="11pt" fo:font-weight="bold" style:font-weight-asian="bold"/>
    </style:style>
    <style:style style:name="T10_36" style:family="text">
      <style:text-properties fo:font-size="11pt" style:font-size-asian="11pt" fo:font-weight="bold" style:font-weight-asian="bold"/>
    </style:style>
    <style:style style:name="T10_37" style:family="text">
      <style:text-properties fo:letter-spacing="-0.002cm" fo:font-size="11pt" style:font-size-asian="11pt" fo:font-weight="bold" style:font-weight-asian="bold"/>
    </style:style>
    <style:style style:name="T10_38" style:family="text">
      <style:text-properties fo:font-size="11pt" style:font-size-asian="11pt" fo:font-weight="bold" style:font-weight-asian="bold"/>
    </style:style>
    <style:style style:name="T10_39" style:family="text">
      <style:text-properties fo:letter-spacing="-0.016cm" fo:font-size="11pt" style:font-size-asian="11pt" fo:font-weight="bold" style:font-weight-asian="bold"/>
    </style:style>
    <style:style style:name="T10_40" style:family="text">
      <style:text-properties fo:font-size="11pt" style:font-size-asian="11pt" fo:font-weight="bold" style:font-weight-asian="bold"/>
    </style:style>
    <style:style style:name="T10_41" style:family="text">
      <style:text-properties fo:font-size="11pt" style:font-size-asian="11pt"/>
    </style:style>
    <style:style style:name="T10_42" style:family="text">
      <style:text-properties fo:letter-spacing="-0.012cm" fo:font-size="11pt" style:font-size-asian="11pt"/>
    </style:style>
    <style:style style:name="T10_43" style:family="text">
      <style:text-properties fo:font-size="11pt" style:font-size-asian="11pt" fo:font-weight="bold" style:font-weight-asian="bold"/>
    </style:style>
    <style:style style:name="T10_44" style:family="text">
      <style:text-properties fo:letter-spacing="-0.007cm" fo:font-size="11pt" style:font-size-asian="11pt" fo:font-weight="bold" style:font-weight-asian="bold"/>
    </style:style>
    <style:style style:name="T10_45" style:family="text">
      <style:text-properties fo:font-size="11pt" style:font-size-asian="11pt"/>
    </style:style>
    <style:style style:name="T10_46" style:family="text">
      <style:text-properties fo:letter-spacing="-0.007cm" fo:font-size="11pt" style:font-size-asian="11pt"/>
    </style:style>
    <style:style style:name="T10_47" style:family="text">
      <style:text-properties fo:font-size="11pt" style:font-size-asian="11pt"/>
    </style:style>
    <style:style style:name="T10_48" style:family="text">
      <style:text-properties fo:letter-spacing="-0.012cm" fo:font-size="11pt" style:font-size-asian="11pt"/>
    </style:style>
    <style:style style:name="T10_49" style:family="text">
      <style:text-properties fo:font-size="11pt" style:font-size-asian="11pt"/>
    </style:style>
    <style:style style:name="T10_50" style:family="text">
      <style:text-properties fo:letter-spacing="-0.004cm" fo:font-size="11pt" style:font-size-asian="11pt"/>
    </style:style>
    <style:style style:name="T10_51" style:family="text">
      <style:text-properties fo:font-size="11pt" style:font-size-asian="11pt"/>
    </style:style>
    <style:style style:name="T10_52" style:family="text">
      <style:text-properties fo:letter-spacing="-0.009cm" fo:font-size="11pt" style:font-size-asian="11pt"/>
    </style:style>
    <style:style style:name="T10_53" style:family="text">
      <style:text-properties fo:font-size="11pt" style:font-size-asian="11pt"/>
    </style:style>
    <style:style style:name="T10_54" style:family="text">
      <style:text-properties fo:letter-spacing="-0.011cm" fo:font-size="11pt" style:font-size-asian="11pt"/>
    </style:style>
    <style:style style:name="T10_55" style:family="text">
      <style:text-properties fo:font-size="11pt" style:font-size-asian="11pt"/>
    </style:style>
    <style:style style:name="T10_56" style:family="text">
      <style:text-properties fo:letter-spacing="-0.016cm" fo:font-size="11pt" style:font-size-asian="11pt"/>
    </style:style>
    <style:style style:name="T10_57" style:family="text">
      <style:text-properties fo:font-size="11pt" style:font-size-asian="11pt"/>
    </style:style>
    <style:style style:name="T10_58" style:family="text">
      <style:text-properties fo:letter-spacing="-0.083cm" fo:font-size="11pt" style:font-size-asian="11pt"/>
    </style:style>
    <style:style style:name="T10_59" style:family="text">
      <style:text-properties fo:font-size="11pt" style:font-size-asian="11pt"/>
    </style:style>
    <style:style style:name="T10_60" style:family="text">
      <style:text-properties fo:letter-spacing="0.002cm" fo:font-size="11pt" style:font-size-asian="11pt"/>
    </style:style>
    <style:style style:name="T10_61" style:family="text">
      <style:text-properties fo:font-size="11pt" style:font-size-asian="11pt"/>
    </style:style>
    <style:style style:name="T10_62" style:family="text">
      <style:text-properties fo:font-size="11pt" style:font-size-asian="11pt" fo:font-weight="bold" style:font-weight-asian="bold"/>
    </style:style>
    <style:style style:name="T10_63" style:family="text">
      <style:text-properties fo:font-size="11pt" style:font-size-asian="11pt"/>
    </style:style>
    <style:style style:name="T10_64" style:family="text">
      <style:text-properties fo:font-size="11pt" style:font-size-asian="11pt" fo:font-weight="bold" style:font-weight-asian="bold"/>
    </style:style>
    <style:style style:name="T10_65" style:family="text">
      <style:text-properties fo:letter-spacing="-0.083cm" fo:font-size="11pt" style:font-size-asian="11pt" fo:font-weight="bold" style:font-weight-asian="bold"/>
    </style:style>
    <style:style style:name="T10_66" style:family="text">
      <style:text-properties fo:font-size="11pt" style:font-size-asian="11pt" fo:font-weight="bold" style:font-weight-asian="bold"/>
    </style:style>
    <style:style style:name="T10_67" style:family="text">
      <style:text-properties fo:font-size="11pt" style:font-size-asian="11pt"/>
    </style:style>
    <style:style style:name="T10_68" style:family="text">
      <style:text-properties fo:letter-spacing="0.002cm" fo:font-size="11pt" style:font-size-asian="11pt"/>
    </style:style>
    <style:style style:name="T10_69" style:family="text">
      <style:text-properties fo:font-size="11pt" style:font-size-asian="11pt" fo:font-weight="bold" style:font-weight-asian="bold"/>
    </style:style>
    <style:style style:name="T10_70" style:family="text">
      <style:text-properties fo:letter-spacing="0.002cm" fo:font-size="11pt" style:font-size-asian="11pt" fo:font-weight="bold" style:font-weight-asian="bold"/>
    </style:style>
    <style:style style:name="T10_71" style:family="text">
      <style:text-properties fo:font-size="11pt" style:font-size-asian="11pt"/>
    </style:style>
    <style:style style:name="T10_72" style:family="text">
      <style:text-properties fo:letter-spacing="0.002cm" fo:font-size="11pt" style:font-size-asian="11pt"/>
    </style:style>
    <style:style style:name="T10_73" style:family="text">
      <style:text-properties fo:font-size="11pt" style:font-size-asian="11pt"/>
    </style:style>
    <style:style style:name="T10_74" style:family="text">
      <style:text-properties fo:letter-spacing="0.002cm" fo:font-size="11pt" style:font-size-asian="11pt"/>
    </style:style>
    <style:style style:name="T10_75" style:family="text">
      <style:text-properties fo:font-size="11pt" style:font-size-asian="11pt"/>
    </style:style>
    <style:style style:name="T10_76" style:family="text">
      <style:text-properties fo:letter-spacing="0.002cm" fo:font-size="11pt" style:font-size-asian="11pt"/>
    </style:style>
    <style:style style:name="T10_77" style:family="text">
      <style:text-properties fo:font-size="11pt" style:font-size-asian="11pt"/>
    </style:style>
    <style:style style:name="T10_78" style:family="text">
      <style:text-properties fo:letter-spacing="0.002cm" fo:font-size="11pt" style:font-size-asian="11pt"/>
    </style:style>
    <style:style style:name="T10_79" style:family="text">
      <style:text-properties fo:font-size="11pt" style:font-size-asian="11pt"/>
    </style:style>
    <style:style style:name="T10_80" style:family="text">
      <style:text-properties fo:letter-spacing="0.002cm" fo:font-size="11pt" style:font-size-asian="11pt"/>
    </style:style>
    <style:style style:name="T10_81" style:family="text">
      <style:text-properties fo:font-size="11pt" style:font-size-asian="11pt"/>
    </style:style>
    <style:style style:name="T10_82" style:family="text">
      <style:text-properties fo:letter-spacing="0.002cm" fo:font-size="11pt" style:font-size-asian="11pt"/>
    </style:style>
    <style:style style:name="T10_83" style:family="text">
      <style:text-properties fo:font-size="11pt" style:font-size-asian="11pt"/>
    </style:style>
    <style:style style:name="T10_84" style:family="text">
      <style:text-properties fo:letter-spacing="0.002cm" fo:font-size="11pt" style:font-size-asian="11pt"/>
    </style:style>
    <style:style style:name="T10_85" style:family="text">
      <style:text-properties fo:font-size="11pt" style:font-size-asian="11pt"/>
    </style:style>
    <style:style style:name="T10_86" style:family="text">
      <style:text-properties fo:letter-spacing="0.002cm" fo:font-size="11pt" style:font-size-asian="11pt"/>
    </style:style>
    <style:style style:name="T10_87" style:family="text">
      <style:text-properties fo:font-size="11pt" style:font-size-asian="11pt"/>
    </style:style>
    <style:style style:name="T10_88" style:family="text">
      <style:text-properties fo:letter-spacing="0.002cm" fo:font-size="11pt" style:font-size-asian="11pt"/>
    </style:style>
    <style:style style:name="T10_89" style:family="text">
      <style:text-properties fo:font-size="11pt" style:font-size-asian="11pt"/>
    </style:style>
    <style:style style:name="T10_90" style:family="text">
      <style:text-properties fo:font-size="11pt" style:font-size-asian="11pt" fo:font-weight="bold" style:font-weight-asian="bold"/>
    </style:style>
    <style:style style:name="T10_91" style:family="text">
      <style:text-properties fo:letter-spacing="0.002cm" fo:font-size="11pt" style:font-size-asian="11pt" fo:font-weight="bold" style:font-weight-asian="bold"/>
    </style:style>
    <style:style style:name="T10_92" style:family="text">
      <style:text-properties fo:font-size="11pt" style:font-size-asian="11pt" fo:font-weight="bold" style:font-weight-asian="bold"/>
    </style:style>
    <style:style style:name="T10_93" style:family="text">
      <style:text-properties fo:font-size="11pt" style:font-size-asian="11pt"/>
    </style:style>
    <style:style style:name="T10_94" style:family="text">
      <style:text-properties fo:font-size="11pt" style:font-size-asian="11pt" fo:font-weight="bold" style:font-weight-asian="bold"/>
    </style:style>
    <style:style style:name="T10_95" style:family="text">
      <style:text-properties fo:font-size="11pt" style:font-size-asian="11pt"/>
    </style:style>
    <style:style style:name="T10_96" style:family="text">
      <style:text-properties fo:font-size="11pt" style:font-size-asian="11pt" fo:font-weight="bold" style:font-weight-asian="bold"/>
    </style:style>
    <style:style style:name="T10_97" style:family="text">
      <style:text-properties fo:font-size="11pt" style:font-size-asian="11pt"/>
    </style:style>
    <style:style style:name="T10_98" style:family="text">
      <style:text-properties fo:letter-spacing="0.002cm" fo:font-size="11pt" style:font-size-asian="11pt"/>
    </style:style>
    <style:style style:name="T10_99" style:family="text">
      <style:text-properties fo:font-size="11pt" style:font-size-asian="11pt"/>
    </style:style>
    <style:style style:name="T10_100" style:family="text">
      <style:text-properties fo:letter-spacing="0.002cm" fo:font-size="11pt" style:font-size-asian="11pt"/>
    </style:style>
    <style:style style:name="T10_101" style:family="text">
      <style:text-properties fo:font-size="11pt" style:font-size-asian="11pt"/>
    </style:style>
    <style:style style:name="T10_102" style:family="text">
      <style:text-properties fo:font-size="11pt" style:font-size-asian="11pt" fo:font-weight="bold" style:font-weight-asian="bold"/>
    </style:style>
    <style:style style:name="T10_103" style:family="text">
      <style:text-properties fo:letter-spacing="0.002cm" fo:font-size="11pt" style:font-size-asian="11pt" fo:font-weight="bold" style:font-weight-asian="bold"/>
    </style:style>
    <style:style style:name="T10_104" style:family="text">
      <style:text-properties fo:font-size="11pt" style:font-size-asian="11pt" fo:font-weight="bold" style:font-weight-asian="bold"/>
    </style:style>
    <style:style style:name="T10_105" style:family="text">
      <style:text-properties fo:font-size="11pt" style:font-size-asian="11pt"/>
    </style:style>
    <style:style style:name="T10_106" style:family="text">
      <style:text-properties fo:font-size="11pt" style:font-size-asian="11pt" fo:font-weight="bold" style:font-weight-asian="bold"/>
    </style:style>
    <style:style style:name="T10_107" style:family="text">
      <style:text-properties fo:font-size="11pt" style:font-size-asian="11pt"/>
    </style:style>
    <style:style style:name="T10_108" style:family="text">
      <style:text-properties fo:font-size="11pt" style:font-size-asian="11pt" fo:font-weight="bold" style:font-weight-asian="bold"/>
    </style:style>
    <style:style style:name="T10_109" style:family="text">
      <style:text-properties fo:letter-spacing="0.002cm" fo:font-size="11pt" style:font-size-asian="11pt" fo:font-weight="bold" style:font-weight-asian="bold"/>
    </style:style>
    <style:style style:name="T10_110" style:family="text">
      <style:text-properties fo:font-size="11pt" style:font-size-asian="11pt"/>
    </style:style>
    <style:style style:name="T10_111" style:family="text">
      <style:text-properties fo:letter-spacing="0.002cm" fo:font-size="11pt" style:font-size-asian="11pt"/>
    </style:style>
    <style:style style:name="T10_112" style:family="text">
      <style:text-properties fo:font-size="11pt" style:font-size-asian="11pt"/>
    </style:style>
    <style:style style:name="T10_113" style:family="text">
      <style:text-properties fo:letter-spacing="0.002cm" fo:font-size="11pt" style:font-size-asian="11pt"/>
    </style:style>
    <style:style style:name="T10_114" style:family="text">
      <style:text-properties fo:font-size="11pt" style:font-size-asian="11pt" fo:font-weight="bold" style:font-weight-asian="bold"/>
    </style:style>
    <style:style style:name="T10_115" style:family="text">
      <style:text-properties fo:letter-spacing="0.002cm" fo:font-size="11pt" style:font-size-asian="11pt" fo:font-weight="bold" style:font-weight-asian="bold"/>
    </style:style>
    <style:style style:name="T10_116" style:family="text">
      <style:text-properties fo:font-size="11pt" style:font-size-asian="11pt" fo:font-weight="bold" style:font-weight-asian="bold"/>
    </style:style>
    <style:style style:name="T10_117" style:family="text">
      <style:text-properties fo:letter-spacing="0.002cm" fo:font-size="11pt" style:font-size-asian="11pt" fo:font-weight="bold" style:font-weight-asian="bold"/>
    </style:style>
    <style:style style:name="T10_118" style:family="text">
      <style:text-properties fo:font-size="11pt" style:font-size-asian="11pt" fo:font-weight="bold" style:font-weight-asian="bold"/>
    </style:style>
    <style:style style:name="T10_119" style:family="text">
      <style:text-properties fo:letter-spacing="0.002cm" fo:font-size="11pt" style:font-size-asian="11pt" fo:font-weight="bold" style:font-weight-asian="bold"/>
    </style:style>
    <style:style style:name="T10_120" style:family="text">
      <style:text-properties fo:font-size="11pt" style:font-size-asian="11pt" fo:font-weight="bold" style:font-weight-asian="bold"/>
    </style:style>
    <style:style style:name="T10_121" style:family="text">
      <style:text-properties fo:letter-spacing="0.002cm" fo:font-size="11pt" style:font-size-asian="11pt" fo:font-weight="bold" style:font-weight-asian="bold"/>
    </style:style>
    <style:style style:name="T10_122" style:family="text">
      <style:text-properties fo:font-size="11pt" style:font-size-asian="11pt" fo:font-weight="bold" style:font-weight-asian="bold"/>
    </style:style>
    <style:style style:name="T10_123" style:family="text">
      <style:text-properties fo:letter-spacing="0.002cm" fo:font-size="11pt" style:font-size-asian="11pt" fo:font-weight="bold" style:font-weight-asian="bold"/>
    </style:style>
    <style:style style:name="T10_124" style:family="text">
      <style:text-properties fo:font-size="11pt" style:font-size-asian="11pt" fo:font-weight="bold" style:font-weight-asian="bold"/>
    </style:style>
    <style:style style:name="T10_125" style:family="text">
      <style:text-properties fo:letter-spacing="0.002cm" fo:font-size="11pt" style:font-size-asian="11pt" fo:font-weight="bold" style:font-weight-asian="bold"/>
    </style:style>
    <style:style style:name="T10_126" style:family="text">
      <style:text-properties fo:font-size="11pt" style:font-size-asian="11pt" fo:font-weight="bold" style:font-weight-asian="bold"/>
    </style:style>
    <style:style style:name="T10_127" style:family="text">
      <style:text-properties fo:letter-spacing="0.002cm" fo:font-size="11pt" style:font-size-asian="11pt" fo:font-weight="bold" style:font-weight-asian="bold"/>
    </style:style>
    <style:style style:name="T10_128" style:family="text">
      <style:text-properties fo:font-size="11pt" style:font-size-asian="11pt" fo:font-weight="bold" style:font-weight-asian="bold"/>
    </style:style>
    <style:style style:name="T10_129" style:family="text">
      <style:text-properties fo:font-size="11pt" style:font-size-asian="11pt"/>
    </style:style>
    <style:style style:name="T10_130" style:family="text">
      <style:text-properties fo:letter-spacing="0.002cm" fo:font-size="11pt" style:font-size-asian="11pt"/>
    </style:style>
    <style:style style:name="T10_131" style:family="text">
      <style:text-properties fo:font-size="11pt" style:font-size-asian="11pt" fo:font-weight="bold" style:font-weight-asian="bold"/>
    </style:style>
    <style:style style:name="T10_132" style:family="text">
      <style:text-properties fo:letter-spacing="0.002cm" fo:font-size="11pt" style:font-size-asian="11pt" fo:font-weight="bold" style:font-weight-asian="bold"/>
    </style:style>
    <style:style style:name="T10_133" style:family="text">
      <style:text-properties fo:font-size="11pt" style:font-size-asian="11pt" fo:font-weight="bold" style:font-weight-asian="bold"/>
    </style:style>
    <style:style style:name="T10_134" style:family="text">
      <style:text-properties fo:font-size="11pt" style:font-size-asian="11pt"/>
    </style:style>
    <style:style style:name="T10_135" style:family="text">
      <style:text-properties fo:letter-spacing="0.002cm" fo:font-size="11pt" style:font-size-asian="11pt"/>
    </style:style>
    <style:style style:name="T10_136" style:family="text">
      <style:text-properties fo:font-size="11pt" style:font-size-asian="11pt" fo:font-weight="bold" style:font-weight-asian="bold"/>
    </style:style>
    <style:style style:name="T10_137" style:family="text">
      <style:text-properties fo:font-size="11pt" style:font-size-asian="11pt"/>
    </style:style>
    <style:style style:name="T10_138" style:family="text">
      <style:text-properties fo:letter-spacing="0.002cm" fo:font-size="11pt" style:font-size-asian="11pt"/>
    </style:style>
    <style:style style:name="T10_139" style:family="text">
      <style:text-properties fo:font-size="11pt" style:font-size-asian="11pt"/>
    </style:style>
    <style:style style:name="T10_140" style:family="text">
      <style:text-properties fo:font-size="11pt" style:font-size-asian="11pt" fo:font-weight="bold" style:font-weight-asian="bold"/>
    </style:style>
    <style:style style:name="T10_141" style:family="text">
      <style:text-properties fo:font-size="11pt" style:font-size-asian="11pt"/>
    </style:style>
    <style:style style:name="T10_142" style:family="text">
      <style:text-properties fo:font-size="11pt" style:font-size-asian="11pt" fo:font-weight="bold" style:font-weight-asian="bold"/>
    </style:style>
    <style:style style:name="T10_143" style:family="text">
      <style:text-properties fo:letter-spacing="0.002cm" fo:font-size="11pt" style:font-size-asian="11pt" fo:font-weight="bold" style:font-weight-asian="bold"/>
    </style:style>
    <style:style style:name="T10_144" style:family="text">
      <style:text-properties fo:font-size="11pt" style:font-size-asian="11pt" fo:font-weight="bold" style:font-weight-asian="bold"/>
    </style:style>
    <style:style style:name="T10_145" style:family="text">
      <style:text-properties fo:font-size="11pt" style:font-size-asian="11pt"/>
    </style:style>
    <style:style style:name="T10_146" style:family="text">
      <style:text-properties fo:font-size="11pt" style:font-size-asian="11pt" fo:font-weight="bold" style:font-weight-asian="bold"/>
    </style:style>
    <style:style style:name="T10_147" style:family="text">
      <style:text-properties fo:font-size="11pt" style:font-size-asian="11pt"/>
    </style:style>
    <style:style style:name="T10_148" style:family="text">
      <style:text-properties fo:letter-spacing="-0.083cm" fo:font-size="11pt" style:font-size-asian="11pt"/>
    </style:style>
    <style:style style:name="T10_149" style:family="text">
      <style:text-properties fo:letter-spacing="-0.005cm" fo:font-size="11pt" style:font-size-asian="11pt"/>
    </style:style>
    <style:style style:name="T10_150" style:family="text">
      <style:text-properties fo:letter-spacing="-0.016cm" fo:font-size="11pt" style:font-size-asian="11pt"/>
    </style:style>
    <style:style style:name="T10_151" style:family="text">
      <style:text-properties fo:letter-spacing="-0.005cm" fo:font-size="11pt" style:font-size-asian="11pt"/>
    </style:style>
    <style:style style:name="T10_152" style:family="text">
      <style:text-properties fo:letter-spacing="-0.016cm" fo:font-size="11pt" style:font-size-asian="11pt"/>
    </style:style>
    <style:style style:name="T10_153" style:family="text">
      <style:text-properties fo:letter-spacing="-0.005cm" fo:font-size="11pt" style:font-size-asian="11pt"/>
    </style:style>
    <style:style style:name="T10_154" style:family="text">
      <style:text-properties fo:letter-spacing="-0.014cm" fo:font-size="11pt" style:font-size-asian="11pt"/>
    </style:style>
    <style:style style:name="T10_155" style:family="text">
      <style:text-properties fo:letter-spacing="-0.004cm" fo:font-size="11pt" style:font-size-asian="11pt"/>
    </style:style>
    <style:style style:name="T10_156" style:family="text">
      <style:text-properties fo:letter-spacing="-0.016cm" fo:font-size="11pt" style:font-size-asian="11pt"/>
    </style:style>
    <style:style style:name="T10_157" style:family="text">
      <style:text-properties fo:letter-spacing="-0.004cm" fo:font-size="11pt" style:font-size-asian="11pt"/>
    </style:style>
    <style:style style:name="T10_158" style:family="text">
      <style:text-properties fo:letter-spacing="-0.014cm" fo:font-size="11pt" style:font-size-asian="11pt"/>
    </style:style>
    <style:style style:name="T10_159" style:family="text">
      <style:text-properties fo:letter-spacing="-0.004cm" fo:font-size="11pt" style:font-size-asian="11pt"/>
    </style:style>
    <style:style style:name="T10_160" style:family="text">
      <style:text-properties fo:letter-spacing="-0.014cm" fo:font-size="11pt" style:font-size-asian="11pt"/>
    </style:style>
    <style:style style:name="T10_161" style:family="text">
      <style:text-properties fo:letter-spacing="-0.004cm" fo:font-size="11pt" style:font-size-asian="11pt"/>
    </style:style>
    <style:style style:name="T10_162" style:family="text">
      <style:text-properties fo:letter-spacing="-0.016cm" fo:font-size="11pt" style:font-size-asian="11pt"/>
    </style:style>
    <style:style style:name="T10_163" style:family="text">
      <style:text-properties fo:letter-spacing="-0.004cm" fo:font-size="11pt" style:font-size-asian="11pt"/>
    </style:style>
    <style:style style:name="T10_164" style:family="text">
      <style:text-properties fo:letter-spacing="-0.019cm" fo:font-size="11pt" style:font-size-asian="11pt"/>
    </style:style>
    <style:style style:name="T10_165" style:family="text">
      <style:text-properties fo:letter-spacing="-0.004cm" fo:font-size="11pt" style:font-size-asian="11pt"/>
    </style:style>
    <style:style style:name="T10_166" style:family="text">
      <style:text-properties fo:letter-spacing="-0.014cm" fo:font-size="11pt" style:font-size-asian="11pt"/>
    </style:style>
    <style:style style:name="T10_167" style:family="text">
      <style:text-properties fo:letter-spacing="-0.004cm" fo:font-size="11pt" style:font-size-asian="11pt"/>
    </style:style>
    <style:style style:name="T10_168" style:family="text">
      <style:text-properties fo:letter-spacing="-0.016cm" fo:font-size="11pt" style:font-size-asian="11pt"/>
    </style:style>
    <style:style style:name="T10_169" style:family="text">
      <style:text-properties fo:letter-spacing="-0.004cm" fo:font-size="11pt" style:font-size-asian="11pt"/>
    </style:style>
    <style:style style:name="T10_170" style:family="text">
      <style:text-properties fo:letter-spacing="-0.018cm" fo:font-size="11pt" style:font-size-asian="11pt"/>
    </style:style>
    <style:style style:name="T10_171" style:family="text">
      <style:text-properties fo:letter-spacing="-0.004cm" fo:font-size="11pt" style:font-size-asian="11pt"/>
    </style:style>
    <style:style style:name="T10_172" style:family="text">
      <style:text-properties fo:letter-spacing="-0.007cm" fo:font-size="11pt" style:font-size-asian="11pt"/>
    </style:style>
    <style:style style:name="T10_173" style:family="text">
      <style:text-properties fo:letter-spacing="-0.004cm" fo:font-size="11pt" style:font-size-asian="11pt"/>
    </style:style>
    <style:style style:name="T10_174" style:family="text">
      <style:text-properties fo:letter-spacing="-0.007cm" fo:font-size="11pt" style:font-size-asian="11pt"/>
    </style:style>
    <style:style style:name="T10_175" style:family="text">
      <style:text-properties fo:letter-spacing="-0.004cm" fo:font-size="11pt" style:font-size-asian="11pt"/>
    </style:style>
    <style:style style:name="T10_176" style:family="text">
      <style:text-properties fo:letter-spacing="0.002cm" fo:font-size="11pt" style:font-size-asian="11pt"/>
    </style:style>
    <style:style style:name="T10_177" style:family="text">
      <style:text-properties fo:letter-spacing="-0.004cm" fo:font-size="11pt" style:font-size-asian="11pt"/>
    </style:style>
    <style:style style:name="T10_178" style:family="text">
      <style:text-properties fo:letter-spacing="-0.002cm" fo:font-size="11pt" style:font-size-asian="11pt"/>
    </style:style>
    <style:style style:name="T10_179" style:family="text">
      <style:text-properties fo:letter-spacing="-0.004cm" fo:font-size="11pt" style:font-size-asian="11pt"/>
    </style:style>
    <style:style style:name="T10_180" style:family="text">
      <style:text-properties fo:letter-spacing="-0.007cm" fo:font-size="11pt" style:font-size-asian="11pt"/>
    </style:style>
    <style:style style:name="T10_181" style:family="text">
      <style:text-properties fo:letter-spacing="-0.004cm" fo:font-size="11pt" style:font-size-asian="11pt"/>
    </style:style>
    <style:style style:name="T10_182" style:family="text">
      <style:text-properties fo:letter-spacing="-0.083cm" fo:font-size="11pt" style:font-size-asian="11pt"/>
    </style:style>
    <style:style style:name="T10_183" style:family="text">
      <style:text-properties fo:font-size="11pt" style:font-size-asian="11pt"/>
    </style:style>
    <style:style style:name="T10_184" style:family="text">
      <style:text-properties fo:letter-spacing="0.002cm" fo:font-size="11pt" style:font-size-asian="11pt"/>
    </style:style>
    <style:style style:name="T10_185" style:family="text">
      <style:text-properties fo:font-size="11pt" style:font-size-asian="11pt" fo:font-weight="bold" style:font-weight-asian="bold"/>
    </style:style>
    <style:style style:name="T10_186" style:family="text">
      <style:text-properties fo:letter-spacing="0.002cm" fo:font-size="11pt" style:font-size-asian="11pt" fo:font-weight="bold" style:font-weight-asian="bold"/>
    </style:style>
    <style:style style:name="T10_187" style:family="text">
      <style:text-properties fo:font-size="11pt" style:font-size-asian="11pt" fo:font-weight="bold" style:font-weight-asian="bold"/>
    </style:style>
    <style:style style:name="T10_188" style:family="text">
      <style:text-properties fo:letter-spacing="0.002cm" fo:font-size="11pt" style:font-size-asian="11pt" fo:font-weight="bold" style:font-weight-asian="bold"/>
    </style:style>
    <style:style style:name="T10_189" style:family="text">
      <style:text-properties fo:font-size="11pt" style:font-size-asian="11pt" fo:font-weight="bold" style:font-weight-asian="bold"/>
    </style:style>
    <style:style style:name="T10_190" style:family="text">
      <style:text-properties fo:letter-spacing="0.002cm" fo:font-size="11pt" style:font-size-asian="11pt" fo:font-weight="bold" style:font-weight-asian="bold"/>
    </style:style>
    <style:style style:name="T10_191" style:family="text">
      <style:text-properties fo:font-size="11pt" style:font-size-asian="11pt" fo:font-weight="bold" style:font-weight-asian="bold"/>
    </style:style>
    <style:style style:name="T10_192" style:family="text">
      <style:text-properties fo:letter-spacing="0.002cm" fo:font-size="11pt" style:font-size-asian="11pt" fo:font-weight="bold" style:font-weight-asian="bold"/>
    </style:style>
    <style:style style:name="T10_193" style:family="text">
      <style:text-properties fo:font-size="11pt" style:font-size-asian="11pt" fo:font-weight="bold" style:font-weight-asian="bold"/>
    </style:style>
    <style:style style:name="T10_194" style:family="text">
      <style:text-properties fo:letter-spacing="0.002cm" fo:font-size="11pt" style:font-size-asian="11pt" fo:font-weight="bold" style:font-weight-asian="bold"/>
    </style:style>
    <style:style style:name="T10_195" style:family="text">
      <style:text-properties fo:font-size="11pt" style:font-size-asian="11pt" fo:font-weight="bold" style:font-weight-asian="bold"/>
    </style:style>
    <style:style style:name="T10_196" style:family="text">
      <style:text-properties fo:letter-spacing="0.002cm" fo:font-size="11pt" style:font-size-asian="11pt" fo:font-weight="bold" style:font-weight-asian="bold"/>
    </style:style>
    <style:style style:name="T10_197" style:family="text">
      <style:text-properties fo:font-size="11pt" style:font-size-asian="11pt" fo:font-weight="bold" style:font-weight-asian="bold"/>
    </style:style>
    <style:style style:name="T10_198" style:family="text">
      <style:text-properties fo:letter-spacing="0.002cm" fo:font-size="11pt" style:font-size-asian="11pt" fo:font-weight="bold" style:font-weight-asian="bold"/>
    </style:style>
    <style:style style:name="T10_199" style:family="text">
      <style:text-properties fo:font-size="11pt" style:font-size-asian="11pt" fo:font-weight="bold" style:font-weight-asian="bold"/>
    </style:style>
    <style:style style:name="T10_200" style:family="text">
      <style:text-properties fo:font-size="11pt" style:font-size-asian="11pt"/>
    </style:style>
    <style:style style:name="T10_201" style:family="text">
      <style:text-properties fo:letter-spacing="0.002cm" fo:font-size="11pt" style:font-size-asian="11pt"/>
    </style:style>
    <style:style style:name="T10_202" style:family="text">
      <style:text-properties fo:font-size="11pt" style:font-size-asian="11pt" fo:font-weight="bold" style:font-weight-asian="bold"/>
    </style:style>
    <style:style style:name="T10_203" style:family="text">
      <style:text-properties fo:letter-spacing="0.002cm" fo:font-size="11pt" style:font-size-asian="11pt" fo:font-weight="bold" style:font-weight-asian="bold"/>
    </style:style>
    <style:style style:name="T10_204" style:family="text">
      <style:text-properties fo:font-size="11pt" style:font-size-asian="11pt" fo:font-weight="bold" style:font-weight-asian="bold"/>
    </style:style>
    <style:style style:name="T10_205" style:family="text">
      <style:text-properties fo:font-size="11pt" style:font-size-asian="11pt"/>
    </style:style>
    <style:style style:name="T10_206" style:family="text">
      <style:text-properties fo:letter-spacing="-0.083cm" fo:font-size="11pt" style:font-size-asian="11pt"/>
    </style:style>
    <style:style style:name="T10_207" style:family="text">
      <style:text-properties fo:font-size="11pt" style:font-size-asian="11pt" fo:font-weight="bold" style:font-weight-asian="bold"/>
    </style:style>
    <style:style style:name="T10_208" style:family="text">
      <style:text-properties fo:font-size="11pt" style:font-size-asian="11pt"/>
    </style:style>
    <style:style style:name="T10_209" style:family="text">
      <style:text-properties fo:letter-spacing="0.002cm" fo:font-size="11pt" style:font-size-asian="11pt"/>
    </style:style>
    <style:style style:name="T10_210" style:family="text">
      <style:text-properties fo:font-size="11pt" style:font-size-asian="11pt"/>
    </style:style>
    <style:style style:name="T10_211" style:family="text">
      <style:text-properties fo:font-size="11pt" style:font-size-asian="11pt" fo:font-weight="bold" style:font-weight-asian="bold"/>
    </style:style>
    <style:style style:name="T10_212" style:family="text">
      <style:text-properties fo:letter-spacing="0.002cm" fo:font-size="11pt" style:font-size-asian="11pt" fo:font-weight="bold" style:font-weight-asian="bold"/>
    </style:style>
    <style:style style:name="T10_213" style:family="text">
      <style:text-properties fo:font-size="11pt" style:font-size-asian="11pt" fo:font-weight="bold" style:font-weight-asian="bold"/>
    </style:style>
    <style:style style:name="P11" style:family="paragraph" style:parent-style-name="Body_20_Text">
      <style:text-properties fo:font-weight="bold" style:font-weight-asian="bold"/>
    </style:style>
    <style:style style:name="P12" style:family="paragraph" style:parent-style-name="Body_20_Text">
      <style:paragraph-properties fo:text-align="justify" fo:margin-top="0.243cm" fo:margin-left="0.203cm"/>
    </style:style>
    <style:style style:name="T12_1" style:family="text"/>
    <style:style style:name="T12_2" style:family="text">
      <style:text-properties fo:letter-spacing="-0.005cm"/>
    </style:style>
    <style:style style:name="T12_3" style:family="text"/>
    <style:style style:name="T12_4" style:family="text">
      <style:text-properties fo:letter-spacing="-0.004cm"/>
    </style:style>
    <style:style style:name="T12_5" style:family="text"/>
    <style:style style:name="T12_6" style:family="text">
      <style:text-properties fo:letter-spacing="-0.004cm"/>
    </style:style>
    <style:style style:name="T12_7" style:family="text"/>
    <style:style style:name="T12_8" style:family="text">
      <style:text-properties fo:letter-spacing="-0.002cm"/>
    </style:style>
    <style:style style:name="T12_9" style:family="text"/>
  </office:automatic-styles>
  <office:body>
    <office:text>
      <text:section text:style-name="S1" text:name="S1">
        <text:p text:style-name="P1"/>
        <text:p text:style-name="P2"><text:span text:style-name="T2_1">SÍNTESE<text:s/>DOS<text:s/>RESULTADOS<text:s/>DA<text:s/>802ª<text:s/>REUNIÃO<text:s/>ORDINÁRIA<text:s/>DO<text:s/>CONPRESP</text:span><text:span text:style-name="T2_2"><text:s/></text:span><text:span text:style-name="T2_3">24</text:span><text:span text:style-name="T2_4"><text:s/></text:span><text:span text:style-name="T2_5">DE</text:span><text:span text:style-name="T2_6"><text:s/></text:span><text:span text:style-name="T2_7">JUNHO</text:span><text:span text:style-name="T2_8"><text:s/></text:span><text:span text:style-name="T2_9">DE</text:span><text:span text:style-name="T2_10"><text:s/></text:span><text:span text:style-name="T2_11">2024</text:span></text:p>
        <text:p text:style-name="P3"/>
        <text:p text:style-name="P4"/>
        <text:p text:style-name="P5"/>
        <text:p text:style-name="P6"><text:span text:style-name="T6_1">1)</text:span><text:span text:style-name="T6_2"><text:s/></text:span><text:span text:style-name="T6_3">PROCESSO:</text:span><text:span text:style-name="T6_4"><text:s/></text:span><text:span text:style-name="T6_5">6025.2023/0001872-1</text:span><text:span text:style-name="T6_6"><text:s/></text:span><text:span text:style-name="T6_7">–</text:span><text:span text:style-name="T6_8"><text:s/></text:span><text:span text:style-name="T6_9">Interessado:</text:span><text:span text:style-name="T6_10"><text:s/></text:span><text:span text:style-name="T6_11">Elysium</text:span><text:span text:style-name="T6_12"><text:s/></text:span><text:span text:style-name="T6_13">Sociedade</text:span><text:span text:style-name="T6_14"><text:s/></text:span><text:span text:style-name="T6_15">Cultural.</text:span><text:span text:style-name="T6_16"><text:s/></text:span><text:span text:style-name="T6_17">Assunto:</text:span><text:span text:style-name="T6_18"><text:s/></text:span><text:span text:style-name="T6_19">Reforma</text:span><text:span text:style-name="T6_20"><text:s/></text:span><text:span text:style-name="T6_21">e</text:span><text:span text:style-name="T6_22"><text:s/></text:span><text:span text:style-name="T6_23">restauro</text:span><text:span text:style-name="T6_24"><text:s/></text:span><text:span text:style-name="T6_25">da</text:span><text:span text:style-name="T6_26"><text:s/></text:span><text:span text:style-name="T6_27">cobertura<text:s/>do<text:s/>edifício<text:s/>das<text:s/>coberturas<text:s/>e<text:s/>terraço<text:s/>da<text:s/>Arquibancada<text:s/>social<text:s/>-<text:s/>Jockey<text:s/>Club<text:s/>de<text:s/>São<text:s/>Paulo.<text:s/>Endereço:</text:span><text:span text:style-name="T6_28"><text:s/></text:span><text:span text:style-name="T6_29">Avenida</text:span><text:span text:style-name="T6_30"><text:s/></text:span><text:span text:style-name="T6_31">Lineu</text:span><text:span text:style-name="T6_32"><text:s/></text:span><text:span text:style-name="T6_33">de</text:span><text:span text:style-name="T6_34"><text:s/></text:span><text:span text:style-name="T6_35">Paula</text:span><text:span text:style-name="T6_36"><text:s/></text:span><text:span text:style-name="T6_37">Machado,</text:span><text:span text:style-name="T6_38"><text:s/></text:span><text:span text:style-name="T6_39">nº</text:span><text:span text:style-name="T6_40"><text:s/></text:span><text:span text:style-name="T6_41">1.263</text:span><text:span text:style-name="T6_42"><text:s/></text:span><text:span text:style-name="T6_43">-</text:span><text:span text:style-name="T6_44"><text:s/></text:span><text:span text:style-name="T6_45">Butantã.</text:span><text:span text:style-name="T6_46"><text:s/></text:span><text:span text:style-name="T6_47">PRÓXIMA</text:span><text:span text:style-name="T6_48"><text:s/></text:span><text:span text:style-name="T6_49">REUNIÃO.</text:span><text:span text:style-name="T6_50"><text:s/></text:span><text:span text:style-name="T6_51">2)</text:span><text:span text:style-name="T6_52"><text:s/></text:span><text:span text:style-name="T6_53">PROCESSO</text:span><text:span text:style-name="T6_54">:</text:span><text:span text:style-name="T6_55"><text:s/></text:span><text:span text:style-name="T6_56">6025.2023/0036417-4</text:span><text:span text:style-name="T6_57"><text:s/></text:span><text:span text:style-name="T6_58">-</text:span><text:span text:style-name="T6_59"><text:s/></text:span><text:span text:style-name="T6_60">Interessado:<text:s/>Samuel<text:s/>Kruchin.<text:s/>Assunto:<text:s/>Hipótese<text:s/>de<text:s/>dispensa<text:s/></text:span><text:span text:style-name="T6_61">de<text:s/>aplicação<text:s/>do<text:s/>art.<text:s/>44<text:s/>da<text:s/>Lei<text:s/>nº<text:s/>16.402/2016<text:s/>(LPUOS).</text:span><text:span text:style-name="T6_62"><text:s/></text:span><text:span text:style-name="T6_63">Endereço:Avenida</text:span><text:span text:style-name="T6_64"><text:s/></text:span><text:span text:style-name="T6_65">Regente</text:span><text:span text:style-name="T6_66"><text:s/></text:span><text:span text:style-name="T6_67">Feijó,</text:span><text:span text:style-name="T6_68"><text:s/></text:span><text:span text:style-name="T6_69">nº</text:span><text:span text:style-name="T6_70"><text:s/></text:span><text:span text:style-name="T6_71">1.295</text:span><text:span text:style-name="T6_72"><text:s/></text:span><text:span text:style-name="T6_73">-</text:span><text:span text:style-name="T6_74"><text:s/></text:span><text:span text:style-name="T6_75">Jardim</text:span><text:span text:style-name="T6_76"><text:s/></text:span><text:span text:style-name="T6_77">Anália</text:span><text:span text:style-name="T6_78"><text:s/></text:span><text:span text:style-name="T6_79">Franco.</text:span><text:span text:style-name="T6_80"><text:s/></text:span><text:span text:style-name="T6_81">PRÓXIMA</text:span><text:span text:style-name="T6_82"><text:s/></text:span><text:span text:style-name="T6_83">REUNIÃO.</text:span><text:span text:style-name="T6_84"><text:s/></text:span><text:span text:style-name="T6_85">8)</text:span><text:span text:style-name="T6_86"><text:s/></text:span><text:span text:style-name="T6_87">PROCESSO</text:span><text:span text:style-name="T6_88">:</text:span><text:span text:style-name="T6_89"><text:s/></text:span><text:span text:style-name="T6_90">6025.2022/0030447-1<text:s/></text:span><text:span text:style-name="T6_91">-<text:s/>Interessado:<text:s/>Jorge<text:s/>Assis<text:s/>Benites.<text:s/>Assunto:<text:s/>Pedido<text:s/>de<text:s/>reforma.<text:s/>Endereço:<text:s/>Rua<text:s/>da<text:s/>Glória,</text:span><text:span text:style-name="T6_92"><text:s/></text:span><text:span text:style-name="T6_93">nº</text:span><text:span text:style-name="T6_94"><text:s/></text:span><text:span text:style-name="T6_95">320</text:span><text:span text:style-name="T6_96"><text:s/></text:span><text:span text:style-name="T6_97">e</text:span><text:span text:style-name="T6_98"><text:s/></text:span><text:span text:style-name="T6_99">à</text:span><text:span text:style-name="T6_100"><text:s/></text:span><text:span text:style-name="T6_101">Rua</text:span><text:span text:style-name="T6_102"><text:s/></text:span><text:span text:style-name="T6_103">dos</text:span><text:span text:style-name="T6_104"><text:s/></text:span><text:span text:style-name="T6_105">Aﬂitos,</text:span><text:span text:style-name="T6_106"><text:s/></text:span><text:span text:style-name="T6_107">nº</text:span><text:span text:style-name="T6_108"><text:s/></text:span><text:span text:style-name="T6_109">57</text:span><text:span text:style-name="T6_110"><text:s/></text:span><text:span text:style-name="T6_111">-</text:span><text:span text:style-name="T6_112"><text:s/></text:span><text:span text:style-name="T6_113">Liberdade.</text:span><text:span text:style-name="T6_114"><text:s/></text:span><text:span text:style-name="T6_115">CONTRÁRIO.</text:span><text:span text:style-name="T6_116"><text:s/></text:span><text:span text:style-name="T6_117">12)</text:span><text:span text:style-name="T6_118"><text:s/></text:span><text:span text:style-name="T6_119">PROCESSO</text:span><text:span text:style-name="T6_120">:</text:span><text:span text:style-name="T6_121"><text:s/></text:span><text:span text:style-name="T6_122">6025.2024/0004865-7</text:span><text:span text:style-name="T6_123"><text:s/></text:span><text:span text:style-name="T6_124">-</text:span><text:span text:style-name="T6_125"><text:s/></text:span><text:span text:style-name="T6_126">Interessado:</text:span><text:span text:style-name="T6_127"><text:s/></text:span><text:span text:style-name="T6_128">JGP</text:span><text:span text:style-name="T6_129"><text:s/></text:span><text:span text:style-name="T6_130">Consultoria</text:span><text:span text:style-name="T6_131"><text:s/></text:span><text:span text:style-name="T6_132">e</text:span><text:span text:style-name="T6_133"><text:s/></text:span><text:span text:style-name="T6_134">Participações</text:span><text:span text:style-name="T6_135"><text:s/></text:span><text:span text:style-name="T6_136">LTDA.</text:span><text:span text:style-name="T6_137"><text:s/></text:span><text:span text:style-name="T6_138">Assunto:<text:s/>Pedido<text:s/>de<text:s/>reforma,<text:s/>construção<text:s/>nova<text:s/>e<text:s/>demolição<text:s/>para<text:s/>a</text:span><text:span text:style-name="T6_139"><text:s/></text:span><text:span text:style-name="T6_140">implantação</text:span><text:span text:style-name="T6_141"><text:s/></text:span><text:span text:style-name="T6_142">do</text:span><text:span text:style-name="T6_143"><text:s/></text:span><text:span text:style-name="T6_144">Trem</text:span><text:span text:style-name="T6_145"><text:s/></text:span><text:span text:style-name="T6_146">InterCidades</text:span><text:span text:style-name="T6_147"><text:s/></text:span><text:span text:style-name="T6_148">-</text:span><text:span text:style-name="T6_149"><text:s/></text:span><text:span text:style-name="T6_150">TIC</text:span><text:span text:style-name="T6_151"><text:s/></text:span><text:span text:style-name="T6_152">Eixo</text:span><text:span text:style-name="T6_153"><text:s/></text:span><text:span text:style-name="T6_154">Norte</text:span><text:span text:style-name="T6_155"><text:s/></text:span><text:span text:style-name="T6_156">e</text:span><text:span text:style-name="T6_157"><text:s/></text:span><text:span text:style-name="T6_158">da</text:span><text:span text:style-name="T6_159"><text:s/></text:span><text:span text:style-name="T6_160">Segregação</text:span><text:span text:style-name="T6_161"><text:s/></text:span><text:span text:style-name="T6_162">Noroeste</text:span><text:span text:style-name="T6_163"><text:s/></text:span><text:span text:style-name="T6_164">-</text:span><text:span text:style-name="T6_165"><text:s/></text:span><text:span text:style-name="T6_166">SNO</text:span><text:span text:style-name="T6_167"><text:s/></text:span><text:span text:style-name="T6_168">do</text:span><text:span text:style-name="T6_169"><text:s/></text:span><text:span text:style-name="T6_170">Transporte</text:span><text:span text:style-name="T6_171"><text:s/></text:span><text:span text:style-name="T6_172">Ferroviário</text:span><text:span text:style-name="T6_173"><text:s/></text:span><text:span text:style-name="T6_174">de</text:span><text:span text:style-name="T6_175"><text:s/></text:span><text:span text:style-name="T6_176">Cargas,<text:s/>na<text:s/>faixa<text:s/>de<text:s/>domínio<text:s/>da<text:s/>CPTM<text:s/>(antiga<text:s/>São<text:s/>Paulo<text:s/>Railway).<text:s/>Endereço:<text:s/>Entre<text:s/>as<text:s/>Estações<text:s/>Barra<text:s/>Funda<text:s/>e</text:span><text:span text:style-name="T6_177"><text:s/></text:span><text:span text:style-name="T6_178">Perus.</text:span><text:span text:style-name="T6_179"><text:s/></text:span><text:span text:style-name="T6_180">FAVORÁVEL</text:span><text:span text:style-name="T6_181"><text:s/></text:span><text:span text:style-name="T6_182">COM</text:span><text:span text:style-name="T6_183"><text:s/></text:span><text:span text:style-name="T6_184">DIRETRIZES.</text:span><text:span text:style-name="T6_185"><text:s/></text:span><text:span text:style-name="T6_186">3)</text:span><text:span text:style-name="T6_187"><text:s/></text:span><text:span text:style-name="T6_188">PROCESSO</text:span><text:span text:style-name="T6_189">:</text:span><text:span text:style-name="T6_190"><text:s/></text:span><text:span text:style-name="T6_191">6025.2019/0026628-0</text:span><text:span text:style-name="T6_192"><text:s/></text:span><text:span text:style-name="T6_193">-</text:span><text:span text:style-name="T6_194"><text:s/></text:span><text:span text:style-name="T6_195">Acompanhante</text:span><text:span text:style-name="T6_196"><text:s/></text:span><text:span text:style-name="T6_197">6025.2019/0018576-0<text:s/></text:span><text:span text:style-name="T6_198">-<text:s/>Interessado:<text:s/>Departamento<text:s/>do<text:s/>Patrimônio<text:s/>Histórico<text:s/>-<text:s/>DPH.<text:s/>Assunto:<text:s/>Aplicação<text:s/>de</text:span><text:span text:style-name="T6_199"><text:s/></text:span><text:span text:style-name="T6_200">Multa<text:s/>FUNCAP.<text:s/>Endereço:<text:s/>Rua<text:s/>Maria<text:s/>Cândida,<text:s/>nºs<text:s/>1789/1813<text:s/>-<text:s/>Vila<text:s/>Guilherme<text:s/>(Antigo<text:s/>Laboratório<text:s/>Paulista<text:s/>de</text:span><text:span text:style-name="T6_201"><text:s/></text:span><text:span text:style-name="T6_202">Biologia).</text:span><text:span text:style-name="T6_203"><text:s/></text:span><text:span text:style-name="T6_204">FAVORÁVEL.</text:span><text:span text:style-name="T6_205"><text:s/></text:span><text:span text:style-name="T6_206">4)</text:span><text:span text:style-name="T6_207"><text:s/></text:span><text:span text:style-name="T6_208">PROCESSO</text:span><text:span text:style-name="T6_209">:</text:span><text:span text:style-name="T6_210"><text:s/></text:span><text:span text:style-name="T6_211">6025.2022/0018440-9</text:span><text:span text:style-name="T6_212"><text:s/></text:span><text:span text:style-name="T6_213">-</text:span><text:span text:style-name="T6_214"><text:s/></text:span><text:span text:style-name="T6_215">Interessado:</text:span><text:span text:style-name="T6_216"><text:s/></text:span><text:span text:style-name="T6_217">IHS</text:span><text:span text:style-name="T6_218"><text:s/></text:span><text:span text:style-name="T6_219">BRASIL</text:span><text:span text:style-name="T6_220"><text:s/></text:span><text:span text:style-name="T6_221">Cessão</text:span><text:span text:style-name="T6_222"><text:s/></text:span><text:span text:style-name="T6_223">de</text:span><text:span text:style-name="T6_224"><text:s/></text:span><text:span text:style-name="T6_225">Infraestruturas</text:span></text:p>
        <text:p text:style-name="P7"><draw:rect svg:x="7.417cm" svg:y="5.684cm" svg:width="0.123cm" svg:height="0.474cm" draw:style-name="FR1" draw:z-index="0"/><text:span text:style-name="T7_1">S.A.</text:span><text:span text:style-name="T7_2"><text:s/></text:span><text:span text:style-name="T7_3">Assunto:</text:span><text:span text:style-name="T7_4"><text:s/></text:span><text:span text:style-name="T7_5">Atendimento</text:span><text:span text:style-name="T7_6"><text:s/></text:span><text:span text:style-name="T7_7">de</text:span><text:span text:style-name="T7_8"><text:s/></text:span><text:span text:style-name="T7_9">diretrizes</text:span><text:span text:style-name="T7_10"><text:s/></text:span><text:span text:style-name="T7_11">-</text:span><text:span text:style-name="T7_12"><text:s/></text:span><text:span text:style-name="T7_13">Regularização</text:span><text:span text:style-name="T7_14"><text:s/></text:span><text:span text:style-name="T7_15">de</text:span><text:span text:style-name="T7_16"><text:s/></text:span><text:span text:style-name="T7_17">Estação</text:span><text:span text:style-name="T7_18"><text:s/></text:span><text:span text:style-name="T7_19">Rádio-Base</text:span><text:span text:style-name="T7_20"><text:s/></text:span><text:span text:style-name="T7_21">(ERB).</text:span><text:span text:style-name="T7_22"><text:s/></text:span><text:span text:style-name="T7_23">Endereço:</text:span><text:span text:style-name="T7_24"><text:s/></text:span><text:span text:style-name="T7_25">Rua</text:span><text:span text:style-name="T7_26"><text:s/></text:span><text:span text:style-name="T7_27">das</text:span><text:span text:style-name="T7_28"><text:s/></text:span><text:span text:style-name="T7_29">Araras,</text:span><text:span text:style-name="T7_30"><text:s/></text:span><text:span text:style-name="T7_31">Quadra<text:s/>08E<text:s/>-<text:s/>Lote<text:s/>17<text:s/>(Vargem<text:s/>Grande)<text:s/>–<text:s/>Parelheiros.<text:s/></text:span><text:span text:style-name="T7_32">FAVORÁVEL.<text:s/>5)<text:s/>PROCESSO</text:span><text:span text:style-name="T7_33">:<text:s/></text:span><text:span text:style-name="T7_34">6025.2023/0002259-1<text:s/></text:span><text:span text:style-name="T7_35">-</text:span><text:span text:style-name="T7_36"><text:s/></text:span><text:span text:style-name="T7_37">Interessado:</text:span><text:span text:style-name="T7_38"><text:s/></text:span><text:span text:style-name="T7_39">Gregory</text:span><text:span text:style-name="T7_40"><text:s/></text:span><text:span text:style-name="T7_41">Coque.</text:span><text:span text:style-name="T7_42"><text:s/></text:span><text:span text:style-name="T7_43">Assunto:</text:span><text:span text:style-name="T7_44"><text:s/></text:span><text:span text:style-name="T7_45">Pedido<text:s/>de</text:span><text:span text:style-name="T7_46"><text:s/></text:span><text:span text:style-name="T7_47">remembramento<text:s/>dos<text:s/>imóveis.</text:span><text:span text:style-name="T7_48"><text:s/></text:span><text:span text:style-name="T7_49">Endereço:</text:span><text:span text:style-name="T7_50"><text:s/></text:span><text:span text:style-name="T7_51">Avenida</text:span><text:span text:style-name="T7_52"><text:s/></text:span><text:span text:style-name="T7_53">Brasil,</text:span><text:span text:style-name="T7_54"><text:s/></text:span><text:span text:style-name="T7_55">102</text:span><text:span text:style-name="T7_56"><text:s/></text:span><text:span text:style-name="T7_57">e</text:span><text:span text:style-name="T7_58"><text:s/></text:span><text:span text:style-name="T7_59">108<text:s/>-<text:s/>Jardim<text:s/>Paulista.<text:s/></text:span><text:span text:style-name="T7_60">FAVORÁVEL.<text:s/>6)<text:s/>PROCESSO</text:span><text:span text:style-name="T7_61">:<text:s/></text:span><text:span text:style-name="T7_62">6025.2022/0029138-8<text:s/></text:span><text:span text:style-name="T7_63">-<text:s/>Interessado:<text:s/>Rogerio<text:s/>Reis<text:s/>Teixeira.</text:span><text:span text:style-name="T7_64"><text:s/></text:span><text:span text:style-name="T7_65">Assunto:<text:s/>Pedido</text:span><text:span text:style-name="T7_66"><text:s/></text:span><text:span text:style-name="T7_67">de</text:span><text:span text:style-name="T7_68"><text:s/></text:span><text:span text:style-name="T7_69">regularização</text:span><text:span text:style-name="T7_70"><text:s/></text:span><text:span text:style-name="T7_71">de</text:span><text:span text:style-name="T7_72"><text:s/></text:span><text:span text:style-name="T7_73">imóvel</text:span><text:span text:style-name="T7_74"><text:s/></text:span><text:span text:style-name="T7_75">caracterizado</text:span><text:span text:style-name="T7_76"><text:s/></text:span><text:span text:style-name="T7_77">como</text:span><text:span text:style-name="T7_78"><text:s/></text:span><text:span text:style-name="T7_79">área</text:span><text:span text:style-name="T7_80"><text:s/></text:span><text:span text:style-name="T7_81">envoltória.<text:s/>Endereço:<text:s/>Rua<text:s/>Jaceguai</text:span><text:span text:style-name="T7_82"><text:s/></text:span><text:span text:style-name="T7_83">(Viaduto<text:s/>Júlio<text:s/>de<text:s/>Mesquita<text:s/>Filho),<text:s/>nº<text:s/>650<text:s/>–<text:s/>Bela<text:s/>Vista.<text:s/></text:span><text:span text:style-name="T7_84">CONVERTIDO<text:s/>EM<text:s/>DILIGÊNCIA<text:s/>E<text:s/>RETORNO<text:s/>AO<text:s/>DPH.<text:s/>7)</text:span><text:span text:style-name="T7_85"><text:s/></text:span><text:span text:style-name="T7_86">PROCESSO</text:span><text:span text:style-name="T7_87">:<text:s/></text:span><text:span text:style-name="T7_88">6025.2021/0028621-8<text:s/></text:span><text:span text:style-name="T7_89">-<text:s/>Interessado:<text:s/>Instituto<text:s/>Butantan<text:s/>Vital<text:s/>Brasil.<text:s/>Assunto:<text:s/>Pedido<text:s/>de<text:s/>revisão<text:s/>do</text:span><text:span text:style-name="T7_90"><text:s/></text:span><text:span text:style-name="T7_91">Plano</text:span><text:span text:style-name="T7_92"><text:s/></text:span><text:span text:style-name="T7_93">Diretor</text:span><text:span text:style-name="T7_94"><text:s/></text:span><text:span text:style-name="T7_95">do</text:span><text:span text:style-name="T7_96"><text:s/></text:span><text:span text:style-name="T7_97">Instituto</text:span><text:span text:style-name="T7_98"><text:s/></text:span><text:span text:style-name="T7_99">Butantan.<text:s/>Endereço:</text:span><text:span text:style-name="T7_100"><text:s/></text:span><text:span text:style-name="T7_101">Avenida</text:span><text:span text:style-name="T7_102"><text:s/></text:span><text:span text:style-name="T7_103">Vital</text:span><text:span text:style-name="T7_104"><text:s/></text:span><text:span text:style-name="T7_105">Brasil,</text:span><text:span text:style-name="T7_106"><text:s/></text:span><text:span text:style-name="T7_107">nº</text:span><text:span text:style-name="T7_108"><text:s/></text:span><text:span text:style-name="T7_109">1500</text:span><text:span text:style-name="T7_110"><text:s/></text:span><text:span text:style-name="T7_111">–</text:span><text:span text:style-name="T7_112"><text:s/></text:span><text:span text:style-name="T7_113">Butantã.</text:span><text:span text:style-name="T7_114"><text:s/></text:span><text:span text:style-name="T7_115">FAVORÁVEL.</text:span><text:span text:style-name="T7_116"><text:s/></text:span><text:span text:style-name="T7_117">9)</text:span><text:span text:style-name="T7_118"><text:s/></text:span><text:span text:style-name="T7_119">PROCESSO</text:span><text:span text:style-name="T7_120">:<text:s/></text:span><text:span text:style-name="T7_121">6025.2023/0035245-1<text:s/></text:span><text:span text:style-name="T7_122">-<text:s/>Interessado:<text:s/></text:span><text:span text:style-name="T7_123">Carollo<text:s/>Arquitetura<text:s/>e<text:s/>Restauro<text:s/>LTDA</text:span><text:span text:style-name="T7_124">.<text:s/>Assunto:<text:s/>Memorial<text:s/>dos</text:span><text:span text:style-name="T7_125"><text:s/></text:span><text:span text:style-name="T7_126">aﬂitos.<text:s/>Endereço:<text:s/>Rua<text:s/>Galvão<text:s/>Bueno,<text:s/>nºs<text:s/>61,<text:s/>63<text:s/>e<text:s/>65<text:s/>e<text:s/>Rua<text:s/>dos<text:s/>Aﬂitos,<text:s/>nº<text:s/>64<text:s/>–<text:s/>Liberdade.<text:s/></text:span><text:span text:style-name="T7_127">FAVORÁVEL<text:s/>COM</text:span><text:span text:style-name="T7_128"><text:s/></text:span><text:span text:style-name="T7_129">DIRETRIZES.<text:s/>10)<text:s/>PROCESSO</text:span><text:span text:style-name="T7_130">:<text:s/></text:span><text:span text:style-name="T7_131">6025.2022/0030880-9<text:s/></text:span><text:span text:style-name="T7_132">-<text:s/>Interessado:<text:s/>Marineia<text:s/>Lazzari<text:s/>Chiovatto.<text:s/>Assunto:<text:s/>Pedido</text:span><text:span text:style-name="T7_133"><text:s/></text:span><text:span text:style-name="T7_134">de<text:s/>reforma<text:s/>da<text:s/>Casa<text:s/>Mendes<text:s/>André.<text:s/>Endereço:<text:s/>Artur<text:s/>Godoi,<text:s/>185<text:s/>-<text:s/>Vila<text:s/>Mariana.<text:s/></text:span><text:span text:style-name="T7_135">CONVERTIDO<text:s/>EM<text:s/>DILIGÊNCIA<text:s/>E</text:span><text:span text:style-name="T7_136"><text:s/></text:span><text:span text:style-name="T7_137">RETORNO</text:span><text:span text:style-name="T7_138"><text:s/></text:span><text:span text:style-name="T7_139">AO</text:span><text:span text:style-name="T7_140"><text:s/></text:span><text:span text:style-name="T7_141">DPH.</text:span><text:span text:style-name="T7_142"><text:s/></text:span><text:span text:style-name="T7_143">11)</text:span><text:span text:style-name="T7_144"><text:s/></text:span><text:span text:style-name="T7_145">PROCESSO</text:span><text:span text:style-name="T7_146">:</text:span><text:span text:style-name="T7_147"><text:s/></text:span><text:span text:style-name="T7_148">6025.2023/0002149-8</text:span><text:span text:style-name="T7_149"><text:s/></text:span><text:span text:style-name="T7_150">-</text:span><text:span text:style-name="T7_151"><text:s/></text:span><text:span text:style-name="T7_152">Interessado:</text:span><text:span text:style-name="T7_153"><text:s/></text:span><text:span text:style-name="T7_154">Departamento</text:span><text:span text:style-name="T7_155"><text:s/></text:span><text:span text:style-name="T7_156">do</text:span><text:span text:style-name="T7_157"><text:s/></text:span><text:span text:style-name="T7_158">Patrimônio</text:span><text:span text:style-name="T7_159"><text:s/></text:span><text:span text:style-name="T7_160">Histórico<text:s/>DPH.<text:s/>Assunto:<text:s/>Denúncia<text:s/>sobre<text:s/>obra<text:s/>não<text:s/>autorizada<text:s/>-<text:s/>Casa<text:s/>Mendes<text:s/>André/Vilanova<text:s/>Artigas<text:s/>(Chácara</text:span><text:span text:style-name="T7_161"><text:s/></text:span><text:span text:style-name="T7_162">das</text:span><text:span text:style-name="T7_163"><text:s/></text:span><text:span text:style-name="T7_164">Jaboticabeiras).<text:s/>Endereço:<text:s/>Rua</text:span><text:span text:style-name="T7_165"><text:s/></text:span><text:span text:style-name="T7_166">Coronel</text:span><text:span text:style-name="T7_167"><text:s/></text:span><text:span text:style-name="T7_168">Artur</text:span><text:span text:style-name="T7_169"><text:s/></text:span><text:span text:style-name="T7_170">Godói,</text:span><text:span text:style-name="T7_171"><text:s/></text:span><text:span text:style-name="T7_172">nº</text:span><text:span text:style-name="T7_173"><text:s/></text:span><text:span text:style-name="T7_174">185</text:span><text:span text:style-name="T7_175"><text:s/></text:span><text:span text:style-name="T7_176">-</text:span><text:span text:style-name="T7_177"><text:s/></text:span><text:span text:style-name="T7_178">Vila</text:span><text:span text:style-name="T7_179"><text:s/></text:span><text:span text:style-name="T7_180">Mariana.<text:s/></text:span><text:span text:style-name="T7_181">PRÓXIMA<text:s/>REUNIÃO.<text:s/>13)</text:span><text:span text:style-name="T7_182"><text:s/></text:span><text:span text:style-name="T7_183">PROCESSO</text:span><text:span text:style-name="T7_184">:<text:s/></text:span><text:span text:style-name="T7_185">6025.2019/0024221-7<text:s/></text:span><text:span text:style-name="T7_186">-<text:s/>Interessado:<text:s/>NEA<text:s/>-<text:s/>Núcleo<text:s/>de<text:s/>Engenharia<text:s/>e<text:s/>Arquitetura/SMC.<text:s/>Assunto:</text:span><text:span text:style-name="T7_187"><text:s/></text:span><text:span text:style-name="T7_188">Pedido</text:span><text:span text:style-name="T7_189"><text:s/></text:span><text:span text:style-name="T7_190">de</text:span><text:span text:style-name="T7_191"><text:s/></text:span><text:span text:style-name="T7_192">restauro</text:span><text:span text:style-name="T7_193"><text:s/></text:span><text:span text:style-name="T7_194">e</text:span><text:span text:style-name="T7_195"><text:s/></text:span><text:span text:style-name="T7_196">construção</text:span><text:span text:style-name="T7_197"><text:s/></text:span><text:span text:style-name="T7_198">nova</text:span><text:span text:style-name="T7_199"><text:s/></text:span><text:span text:style-name="T7_200">do</text:span><text:span text:style-name="T7_201"><text:s/></text:span><text:span text:style-name="T7_202">imóvel</text:span><text:span text:style-name="T7_203"><text:s/></text:span><text:span text:style-name="T7_204">correspondente</text:span><text:span text:style-name="T7_205"><text:s/></text:span><text:span text:style-name="T7_206">ao</text:span><text:span text:style-name="T7_207"><text:s/></text:span><text:span text:style-name="T7_208">antigo</text:span><text:span text:style-name="T7_209"><text:s/></text:span><text:span text:style-name="T7_210">Grupo</text:span><text:span text:style-name="T7_211"><text:s/></text:span><text:span text:style-name="T7_212">Escolar</text:span><text:span text:style-name="T7_213"><text:s/></text:span><text:span text:style-name="T7_214">de</text:span><text:span text:style-name="T7_215"><text:s/></text:span><text:span text:style-name="T7_216">Vila</text:span><text:span text:style-name="T7_217"><text:s/></text:span><text:span text:style-name="T7_218">Guilherme</text:span></text:p>
      </text:section>
      <text:section text:style-name="S2" text:name="S2">
        <text:p text:style-name="P8"><text:span text:style-name="T8_1">(Afrânio<text:s/>Peixoto),<text:s/>atual<text:s/>Casa<text:s/>de<text:s/>Cultura<text:s/>da<text:s/>Vila<text:s/>Guilherme.<text:s/>Endereço:<text:s/>Praça<text:s/>Oscar<text:s/>da<text:s/>Silva,<text:s/>nº<text:s/>110<text:s/>-<text:s/>Vila</text:span><text:span text:style-name="T8_2"><text:s/></text:span><text:span text:style-name="T8_3">Guilherme.<text:s/></text:span><text:span text:style-name="T8_4">PRÓXIMA<text:s/>REUNIÃO.<text:s/>14)<text:s/>PROCESSO</text:span><text:span text:style-name="T8_5">:<text:s/></text:span><text:span text:style-name="T8_6">6025.2023/0001501-3<text:s/></text:span><text:span text:style-name="T8_7">-<text:s/>Interessado:<text:s/>Betim<text:s/>14<text:s/>Incorporadora</text:span><text:span text:style-name="T8_8"><text:s/></text:span><text:span text:style-name="T8_9">SPE<text:s/>Ltda.<text:s/>Assunto:<text:s/>Pedido<text:s/>de<text:s/>construção<text:s/>nova<text:s/>para<text:s/>imóveis.<text:s/>Endereço:<text:s/>Rua<text:s/>Treze<text:s/>de<text:s/>Maio,<text:s/>nº<text:s/>47<text:s/>e<text:s/>à<text:s/>Rua<text:s/>Luiz</text:span><text:span text:style-name="T8_10"><text:s/></text:span><text:span text:style-name="T8_11">Porrio,</text:span><text:span text:style-name="T8_12"><text:s/></text:span><text:span text:style-name="T8_13">nºs</text:span><text:span text:style-name="T8_14"><text:s/></text:span><text:span text:style-name="T8_15">449,</text:span><text:span text:style-name="T8_16"><text:s/></text:span><text:span text:style-name="T8_17">457/461,</text:span><text:span text:style-name="T8_18"><text:s/></text:span><text:span text:style-name="T8_19">463/467</text:span><text:span text:style-name="T8_20"><text:s/></text:span><text:span text:style-name="T8_21">-</text:span><text:span text:style-name="T8_22"><text:s/></text:span><text:span text:style-name="T8_23">Bela</text:span><text:span text:style-name="T8_24"><text:s/></text:span><text:span text:style-name="T8_25">Vista.</text:span><text:span text:style-name="T8_26"><text:s/></text:span><text:span text:style-name="T8_27">VISTAS</text:span><text:span text:style-name="T8_28"><text:s/></text:span><text:span text:style-name="T8_29">DO</text:span><text:span text:style-name="T8_30"><text:s/></text:span><text:span text:style-name="T8_31">IAB.</text:span><text:span text:style-name="T8_32"><text:s/></text:span><text:span text:style-name="T8_33">15)</text:span><text:span text:style-name="T8_34"><text:s/></text:span><text:span text:style-name="T8_35">PROCESSO</text:span><text:span text:style-name="T8_36">:</text:span><text:span text:style-name="T8_37"><text:s/></text:span><text:span text:style-name="T8_38">6025.2022/0018627-4</text:span><text:span text:style-name="T8_39"><text:s/></text:span><text:span text:style-name="T8_40">-</text:span></text:p>
        <text:p text:style-name="P9"><text:span text:style-name="T9_1">Interessado:<text:s/>Eveny<text:s/>Tamaki.<text:s/>Assunto:<text:s/>Remembramento<text:s/>e<text:s/>alteração<text:s/>na<text:s/>largura<text:s/>das<text:s/>calçadas.<text:s/>Endereço:<text:s/>Rua</text:span><text:span text:style-name="T9_2"><text:s/></text:span><text:span text:style-name="T9_3">Gironda,</text:span><text:span text:style-name="T9_4"><text:s/></text:span><text:span text:style-name="T9_5">nº</text:span><text:span text:style-name="T9_6"><text:s/></text:span><text:span text:style-name="T9_7">241</text:span><text:span text:style-name="T9_8"><text:s/></text:span><text:span text:style-name="T9_9">e</text:span><text:span text:style-name="T9_10"><text:s/></text:span><text:span text:style-name="T9_11">à</text:span><text:span text:style-name="T9_12"><text:s/></text:span><text:span text:style-name="T9_13">Avenida</text:span><text:span text:style-name="T9_14"><text:s/></text:span><text:span text:style-name="T9_15">São</text:span><text:span text:style-name="T9_16"><text:s/></text:span><text:span text:style-name="T9_17">Gabriel,</text:span><text:span text:style-name="T9_18"><text:s/></text:span><text:span text:style-name="T9_19">nºs</text:span><text:span text:style-name="T9_20"><text:s/></text:span><text:span text:style-name="T9_21">320,</text:span><text:span text:style-name="T9_22"><text:s/></text:span><text:span text:style-name="T9_23">330</text:span><text:span text:style-name="T9_24"><text:s/></text:span><text:span text:style-name="T9_25">e</text:span><text:span text:style-name="T9_26"><text:s/></text:span><text:span text:style-name="T9_27">344</text:span><text:span text:style-name="T9_28"><text:s/></text:span><text:span text:style-name="T9_29">-</text:span><text:span text:style-name="T9_30"><text:s/></text:span><text:span text:style-name="T9_31">Jardim</text:span><text:span text:style-name="T9_32"><text:s/></text:span><text:span text:style-name="T9_33">Paulista.</text:span><text:span text:style-name="T9_34"><text:s/></text:span><text:span text:style-name="T9_35">FAVORÁVEL</text:span><text:span text:style-name="T9_36"><text:s/></text:span><text:span text:style-name="T9_37">COM</text:span><text:span text:style-name="T9_38"><text:s/></text:span><text:span text:style-name="T9_39">DIRETRIZES.</text:span></text:p>
        <text:p text:style-name="P10"><draw:rect svg:x="11.256cm" svg:y="7.1cm" svg:width="0.127cm" svg:height="0.474cm" draw:style-name="FR2" draw:z-index="1"/><text:span text:style-name="T10_1">16)<text:s/>PROCESSO</text:span><text:span text:style-name="T10_2">:<text:s/></text:span><text:span text:style-name="T10_3">6025.2022/0018612-6<text:s/></text:span><text:span text:style-name="T10_4">-<text:s/>Interessado:<text:s/>Eveny<text:s/>Tamaki.<text:s/>Assunto:<text:s/>Remembramento<text:s/>e<text:s/>alteração<text:s/>na</text:span><text:span text:style-name="T10_5"><text:s/></text:span><text:span text:style-name="T10_6">largura</text:span><text:span text:style-name="T10_7"><text:s/></text:span><text:span text:style-name="T10_8">das</text:span><text:span text:style-name="T10_9"><text:s/></text:span><text:span text:style-name="T10_10">calçadas.</text:span><text:span text:style-name="T10_11"><text:s/></text:span><text:span text:style-name="T10_12">Endereço:</text:span><text:span text:style-name="T10_13"><text:s/></text:span><text:span text:style-name="T10_14">Rua</text:span><text:span text:style-name="T10_15"><text:s/></text:span><text:span text:style-name="T10_16">Gironda,</text:span><text:span text:style-name="T10_17"><text:s/></text:span><text:span text:style-name="T10_18">nºs</text:span><text:span text:style-name="T10_19"><text:s/></text:span><text:span text:style-name="T10_20">219/221</text:span><text:span text:style-name="T10_21"><text:s/></text:span><text:span text:style-name="T10_22">e</text:span><text:span text:style-name="T10_23"><text:s/></text:span><text:span text:style-name="T10_24">233</text:span><text:span text:style-name="T10_25"><text:s/></text:span><text:span text:style-name="T10_26">-</text:span><text:span text:style-name="T10_27"><text:s/></text:span><text:span text:style-name="T10_28">Jardim</text:span><text:span text:style-name="T10_29"><text:s/></text:span><text:span text:style-name="T10_30">Paulista.</text:span><text:span text:style-name="T10_31"><text:s/></text:span><text:span text:style-name="T10_32">FAVORÁVEL</text:span><text:span text:style-name="T10_33"><text:s/></text:span><text:span text:style-name="T10_34">COM</text:span><text:span text:style-name="T10_35"><text:s/></text:span><text:span text:style-name="T10_36">DIRETRIZES.</text:span><text:span text:style-name="T10_37"><text:s/></text:span><text:span text:style-name="T10_38">17)</text:span><text:span text:style-name="T10_39"><text:s/></text:span><text:span text:style-name="T10_40">PROCESSO</text:span><text:span text:style-name="T10_41">:</text:span><text:span text:style-name="T10_42"><text:s/></text:span><text:span text:style-name="T10_43">6025.2021/0014404-9</text:span><text:span text:style-name="T10_44"><text:s/></text:span><text:span text:style-name="T10_45">-</text:span><text:span text:style-name="T10_46"><text:s/></text:span><text:span text:style-name="T10_47">Interessado:</text:span><text:span text:style-name="T10_48"><text:s/></text:span><text:span text:style-name="T10_49">Fernando</text:span><text:span text:style-name="T10_50"><text:s/></text:span><text:span text:style-name="T10_51">Brandão</text:span><text:span text:style-name="T10_52"><text:s/></text:span><text:span text:style-name="T10_53">Escudero.</text:span><text:span text:style-name="T10_54"><text:s/></text:span><text:span text:style-name="T10_55">Assunto:</text:span><text:span text:style-name="T10_56"><text:s/></text:span><text:span text:style-name="T10_57">Termo</text:span><text:span text:style-name="T10_58"><text:s/></text:span><text:span text:style-name="T10_59">de<text:s/>Compromisso<text:s/>de<text:s/>viabilização<text:s/>da<text:s/>Transferência<text:s/>do<text:s/>Direito<text:s/>de<text:s/>Construir.<text:s/>Endereço:<text:s/>Rua<text:s/>Vinte<text:s/>e<text:s/>Cinco<text:s/>de</text:span><text:span text:style-name="T10_60"><text:s/></text:span><text:span text:style-name="T10_61">Março,<text:s/>nºs<text:s/>230<text:s/>e<text:s/>236<text:s/>-<text:s/>Centro.<text:s/></text:span><text:span text:style-name="T10_62">CONTRÁRIO<text:s/>POR<text:s/>ABANDONO<text:s/>OU<text:s/>NÃO<text:s/>ATENDIMENTO<text:s/>A<text:s/>COMUNIQUE-SE</text:span><text:span text:style-name="T10_63">.<text:s/></text:span><text:span text:style-name="T10_64">18)</text:span><text:span text:style-name="T10_65"><text:s/></text:span><text:span text:style-name="T10_66">PROCESSO</text:span><text:span text:style-name="T10_67">:</text:span><text:span text:style-name="T10_68"><text:s/></text:span><text:span text:style-name="T10_69">6025.2020/0017064-1</text:span><text:span text:style-name="T10_70"><text:s/></text:span><text:span text:style-name="T10_71">-</text:span><text:span text:style-name="T10_72"><text:s/></text:span><text:span text:style-name="T10_73">Interessado:</text:span><text:span text:style-name="T10_74"><text:s/></text:span><text:span text:style-name="T10_75">Casas</text:span><text:span text:style-name="T10_76"><text:s/></text:span><text:span text:style-name="T10_77">Bahia</text:span><text:span text:style-name="T10_78"><text:s/></text:span><text:span text:style-name="T10_79">Comercial</text:span><text:span text:style-name="T10_80"><text:s/></text:span><text:span text:style-name="T10_81">LTDA.</text:span><text:span text:style-name="T10_82"><text:s/></text:span><text:span text:style-name="T10_83">Assunto:</text:span><text:span text:style-name="T10_84"><text:s/></text:span><text:span text:style-name="T10_85">Pedido</text:span><text:span text:style-name="T10_86"><text:s/></text:span><text:span text:style-name="T10_87">de</text:span><text:span text:style-name="T10_88"><text:s/></text:span><text:span text:style-name="T10_89">regularização.<text:s/>Endereço:<text:s/>Avenida<text:s/>Santa<text:s/>Marina<text:s/>2687<text:s/>-<text:s/>Vila<text:s/>Albertina.<text:s/></text:span><text:span text:style-name="T10_90">CONTRÁRIO<text:s/>POR<text:s/>ABANDONO<text:s/>OU<text:s/>NÃO</text:span><text:span text:style-name="T10_91"><text:s/></text:span><text:span text:style-name="T10_92">ATENDIMENTO<text:s/>A<text:s/>COMUNIQUE-SE</text:span><text:span text:style-name="T10_93">.<text:s/></text:span><text:span text:style-name="T10_94">19)<text:s/>PROCESSO</text:span><text:span text:style-name="T10_95">:<text:s/></text:span><text:span text:style-name="T10_96">6025.2023/0011364-3<text:s/></text:span><text:span text:style-name="T10_97">-<text:s/>Interessado:<text:s/>Tatiana<text:s/>Tobaruela.</text:span><text:span text:style-name="T10_98"><text:s/></text:span><text:span text:style-name="T10_99">Assunto:<text:s/>Pedido<text:s/>de<text:s/>consulta<text:s/>acerca<text:s/>de<text:s/>eventual<text:s/>incidência<text:s/>de<text:s/>legislação<text:s/>preservacionista<text:s/>em<text:s/>imóvel<text:s/>rural.</text:span><text:span text:style-name="T10_100"><text:s/></text:span><text:span text:style-name="T10_101">Endereço:<text:s/>Avenida<text:s/>Ragueb<text:s/>Chohfi,<text:s/>nº<text:s/>7202<text:s/>–<text:s/>Colônia.<text:s/></text:span><text:span text:style-name="T10_102">CONTRÁRIO<text:s/>POR<text:s/>ABANDONO<text:s/>OU<text:s/>NÃO<text:s/>ATENDIMENTO</text:span><text:span text:style-name="T10_103"><text:s/></text:span><text:span text:style-name="T10_104">A<text:s/>COMUNIQUE-SE</text:span><text:span text:style-name="T10_105">.<text:s/></text:span><text:span text:style-name="T10_106">20)<text:s/>PROCESSO</text:span><text:span text:style-name="T10_107">:<text:s/></text:span><text:span text:style-name="T10_108">6025.2023/0007377-3</text:span><text:span text:style-name="T10_109"><text:s/></text:span><text:span text:style-name="T10_110">-<text:s/>Interessado:<text:s/>Vinicius<text:s/>Folchi<text:s/>de<text:s/>Amorim.<text:s/>Assunto:</text:span><text:span text:style-name="T10_111"><text:s/></text:span><text:span text:style-name="T10_112">Pedido<text:s/>de<text:s/>regularização.<text:s/>Endereço:<text:s/>Avenida<text:s/>Tiradentes,<text:s/>876<text:s/>-<text:s/>Esq.<text:s/>Rua<text:s/>Frei<text:s/>Antonio<text:s/>Santana<text:s/>Galvão,<text:s/>26<text:s/>-<text:s/>Luz.</text:span><text:span text:style-name="T10_113"><text:s/></text:span><text:span text:style-name="T10_114">CONTRÁRIO</text:span><text:span text:style-name="T10_115"><text:s/></text:span><text:span text:style-name="T10_116">POR</text:span><text:span text:style-name="T10_117"><text:s/></text:span><text:span text:style-name="T10_118">ABANDONO</text:span><text:span text:style-name="T10_119"><text:s/></text:span><text:span text:style-name="T10_120">OU</text:span><text:span text:style-name="T10_121"><text:s/></text:span><text:span text:style-name="T10_122">NÃO</text:span><text:span text:style-name="T10_123"><text:s/></text:span><text:span text:style-name="T10_124">ATENDIMENTO</text:span><text:span text:style-name="T10_125"><text:s/></text:span><text:span text:style-name="T10_126">A</text:span><text:span text:style-name="T10_127"><text:s/></text:span><text:span text:style-name="T10_128">COMUNIQUE-SE</text:span><text:span text:style-name="T10_129">.</text:span><text:span text:style-name="T10_130"><text:s/></text:span><text:span text:style-name="T10_131">21)</text:span><text:span text:style-name="T10_132"><text:s/></text:span><text:span text:style-name="T10_133">PROCESSO</text:span><text:span text:style-name="T10_134">:</text:span><text:span text:style-name="T10_135"><text:s/></text:span><text:span text:style-name="T10_136">6025.2019/0020790-0<text:s/></text:span><text:span text:style-name="T10_137">-<text:s/>Interessado:<text:s/>Felipe<text:s/>Hess<text:s/>Borges.<text:s/>Assunto:<text:s/>Pedido<text:s/>de<text:s/>reforma.<text:s/>Endereço:<text:s/>Rua<text:s/>Antônio</text:span><text:span text:style-name="T10_138"><text:s/></text:span><text:span text:style-name="T10_139">Bicudo,<text:s/>nº<text:s/>214<text:s/>–<text:s/>Pinheiros.<text:s/></text:span><text:span text:style-name="T10_140">CONTRÁRIO<text:s/>POR<text:s/>ABANDONO<text:s/>OU<text:s/>NÃO<text:s/>ATENDIMENTO<text:s/>A<text:s/>COMUNIQUE-SE</text:span><text:span text:style-name="T10_141">.<text:s/></text:span><text:span text:style-name="T10_142">22)</text:span><text:span text:style-name="T10_143"><text:s/></text:span><text:span text:style-name="T10_144">PROCESSO</text:span><text:span text:style-name="T10_145">:<text:s/></text:span><text:span text:style-name="T10_146">6025.2021/0003900-8<text:s/></text:span><text:span text:style-name="T10_147">-<text:s/>Interessado:<text:s/>Claudio<text:s/>de<text:s/>Menezes<text:s/>Senna.<text:s/>Assunto:<text:s/>Pedido<text:s/>de<text:s/>assinatura<text:s/>de</text:span><text:span text:style-name="T10_148"><text:s/></text:span><text:span text:style-name="T10_149">Termo</text:span><text:span text:style-name="T10_150"><text:s/></text:span><text:span text:style-name="T10_151">de</text:span><text:span text:style-name="T10_152"><text:s/></text:span><text:span text:style-name="T10_153">Compromisso</text:span><text:span text:style-name="T10_154"><text:s/></text:span><text:span text:style-name="T10_155">de</text:span><text:span text:style-name="T10_156"><text:s/></text:span><text:span text:style-name="T10_157">viabilização</text:span><text:span text:style-name="T10_158"><text:s/></text:span><text:span text:style-name="T10_159">da</text:span><text:span text:style-name="T10_160"><text:s/></text:span><text:span text:style-name="T10_161">Transferência</text:span><text:span text:style-name="T10_162"><text:s/></text:span><text:span text:style-name="T10_163">do</text:span><text:span text:style-name="T10_164"><text:s/></text:span><text:span text:style-name="T10_165">Direito</text:span><text:span text:style-name="T10_166"><text:s/></text:span><text:span text:style-name="T10_167">de</text:span><text:span text:style-name="T10_168"><text:s/></text:span><text:span text:style-name="T10_169">Construir.</text:span><text:span text:style-name="T10_170"><text:s/></text:span><text:span text:style-name="T10_171">Endereço:</text:span><text:span text:style-name="T10_172"><text:s/></text:span><text:span text:style-name="T10_173">Rua</text:span><text:span text:style-name="T10_174"><text:s/></text:span><text:span text:style-name="T10_175">do</text:span><text:span text:style-name="T10_176"><text:s/></text:span><text:span text:style-name="T10_177">Carmo,</text:span><text:span text:style-name="T10_178"><text:s/></text:span><text:span text:style-name="T10_179">nº<text:s/>81</text:span><text:span text:style-name="T10_180"><text:s/></text:span><text:span text:style-name="T10_181">–</text:span><text:span text:style-name="T10_182"><text:s/></text:span><text:span text:style-name="T10_183">Centro.</text:span><text:span text:style-name="T10_184"><text:s/></text:span><text:span text:style-name="T10_185">CONTRÁRIO</text:span><text:span text:style-name="T10_186"><text:s/></text:span><text:span text:style-name="T10_187">POR</text:span><text:span text:style-name="T10_188"><text:s/></text:span><text:span text:style-name="T10_189">ABANDONO</text:span><text:span text:style-name="T10_190"><text:s/></text:span><text:span text:style-name="T10_191">OU</text:span><text:span text:style-name="T10_192"><text:s/></text:span><text:span text:style-name="T10_193">NÃO</text:span><text:span text:style-name="T10_194"><text:s/></text:span><text:span text:style-name="T10_195">ATENDIMENTO</text:span><text:span text:style-name="T10_196"><text:s/></text:span><text:span text:style-name="T10_197">A</text:span><text:span text:style-name="T10_198"><text:s/></text:span><text:span text:style-name="T10_199">COMUNIQUE-SE</text:span><text:span text:style-name="T10_200">.</text:span><text:span text:style-name="T10_201"><text:s/></text:span><text:span text:style-name="T10_202">23)</text:span><text:span text:style-name="T10_203"><text:s/></text:span><text:span text:style-name="T10_204">PROCESSO</text:span><text:span text:style-name="T10_205">:</text:span><text:span text:style-name="T10_206"><text:s/></text:span><text:span text:style-name="T10_207">6025.2020/0026061-6<text:s/></text:span><text:span text:style-name="T10_208">-<text:s/>Interessado:<text:s/>Real<text:s/>Benemerita<text:s/>Ass.<text:s/>Portuguesa<text:s/>de<text:s/>Beneficiência.<text:s/>Assunto:<text:s/>Pedido<text:s/>de</text:span><text:span text:style-name="T10_209"><text:s/></text:span><text:span text:style-name="T10_210">adaptação<text:s/>às<text:s/>normas<text:s/>de<text:s/>acessibilidade.<text:s/>Endereço:<text:s/>Rua<text:s/>Martiniano<text:s/>de<text:s/>Carvalho,<text:s/>951<text:s/>-<text:s/>Bela<text:s/>Vista.<text:s/></text:span><text:span text:style-name="T10_211">CIÊNCIA<text:s/>DO</text:span><text:span text:style-name="T10_212"><text:s/></text:span><text:span text:style-name="T10_213">CONSELHO.</text:span></text:p>
        <text:p text:style-name="P11"/>
        <text:p text:style-name="P12"><text:span text:style-name="T12_1">DOC</text:span><text:span text:style-name="T12_2"><text:s/></text:span><text:span text:style-name="T12_3">11/07/2024</text:span><text:span text:style-name="T12_4"><text:s/></text:span><text:span text:style-name="T12_5">–</text:span><text:span text:style-name="T12_6"><text:s/></text:span><text:span text:style-name="T12_7">P.</text:span><text:span text:style-name="T12_8"><text:s/></text:span><text:span text:style-name="T12_9">67-68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roman"/>
    <style:font-face style:name="Cambria" svg:font-family="Cambria"/>
  </office:font-face-decls>
  <office:styles>
    <style:default-style style:family="paragraph">
      <style:paragraph-properties style:text-autospace="none" fo:text-align="left" fo:line-height="100%" fo:margin-top="0cm" fo:margin-left="0cm" fo:margin-right="0cm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left" fo:line-height="100%" fo:margin-top="0cm" fo:margin-bottom="0cm" fo:margin-left="0cm" fo:margin-right="0cm" fo:orphans="2" fo:widows="2"/>
      <style:text-properties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 fo:text-align="left" fo:line-height="100%" fo:margin-top="0cm" fo:margin-bottom="0cm" fo:margin-left="0cm" fo:margin-right="0cm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style:font-name="Calibri" fo:font-size="11pt" style:font-name-asian="Calibri" style:font-size-asian="11pt" style:font-name-complex="Calibri" style:font-size-complex="11pt" fo:language="pt" fo:language-asian="en" fo:language-complex="ar" fo:country="PT" fo:country-asian="US" fo:country-complex="SA"/>
    </style:style>
    <style:style style:name="Title" style:family="paragraph" style:parent-style-name="Normal">
      <style:paragraph-properties fo:text-indent="-4.441cm" fo:margin-top="0.09cm" fo:margin-left="7.022cm" fo:margin-right="2.531cm"/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PT" fo:country-asian="US" fo:country-complex="SA" fo:font-weight="bold" style:font-weight-asian="bold" style:font-weight-complex="bold"/>
    </style:style>
    <style:style style:name="List_20_Paragraph" style:display-name="List Paragraph" style:family="paragraph" style:parent-style-name="Normal">
      <style:text-properties fo:language="pt" fo:language-asian="en" fo:language-complex="ar" fo:country="PT" fo:country-asian="US" fo:country-complex="SA"/>
    </style:style>
    <style:style style:name="Table_20_Paragraph" style:display-name="Table Paragraph" style:family="paragraph" style:parent-style-name="Normal">
      <style:text-properties fo:language="pt" fo:language-asian="en" fo:language-complex="ar" fo:country="PT" fo:country-asian="US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503cm" fo:padding-bottom="0cm" fo:margin-bottom="0.494cm" fo:padding-left="0cm" fo:margin-left="1.799cm" fo:padding-right="0cm" fo:margin-right="1.305cm"/>
      <style:header-style>
        <style:header-footer-properties fo:min-height="1.425cm" style:dynamic-spacing="true"/>
      </style:header-style>
    </style:page-layout>
    <style:style style:name="P1" style:family="paragraph" style:parent-style-name="Body_20_Text" style:master-page-name="MasterPage1">
      <style:paragraph-properties fo:line-height="6%"/>
      <style:text-properties fo:font-size="10pt" style:font-size-asian="10pt"/>
    </style:style>
    <style:style style:name="FR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text-align="left" fo:text-indent="-0.48cm" fo:margin-top="0cm" fo:margin-bottom="0cm" fo:margin-left="0.513cm" fo:margin-right="0cm"/>
    </style:style>
    <style:style style:name="T2_1" style:family="text">
      <style:text-properties style:font-name="Arial" fo:font-size="10pt" style:font-size-asian="10pt" fo:font-weight="bold" style:font-weight-asian="bold"/>
    </style:style>
    <style:style style:name="T2_2" style:family="text">
      <style:text-properties fo:letter-spacing="-0.002cm" style:font-name="Arial" fo:font-size="10pt" style:font-size-asian="10pt" fo:font-weight="bold" style:font-weight-asian="bold"/>
    </style:style>
    <style:style style:name="T2_3" style:family="text">
      <style:text-properties style:font-name="Arial" fo:font-size="10pt" style:font-size-asian="10pt" fo:font-weight="bold" style:font-weight-asian="bold"/>
    </style:style>
    <style:style style:name="T2_4" style:family="text">
      <style:text-properties fo:letter-spacing="-0.004cm" style:font-name="Arial" fo:font-size="10pt" style:font-size-asian="10pt" fo:font-weight="bold" style:font-weight-asian="bold"/>
    </style:style>
    <style:style style:name="T2_5" style:family="text">
      <style:text-properties style:font-name="Arial" fo:font-size="10pt" style:font-size-asian="10pt" fo:font-weight="bold" style:font-weight-asian="bold"/>
    </style:style>
    <style:style style:name="T2_6" style:family="text">
      <style:text-properties fo:letter-spacing="-0.011cm" style:font-name="Arial" fo:font-size="10pt" style:font-size-asian="10pt" fo:font-weight="bold" style:font-weight-asian="bold"/>
    </style:style>
    <style:style style:name="T2_7" style:family="text">
      <style:text-properties style:font-name="Arial" fo:font-size="10pt" style:font-size-asian="10pt" fo:font-weight="bold" style:font-weight-asian="bold"/>
    </style:style>
    <style:style style:name="T2_8" style:family="text">
      <style:text-properties fo:letter-spacing="-0.007cm" style:font-name="Arial" fo:font-size="10pt" style:font-size-asian="10pt" fo:font-weight="bold" style:font-weight-asian="bold"/>
    </style:style>
    <style:style style:name="T2_9" style:family="text">
      <style:text-properties style:font-name="Arial" fo:font-size="10pt" style:font-size-asian="10pt" fo:font-weight="bold" style:font-weight-asian="bold"/>
    </style:style>
    <style:style style:name="T2_10" style:family="text">
      <style:text-properties fo:letter-spacing="-0.005cm" style:font-name="Arial" fo:font-size="10pt" style:font-size-asian="10pt" fo:font-weight="bold" style:font-weight-asian="bold"/>
    </style:style>
    <style:style style:name="T2_11" style:family="text">
      <style:text-properties style:font-name="Arial" fo:font-size="10pt" style:font-size-asian="10pt" fo:font-weight="bold" style:font-weight-asian="bold"/>
    </style:style>
    <style:style style:name="T2_12" style:family="text">
      <style:text-properties fo:letter-spacing="-0.007cm" style:font-name="Arial" fo:font-size="10pt" style:font-size-asian="10pt" fo:font-weight="bold" style:font-weight-asian="bold"/>
    </style:style>
    <style:style style:name="T2_13" style:family="text">
      <style:text-properties style:font-name="Arial" fo:font-size="10pt" style:font-size-asian="10pt" fo:font-weight="bold" style:font-weight-asian="bold"/>
    </style:style>
    <style:style style:name="T2_14" style:family="text">
      <style:text-properties fo:letter-spacing="-0.092cm" style:font-name="Arial" fo:font-size="10pt" style:font-size-asian="10pt" fo:font-weight="bold" style:font-weight-asian="bold"/>
    </style:style>
    <style:style style:name="T2_15" style:family="text">
      <style:text-properties style:font-name="Arial" fo:font-size="10pt" style:font-size-asian="10pt" fo:font-weight="bold" style:font-weight-asian="bold"/>
    </style:style>
    <style:style style:name="T2_16" style:family="text">
      <style:text-properties fo:letter-spacing="-0.007cm" style:font-name="Arial" fo:font-size="10pt" style:font-size-asian="10pt" fo:font-weight="bold" style:font-weight-asian="bold"/>
    </style:style>
    <style:style style:name="T2_17" style:family="text">
      <style:text-properties style:font-name="Arial" fo:font-size="10pt" style:font-size-asian="10pt" fo:font-weight="bold" style:font-weight-asian="bold"/>
    </style:style>
    <style:style style:name="T2_18" style:family="text">
      <style:text-properties fo:letter-spacing="0.002cm" style:font-name="Arial" fo:font-size="10pt" style:font-size-asian="10pt" fo:font-weight="bold" style:font-weight-asian="bold"/>
    </style:style>
    <style:style style:name="T2_19" style:family="text">
      <style:text-properties style:font-name="Arial" fo:font-size="10pt" style:font-size-asian="10pt" fo:font-weight="bold" style:font-weight-asian="bold"/>
    </style:style>
    <style:style style:name="T2_20" style:family="text">
      <style:text-properties fo:letter-spacing="-0.005cm" style:font-name="Arial" fo:font-size="10pt" style:font-size-asian="10pt" fo:font-weight="bold" style:font-weight-asian="bold"/>
    </style:style>
    <style:style style:name="T2_21" style:family="text">
      <style:text-properties style:font-name="Arial" fo:font-size="10pt" style:font-size-asian="10pt" fo:font-weight="bold" style:font-weight-asian="bold"/>
    </style:style>
    <style:style style:name="T2_22" style:family="text">
      <style:text-properties fo:letter-spacing="-0.002cm" style:font-name="Arial" fo:font-size="10pt" style:font-size-asian="10pt" fo:font-weight="bold" style:font-weight-asian="bold"/>
    </style:style>
    <style:style style:name="T2_23" style:family="text">
      <style:text-properties style:font-name="Arial" fo:font-size="10pt" style:font-size-asian="10pt" fo:font-weight="bold" style:font-weight-asian="bold"/>
    </style:style>
    <style:style style:name="T2_24" style:family="text">
      <style:text-properties fo:letter-spacing="-0.004cm" style:font-name="Arial" fo:font-size="10pt" style:font-size-asian="10pt" fo:font-weight="bold" style:font-weight-asian="bold"/>
    </style:style>
    <style:style style:name="T2_25" style:family="text">
      <style:text-properties style:font-name="Arial" fo:font-size="10pt" style:font-size-asian="10pt" fo:font-weight="bold" style:font-weight-asian="bold"/>
    </style:style>
    <style:style style:name="T2_26" style:family="text">
      <style:text-properties fo:letter-spacing="0.002cm" style:font-name="Arial" fo:font-size="10pt" style:font-size-asian="10pt" fo:font-weight="bold" style:font-weight-asian="bold"/>
    </style:style>
    <style:style style:name="T2_27" style:family="text">
      <style:text-properties style:font-name="Arial" fo:font-size="10pt" style:font-size-asian="10pt" fo:font-weight="bold" style:font-weight-asian="bold"/>
    </style:style>
    <style:style style:name="T2_28" style:family="text">
      <style:text-properties fo:letter-spacing="-0.004cm" style:font-name="Arial" fo:font-size="10pt" style:font-size-asian="10pt" fo:font-weight="bold" style:font-weight-asian="bold"/>
    </style:style>
    <style:style style:name="T2_29" style:family="text">
      <style:text-properties style:font-name="Arial" fo:font-size="10pt" style:font-size-asian="10pt" fo:font-weight="bold" style:font-weight-asian="bold"/>
    </style:style>
    <style:page-layout style:name="pm2">
      <style:page-layout-properties style:print-orientation="portrait" fo:page-width="20.99cm" fo:page-height="29.704cm" fo:padding-top="0cm" fo:margin-top="1.503cm" fo:padding-bottom="0cm" fo:margin-bottom="0.494cm" fo:padding-left="0cm" fo:margin-left="1.799cm" fo:padding-right="0cm" fo:margin-right="1.305cm"/>
      <style:header-style>
        <style:header-footer-properties fo:min-height="1.425cm" style:dynamic-spacing="true"/>
      </style:header-style>
    </style:page-layout>
    <style:style style:name="P3" style:family="paragraph" style:parent-style-name="Body_20_Text">
      <style:paragraph-properties fo:line-height="6%"/>
      <style:text-properties fo:font-size="10pt" style:font-size-asian="10pt"/>
    </style:style>
    <style:style style:name="FR3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Normal">
      <style:paragraph-properties fo:text-align="left" fo:text-indent="-0.48cm" fo:margin-top="0cm" fo:margin-bottom="0cm" fo:margin-left="0.513cm" fo:margin-right="0cm"/>
    </style:style>
    <style:style style:name="T4_1" style:family="text">
      <style:text-properties style:font-name="Arial" fo:font-size="10pt" style:font-size-asian="10pt" fo:font-weight="bold" style:font-weight-asian="bold"/>
    </style:style>
    <style:style style:name="T4_2" style:family="text">
      <style:text-properties fo:letter-spacing="-0.002cm" style:font-name="Arial" fo:font-size="10pt" style:font-size-asian="10pt" fo:font-weight="bold" style:font-weight-asian="bold"/>
    </style:style>
    <style:style style:name="T4_3" style:family="text">
      <style:text-properties style:font-name="Arial" fo:font-size="10pt" style:font-size-asian="10pt" fo:font-weight="bold" style:font-weight-asian="bold"/>
    </style:style>
    <style:style style:name="T4_4" style:family="text">
      <style:text-properties fo:letter-spacing="-0.004cm" style:font-name="Arial" fo:font-size="10pt" style:font-size-asian="10pt" fo:font-weight="bold" style:font-weight-asian="bold"/>
    </style:style>
    <style:style style:name="T4_5" style:family="text">
      <style:text-properties style:font-name="Arial" fo:font-size="10pt" style:font-size-asian="10pt" fo:font-weight="bold" style:font-weight-asian="bold"/>
    </style:style>
    <style:style style:name="T4_6" style:family="text">
      <style:text-properties fo:letter-spacing="-0.011cm" style:font-name="Arial" fo:font-size="10pt" style:font-size-asian="10pt" fo:font-weight="bold" style:font-weight-asian="bold"/>
    </style:style>
    <style:style style:name="T4_7" style:family="text">
      <style:text-properties style:font-name="Arial" fo:font-size="10pt" style:font-size-asian="10pt" fo:font-weight="bold" style:font-weight-asian="bold"/>
    </style:style>
    <style:style style:name="T4_8" style:family="text">
      <style:text-properties fo:letter-spacing="-0.007cm" style:font-name="Arial" fo:font-size="10pt" style:font-size-asian="10pt" fo:font-weight="bold" style:font-weight-asian="bold"/>
    </style:style>
    <style:style style:name="T4_9" style:family="text">
      <style:text-properties style:font-name="Arial" fo:font-size="10pt" style:font-size-asian="10pt" fo:font-weight="bold" style:font-weight-asian="bold"/>
    </style:style>
    <style:style style:name="T4_10" style:family="text">
      <style:text-properties fo:letter-spacing="-0.005cm" style:font-name="Arial" fo:font-size="10pt" style:font-size-asian="10pt" fo:font-weight="bold" style:font-weight-asian="bold"/>
    </style:style>
    <style:style style:name="T4_11" style:family="text">
      <style:text-properties style:font-name="Arial" fo:font-size="10pt" style:font-size-asian="10pt" fo:font-weight="bold" style:font-weight-asian="bold"/>
    </style:style>
    <style:style style:name="T4_12" style:family="text">
      <style:text-properties fo:letter-spacing="-0.007cm" style:font-name="Arial" fo:font-size="10pt" style:font-size-asian="10pt" fo:font-weight="bold" style:font-weight-asian="bold"/>
    </style:style>
    <style:style style:name="T4_13" style:family="text">
      <style:text-properties style:font-name="Arial" fo:font-size="10pt" style:font-size-asian="10pt" fo:font-weight="bold" style:font-weight-asian="bold"/>
    </style:style>
    <style:style style:name="T4_14" style:family="text">
      <style:text-properties fo:letter-spacing="-0.092cm" style:font-name="Arial" fo:font-size="10pt" style:font-size-asian="10pt" fo:font-weight="bold" style:font-weight-asian="bold"/>
    </style:style>
    <style:style style:name="T4_15" style:family="text">
      <style:text-properties style:font-name="Arial" fo:font-size="10pt" style:font-size-asian="10pt" fo:font-weight="bold" style:font-weight-asian="bold"/>
    </style:style>
    <style:style style:name="T4_16" style:family="text">
      <style:text-properties fo:letter-spacing="-0.007cm" style:font-name="Arial" fo:font-size="10pt" style:font-size-asian="10pt" fo:font-weight="bold" style:font-weight-asian="bold"/>
    </style:style>
    <style:style style:name="T4_17" style:family="text">
      <style:text-properties style:font-name="Arial" fo:font-size="10pt" style:font-size-asian="10pt" fo:font-weight="bold" style:font-weight-asian="bold"/>
    </style:style>
    <style:style style:name="T4_18" style:family="text">
      <style:text-properties fo:letter-spacing="0.002cm" style:font-name="Arial" fo:font-size="10pt" style:font-size-asian="10pt" fo:font-weight="bold" style:font-weight-asian="bold"/>
    </style:style>
    <style:style style:name="T4_19" style:family="text">
      <style:text-properties style:font-name="Arial" fo:font-size="10pt" style:font-size-asian="10pt" fo:font-weight="bold" style:font-weight-asian="bold"/>
    </style:style>
    <style:style style:name="T4_20" style:family="text">
      <style:text-properties fo:letter-spacing="-0.005cm" style:font-name="Arial" fo:font-size="10pt" style:font-size-asian="10pt" fo:font-weight="bold" style:font-weight-asian="bold"/>
    </style:style>
    <style:style style:name="T4_21" style:family="text">
      <style:text-properties style:font-name="Arial" fo:font-size="10pt" style:font-size-asian="10pt" fo:font-weight="bold" style:font-weight-asian="bold"/>
    </style:style>
    <style:style style:name="T4_22" style:family="text">
      <style:text-properties fo:letter-spacing="-0.002cm" style:font-name="Arial" fo:font-size="10pt" style:font-size-asian="10pt" fo:font-weight="bold" style:font-weight-asian="bold"/>
    </style:style>
    <style:style style:name="T4_23" style:family="text">
      <style:text-properties style:font-name="Arial" fo:font-size="10pt" style:font-size-asian="10pt" fo:font-weight="bold" style:font-weight-asian="bold"/>
    </style:style>
    <style:style style:name="T4_24" style:family="text">
      <style:text-properties fo:letter-spacing="-0.004cm" style:font-name="Arial" fo:font-size="10pt" style:font-size-asian="10pt" fo:font-weight="bold" style:font-weight-asian="bold"/>
    </style:style>
    <style:style style:name="T4_25" style:family="text">
      <style:text-properties style:font-name="Arial" fo:font-size="10pt" style:font-size-asian="10pt" fo:font-weight="bold" style:font-weight-asian="bold"/>
    </style:style>
    <style:style style:name="T4_26" style:family="text">
      <style:text-properties fo:letter-spacing="0.002cm" style:font-name="Arial" fo:font-size="10pt" style:font-size-asian="10pt" fo:font-weight="bold" style:font-weight-asian="bold"/>
    </style:style>
    <style:style style:name="T4_27" style:family="text">
      <style:text-properties style:font-name="Arial" fo:font-size="10pt" style:font-size-asian="10pt" fo:font-weight="bold" style:font-weight-asian="bold"/>
    </style:style>
    <style:style style:name="T4_28" style:family="text">
      <style:text-properties fo:letter-spacing="-0.004cm" style:font-name="Arial" fo:font-size="10pt" style:font-size-asian="10pt" fo:font-weight="bold" style:font-weight-asian="bold"/>
    </style:style>
    <style:style style:name="T4_29" style:family="text">
      <style:text-properties style:font-name="Arial" fo:font-size="10pt" style:font-size-asian="10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2.125cm" svg:y="1.503cm" svg:width="3.09cm" svg:height="1.135cm" draw:style-name="FR1" text:anchor-type="page" draw:z-index="0"><draw:image xlink:href="Pictures/image1.jpeg" xlink:type="simple" xlink:show="embed" xlink:actuate="onLoad"/></draw:frame><draw:frame svg:x="5.79cm" svg:y="1.552cm" svg:width="12.67cm" svg:height="0.866cm" draw:style-name="FR2" text:anchor-type="page" draw:z-index="1"><draw:text-box><text:p text:style-name="P2"><text:span text:style-name="T2_1">CONSELHO</text:span><text:span text:style-name="T2_2"><text:s/></text:span><text:span text:style-name="T2_3">MUNICIPAL</text:span><text:span text:style-name="T2_4"><text:s/></text:span><text:span text:style-name="T2_5">DE</text:span><text:span text:style-name="T2_6"><text:s/></text:span><text:span text:style-name="T2_7">PRESERVAÇÃO</text:span><text:span text:style-name="T2_8"><text:s/></text:span><text:span text:style-name="T2_9">DO</text:span><text:span text:style-name="T2_10"><text:s/></text:span><text:span text:style-name="T2_11">PATRIMÔNIO</text:span><text:span text:style-name="T2_12"><text:s/></text:span><text:span text:style-name="T2_13">HISTÓRICO,</text:span><text:span text:style-name="T2_14"><text:s/></text:span><text:span text:style-name="T2_15">CULTURAL<text:s/>E</text:span><text:span text:style-name="T2_16"><text:s/></text:span><text:span text:style-name="T2_17">AMBIENTAL</text:span><text:span text:style-name="T2_18"><text:s/></text:span><text:span text:style-name="T2_19">DA</text:span><text:span text:style-name="T2_20"><text:s/></text:span><text:span text:style-name="T2_21">CIDADE</text:span><text:span text:style-name="T2_22"><text:s/></text:span><text:span text:style-name="T2_23">DE</text:span><text:span text:style-name="T2_24"><text:s/></text:span><text:span text:style-name="T2_25">SÃO</text:span><text:span text:style-name="T2_26"><text:s/></text:span><text:span text:style-name="T2_27">PAULO</text:span><text:span text:style-name="T2_28"><text:s/></text:span><text:span text:style-name="T2_29">–<text:s/>CONPRESP</text:span></text:p></draw:text-box></draw:frame></text:p>
      </style:header>
    </style:master-page>
    <style:master-page style:name="MasterPage1" style:page-layout-name="pm2">
      <style:header>
        <text:p text:style-name="P3"><draw:frame svg:x="2.125cm" svg:y="1.503cm" svg:width="3.09cm" svg:height="1.135cm" draw:style-name="FR3" text:anchor-type="page" draw:z-index="0"><draw:image xlink:href="Pictures/image2.jpeg" xlink:type="simple" xlink:show="embed" xlink:actuate="onLoad"/></draw:frame><draw:frame svg:x="5.79cm" svg:y="1.552cm" svg:width="12.67cm" svg:height="0.866cm" draw:style-name="FR4" text:anchor-type="page" draw:z-index="1"><draw:text-box><text:p text:style-name="P4"><text:span text:style-name="T4_1">CONSELHO</text:span><text:span text:style-name="T4_2"><text:s/></text:span><text:span text:style-name="T4_3">MUNICIPAL</text:span><text:span text:style-name="T4_4"><text:s/></text:span><text:span text:style-name="T4_5">DE</text:span><text:span text:style-name="T4_6"><text:s/></text:span><text:span text:style-name="T4_7">PRESERVAÇÃO</text:span><text:span text:style-name="T4_8"><text:s/></text:span><text:span text:style-name="T4_9">DO</text:span><text:span text:style-name="T4_10"><text:s/></text:span><text:span text:style-name="T4_11">PATRIMÔNIO</text:span><text:span text:style-name="T4_12"><text:s/></text:span><text:span text:style-name="T4_13">HISTÓRICO,</text:span><text:span text:style-name="T4_14"><text:s/></text:span><text:span text:style-name="T4_15">CULTURAL<text:s/>E</text:span><text:span text:style-name="T4_16"><text:s/></text:span><text:span text:style-name="T4_17">AMBIENTAL</text:span><text:span text:style-name="T4_18"><text:s/></text:span><text:span text:style-name="T4_19">DA</text:span><text:span text:style-name="T4_20"><text:s/></text:span><text:span text:style-name="T4_21">CIDADE</text:span><text:span text:style-name="T4_22"><text:s/></text:span><text:span text:style-name="T4_23">DE</text:span><text:span text:style-name="T4_24"><text:s/></text:span><text:span text:style-name="T4_25">SÃO</text:span><text:span text:style-name="T4_26"><text:s/></text:span><text:span text:style-name="T4_27">PAULO</text:span><text:span text:style-name="T4_28"><text:s/></text:span><text:span text:style-name="T4_29">–<text:s/>CONPRESP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7.0</meta:generator>
    <dc:title>(S\355ntese 802_24-06-24 - P\341gina.docx)</dc:title>
    <meta:initial-creator>d848106</meta:initial-creator>
    <meta:creation-date>2024-08-01T22:04:49</meta:creation-date>
    <dc:creator/>
    <dc:date>2024-08-01T22:04:49</dc:date>
    <meta:editing-cycles>0</meta:editing-cycles>
    <meta:document-statistic meta:page-count="0" meta:paragraph-count="0" meta:row-count="0" meta:word-count="0" meta:character-count="0" meta:non-whitespace-character-count="0"/>
    <meta:user-defined meta:name="Created" meta:value-type="date">2024-07-11T00:00:00</meta:user-defined>
    <meta:user-defined meta:name="Creator">PScript5.dll Version 5.2.2</meta:user-defined>
    <meta:user-defined meta:name="LastSaved" meta:value-type="date">2024-08-01T00:00:00</meta:user-defined>
  </office:meta>
</office:document-meta>
</file>