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PREFEITURA DO MUNICÍPIO DE SÃO PAUL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Contratos da Prefeitura do Município de São Paul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5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Nome do Órgã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Data da Assinatura</text:p>
          </table:table-cell>
          <table:table-cell office:value-type="string" table:style-name="ce2">
            <text:p>Vigência (dias/mês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Processo Administrativ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Fornecedor e Nome de Fantasia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Licitaçã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Evento</text:p>
          </table:table-cell>
          <table:table-cell table:number-columns-repeated="16371"/>
        </table:table-row>
        <table:table-row table:number-rows-repeated="11"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 table:visibility="filter">
          <table:table-cell table:style-name="ce1"/>
          <table:table-cell table:style-name="ce3"/>
          <table:table-cell table:number-columns-repeated="16382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number-rows-repeated="14" table:style-name="ro1" table:visibility="filter">
          <table:table-cell table:style-name="ce1"/>
          <table:table-cell table:style-name="ce3"/>
          <table:table-cell table:number-columns-repeated="16382"/>
        </table:table-row>
        <table:table-row table:number-rows-repeated="16" table:style-name="ro1" table:visibility="filter">
          <table:table-cell/>
          <table:table-cell table:style-name="ce3"/>
          <table:table-cell table:number-columns-repeated="16382"/>
        </table:table-row>
        <table:table-row table:number-rows-repeated="4"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ElbDVIWLq-nyuL7ILAG6MdAD7JPJljsf5GpoB7wJbErVhZ9RDdbSzScL4yQv6aH3-Hoo7y-t76acTzfQJTd4YwgAOwCHB1JWtf34dr-lz_Gc_IBBagW4G8NYOWyrfCL"><text:s/>2024/6328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<text:s/>Espetáculo de Circo - Exército Contra Nada - Mundano Período: 29/05/2024 a 05/06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27-6</text:p>
          </table:table-cell>
          <table:table-cell office:value-type="string" table:style-name="ce1">
            <text:p>19.380.962/0001-41</text:p>
          </table:table-cell>
          <table:table-cell office:value-type="string" table:style-name="ce1">
            <text:p>RAFAEL SANTOS DE BARROS ARTES E CULTUR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iaGymUi4pAFLHoJc4JATcA3QT1ytJqK9jsfm-SfvUpUSvEi-Alz1TJMNbX1K7DBB4U8nVohW27Ian-4cJ8K6Ang36PwLeE1p59tCXJFjrRfmCuxgfMC3oyn3oGhyPcT"><text:s/>2024/6335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Publicações: Artigos, resenhas, textos críticos e textos lit - - Pedro Cesarino | Artigo para a 77° edição da Revista da Biblioteca Mário de Andra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66-7</text:p>
          </table:table-cell>
          <table:table-cell office:value-type="string" table:style-name="ce1">
            <text:p>281.684.258-47</text:p>
          </table:table-cell>
          <table:table-cell office:value-type="string" table:style-name="ce1">
            <text:p>Pedro de Niemeyer Cesarin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DSED0GJggo3NIkqLZFu8iMzFo8HLYsEmd6nmXY3guP7u-TvlHFpbGcnQT7NJbOoYNvRJPLDmaLtweac-R6VxPQa6mZZ7OhOBsQ5PobwXu3FvXV47AdXPz4S1ZlfmqM0"><text:s/>2024/6334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ental Abstrato - Show Mental AbstratoPeríodo: <text:s text:c="2"/>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53-5</text:p>
          </table:table-cell>
          <table:table-cell office:value-type="string" table:style-name="ce1">
            <text:p>33.481.859/0001-19</text:p>
          </table:table-cell>
          <table:table-cell office:value-type="string" table:style-name="ce1">
            <text:p>ROBERTO DA SILVA OLIVEIRA 22681166896,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BQOF6es0n1sxnprRAbrOM8wgIambjlPPKNS85ZTgTjw_VERSirssO4uMPrWPJPpsWsti0LjRUooxh2Rhcq9SbTTWtt9xgtUYTprFxoSAik776h6YcET9Bx9Z36j4cCd">2024/6333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Ponto Prod - Ponto Convi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56-0</text:p>
          </table:table-cell>
          <table:table-cell office:value-type="string" table:style-name="ce1">
            <text:p>48.918.597/0001-84</text:p>
          </table:table-cell>
          <table:table-cell office:value-type="string" table:style-name="ce1">
            <text:p>48.918.597 BARBARA LIMA DE CARVALHO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a-tz5IeXuF950GQp3f0SZ2g2RX1ChGfyjUq1WZCSBHKyS66BtLBXpCsrSV5dJTTzK2UyqLwfPgU6L_ntcP7j9Dps0RZJ4-UkdandhZU8SQClWJyBHy_juokjiQ2r-s0">2024/6347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- Cinepiano Apresenta - Frankenstein (1931)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47-7</text:p>
          </table:table-cell>
          <table:table-cell office:value-type="string" table:style-name="ce1">
            <text:p>35.067.706/0001-55</text:p>
          </table:table-cell>
          <table:table-cell office:value-type="string" table:style-name="ce1">
            <text:p>CINE 16 PROJETOS CULTURAIS EM CINEMA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UrtYSO16w4SshnPui1v8NPrELDronnWUn5gDYbVriuXd8BwFbGgdRBmtnaXPq1DqQAhknJxZYbvq7hCvLRxygXR5ukPp6Igi4NWA2EX-VLQ9yN3sz-MxSyHxhdsboLy">2024/6443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co Santos &amp; 4 in Banda - Projeto Samba Chic CONTRATANTE: Prefeitura do Municipio de São Paulo - SECRETARIA MUNICIPAL DE CULTURA CONTRATADA: FABIO HENRIQUE RODRIGUES ALVES 22064007822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58-8</text:p>
          </table:table-cell>
          <table:table-cell office:value-type="string" table:style-name="ce1">
            <text:p>19.631.685/0001-00</text:p>
          </table:table-cell>
          <table:table-cell office:value-type="string" table:style-name="ce1">
            <text:p>FABIO HENRIQUE RODRIGUES ALVE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phTpv7jrDaJspl3LHMS1Sqs2Ppeo2o41xMfbBxVCvaMA3sE8d2vO7O-_I_pUQVANwZ1qRoL8m6qcWzZHqR-vevSBq4y1qMztMR5hz65Ym5Nb1agfNEXcEA0Pxnm6HGX">2024/6327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de Circo - Exército Contra Nada - MundanoPeríodo Contratual: <text:s text:c="2"/>28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22-5</text:p>
          </table:table-cell>
          <table:table-cell office:value-type="string" table:style-name="ce1">
            <text:p>48.614.344/0001-17</text:p>
          </table:table-cell>
          <table:table-cell office:value-type="string" table:style-name="ce1">
            <text:p>48.614.344 FATIMA FERREIRA SANTIAGO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8uujS8xYGk3p3ham_sESZLMXta-_nC0_QXTuZn-93FwWIT7kXJmoRyr04nuuRL64DFDVNJQtFZlezYdAtBz-cQCNdPGVB6ZfjX_Ss4-L5tk6VEje04GM8aGfZklxHnF">2024/6325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8 D</text:p>
          </table:table-cell>
          <table:table-cell office:value-type="string" table:style-name="ce1">
            <text:p>OBJETO: <text:s/>Espetáculo de Circo - Exército Contra Nada - MundanoPeríodo Contratual: <text:s/>de <text:s/>17/05/2024 a 24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15-2</text:p>
          </table:table-cell>
          <table:table-cell office:value-type="string" table:style-name="ce1">
            <text:p>19.380.962/0001-41</text:p>
          </table:table-cell>
          <table:table-cell office:value-type="string" table:style-name="ce1">
            <text:p>RAFAEL SANTOS DE BARROS ARTES E CULTUR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fIsq0AatXjIgjA77ddovpL-HWf4l24kG47sGquBUWPUrykP6NUIpHOmerERNT_GVGnsxp7MYNKABX3TuWH--Y4ZTkkIuqnpcdNABitmk3wt_FJ_puy1WtSuXatYbDYo">2024/6370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4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63-5</text:p>
          </table:table-cell>
          <table:table-cell office:value-type="string" table:style-name="ce1">
            <text:p>48.614.344/0001-17</text:p>
          </table:table-cell>
          <table:table-cell office:value-type="string" table:style-name="ce1">
            <text:p>48.614.344 FATIMA FERREIRA SANTIAGO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S4H_CtCnbnm3szuBp1TKwcsCwB2M9DFiifFjliJrf04onEisM_UwMdqUXWF2pvBqRguxQSdp0Zpo0c6tzWcs_hjMzlQXqPhu1hsbkTHJEVYeSzQApL15Zjn8mBVVxgl">2024/6313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Fernanda Salla - Projeto Imaginança: Iná e a Flor Mágica - Uma aventura brincante Período Contratual: 21/05/2024 a 22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093-8</text:p>
          </table:table-cell>
          <table:table-cell office:value-type="string" table:style-name="ce1">
            <text:p>17.563.945/0001-14</text:p>
          </table:table-cell>
          <table:table-cell office:value-type="string" table:style-name="ce1">
            <text:p>William da Silva Lima</text:p>
          </table:table-cell>
          <table:table-cell office:value-type="string" table:style-name="ce1">
            <text:p>9.6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c4JCrSPt1Lkpqd2woX8HfNzsQpDNwBTH9eMcXJFNaN9UP5NJMM7NiqFh5EMpJWQNwUXzmYyUjTzlx3H-gGE-v50dMPTqpLUiXrNel96wuS6xjizxs6FWaD7DQTbLfke">2024/6259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o di SóLadies | Nem SóLadies - Estupendo Circo di SóLadies Período Contratual: 0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773-2</text:p>
          </table:table-cell>
          <table:table-cell office:value-type="string" table:style-name="ce1">
            <text:p>23.301.913/0001-43</text:p>
          </table:table-cell>
          <table:table-cell office:value-type="string" table:style-name="ce1">
            <text:p>SÓLADIES PRODUÇÕES ARTÍSTICAS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eRyiwlh1w-1Fpef8AxrtGYpTaCQB9C0diW3nk8LcXJvzl_9QopBL_8Q77NH-Y1OnHPrCseXHzz8I9B-wPSX_bRkfZv7--W5bz4DCB3WrZqYv9xLaJkQYmUBrJs6-z_B">2024/6280 - IG.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heo Rubia - Theo Rubia - Circuito de RuaPeríodo Contratual: 0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873-9</text:p>
          </table:table-cell>
          <table:table-cell office:value-type="string" table:style-name="ce1">
            <text:p>29.544.882/0001-38</text:p>
          </table:table-cell>
          <table:table-cell office:value-type="string" table:style-name="ce1">
            <text:p>FHF PRODUCOES ARTISTICAS E EVENTOS LTDA.</text:p>
          </table:table-cell>
          <table:table-cell office:value-type="string" table:style-name="ce1">
            <text:p>120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5aypzlXX94Nk5tUVr8bz2INGpTo1H_5SrjvvuIGTd0gYNK95tWxP1RC6RjarCISfP4z8M_kVDOfOeLFnibMSmjOojsdoe8AiKCa5TIwqS6kljy2U1UYbLSpAhnBGAoY">2024/6368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H Zabumbada - PH Zabumbada - Circuito de Rua Período Contratual: 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55-4</text:p>
          </table:table-cell>
          <table:table-cell office:value-type="string" table:style-name="ce1">
            <text:p>24.496.217/0001-00</text:p>
          </table:table-cell>
          <table:table-cell office:value-type="string" table:style-name="ce1">
            <text:p>PRODUTORA INES OLIVEIRA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aZzglwHdd_2YhdwE74bs5yATrAEOROqhgggotz5lYm5_LoPYdJu_U2ybWEJKR0BKqmh_pkODtb-7cjey_4eUivnbzKIDliorVosI9sRBilxb2uVXq8nKk4hLd7mKLn2">2024/6391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Espetáculo de dança - Companhia de Danças de Diadema - Força Fluída - Abril pra Dança Período Contratual: 18/04/2024 a 24/04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25-9</text:p>
          </table:table-cell>
          <table:table-cell office:value-type="string" table:style-name="ce1">
            <text:p>04.904.390/0001-85</text:p>
          </table:table-cell>
          <table:table-cell office:value-type="string" table:style-name="ce1">
            <text:p>Associação Projeto Brasileiro de Danç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3GZNmjYjsSTkUFj34uK3bO2F5cWsFE9NffsQGyCvq4Zzhv_QyMAsg-nQK9EcFOhINcl0ca14g3ORm0N6a88EO0FtIPWDxhoMg8GeSWqJUpk-AQnntSVlgK5eEkaLSN2">2024/6100 - IG.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AGORE - NOITE PERNAMBUCANA COM TAGOR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894-6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<text:s/>30.943.378 NATALIA SIQUEIRA BITTENCOURT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OQL01YuQnn2-TVu0tRWrT7FLWEO52_0liwR23jFYduiq3P9p1FPkbNnL2Znt6j0RMol0Ir2-BR4cJqJimMDcH5_Wz5xAWUkDwjaJlGoPYhgOhVIipAjmR70OC7tuuWS">2024/6230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12 M</text:p>
          </table:table-cell>
          <table:table-cell office:value-type="string" table:style-name="ce1">
            <text:p>OBJETO: Contação de histórias - O casulo viajante - BebêLêteca com O Casulo Viajante Período Contratual: 08/05/2024 a 28/08/2024, totalizando 8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608-6</text:p>
          </table:table-cell>
          <table:table-cell office:value-type="string" table:style-name="ce1">
            <text:p>19.433.375/0001-73</text:p>
          </table:table-cell>
          <table:table-cell office:value-type="string" table:style-name="ce1">
            <text:p>BRUNNA TALITA RODRIGUES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Cc2mrmWu1shs1Q_jZCMk-ZnB3PWM7qzz8vtF1IuwwbJdYi8v_UKQ77PXjtTwCF9jDXR2dnjWIbkhl7XyMW4WtsRAPvlRV3ctnkghd2phYJ0pzMdo57CogaW7sTexyBS">2024/6263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51 D</text:p>
          </table:table-cell>
          <table:table-cell office:value-type="string" table:style-name="ce1">
            <text:p>OBJETO: Espetáculo Musical / Show - Los Brincantes - Los Brincantes - Circuito Período Contratual: 03/05/2024 a 23/06/2024, totalizando 7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791-0</text:p>
          </table:table-cell>
          <table:table-cell office:value-type="string" table:style-name="ce1">
            <text:p>15.528.746/0001-40</text:p>
          </table:table-cell>
          <table:table-cell office:value-type="string" table:style-name="ce1">
            <text:p>Malas Portam Atividades Culturais e Educativas Ltda-ME</text:p>
          </table:table-cell>
          <table:table-cell office:value-type="string" table:style-name="ce1">
            <text:p>49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W2bYlPuV6X0cNJX4AF9qXq8BxrHwF-WKMtdgWqysFNVT7U-lOTrWqkpvgaZVz1Jkc8foadn7JFlMekXMdzMuR__C-rQjQmCT6iU18kdujlXhMB1tASFCNpXzE4qHXi6">2024/6376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KAIQUE THEODORO - 8º Parada LGBTQIA+ Cidade Tiradentes - KAIQUE THEODOROPeríodo Contratual: 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80-5</text:p>
          </table:table-cell>
          <table:table-cell office:value-type="string" table:style-name="ce1">
            <text:p>47.070.746/0001-35</text:p>
          </table:table-cell>
          <table:table-cell office:value-type="string" table:style-name="ce1">
            <text:p>47.070.746 VANESSA PIRES DA SILVA MARCAL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h7Xe2LytHVGHZoYh5YgPuC5DtoapnHA5bJQis1WItKUYKln8lmYPkBT427GiqCHEMP7nPtJGXFXnWExdlFV05XmvEXsRKf9YutuaZs1HmWmeB4yTy-kcXOAM9z_7E8B">2024/6342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Publicações: Artigos, resenhas, textos críticos e textos lit - Maria Silva Prado Lessa - Maria Silva Prado Lessa | Artigo/Publicação | Revista da Biblioteca Mário de Andrade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2-9</text:p>
          </table:table-cell>
          <table:table-cell office:value-type="string" table:style-name="ce1">
            <text:p>142.562.647-52</text:p>
          </table:table-cell>
          <table:table-cell office:value-type="string" table:style-name="ce1">
            <text:p>Maria Silva Prado Less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k6ThgnaJqoevo8n9R-QqCHKBE8jWtCd8bnT0MC47fMzmbDdavX5M0cM1qcmweUOxK7bmaAm4z8EGToKi5rwp1QjtTmIJZ7eNm-a039m6-4wQeWkC1TFor1HpIIjhTVU"><text:s/>2024/6341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DILSON ARAGÃO e BANDA - Banda Adilson Aragão Semi Novos &amp; Ousados - Circuito de Rua - São Migue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14-0</text:p>
          </table:table-cell>
          <table:table-cell office:value-type="string" table:style-name="ce1">
            <text:p>19.143.393/0001-10</text:p>
          </table:table-cell>
          <table:table-cell office:value-type="string" table:style-name="ce1">
            <text:p>José Carlos de Sousa Eventos ME</text:p>
          </table:table-cell>
          <table:table-cell office:value-type="string" table:style-name="ce1">
            <text:p>17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xIaX9DvaDVipXO-I8W_9YyZqLRf7tTymkcaqPImBrwhdQ8rnim6ooTsuXETtr2kCvCDy1Ni_Qxj_2tg4ts-Fs9Rsp-BF3kzGz6C3l4-3izNdflNBIbEengEtgbcQJzB">2024/6290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: Publicações: Artigos, resenhas, textos críticos e textos lit - Elvio Fernandes - Elvio Fernandes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16-6</text:p>
          </table:table-cell>
          <table:table-cell office:value-type="string" table:style-name="ce1">
            <text:p>418.304.728-52</text:p>
          </table:table-cell>
          <table:table-cell office:value-type="string" table:style-name="ce1">
            <text:p>Elvio Fernandes Gonçalves Junior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8lonmYej9pItnB3WsH5vnxKhQzOxNXNHNedtBxbFTxhVR50uZjBOwo2wfVGnCmlQKfSc4axLRYvvsWLRC9Bu2nXdBBxhJRseeevl3pSSROKeE0yfe31E8I7WD_Fme6e">2024/6356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Amorfo - Show Amorfo CONTRATANTE: Prefeitura do Município de São Paulo - SECRETARIA MUNICIPAL DE CULTURA CONTRATADA: HOSTEL COMUNICACAO E PRODUCOES LTDA, CNPJ: 1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82-5</text:p>
          </table:table-cell>
          <table:table-cell office:value-type="string" table:style-name="ce1">
            <text:p>15.529.243/0001-99</text:p>
          </table:table-cell>
          <table:table-cell office:value-type="string" table:style-name="ce1">
            <text:p>HOSTEL COMUNICACAO E PRODUCOES LTDA</text:p>
          </table:table-cell>
          <table:table-cell office:value-type="string" table:style-name="ce1">
            <text:p>10.420,24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vXnuB5DwCl-iqRbYYGCvoIOIIF1nXvFPOzDTzIOmZmiSxJ1kKFabpb_qMsn70ixrZ7FGuh0wG_oiXWEm1Buyz3LuPeHdVu_1KLo6joHIRzGQ0t7kWDHn6MppC9F6uhe">2024/6272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O Humor Está no Ar Período Contratual: 0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841-0</text:p>
          </table:table-cell>
          <table:table-cell office:value-type="string" table:style-name="ce1">
            <text:p>22.724.606/0001-02</text:p>
          </table:table-cell>
          <table:table-cell office:value-type="string" table:style-name="ce1">
            <text:p>JANSEN CARDOSO SERRA JUNIOR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lE0j4jJd2inA950Jb5i4I6F0rulKO7Ku93paZ2wdHEfush4sOyq-uW0UXpiR4WTGLm2stHLQNSTkTE6OJXldMByyjuKd-11tA18HR9gM7wWR6f7uN687LJ-JR9po4rO">2024/6301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Mosaico - Choro e samba raiz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68-9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MjJvWXFC77JNGLNIOWaADumzeqc10PPaHTVmJBsWt9IqzrHyx-myXgxTT4yGeoJKWrI5b0Et1-cLVE7GfSX6OYlVtc8FanKrQhkCUwjozJVnVGaE6HWabjzGKWxbGvp">2024/6386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Invasores de Cérebros - Show Invasores de Cérebros CONTRATANTE: Prefeitura do Município de São Paulo - SECRETARIA MUNICIPAL DE CULTURA CONTRATADA: HOSTEL COMUNICACAO E PRODUCOES LTDA, CNPJ: 1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19-4</text:p>
          </table:table-cell>
          <table:table-cell office:value-type="string" table:style-name="ce1">
            <text:p>15.529.243/0001-99</text:p>
          </table:table-cell>
          <table:table-cell office:value-type="string" table:style-name="ce1">
            <text:p><text:s/>HOSTEL COMUNICACAO E PRODUCOES LTDA</text:p>
          </table:table-cell>
          <table:table-cell office:value-type="string" table:style-name="ce1">
            <text:p>22.2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pPDzUKwnZ-rX5Rktjd247MAU9OiUzQcNvRouTciPGOF0UQnRBJrevNS5OTyfdUCYQikJt-IyHQ_LyD6AiRSQbNq5aEYmJwkTxKwWDxdWyWesLYX4DRJ5kTspFPgHN4p">2024/6318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Performance - Fernanda Salla - Projeto Imaginança: Iná e a Flor Mágica - Uma aventura brincant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01-2</text:p>
          </table:table-cell>
          <table:table-cell office:value-type="string" table:style-name="ce1">
            <text:p>17.563.945/0001-14</text:p>
          </table:table-cell>
          <table:table-cell office:value-type="string" table:style-name="ce1">
            <text:p>William da Silva Lima</text:p>
          </table:table-cell>
          <table:table-cell office:value-type="string" table:style-name="ce1">
            <text:p>9.6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QZeh6FbdrRKPNjrhIbTQ_A9_C3KppqxWSJRihR4sjn0wHTWSNK5lKmHOyaVAXWkSH_TCVnpYOxMLmx1-OCFvJCqFVUvkV1Pu4--ZsxN2DQt8tVEulJUmRr4ZRUv1j6q">2024/6414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do Relativo - Malabarismo Possível - Inclui Sampa nos Bairr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49-2</text:p>
          </table:table-cell>
          <table:table-cell office:value-type="string" table:style-name="ce1">
            <text:p>21.391.275/0001-73</text:p>
          </table:table-cell>
          <table:table-cell office:value-type="string" table:style-name="ce1">
            <text:p>RELATIVO PRODUCAO CULTURAL LTDA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8hw016TowNcW0AkW2iLZE9HJtg_73no6Vyqr_1KTiUi7Zzr9a1iXT-c57eHX5wIK6xuZ525wGUPe7WX14cihSne9zhEXnJqhX8KtINdle3tLM_FICskQxY5piq8eQtL">2024/6331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ssiane - Cassiane - Circuito de Ru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40-3</text:p>
          </table:table-cell>
          <table:table-cell office:value-type="string" table:style-name="ce1">
            <text:p>07.749.170/0001-12</text:p>
          </table:table-cell>
          <table:table-cell office:value-type="string" table:style-name="ce1">
            <text:p>NOVIDADE MUSIC PRODUCOES ARTISTICAS LTDA</text:p>
          </table:table-cell>
          <table:table-cell office:value-type="string" table:style-name="ce1">
            <text:p>120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jofuIPgGOAw3WciNtdCiMXBmI-1O3Mv1VIIlH5YYZzhl9kvyYkGy3JFLPBtj1AooVQCZ2nFdCAiutBPe7uLp28zQwNTEAaNQBK6iuH-wp844ISbRtmKx6gZsp-cS4NK">2024/6206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Intervenção Artística - Alex Furttado - Alex Furttado - Circuito de Ru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531-4</text:p>
          </table:table-cell>
          <table:table-cell office:value-type="string" table:style-name="ce1">
            <text:p>11.200.004/0001-30</text:p>
          </table:table-cell>
          <table:table-cell office:value-type="string" table:style-name="ce1">
            <text:p>Kore Produções Culturais LTDA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VXFun7HkSOfQnEUq9txO2PQ2NkxNCiOXUmnqphLWU5aM3L2BSEpE4lDT8D1AfFRy-JQq0M8gKJzHwWhFfLAHKZYADvyeed1p-qi51wE1zNHrVgOpDYAqXsU0WbvyGQU">2024/6369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Teatro para bebes - 2 Mililitros Cia Teatral - Cadê?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62-7</text:p>
          </table:table-cell>
          <table:table-cell office:value-type="string" table:style-name="ce1">
            <text:p>21.844.835/0001-06</text:p>
          </table:table-cell>
          <table:table-cell office:value-type="string" table:style-name="ce1">
            <text:p>2 MILILITROS CIA TEATRAL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G8uThiT6RcLku9PhSoQVbdnHL0pbEhqzTJx91EVOPlTFqIyQxNu-zyYj-CrxDyihKjbIHxuJmcJH2e9f9rjONVHENA9R7olRM3KpsW3u6LZUmSqmjSBnCoIqLrgGnef">2024/6398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37 D</text:p>
          </table:table-cell>
          <table:table-cell office:value-type="string" table:style-name="ce1">
            <text:p>OBJETO: Espetáculo teatral - Teatro Cartum - Uma Pitada de Pitágoras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51-8</text:p>
          </table:table-cell>
          <table:table-cell office:value-type="string" table:style-name="ce1">
            <text:p>19.543.402/0001-60</text:p>
          </table:table-cell>
          <table:table-cell office:value-type="string" table:style-name="ce1">
            <text:p>LETICIA NEGRETTI LTDA</text:p>
          </table:table-cell>
          <table:table-cell office:value-type="string" table:style-name="ce1">
            <text:p>56.8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I0TVfwgDsPM2f9RyNarKhuiR85L5RCMoXuNib5vxxf_8FgXHUYSYFY2ug1C8DekA0N4Nb6-CBXqgJSsAJSF8_f42-FwNK22ZCc-_BlY97UeTpPiH8C7TWQA52DQWrzg">2024/6387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Intervenção Artística - - Dinho convida para Quartas Intençõ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18-6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 PRODUCAO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FPigZwFH4xCQVUhtyPmrjs2D-EjQ6C70BrjjcbrF4bFpno0oblJFkjwY2bH_Xjwn77oHa4MDrFSZ9FFM1SUWJ-4rPPhgUpNCvZ7RaHMrC4c26sfcl4gOYkHetJ0Rbmt">2024/6424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9 D</text:p>
          </table:table-cell>
          <table:table-cell office:value-type="string" table:style-name="ce1">
            <text:p>OBJETO: Espetáculo Musical / Show - Grupo Sampa Crew - Sampa Crew - Circuito de Ru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83-2</text:p>
          </table:table-cell>
          <table:table-cell office:value-type="string" table:style-name="ce1">
            <text:p>07.346.590/0001-58</text:p>
          </table:table-cell>
          <table:table-cell office:value-type="string" table:style-name="ce1">
            <text:p>Dujoka Produções Artísticas Ltda</text:p>
          </table:table-cell>
          <table:table-cell office:value-type="string" table:style-name="ce1">
            <text:p>180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eK7smnAT7kPa1maFkH1ZEbvbckKEpmtYVMsCPrsY2_JTL7CxWZK5WLjE_e0KRMd6ZEtZFCb-nfFtLuSYO1Qld5WK1e0yuhWC6skMgwrnbPq8Ua0IK6E563GmTW3blh2">2024/6367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<text:s/>Exposição - - Exposição Árvores para Dias Menos Iguai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54-6</text:p>
          </table:table-cell>
          <table:table-cell office:value-type="string" table:style-name="ce1">
            <text:p>50.678.847/0001-06</text:p>
          </table:table-cell>
          <table:table-cell office:value-type="string" table:style-name="ce1">
            <text:p>50.678.847 LETICIA FERREIRA DA SILV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cmVAsvKb8XKVdC3SmEVsXKAGAU5t3F68Q_JqLD0CuB7o7_RbHtNyozlXQ0PM-TXbZ_U1iOE_rx0tqqIUYe92GPDDvnhZFHTDRQATq99q-aX6KLKUgfd7SwnKZAr-7qv">2024/6411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Espetáculo de Circo - CIA SUNO - Carpinteiros em Domicílio - Circuito Período Contratual: 05/05/2024 a 26/05/2024, totalizando 5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49-9</text:p>
          </table:table-cell>
          <table:table-cell office:value-type="string" table:style-name="ce1">
            <text:p>08.077.958/0001-92</text:p>
          </table:table-cell>
          <table:table-cell office:value-type="string" table:style-name="ce1">
            <text:p>Estúdio L.A. Filmagens e eventos LTDA ME<text:s/></text:p>
          </table:table-cell>
          <table:table-cell office:value-type="string" table:style-name="ce1">
            <text:p>55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jPYx9we-ou1Id2oti6fGoCyCkaBHVKJffspNouFSMAuz8qBJg-IC4SGjY_ddAa52nsiie_nEQW1YKRFHgw05wXCfSgKDT-9e5Di1dWFGOSl7cobZ6AP-i9Cy8_2fVhC">2024/6409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biana Bombom - Fabiana Bombom - Circuito de Rua - Aniversário de 40 anos Cid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84-8</text:p>
          </table:table-cell>
          <table:table-cell office:value-type="string" table:style-name="ce1">
            <text:p>36.882.620/0001-49</text:p>
          </table:table-cell>
          <table:table-cell office:value-type="string" table:style-name="ce1">
            <text:p>Associação Cultural e Educacional Tobias Bragado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ASyz6O2CGOUkEgPU2uZQL0CrArmMbp58T4xdD9Mr2RWmXXAyCceqBF9BufHvaae1uER6qHwR0Bg-Tu9lDYWJFZ6Jm0fyWz0u3rTFIc35xH8pdrkvlW2aVObsV1_tTdV">2024/6354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Turma do Andrezinho - Turma do Andrezinho - Circuito Rua - 1ª Edição Festival de Teatro ao Ar Livre do Campo Limp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79-5</text:p>
          </table:table-cell>
          <table:table-cell office:value-type="string" table:style-name="ce1">
            <text:p>46.963.075/0001-79</text:p>
          </table:table-cell>
          <table:table-cell office:value-type="string" table:style-name="ce1">
            <text:p>Realidade Urbana Produçõe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PaneoPr_cqGQpmfb4pOuIwsxxM8s_in6xtCByb-m2DWSnaWlskPKjT6sOeXNy7GsygWSOO4BEr-Fg25Tyf4RdBwYe32UInIZ-pa47rMCrNtk9h3rF7wdcdiwvagNPxh">2024/6354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munidade Samba da Árvore - Comunidade Samba da Árvore - Circuito de Rua - Aniversário de 40 anos Cid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21-6</text:p>
          </table:table-cell>
          <table:table-cell office:value-type="string" table:style-name="ce1">
            <text:p>36.882.620/0001-49</text:p>
          </table:table-cell>
          <table:table-cell office:value-type="string" table:style-name="ce1">
            <text:p>Associação Cultural e Educacional Tobias Bragado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ezTpsKAUIzKt2Nb10aBx2YMdoLbG3BUsdX2hA2HPcoXmGivK9P1kzVR46ezjObdQIXpnZbTkQM_Hng-MkEZZd-s4MTzUdJogyBb1lZWwCzXKZev8B7oaCCtO0AUTTkf">2024/6339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78 D</text:p>
          </table:table-cell>
          <table:table-cell office:value-type="string" table:style-name="ce1">
            <text:p>OBJETO: <text:s/>Espetáculo teatral - Cia Lacozzamia - Quaiscaringundum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11-6</text:p>
          </table:table-cell>
          <table:table-cell office:value-type="string" table:style-name="ce1">
            <text:p>27.287.063/0001-27</text:p>
          </table:table-cell>
          <table:table-cell office:value-type="string" table:style-name="ce1">
            <text:p>Panza Produções Culturais LTDA</text:p>
          </table:table-cell>
          <table:table-cell office:value-type="string" table:style-name="ce1">
            <text:p>56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64Gu67bWuKQBkfp9JGayMClvxx50-LD_Sl4VJw7PsMSzFwNk7sDwt0vg9F74P7fwPIG44vYpCgPPaHkdni6DrJP2FPSad6gTeDjzr-5LBExjBRkv5aLOMLa6_9N-LAE">2024/6282 - IG<text:s/>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Publicações: Artigos, resenhas, textos críticos e textos lit- Veronica Stigger - Veronica Stigger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02-6</text:p>
          </table:table-cell>
          <table:table-cell office:value-type="string" table:style-name="ce1">
            <text:p>24.696.915/0001-41</text:p>
          </table:table-cell>
          <table:table-cell office:value-type="string" table:style-name="ce1">
            <text:p>Veronica Antonine Stigger 76441415020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0k2RVFDNMi60PC6L323KNNcRNSvsLMwyOr93V4wAMPAH7n5npIBrdMHvLlbqzGrq-Jj7OOhy7CFF3tvNvYtoIVWxmIw4IEAsVMLjRNchYHwceY_fRc9wyBtpkkyT0fm"><text:s/>2024/6322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09-8</text:p>
          </table:table-cell>
          <table:table-cell office:value-type="string" table:style-name="ce1">
            <text:p>26.248.846/0001-39</text:p>
          </table:table-cell>
          <table:table-cell office:value-type="string" table:style-name="ce1">
            <text:p>Ederson Lopes Rubinho 27271254889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A3L-9VHLb_PdwMGDG9TDDQmNT0dD1TC9krk4iOv7TYgRwl1ajOmwe8z8kJUd0QvhUs2738vv5ijYhkM0hzzqRGHDgquTIzsrAubW6NQYyTmwptMntyN3SnhivYMk-ui">2024/6352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ejay RR - Deejay RR - """Circuito de Rua - 3ª Parada LGBT+ Do Capão Redondo"""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71-0</text:p>
          </table:table-cell>
          <table:table-cell office:value-type="string" table:style-name="ce1">
            <text:p>51.921.736/0001-33</text:p>
          </table:table-cell>
          <table:table-cell office:value-type="string" table:style-name="ce1">
            <text:p>51.921.736 LIBERACY CAMPOS DE MORAI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5-NPQfwboasn3Lz6heXkzEFte-lgwRvbE9yNdV3yV1r40jcuSsZ80Do_9J69mTiYOhuwfEjjW5TQooajNEsHnsADGhGbKYipK13cwUuV54X3JF0Q-ebtiDyF5ex8Wzq">005/2024/SMC</text:a></text:p>
          </table:table-cell>
          <table:table-cell office:value-type="string" table:style-name="ce1">
            <text:p>01/04/2024</text:p>
          </table:table-cell>
          <table:table-cell table:style-name="ce1"/>
          <table:table-cell office:value-type="string" table:style-name="ce1">
            <text:p>Através do presente, a SMC e a PARCEIRA, registram interesse para odesenvolvimento da proposta objetivando a gestão artística - pedagógica do Centrode Referência da Dança da cidade de São Paulo ("CRD"), localizado nos Baixos doViaduto do Chá, s/n, Galeria Formosa, Centro, São Paulo - SP, de acordo com odisposto na Lei Federal nº. 13.019/2014 e com o Decreto Municipal nº57.575/2016, conforme Plano<text:s/></text:p>
          </table:table-cell>
          <table:table-cell office:value-type="string" table:style-name="ce1">
            <text:p>CELEBRAÇÃO DE PARCERIAS COM OSCS (LEI 13.019/14 E DECRETO 57.575/16) - TERMO DE COLABORAÇÃO</text:p>
          </table:table-cell>
          <table:table-cell office:value-type="string" table:style-name="ce1">
            <text:p>6025.2023/0021644-2</text:p>
          </table:table-cell>
          <table:table-cell office:value-type="string" table:style-name="ce1">
            <text:p>09.285.960/0001-10</text:p>
          </table:table-cell>
          <table:table-cell office:value-type="string" table:style-name="ce1">
            <text:p>A entidade INSTITUTO CITA</text:p>
          </table:table-cell>
          <table:table-cell office:value-type="string" table:style-name="ce1">
            <text:p>525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sA7Jyys7ZsMKvVjhhwF8x6QJC1OnXUSXPqTS9HE1V9P10305clrj2m9B--sbvI4OPdvgwEazqxXM67J9oxCaEAs0R4xev7AEGoYVEEpiACjk-Dspb1KRm4h-cKfwx97">2024/6285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- Teatro "O som da Natureza" - passeio pela Primeira Infância - Circuito Rua - 1ª Edição Festival de Teatro ao Ar Livre do Campo Limp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04-2</text:p>
          </table:table-cell>
          <table:table-cell office:value-type="string" table:style-name="ce1">
            <text:p>18.914.123/0001-01</text:p>
          </table:table-cell>
          <table:table-cell office:value-type="string" table:style-name="ce1">
            <text:p><text:s/>Rotvi Produçoes e Empreendimento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g5tALkZjd3JZYj78ealBXNZjklQ10tlQ9gGXW3thktbbLSDMNC4RpJUvJrLH4dba7p8SrSA6Ty9NtULlJIMy--7VeNTR-H-RSmRdYdiVTXM_4hjZosQIzVnW2JLNsU4">2024/6135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Cia Animatrix - Anima &amp; Cia Período Contratual: 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172-6</text:p>
          </table:table-cell>
          <table:table-cell office:value-type="string" table:style-name="ce1">
            <text:p>53.829.791/0001-23</text:p>
          </table:table-cell>
          <table:table-cell office:value-type="string" table:style-name="ce1">
            <text:p>REGINA SIQUEIRA DE NEGREIROS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Gsb-9ERPQ_rieJuVTd-VKGOMm5mBd1HYBvPDg9jmQjj6f6k-cgedc4-_32DBG2k6gUBgPVGXrPMnJ01hbDZCFAGl4Vrfbhf8qAnXD8GtbKsA94dVDSMa1ElhpNT2zxn">2024/6094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Orosboros - Bailando la Vida y la Muerte Período Contratual: 19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864-4</text:p>
          </table:table-cell>
          <table:table-cell office:value-type="string" table:style-name="ce1">
            <text:p>31.304.550/0001-28</text:p>
          </table:table-cell>
          <table:table-cell office:value-type="string" table:style-name="ce1">
            <text:p>GABS BECKER ALVES 45070526880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WBTVe7sG05qB8FC5tbN_p8z2Kko7RxzCKRa9_plsWnIbICQkKQZhuNq5gpeAS1CWROGGfCajntfK3591WThIQkt_oGpmr2u5-bLn_VQpEPwPnXbKIUYCLP9PJy5kh9O">2024/6021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SONS E LETRAS - SAMBA ENREDO MOCIDADE ALEGRE - Vitor Gabrie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22-0</text:p>
          </table:table-cell>
          <table:table-cell office:value-type="string" table:style-name="ce1">
            <text:p>360.607.168-06</text:p>
          </table:table-cell>
          <table:table-cell office:value-type="string" table:style-name="ce1">
            <text:p>VITOR GABRIEL CHAVES ROMAO</text:p>
          </table:table-cell>
          <table:table-cell office:value-type="string" table:style-name="ce1">
            <text:p>80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eWJVwYquv_anKhDc7STCCOOgX_4yw_3ClM3-LzAnPqF8LSMchOtq8NV4FpSx6gkpCx6jzMpSDzN7-GeuP93ieZ0SRgcsR-xrvScnV2VzC3UjtdENSZggoU56KEI6jFr">2024/6287 - IG</text:a></text:p>
          </table:table-cell>
          <table:table-cell office:value-type="string" table:style-name="ce1">
            <text:p>01/04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Espetáculo Musical / Show - TAGORE - NOITE PERNAMBUCANA COM TAGOR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08-5</text:p>
          </table:table-cell>
          <table:table-cell office:value-type="string" table:style-name="ce1">
            <text:p>36.882.620/0001-49</text:p>
          </table:table-cell>
          <table:table-cell office:value-type="string" table:style-name="ce1">
            <text:p>Associação Cultural e Educacional Tobias Bragado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0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number-rows-repeated="13"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number-rows-repeated="3"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CDE55hk1gIE7QfzDkZVfgdc_8u_sk-1KRoB2OsdkNpxOxyRPVKDJKIVjDjfBMBJ0LCYWFxSYZ-bn_2jePNu2WRRR8NvJVv9qGIdKu8Mq0KoiErpiPNizGbh0I_5FXtn">2023/4852 - IG<text:s/></text:a></text:p>
          </table:table-cell>
          <table:table-cell office:value-type="string" table:style-name="ce1">
            <text:p>0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Workshop - Luciano da Rosa - Expressão Corporal e Ritmos - Iniciação artística para crianças e adolescent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52-4</text:p>
          </table:table-cell>
          <table:table-cell office:value-type="string" table:style-name="ce1">
            <text:p>155.966.018-02</text:p>
          </table:table-cell>
          <table:table-cell office:value-type="string" table:style-name="ce1">
            <text:p>Luciano da Ros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mMG3PE1lbrbXoLM6aXlw0Zm3WpIdtakH3ID3qL5Er46AQXx6rY2LnzhDCd4WDwBVWrMW14AAH-FqdjZ56NPnQ,,">N&amp;ordm; 05</text:a></text:p>
          </table:table-cell>
          <table:table-cell office:value-type="string" table:style-name="ce1">
            <text:p>02/01/2024</text:p>
          </table:table-cell>
          <table:table-cell office:value-type="string" table:style-name="ce1">
            <text:p>366 D</text:p>
          </table:table-cell>
          <table:table-cell office:value-type="string" table:style-name="ce1">
            <text:p>Prorrogação de vigência de contrat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0/0028486-8</text:p>
          </table:table-cell>
          <table:table-cell office:value-type="string" table:style-name="ce1">
            <text:p>21.278.214/0001-02</text:p>
          </table:table-cell>
          <table:table-cell office:value-type="string" table:style-name="ce1">
            <text:p><text:s/>Empresa de Cinema e Audiovisual de São Paulo S. A</text:p>
          </table:table-cell>
          <table:table-cell table:number-columns-repeated="2" table:style-name="ce1"/>
          <table:table-cell office:value-type="string" table:style-name="ce1">
            <text:p>12/01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4pmU8XJy5VRLfpez6pharNatHINbQRQfZKM_vezXYuSIuQIFEZoG3D4i22s6KZ6GHOyu-UDwsv1_DojbAZF9FLqet5gx7Ben-obO9_btwLr7g0bkWjV5Wndq1j2fBAL">2024/5408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Kiara Terra - Contação de história: Folia das Palavras - Contos e Marchinhas Carnavalesc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11-4</text:p>
          </table:table-cell>
          <table:table-cell office:value-type="string" table:style-name="ce1">
            <text:p>20.950.279/0001-81</text:p>
          </table:table-cell>
          <table:table-cell office:value-type="string" table:style-name="ce1">
            <text:p>KIARA TERRA FERRAZ PUPIM ATIVIDADES ARTISTICAS</text:p>
          </table:table-cell>
          <table:table-cell office:value-type="string" table:style-name="ce1">
            <text:p>4.4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9iRWB0jRCvMuHdj0nLutsWA8AnORxPNT2CuNLW7r1xj9hy7gmbCWNXnB9P0-p0Vh9hJx-iz8pRmV2x1PdHzIIG_Xndzc_Ewo9rW7O9vcc_plBjwbKwYUbj_xU--rUZW">2024/5439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Batidão Cultural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96-3</text:p>
          </table:table-cell>
          <table:table-cell office:value-type="string" table:style-name="ce1">
            <text:p>47.070.746/0001-35</text:p>
          </table:table-cell>
          <table:table-cell office:value-type="string" table:style-name="ce1">
            <text:p>VANESSA PIRES DA SILVA MARCAL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yCbZ9NQR5f0QELApOWRccPTyFz0CCfhsOPwyja5Dhyix-bGuosHxQZGZfvTiqY5SCfpWZ_2uRk8OjM1j1GXVT4uNUosL2b0eyOo8sTXDIgj_rJRMtJcq16L6DxG_p5L">2024/5421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Raquel Camargo &amp; Maharannys - PERFORMANCE DE HITS DE ÉPOCA-ANOS 70 E 80 Período Contratual: 28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577-0</text:p>
          </table:table-cell>
          <table:table-cell office:value-type="string" table:style-name="ce1">
            <text:p>34.352.877/0001-63</text:p>
          </table:table-cell>
          <table:table-cell office:value-type="string" table:style-name="ce1">
            <text:p>Raquel Camargo 071.066.798-10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4YIgiKHgsR-o2atfoPGFeH0atBn9GVNibBsebenVRMCxc4BHEPIaoY7ziPZfh7iI66y91aZ2KTGoSRDk6o60A1mdAx45lGCdccvAN-4K-Pq5KLMJRgw9Gd0vbRJvc8S">2024/5402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Contação de histórias - Coletivo Cafuzas - A mulher pode ser o que ela quiser Período Contratual: 20/03/2024 a 27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87-1</text:p>
          </table:table-cell>
          <table:table-cell office:value-type="string" table:style-name="ce1">
            <text:p>32.586.769/0001-20</text:p>
          </table:table-cell>
          <table:table-cell office:value-type="string" table:style-name="ce1">
            <text:p>Rosana Borges da Silva 3521065480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P_pW9iULsqcm-83Eb3yd_8JagDzW8BbDc13RjfwHsHHTOVe5MeROb6xhbwIjWXl_rzru2LGRb47JdgtaWoUP6xVeg_6c93aKWdlv49GO3vtV3v59EN38IsV6SE-n7qT">2024/5404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Todavia Companhia - Folia das Palavras: Contos e Marchinhas Carnavalesc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95-2</text:p>
          </table:table-cell>
          <table:table-cell office:value-type="string" table:style-name="ce1">
            <text:p>23.649.670/0001-39</text:p>
          </table:table-cell>
          <table:table-cell office:value-type="string" table:style-name="ce1">
            <text:p>Mariana Teixeira Novais Produções Artísticas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K7iZJaCIUk_BS6jBl3H27wEUhb9D5bZWSGMEmCPzRVOJ5Vc0yU4o230VfVTsdA91ECxxMVCXVkhqu_KE3Gq_lYEhvqdwfQ--N81u6QBIaA3Kpfs9kaF8uQBCtT_Qcsr">2024/5399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Mulheres indígenas: resistência e protagonismoCONTRATANTE: Prefeitura do Município de São Paulo - SECRETARIA MUNICIPAL DE CULTURA CONTRATADA: Simone Paulina da Silva , CPF nº 27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80-4</text:p>
          </table:table-cell>
          <table:table-cell office:value-type="string" table:style-name="ce1">
            <text:p>275.658.778-83</text:p>
          </table:table-cell>
          <table:table-cell office:value-type="string" table:style-name="ce1">
            <text:p>Simone Paulina da Silv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lNHl5DvOmETlSONJDQBdr1_qDTVwrgI7EM-i_jwpTzMP-dbRs29SILBeCVSxeQLYcKs99cZtMmzSOhPcnMZDQ,,">2024/5525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inho Oliveira - Dinho Oliveir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44-0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hBHesC3MWnq9TtIpF0hpQTv-R6Ye4KZfjewdpJTDZdHAL1-u6mEnRRBfURpBhzcHn6WdsEkN36rVXhJfuGwMQ,,">2024/5471 - IG<text:s/>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ajaú Rap City - 02º Edição Batalha Grajaú Rap City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68-4</text:p>
          </table:table-cell>
          <table:table-cell office:value-type="string" table:style-name="ce1">
            <text:p>32.690.132/0001-89</text:p>
          </table:table-cell>
          <table:table-cell office:value-type="string" table:style-name="ce1">
            <text:p>BRUNO AVOLIO TURUZAWA-CINEMATOGRAFI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1wAVK__w3i6650Ran4biKMfYbSngsubbAt1mR75vCHLI7l0uNIrYz-B5K0ULFYcOUy8ooq8LeNQZXtHaClSuzcGt-6_G_wLvFTB5l3WhSywwOIzq6jCrEkEuCBkLnPc">2024/5491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Baile Das Autênticas - Arteiros Produções - Baile das Autêntic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42-7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22.895.156 Daniela Pereira de Lim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EbJVOBgtRoW547M8ToAVYen9lb0jct1K2jIgHWendzetOyLqUD-o_IpOVreg0165gjIEzVDSgvcyt0T1eVpX7QFZD8lyAMMVbxVFPaPZT8P4zIpzg6j5mL8OLsZFWnb">2024/5449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ovimento Vem Brincar - Cirandando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58-7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eMkDuyacx8Bf46zE7qK4b_yzXRlu3Qj78jqpzIlYOG-H4WBrIinZawI5QnzTpJ0dJnK6U9YReJWsGqrmUHvSaPYMnjuubk6H2tbWl35IspZuylDJUfws2Paw7s4qANA">2024/5340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Contação de histórias - Coletivo Cafuzas - A Mulher pode ser o que ela quiser CONTRATANTE: Prefeitura do Município de São Paulo - SECRETARIA MUNICIPAL DE CULTURA CONTRATADA: Rosana Borges da Silva 35210654800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197-0</text:p>
          </table:table-cell>
          <table:table-cell office:value-type="string" table:style-name="ce1">
            <text:p>32.586.769/0001-20</text:p>
          </table:table-cell>
          <table:table-cell office:value-type="string" table:style-name="ce1">
            <text:p>Rosana Borges da Silva</text:p>
          </table:table-cell>
          <table:table-cell office:value-type="string" table:style-name="ce1">
            <text:p>979.278,68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L1mUj_XpS5fu6rU35ndDUXKYspGRhRnuLZk-DoQumr8NHPA-4BkOYwWsQP7i1sscDMLI-1PJbxvwDoQ0_BV7F1mJpHSVf8uT5bO32_8Ce7cGZnzu5cX-J7wtMVftVsK">2024/5493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47-8</text:p>
          </table:table-cell>
          <table:table-cell office:value-type="string" table:style-name="ce1">
            <text:p>28.398.119/0001-83</text:p>
          </table:table-cell>
          <table:table-cell office:value-type="string" table:style-name="ce1">
            <text:p>Cristiane Socci Leonel - ME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kWbwMFVL_wZRobOYFqVQV_1_pK9zhxEY95b9zHRqxOKJZZRT6PDJMnITYrIkpf1S42pl3wUywj7im4OgNMk7GI0kpcwmUOxm8vBlYdrzkzr_1_XylQzI_4c41xId1hd">2024/5428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Coletiva Flecha Lançada Arte - Intervenção Artística | Ané das Pedras - MITsp MostraInternacional de teatro de São Paulo | Coletivo Flecha Lançada CONTRATANTE: Prefeitura do Município de São Paulo - SECRETARIA MUNICIPAL DE CULTURA CONTRATADA: 5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07-6</text:p>
          </table:table-cell>
          <table:table-cell table:style-name="ce1"/>
          <table:table-cell office:value-type="string" table:style-name="ce1">
            <text:p>BARBARA LEITE MATIAS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vp4f7oSxm1HOH4swRFmk8deiMFPdf2FpkBEftGfS1LfcrkkxHgm8uf5BGRFenFKV_f2ON4-YeJzHGFYOOxhHQ,,">2024/5335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Show infanto-juvenil - Forró Acontecido - Acontecendo e tecendo histórias CONTRATANTE: Prefeitura do Município de São Paulo - SECRETARIA MUNICIPAL DE CULTURA CONTRATADA: JOICE CRISTINA TEMPLE LTDA, CNPJ: 4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174-0</text:p>
          </table:table-cell>
          <table:table-cell office:value-type="string" table:style-name="ce1">
            <text:p>46.777.647/0001-25</text:p>
          </table:table-cell>
          <table:table-cell office:value-type="string" table:style-name="ce1">
            <text:p>JOICE CRISTINA TEMPLE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yV_e_CPew8fGaI_oIxPDiC2gAqG7pnPWMqOVw2AZj7x6v_dM5K9vBwgHnfgG5r2c7XbeK6DtbXv_lon-R80aIaW7ElN7iSPqFuZNloEwfXJDtdZtWt5cY88t2q3Dmnl">2024/5387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Coletivo Cafuzas - A mulher pode ser o que ela quiser Período Contratual: 05/03/2024 a 06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04-9</text:p>
          </table:table-cell>
          <table:table-cell office:value-type="string" table:style-name="ce1">
            <text:p>32.586.769/0001-20</text:p>
          </table:table-cell>
          <table:table-cell office:value-type="string" table:style-name="ce1">
            <text:p>Rosana Borges da Silva 3521065480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LwAeaXUVcZS5gpatc2p-zO7pyvehOMABg7tNECz_H351UxqY-Y61hGPM3K_9cKIJWlrE0sAAWEi8hcstC-3KA,,">2024/5452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ENCONTRO DE BAMBAS convida: Batucando pelo Bairr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62-5</text:p>
          </table:table-cell>
          <table:table-cell office:value-type="string" table:style-name="ce1">
            <text:p>42.244.522/0001-89</text:p>
          </table:table-cell>
          <table:table-cell office:value-type="string" table:style-name="ce1">
            <text:p>H &amp; H COMERCIO E SERVICO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IniItWIpogq7H-u_Lw5SxUpcV_liV4SKiRpttrhTQgAnzal5wDqe3x54z5XlSN6pfYFzR3FjE6xZIWxff7Y34XKfHH3ldaAQ4NYqwGllLayUC05dxmUAQMkTjQcS5dr">2024/5293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Show infanto-juvenil - Forró Acontecido - Acontecendo e tecendo histórias Período Contratual: 12/03/2024 a 19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017-5</text:p>
          </table:table-cell>
          <table:table-cell office:value-type="string" table:style-name="ce1">
            <text:p>46.777.647/0001-25</text:p>
          </table:table-cell>
          <table:table-cell office:value-type="string" table:style-name="ce1">
            <text:p>JOICE CRISTINA TEMPLE LTDA,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j3nbsPv7pCSJHOSbzQKXl83mRz0ZnKE5iQt2BzoU1QPkcAXBAXcWGHBM3INQJ6rrpZkUnsmmjoQYzcRmqVBjj8Le4LARJU2N6JOP261LUcPzn2drJLdrMAw7q5hLmVy">2024/5443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Balanço do Elton lu Período Contratual: 2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19-6</text:p>
          </table:table-cell>
          <table:table-cell office:value-type="string" table:style-name="ce1">
            <text:p>45.962.540/0001-94</text:p>
          </table:table-cell>
          <table:table-cell office:value-type="string" table:style-name="ce1">
            <text:p>ELTON LUIS FERREIR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GThDgFK2vCcQhO4SO0-exqR0ICskPrK2SLclwuc5e1tvmuKOFx5FRM76jN3FTYV_UZzOHLwzQIec61fHbS7_-qaIhOnXXaPC7EvyhEpLGt-tHP7Rexp295Pe9_ME1zV">2023/4782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Espetáculo Musical / Show - - Funk Como Le Gusta, para fazer constar: 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812-9</text:p>
          </table:table-cell>
          <table:table-cell office:value-type="string" table:style-name="ce1">
            <text:p>32.325.605/0001-49</text:p>
          </table:table-cell>
          <table:table-cell office:value-type="string" table:style-name="ce1">
            <text:p>KEEL EMPREENDIMENTOS ARTISTICOS LTDA,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AsnQWPXUIoim1AA0FqAmlzOah4y_AqwXaJgsI6CDsj8HYyggDeW_K3s5NQcJ5zjf7_3u6ATpI0fLun2v-t8-Pb4kmtYlhPdLzv3a4Qibu7Rhibte5eYEF3I-QSZ88Zf">2024/5445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rcle: Agência de Circo - Carnaval Divertido da Circle Período Contratual: 29/02/2024, totalizando 1 (uma) apresentação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34-0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NUEcEc3lCk0l3dDujOb4d_hWZeY1m_FURfMXSB9qBdX6ORBrn_gUeXJiqTkoRA8fYBbFtYH7e4qxg5h0GVqrsl3XsCTSnLSShtRnLCOrg1mkpWbb61xFTLAp_lV9a3-">2024/5438 - IG</text:a></text:p>
          </table:table-cell>
          <table:table-cell office:value-type="string" table:style-name="ce1">
            <text:p>02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Avoa Núcleo Artístico - Prêmio Denilto Gomes - Edição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97-1</text:p>
          </table:table-cell>
          <table:table-cell office:value-type="string" table:style-name="ce1">
            <text:p>07.953.804/0001-54</text:p>
          </table:table-cell>
          <table:table-cell office:value-type="string" table:style-name="ce1">
            <text:p>COOPERATIVA PAULISTA DE TRABALHO DOS PROFISSIONAIS DE DANÇA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Da5RYNGPifVF8Tc-yHyHhPC2fo8x469R9WwoBQ9NtF-Yu3KEWpUNfYSBFTtxkoJFe-MqIVW6Yb4ujOo41HDxjw7UM8FuY_g6JH-0y1gmfs1CN_eanwdci5VjkBR36hV"><text:s/>2024/5334 - IG<text:s/></text:a></text:p>
          </table:table-cell>
          <table:table-cell office:value-type="string" table:style-name="ce1">
            <text:p>02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Cia Palavras Andantes - Roda de histórias Saberes da vovó 1O prazo de execução dos serviços correspondente ao período de 05/03/2024 a 06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173-2</text:p>
          </table:table-cell>
          <table:table-cell office:value-type="string" table:style-name="ce1">
            <text:p>52.135.485/0001-24</text:p>
          </table:table-cell>
          <table:table-cell office:value-type="string" table:style-name="ce1">
            <text:p>52.135.485 CELIA GOMES CHAVE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3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uL0ImRfXni7BYcbR2PnogNOMFW63ukPEkblZf-AR0xP3LWOy5u24JNL_5WqB91QppWXEil46RPwtDeRvjmEWTzo20J57MNWUjhA0vaHLj9BLJO8kmO9MSRIKfRMiCY4">2024/641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nic - Panic The Smiths CoverCONTRATADA: <text:s/>Mizael Alves Santos Silva 39958235803,CNPJ: 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44-1</text:p>
          </table:table-cell>
          <table:table-cell office:value-type="string" table:style-name="ce1">
            <text:p>27.935.813/0001-20</text:p>
          </table:table-cell>
          <table:table-cell office:value-type="string" table:style-name="ce1">
            <text:p>Mizael Alves Santos Silva 39958235803,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Bk3aRY7LXL5q5E5dBs1I-ihddU85reOzj0Sdl77ku8rdINH6Z0-p9qVzelBtdgfjswtW-NW3PbW2VpXDWAvs7HvaJrsjVaaGSVJ489-r4WmLkXHdhZBmITNY0_JiWhm">2024/707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Espetáculo Musical / Show GRINDERSCONTRATADA: VALERIA GARCIA RODRIGUES 25066160809, CNPJ: <text:s/>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53-3</text:p>
          </table:table-cell>
          <table:table-cell office:value-type="string" table:style-name="ce1">
            <text:p>27.089.717/0001-08</text:p>
          </table:table-cell>
          <table:table-cell office:value-type="string" table:style-name="ce1">
            <text:p>VALERIA GARCIA RODRIGUES 25066160809,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hwTgcHnz27UxlKel--dGA3w7s0_GZzL-AYCUD17LEen17Ptte3bsA3utvO0dYUmrtfxI6pYjepBiU6WYasHC1POI6fa1C9-FJOVucVIyl_2Ert9sD2JPBxeifJjkHx3">2024/667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Gravação / Podcast - Eu Sou Muitas Podcast - Zeca Carú de Paula - Eu Sou Muitas Podcast - Zeca Carú de Paula Período: 23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76-0</text:p>
          </table:table-cell>
          <table:table-cell office:value-type="string" table:style-name="ce1">
            <text:p>432.938.038-22</text:p>
          </table:table-cell>
          <table:table-cell office:value-type="string" table:style-name="ce1">
            <text:p>Paula Seabra Moreira Ribeir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_HSnw1BBt0dURBgU7yfIfSimNgO2oGY1ui9kRR9tFG8YOzbZyMET2yK0Mvd9XMJZD-jyQyvuBZhpl14lgBM2nacLMIVEBvaySB7tYCBvvgkeFmFkg5CXL7vG42pB8wM">2024/697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Nathalia Tiveron | Ensaio para a 77° edição da Revista da Biblioteca Mário de Andrade Período: 12/05 a 13/05/2024,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27-9</text:p>
          </table:table-cell>
          <table:table-cell office:value-type="string" table:style-name="ce1">
            <text:p>42.802.571/0001-90</text:p>
          </table:table-cell>
          <table:table-cell office:value-type="string" table:style-name="ce1">
            <text:p>Grampeio Filmes LTD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axWq074Gev7jucPDvLC6aJhuumM33_lfrej_AyRkBlGMBMhn2soOTFf5fOFGEyYFgYbthuXamsiSQWFzYPWyyFr4as5fw-Ec3yYPGHghC55EV_RmcpoorfBZ0JB_3C5">2024/710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Kivia Pascoal - KIVIA PASCOAL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17-3</text:p>
          </table:table-cell>
          <table:table-cell office:value-type="string" table:style-name="ce1">
            <text:p>49.788.298/0001-35</text:p>
          </table:table-cell>
          <table:table-cell office:value-type="string" table:style-name="ce1">
            <text:p>KIVIA PASCOAL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5NlheMpwjihYC-z8ZvlciMIR1s9gdEw4RDeFo473korsPIQDTTA5LKXDJHJLA3pst2j1Nyvtf6BiLeYbsqvEtePJomjYZcAWZHnmBvxwVGzxNJ4G7Sz2M34ZC14OlAw">2024/6955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illy SP - Billy SP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44-8</text:p>
          </table:table-cell>
          <table:table-cell office:value-type="string" table:style-name="ce1">
            <text:p>60.560.455/0001-93</text:p>
          </table:table-cell>
          <table:table-cell office:value-type="string" table:style-name="ce1">
            <text:p>ASSOCIAÇÃO BUTANTÃ ATLÉTICO CLUBE</text:p>
          </table:table-cell>
          <table:table-cell office:value-type="string" table:style-name="ce1">
            <text:p>4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iTTYMNJxxt_2cfOfO-k_dZP3yBpreMwu4URdedC9hEuCizdS9-Zv7xxHRX9upL-3T5f2Q41F4E1C9MTuzjueRqm_wLw3_R_Dis5pdLEWOisi0MnC8rd68KqtjzH21zP">2024/694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COS &amp; BELUTTI - Marcos e Belluti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17-5</text:p>
          </table:table-cell>
          <table:table-cell office:value-type="string" table:style-name="ce1">
            <text:p>31.694.521/0001-10</text:p>
          </table:table-cell>
          <table:table-cell office:value-type="string" table:style-name="ce1">
            <text:p>MB PRODUÇÕES LTDA</text:p>
          </table:table-cell>
          <table:table-cell office:value-type="string" table:style-name="ce1">
            <text:p>23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PXE9we7LayZEZbYLnTWlLiM0tM2rwc6w9AqJLPces5lbPb3BD_pwi5tZidFAtIRU3EH8sKWVY8gdkNRDjBY1KZIphIrSCGCnr21zPXMIYQhjwEn92VtzMKzSNyGz_r_">2024/692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ÉO SANTANA - Leo Santan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22-5</text:p>
          </table:table-cell>
          <table:table-cell office:value-type="string" table:style-name="ce1">
            <text:p>13.157.376/0001-56</text:p>
          </table:table-cell>
          <table:table-cell office:value-type="string" table:style-name="ce1">
            <text:p>SALVADOR PRODUÇÕES ARÍSTICAS E ENTRETENIMENTOS LTDA</text:p>
          </table:table-cell>
          <table:table-cell office:value-type="string" table:style-name="ce1">
            <text:p>50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lAMyEC2dv75qDNvVwp6gC0RQSKbJZLDz7I5x_n5F4Wb4uS58qx-yC5PUYbF9OGDrFtHUg3mS_1JyAd1KfkIC1DWqk4J3grPJoHCQi9uEwhOBEZCCVm4gGdvR1vlpeRH">2024/6949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celo e Rayane - Marcelo e Rayane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44-2</text:p>
          </table:table-cell>
          <table:table-cell office:value-type="string" table:style-name="ce1">
            <text:p>23.110.206/0001-70</text:p>
          </table:table-cell>
          <table:table-cell office:value-type="string" table:style-name="ce1">
            <text:p>TALENT EVENTOS E ENTRETENIMENTO LTDA</text:p>
          </table:table-cell>
          <table:table-cell office:value-type="string" table:style-name="ce1">
            <text:p>14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float" office:value="102755392" table:style-name="ce3">
            <text:p><text:a xlink:href="https://diariooficial.prefeitura.sp.gov.br/md_epubli_visualizar.php?tkfTXvsqb7L6y9ebM91NdGCPcvpTe-z1ZKuyC9e4HfiD2dXuhoA6rqL1VJcQHjnaNIZDlv7ZH55jFMuypsMaJ-iLygCaDn7HB-VK6nON2LTC_hCCbgxQ1sdN0TWUrI7Y">102755392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o Spacial - Circo Spacial - Virada Cultural 2024PARTES: <text:s/>P J Organização de Eventos Culturais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31-3</text:p>
          </table:table-cell>
          <table:table-cell office:value-type="string" table:style-name="ce1">
            <text:p>07.283.212/0001-72</text:p>
          </table:table-cell>
          <table:table-cell office:value-type="string" table:style-name="ce1">
            <text:p>P J Organização de Eventos Culturais Ltda,<text:s/>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K-OXhiZ82Vls4AYxYy3Uhu2jV4RQbh1JIL6fte8z2VVIS68wQPa3TzhFHXOLO09G7dfgIPH9BLm3zCYZQjyguIgtxGHdFEwGTcVpNmUaSZlfN2R1mXpUfB5AquBj5cx">2024/7002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Hamelete, O Cordel - Hamelete, O Cordel - Virada Cultural 2024PARTES: <text:s/>Baleia Azul Produções Artísticas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96-1</text:p>
          </table:table-cell>
          <table:table-cell office:value-type="string" table:style-name="ce1">
            <text:p>32.629.839/0001-80</text:p>
          </table:table-cell>
          <table:table-cell office:value-type="string" table:style-name="ce1">
            <text:p><text:s/>Baleia Azul Produções Artísticas,<text:s/></text:p>
          </table:table-cell>
          <table:table-cell office:value-type="string" table:style-name="ce1">
            <text:p>12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rZbDS41cDt37iT1Nf6FDzlfZw4g8Y8RUOX1t63A9kgPW8b97jUjufPpNl5ZbBsp1Qz5HHpSYTem_SXes-ExDlt7cTCkEdGwwfPJuqsangI-oP302-Inme7vsV2RH3Cs">2024/6819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Yasmin Santos - Virada Cultural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47-3</text:p>
          </table:table-cell>
          <table:table-cell office:value-type="string" table:style-name="ce1">
            <text:p>29.228.518/0001-69</text:p>
          </table:table-cell>
          <table:table-cell office:value-type="string" table:style-name="ce1">
            <text:p>E.R.J. MUSIC SHOWS E EVENTOS LTDA</text:p>
          </table:table-cell>
          <table:table-cell office:value-type="string" table:style-name="ce1">
            <text:p>19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ZZTucMYYbnEP1QevqPor7o8JZMeBXDhdD22BENAd_DfkXG8mrgraYpRVbNN3_7VneNQB7JTMPwG_CCHRWCN0isOd-tnTGFVz8ogcCzssorkEkwkzbvWkzhNngntRx3d">2024/713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Artística - MC Lianna - MC Lianna - Virada Cultural 2024PARTES: <text:s text:c="2"/>5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99-8</text:p>
          </table:table-cell>
          <table:table-cell office:value-type="string" table:style-name="ce1">
            <text:p>51.906.524/0001-87</text:p>
          </table:table-cell>
          <table:table-cell office:value-type="string" table:style-name="ce1">
            <text:p>51.906.524 MARCELA JULIANA GOMES DA SILVA,<text:s/>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hIrQcTYxqWIFcCt0Eie5WdlbpXPhRbnkNngksbdAT1oClKbKdQjdvILL-NeHBUEYgE3lPU3G1LTYkx5tkUo1mtDwT7AWiedqPY6jMkhAbuYqOHtc0q3f_ZBj-rJ86zs">2024/7008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arcelo Aguiar - Marcelo Aguiar - Virada Cultural 2024PARTES: <text:s/>FACTORY MUSIC PRODUCOES MUSICAIS E ARTISTICAS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33-0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FACTORY MUSIC PRODUCOES MUSICAIS E ARTISTICAS LTDA,<text:s/></text:p>
          </table:table-cell>
          <table:table-cell office:value-type="string" table:style-name="ce1">
            <text:p>65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SeGuy7he7LqCBYgKWyM5EJwMIzy8eR0z_ANzK7jm_QEOcXN3YBvF6rbvmY0ogT1CXHj7CCwfXczVUsq242PB-meaxetXm3BTi3B3k7znQ-qUB4FeMqKWbF32EVewhdD">2024/685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ini Joia - Mini Joia - Virada Cultura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58-5</text:p>
          </table:table-cell>
          <table:table-cell office:value-type="string" table:style-name="ce1">
            <text:p>13.934.275/0001-44</text:p>
          </table:table-cell>
          <table:table-cell office:value-type="string" table:style-name="ce1">
            <text:p>Pedra Onze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bdHxdvXKm1tVYhVv2FA3lJj0plpu2uoCUPYte6d4M8HJ0yJ5wt4UesmT26Ip9_uPlMtONMlqh0W9QzhzGhplmcfO97reumkG7rri0AWqkl0jBh7RtFZoM8t3aRA5Zfm">2024/671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oelma - Joelm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14-5</text:p>
          </table:table-cell>
          <table:table-cell office:value-type="string" table:style-name="ce1">
            <text:p>39.888.402/0001-00</text:p>
          </table:table-cell>
          <table:table-cell office:value-type="string" table:style-name="ce1">
            <text:p><text:s/>JMUSIC MUSIC EDITORA E PRODUÇÕES ARTÍSTICA LTDA<text:s/></text:p>
          </table:table-cell>
          <table:table-cell office:value-type="string" table:style-name="ce1">
            <text:p>30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l-Dezt8_kCxBfntR4o8sCCWoKovC1rMFCtsu75KVBh6qudZQL34v41Yalff5qVwHTKnl8tKCoOE8xCV6Wkd2LP2mc6t7tREFDougKJ6nDLDJMarhJdjRG_zDNKrTNmA">2024/6690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Lola &amp; Charlito - Vaivem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052-1</text:p>
          </table:table-cell>
          <table:table-cell office:value-type="string" table:style-name="ce1">
            <text:p>20.051.516/0001-72</text:p>
          </table:table-cell>
          <table:table-cell office:value-type="string" table:style-name="ce1">
            <text:p>CRISTIANI ZONZINI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skR96XJrYT-Z8hbAXS9GihTXBKxdHfneAeiMPo-v1-GhHkZZjnPVc5w6qVuIXHVmnTGnQdDWotYuYFfYB1QSx6yNjqQo4SMOyrwdI0a7QBJGComfVQ-UAuko_VKlWir">2024/7132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: Intervenção Artística - Tambor de Crioula do Mestre Amaral - Tambor de Crioula do Mestre Amaral - Virada Cultural 2024PARTES: <text:s/>M DA S MENESCAL E CIA LTDA, CNPJ: 1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95-5</text:p>
          </table:table-cell>
          <table:table-cell office:value-type="string" table:style-name="ce1">
            <text:p>12.353.650/0001-08</text:p>
          </table:table-cell>
          <table:table-cell office:value-type="string" table:style-name="ce1">
            <text:p>M DA S MENESCAL E CIA LTDA</text:p>
          </table:table-cell>
          <table:table-cell office:value-type="string" table:style-name="ce1">
            <text:p>43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ebTgEFmYYVEB6bSX3sJ4rJ8xr-mtUplgtnzcIeqjkS74OuLXU4REWdBhkVA2Q2hhokgkSiFxtWi5N4o5K6uZyhCw_G62y9vz1IVvQ_3K6WF_7yu_j_N7ttj_r-9uO4-">2024/706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U540 - Mu540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92-8</text:p>
          </table:table-cell>
          <table:table-cell office:value-type="string" table:style-name="ce1">
            <text:p>35.558.130/0001-29</text:p>
          </table:table-cell>
          <table:table-cell office:value-type="string" table:style-name="ce1">
            <text:p>MURILLO OLIVEIRA SANTOS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_Zb-vh7m4sUO_HYIACUeU62Kq-w0C0BLf6JqsvYC8WxE5KhZElNYOWm5oFfxf55WvO3EsaYFp_eWHSDue_h7aHHOO8FGiTl9OuCvVmxTyxgF9HCWwoKK1yd84ag3wwn">2024/6982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ega Duda canta Clementina de Jesus - Nega Duda canta Clementina de Jesus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46-5</text:p>
          </table:table-cell>
          <table:table-cell office:value-type="string" table:style-name="ce1">
            <text:p>10.140.181/0001-05</text:p>
          </table:table-cell>
          <table:table-cell office:value-type="string" table:style-name="ce1">
            <text:p>CASA DA BATUCADA PRODUCOES ARTISTICAS LTDA</text:p>
          </table:table-cell>
          <table:table-cell office:value-type="string" table:style-name="ce1">
            <text:p>18.3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rWA1M1S8J6mRZ3KXxetnGGXncf136pflRpZKncUBCJiSJSb9UWFuh_iAnKlgHJv0bFzkIvBXd2mCCrWc5fTpLvL1qzGsEKWwEjYDtx5z4--gMyVM73GECtEkxiatsv3">2024/6785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oão Sabiá - João Sabiá - Virada Cultural 2024PARTES: <text:s text:c="2"/>JOAO SABIA PRODUCOES ARTISTICAS E CULTURAIS LT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483-7</text:p>
          </table:table-cell>
          <table:table-cell office:value-type="string" table:style-name="ce1">
            <text:p>08.628.509/0001-95</text:p>
          </table:table-cell>
          <table:table-cell office:value-type="string" table:style-name="ce1">
            <text:p><text:s/>JOAO SABIA PRODUCOES ARTISTICAS E CULTURAIS LTDA.,<text:s/></text:p>
          </table:table-cell>
          <table:table-cell office:value-type="string" table:style-name="ce1">
            <text:p>65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FpLTzTvkDlAT5OWSvCf3vIVpFy9L2ndMba3LoZSpEWEyIQFW2eCkdN8rqsH-bfx04izQm6Q2AbvXNZ1J6zA9Tums-23_mT8D2kcv4yEPW5EmEwy7Y8c8r7Zy1Gg_U70">2024/6938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GOR KANNÁRIO - Igor Kannario - Virada Cultural 2024 Período: 19/05/2024, totalizando 1 apresentações conforme proposta/cronograma Valor total: R$: 1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85-3</text:p>
          </table:table-cell>
          <table:table-cell office:value-type="string" table:style-name="ce1">
            <text:p>33.693.686/0001-00</text:p>
          </table:table-cell>
          <table:table-cell office:value-type="string" table:style-name="ce1">
            <text:p>TH SALVADOR E EVENTOS LTDA,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tLSCU-IYQ8_LeiJ5asPp0KB8bFG9fOZ2rjf-EC3Z5wBfxYy4XMQDUwPEblJ1MqGpmD_20owz_xYujSS7CYHFpYuCYeb23684P7_XRPZCOt4WJXP4FZu5T4c_P9R_ag_">2024/698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olange Almeida - Solange Almeid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49-0</text:p>
          </table:table-cell>
          <table:table-cell office:value-type="string" table:style-name="ce1">
            <text:p>27.260.408/0001-59</text:p>
          </table:table-cell>
          <table:table-cell office:value-type="string" table:style-name="ce1">
            <text:p>SOL PRODUÇÃO E ADMINISTRAÇÃO ARTISTICA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8miCf2pNWOUWtkxa4FAelzCTp-JJtV0ADD_l8IU416lnhgWRizL8FtkdRTnzc-fD3L-Ta-jw16vQ542URmKsSNFm3dgIy98eZHVPm-7ei0f0hJDuzTdCexgm3C8ADSd">2024/7032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icoli Francini - Nicoli Francini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44-6</text:p>
          </table:table-cell>
          <table:table-cell office:value-type="string" table:style-name="ce1">
            <text:p>07.749.170/0001-12</text:p>
          </table:table-cell>
          <table:table-cell office:value-type="string" table:style-name="ce1">
            <text:p>NOVIDADE MUSIC PRODUCOES ARTISTICAS LTD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3f3BKhBGjst5w1Ijju6lYAwFe5BnnED1CV_Sqb_4PKTd4-U2I1AaLd3tQDq8EmQxT2ksaN3KvkfAPg-tkQR-NwCccSYzaGLAYPe_260cyuaYUDm59InGVHE8WefIfd6">2024/7140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Fraternidade Caporales Mi Viejo San Simón Filial Brasil - Fraternidade Caporales Mi Viejo San Simón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19-6</text:p>
          </table:table-cell>
          <table:table-cell office:value-type="string" table:style-name="ce1">
            <text:p>49.774.654/0001-61</text:p>
          </table:table-cell>
          <table:table-cell office:value-type="string" table:style-name="ce1">
            <text:p>TANIA ROCIO BERNUY ILLES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NLfRtxoGadit_XyM54v7TLlmuDdTee6NznY_8YZvykQLkZ4ODSfUl30aEufptqdrVCl3p-IQpgV5NpvuMBlylLO9RikT1jfgNMDWsv-tDtTxiQ7BbZOt-z18lr8waTS">2024/6855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rass Band Infantil - Brass Band Infantil - Virada Cultural 2024 Período: 19/05/2024, totalizando 1 apresentações conforme proposta/cronograma Valor total: R$: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71-2</text:p>
          </table:table-cell>
          <table:table-cell office:value-type="string" table:style-name="ce1">
            <text:p>14.704.979/0001-93</text:p>
          </table:table-cell>
          <table:table-cell office:value-type="string" table:style-name="ce1">
            <text:p>CORUJA MUSICA E ARTE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5YDMo5PsPaGqypO7VzL34poI_ZOv39GS7BYZZq-w73QibDJXRF0Ow7U9db1r7a3ldHVMXvddd463EOMAX_nsIy6x7DcnfyRhJruRRlsK8NBNVWehfF01Lg8tCDULsL1">2024/7035 - IG<text:s/>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Daniel Lotoy - Daniel Lotoy - Festival do Café no Triângulo SP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45-0</text:p>
          </table:table-cell>
          <table:table-cell office:value-type="string" table:style-name="ce1">
            <text:p>30.116.341/0001-98</text:p>
          </table:table-cell>
          <table:table-cell office:value-type="string" table:style-name="ce1">
            <text:p>DANIEL CAMARGO COSTA 36894000824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Ou_5IV3BnK0a4ZW525A_ZhpnGTyVtCS3A8potE1KRXo_xDdJWwsfLpkgjN38fv4ACpXh_-ax1LfIw5UX6ARHdd7g46F81inuK3mNqaAIqOIwYjpc1-6EFh3xjzL6583">2024/692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IDENTIDADE EM MOVIMENTO - Intervenção Artistica com IDM - Grupo Identidade em Moviment Período: 2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16-0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hdJ96WRky5GxIz7dUsla5-83ywddM8idZeqxISumIoopV7GGUV1YxPqRjKHf0M9gbeYmyBJ_C7uqe1LEdgcpo7x1uiZWhMH8DTz4dm7BAbgi0A6oGhOZ0_-AQ8zn72M">2024/647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7 D</text:p>
          </table:table-cell>
          <table:table-cell office:value-type="string" table:style-name="ce1">
            <text:p>OBJETO: Espetáculo teatral - Núcleo de Artes Cênicas (NAC) - Ilhas Tropicais Período: 02/05/2024 a 19/05/2024, totalizando 1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796-7</text:p>
          </table:table-cell>
          <table:table-cell office:value-type="string" table:style-name="ce1">
            <text:p>12.086.669/0001-27</text:p>
          </table:table-cell>
          <table:table-cell office:value-type="string" table:style-name="ce1">
            <text:p>NAC - NÚCLEO DE ARTES CÊNICAS LTDA</text:p>
          </table:table-cell>
          <table:table-cell office:value-type="string" table:style-name="ce1">
            <text:p>57.006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z75WNXGBDrLcCoMXyE5b6d8Z54DnHE964U3vEWxAmOrcXtqZEblQn4beH9EQK4LE2Uc2n_3_QcyJF1w82-mjYuyhBisNXbuOpVdElT0GFrKbkNIkEsktCx9Tg3GwVna">2024/6869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rtejo Afro - Cortejo Afro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40-9</text:p>
          </table:table-cell>
          <table:table-cell office:value-type="string" table:style-name="ce1">
            <text:p>03.018.234/0001-54</text:p>
          </table:table-cell>
          <table:table-cell office:value-type="string" table:style-name="ce1">
            <text:p>Entidade Cultural Cortejo Afro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esPe7HmXjF33_IJ9k1tURFX9qCMJTb5borsM1sJ_fO9P3eXcGLGeoUa9Ex3bXhh3EUI-Xbp6P5K-Z0B6mN0_NodUqksOD7fX3JCC88dp3MfOpkD0P_aLLjfO6xDpnS7">2024/697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onathan Ferr - Jonathan Ferr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88-4</text:p>
          </table:table-cell>
          <table:table-cell office:value-type="string" table:style-name="ce1">
            <text:p>20.393.291/0001-32</text:p>
          </table:table-cell>
          <table:table-cell office:value-type="string" table:style-name="ce1">
            <text:p>TÂNIA ARTUR DE O SILVA PRODUÇÕES E EVENTOS LTD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L5R4VkkLPfm3z9ZVDqV1VUAHYi4qZZiDxWvzTZYvZG5J3VPVuDc9HKnVHmRhiz1x0yDrhjI7_4ruPDYBNMVPduGWwn9xOqxWR21vIffYYzVcF9jZlEGp4fgGNUwWPV0">2024/705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amba lenço de Mauá - Samba lenço de Mauá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98-0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Movimento Cultural Penha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HTkcttitCwi_gauuUvw3KdFtvgEkQXkVobsBl53LBCZAZfYjRhO92Fj-h30wGReCnilfT4i5xusKLO-ETPdFjxSsclF3q_7-2nO-asoO0HM-xVx0LXBHS_ovH2jhLeo">2024/694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ERALDO AZEVEDO - Geraldo Azeved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19-1</text:p>
          </table:table-cell>
          <table:table-cell office:value-type="string" table:style-name="ce1">
            <text:p>27.839.992/0001-00</text:p>
          </table:table-cell>
          <table:table-cell office:value-type="string" table:style-name="ce1">
            <text:p>GERAÇÃO PRODUTORA LTDA</text:p>
          </table:table-cell>
          <table:table-cell office:value-type="string" table:style-name="ce1">
            <text:p>193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8y9AMdu_rbAGEMzoMNAJT-VHZt4jpsDYB6pZ8nlUOGtKLQgXnBWkRGiwwm_jy-EvagIJSoWwfOQRBwsdI9Y2PgSNl_K6r80QY8ddfKbYct_MnIXtve7uv98W8pBfjmO">2024/6858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PADRE ALESSANDRO CAMPOS - Padre Alessandro Campos - VIrada Cultural 2024PARTES: <text:s text:c="2"/>IVAN JUNIOR PRODUÇÕES ARTISTICAS LTDA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83-6</text:p>
          </table:table-cell>
          <table:table-cell office:value-type="string" table:style-name="ce1">
            <text:p>19.297.782/0001-09</text:p>
          </table:table-cell>
          <table:table-cell office:value-type="string" table:style-name="ce1">
            <text:p><text:s text:c="2"/>IVAN JUNIOR PRODUÇÕES ARTISTICAS LTDA,<text:s/></text:p>
          </table:table-cell>
          <table:table-cell office:value-type="string" table:style-name="ce1">
            <text:p>24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cwqqhfWwCM89SUMqlfhh4zlmKXMzQTQu-jLe4Bf4AhTupZM9pTza24FnDNdajQ4x59zsgjEhzcrnwVgIiqwXULoF_NGusTV_fVFGs0yDqk_m_NQCOdddGJqvKKXxLwc">2024/693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PISRICO - Psiric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32-2</text:p>
          </table:table-cell>
          <table:table-cell office:value-type="string" table:style-name="ce1">
            <text:p>07.229.759/0001-90</text:p>
          </table:table-cell>
          <table:table-cell office:value-type="string" table:style-name="ce1">
            <text:p>A5 Entretenimento Publicidade e Propaganda Ltda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../6025.2024/0010267-8">2024/6990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onfraria das Ideias - Fantástica Jornada: O Refúgio na Neblin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67-8</text:p>
          </table:table-cell>
          <table:table-cell office:value-type="string" table:style-name="ce1">
            <text:p>26.643.645/0001-36</text:p>
          </table:table-cell>
          <table:table-cell office:value-type="string" table:style-name="ce1">
            <text:p>Delahousse Produções Culturai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giDwoGLN4Wu8oEV-TOJINUJiWBMcFrFVtLxrluIswBNIYpz7zHooqaNjVCRcn4TUDXrpyVPA_T8_L9o7O9VzYRZefWjDoJZPqDWmJnu0hjBwACykvWKdBqHIOkj4ym8">2024/6992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onfraria das Ideias - Fantástica Jornada: A Abertur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74-0</text:p>
          </table:table-cell>
          <table:table-cell office:value-type="string" table:style-name="ce1">
            <text:p>26.643.645/0001-36</text:p>
          </table:table-cell>
          <table:table-cell office:value-type="string" table:style-name="ce1">
            <text:p>Delahousse Produções Culturai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XGKscgHT0qAxsRegDOmjxc9F-kBoKxLemV7SEu2x-re4e4rHYBXLC0uRebMjR1jTxjBpiXPLqVvIL1E0lA-x7aANw9xtDApELmeS9LwnHztmDdt4llB7ZV8910DrSdt">2024/702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58-5</text:p>
          </table:table-cell>
          <table:table-cell office:value-type="string" table:style-name="ce1">
            <text:p>37.630.695/0001-03</text:p>
          </table:table-cell>
          <table:table-cell office:value-type="string" table:style-name="ce1">
            <text:p>ANDRE RENATO LAVESSO MENDES 33953324896</text:p>
          </table:table-cell>
          <table:table-cell office:value-type="string" table:style-name="ce1">
            <text:p>28.4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UVFrIsYHr1RV_dRtsIncj6Q-y2z-0FRFO30DkluA6BbLWgZCPFAhBHMgN8WvkcWGb5Ga4avHOKmAm3V0VyAc8JIZMAYJv1p49BpaQWF4BuZ6kUN28a4ymnwd4xjI3JS">2024/699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rlindinho - Arlindinh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73-2</text:p>
          </table:table-cell>
          <table:table-cell office:value-type="string" table:style-name="ce1">
            <text:p>15.316.559/0001-00</text:p>
          </table:table-cell>
          <table:table-cell office:value-type="string" table:style-name="ce1">
            <text:p>PALCO1 ENTRETENIMENTO LTD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QKqW5hfQAYLNlevHipzZ3lD8iZffUf6wR3eIRpyj6BJHB8TloMkPlJmOqefTT6UBL63p9URD0F5fGp0fXBpKQVnbGiqbVGYIaruSmhFwJKW6nMOUaia-zSIaSQ9IZ0O">2024/7027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Dona Comédia Show - Dona Comédia Show - Virada Cultural 2024 Período: 18/05/2024, totalizando 1 apresentações conforme proposta/cronograma Valor total: R$: 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84-4</text:p>
          </table:table-cell>
          <table:table-cell office:value-type="string" table:style-name="ce1">
            <text:p>10.489.222/0001-73</text:p>
          </table:table-cell>
          <table:table-cell office:value-type="string" table:style-name="ce1">
            <text:p>Black River Produções Artística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G0oDmeTNalJvO9Aeo6Mb7J3IrF5dVCv8FtYo3-7mcC_4Xwz2cJJgx_hnAY2pr5b99EETINN9f3oIMkUIbTlN6VZx0oEMbKp2diY0vylnPLD-_-oiEc_4-1YRobJfBGm"><text:s/>2024/6884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- Jarbas Mariz - "A Vida Insiste em Brotar"PARTES:ALBERTO MENON SODRE 05257769824, CNPJ: 4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79-4</text:p>
          </table:table-cell>
          <table:table-cell office:value-type="string" table:style-name="ce1">
            <text:p>46.292.166/0001-20</text:p>
          </table:table-cell>
          <table:table-cell office:value-type="string" table:style-name="ce1">
            <text:p>ALBERTO MENON SODRE 05257769824,<text:s/>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FiAVuBJ1cKUGDeNJGW-55TumYDZkRS_EBjuY30-3a1KNTuIhKajKL2KckVkTCdLItTqmWbFFI_dmjIhRzQVyCzAKFuQJ-nD8NJSR7Ea5QxfG-6fQxuylxuKZx_D1Sln">2024/686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- CLARA CALDEIRA | Trabalho Literário para a 77° edição da Revista da Biblioteca Mário de Andrade PARTES: <text:s/>Clara Joséphine Figueiredo Caldeira da Silva, CPF nº 35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28-0</text:p>
          </table:table-cell>
          <table:table-cell office:value-type="string" table:style-name="ce1">
            <text:p>353.711.578-40</text:p>
          </table:table-cell>
          <table:table-cell office:value-type="string" table:style-name="ce1">
            <text:p>Clara Joséphine Figueiredo Caldeira da Silva,<text:s/></text:p>
          </table:table-cell>
          <table:table-cell office:value-type="string" table:style-name="ce1">
            <text:p>3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OSjlDFrFu8emRBgmnbNFOUYs9AN_X9wm1Rs8bY_1Cbdq8A-0zcmu6QpWGUO5zSdDmwTSnGlGNb6Fvdl1CnVsCLGCPTg2Y3e50_ejqgKt4PrFdLtvD2inJL4bapWx6O3">2024/6828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- Festim - YURUNGAIPARTES: <text:s/>Movimento Cultural Penha, CNPJ: 0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97-0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<text:s/>Movimento Cultural Penha,<text:s/>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wnIvqvaA_i3ft5ujk0qr5lV3s6m8gsLy10sowKCASZ0SjJyyooPaXasPyL7nlbd0QjRShqarbP0jwF2YqjOub6tkfPpUqBr3AbwFNeuZNLIeO0F63M-S-fLi1EqpafS">2024/6821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Leo Ted PARTES: <text:s/>ORION PRODUCOES E EVENTOS ARTISTICOS LTDA, CNPJ: 1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58-9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,<text:s/>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D6wN9rNZ-XTFcb9a0Bnf-Vs78l8pvn9CFhIp6ADQyh-8Q6QGUc_XR5SZSLrjeaOt_RSEsorJRLsXLcNzd2RY6j6fL2NXlFLXDdwiQVi1cb_DoecYbuz-PF7FgQb71Bp">2024/6810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eidy Murilho - Leidy Murilho - CIRCUITO DE RUAPARTES: <text:s text:c="2"/>FACTORY MUSIC PRODUCOES MUSICAIS E ARTISTICAS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24-4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FACTORY MUSIC PRODUCOES MUSICAIS E ARTISTICAS LTDA,<text:s/>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BBJXiwf50ZpzUS4EfV1Ir2vAT0ULSrcV_YhKA1XKiQ6CxTOJ-xIHx1sy78lygbcAywX3rCW0R97gkDKhgt6E0PI_jh1U9g3vQvxTp1DVtKCJdGMojcKJewnrPprqmWp"><text:s/>2024/6848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edro Emilio &amp; 2 a+ - Pedro Emilio &amp; 2 a+ -Festival do Café no Triângulo SP 2024Período: <text:s/>25/05/2024, totalizando 1 apresentações conforme proposta/cronogramaValor: <text:s text:c="2"/>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47-0</text:p>
          </table:table-cell>
          <table:table-cell office:value-type="string" table:style-name="ce1">
            <text:p>34.763.135/0001-20</text:p>
          </table:table-cell>
          <table:table-cell office:value-type="string" table:style-name="ce1">
            <text:p>GUILHERME CELESTE CARVALHO 38823433894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wZ8BTFmSXhCAnwxuqmQeBHThY8yA8n1iEorZ6NIgBmWmz-y3cdv8kOIkerBjlmPaTAAj6zM3SXDcvewd5IjakT2Pan-EhYxiIg4vwHNfCHgDFZ9OpRJ0u7RY7oeVWpd"><text:s/>2024/6969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de danç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85-0</text:p>
          </table:table-cell>
          <table:table-cell office:value-type="string" table:style-name="ce1">
            <text:p>46.271.377/0001-86</text:p>
          </table:table-cell>
          <table:table-cell office:value-type="string" table:style-name="ce1">
            <text:p>Avellar Produções</text:p>
          </table:table-cell>
          <table:table-cell office:value-type="string" table:style-name="ce1">
            <text:p>10.14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U2S_ZAnzg604P-oQBbZKDIww_wRISGxs_RMxQR-be7qMlARMxd7foSodz_dVJ7ffAFSZiezihypirP7SszmgbtFpBlVAEz6XZ0G3zv-tVGdlKksdg2dtXWv5cXm8LqI">2024/7020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le da DZ7 - Baile da DZ7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72-0</text:p>
          </table:table-cell>
          <table:table-cell office:value-type="string" table:style-name="ce1">
            <text:p>45.938.254/0001-93</text:p>
          </table:table-cell>
          <table:table-cell office:value-type="string" table:style-name="ce1">
            <text:p>CLUB DA DZ7 LTDA.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EeQ84XICsPZubBaAaYaX72PdTE1w25b0EvEhuEWTCRQJuZPkmkZnLeWR6w22e6UdJinMdc4mVdo7tzKii4Dyk1ebwN546WJ8jaeZGCR1kpjqlfrvjnT-DZEr2Fy1vie">045/024/EM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Projeto EletrôCoco Período: 02 à 05/05/24 Valor total: R$ 1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46-3</text:p>
          </table:table-cell>
          <table:table-cell office:value-type="string" table:style-name="ce1">
            <text:p>23.862.595/0001-90</text:p>
          </table:table-cell>
          <table:table-cell office:value-type="string" table:style-name="ce1">
            <text:p>EXCALIBUR EMPREENDIMENTOS LTDA,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hxi5I_OUMTsBFMoooVL5Rdcfs_JYTCAuvLxOQdBQ6lng_pbwUzU91Jw8hDSYDkM-D5NekK0GEd-Mcqaf57gqQT3c8aZTajhU4XdvRymgO4-eVNUyFpFOlKD6BbLXxQe">2024/6989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Budah - Budah - Virada Cultural 2024Período: <text:s/>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66-0</text:p>
          </table:table-cell>
          <table:table-cell office:value-type="string" table:style-name="ce1">
            <text:p>34.414.330/0001-45</text:p>
          </table:table-cell>
          <table:table-cell office:value-type="string" table:style-name="ce1">
            <text:p>HEART AND BEAT PRODUCOES LTDA,<text:s/>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RYDH1A1oj4QDCk7s6fNflw3Cto6hRj_nwdtM9RPgOvanAia4aUUbDsdm01Afdmj2CekYRwVKdy0MKBXDSlwIX06u_RcsSrWmhKuVY2b2vJn_8Uuarpb3zUjbZ5cYcgZ">2024/6836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Veigh - Veigh - Virada Cultural 2024Período: <text:s text:c="2"/>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10-0</text:p>
          </table:table-cell>
          <table:table-cell office:value-type="string" table:style-name="ce1">
            <text:p>34.414.330/0001-45</text:p>
          </table:table-cell>
          <table:table-cell office:value-type="string" table:style-name="ce1">
            <text:p>HEART AND BEAT PRODUCOES LTDA,<text:s/>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0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sgsonC4zOHeStam8k2n9L1AWuL9mYHXUYIwGX4l0KbQkLzqPQtWsaoKVVwn5be2cDfTVdZEezhF9CqP18NkRV4PAAhezc1sEQo7Zd1-8foL3WHuo19IBgbN5WdRXK0T">011/2024/EM</text:a></text:p>
          </table:table-cell>
          <table:table-cell office:value-type="string" table:style-name="ce1">
            <text:p>02/05/2024</text:p>
          </table:table-cell>
          <table:table-cell table:style-name="ce1"/>
          <table:table-cell office:value-type="string" table:style-name="ce1">
            <text:p>objeto é Jornada Sertaneja, para fazer constar: 1) 1ª Parcela: Período de 04/04/2024 à 11/04/2024 Envio do kit de pagamento a partir do dia 06/05/2024 Valor R$: 6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37-8</text:p>
          </table:table-cell>
          <table:table-cell office:value-type="string" table:style-name="ce1">
            <text:p>27.754.863/0001-00</text:p>
          </table:table-cell>
          <table:table-cell office:value-type="string" table:style-name="ce1">
            <text:p>RUBENS DE SOUZA COELHO EVENTOS - ME,</text:p>
          </table:table-cell>
          <table:table-cell office:value-type="string" table:style-name="ce1">
            <text:p>195.000,00</text:p>
          </table:table-cell>
          <table:table-cell table:style-name="ce1"/>
          <table:table-cell office:value-type="string" table:style-name="ce1">
            <text:p>06/05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T3swobq23TgrSh3t4ipOJs2Map978jlLDxSYpxUcwon7v8iwrkL469a_rq35x4QyviSEk-NPa0hIfbW9PuaeeeZgfM8641iumvkZR8frq6TdkbxzDlcMvJto7rf7HAJ">5/2024/EM</text:a></text:p>
          </table:table-cell>
          <table:table-cell office:value-type="string" table:style-name="ce1">
            <text:p>02/05/2024</text:p>
          </table:table-cell>
          <table:table-cell table:style-name="ce1"/>
          <table:table-cell office:value-type="string" table:style-name="ce1">
            <text:p>objeto é Jornada Sertaneja, para fazer constar: 1 - 1ª Parcela: Período de 27/03/2024 à 29/04/2024 Envio do kit de pagamento a partir do dia 06/05/2024 Valor R$: 19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817-8</text:p>
          </table:table-cell>
          <table:table-cell office:value-type="string" table:style-name="ce1">
            <text:p>27.754.863/0001-00</text:p>
          </table:table-cell>
          <table:table-cell office:value-type="string" table:style-name="ce1">
            <text:p>RUBENS DE SOUZA COELHO EVENTOS - ME</text:p>
          </table:table-cell>
          <table:table-cell office:value-type="string" table:style-name="ce1">
            <text:p>495.000,00</text:p>
          </table:table-cell>
          <table:table-cell table:style-name="ce1"/>
          <table:table-cell office:value-type="string" table:style-name="ce1">
            <text:p>06/05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c8_d6qYrnBJwS-miZuZJ9Kg6IpJNpqtMI-5aA3pmmINg2Pk22ZOxyL6ifo_ndZkSx-2IXZv17AbA4PKsfUbXt20aj03u9XOqN7lFD6-Zyrcrnr6fpLZ_0kuyp8243pJ">2024/6773 - IG</text:a></text:p>
          </table:table-cell>
          <table:table-cell office:value-type="string" table:style-name="ce1">
            <text:p>02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ORA PRODUÇÕES - O PAI - Virada Cultural 2024PARTES: <text:s/>Cora Produções Artística Lt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356-3</text:p>
          </table:table-cell>
          <table:table-cell office:value-type="string" table:style-name="ce1">
            <text:p>49.928.302/0001-13</text:p>
          </table:table-cell>
          <table:table-cell office:value-type="string" table:style-name="ce1">
            <text:p>Cora Produções Artística Ltda.,<text:s/></text:p>
          </table:table-cell>
          <table:table-cell office:value-type="string" table:style-name="ce1">
            <text:p>22.200,00</text:p>
          </table:table-cell>
          <table:table-cell table:style-name="ce1"/>
          <table:table-cell office:value-type="string" table:style-name="ce1">
            <text:p>0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MKDJCvhEaodrBcrLWGDrqZPYBOM9hZc2xafV3v7XnENIbFeR_fjo8nqGzTe7Qi-AEp0AiJQzSwrtXOchjJSq4AKdIKvwnBPyKD4fzEM8Pl_40KcmVZQtkqyFaOLxVkd">2023/4840 - IG</text:a></text:p>
          </table:table-cell>
          <table:table-cell office:value-type="string" table:style-name="ce1">
            <text:p>03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TITO RODRIGUÊS - Encontro de DJs Hip Hop Sul - DJ TITO RODRIGUÊ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06-0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<text:s/>CARLOS EDUARDO DE OLIVEIRA PINTO<text:s/>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Q4-e47jCZ2byS5k8hOnL6oWRpE_fERP9tVBVHQIhwD2Y5DnIBX0G5Gk8zPWLXx3cF2VAxK29Fc7XlNfUQxxaFFL5fMzJrWYPx5s6HMaVNWs91NmuTtYzRWBuJIMntwg">2023/4857 - IG</text:a></text:p>
          </table:table-cell>
          <table:table-cell office:value-type="string" table:style-name="ce1">
            <text:p>03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Boca Fotografia - Roda de Conversa sobre fotografia na Periferia com Boc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67-2</text:p>
          </table:table-cell>
          <table:table-cell office:value-type="string" table:style-name="ce1">
            <text:p>26.970.495/0001-75</text:p>
          </table:table-cell>
          <table:table-cell office:value-type="string" table:style-name="ce1">
            <text:p>ROBSON JUAREZ ALVES DO LAG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7cP-9ttRG_CW2qSblNK03lB_hvkkFK2aD1aEPon3ATIv2Yc1jVuZRA0IBDpcQ_RfU8hithrFSUt4Z2j792IBHCwZcFxNifnmuOXSbgIwZpXL2qB7ZksPox7OvEyHeOW">2023/4867 - IG</text:a></text:p>
          </table:table-cell>
          <table:table-cell office:value-type="string" table:style-name="ce1">
            <text:p>03/01/2024</text:p>
          </table:table-cell>
          <table:table-cell office:value-type="string" table:style-name="ce1">
            <text:p>96 D</text:p>
          </table:table-cell>
          <table:table-cell office:value-type="string" table:style-name="ce1">
            <text:p>OBJETO: Intervenção Visual - Thayná Miguel - Mural de Lambe- Lambe e Feira de Arte Impressa O prazo de execução dos serviços correspondente ao período de 25/01/2024 a 30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50-4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Movimento Cultural Penh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MgJjAz8aM7DK9BRMxANRV--fINRZ7uOPQUAwpyjtcxVtPis9XsGrdAyeBoTDQRTNWJMrgeHSkYWXMBakAY-SHQBq2EsucQ9RlhGgVopNxwwJPg31WF4ox4WVH-KhFqM">2024/6403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Woodyh Oliveira - Woodyh OliveiraPeríodo: <text:s text:c="2"/>1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84-4</text:p>
          </table:table-cell>
          <table:table-cell office:value-type="string" table:style-name="ce1">
            <text:p>27.188.491/0001-00</text:p>
          </table:table-cell>
          <table:table-cell office:value-type="string" table:style-name="ce1">
            <text:p>ROMILDO PEREIRA SIMOES 35993740582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lIn1u9Qj7W4DQNBJKpwxRv7GXTtLtyUdYH9dHqKwH-vZy4ffCiwwW-FaMH1_5VnVzubhf-XDhFpXGb7wRzWqubiGNZUjeggq4t9AeEemHJkKcFpzWMLmgefWhvMPZQz">2024/6345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Eliane Robert Moraes - Eliane Robert Moraes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5-3</text:p>
          </table:table-cell>
          <table:table-cell office:value-type="string" table:style-name="ce1">
            <text:p>25.216.596/0001-92</text:p>
          </table:table-cell>
          <table:table-cell office:value-type="string" table:style-name="ce1">
            <text:p><text:s/>Paixão &amp; Moraes Assessoria e Consultoria em Educação Ltda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KTUPEexx4XuXLGjsWBLTbrh8tzi0oHIMTr_HumI-G-_MUHSBgwTyHkJ6hxtqIVvhtv4E24HuwGnZhtityat-cDL5jS1YonShIO3aGigZRb64eOEtZbNHvmEkEeYxFSV">2024/6310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Troupe da Rua - Charanga Literár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024-5</text:p>
          </table:table-cell>
          <table:table-cell office:value-type="string" table:style-name="ce1">
            <text:p>49.321.765/0001-12</text:p>
          </table:table-cell>
          <table:table-cell office:value-type="string" table:style-name="ce1">
            <text:p>49.321.765 JOSE CARLOS CALIXTO DE FARIAS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VgjVpbFmEqPIboP0lI2MBLYbwdhkRDXsgGV-EV9--4Y54kbuY0kYbPRof4y2kB8KHmjplMmD_UcIlJl4dilavcSCjApLwGKfMGEuHl5LXXWMLzA2ajKW4j9_GrlYSvD">2024/6371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- Sarau A voz do gueto não se ca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64-3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jtWf7AgETt3Rqv_CL8tuEN7Kj1oqy8a6M74wCXHGs83bMUAqFvtyoCjVPKDDAzrU0J4mvJiOOBMNTynN7ga12c6KtIKk-QE7BzzNOXu7ZwRExZoIxMB4gkLLmzOtlhg">2024/6372 - IG<text:s/>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odrigo Back &amp; Rafael - É tempo de modã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69-4</text:p>
          </table:table-cell>
          <table:table-cell office:value-type="string" table:style-name="ce1">
            <text:p>19.143.393/0001-10</text:p>
          </table:table-cell>
          <table:table-cell office:value-type="string" table:style-name="ce1">
            <text:p>José Carlos de Sousa Eventos ME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-YtYJn7PhEWSjYgVHlz7_zL7l0rMHcf8QUn-A7gk0LEb-6SeW0q-T4PMkuZRI5yZWW5b9LaBenTanXx_x-s8_5WKTZk32ktxQoclHPZRZSXn8Uuv2MtNFakcfY1kq1W">2024/6395 - IG<text:s/>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Dona da Rua - Samba Revolução com Grupo Dona da Rua Período Contratual: 0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42-9</text:p>
          </table:table-cell>
          <table:table-cell office:value-type="string" table:style-name="ce1">
            <text:p>34.457.487/0001-58</text:p>
          </table:table-cell>
          <table:table-cell office:value-type="string" table:style-name="ce1">
            <text:p>HELOISE GOMES FERREIRA 34303088870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afJdhcUxY25VdQ4kueF1LeXS_6E8a7e3d8TssdopG2Y___B9T3cHZEd66ySHO1fwyvHk8ZgR_pvYjaUCKcAuabw9kMxJ8PBnTFcTuk0bm0hibFTra3yKKUnrAv5jEwV">2024/6399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56-9</text:p>
          </table:table-cell>
          <table:table-cell office:value-type="string" table:style-name="ce1">
            <text:p>29.615.108/0001-70</text:p>
          </table:table-cell>
          <table:table-cell office:value-type="string" table:style-name="ce1">
            <text:p>ADRIANA DE FATIMA NUNES LIMA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i2_o4kdlC000smPpkSgPZdITFvEc3pfVJED_EjWwNQphbYApxkvh1-tLEsuBBF4Qh0Z4nusnOtNPVDozIJdEza8I0xPEiWoC-F72w5t2RLB3ul4aypmONUGNDyU9n-M">2024/6343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ZO A BANCA - Hip Hop Sul Convida:Período Contratual: 1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3-7</text:p>
          </table:table-cell>
          <table:table-cell office:value-type="string" table:style-name="ce1">
            <text:p>24.092.106/0001-20</text:p>
          </table:table-cell>
          <table:table-cell office:value-type="string" table:style-name="ce1">
            <text:p>NR PRODUTORA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DrlDgv2XqdSwXdkhOQVJxH1fNl0wzR8KsbXFavm6X3HUD2Ean3WmkjKchePZFCsFhLyAwYbq8msjgXGeQC_YDSxx8aMxiY5hQLrFldcf0IT50pyWinfl5o4xoxsH34g">2024/6438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ubalternos - Encontro de Bandas na Chico convida: Subalternos Período Contratual: 0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42-1</text:p>
          </table:table-cell>
          <table:table-cell office:value-type="string" table:style-name="ce1">
            <text:p>11.679.138/0001-85</text:p>
          </table:table-cell>
          <table:table-cell office:value-type="string" table:style-name="ce1">
            <text:p>Alex Sandro Xavier Pereira e Silva,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tw8j-aBmDSMOFMfge0UkUXQIHYSDnN3gsuUp3070u_LPDSfdQ2RVXU2e0CvH60K9f3jAQ8a9i6_-b5qe7s9005U13G6Ds4kOXt7c0q_kDMXo4YmKm6ZGfJuxvQ4mvgm">2024/6468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Luna Glamn - Baile Lgbtqia+ São RafaelPeríodo Contratual: de 04/05/2024 a 05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786-0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TLAWUYXHqGvluyAJSN2igHqf0tDcb0i-QjdwTEyAoKPtxHS0EtmG0f8opSytI3m1Oigv7knHJU_uI5bbY3mlQ0pvoGExAwWfGldSQqYK2AdaPHUoppnvUQH4q0vG3P2">2024/6187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Thiago França - A Estrela do Encant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426-1</text:p>
          </table:table-cell>
          <table:table-cell office:value-type="string" table:style-name="ce1">
            <text:p>21.034.752/0001-43</text:p>
          </table:table-cell>
          <table:table-cell office:value-type="string" table:style-name="ce1">
            <text:p>Mosaico Produções Artística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kT6dr4ayL3kZm2Qt2S86wLhI6MilXuTDHKwMnEA1HsuEARuaK1GHGPbqmE1mn4qpuUoKLiylOstis2stybPMDW7ISBOkFn-08lVno-N5ZsLMUlFEPYgq1ft3Jw4IR9n">2024/6320 - IG<text:s/>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aroa do Recôncavo - Samba Garoa do Recôncavo - SP - Circuito de Rua - 17º aniversário Casa Mestre AnaniasPeríodo Contratual: <text:s/>05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06-3</text:p>
          </table:table-cell>
          <table:table-cell office:value-type="string" table:style-name="ce1">
            <text:p>06.265.196/0001-22</text:p>
          </table:table-cell>
          <table:table-cell office:value-type="string" table:style-name="ce1">
            <text:p>Uirapuru Produção de Eventos Ltda Me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kZ4iW-IOuRZ0Rc7l3bYDqvQyRT7amjc75MrAut1dR8-HOugiUlry121aOQlHstKWsII5Ge7ScKGASWcVSmfOeGOeGGN8oLwNWAwbB_s9okzhLyv9NPgqwo_tI6J1czv">2024/6293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- Luau Cigano com Ronn Marck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21-2</text:p>
          </table:table-cell>
          <table:table-cell office:value-type="string" table:style-name="ce1">
            <text:p>43.718.070/0001-92</text:p>
          </table:table-cell>
          <table:table-cell office:value-type="string" table:style-name="ce1">
            <text:p>43.718.070 RODRIGO TADEU FERNANDES DOS SANTOS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9iWLELQ6D2QBYq99sLnw0kwhMu7_e6fx9mU3ggjBLmJwcsygxn515eD_zWtpkBM_iy98g6ChHIR6BrvzcJvC1Ktpe6RGgw0lhMMwK2kVmacPe6unDQ-3cSG_wXHTvz_"><text:s/>2024/6161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Contação de histórias - História na Barra da Saia - História na Barra da Saia conta: Os Ibejis enganam a mortePeríodo Contratual: <text:s/>De 24/05/2024 a 28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320-6</text:p>
          </table:table-cell>
          <table:table-cell office:value-type="string" table:style-name="ce1">
            <text:p>26.500.260/0001-10</text:p>
          </table:table-cell>
          <table:table-cell office:value-type="string" table:style-name="ce1">
            <text:p>ANDERSON HENRIQUE DE OLIVEIRA 33589300841</text:p>
          </table:table-cell>
          <table:table-cell office:value-type="string" table:style-name="ce1">
            <text:p>4.4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30XTQBC72Gbbg4VM_JtOlH5P9AsgpHQuf4JL4dXE5mOX8IzqtB_85EgPqg1-anOeyknZmdWVXJXvY8XP4x5Tl3TrEn8mjxyyGDzp3HvvEtHnQWszrcxEnpn0WZHjzrH">2024/6183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19 D</text:p>
          </table:table-cell>
          <table:table-cell office:value-type="string" table:style-name="ce1">
            <text:p>OBJETO: <text:s/>Contação de histórias - Simbora! - BebêLêteca ENGATINHANDO COM AS HISTÓRIASPeríodo Contratual: de 04/05/2024 a 31/08/2024, totalizando 8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417-2</text:p>
          </table:table-cell>
          <table:table-cell office:value-type="string" table:style-name="ce1">
            <text:p>26.610.182/0001-06</text:p>
          </table:table-cell>
          <table:table-cell office:value-type="string" table:style-name="ce1">
            <text:p>SIMBORA EDUCACAO, CULTURA, LEITURA E LITERATURA LTD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FHaXycnsh-JOO5X6h-oJafkd_s5wJlNKH15FsnHoq4r1-YPqeWU--QKccvc6gjrxFKA2godxAP1H9Txrm-FS5AFri-d97JnlcE0qIgBlpflpeIfdhrDnbKpSgYvPiqQ">2024/6415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- Picadeiro Aberto - Abri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50-6</text:p>
          </table:table-cell>
          <table:table-cell office:value-type="string" table:style-name="ce1">
            <text:p>20.413.624/0001-48</text:p>
          </table:table-cell>
          <table:table-cell office:value-type="string" table:style-name="ce1">
            <text:p>THALINE DA COSTA 11149273682</text:p>
          </table:table-cell>
          <table:table-cell office:value-type="string" table:style-name="ce1">
            <text:p>14.200,00</text:p>
          </table:table-cell>
          <table:table-cell table:style-name="ce1"/>
          <table:table-cell office:value-type="string" table:style-name="ce1">
            <text:p>10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a8atl8_uZu33wi8fAVz0U9-M1UYeHbvjw8fhcfmzirK12vpWiNHr6acC9RdBh89S9n7ivDHCr-9q1OXXyKCCQXuhUsca4NJr2q2cKZm3z-7dvyBBTDldZ7URCKMZrNk">2024/6196 - IG<text:s/>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Espetáculo Musical / Show - Bloco Do Caos - Bloco do Caos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487-3</text:p>
          </table:table-cell>
          <table:table-cell office:value-type="string" table:style-name="ce1">
            <text:p>10.725.374/0001-28</text:p>
          </table:table-cell>
          <table:table-cell office:value-type="string" table:style-name="ce1">
            <text:p>ASPHA PUBLICIDADE E EVENTOS LTDA</text:p>
          </table:table-cell>
          <table:table-cell office:value-type="string" table:style-name="ce1">
            <text:p>78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3z6uRJdNXPoiPrds6gtYlc4Uz0aA-nXslfDtEl0axNKmIXNXubKqEEc6IDUsFLN0XXLCSjKyhplUCWYu917n8E4zFwi3t8lmDOPmJX1opGN8cxk6ZjYJonH3ZROsd5X">2024/6326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Toneladas de Humor Vo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19-5</text:p>
          </table:table-cell>
          <table:table-cell office:value-type="string" table:style-name="ce1">
            <text:p>22.724.606/0001-02</text:p>
          </table:table-cell>
          <table:table-cell office:value-type="string" table:style-name="ce1">
            <text:p>JANSEN CARDOSO SERRA JUNIOR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NLImOmVNiwCmJRiavl_xkj01pEe7cGBAVsGp85605-0iGhknniwWXJtU2eGIbMrBUu8ok8Kb8XdO-KG5MlXbGQ6ijWj0w_OPzOdawZk4apq0CeqQMlFFDEQB-ayZrZ2">2024/6260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Marcos Aguena - Marcos Aguena em Pânico Período Contratual: 0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783-0</text:p>
          </table:table-cell>
          <table:table-cell office:value-type="string" table:style-name="ce1">
            <text:p>22.724.606/0001-02</text:p>
          </table:table-cell>
          <table:table-cell office:value-type="string" table:style-name="ce1">
            <text:p>JANSEN CARDOSO SERRA JUNIOR,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ZtYQSci6BTaQtJgd6NVoxCiDaWR1ZdI0ukyG21QJKYZigPMvqOh6aarqnGSf6zxqXbmYrz4oABzVLMpvxmO9PpIf2Pbff0Rg4qz4bDmYm58FE28Vf8nfOiEev-65onJ">2024/6348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una Glamn - 8º Parada LGBTQIA+ Cidade Tiradentes - Show Luna Glamn Período Contratual: 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55-8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Mx7DtVJCcwsDOskNNq9s_72GKQg0v2QzZ0qdALkucpVd2jwpbP_tS7PllsgoJWBQrZ86VSQRszpTa0ffz5-Td1DLDvcHGyrYxexqK-tCnmLoU2k5RN3kamiPaoqhgZ8">2024/6426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rass Band - Brass Band - Inclui Sampa nos Bairros Período Contratual: 06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90-5</text:p>
          </table:table-cell>
          <table:table-cell office:value-type="string" table:style-name="ce1">
            <text:p>14.704.979/0001-93</text:p>
          </table:table-cell>
          <table:table-cell office:value-type="string" table:style-name="ce1">
            <text:p>CORUJA MUSICA E ARTE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5wQLhuWVFYXGi8_MDG-OYbADbPMSiWsEsZ96dGU0B8rR1ediC50d9O-vbC4NXy7Ih2aDF7d_TVPvJu4LxWWSUkvVIIcQ8hBvkvBLg3ubNQmNiacmzwodrG7PJBxeEuW">2024/6344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Publicações: Artigos, resenhas, textos críticos e textos lit - - Danilo Bueno | Artigo para a 77° edição da Revista da Biblioteca Mário de Andra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4-5</text:p>
          </table:table-cell>
          <table:table-cell office:value-type="string" table:style-name="ce1">
            <text:p>215.488.968-96</text:p>
          </table:table-cell>
          <table:table-cell office:value-type="string" table:style-name="ce1">
            <text:p>Danilo Rodrigues Buen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5EDZ9t1X4z6sac-ph1FU_HWeDkpTm79QhdGbs1fM1GETEGnQYJOp0IJ0tka7DuWpMJTTalQm1eQW0C-UCO5vEORhAFc45Rvrsk_7t3cf-2nQzkak8wTTbIrWJNiqJvn,">2024/6421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de dança - COLETIVO CORPO ABERTO - REVOA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52-3</text:p>
          </table:table-cell>
          <table:table-cell office:value-type="string" table:style-name="ce1">
            <text:p>45.514.647/0001-70</text:p>
          </table:table-cell>
          <table:table-cell office:value-type="string" table:style-name="ce1">
            <text:p>PATRICIA MEIRELLES BRUSCHINI 29823828814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XZge5Z5gVwHc8_RpyPn5rvCLSfiwcoajirzJMWwzWJCe7YTciz0UyrXHj9gCj6QUpQtPDSOqO7ACCeGQ4VoEXPAGjHUpT-01IETq5h4Bft3_5AcQv0QqXV95z-6XN7g">2024/6456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rupo Girimunda - Girimunda, a Girafa que Queria Comer o Sol!Período Contratual: 23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704-5</text:p>
          </table:table-cell>
          <table:table-cell office:value-type="string" table:style-name="ce1">
            <text:p>47.897.055/0001-00</text:p>
          </table:table-cell>
          <table:table-cell office:value-type="string" table:style-name="ce1">
            <text:p><text:s/>NINO AGENCIA CULTURAL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3uVTqcEeGq0jwlPOiV2KYjVMjXk2ylb7iI7MrFEPDynV41uweTNdu0_PQJyY2se6MD-DSzHktD_GLFHr0Ld6_MOiGTYJL9WIVCtbvr29wcLQd4wXai0Xe0y3OW29xM-">2024/6365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co Santos - Marco Santos - Circuito de Rua - Velhices LGBTI Período Contratual: 31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52-0</text:p>
          </table:table-cell>
          <table:table-cell office:value-type="string" table:style-name="ce1">
            <text:p>24.496.217/0001-00</text:p>
          </table:table-cell>
          <table:table-cell office:value-type="string" table:style-name="ce1">
            <text:p>PRODUTORA INES OLIVEIRA LTDA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YxOy6_17on-xG0PAQX821EVrY5C_XKo81Y0a9GTZiacpySfLnGG18Gt0Fvf4f4SBxhnKSs1X2A75QbDBkhHmfG7iT4Q5k8oV8zS-9cX0qGdVwWv5Fsb2CkJcpRIfWo-">2024/6364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udestino - Sudestino - Circuito de Rua - Velhices LGBTI Período Contratual: 31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351-1</text:p>
          </table:table-cell>
          <table:table-cell office:value-type="string" table:style-name="ce1">
            <text:p>24.496.217/0001-00</text:p>
          </table:table-cell>
          <table:table-cell office:value-type="string" table:style-name="ce1">
            <text:p>PRODUTORA INES OLIVEIRA LTD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PWS71xXkOaUbTqChcvM8FlSGgpj3qX9T4jPdy7utWpHM_RZmf-vBakLl4bI66lCofXclopgYqWrnyw4tD8E3v7ZmXNMs9hxBok39M7MLRH2OVPc2iOvS87orkDZYPxb">2024/6400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51 D</text:p>
          </table:table-cell>
          <table:table-cell office:value-type="string" table:style-name="ce1">
            <text:p>OBJETO: Espetáculo teatral - Mãe de Santo - Mãe de Santo - Circuito Período Contratual: 03/04/2024 a 24/05/2024, totalizando 5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63-1</text:p>
          </table:table-cell>
          <table:table-cell office:value-type="string" table:style-name="ce1">
            <text:p>13.886.640/0001-92</text:p>
          </table:table-cell>
          <table:table-cell office:value-type="string" table:style-name="ce1">
            <text:p>VM PRODUÇÕES ARTÍSTICAS LTDA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ptCH9eDKBgXSBPh_FwE8yOCBANE8FHmDgD8bab8K96eEQ4sfuMu5IT-8OOZJjtXLfDhuNcyOudZr_wMliCHVW3CBuFlh7En5AJYNKUEC86ol7UIEvZWoXRVZ8rjqItD">2024/5854 - IG</text:a></text:p>
          </table:table-cell>
          <table:table-cell office:value-type="string" table:style-name="ce1">
            <text:p>03/04/2024</text:p>
          </table:table-cell>
          <table:table-cell table:style-name="ce1"/>
          <table:table-cell office:value-type="string" table:style-name="ce1">
            <text:p>objeto é Espetáculo teatral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667-0</text:p>
          </table:table-cell>
          <table:table-cell office:value-type="string" table:style-name="ce1">
            <text:p>12.436.845/0001-03</text:p>
          </table:table-cell>
          <table:table-cell office:value-type="string" table:style-name="ce1">
            <text:p>SEGUNDA CASA PRODUÇÕES ARTISTICAS E CULTURAIS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dcfUQ5OUf6bvqdc8inPSbjuZXNpz2GO9F23qq1H-_MjHCL7-tTMuT7l1OZrucjtHajNkYNM-nS1gobE18AZfrGDZjn3XkoDJCDxj2thQequdva8iNFGiSrRDYhwfAej">2024/6346 - IG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CHIC IN SOUL - BANDA CHIC IN SOUL - Show Na Pista, Na Vi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7-0</text:p>
          </table:table-cell>
          <table:table-cell office:value-type="string" table:style-name="ce1">
            <text:p>27.423.289/0001-08</text:p>
          </table:table-cell>
          <table:table-cell office:value-type="string" table:style-name="ce1">
            <text:p>THOMPSON LUIS FRANÇA PRODUÇÃO DE EVENTOS E MUSICAL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a_DnahEQDONyUyu4xjHS2nhidAExkRLU56eqiof_9uVGXJGsewHpAaqWmkYoRjenwbIfHw3UhNThBisRI2rw2U3Hl2Vko7ULoCtCKokb4ez3G-216_0wY1wBcjiL8Wi"><text:s/>011/2024/EM<text:s/></text:a></text:p>
          </table:table-cell>
          <table:table-cell office:value-type="string" table:style-name="ce1">
            <text:p>03/04/2024</text:p>
          </table:table-cell>
          <table:table-cell office:value-type="string" table:style-name="ce1">
            <text:p>69 D</text:p>
          </table:table-cell>
          <table:table-cell office:value-type="string" table:style-name="ce1">
            <text:p>OBJETO: Prestação de serviços de Apresentação Musical ; Show Jornada Sertaneja, de acordo com as especificações e condições constantes na propos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37-8</text:p>
          </table:table-cell>
          <table:table-cell office:value-type="string" table:style-name="ce1">
            <text:p>27.754.863/0001-00</text:p>
          </table:table-cell>
          <table:table-cell office:value-type="string" table:style-name="ce1">
            <text:p>Rubens de Souza Coelho Eventos</text:p>
          </table:table-cell>
          <table:table-cell office:value-type="string" table:style-name="ce1">
            <text:p>195.00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hLrMhbVsOlE59akHEK3T7iL6XTLNRXRuyl8VXO99Cj635u9-yB5kvEW4T1lIK_QlcI58K2Pv2PwmOl3JYzAGORAOdftfHZV4AWBI2HQXR2mIe9nxNk6_JZItRurmr8w">2024/5854 - IG</text:a></text:p>
          </table:table-cell>
          <table:table-cell office:value-type="string" table:style-name="ce1">
            <text:p>03/04/2024</text:p>
          </table:table-cell>
          <table:table-cell table:style-name="ce1"/>
          <table:table-cell office:value-type="string" table:style-name="ce1">
            <text:p>objeto é Espetáculo teatral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667-0</text:p>
          </table:table-cell>
          <table:table-cell office:value-type="string" table:style-name="ce1">
            <text:p>12.436.845/0001-03</text:p>
          </table:table-cell>
          <table:table-cell office:value-type="string" table:style-name="ce1">
            <text:p>SEGUNDA CASA PRODUÇÕES ARTISTICAS E CULTURAIS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sEYdBc0E_MwkrpCGvR4BhHTl6GuGVoHpK-p5q1U17ujakpuGFlyiPKPbrnYl2DI0N-xMnwbBgtgTxepYeAcWzSulz-54YhgcH1C8DPVHaZrxpeSBjD8gwt_5y0emgtl">2024/6555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erformance - Pardonizadas - PILARES SESSIONPeríodo: <text:s/>2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96-0</text:p>
          </table:table-cell>
          <table:table-cell office:value-type="string" table:style-name="ce1">
            <text:p>47.086.816/0001-43</text:p>
          </table:table-cell>
          <table:table-cell office:value-type="string" table:style-name="ce1">
            <text:p>47.086.816 JAQUELINE ALVES PINTO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CAax4p5L8-EYBtsrbqi9s3Nm-5N7dAD-WuWX6fDykl_LrP7Ev6o307eILsGZMLPPLD6vEzgdyFgoPNwPQwKUKcWktsUgzkArxW-e7YGQurOcaBprYcfi9GqBk7Wi5bw">035/2023/EM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(Alteração de local para apresentação do espetáculo musical- Samba doAlehConvida), para fazer constar: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04-6</text:p>
          </table:table-cell>
          <table:table-cell office:value-type="string" table:style-name="ce1">
            <text:p>48.177.639/0001-73</text:p>
          </table:table-cell>
          <table:table-cell office:value-type="string" table:style-name="ce1">
            <text:p>Aleh Produções Artísticas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KLbJ_EychjAnCMjF6jut0G0qI22ATjR9UupGF34WeS1XR29OHFBx43sH7Kxae4Pip-LyNG2p7ceGuYpYzUzOUzWSgPUvKOIBssZO17oPXGiEa79rcEtNj5lXKCPRnHA">047/024/EM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- CULTURA DE FAVELA O prazo de execução dos serviços correspondente ao período de 04 de Maio de 2024 VALOR DO CONTRATO: <text:s/>R$ 5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87-7</text:p>
          </table:table-cell>
          <table:table-cell office:value-type="string" table:style-name="ce1">
            <text:p>34.264.996/0001-64</text:p>
          </table:table-cell>
          <table:table-cell office:value-type="string" table:style-name="ce1">
            <text:p>KOCHELLA PRODUCOES E EVENTOS LTDA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EN2VItgs6QPEXqn6nmTX9LzGjgfhyxvfLMheTlB9LBn8N1piM9LH443d52KyccZ94icMYORc6bMhy4aVCpxD--6RkAGTWqhd7RvBfDwxdYKwxl1IxG5wcPHnYzSEo2-">2024/7063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Palestras e debates - - Curso de Libras Mãos de Anjo Período: 25/05/2024 a 28/09/2024, totalizando 18 apresentações conforme proposta/cronograma e anuên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91-0</text:p>
          </table:table-cell>
          <table:table-cell office:value-type="string" table:style-name="ce1">
            <text:p>386.921.828-26</text:p>
          </table:table-cell>
          <table:table-cell office:value-type="string" table:style-name="ce1">
            <text:p>Renan Johnny Gonçalves</text:p>
          </table:table-cell>
          <table:table-cell office:value-type="string" table:style-name="ce1">
            <text:p>6.3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M7n7fH-FB06aqIpHhPzoTeB1Lr4sAySeeHPFc1bfhZT149plakNAP0jHP3CbqkpJdVWyULsWYvIoFqOa-EahVN_e47mfTGMQ654OR0DaUTEXvwe8R-oKQ0BZIpe0hq9">2024/7148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Intervenção Visual - Vini Meio - Mural no CCPenhaCONTRATADA: Movimento Cultural Penha, CNPJ: 0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38-2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Movimento Cultural Penha</text:p>
          </table:table-cell>
          <table:table-cell office:value-type="string" table:style-name="ce1">
            <text:p>16.54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D5ZmvQMisyXDyzDAo9Pc79PfxAmKw9H-lPJhATpkwKdnG6MrQ-cK5t_7bTTwt1n6XhnRleRcztVzGJqye716y5T-9DdM2ksZu4XNSIl22R7aBrb19_zpUDZ11S_I7Cx">052/024EM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Teatral- Homens no Divã O prazo de execução dos serviços correspondente ao período de 04 e 05 de maio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33-9</text:p>
          </table:table-cell>
          <table:table-cell office:value-type="string" table:style-name="ce1">
            <text:p>09.000.245/0001-93</text:p>
          </table:table-cell>
          <table:table-cell office:value-type="string" table:style-name="ce1">
            <text:p>DR DARSON RIBEIRO PRODUÇÕES ARTÍSTICAS LTDA ME,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H4fWqR5l-gTjqW856j7j_9kMeQnDW4nOBsbm59-u-Vra1AicNcBYWi7QsZJ9HfYgbxKWgdxMbXt9q6hMsWM32_vi_4RjJ8yCCFXfzNNXOOb4t_5fWc8rbudwvyod7Wt">051/024EM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restação de serviços de Intervenção Artística ; Festival Música Sem Fronteiras II, de acordo com as especificações e condições constantes na propos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18-5</text:p>
          </table:table-cell>
          <table:table-cell office:value-type="string" table:style-name="ce1">
            <text:p>506112340001 43</text:p>
          </table:table-cell>
          <table:table-cell office:value-type="string" table:style-name="ce1">
            <text:p>SEVEN PRODUÇOES ARTISTICAS LTDA</text:p>
          </table:table-cell>
          <table:table-cell office:value-type="string" table:style-name="ce1">
            <text:p>119.999,71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8XNZIQY-SXcemuucW3RCCzw4efyWLgUkw4KTi4wNw4TLs_gsxx8EbeuHCW_XnM4jGcGJf4jFuxiTRO7RvAAbwdipcSm5-T0pbh4FQwaH_ovKeICJHbeJOZfk71NY9W1">2024/7121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Simmone Lasdenas - Chilli Reggae BlackCONTRATADA: <text:s/>CARLOS EDUARDO DE OLIVEIRA PINTO, CNPJ: 1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78-5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EGnWFdsB0-cFxHjI9vItnCcU22tkRrIN6UDKhwgLxwxjhYP71OS9m0ynbdqtuL0Ud3Y1MWnhuuJHIVRkzIhBnm1PZDQiqutzSdRHWYUF5fcJ5WCJr2UZNDFSeGbsRKM">050/024EM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Teatral - Carnaval Futuro com Núcleo Pequeno AtoCONTRATADA: <text:s text:c="2"/>Jessica Rodrigues Produções Artísticas LTDA MECPF: 36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35-9</text:p>
          </table:table-cell>
          <table:table-cell office:value-type="string" table:style-name="ce1">
            <text:p>363.017.148-65</text:p>
          </table:table-cell>
          <table:table-cell office:value-type="string" table:style-name="ce1">
            <text:p><text:s/>Jessica Rodrigues Produções Artísticas LTDA ME</text:p>
          </table:table-cell>
          <table:table-cell office:value-type="string" table:style-name="ce1">
            <text:p>99.999,9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vxtHFr9W_DgYfdQKanQ-L8-Tp6IodgXzt4SsyJDTp3uy2opNCkRmjhot5TbkF1wVpy3PbDxhFivpeuVV1qYZ0x-fYt-M49Yc4nXCQWFtEaE2z6weHUEzo0kAjTo6_ka">2024/7059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aniel Peixoto - Daniel Peixoto - "Tropiqueer"CONTRATADA: RODRIGO MATERN LEOTTA DE ARAUJO 24627724802, CNPJ: 2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49-9</text:p>
          </table:table-cell>
          <table:table-cell office:value-type="string" table:style-name="ce1">
            <text:p>26.135.823/0001-18</text:p>
          </table:table-cell>
          <table:table-cell office:value-type="string" table:style-name="ce1">
            <text:p>RODRIGO MATERN LEOTTA DE ARAUJO 24627724802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33q23DQd5UdW3--N0HBWUTf4AnkloSne5gym6UcCy5ym663WT3PEbIXsX0MLNKci58z_84OCXmrGI1uE9jRdA,,">2024/7068 - IG<text:s/>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nto Pra Ceci - Canto Pra Ceci - Festival do Café no Triângulo SP 2024CONTRATADA:, HELENA ROJO ESTEVAO 35911910861,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17-7</text:p>
          </table:table-cell>
          <table:table-cell office:value-type="string" table:style-name="ce1">
            <text:p>19.502.786/0001-73</text:p>
          </table:table-cell>
          <table:table-cell office:value-type="string" table:style-name="ce1">
            <text:p>HELENA ROJO ESTEVAO 35911910861</text:p>
          </table:table-cell>
          <table:table-cell office:value-type="string" table:style-name="ce1">
            <text:p>13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3aGEEng8KCN42cc2gLQH2Lwk4qg6eG15SB0PfEy1jTOUnYi1CPZffYqp6-J61XxbfzGllSMb2VI3_M9Dwg4e4pmwd-cur2_dnSrLmocuM751wVmmEVyI7bjQniLkFb9"><text:s/>2024/6792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Social Chaos - Evento Social Chaos no CCJ <text:s/>CONTRATADA: <text:s text:c="2"/>H &amp; C PRODUCOES LTDA, CNPJ: 3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501-9</text:p>
          </table:table-cell>
          <table:table-cell office:value-type="string" table:style-name="ce1">
            <text:p>36.208.600/0001-97</text:p>
          </table:table-cell>
          <table:table-cell office:value-type="string" table:style-name="ce1">
            <text:p><text:s/>H &amp; C PRODUCOES LTDA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axig9qdnAI-Z-QRZZs1StCB3QsBezC6iwYoIj0iIYeDn4JUnU1sEow8gKDUZJVNdY_SUoCIAJBfAgimDtllzfeNUKAJWMs9-gMbYFL6zAJ8092P9ZtLqLiY5OhRxGIO">2024/697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Shirley Espindola - Shirley Espindola - Festival do Café no Triângulo SP 2024CONTRATADA:, SHIRLEY ESPINDOLA GASPERINI 10637846893, CNPJ: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26-0</text:p>
          </table:table-cell>
          <table:table-cell office:value-type="string" table:style-name="ce1">
            <text:p>20.075.219/0001-67</text:p>
          </table:table-cell>
          <table:table-cell office:value-type="string" table:style-name="ce1">
            <text:p>SHIRLEY ESPINDOLA GASPERINI 10637846893,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mW2HRHvlcOjtoG4LbwYfamPD_lhbiTYV1z7GAy6PELzF9SsFCDGFkxTSEYWzC2qlpfMuzjjWw1ooCaNqWV-OGMqYATnufjbfS1kzPKbIQJGYqn5lSnlFr6dV4r1lUHY">2024/7133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<text:s text:c="2"/>Performance - Visto Permanente / Kantupac / MC Nilsen - TAÍ - Território Artístico Imigrante: Slam Andino - paulistanoCONTRATADA: 5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97-1</text:p>
          </table:table-cell>
          <table:table-cell office:value-type="string" table:style-name="ce1">
            <text:p>50.085.009/0001-10</text:p>
          </table:table-cell>
          <table:table-cell office:value-type="string" table:style-name="ce1">
            <text:p>50.085.009 CRISTINA BRANCO DE SOUSA,<text:s/>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OQBQGh9SaQA1ZmrIZKJwUtT49FCgPzPNRp7uVzYRJy6k94yGuRnZIaXcwB4FUe2xwD5S0e2rwEtFUXLf-NBXRys2UicwEiniPBidah3NarIO3UiMn_n6QXQH9rYw08K">2024/6979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3"/>Intervenção Artística - Art Fik Dance - Intervenção Artistica Art Fik DanceCONTRATADA: <text:s/>Ariane Vital da Costa 22877257843, CNPJ: 4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14-0</text:p>
          </table:table-cell>
          <table:table-cell office:value-type="string" table:style-name="ce1">
            <text:p>40.746.541/0001-88</text:p>
          </table:table-cell>
          <table:table-cell office:value-type="string" table:style-name="ce1">
            <text:p>Ariane Vital da Costa 22877257843,<text:s/></text:p>
          </table:table-cell>
          <table:table-cell office:value-type="string" table:style-name="ce1">
            <text:p>30.520,24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zctojrdqJEc7szldf4_Sp1euStCEos5b46tlFWKUVq14Md786NHTyxJlOmWy_FjJhawEswafa2UkB4Me831fM7xgkMC-EtPb4mWed78XIkxSicgzQzV8xv15EuBZ014">2024/6991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ove Hunter Snake - Whitesnak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72-4</text:p>
          </table:table-cell>
          <table:table-cell office:value-type="string" table:style-name="ce1">
            <text:p>15.148.830/0001-38</text:p>
          </table:table-cell>
          <table:table-cell office:value-type="string" table:style-name="ce1">
            <text:p>MARCELO ANTUNES BUENO 29891813851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VdSnkRcApFjQWpBQU40mkxvyMsT9bfmjJ8Xsz6GUnG6T2EFPbbWPMWji6Cr1-QMsNH_w39K6WvOs9WE3UAiEw9uDtSHesfmk6qhnpwfWRG7sic6_cfB1LBxDXO4kxho">2024/6977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Thiago Amoroso - Thiago Amoroso - Festival do Café no Triângulo SP 2024 Período: 23/05/2024 a 25/05/2024, totalizando 6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31-7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10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6nmR2Ev4ky517FGNbnPpLJkvF1vrbeWABk7hBUG1bayT5fxfWVgd0EVVCxFIBPiUYcYgXj_rYdLinvI6oYkryvHH9m-M4yuEctrerYDABGtZTn76cpPVlP37n_3NVay">2024/6958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incon Sapiência - Rincon Sapiência -Circuito De Rua - Musiques D?Afrique - Praça das Artes Período: 2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67-1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TDA</text:p>
          </table:table-cell>
          <table:table-cell office:value-type="string" table:style-name="ce1">
            <text:p>4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jC4xxYu80_7o7WvL6bnskucAmQz2R3JUgV8Zz1IFoY1o53WI-ah9HUEIrmCxOH6M735Y2uELjcfDUngCu_5cImVvIk9Pm-OEtDeYYxmeHIfDGt1oIEWAFgADhg1Rq1Z">2024/6891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Fya Sound - FYA SOUND (ROBÔ SONORO) Período: 26/05/2024, totalizando 1 (uma) apresentações conforme proposta/cronograma Valor total: R$: 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98-0</text:p>
          </table:table-cell>
          <table:table-cell office:value-type="string" table:style-name="ce1">
            <text:p>14.859.349/0001-98</text:p>
          </table:table-cell>
          <table:table-cell office:value-type="string" table:style-name="ce1">
            <text:p>THAYS SANT ANNA QUADROS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M0rwvTkDr5rRrSDEI09idRj4KLuaTX6ycpLKJYCF-Vw1mtPO7ghRnuYEG_96D7mFyzkZXedoJbebDOU29kr_C9my2EpplS59fPhCM8ztR5oVkWWoh-OpFMpWxUuBZte">2024/6959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ntor Dom - Black Balanço - Cantor Dom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65-5</text:p>
          </table:table-cell>
          <table:table-cell office:value-type="string" table:style-name="ce1">
            <text:p>36.402.625/0001-27</text:p>
          </table:table-cell>
          <table:table-cell office:value-type="string" table:style-name="ce1">
            <text:p>CLAUDIO DE JESUS GONCALV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PzXJlhjTbPaj9vNzK9F6Lsducp_xSIR-A8TTYpQk3kB1D7TqQQKJN0yA8JZdhgp-ln0W4UbALQ3vH8mAwRZwJxOZkY4KodygomLcNK9jYOjAkjHCe-xzrD1ql2xY4LR">2024/7128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erformance - Sémada Rodrigues - VIRADA CULTURAL - Vivência Artística de FrevoPARTES: 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87-4</text:p>
          </table:table-cell>
          <table:table-cell office:value-type="string" table:style-name="ce1">
            <text:p>24.945.483/0001-65</text:p>
          </table:table-cell>
          <table:table-cell office:value-type="string" table:style-name="ce1">
            <text:p>24.945.483 Semada Suely Rodrigues Da Silva,<text:s/>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Q-WoUmq0LdcWsylXHmbqG4HfLkqMiOv6rKhIT53Fo-gvjo7ClkLvDFdMhI5fUytRTZ07_B4xxMbUYCu2pgIfvqKT5t8aoHRvcU_BLc8NwSrorfLIX2vIjWCk-1Juxhj">2024/718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ant - Virada Cultural 2024 Show Sant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16-8</text:p>
          </table:table-cell>
          <table:table-cell office:value-type="string" table:style-name="ce1">
            <text:p>34.414.330/0001-45</text:p>
          </table:table-cell>
          <table:table-cell office:value-type="string" table:style-name="ce1">
            <text:p>HEART AND BEAT PRODUCOE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ifrSZ0F3nQKeCnQlo7jpOsN2mGGozqrtmm-tWzLSYn7z4im56ytatw10M5sHgZHDcnR6UuDDXA5nkVg1g6Qc3cV_XjnGJuo72j9lutvHv0W5JofwWQ6AifA5IfMEKA9">2024/711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Virada Cultural 2024 Show Clara Lima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48-3</text:p>
          </table:table-cell>
          <table:table-cell office:value-type="string" table:style-name="ce1">
            <text:p>54.058.710/0001-00</text:p>
          </table:table-cell>
          <table:table-cell office:value-type="string" table:style-name="ce1">
            <text:p>ANA CLARA SILVA DE LIM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GWjjvDVf_xYJlNm3NVTvTZTZMC0VgOWNXIcojmO1yIq5sw63iKDXuMSWAOgWG6_434vb4P7Wc6pYlR_-SPaa4wYLCP_uGuTNBWrG2HqCbBg-blkzqiFnnRMa0NDwBG4">2024/6940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naká - Sim, Viver é um Presente - Manaká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07-8</text:p>
          </table:table-cell>
          <table:table-cell office:value-type="string" table:style-name="ce1">
            <text:p>10.543.605/0001-82</text:p>
          </table:table-cell>
          <table:table-cell office:value-type="string" table:style-name="ce1">
            <text:p>XA Realliz Produções Artísticas,</text:p>
          </table:table-cell>
          <table:table-cell office:value-type="string" table:style-name="ce1">
            <text:p>18.6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ANAsmDyioX-HeiqnLaFer3-R1Klhj8yAM2UbZtDsHcrg1YV61hzHszCXbVCBt31iGANUDauLmnAs0dqM6dixDEcviTZXRyId0d350qEITgZDdnt3wj9JtWZvu1Fye1l">2024/7130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eixelétrico - Peixelétrico - Virada Cultural 2024 PARTES: <text:s text:c="2"/>Dente de Leão Cultural Ltda, CNPJ: 1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343-1</text:p>
          </table:table-cell>
          <table:table-cell office:value-type="string" table:style-name="ce1">
            <text:p>17.794.435/0001-58</text:p>
          </table:table-cell>
          <table:table-cell office:value-type="string" table:style-name="ce1">
            <text:p><text:s/>Dente de Leão Cultural Ltda,<text:s/>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7OQGudxKb8x-Qgs7z5yduw8EQf-jEAA0Ms3-WYZa0irUeHoDI1DcyXEgW_V1SwZ4Z6KQOkeGAzLD3Jv_bNWmXlQcx93GdoiilFt28sA1cAelGOs4PUHWBco7pP_n7Eh">2024/703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unmilayo Afrobeat Orquestra - Funmilayo Afrobeat Orquestr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39-5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TDA</text:p>
          </table:table-cell>
          <table:table-cell office:value-type="string" table:style-name="ce1">
            <text:p>29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jvSB6Y2hTZME2tl-LpYbZj7KM1Amz8BtohCFBEsP5Cg9YvS0QKyteI-60ufHXvYCTX0_TPziM30PEt_3UTtoOta9usv783bttnPBL-0uO2o1Yw6UiEF9DTYG--OmyvQ">2024/6998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teatral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89-9</text:p>
          </table:table-cell>
          <table:table-cell office:value-type="string" table:style-name="ce1">
            <text:p>22.232.865/0001-16</text:p>
          </table:table-cell>
          <table:table-cell office:value-type="string" table:style-name="ce1">
            <text:p>Associação Comunidade Cultural Quilombaque</text:p>
          </table:table-cell>
          <table:table-cell office:value-type="string" table:style-name="ce1">
            <text:p>21.3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4i49qLhnuYz5bRHaQPOHBychjumiBQhycLfHCCfWpQ0YzEQsOqy1SWaxiRWGr2HaY6sZ_X81CiemwQCMiSHtZB1piShvq7jFQD9ixvlzblOrcbl3B7H5eNYbtzxzIBN">2024/7025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Bruno Borges - Bruno Borges - Festival do Café no Triângulo SP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81-0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icRo-qzakiHQ1325QuCIyxXFwfIEfAScFrpbTB6CAGjd-gqF5pN0wyqoBHTq7-O7CeOH933XbrXhVhMtK9VqHuenBrPvA5bDhjTsxpBib6SM8Bp2sEiDxD133p-KZ8W">2024/7041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Contação de histórias - Cia Kaçulas de Teatro - Olokum Quando o Mar Vira Revol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81-6</text:p>
          </table:table-cell>
          <table:table-cell office:value-type="string" table:style-name="ce1">
            <text:p>35.711.190/0001-30</text:p>
          </table:table-cell>
          <table:table-cell office:value-type="string" table:style-name="ce1">
            <text:p>Jean dos Santos Rocha 40405688857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Nd6_mLDi9yfFPtpBNKLz0mGRsmWpey_rN1qsUo-8zCWZQM_1Tfa7FRVQ2lCm4v3FlsGaGWQtAEN4C4p6BXEsPmRx3WnVw5mPO8E_d_oJPSyecsAk2y6IH2OnaNlCdCC">2024/704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Khadim Ndiaye - Khadim Ndiaye - Circuito De Rua - Musiques D?Afrique - Praça das Art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88-3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TDA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-OtixFsHElRDOvG_0OAlQkzaWFFzVqmyaZgEMt2asWR39R6IrguzxjzCXWcLuXTbZAdXJBwIlOwC-5him9D2Nx_IZXd715qiTa_wRSf6APfzb8I6Hz7mejfXM1EClkD">2024/707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0 D</text:p>
          </table:table-cell>
          <table:table-cell office:value-type="string" table:style-name="ce1">
            <text:p>Objeto: Espetáculo Musical / Show - Samba das Pretas: Vozes da Resistência - Samba das Pretas: Vozes da Resistência - Circuito Período: <text:s/>05/05/2024 a 14/06/2024, totalizando 10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04-5</text:p>
          </table:table-cell>
          <table:table-cell office:value-type="string" table:style-name="ce1">
            <text:p>38.132.886/0001-08</text:p>
          </table:table-cell>
          <table:table-cell office:value-type="string" table:style-name="ce1">
            <text:p>38.132.886 Beatriz Real Leite Bezerra,<text:s/></text:p>
          </table:table-cell>
          <table:table-cell office:value-type="string" table:style-name="ce1">
            <text:p>74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FE-I_4E4FKtj3LRqwVLY7bgqd84kvsShkzjojoNYWSXIYNm31_YdUHTNfqny2tuTffFlOchU1lLZDmAoHCVArFieDD7E_oCdrr3kEn2JrSEWXFEuGg9Oa81krJFXMym">2024/707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0 D</text:p>
          </table:table-cell>
          <table:table-cell office:value-type="string" table:style-name="ce1">
            <text:p>Objeto: Espetáculo Musical / Show - Samba das Pretas: Vozes da Resistência - Samba das Pretas: Vozes da Resistência - Circuito Período: <text:s/>05/05/2024 a 14/06/2024, totalizando 10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04-5</text:p>
          </table:table-cell>
          <table:table-cell office:value-type="string" table:style-name="ce1">
            <text:p>38.132.886/0001-08</text:p>
          </table:table-cell>
          <table:table-cell office:value-type="string" table:style-name="ce1">
            <text:p>38.132.886 Beatriz Real Leite Bezerra</text:p>
          </table:table-cell>
          <table:table-cell office:value-type="string" table:style-name="ce1">
            <text:p>74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9aHv9onO4QmN071xq_BbQxE0zjfy3zsxI8n4n8gQYk47aF6ooqhJQNEC_pUhUr5qrdv0wTczzkBb-YZHqDaHUxi7rbR7469DB7sKQhAbCOhAHNyddLIfRQR98K5PMhM">2024/6910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mília Stronger - Família Stronger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91-0</text:p>
          </table:table-cell>
          <table:table-cell office:value-type="string" table:style-name="ce1">
            <text:p>47.447.153/0001-45</text:p>
          </table:table-cell>
          <table:table-cell office:value-type="string" table:style-name="ce1">
            <text:p>Elvis Justino de Souza 35197848820,<text:s/>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GTTKN2CZr7Ez-gr0lDUkGruv7PnavLVkoHvE-SkXpysHtPcI4MpjOiap1oNxWJHl0BFhkgGG3R3XHhoEJRBtoqt3-UBKBMmqyjTmsd-xLcOB41WL3aApXvJpc-9jAkb"><text:s/>2024/7085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AFOXÉ FILHOS DO CACIQUE - Afoxé Filhos do Cacique - Circuito de Rua - Lavagem Escadaria de Oxála Período: <text:s text:c="2"/>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73-8</text:p>
          </table:table-cell>
          <table:table-cell office:value-type="string" table:style-name="ce1">
            <text:p>52.733.187/0001-36</text:p>
          </table:table-cell>
          <table:table-cell office:value-type="string" table:style-name="ce1">
            <text:p><text:s/>SARAVÁ PRODUÇÕES ARTÍSTICAS E CULTURAL LTDA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r9kr83B6IGNVfZX28cRaVugfmEV9egKv8EmeJs40--h4sMEvmhcnLf4CfHtGRXp8o8v6048GE-KLR_jNcmcgzbwtXTijpanlGRjXjHXe9_vnARchbZoljvaa8WYywdu"><text:s/>2024/6875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<text:s text:c="2"/>: Exposição - Amauri Rocha Rodrigues (Cole2vo 16 Vielas) - Vozes Silenciadas: A Periferia e suas Narrativas Ocultas Período: <text:s text:c="3"/>04/05/2024 a 02/06/2024, totalizando 30 (trinta)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54-9</text:p>
          </table:table-cell>
          <table:table-cell office:value-type="string" table:style-name="ce1">
            <text:p>48.882.224/0001-09</text:p>
          </table:table-cell>
          <table:table-cell office:value-type="string" table:style-name="ce1">
            <text:p><text:s/>48.882.224 AMAURI ROCHA RODRIGUES,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2HoKjlEHDf8QKPYbb2GV_05Z2v6V5ff_aUa3YkfCyMAALPjRgmPKA6rWaq3BgR-lljz9WrzBYDdDkMGQ1TY17CcjMNerOG699SbpZ17VNSGM_cHkdRBLJcgp5CIRvwZ"><text:s/>2024/673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Performance - MJ&amp;A Produções e Eventos - Aula Baile de Samba RockPeríodo: <text:s text:c="5"/>2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223-0</text:p>
          </table:table-cell>
          <table:table-cell office:value-type="string" table:style-name="ce1">
            <text:p>54.151.004/0001-08</text:p>
          </table:table-cell>
          <table:table-cell office:value-type="string" table:style-name="ce1">
            <text:p>54.151.004 MAURICIO JUSTINIANO,<text:s/>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nT1K9W_MZ9yxAgAxNCJnNYm1pGulUWwrVDtm5QB9M4MK7NQIG9XsqsObxPlhw702WJOS_--_HXsM7nkdfUHEGZ2lwROfYr1NI5yuWFgh3uy3xchIU_-8Sjmp_8VJnWv">2024/694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Jah Queens Sounds - Queens GroovePeríodo: <text:s text:c="2"/>26/05/2024, totalizando 1 (uma) apresentação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27-2</text:p>
          </table:table-cell>
          <table:table-cell office:value-type="string" table:style-name="ce1">
            <text:p>54.622.317/0001-99</text:p>
          </table:table-cell>
          <table:table-cell office:value-type="string" table:style-name="ce1">
            <text:p>54.622.317 HILMA SENA COELHO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w-vE1irY2W6mcVGDtSH7NIskP3W_FTAO-TBvVlFbPh36wU3eWNh589XfbNDkGFMUSExjzqHb2QJhdAr9hYInIYkZt_sawGR3lnHPsL7opEJw4pQDNuDY9MYDQ-rt8Q8">2024/6917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de Circo - Dupla Buiú &amp; Teta - A Trombeta ApocalípticaValor: <text:s/>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05-5</text:p>
          </table:table-cell>
          <table:table-cell office:value-type="float" office:value="602520240010000" table:style-name="ce1">
            <text:p>6.0252E+14</text:p>
          </table:table-cell>
          <table:table-cell office:value-type="string" table:style-name="ce1">
            <text:p>W S Moraes Produções Artísticas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JjGbRNQ7pM8k6_fVUGo4Pp8w1-4MIfR392WO7_wGndDdBb42cYmeSlyF3dOju6QrHmRMeFMPFUrRVnMGWmASHm1NRdmikqjK2cbN7PZjjgHXtGKkjNsXLdDcErX-Xgc">2024/7123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<text:s text:c="2"/>Mostra de Cinema - - Clássicos em 35mm: uma Odisséia NostálgicaValor: <text:s/>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83-1</text:p>
          </table:table-cell>
          <table:table-cell office:value-type="float" office:value="602520240010780" table:style-name="ce1">
            <text:p>6.0252E+14</text:p>
          </table:table-cell>
          <table:table-cell office:value-type="string" table:style-name="ce1">
            <text:p>Mostra de Cinema, Cultura e Eventos LTDA,<text:s/>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g7dmqlcJP4qO1Y9P28tiB64FxJCHwfkXU4RR7nwTmWjKGJH2Pvz3dgBJUse5ItBNVrSGwMRqAUXCTQQ3893XOyWbvJnNNAc9tgFqGF_cnqr_LHR3IaWf91DbZ3TIpeE"><text:s/>2024/6915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Jesus Kelvin - Jesus Kelvin - Festival do Café no Triângulo SP 2024PARTES: <text:s/>Radiola Records Gravadora e Editora LTDA-ME,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95-2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,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-2xTsrxHkHbsmz1fkVyOQPzQg0P03NRqiXn_xowwAnsCBVzMtdLPEFivd9HSmKiULP2KXKH-Rnq9WPcT_5cc1XC5w_Arm3lYsooeW4JTJ3fpPKLHTCeLjh3cfIWn1o0">2024/6808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Peppi Araújo - Peppi Araujo - Festival do Café no Triângulo SP 2024PARTES: <text:s text:c="2"/>PEPPI MATHEUS DE ARAUJO 45786863883, CNPJ: 4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594-9</text:p>
          </table:table-cell>
          <table:table-cell office:value-type="string" table:style-name="ce1">
            <text:p>44.067.755/0001-89</text:p>
          </table:table-cell>
          <table:table-cell office:value-type="string" table:style-name="ce1">
            <text:p>PEPPI MATHEUS DE ARAUJO 45786863883,<text:s/>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sCMZ6OapJFZPi2nNovVru0lrZaNvAkiV6ThwT7iImpBhw5QbefgbnfP89xkhyIqzElND50UTLaa2TUSBn9slzeLSrFGHYnpdmfE-Cp1kXisrSp2rsSJOCeNN2Sp8IEy">2024/6913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- Espetáculo Musical / Show Cabeça PilhadaPARTES: <text:s text:c="3"/>VALERIA GARCIA RODRIGUES25066160809, CNPJ: 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94-4</text:p>
          </table:table-cell>
          <table:table-cell office:value-type="string" table:style-name="ce1">
            <text:p>27.089.717/0001-08</text:p>
          </table:table-cell>
          <table:table-cell office:value-type="string" table:style-name="ce1">
            <text:p>VALERIA GARCIA RODRIGUES25066160809,<text:s/>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TZaf82Lox1TN30Wh7u-D11cIo7MmWKk8Y7VHGS3XI1P-SbY8A0pztGNl9QvQc70fO_nvX30e1kCdSvmjUW-X7y1YTXqZSX4xs9F0JCDP7WWxYjgrcJody_7QoPNvk2l">2024/6892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REDUTO DO RAP - REDUTO DO RAP <text:s/>PARTES: <text:s/>CARLOS EDUARDO DE OLIVEIRA PINTO , CNPJ: 1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02-2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 ,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4pC8OFyenZubTXNIHilSiPcuKJzOEmUXCSW94hlWoPXZzR6-YutUDSNfayxT9xcuOIJcn7ipMgtxLu5MdrW8qC9fF5DzR5F-IyHV81mWz_ZoinuCPLv-FM2cZm3_dkc">2024/6876 - IG<text:s/>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Alcimar - DJ Alcimar - Circuito de Rua - Projeto PurpurinaPARTES: <text:s/>PRODUTORA INES OLIVEIRA LTDA, CNPJ: 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61-1</text:p>
          </table:table-cell>
          <table:table-cell office:value-type="string" table:style-name="ce1">
            <text:p>24.496.217/0001-00</text:p>
          </table:table-cell>
          <table:table-cell office:value-type="string" table:style-name="ce1">
            <text:p>PRODUTORA INES OLIVEIRA LTDA,<text:s/>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-G2aKeGmlO0vtKyHSS_y2TJa4A3tg4zguQoFI6ez5OcSrzVcJFazlkLjb08NERPpiygW2gFvYTDSGtHhu2cBfGP4zfTNzBIZlXnHJg0Srnq0GnBoBXLn3_j08W2yJ8e">2024/685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COLETIVO ARTÍSTICO CULTURAL - SP - CAC-SPPARTES: <text:s text:c="2"/>ALEXANDRE SANTAN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79-8</text:p>
          </table:table-cell>
          <table:table-cell office:value-type="string" table:style-name="ce1">
            <text:p>32.363.860/0001-86</text:p>
          </table:table-cell>
          <table:table-cell office:value-type="string" table:style-name="ce1">
            <text:p>ALEXANDRE SANTANA,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wCFHtADeczLq8F5OaOZhy_EjPhBXksjzBEFMT4mGgscbOBFBED03BDbJHuOXfPds1FQVxmHzi0K4ojeDYWcQAQH0BDQXe12xgwk--aVUCNKn4KHN4G6A9pTItKSgr2I">2024/6827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Workshop - Will D Arts - Explorando a Magia da Pintura em Tinta Oléo PARTES: <text:s/>R O D PRODUÇÕES LTD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94-5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,<text:s/>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jy3jTTfvc0hEM7TentWzMoqYndZgG5pKpQXHmWyWeODsAcUsqmaleKyI-85g_x5mY9JrxgNkQanLbQlU6Eu5xzNRV3wtT6wxn-7zJyYbKWfO-f5uEgRzVl5wdsYBPbN">2024/6811 - IG<text:s text:c="3"/>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: Espetáculo Musical / Show - MARCADOS - Marcados - Circuito de RuaPARTES: <text:s/>NOVIDADE MUSIC PRODUCOES ARTISTICAS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28-7</text:p>
          </table:table-cell>
          <table:table-cell office:value-type="string" table:style-name="ce1">
            <text:p>07.749.170/0001-12</text:p>
          </table:table-cell>
          <table:table-cell office:value-type="string" table:style-name="ce1">
            <text:p>NOVIDADE MUSIC PRODUCOES ARTISTICAS LTDA,<text:s/></text:p>
          </table:table-cell>
          <table:table-cell office:value-type="string" table:style-name="ce1">
            <text:p>240.0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9gbS8Hb43JAFEulcWmKPkHzK7G8jya8GGHQZdGqfuCsg2Lp9jiPObJmxsAe1RF-7g17E0-7BBs2eOr31_aGeA,,">2024/7016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L ICE - VOZES DA RESISTÊNCIA - Show ALL ICEPeríodo: <text:s/>22/05/2024, totalizando 1 (uma) apresentação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29-1</text:p>
          </table:table-cell>
          <table:table-cell office:value-type="float" office:value="602520240010330" table:style-name="ce1">
            <text:p>6.0252E+14</text:p>
          </table:table-cell>
          <table:table-cell office:value-type="string" table:style-name="ce1">
            <text:p><text:s/>54.360.287 OMO AFEFE MARQUES DA SILVA,<text:s/>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08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Xo8xqVPyCCd_h_mC2ZXl59Y1_lJlKBAhO7T90GHG29U-uENGCQTW3tGxH0XGDVPSSstAxXHny7aSdYx5WPD6niNY2xfKarIq-Ltm_4Bc-3Y7RQpvF1DXwVxEXZ2VGp3">2024/7147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Roger de Renor - Som na Rural - Virada Cultural 2024Período: <text:s/>18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37-4</text:p>
          </table:table-cell>
          <table:table-cell office:value-type="string" table:style-name="ce1">
            <text:p>12.824.397/0001-15</text:p>
          </table:table-cell>
          <table:table-cell office:value-type="string" table:style-name="ce1">
            <text:p><text:s/>REMO PRODUÇÕES ARTÍSTICAS LTDA ME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ESZvYYWneTAvG3gss4SiTT8VLzxxFUSA_oCGTXgioc3Xi1Z6fN2lOPsAhI8DPOxaAzM29fzEiY7TVPA8_MJ1nzJdaQBdeqbNhEb975S9GaLcWgP6nnFCnvJISmTplNP">2024/6784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Sereno 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436-5</text:p>
          </table:table-cell>
          <table:table-cell office:value-type="string" table:style-name="ce1">
            <text:p>31.201.097/0001-24</text:p>
          </table:table-cell>
          <table:table-cell office:value-type="string" table:style-name="ce1">
            <text:p>31.201.097 MANOEL MESSIAS SILVA DE SOUZA,<text:s/>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JNZkea1u7FjEu9DCwjz9q8g49nB_4-HC_JFsf-YsYTy7USqq5LKR0ejDw9uYEHIgc-GVrgGipnP6BVyI7AES6oaCChBfNj4NOeci4gr_fb9JHx35sj5LpBMISVJGE2h">2024/6702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Espetáculo Musical / Show - Silvanno Salles - Silvanno Salles - Virada Cultural 2024 Período: <text:s/>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083-1</text:p>
          </table:table-cell>
          <table:table-cell office:value-type="string" table:style-name="ce1">
            <text:p>23.110.206/0001-70</text:p>
          </table:table-cell>
          <table:table-cell office:value-type="string" table:style-name="ce1">
            <text:p>TALENT EVENTOS E ENTRETENIMENTO LTDA,<text:s/></text:p>
          </table:table-cell>
          <table:table-cell office:value-type="string" table:style-name="ce1">
            <text:p>240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6e2zDQ0UniMxG0l-Ss8LdOLZ7blzYAwszc1EnnOZiFDSMybSo2rQKbEB2PbK7ZvDoSebefGNK1AktE4JmYWa5FrWIQwbjVjN9q9qQjR_TtsBxrwXsStbuCkp7BXPo3y">2024/7110 - IG</text:a></text:p>
          </table:table-cell>
          <table:table-cell office:value-type="string" table:style-name="ce1">
            <text:p>0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Doctor Mc's - Virada Cultural 2024 Show Doctor Mc's 37 anosPeríodo: <text:s/>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31-9</text:p>
          </table:table-cell>
          <table:table-cell office:value-type="string" table:style-name="ce1">
            <text:p>47.328.123/0001-10</text:p>
          </table:table-cell>
          <table:table-cell office:value-type="string" table:style-name="ce1">
            <text:p>47.328.123 ANTONIO CARLOS PATRICIO,<text:s/>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0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4BXLufREcfawk4YFvDEiHrqXCFFMbJ6S_JVhfrvnZ_TedPC2LnmZbjSI8YRyArK7VH8qLQ-4ocoU42n8bbthf6Dsq8iAjq5nFgfDz2vfqNga_YYPtqUA8jF9dTO3VSo">2023/4862 - IG</text:a></text:p>
          </table:table-cell>
          <table:table-cell office:value-type="string" table:style-name="ce1">
            <text:p>04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Rafael Felix - Roda de Conversa sobre fotografia na Periferia com Rafael Félix O prazo de execução dos serviços correspondente ao período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95-8</text:p>
          </table:table-cell>
          <table:table-cell office:value-type="string" table:style-name="ce1">
            <text:p>26.970.495/0001-75</text:p>
          </table:table-cell>
          <table:table-cell office:value-type="string" table:style-name="ce1">
            <text:p>ROBSON JUAREZ ALVES DO LAGO 33589556803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oceVEHrqzB_GZbLSJRWv4YihY5_3RICTyKTyPAQNepPinRfALCeerwq88y_adFbkuDQiC6431G7vNb6KVX9S9NPCqv_W59bWZBhlhS2KdZzejLWoWHEynwNgAAk7JD8">2024/6317 - IG</text:a></text:p>
          </table:table-cell>
          <table:table-cell office:value-type="string" table:style-name="ce1">
            <text:p>04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Performance - Fernanda Salla - Projeto Imaginança: Iná e a Flor Mágica - Uma aventura brincant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00-4</text:p>
          </table:table-cell>
          <table:table-cell office:value-type="string" table:style-name="ce1">
            <text:p>17.563.945/0001-14</text:p>
          </table:table-cell>
          <table:table-cell office:value-type="string" table:style-name="ce1">
            <text:p>6025.2024/0007100-4.</text:p>
          </table:table-cell>
          <table:table-cell office:value-type="string" table:style-name="ce1">
            <text:p>9.6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-RtaW9CSMqr0vE9B3q03UyvouxnuGaJgLP_LRKVxxNdD_dF3A2uPZcGD4_cpZFKzDBrthsUpu1uX78YCoSflxgDntLt5xbi9amOcL87UYlZI-D2xytwmYX6AtlAD_QH">2024/5238 - IG</text:a></text:p>
          </table:table-cell>
          <table:table-cell office:value-type="string" table:style-name="ce1">
            <text:p>04/02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Mostra de Cinema - - Uma carona para o fim do mundo Período Contratual: 02/02/2024 a 09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676-3</text:p>
          </table:table-cell>
          <table:table-cell office:value-type="string" table:style-name="ce1">
            <text:p>67.431.718/0001-03</text:p>
          </table:table-cell>
          <table:table-cell office:value-type="string" table:style-name="ce1">
            <text:p>PRODUCOES ARTISTICAS E CINEMATOGRAFICAS LTD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05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xZBzarhzxngznuaGlpozqS_5gV6BcgRv72GxGMTq0LMVcKHPrXdtbf6PDDoxV0Uha9z5VavQ6dC51jiX7QxSVdRsu0FMoAtothLOES8D5KuTa8UTJyxYPyYw8-oi-SG">2024/5795 - IG</text:a></text:p>
          </table:table-cell>
          <table:table-cell office:value-type="string" table:style-name="ce1">
            <text:p>0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Torya - Mestre de Cerimônia da Abertura do Mês do Hip Hop2024- Torya Período Contratual: 03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30-9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NATALIA SIQUEIRA BITTENCOURT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1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pMGpUDGBCXKYBaxuLw9RYvVVlVXWPPkd7MUHU8wtsw87ihk_bB69WUuDU7xYYDGmjHbCl1ZxM59yehZ5sSH1J_8_eivuoqzuOOZWSjLQ8YyjPQajhv937SQFih3c669">2024/5771 - IG</text:a></text:p>
          </table:table-cell>
          <table:table-cell office:value-type="string" table:style-name="ce1">
            <text:p>0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nderson Tobias - Anderson Tobias canta gente da antiga Período Contratual: 30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367-1</text:p>
          </table:table-cell>
          <table:table-cell office:value-type="string" table:style-name="ce1">
            <text:p>36.882.620/0001-49</text:p>
          </table:table-cell>
          <table:table-cell office:value-type="string" table:style-name="ce1">
            <text:p>Associação Cultural e Educacional Tobias Bragado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Qldx2qXQHqAGzY0j67-8Vhohf7aH7Q7UMpzAGS7V7XX9TggeUUHzjy3tTcbS_cEP37xO4_9YmuDK8N4Lhv3w0dUiH1cxt-8N6vKuj0K5y8MlnJs9FFWPT9eHWN6BFE-">6025.2023/0010721-0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24 M</text:p>
          </table:table-cell>
          <table:table-cell office:value-type="string" table:style-name="ce1">
            <text:p>OBJETO: Convênio que celebram entre si a Secretaria Municipal de Cultura da Prefetirua do Município de São Paulo (SMC) e a Faculdade de Arquitetura e Urbanismo da Universidade de São Paulo (FAUUSP), objetivando a conjugação de esforços para viabilizar atividades de pesquisa, formação e difusão relacionadas ao patrimônio cultural no município de São Paulo, em especial o patrimônio arquitetônico construído, bem como possíveis discussões, eventos e publicações e outras ações correlatas ligadas ao tema, conforme processo administrativo SEI 6025</text:p>
          </table:table-cell>
          <table:table-cell office:value-type="string" table:style-name="ce1">
            <text:p>CONVÊNIO<text:s text:c="2"/></text:p>
          </table:table-cell>
          <table:table-cell office:value-type="string" table:style-name="ce1">
            <text:p>6025.2023/0010721-0</text:p>
          </table:table-cell>
          <table:table-cell office:value-type="string" table:style-name="ce1">
            <text:p>63.025.530/0001-86</text:p>
          </table:table-cell>
          <table:table-cell office:value-type="string" table:style-name="ce1">
            <text:p>FACULDADE DE ARQUITETURA E URBANISMO DA UNIVERSIDADE DE SÃO PAULO (FAUUSP)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29/04/2024</text:p>
          </table:table-cell>
          <table:table-cell office:value-type="string" table:style-name="ce1">
            <text:p>EXTRATO DE CONVÊNI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nX5lPp1iPNBGmIxKZEaOH3hfOBFInnzi6F40D07OaG_YG-UtQaZnD43T-ys_1baoKEBAqqVbwZ38XjXls9VAMtLECB7vGxjle-BuaihCxv1tZzN_SSB6UZHi_D0EYvF">2024/6380 - IG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Espetáculo Musical / Show - Festa de Rei - Folias, Brincadeiras e CantigasPeríodo Contratual: de 08/05/2024 a 14/05/2024, totalizando 2 apresentações conforme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38-8</text:p>
          </table:table-cell>
          <table:table-cell office:value-type="string" table:style-name="ce1">
            <text:p>20.525.730/0001-13</text:p>
          </table:table-cell>
          <table:table-cell office:value-type="string" table:style-name="ce1">
            <text:p>Juarez Ferreira Amorim - ME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p3N8ttHRFFSi6LzsSGdQby17uA6MfumMgJSLxTRZIKQCzo2ICQP-ZjYGRy32FG5xQMkDnOlomtW1q7BKQECIhwSBUZYrM3LmdokWZ-aLwEMcBhbUe8kEyL51KBZtwMM">2024/6275 - IG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<text:s/>: Espetáculo teatral - Thiago França - A Estrela do EncantePeríodo Contratual: <text:s text:c="2"/>16/05/2024 a 21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848-8</text:p>
          </table:table-cell>
          <table:table-cell office:value-type="string" table:style-name="ce1">
            <text:p>21.034.752/0001-43</text:p>
          </table:table-cell>
          <table:table-cell office:value-type="string" table:style-name="ce1">
            <text:p>Mosaico Produções Artística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kjTy5n2m14tjQZT5J3ZrqY-cInDVw2GRy2UAeNfFDgItdPi2GoXwJggc32Wz8amC_DLp6c6PfHbQtnQBsKOFcfiItERIhzR2r5LUHhDRO0wow-3aZ75PboC_FzEtyfF">2024/6319 - IG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Performance - Fernanda Salla - Projeto Imaginança: Iná e a Flor Mágica - Uma aventura brincant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103-9</text:p>
          </table:table-cell>
          <table:table-cell office:value-type="string" table:style-name="ce1">
            <text:p>17.563.945/0001-14</text:p>
          </table:table-cell>
          <table:table-cell office:value-type="string" table:style-name="ce1">
            <text:p>Performance - Fernanda Salla - Projeto Imaginança: Iná e a Flor Mágica - Uma aventura brincante.</text:p>
          </table:table-cell>
          <table:table-cell office:value-type="string" table:style-name="ce1">
            <text:p>9.6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M-oyj6dkU_cjWQyphd2dMd4FmHOP77g2NDtUjb30eLBWX3Jf-eemnzMNw9pWTf7tBfhQsdjS2NfHCNi0kqOjHtrniV6PvrmZl9jHdAIVojOSOAXl9s8Jf9IAPYCIbBu">2024/5826 - IG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Palestras e debates - - TURMA DE ESCRITA DA MARIO - EDIMILSON DE ALMEIDA PEREIRAPeríodo Contratual: <text:s/>de 04/04/2024 a 25/04/2024, totalizando 4 apresentações conforme proposta/cronograma e anuên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608-5</text:p>
          </table:table-cell>
          <table:table-cell office:value-type="string" table:style-name="ce1">
            <text:p>546.100.876-34</text:p>
          </table:table-cell>
          <table:table-cell office:value-type="string" table:style-name="ce1">
            <text:p>Edmilson de Almeida Pereir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aOsfAE-jomo2v_yPG5atR4xZcjD5g5yP_W8F52a9pQDawvtfFc6BM18LXP1idu7CT4YN6KKmHZb2bpvpnoGRE_7sa7Z3rsOcWElAhn6BtehoRhWbImNaI1FFvtV3HZ9">2024/6525 - IG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Wilson Sideral - Wilson Sideral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87-9</text:p>
          </table:table-cell>
          <table:table-cell office:value-type="string" table:style-name="ce1">
            <text:p>03.367.548/0001-62</text:p>
          </table:table-cell>
          <table:table-cell office:value-type="string" table:style-name="ce1">
            <text:p>FACIL PRODUCOES E EVENTOS LTDA</text:p>
          </table:table-cell>
          <table:table-cell office:value-type="string" table:style-name="ce1">
            <text:p>48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qVervmk07YqapzRcY_crMvjCef04DHEF6TUlLPJeKECodE9_uxUGnCNbjq5ZuwzNS1V1K39Azo0usXhj42dbkDiYcLqqXOu_DhteImuUv11qAluEvYy89mJPlwPWHJQ">013/2024/EM</text:a></text:p>
          </table:table-cell>
          <table:table-cell office:value-type="string" table:style-name="ce1">
            <text:p>04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- Samba do AlehConvida Período Contratual: 06 e 07/de abril 2024 Valor total: R$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72-2</text:p>
          </table:table-cell>
          <table:table-cell office:value-type="string" table:style-name="ce1">
            <text:p>48.177.639/0001-73</text:p>
          </table:table-cell>
          <table:table-cell office:value-type="string" table:style-name="ce1">
            <text:p>Aleh Produções Artísticas Ltda.</text:p>
          </table:table-cell>
          <table:table-cell office:value-type="string" table:style-name="ce1">
            <text:p>20.6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q2rsutXeuCubx6u11VCmsQ0x4VvQTl-mLKZ_fjwk9OjX8VZw6aNBExW3SoyG9kKhUBRWrWiHLCjOOWgdLvIXJ6NHghTgaim0pj6SWrl_3NaI9a-LMPUfgSnZlc8aIAe"><text:s text:c="2"/>2023/4842 - IG<text:s/></text:a></text:p>
          </table:table-cell>
          <table:table-cell office:value-type="string" table:style-name="ce1">
            <text:p>0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Silvana Garcia - Estudo de Teatro Paulista - Silvana Gar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13-3</text:p>
          </table:table-cell>
          <table:table-cell office:value-type="string" table:style-name="ce1">
            <text:p>50.491.997/0001-06</text:p>
          </table:table-cell>
          <table:table-cell office:value-type="string" table:style-name="ce1">
            <text:p>50.491.997 Silvana Garci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PKogfkDojGcURhe6aMeqeEr3xVojRxJG5HY0YluCFv1F83dessuZJNAqDYLdm2O9uyY00op_YQKzczFZm0wQ1JVEu0jByG1X-yVmU1SGoRcajtTaCVgh5CQxIYB-6XC,">2023/3470 - IG</text:a></text:p>
          </table:table-cell>
          <table:table-cell office:value-type="string" table:style-name="ce1">
            <text:p>0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Intervenção Artística - - Terroristas del Amor - Algodão Bravo - EDITAL MAR 2023, para fazer constar: 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0818-5</text:p>
          </table:table-cell>
          <table:table-cell office:value-type="string" table:style-name="ce1">
            <text:p>33.869.187/0001-13</text:p>
          </table:table-cell>
          <table:table-cell office:value-type="string" table:style-name="ce1">
            <text:p>MARISSA NOANA SOARES 03003217321</text:p>
          </table:table-cell>
          <table:table-cell office:value-type="string" table:style-name="ce1">
            <text:p>92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gB8Yy1958Pt6xi9G2_gNk2N58o6jUKMw3Qh5-ZnR7N76TaurlPSftLP1C5b-aWsktcp0A5tfJIfK-VU3Jk4eivmw1EHoobuvqQWBF8wjUud_cYw-2zcpakp6PyUXNbq"><text:s/>2024/6877 - IG</text:a></text:p>
          </table:table-cell>
          <table:table-cell office:value-type="string" table:style-name="ce1">
            <text:p>0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LEONARDO - Leonardo - VIRADA CULTURAL 2024CONTRATADA: <text:s/>Talismã Administradora de Shows e Editora Musical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52-2</text:p>
          </table:table-cell>
          <table:table-cell office:value-type="string" table:style-name="ce1">
            <text:p>07.694.879/0001-68</text:p>
          </table:table-cell>
          <table:table-cell office:value-type="string" table:style-name="ce1">
            <text:p>Talismã Administradora de Shows e Editora Musical Ltda</text:p>
          </table:table-cell>
          <table:table-cell office:value-type="string" table:style-name="ce1">
            <text:p>55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X8J5ipt-dn-D2iR637Or05jDrdKLmR1wXMrBLuX9YzEbADTWC35XHdDCd0kb5qGnlp_n-WMYp6iYVKRdxllDOw69qfij7Pi5m-qEoyvL4M8p9ZS6Z7feSR5T05Z_EQu">2024/6898 - IG</text:a></text:p>
          </table:table-cell>
          <table:table-cell office:value-type="string" table:style-name="ce1">
            <text:p>0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haodree - Shaodree - Virada Cultural 2024PARTES: <text:s text:c="2"/>PAULO HENRIQUE FERREIRA PRODUÇÕES, CNPJ: 0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36-7</text:p>
          </table:table-cell>
          <table:table-cell office:value-type="string" table:style-name="ce1">
            <text:p>05.122.735/0001-01</text:p>
          </table:table-cell>
          <table:table-cell office:value-type="string" table:style-name="ce1">
            <text:p><text:s/>PAULO HENRIQUE FERREIRA PRODUÇÕES,<text:s/></text:p>
          </table:table-cell>
          <table:table-cell office:value-type="string" table:style-name="ce1">
            <text:p>28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32380NXo-mojoTQFg3SZNvACZAkWVMpLFCWuVFO1JYLNPDiM3zxhGvyzA6ahI8ZyL5EajiNqYnL-trWrKTcf6cQfz_1qozHcnM7hJLnIm0Isl8a9sWeOXfG635eRdX1">2024/5798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pocalipse Urbano - 40ºAniversário da Cidade Tiradentes - Apocalipse Urbano Período Contratual: 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38-4</text:p>
          </table:table-cell>
          <table:table-cell office:value-type="string" table:style-name="ce1">
            <text:p>29.319.561/0001-30</text:p>
          </table:table-cell>
          <table:table-cell office:value-type="string" table:style-name="ce1">
            <text:p>NAJA PRODUÇÕE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5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yDO_vuK6WlN1wIA72OG8T-J1O7_CNKRaxPRsAB3EpbDi75GbutOcrGzOggeJePFYy0h-8Fhq-0JnRF0aAG5EtgdTU002tWbElF7teA5qr2ovZZkXWM3ML1TOKicXvkM">2024/5349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8 D</text:p>
          </table:table-cell>
          <table:table-cell office:value-type="string" table:style-name="ce1">
            <text:p>OBJETO: Espetáculo Musical / Show - Fernanda Rosa - Fernanda Rosa e o Troco Errado Período Contratual: 02/03/2024 a 10/03/2024, totalizando 4 (quatro)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231-3</text:p>
          </table:table-cell>
          <table:table-cell office:value-type="string" table:style-name="ce1">
            <text:p>52.864.109/0001-70</text:p>
          </table:table-cell>
          <table:table-cell office:value-type="string" table:style-name="ce1">
            <text:p>GUILHERME SCHIAVONE ROS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zVAMHakOHO9Wlichim5dNVZDYmnlHKAnP8rJscZ1PnEg3eRfxAH5pR4sbw4FQdhlo9K4YgERokL1p0euGeAuexee9Ol1jJjXLRLPiSjTqyx2L8rDwJO43mZPeiyNYVE">2024/5502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etana &amp; Banda - Show Futuro Caetana; afronordestina Período Contratual: 21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72-9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6UJeMw9dk4hxyJim5afqZIijdrU8z-hV05lHB1RzhtLCmXyFEbtfJf720E1x9GCp-YBtkSMCbG4pbPCr2nujJDO4Yvt32f-YUKulbSrA-HFQ5Nsr_fyTpZy3WZ1kw32">2023/5091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DELLACROIX e Banda - Mc DELLACROIX apresenta Turnê DIÁSPORA Período Contratual: 06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79-6</text:p>
          </table:table-cell>
          <table:table-cell office:value-type="string" table:style-name="ce1">
            <text:p>33.737.427/0001-26</text:p>
          </table:table-cell>
          <table:table-cell office:value-type="string" table:style-name="ce1">
            <text:p>FUNANI - PROJETOS EM CULTURA, ESPORTES E EDUCACAO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yHLxOgyj3TPtfZQdLTXBIL-6CWm9Y6UiHXT3Uq87nu_hNtceTA5iUCkdE3qEOYeYj7OpW4EftWhO4beqMgW4oUtMzufS7bCb5iCdvfl3_q1-rNJBKoJrsvylgAB-8kH">2024/5425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Mayra Clara Período Contratual: 02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599-1</text:p>
          </table:table-cell>
          <table:table-cell office:value-type="string" table:style-name="ce1">
            <text:p>51.729.495/0001-25</text:p>
          </table:table-cell>
          <table:table-cell office:value-type="string" table:style-name="ce1">
            <text:p>Petterson de Oliveira Mello Produçõ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hSBKVZdqTsXcBTzaTajWwy519VUr7P9XpGmiVcYtezVrob1Z9h8Pquc1nggUmf5Zo5E0mEA1f6YbmsaK7-Hg_8kfqa2-_zp1Vd9tXalpiM72gEh2tmWDLOkbyou9jHx">2024/5506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Espetáculo de Circo - Rainhas do Radiador - A Andarilha Período Contratual: 01/03/2024 a 05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80-0</text:p>
          </table:table-cell>
          <table:table-cell office:value-type="string" table:style-name="ce1">
            <text:p>22.257.439/0001-37</text:p>
          </table:table-cell>
          <table:table-cell office:value-type="string" table:style-name="ce1">
            <text:p>ANA LUIZA PESSOA LUSTOSA CABRAL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EZZtlJTigPBRcv1VHcYH0u9bBtZXfz5HOEnP1cqizK7JafUyOfAtIEtn_U9nrDd6VTByaopgmO-wNr0Cyzcrs3TsCT59gqgdazovG56hnOyEY5xBUnXuOAhdYUwPS1A">2024/5440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Grupo Musicanoar - N1S23 Período Contratual: 08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99-8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4xzhsi8aL9Th7yukypFlyYK2KHLeX0NNnqHfs6fW-889dkHzHzUDgC-mpwiYIjpE_bbmgdp6ezcISP-zx6xsabctKqjCKps6a_4qgxR4RY7eJAAwm04sHK3ZKTHq7-F">2024/5377 - IG</text:a></text:p>
          </table:table-cell>
          <table:table-cell office:value-type="string" table:style-name="ce1">
            <text:p>06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FOLIAS E FOLGUEDOS- INIMAR DOS REIS - FOLIAS BRASILEIRAS - carnaval 3 Período Contratual: 06/03/2024 a 07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367-0</text:p>
          </table:table-cell>
          <table:table-cell office:value-type="string" table:style-name="ce1">
            <text:p>30.813.769/0001-90</text:p>
          </table:table-cell>
          <table:table-cell office:value-type="string" table:style-name="ce1">
            <text:p>Ana Francisca do Carmo 02299980890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Rt58fiOqItlGiKixfnDZCVd_bZLtW3SYF6EqgKPwtnGqnJi6-VxytpraNq2MbaHWPWA5YnqUD1iimwR3THs7yu7FQwUH8I9NINm9uKbAaH9taPAonJxpr85vaTzNmbu">2024/5928 - IG</text:a>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8 D</text:p>
          </table:table-cell>
          <table:table-cell office:value-type="string" table:style-name="ce1">
            <text:p>Objeto: <text:s/>Espetáculo Musical / Show - William Zimbabwe - William Zimbabwe - Tardezinha da ZimbaCONTRATADA: MAURICIO NOGUEIRA DE OLIVEIRA PRODUÇOES, CNPJ: 3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111-9</text:p>
          </table:table-cell>
          <table:table-cell office:value-type="string" table:style-name="ce1">
            <text:p>39.617.670/0001-97</text:p>
          </table:table-cell>
          <table:table-cell office:value-type="string" table:style-name="ce1">
            <text:p>MAURICIO NOGUEIRA DE OLIVEIRA PRODUÇOES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2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QRaQWygA3qzoczLW6k90hY3FyqyLRaKDQSNIKLbywInnBobZTrc6eG9Tiz5HY9b2qliPjVDmEQAmGa33UGWlRy9QdjJ7VZAJHS7BfSf6BZs35DwT2JO7hSqZr0XOHRu">2024/5716 - IG</text:a>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9 D</text:p>
          </table:table-cell>
          <table:table-cell office:value-type="string" table:style-name="ce1">
            <text:p>OBJETO: Espetáculo Musical / Show - Marco Santos &amp; 4 in Banda - Noel Rosa em Verso e Pros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208-0</text:p>
          </table:table-cell>
          <table:table-cell office:value-type="string" table:style-name="ce1">
            <text:p>67.431.718/0001-03</text:p>
          </table:table-cell>
          <table:table-cell office:value-type="string" table:style-name="ce1">
            <text:p>02 PRODUCOES ARTISTICAS E CINEMATOGRAFICAS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B0FoJQkVmmnyLkEHm8dQK5L_EPV017EkGQ9tRmbn9CnFpbZppGs_C7S54YWzRjh88ijUGheYxflP4KcprXFt7CgTJJ-udmEsSNzMCR1PeRZ9YmdzZ5JuGFdbDOtxzDs">2024/6069 - IG</text:a>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DINHO MACHADDO - PAGODE COM COMÉDIA CONTRATANTE: Prefeitura do Município de São Paulo - SECRETARIA MUNICIPAL DE CULTURA CONTRATADA: ANDERSON PEREIRA MACHADO PRODUCAO, CNPJ: 1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30-3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 PRODUCAO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3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FX7Upw1J5M0s_hG0GEnS-y6H79GFPBOrxGAOzgRZEDmzLdEiguoqoxYGQpK1RSqwCyhanD0AVrOtVIQ4vEBYRi3U4h3nlWEdDvmye14jUpTMOBgeH1yEvIhNHmAf7qU">2024/5787 - IG</text:a>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<text:s/>Exposição - Manu Muniz - Exposição Manu Muniz -CENTRO &lt; &gt; COSMO 33 anos de Pintur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05-8</text:p>
          </table:table-cell>
          <table:table-cell office:value-type="string" table:style-name="ce1">
            <text:p>03.693.145/0001-03</text:p>
          </table:table-cell>
          <table:table-cell office:value-type="string" table:style-name="ce1">
            <text:p>Movimento Eco Cultural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1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s2JG5ELh_trHj1CAauLplGXEupp5VIBkzUitZkcyeKimHANC-hOe02I5XTOo8RM1m-XrCwQQadxcqoZRNn2Rziy2wmC_mVY7FSupHI5p7D2DZT4uFsHrUpXFsF4dczc">2024/5839 - IG</text:a></text:p>
          </table:table-cell>
          <table:table-cell office:value-type="string" table:style-name="ce1">
            <text:p>06/03/2024</text:p>
          </table:table-cell>
          <table:table-cell office:value-type="string" table:style-name="ce1">
            <text:p>4 D</text:p>
          </table:table-cell>
          <table:table-cell table:style-name="ce1"/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691-3</text:p>
          </table:table-cell>
          <table:table-cell office:value-type="string" table:style-name="ce1">
            <text:p>50.240.503/0001-02</text:p>
          </table:table-cell>
          <table:table-cell office:value-type="string" table:style-name="ce1">
            <text:p>ANDREA VACA GIL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1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vLTDA7SQQzlsUEUwSsh540-AtdkizApKiXZSqt8sWTLCx8V2yrruk0e7MbQhs2_C6YoC_fr0lBNRIIS2OkWa5UPIDxA3uLDfIPuc3qD5_VKincnErxINDtFUMxLnLTY">2024/7146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ula Lima - Paula Lima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35-8</text:p>
          </table:table-cell>
          <table:table-cell office:value-type="string" table:style-name="ce1">
            <text:p>19.583.701/0001-29</text:p>
          </table:table-cell>
          <table:table-cell office:value-type="string" table:style-name="ce1">
            <text:p>Bruno Cavalcante Hanna</text:p>
          </table:table-cell>
          <table:table-cell office:value-type="string" table:style-name="ce1">
            <text:p>68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oKwNQ84xbMb3QttIVVrmcMHgUC6Dz8PCXpkPEvrDtKrF2KYTv3UomHvFwy_4s7XnHIz2V2RKDoe7bFYtBZj7tXnxHMZxAw1fVqqUJ17FJkzxVW7Y7pIqhiHr-MHUr4h"><text:s/>2024/7055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Rodolpho Correa - VOZES DA RESISTÊNCIA - Rodolpho Correa <text:s/>CONTRATADA: <text:s text:c="2"/>NATALIA DE OLIVEIRA LTDA, CNPJ: 4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14-6</text:p>
          </table:table-cell>
          <table:table-cell office:value-type="string" table:style-name="ce1">
            <text:p>42.817.610/0001-22</text:p>
          </table:table-cell>
          <table:table-cell office:value-type="string" table:style-name="ce1">
            <text:p>NATALIA DE OLIVEIRA LTDA,<text:s/>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hRe02OfmYWJB6cgU_35P_dJyO8bN-qE9DIoH_guBx7m9MlrueTxXYB-xzWJpiTx_xhBb7DiMnslAM8JIYwOESGlehKNdeuLJfhaYY0OobNNdUzBlyDFTQW6PurIbVb6">2024/7175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ulio Sereno - Julio Sereno - Circuito de Rua - Festa Mil GrausCONTRATADA: <text:s text:c="2"/>Dujoka Produções Artísticas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02-8</text:p>
          </table:table-cell>
          <table:table-cell office:value-type="string" table:style-name="ce1">
            <text:p>07.346.590/0001-58</text:p>
          </table:table-cell>
          <table:table-cell office:value-type="string" table:style-name="ce1">
            <text:p>Dujoka Produções Artísticas Ltda,<text:s/></text:p>
          </table:table-cell>
          <table:table-cell office:value-type="string" table:style-name="ce1">
            <text:p>42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_Qd5t1AJHZEuqN7g9FEgSkFyRGuBdxrFO3Y1lYxnI-BnpXrYQ7BWw1mtnOFxjE0PV6Flyq1S5LCorW1xPA-A39tB-s9aNTGX0O5Q7HsYL7P3uHrvyxjSbs1n_8kj_HW">2024/7107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HELIO RAMALHO - Helio Ramalho - Circuito De Rua - Musiques D?Afrique - Praça das Artes CONTRATADA: CENTRO CULTURAL AFRIKA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29-7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TDA,<text:s/>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My_p-hQ7zylQuyX-nZw1qITEksodFce6pTmGBr5QaZGf2cHR8gbLOpPpxcAE7sU55qqK5kV_5KPO58AfFsKw0VI0U4C6oashNJEAdFwDdSp8655zVKa5HSaYaXmUNWO">2024/7190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obson Luis - Robson Luis - Circuito de Rua - Festa Mil Graus Período: 1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20-6</text:p>
          </table:table-cell>
          <table:table-cell office:value-type="string" table:style-name="ce1">
            <text:p>07.346.590/0001-58</text:p>
          </table:table-cell>
          <table:table-cell office:value-type="string" table:style-name="ce1">
            <text:p>Dujoka Produções Artísticas Ltda</text:p>
          </table:table-cell>
          <table:table-cell office:value-type="string" table:style-name="ce1">
            <text:p>38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ZFp3fw83lvBNaDI3iwpCSVIsp_IQ2KYYR0q2guvIvDV-mfX6O2NIukixUlt2X9jRBKaQJbmhQZ0xFuUxkrevqfCVNyGiICj4Cg5mUNnfRmpwlh6EkKo3pTk3MWn5JN7">2024/6591 - IG</text:a></text:p>
          </table:table-cell>
          <table:table-cell office:value-type="string" table:style-name="ce1">
            <text:p>06/05/2024</text:p>
          </table:table-cell>
          <table:table-cell office:value-type="string" table:style-name="ce1">
            <text:p>359 D</text:p>
          </table:table-cell>
          <table:table-cell office:value-type="string" table:style-name="ce1">
            <text:p>Objeto: <text:s text:c="2"/>Exposição - Exposição Rino Levi Período: <text:s/>06/05/2024 a 30/04/2025,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509-9</text:p>
          </table:table-cell>
          <table:table-cell office:value-type="string" table:style-name="ce1">
            <text:p>10.874.575/0001-97</text:p>
          </table:table-cell>
          <table:table-cell office:value-type="string" table:style-name="ce1">
            <text:p>NU PROJETOS DE ARTE LTDA</text:p>
          </table:table-cell>
          <table:table-cell office:value-type="string" table:style-name="ce1">
            <text:p>439.875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4bLM27NBm-aoHj-Avqo5GPtXKOB00bxa4RtzQ8gV7GJ--1KPHeuOluD3UyIozOGcTaCC2OQ_YNBqD1LtzPVSihd3FdVurRqBnCkd7bjZidueyXjNfDkgT5dgtCWoH3k">2023/4722 - IG</text:a></text:p>
          </table:table-cell>
          <table:table-cell office:value-type="string" table:style-name="ce1">
            <text:p>06/1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Na Hora H - Na Hora H - Na Hora H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502-2</text:p>
          </table:table-cell>
          <table:table-cell office:value-type="string" table:style-name="ce1">
            <text:p>19.305.347/0001-70</text:p>
          </table:table-cell>
          <table:table-cell office:value-type="string" table:style-name="ce1">
            <text:p>PLAY PRODUTORA E EVENTOS LTDA - EPP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10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oVmXgAqbc20Zd5mNe53C7LVlEo8bBhMzq0FRMtgZNw0ltnI-g5Niv1q-WHUj571zMKOCgjEYLnwzLmCvRGkswArhwraMk_jRRXIDpVl4p3uURyEEp0OB0mjOLn-rcc8">034/SMC-G/2020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2 M</text:p>
          </table:table-cell>
          <table:table-cell office:value-type="string" table:style-name="ce1">
            <text:p>objeto é a prestação de serviço telefônico fixo comutado (STFC) por meio de entroncamentos digitais e serviços de discagem direta a ramal (DDR), para atender a demanda da HEMEROTECA, unidade anexa à Biblioteca Pública Mario de Andrade/SMC, conforme Termo de Referência da Ata de RP nº 008/SG-COBES/2019 - Secretaria Municipal de Gestão, para fazer constar: I - Prorrogação do ajuste pelo período de 12 (doze) meses, a partir de 10 de fevereiro de 2024 até 10 de fevereiro de 2025, pelo valor mensal estimado de R$ 236,07 (duzentos e trinta e seis reais e sete centavos) até 10/11/2024, passando após a aplicação do reajuste em 11/11/2024 para o valor estimado de R$ 259,68 (duzentos e cinquenta e nov</text:p>
          </table:table-cell>
          <table:table-cell office:value-type="string" table:style-name="ce1">
            <text:p>COMPRA POR ATA DE REGISTRO DE PREÇO<text:s text:c="2"/></text:p>
          </table:table-cell>
          <table:table-cell office:value-type="string" table:style-name="ce1">
            <text:p>6025.2020/0013171-9</text:p>
          </table:table-cell>
          <table:table-cell office:value-type="string" table:style-name="ce1">
            <text:p>02.558.157/0001-62</text:p>
          </table:table-cell>
          <table:table-cell office:value-type="string" table:style-name="ce1">
            <text:p>TELEFÔNICA BRASIL S.A.</text:p>
          </table:table-cell>
          <table:table-cell office:value-type="string" table:style-name="ce1">
            <text:p>2.903,67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xIOd3zWmxwyhXbHhQV4ahguBW5YiGGcAr8F85ASN-yAlrMTP310BHGlygYReyb8K-5jNgufAx4WMwdMtS1zM3agJyjtG7r87T07bMQpHyjaph3UdyIa2DlGPRLbd41H">2024/5397 - IG<text:s/>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23 D</text:p>
          </table:table-cell>
          <table:table-cell office:value-type="string" table:style-name="ce1">
            <text:p>OBJETO: Palestras e debates - - ENCONTROS DE YOGA NA MÁRI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72-3</text:p>
          </table:table-cell>
          <table:table-cell office:value-type="string" table:style-name="ce1">
            <text:p>418.139.218-06</text:p>
          </table:table-cell>
          <table:table-cell office:value-type="string" table:style-name="ce1">
            <text:p><text:s/>Desiree Helissa Casale</text:p>
          </table:table-cell>
          <table:table-cell office:value-type="string" table:style-name="ce1">
            <text:p>3.040,00</text:p>
          </table:table-cell>
          <table:table-cell table:style-name="ce1"/>
          <table:table-cell office:value-type="string" table:style-name="ce1">
            <text:p>2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9YDWV4UR_q59166Csq6mJ40_BcN_LIPuMO6U7oaNYpqYQI0Ow17vEkvTNcOTnkRCj6Tr72btYv1grOqoNNOUEZp2_T8RdIK6WWZK8LotNZVmFBU9ae_n-HeAZZS04ha">2024/5555 - IG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Jô Gomes | Mediação | Roda de conversa: Comunidade Ballroo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206-8</text:p>
          </table:table-cell>
          <table:table-cell office:value-type="string" table:style-name="ce1">
            <text:p>12.521.546/0001-77</text:p>
          </table:table-cell>
          <table:table-cell office:value-type="string" table:style-name="ce1">
            <text:p>OLHARES - INSTITUTO CULTURAL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oW-BjmkxZjJoe-hlZTTrCoAmjTPh5BCskQvEX-gfZ6yAg_RR72goxgqyLXfxsG5ldMlmDQ_yDk4HaCn3FtlOXHZY0tg-gEAbU8705anZQCrD_oIXU3fCMZ7MoNumtIh"><text:s/>2024/5540 - IG<text:s/>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Catarsis Arte para Infância e Juventude - A menina que queria ser bruxa CONTRATANTE: Prefeitura do Município de São Paulo - SECRETARIA MUNICIPAL DE CULTURA CONTRATADA: Peroni Produções Artísticas Lt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03-7</text:p>
          </table:table-cell>
          <table:table-cell office:value-type="string" table:style-name="ce1">
            <text:p>18.197.577/0001-09</text:p>
          </table:table-cell>
          <table:table-cell office:value-type="string" table:style-name="ce1">
            <text:p>Peroni Produções Artísticas Ltd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TXUDkKYG86R8r1xmt_JzxoDuqJFCD0-DtR3kHuTFxSneTP4vKLGtECNym7FDGFOdtoOkIEO4lDPYjy1mKhraMtl9sp8a6g6LE6T7wWD22TbNNDp_7kSLZWQt7Jr5hhY">2024/5498 - IG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a do revés - As vidas miúdas e outras insignificâncias CONTRATANTE: Prefeitura do Município de São Paulo - SECRETARIA MUNICIPAL DE CULTURA CONTRATADA: Riobaldo Eventos Culturais e Artísticos Ltda Me, CNPJ: 7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60-5</text:p>
          </table:table-cell>
          <table:table-cell office:value-type="string" table:style-name="ce1">
            <text:p>74.377.573/0001-75</text:p>
          </table:table-cell>
          <table:table-cell office:value-type="string" table:style-name="ce1">
            <text:p><text:s/>Riobaldo Eventos Culturais e Artísticos Ltda Me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QfEsHWTj9nkMyZy1VcFINcdsX3j71r4HVeY_lUiDJn9AP5PVnTyibbdPly3zFsqbh7VxZEbbMgVqepKw2jcaEmcz0JrW2wiqAgOTghj1Ygu8qNPLvLAxvEdTXDIuBsp"><text:s/>2024/5558 - IG<text:s/>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Mordomia - 30 anos de Grupo Mordomia comemorando o melhor do Samba-Rock CONTRATANTE: Prefeitura do Município de São Paulo - SECRETARIA MUNICIPAL DE CULTURA CONTRATADA: DISIL SOLUÇÕES E ENTRETENIMENTO LTDA, CNPJ: 4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243-2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8rEHw4PQ31zPvmyECm848IhdtAuyk1j47DbZYcsrpFUlZgeQUDVlbS2ekTVobKZd-WSiK3VvMNsWrF_4hSC0lM9--fWc5AGrxXU3S0I73VUJuZvh83b_P4H68PFCtmU">2024/5550 - IG</text:a>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Coletivo Ruínas - Prêmio Denilto Gomes - Edição 2024 CONTRATANTE: Prefeitura do Município de São Paulo - SECRETARIA MUNICIPAL DE CULTURA CONTRATADA: COOPERATIVA PAULISTA DE TRABALHO DOS PROFISSIONAIS DE DANÇA,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47-9</text:p>
          </table:table-cell>
          <table:table-cell office:value-type="string" table:style-name="ce1">
            <text:p>07.953.804/0001-54</text:p>
          </table:table-cell>
          <table:table-cell office:value-type="string" table:style-name="ce1">
            <text:p>COOPERATIVA PAULISTA DE TRABALHO DOS PROFISSIONAIS DE DANÇA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zLQNYpOl85DP07Q5khW3ZruJ4h65fzP_tIW5QKRok05QTrkbjjzPLYnHa-cyoq2s3VVXgtgVLq4oD4ALEGw6jjmWMHRmVSefpnw2TmOUu9f9NPt3A4awVPhQE6kTgty">2024/5908 - IG</text:a></text:p>
          </table:table-cell>
          <table:table-cell office:value-type="string" table:style-name="ce1">
            <text:p>07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Herolino, o Faxineiro - Herolino, o Faxineiro - Dia do circo CONTRATANTE: Prefeitura do Município de São Paulo - SECRETARIA MUNICIPAL DE CULTURA CONTRATADA: Cristiani Zonzini, CNPJ: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50-5</text:p>
          </table:table-cell>
          <table:table-cell office:value-type="string" table:style-name="ce1">
            <text:p>20.051.516/0001-72</text:p>
          </table:table-cell>
          <table:table-cell office:value-type="string" table:style-name="ce1">
            <text:p><text:s/>Cristiani Zonzini</text:p>
          </table:table-cell>
          <table:table-cell office:value-type="string" table:style-name="ce1">
            <text:p>9.75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9jWreuMCOcPHBF3YRxlDA5enZJVFym2Bb5zO4-l7J4zcInKW2anIiDYDM9ozjbulkv8j6JIWafu0wbUe-8Hj4LEcH6yW3i34lF0veGgr1pO0Z5OjYue5dLFP46sLGm8">2024/5953 - IG</text:a></text:p>
          </table:table-cell>
          <table:table-cell office:value-type="string" table:style-name="ce1">
            <text:p>07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EALIDADE CRUEL - Mês Hip Hop 2024 Show REALIDADE CRUEL CONTRATANTE: Prefeitura do Município de São Paulo - SECRETARIA MUNICIPAL DE CULTURA CONTRATADA: ROSEMEIRE DOS SANTOS REIS PRODUCAO ARTISTICAS, CNPJ: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261-1</text:p>
          </table:table-cell>
          <table:table-cell office:value-type="string" table:style-name="ce1">
            <text:p>28.337.912/0001-72</text:p>
          </table:table-cell>
          <table:table-cell office:value-type="string" table:style-name="ce1">
            <text:p>ROSEMEIRE DOS SANTOS REIS PRODUCAO ARTISTICA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i_Qdd8B95EWLidUs7fhzmzOkdvh_t-yG4sStEetI0Vt6tpNjKqJl-9bbzHP14N2giRgutGWj8wrao2wDB1J_DvhclSt0I1FI46DUwyligDtPu9O2niqGoa9mGPHVND6">2024/5876 - IG</text:a></text:p>
          </table:table-cell>
          <table:table-cell office:value-type="string" table:style-name="ce1">
            <text:p>07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LaMínima Circo e Teatro - Circo Charanga - Dia do circo Período Contratual: 27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36-3</text:p>
          </table:table-cell>
          <table:table-cell office:value-type="string" table:style-name="ce1">
            <text:p>05.131.238/0001-70</text:p>
          </table:table-cell>
          <table:table-cell office:value-type="string" table:style-name="ce1">
            <text:p>LaMínima Apresentações e Produções Artísticas Ltda - EPP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EyxKcaTD6Ty7Ml5q6XVmwR4SSpJNtIf9QWCHF5yXwlWxHVW7GY-Y_HudI80OaJRRvslGt4HEl8NBJTbmxz_9FKsLFRsUepKEzGC41XhBVGhVDUwzC_79veE3QWlq_CG">2024/5700 - IG</text:a></text:p>
          </table:table-cell>
          <table:table-cell office:value-type="string" table:style-name="ce1">
            <text:p>07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Watermelon Pie Project - Watermelon Pie Project CONTRATANTE: Prefeitura do Município de São Paulo - SECRETARIA MUNICIPAL DE CULTURA CONTRATADA: DGPC PRODUCOES E COMERCIO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155-5</text:p>
          </table:table-cell>
          <table:table-cell office:value-type="string" table:style-name="ce1">
            <text:p>23.005.901/0001-71</text:p>
          </table:table-cell>
          <table:table-cell office:value-type="string" table:style-name="ce1">
            <text:p>DGPC PRODUCOES E COMERCIO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4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SDdhqHkGCmDGFPWuuT9Z15W0EcvD-3IWluMcMypLf6WLIxwekEBqCPsbzQzTfPacO4_M8lGetWnb-3K0cj8Yqkm-9G7bV1JN4EJeXXpfz-ozQqV3laKhQOAhOgzZROZ">2024/712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Teatro infanto-juvenil - Entre Bolhas e Borboletas - Espetáculo Entre Bolhas e Borboletas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96-3</text:p>
          </table:table-cell>
          <table:table-cell office:value-type="string" table:style-name="ce1">
            <text:p>10.331.107/0001-76</text:p>
          </table:table-cell>
          <table:table-cell office:value-type="string" table:style-name="ce1">
            <text:p>AULASHOW DESENVOLVIMENTO PESSOAL PROFISSIONAL E ARTE LTD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4ic-l3jNNnyjDlPWlQ18atp2N0vcO-mDRT_pOLs1bdvhv2rUBMqf5HfMOvo7yiGBVJ0UpMUUfmT12_26R9fKqgkK7pKLjUnz5u2YXIN1fFcaJV-RZFclYkSlEQ9iFZh">2024/7090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Troupé na RUA - O Circulo Magico Período: 26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80-0</text:p>
          </table:table-cell>
          <table:table-cell office:value-type="string" table:style-name="ce1">
            <text:p>26.621.047/0001-66</text:p>
          </table:table-cell>
          <table:table-cell office:value-type="string" table:style-name="ce1">
            <text:p>Taina Vasconcelos Souza 36954067806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A1gzBJuWfdLmnAnoYEzhvq_ElCqGQux7YSgHW-87HvlwDCGNXhri04ChQSawkCTPQ5T-E2uFKoDUK-XVf06gYAfWsP3TypQCm4qFUfwHnPfKH5riKPQ92z7sHX0aS3c">2024/7054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gode da 27 - Encontro de Bambas Convida- Pagode da 27 Período: 08/06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08-1</text:p>
          </table:table-cell>
          <table:table-cell office:value-type="string" table:style-name="ce1">
            <text:p>42.244.522/0001-89</text:p>
          </table:table-cell>
          <table:table-cell office:value-type="string" table:style-name="ce1">
            <text:p>H &amp; H COMERCIO E SERVICO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-2BmEq_WctPGPSzrHqb68rTyDdMzznR0IasLIntwdb9Do5uiOeVNNcv6dgkCUYjlFcDDDQ5llyV0HxcrNAcye9myuXSpVQcdylKIGnSQlAPNNTKEE0ahckltOJyX0f2">2024/663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José Horácio de Almeida Nascimento Costa - José Horácio Costa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42-0</text:p>
          </table:table-cell>
          <table:table-cell office:value-type="string" table:style-name="ce1">
            <text:p>13.926.723/0001-68</text:p>
          </table:table-cell>
          <table:table-cell office:value-type="string" table:style-name="ce1">
            <text:p>Adriano J. Lima de Jesus Produções e Eventos - EPP</text:p>
          </table:table-cell>
          <table:table-cell office:value-type="string" table:style-name="ce1">
            <text:p>3.25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mXCC_z1DZ9TwNEchZxw6gtFEFQJxJ8fB5eAgVvOguGNnpYvYfogwApLmWYWXN5aoAMs8ZSoLL4O4WBtVIkxOEwdmTVvOJVNqhaHC7m3Mu9nuLgGSPhG7PFsIn6lLcxG">2024/709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Grupo Cupuaçu - Grupo Cupuaçu - Virada Cultural 2024Valor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03-3</text:p>
          </table:table-cell>
          <table:table-cell office:value-type="string" table:style-name="ce1">
            <text:p>58.926.239/0001-77</text:p>
          </table:table-cell>
          <table:table-cell office:value-type="string" table:style-name="ce1">
            <text:p>Grupo Cupuaçu, Centro de Estudos de Danças Populares Brasileiras,<text:s/></text:p>
          </table:table-cell>
          <table:table-cell office:value-type="string" table:style-name="ce1">
            <text:p>29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cP9OLF5oCLKj9KF82VEXmCH0p9H1aHY2IKredcHm4L-r0yAZz1TNvcGQwTUkopd4TIEh0m_W7Dtz5hsV8CmA_SG8Bb-TSutIC-5hNU_uhN_sjHpIVRefcO47Kgb4Hmh"><text:s/>2024/693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ROJOTA - Projota - Virada Cultural 2024Valor: <text:s/>: 7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64-0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../6025.2024/0010919-2"><text:s/>2024/7185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c TUTO - MC Tuto - Virada Cultural 2024CONTRATADA: SONAR MUSIC LTDA, CNPJ: 3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19-2</text:p>
          </table:table-cell>
          <table:table-cell office:value-type="string" table:style-name="ce1">
            <text:p>37.519.267/0001-08</text:p>
          </table:table-cell>
          <table:table-cell office:value-type="string" table:style-name="ce1">
            <text:p>SONAR MUSIC LTDA,<text:s/></text:p>
          </table:table-cell>
          <table:table-cell office:value-type="string" table:style-name="ce1">
            <text:p>31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dvHD-s52GxrZa1RonJHO8EtOnIr47zK1XpSmSXqdgh4yIzIukGMxcgGLqIulBobUfQmxDyr6FsLeiwjfJIyOC6XXryerxD8C6OpkQB0IGwC1KXwjZUcC4UJ6-6DeEI5">001/SMC-G/2024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4 M</text:p>
          </table:table-cell>
          <table:table-cell office:value-type="string" table:style-name="ce1">
            <text:p>OBJETO: Locação de imóvel para instalação da EMIA - Escola Municipal de Iniciação ArHs+ca - Unidade Parelheir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3700-2</text:p>
          </table:table-cell>
          <table:table-cell office:value-type="string" table:style-name="ce1">
            <text:p>086.150.678-21</text:p>
          </table:table-cell>
          <table:table-cell office:value-type="string" table:style-name="ce1">
            <text:p>MARCOS HESSEL ROSCHEL</text:p>
          </table:table-cell>
          <table:table-cell office:value-type="string" table:style-name="ce1">
            <text:p>2.482,38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kBoFOsAyZdQ64SlrAWmpxxP-2yG7SZAdRL7wl6upotFZmQIrGYQwPYDeGNMvuK6cs-bArXK5yHdU3258G41NPC0z_eJnLVUjbV9EAP19R5oaNmMeg9rNpxXw-rE1WN4">2024/696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6968 - IGProcesso nº : <text:s/>6025.2024/0010186-8CONTRATADA: <text:s/>Diego M Dionisio - PRODUÇÃO CULTURAL E COMUNICAÇÃO, CNPJ: 09.486.567/0001-94Valor: <text:s text:c="2"/>14.500,00Período: <text:s/>18/05/2024, totalizando 1 apresentações conforme proposta/cronograma. Data da Assinatura: <text:s/>07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86-8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<text:s/>Diego M Dionisio - PRODUÇÃO CULTURAL E COMUNICAÇÃO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o6V4yT4qzBT4Lizy_Cdr0l891cuzWsKEvd9SxuPsBuZxgs1gmM-TNWhUEHFY-yzV4wVS5WWQ3XmO_rM8GTWiQ9i6fF5vusFQb7XfQKm0rjjAtm87q8ITX3vwxTPwntv">2024/706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066 - IGProcesso nº : <text:s/>: 6025.2024/0010605-3CONTRATADA: <text:s text:c="2"/>36.511.425 Luan Santiago de Oliveira, CNPJ: 36.511.425/0001-02Valor: <text:s/>7.400,00Período: <text:s/>19/05/2024, totalizando 1 apresentações conforme proposta/cronograma.Data da Assinatura: <text:s/>07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05-3</text:p>
          </table:table-cell>
          <table:table-cell office:value-type="float" office:value="602520240010600" table:style-name="ce1">
            <text:p>6.0252E+14</text:p>
          </table:table-cell>
          <table:table-cell office:value-type="string" table:style-name="ce1">
            <text:p>36.511.425 Luan Santiago de Oliveira,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AvYrsdTDrfC5cZGsPEMxBP8FJhsIWR83xcsOc9LNHiutsw5HbnOIQOVKfBd0e3iezQ6ETNZu-A-nCuJ8QSncAQfCpXD38FNBbnzZein7II6mDMynYdF1NkbnVpbijOG">2024/716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- Virada Cultural 2024 DJ JUJU ZLCONTRATADA: <text:s text:c="2"/>MI BEMOL PRODUÇÕES E EVENTO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70-6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,<text:s/>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eClkvx9KQj9v7_q-ffnhoGB-hBs5BzTjVYw449lSPYz9BmEVdyHeBOrCFOSv_L3qwhH4xELcJLR02X5Jf6MqWlkc3B49jTM-MrYCNX5zbVk5qCchVffDBM3t-pw7XP_">2024/716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Núcleo Caboclinhas - CRIANÇA QUE CANTA TAMBÉM DANÇA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62-5</text:p>
          </table:table-cell>
          <table:table-cell office:value-type="string" table:style-name="ce1">
            <text:p>17.834.594/0001-39</text:p>
          </table:table-cell>
          <table:table-cell office:value-type="string" table:style-name="ce1">
            <text:p><text:s/>6025.2024/0010862-5</text:p>
          </table:table-cell>
          <table:table-cell office:value-type="string" table:style-name="ce1">
            <text:p>13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PdnqhUBE5WkjgDGLpItC00cfNlstrexBTccyNIYgNLcEonwM70FRShhH-Xd-3BmADnndDM7NHOvdaRU4ib-YZrPMO5OpHcCkQuAPKDaO98gdVDUGtX1qAI3sdsruMMb">2024/678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ula Mattos - Paula Mattos - Virada Cultural 2024CONTRATADA: <text:s/>: Live Talentos Agenciamento, Produção e Publicidade LTDA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494-2</text:p>
          </table:table-cell>
          <table:table-cell office:value-type="string" table:style-name="ce1">
            <text:p>19.019.335/0001-80</text:p>
          </table:table-cell>
          <table:table-cell office:value-type="string" table:style-name="ce1">
            <text:p>Live Talentos Agenciamento, Produção e Publicidade LTDA,<text:s/></text:p>
          </table:table-cell>
          <table:table-cell office:value-type="string" table:style-name="ce1">
            <text:p>120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lTpOirOC7gSkUoW31h9XEVc1wK1HYO8snk-a-CLaBcf5x8U-5aLLyEx_sCsjH5zjv04e4fJNvafq5AamJKjl2F-R2aK2PZEYAuwqaZRnkuPSJQJlZzXUlRs1_KCcYli">2024/720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ULA MIRANDA - Sula Miranda - Virada Cultural 2024CONTRATADA: Fortunate Sm Producoes Artisticas Lt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99-0</text:p>
          </table:table-cell>
          <table:table-cell office:value-type="string" table:style-name="ce1">
            <text:p>09.372.488/0001-52</text:p>
          </table:table-cell>
          <table:table-cell office:value-type="string" table:style-name="ce1">
            <text:p>Fortunate Sm Producoes Artisticas Ltda. - ME,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1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Y5wxLM_5pIkOLWXbudMsnXMcgZSNpsnLZNVKKq9LmAUaUG1qCgsMw6_95tqbyXSCLabXQpy8d9YXDJHA4ByqSiYwXeaNzip76YKdZ-iiLqTZcNBA-uhgcrDkYxwH6ZX">2024/7080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Baque CT - Sarau Serelepe - Virada Cultural 2024CONTRATADA: : WELISSON GUEDES 41889489816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61-4</text:p>
          </table:table-cell>
          <table:table-cell office:value-type="string" table:style-name="ce1">
            <text:p>29.312.079/0001-78</text:p>
          </table:table-cell>
          <table:table-cell office:value-type="string" table:style-name="ce1">
            <text:p>WELISSON GUEDES 41889489816,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plSHy1zVuDK7URkM_dJ61xxGBOYj28XrkilHKw9MGxWMggYpmDqXHUUL_cX8Ieao9_jVvFoNNrsF2d_nluntpqj2fjr4V2do9sZnPq9ECx9XcQOTy-Tl5zVb4wcyW8P">2024/6921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Pagode do Daniel - PagodeiroCONTRATADA: ALESSANDRO ALMEIDA SOUZA 19072362870, CNPJ: 4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10-1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ALESSANDRO ALMEIDA SOUZA 19072362870,<text:s/>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z_H6W7nlz1mie7Gpu03g_akI5d9Osonkm9d6cucrbifec7qZMMzzfGwsTT-3b7IgckJcvtTf6RMW8I8Pkwgaw,,">2024/6915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agrinni - Magrinni e ConvidadosCONTRATADA: 4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89-8</text:p>
          </table:table-cell>
          <table:table-cell office:value-type="string" table:style-name="ce1">
            <text:p>44.268.451/0001-80</text:p>
          </table:table-cell>
          <table:table-cell office:value-type="string" table:style-name="ce1">
            <text:p>44.268.451 THIAGO FAUSTINO VIANA DO AMARAL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khx4EEyzOd7rGBc8QCkSYE9t1tc_6wz-loCiqRjBNmG8qxvosGggBPA3URp4jF0mbsHzsOV_Dp5EI6isSy26pOHQ8WPZlMADYMQAYDGNUxjFV87qTFqFc7aZrIFa8fC">2024/6984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Grupo Vem que é Samba - Vem que e sambaCONTRATADA: 4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48-1</text:p>
          </table:table-cell>
          <table:table-cell office:value-type="string" table:style-name="ce1">
            <text:p>43.399.495/0001-86</text:p>
          </table:table-cell>
          <table:table-cell office:value-type="string" table:style-name="ce1">
            <text:p>43.399.495 CARLOS HENRIQUE JESUS DA SILVA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VOzTbNBSBbfONAPxepspEpJy2TRGo7TV8Xq-xHc6cFGIpqGMbZRhQdiGzAWYVRWKj_udS064sw6-f_qr5sbMg,,">2024/7003 - IG<text:s/>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Marta Corrêa - Sambando com Elas - com Marta CorrêaCONTRATADA: 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98-8</text:p>
          </table:table-cell>
          <table:table-cell office:value-type="string" table:style-name="ce1">
            <text:p>27.208.779/0001-91</text:p>
          </table:table-cell>
          <table:table-cell office:value-type="string" table:style-name="ce1">
            <text:p>27.208.779 NELSON CONDE LOPES DE OLIVEIRA,<text:s/>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QSlnp-B73E6gYev5EzOYmYc7nOgfGobXIXQWJQjZASB1Rw0izqDsOrJWgIuPoqsFw2RtWdrw9JHA3NeMhk5A3XJ9i5uacXqzN9hH0vvKxkzy-waBK0JOxtMg97njJbq">2024/704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de Circo - Exercito Contra Nada - Caravana ZLCONTRATADA: RAFAEL SANTOS DE BARROS ARTES E CULTURA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90-5</text:p>
          </table:table-cell>
          <table:table-cell office:value-type="string" table:style-name="ce1">
            <text:p>19.380.962/0001-41</text:p>
          </table:table-cell>
          <table:table-cell office:value-type="string" table:style-name="ce1">
            <text:p>RAFAEL SANTOS DE BARROS ARTES E CULTURA,<text:s/>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gM1Y4CwFqOQ0fUqSQU9c9Ck76nCfllWYXLjQznFyt03ObZVP79l4m7VB0wIRG_t2g4xt_evjqoFW2W1wAzLa12WqtVawRLxZ5sp-QxzD4Bblqs2KVQ-x7KH8xfUvmml">2024/7044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Rafael Amarante - Rafael Amarante - Festival do Café no Triângulo SPCONTRATADA: 4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84-0</text:p>
          </table:table-cell>
          <table:table-cell office:value-type="string" table:style-name="ce1">
            <text:p>43.682.169/0001-81</text:p>
          </table:table-cell>
          <table:table-cell office:value-type="string" table:style-name="ce1">
            <text:p>43.682.169 RAFAEL AMARANTE DA CUNHA,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Egn5zm7dxK_eNc_VVoT0nxKyVm86jU_U8yv1rDwzBgEee-yk84KaQSaZ56rmGAt8uBxTiIRiwkrdkZiQQ-7OsaY5jRZ8U_CZi0xeN4Ig_3-djZ4iI5Exki_ZCXYCbMS">2024/718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Divergente Duo - Divergente Duo - Festival do Café no Triângulo SP 2024CONTRATADA: 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19-0</text:p>
          </table:table-cell>
          <table:table-cell office:value-type="float" office:value="602520240010720" table:style-name="ce1">
            <text:p>6.0252E+14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KHzLtMx9uXyOGvNM-6OXIl-533OjCA1KtSjhpLZZmTdfB7Oge3jnYAxk9uUOxNGtgXR70xIyOps8JAMUOQPPL9rHghY37TwwqGi8yt62kNMTz6UIpH7EuXLqZW5XexX">2024/722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Juan De Las - Juan de Las - Festival do Café no Triângulo SP 2024 CONTRATADA: Juan Francisco Gonzalez Morales 22749267862, CNPJ: 2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47-6</text:p>
          </table:table-cell>
          <table:table-cell office:value-type="string" table:style-name="ce1">
            <text:p>22.982.015/0001-35</text:p>
          </table:table-cell>
          <table:table-cell office:value-type="string" table:style-name="ce1">
            <text:p>Juan Francisco Gonzalez Morales 22749267862,<text:s/>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../33.072.244/0001-39"><text:s/>2024/728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3"/>Espetáculo Musical / Show - Wannie Ramos - Wannie Ramos - Festival do Café no Triângulo SP 2024CONTRATADA: WANNIE RAMOS 44568138817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35-5</text:p>
          </table:table-cell>
          <table:table-cell office:value-type="string" table:style-name="ce1">
            <text:p>33.072.244/0001-39</text:p>
          </table:table-cell>
          <table:table-cell office:value-type="string" table:style-name="ce1">
            <text:p><text:s/>WANNIE RAMOS 44568138817,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fmKFeSUkaTnfyvtP31ZCcnym3zzIzmwp9DZFPyUH1Eb09gHVUWgQMWN9w2a3QH5MTHb9SHMQ0yas9mj7gCEFg0eDrvuyzv6hKZbabY7Xsfpv8Lt4Ls-Y1XU19E8E4mv">2024/7165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ekapz - Deekapz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66-8</text:p>
          </table:table-cell>
          <table:table-cell office:value-type="string" table:style-name="ce1">
            <text:p>33.705.761/0001-06</text:p>
          </table:table-cell>
          <table:table-cell office:value-type="string" table:style-name="ce1">
            <text:p>DEEKAPZ LTDA,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Nej7Gu-taX6q9DuGFyiVbbgxUGUATcqFAvvIdzQwggEUcBtXuzoBG3SIqRkJHLVIUkJVBKy2wdWpuCxjWLgLlRwY7Hcr4-P2Dsju_xt49nHuc5matHzySHClPS2B8dr">2024/7210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io Costta - Caio Costt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03-4</text:p>
          </table:table-cell>
          <table:table-cell office:value-type="string" table:style-name="ce1">
            <text:p>37.595.011/0001-71</text:p>
          </table:table-cell>
          <table:table-cell office:value-type="string" table:style-name="ce1">
            <text:p>Joel Medeiros Almeida Promoções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Ehs_4_Km6NMdPAMuBWxhXRsSGdr1o-W4rs1seOaBOQ7A9Rq7NgcQuIpwgz6E-qd97lpehv_ytprP3XA3uYIcog90XMpvjAursUChK7wLVEeQYVU60plq8WKluYaHTEI">2024/705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congada timoteo moçambique - mg - Guarda de Moçambique de Nossa Senhora do Rosário de Timóteo (MG) - Virada Cultural 2024PARTES: Diego M Dionisio - PRODUÇÃO CULTURAL E COMUNICAÇÃO, CNPJ: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503-0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,<text:s/>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kUE9S7zJJm3VeeRcnGR5u7uar8WaNP4OVPaXG_vFGjwrs-Z2SJBcPVjE3Tb_ruHhH6wGybTVYY9b51NMURFPbcS42BQp6wOmMyQIqTGshJXhpjaW9BK5WGcoktiz5mD">2024/7248 - IG<text:s/>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le do Simonal convida Léo Maia - Baile do Simonal convida Léo Maia - Virada Cultural 2024 PARTES: <text:s/>Branco Eventos Ltda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11-1</text:p>
          </table:table-cell>
          <table:table-cell office:value-type="string" table:style-name="ce1">
            <text:p>29.623.065/0001-75</text:p>
          </table:table-cell>
          <table:table-cell office:value-type="string" table:style-name="ce1">
            <text:p>Branco Eventos Ltda</text:p>
          </table:table-cell>
          <table:table-cell office:value-type="string" table:style-name="ce1">
            <text:p>11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A0YtO1PMOcpyvzSebHRkgGg6-w-Zrns7IPpIlfJxMxZHucLNMWU-5HuX98Ll4pUCTBQnFXdy772jqaKKGobCbP-o4Vib2vjbU9peotYIOwphaf-Q6i_FYzd2vUNhzW6">2024/697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vo Meirelles - Ivo Meirelles - Virada Cultural 2024PARTES: <text:s/>Branco Eventos Ltda,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28-7</text:p>
          </table:table-cell>
          <table:table-cell office:value-type="string" table:style-name="ce1">
            <text:p>29.623.065/0001-75</text:p>
          </table:table-cell>
          <table:table-cell office:value-type="string" table:style-name="ce1">
            <text:p>Branco Eventos Ltda,</text:p>
          </table:table-cell>
          <table:table-cell office:value-type="string" table:style-name="ce1">
            <text:p>52.6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c9vx8kakiJ4jgZ_zlo3WyBith9yo3S4RrNs4b-hFSA_UWOwlAT5aCLWUuYX7HhQ7dDbe8GQsm2oCyZnBTwD_dQ2gyimjwg-mpPJKQAIxOw7tDssRpJOnz9qjQbcOFQz"><text:s/>2024/714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oyce do Cavaco - Royce do Cavaco - Virada Cultural 2024CNPJ: ASSOCIAÇÃO BUTANTÃ ATLÉTICO CLUBE, CNPJ: 6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29-3</text:p>
          </table:table-cell>
          <table:table-cell office:value-type="string" table:style-name="ce1">
            <text:p>60.560.455/0001-93</text:p>
          </table:table-cell>
          <table:table-cell office:value-type="string" table:style-name="ce1">
            <text:p>ASSOCIAÇÃO BUTANTÃ ATLÉTICO CLUBE,</text:p>
          </table:table-cell>
          <table:table-cell office:value-type="string" table:style-name="ce1">
            <text:p>4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QPHxfsp4muZXbc-CaW3ZA2So7SlpoMPXz_cOd_O56sEqlpjwBfjCthOihAuDeqFSFBy9ZYCu1ct6l6CSHI9gpZLqXPPzWf8-q7pU9TyLD9-j93mADrq9NcOi0CCRMCU">2024/7252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Artística - Batalha da Juventude - Batalha da Juventude - Virada Cultural 2024PARTES: <text:s/>THIAGO TAVELA ALVES 33963281839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21-9</text:p>
          </table:table-cell>
          <table:table-cell office:value-type="string" table:style-name="ce1">
            <text:p>32.120.191/0001-11</text:p>
          </table:table-cell>
          <table:table-cell office:value-type="string" table:style-name="ce1">
            <text:p>THIAGO TAVELA ALVES 33963281839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m3PPp4cX9nI8DFa2lmpnk0iU0PzrgeavVxatQXN2mepRMB_C9BPewGNJ48r2a5lqhObGckd1zp_GpHNUn0dw4LLtSVcH1E_XRBK6HZrFlI0kNikU-sDC0XgwssUrrNc">2024/7205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uana Camarah - Luana Camarah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90-7</text:p>
          </table:table-cell>
          <table:table-cell office:value-type="string" table:style-name="ce1">
            <text:p>15.237.642/0001-86</text:p>
          </table:table-cell>
          <table:table-cell office:value-type="string" table:style-name="ce1">
            <text:p>Centraliza Produções e Eventos Ltda</text:p>
          </table:table-cell>
          <table:table-cell office:value-type="string" table:style-name="ce1">
            <text:p>11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PzjlHGIxuB0eGHr8m0rONggODxEzuvpDt591kGPp63deeIOmbVnJXvyfpAW11WL-0zczoSTo-3sVZe0lqrZF1AYl5nsAhb_ot0DapmhH-gMIV_hbuhpK0M98rM4nkrg">2024/700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SRAEL &amp; RODOLFFO - Israel e Rodolffo - Virada Cultural 2024PARTES: <text:s/>ISRAEL &amp; RODOLFFO PRODUÇÕES ARTÍSTICAS LTDA 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01-1</text:p>
          </table:table-cell>
          <table:table-cell office:value-type="string" table:style-name="ce1">
            <text:p>19.179.536/0001-44</text:p>
          </table:table-cell>
          <table:table-cell office:value-type="string" table:style-name="ce1">
            <text:p>ISRAEL &amp; RODOLFFO PRODUÇÕES ARTÍSTICAS LTDA ,<text:s/></text:p>
          </table:table-cell>
          <table:table-cell office:value-type="string" table:style-name="ce1">
            <text:p>35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ErKAidP0nf81earlGjaQTlDVsZmvQC-5AdLdC31p1U0rNVRBIRqeXVfU5nk-IdweB-NWba18q8hjcmkW7Ot_4fGgcRJENtA_o1KVqAbincMBGOCvd16pEXccBI7LD1h">2024/710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how Thaíde - Virada Cultural 2024 - Show ThaídePARTES: <text:s/>MANOS DA MUSICA EDITORA MUSICAL LTDA, CNPJ: 1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05-0</text:p>
          </table:table-cell>
          <table:table-cell office:value-type="string" table:style-name="ce1">
            <text:p>10.543.735/0001-15</text:p>
          </table:table-cell>
          <table:table-cell office:value-type="string" table:style-name="ce1">
            <text:p>MANOS DA MUSICA EDITORA MUSICAL LTDA,</text:p>
          </table:table-cell>
          <table:table-cell office:value-type="string" table:style-name="ce1">
            <text:p>28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Rx5tyDXHXLLnVn3zwgSMFui_Uv5830to9uWyXTRIuGJFVj_frfpH8FJAH6G_yGnUQSEeQCOd-48NtjP6YfcxCt0eP12e9ptUAh_T1KbS2n8uelkjjx2nA3pPQlKlAQN">2024/728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rupo Cultural Yandê TransPará - Grupo Cultural Yandê Transpará - Virada Cultural 2024 PARTES: 3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67-3</text:p>
          </table:table-cell>
          <table:table-cell office:value-type="string" table:style-name="ce1">
            <text:p>37.021.926/0001-73</text:p>
          </table:table-cell>
          <table:table-cell office:value-type="string" table:style-name="ce1">
            <text:p>37.021.926 ADRIANA COSTA FORTES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IICNRhm_faixIzxgIwnppCV6xm3W-Ps4TnwdbsKAf6wSOTAen0lH5p0JIToVhcjrbrcP_ees_kOHuvTIwref0upB6mGfUBs24MABgFjOt7zDWXwlVDCeAHba6fEnqyn">2024/7204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dee Naldinho - Ndee Naldinho - Virada Cultural 2024PARTES: NAJA PRODUÇÕES LTDA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88-5</text:p>
          </table:table-cell>
          <table:table-cell office:value-type="string" table:style-name="ce1">
            <text:p>29.319.561/0001-30</text:p>
          </table:table-cell>
          <table:table-cell office:value-type="string" table:style-name="ce1">
            <text:p>NAJA PRODUÇÕE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hfUutiy_9YdCiAW7J8_p0yNTJraGXSaMXtTpF8jPoLNwQF0kAYBM6myAv5grVvdQuNK4tiQlcV4WXoWGI3efftIH2HpSsrfv9mcoKm36ew3lb7Euy3Gj_-0qfOBWAkC">2024/711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Paiva - MC PAIVA - VIRADA CULTURALPARTES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55-6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,<text:s/>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DTHPiNNi7YyQKv3dtS3K7ja9Hrvkah6_OgtiPi9U8Ykj3tUGdK4SsAjzTdxUuacju_0rwB2r0QwxUN51lNbbcn5b00TswV-bp8E6KXmBr0p9XooiZfN5-uGsQ-cLqdV">2024/720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: Espetáculo Musical / Show - Kizomba pra preto - Samba Kizomba pra preto - Virada Cultural 2024PARTES: : 3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92-3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31.065.076 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zzdeUwo-0BhqX40nbHF4VY1CmTdFYZlygnH-iHunju68hpjHIRolu0kEyJFbEzynrgNqAAajoQMehHs17NWKzVrSnTIz_aeK03tQzzHGwJGozV6ifqvBjn5E1kVIB53">2024/6925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: Espetáculo Musical / Show - VULGO FK - Vulgo FK - Virada Cultural 2024PARTES: <text:s/>FUNDACAO DO FUNK - PRODUTORA, GRAVADORA E EDITORA LTDA, CNPJ: 4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20-9</text:p>
          </table:table-cell>
          <table:table-cell office:value-type="string" table:style-name="ce1">
            <text:p>45.608.907/0001-76</text:p>
          </table:table-cell>
          <table:table-cell office:value-type="string" table:style-name="ce1">
            <text:p>FUNDACAO DO FUNK - PRODUTORA, GRAVADORA E EDITORA LTDA,<text:s/>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hc0Nrh9LI9bRmU9cfI8fmg0lQTH9q8BK78aFAfanvPD3VvXXGhPjkXO2M54_ycDIqmkI0azXIjgR-nfXEqBbeJ5yskdHKNyF5AC1K-R3wlNune18SKElvgT4DrYehN8">2024/695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os Sebosos Postizos - Los Sebosos Postizos - Virada Cultural 2024PARTES: <text:s/>Lebab Produções Artisticas Ltda, CNPJ: <text:s/>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64-7</text:p>
          </table:table-cell>
          <table:table-cell office:value-type="string" table:style-name="ce1">
            <text:p>33.462.041/0001-59</text:p>
          </table:table-cell>
          <table:table-cell office:value-type="string" table:style-name="ce1">
            <text:p><text:s/>Lebab Produções Artisticas Ltda</text:p>
          </table:table-cell>
          <table:table-cell office:value-type="string" table:style-name="ce1">
            <text:p>13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KLoeGP_Ufhg-vrr2NCHap3kGcd_t-0lTmnpcmRphPlffiS1mWflIs8rUSzC5XEipENouQuqsp_lH7E-9PQIkz-xrnCpJMbEqFoKb3Aak5oGA46_uXMg9jXzg_t8-o3H"><text:s/>2024/710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Sarau Segunda Negra - Sarau Segunda Negra - Virada Cultural 2024PARTES: Alexandro Soares de Lima, CNPJ: 4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36-0</text:p>
          </table:table-cell>
          <table:table-cell office:value-type="string" table:style-name="ce1">
            <text:p>47.437.695/0001-37</text:p>
          </table:table-cell>
          <table:table-cell office:value-type="string" table:style-name="ce1">
            <text:p>Alexandro Soares de Lima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W43YTGYRsO1uC-RFx5dgFEVv5cXRc6sTeCSDUNqPdKdACAwC31nUfmXA4gZID5kP2XvYG9m9WoDayXOM6lN1TXIB8hnRKuR6eFAmSBOY_MSG_S-KIrFvxPs2bilugky">2024/696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Teatro Lambe Lambe - Teatro Lambe Lambe - Virada Cultural 2024PARTES: ANDREIA BARBOSA PIERETTI - ME, CNPJ: 2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76-0</text:p>
          </table:table-cell>
          <table:table-cell office:value-type="string" table:style-name="ce1">
            <text:p>26.165.943/0001-68</text:p>
          </table:table-cell>
          <table:table-cell office:value-type="string" table:style-name="ce1">
            <text:p>ANDREIA BARBOSA PIERETTI - ME,<text:s/>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6m5L981uwgIQpGqZG6_-6j74ZnNSXR3j2WJcsM42LeokZXCFzcUBNfY1p2xoqJCRw6Jn_Bsy4k3BZfXfB3sz69ykaHJm06JswVd25gKvCA4056yug2BVv8Anz8Zc4YX">2024/7256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41-3</text:p>
          </table:table-cell>
          <table:table-cell office:value-type="string" table:style-name="ce1">
            <text:p>42.792.694/0001-97</text:p>
          </table:table-cell>
          <table:table-cell office:value-type="string" table:style-name="ce1">
            <text:p>42.792.694 ANDRE LUIZ PIMENTA PINHEIRO DOS SANTOS</text:p>
          </table:table-cell>
          <table:table-cell office:value-type="string" table:style-name="ce1">
            <text:p>70.520,24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FonTIfHsUOWIckAGk0Hgt8Hv_J68GnsGdEQGsoW2afAGZ_-qXnt2rRvTg-H8gchqdiJxhlKaKXNMDwo9K3w0XSc60CJOGcQ9W_jazQLXTpvfLs_jIkom4GI6ap_Njm_">2024/715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Visual - Cidade Encantada: Projeções Folclóricas - Cidade Encantada: Projeções Folclóricas - Virada Cultural 2024PARTES: <text:s text:c="2"/>5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54-4</text:p>
          </table:table-cell>
          <table:table-cell office:value-type="string" table:style-name="ce1">
            <text:p>54.124.491/0001-01</text:p>
          </table:table-cell>
          <table:table-cell office:value-type="string" table:style-name="ce1">
            <text:p><text:s/>54.124.491EDUARDO BIANCHINI SARETTA</text:p>
          </table:table-cell>
          <table:table-cell office:value-type="string" table:style-name="ce1">
            <text:p>39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SN1bJfifXxiMynW7mTvnf8i2jRC2FMOjrEcBH_gnpmbUUwTlWspKn9BQnpl3txpoBXZLmRNNWlGuoez9tOzlvZhe3_Xk-ejn4HrdN5BlLlawTbWDk5u5cM2nuN9Lypk">2024/7203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Wilson Sideral - Wilson Sideral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81-8</text:p>
          </table:table-cell>
          <table:table-cell office:value-type="string" table:style-name="ce1">
            <text:p>03.367.548/0001-62</text:p>
          </table:table-cell>
          <table:table-cell office:value-type="string" table:style-name="ce1">
            <text:p>FACIL PRODUCOES E EVENTOS LTDA</text:p>
          </table:table-cell>
          <table:table-cell office:value-type="string" table:style-name="ce1">
            <text:p>48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OQPaFPpogI-M3T9lRrBFYReIqoE1p40IR3kplXUIuI1aY1ehVCb4jkVxBOEF_GPtoWdK_s5BEF4I_LyaIpCPxPuP6EJaK717pj2vdbHV2L43XntKNrXGd8htfDMnAkO">2024/723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Artística - Spirito Santo - Spirito Santo - Virada Cultural 2024PARTES: <text:s text:c="3"/>5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68-9</text:p>
          </table:table-cell>
          <table:table-cell office:value-type="string" table:style-name="ce1">
            <text:p>54.124.491/0001-01</text:p>
          </table:table-cell>
          <table:table-cell office:value-type="string" table:style-name="ce1">
            <text:p><text:s/>54.124.491EDUARDO BIANCHINI SARETTA,</text:p>
          </table:table-cell>
          <table:table-cell office:value-type="string" table:style-name="ce1">
            <text:p>39.6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yS4M4mOPuBAJiZHogXUXqld7wFabFytOzMHvXccNI8GDOnutGZZHJy6MJbhUknaP_WpMohgPmAxV0qIEXGduvr4edbiMyDRF807oseQxY_-0hUCqlFmy_Y2h6aIz0D2">2024/676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ntora Sarah Beatriz - Sarah Beatriz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005-0</text:p>
          </table:table-cell>
          <table:table-cell office:value-type="string" table:style-name="ce1">
            <text:p>27.673.878/0001-44</text:p>
          </table:table-cell>
          <table:table-cell office:value-type="string" table:style-name="ce1">
            <text:p><text:s/>LL VILAS EVENTOS LTDA</text:p>
          </table:table-cell>
          <table:table-cell office:value-type="string" table:style-name="ce1">
            <text:p>115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TJM2h9dA5ShxpwEO_rnDmyzqUAqtkD86Xxbbeevf-D-xQgVQfmKGUt7SNjTy4tnMZyPwQ3CzyG9ik24-oDhWm1UNzw1IG_UM-FlH_Pe6ayDHmkRzkiUZFVv7iwjL3du">2024/7221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Kizomba pra preto - Cortejo Afro Kizomba Pra Pret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53-0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KATIA CRISTINA DA SILVA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GDKDbsTOb_ZKlFkeIjfnjo40hb-ROPf2YtOPPPGjpJrs5r-dhruhvfNReoZv-34OuV3fHSypD94UBpgCUKJhiaQDdL3ia6qYS5xE31GjsDSQoBDWnh4F_F6QBHJAYL8">2024/716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Arena do Flow - Virada Cultural 2024 - Intervenção artística Arena do Flow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68-4</text:p>
          </table:table-cell>
          <table:table-cell office:value-type="string" table:style-name="ce1">
            <text:p>20.482.828/0001-30</text:p>
          </table:table-cell>
          <table:table-cell office:value-type="string" table:style-name="ce1">
            <text:p>MUNDO PARALELO ATIVIDADES ARTISTICAS E CULTURAI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7wC3KdbREYMPJFCu46zoCj_TOqcTFpbR0IvMQ3CXGpQFg_4nQNsw-4vqaMfxgtS34MabHVIH_bJcARVmZ2KE6IrCD8_ur3f9GBiNPu1aIiN50aVRmmTndR1o68f_eui">2024/721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TTOOXXA - ATTOOXX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41-7</text:p>
          </table:table-cell>
          <table:table-cell office:value-type="string" table:style-name="ce1">
            <text:p>31.446.901/0001-35</text:p>
          </table:table-cell>
          <table:table-cell office:value-type="string" table:style-name="ce1">
            <text:p>ATTOOXXA PRODUÇÕES LTDA</text:p>
          </table:table-cell>
          <table:table-cell office:value-type="string" table:style-name="ce1">
            <text:p>11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4-Ky7R9dlERU0EoPw-6rsZKXSOx_gVRldmbPesemZ4UhTG8ztLKsYHwLtQIF07vNKrLscrkgSoTFWfPx0Kr04YwbyspohEGRUDMEyaGvPcp9r9B1cfR0hLbrNg6B7Vg">2024/7118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neva - Manev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13-2</text:p>
          </table:table-cell>
          <table:table-cell office:value-type="string" table:style-name="ce1">
            <text:p>05.122.735/0001-01</text:p>
          </table:table-cell>
          <table:table-cell office:value-type="string" table:style-name="ce1">
            <text:p>PAULO HENRIQUE FERREIRA PRODUÇÕES</text:p>
          </table:table-cell>
          <table:table-cell office:value-type="string" table:style-name="ce1">
            <text:p>19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S7skgZH_Lu93RkpPhlD1NZ8jUfJyPcPKm1tF3DdrpRSAvTHVQMcnwGhonz91fj-6fbTXQ0pcb6abCd9pN_DDd05fo_UI3VyaWJ5xte7Yboze2HwNPyPdSeVJnBMp88k"><text:s/>2024/7199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lê Aye - Ilê Aye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72-9</text:p>
          </table:table-cell>
          <table:table-cell office:value-type="string" table:style-name="ce1">
            <text:p>14.997.860/0001-56</text:p>
          </table:table-cell>
          <table:table-cell office:value-type="string" table:style-name="ce1">
            <text:p>ASSOCIAÇÃO CULTURAL BLOCO CARNAVALESCO ILÊ AIYÊ</text:p>
          </table:table-cell>
          <table:table-cell office:value-type="string" table:style-name="ce1">
            <text:p>13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eIDxATw6QVXPkAWTyu_ISaHCbgJkGIqrqlj1lK11G51HLPfgeCzfNkrg-t8ecumIXo3jEyTuFnnL2QYC4OQ5xodkbl2CTLcj9N49bSViMg-LKOuvFahZdhHZQCboo-9">2024/7171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ruja BC1 - Virada Cultural 2024 CORUJA BC1 - Versão Brasileira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84-6</text:p>
          </table:table-cell>
          <table:table-cell office:value-type="string" table:style-name="ce1">
            <text:p>20.347.725/0001-68</text:p>
          </table:table-cell>
          <table:table-cell office:value-type="string" table:style-name="ce1">
            <text:p>EME Cultural Produções EIRELI</text:p>
          </table:table-cell>
          <table:table-cell office:value-type="string" table:style-name="ce1">
            <text:p>19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liB6S_emzqgo82ZLXshxq7HfG22hHHrOZoYQ5NTy5SwZcg89zKYEH_NvGNpo6JsxYblQs1RmM481mrLZZzY6qd70SCFmrBpa5UUpZ4I135jvFocKWJFn_wnGUABWPAL">2024/7197 - IG</text:a></text:p>
          </table:table-cell>
          <table:table-cell office:value-type="string" table:style-name="ce1">
            <text:p>07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ãoClub - BaiãoClub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62-1</text:p>
          </table:table-cell>
          <table:table-cell office:value-type="string" table:style-name="ce1">
            <text:p>44.596.524/0001-62</text:p>
          </table:table-cell>
          <table:table-cell office:value-type="string" table:style-name="ce1">
            <text:p>Wilher Santos Moraes 08761947652</text:p>
          </table:table-cell>
          <table:table-cell office:value-type="string" table:style-name="ce1">
            <text:p>18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UKhY8Vbv8Es82m0pwN0lAo09Lr7wRCbu0mjjC9z4r3STo1kaARelE2qyXe9_0Dhom3742KIJqdW8Dcg5ZxsN3vxCU9_DGu-WSO5d4-x7TNsGalaWByBOPZacY84a4h3">2023/3698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co da Quebrada - Chama Pra Roda! <text:s/>Período Contratual: 31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31-1</text:p>
          </table:table-cell>
          <table:table-cell office:value-type="string" table:style-name="ce1">
            <text:p>366.275.578-51</text:p>
          </table:table-cell>
          <table:table-cell office:value-type="string" table:style-name="ce1">
            <text:p>João Paulo Aquino Burgos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K6Ty1973euNra5mwqQfYzBozewUOXDkqNe2hXnf8CP3yjekOogZ9l08V6uf0ntWlsenGiVQcEvHv5MqVhX-o4RcDJuaIkPYs5rBjXxj1Tgkuua-yoqYAfoxIaUy6Y_g">2023/5040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Contação de histórias - Companhia Encantos da Terra - Contação de Histórias de Carnaval 2 <text:s/>Período Contratual: 22/02/2024 a 24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04-1</text:p>
          </table:table-cell>
          <table:table-cell office:value-type="string" table:style-name="ce1">
            <text:p>15.182.067/0001-61</text:p>
          </table:table-cell>
          <table:table-cell office:value-type="string" table:style-name="ce1">
            <text:p>KALLU BARBOSA DE CAMPOS WHITAKER 3695214384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Q0Jgj4NhzGZyCTa4DJWWKiSdHRq-DPtjVS7TjfwG5I2w6mY4bfBtA9i5vtbDdn6Ea-N-c7CW6yrZ4qU7yY0b2jzSyZUJtH-q7t9IO0xEZKKS_M4GIbCIX6-k9llcQhI">2023/4828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Recital de poesia e literatura - Batalha do PSA - Batalha do PS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355-6</text:p>
          </table:table-cell>
          <table:table-cell office:value-type="string" table:style-name="ce1">
            <text:p>44.000.460/0001-95</text:p>
          </table:table-cell>
          <table:table-cell office:value-type="string" table:style-name="ce1">
            <text:p>MAYSA OGAT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FLTCdv60ko17wLwNJ6ji4G59sxhY9Naq9V70l1cwDJmKxVVshW-zTWQ0zH1dC5MOVVcpHmChLQeyv1HTF_rq-45iR6z5Xr1IfnXJq-gEwN14PxftldOerXcw-wKXcUj">2023/5051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Mostra de Cinema - - São Paulo quadro a quadro: O Pornógraf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59-1</text:p>
          </table:table-cell>
          <table:table-cell office:value-type="string" table:style-name="ce1">
            <text:p>163.815.788-07</text:p>
          </table:table-cell>
          <table:table-cell office:value-type="string" table:style-name="ce1">
            <text:p>Silvia Aparecida Galante Del Debbio</text:p>
          </table:table-cell>
          <table:table-cell office:value-type="string" table:style-name="ce1">
            <text:p>1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ZGFZQM8e6eaq2bqhVbaK1Dg_3lho2yHCYN1gxmlhdJ646LELC2Hwme2EF0VQ2PYL-QtYqXgOp-aeRDm-NuCuX0Q3V_-pmGQxTn0PlFilMv_LJJogeCvq0Lh0M-zkW3A">2023/4863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Quixote - Quixote - Aniversário de 470 Anos de SP O prazo de execução dos serviços correspondente ao período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45-8</text:p>
          </table:table-cell>
          <table:table-cell office:value-type="string" table:style-name="ce1">
            <text:p>34.423.192/0001-60</text:p>
          </table:table-cell>
          <table:table-cell office:value-type="string" table:style-name="ce1">
            <text:p>34.423.192 SANDERLEI MATIAS PEREIRA DA SILV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4IzFOo8BcP8siqpx0i4zG7HXI2CHfC8tqgl0SN9py1YqaL1scWLSKwMn8ZjddtATF5F_7Af8DcRBZ1MAJHv8WPizNcavD-Ec90vPnB82L0EznEyLqaF2VK8EVe6H0_5">2023/4880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how Caroline - Show Caroline O prazo de execução dos serviços correspondente ao período 31/01/2024, totalizando 1 apresentações conforme proposta/cronograma VALOR DO CONTRATO: <text:s/>R$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889-2</text:p>
          </table:table-cell>
          <table:table-cell office:value-type="string" table:style-name="ce1">
            <text:p>27.188.491/0001-00</text:p>
          </table:table-cell>
          <table:table-cell office:value-type="string" table:style-name="ce1">
            <text:p>27.188.491 ROMILDO PEREIRA SIMO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qMBOgXhkkEe-A5AHE2qfYJAo5hhycNa-fY1GMKeaFgPa7_GBqksTht77Idc5yi5J16LFUOtdd0GLvjPJc1UYzePsKz93CSYHchN7qIswpXnCXtLLPnSB4ku4iKcZKGi">2023/4900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- Exposição - Território, uma encruzilhada de encontros e vivências singular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181-8</text:p>
          </table:table-cell>
          <table:table-cell office:value-type="string" table:style-name="ce1">
            <text:p>32.318.116/0001-60</text:p>
          </table:table-cell>
          <table:table-cell office:value-type="string" table:style-name="ce1">
            <text:p>32.318.116 PEDRO VINICIUS ALVES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UdPw2Acv5_U2W7LiNUhouxw7aYei2ZV2JTUK48vhflAQsQc_RWUDPp_giCIQeUY38ICNEkuIG39ntdJL22BUJtz-Eqf0VlXEI4NaMLI9x4iX2gbBJVe7G2Hw7wNjy_b">2023/4801 - IG<text:s text:c="2"/>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<text:s/>Espetáculo Musical / Show - A Falange - Show - Cayman &amp; Jotac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943-5</text:p>
          </table:table-cell>
          <table:table-cell office:value-type="string" table:style-name="ce1">
            <text:p>44.000.460/0001-95</text:p>
          </table:table-cell>
          <table:table-cell office:value-type="string" table:style-name="ce1">
            <text:p>MAYSA OGAT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wJyyc4PmW3oXnUuGzh-080Ejgb7isuBctoOM5eDPxBPP4zFoGydfV8TGv-Q1sZlJlvwCRm5n4Xeuoa4eXsRSVgQ80PRWxRBLJoc5Eg-F9B_ZymUt2HZmMqUm0dFLKjc">2023/4528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avala - Navala O prazo de execução dos serviços correspondente ao período 14/01/2024, totalizando 1 apresentações conforme proposta/cronograma VALOR DO CONTRATO: <text:s/>R$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773-9</text:p>
          </table:table-cell>
          <table:table-cell office:value-type="string" table:style-name="ce1">
            <text:p>06.814.349/0001-43</text:p>
          </table:table-cell>
          <table:table-cell office:value-type="string" table:style-name="ce1">
            <text:p>Casa 1 Produtora Audiovisual Ltda ME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E7DTFewXJylxOwAsMf3r--jAHyfDDiVpFr_HGj_WAm5A2FuxELG5yZMWh-nNxHMuGhWKQeZ60pqEXr23kYr-cjV9z6JpJTPZoKyrJUzuXb03xA8HWlYE5SGdtLIhrrJ">2024/5077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UO ÀVUÀ - Duo Àvuá no CCSP O prazo de execução dos serviços correspondente ao período 30/01/2024, totalizando 1 apresentações conforme proposta/cronograma VALOR DO CONTRATO: <text:s/>R$ 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24-9</text:p>
          </table:table-cell>
          <table:table-cell office:value-type="string" table:style-name="ce1">
            <text:p>24.511.983/0001-99</text:p>
          </table:table-cell>
          <table:table-cell office:value-type="string" table:style-name="ce1">
            <text:p>JOTAPONTOPE MUSICAS E CANCOES ARTE BRASIL LTDA</text:p>
          </table:table-cell>
          <table:table-cell office:value-type="string" table:style-name="ce1">
            <text:p>28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h3Wzx_ammHbTSYaQYudTRpC_1wUmUmy682iamKVqg5NuOqx1UalP8eOJUl8uvkcvoOmxaR9lYdLdvKg6_AgtP9jijLwC-XlCdjwc1AYobxAlQJ1APHyDC3zh-_OG-oV"><text:s/>2023/5032 - IG<text:s/>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kaique - Show Kaique O prazo de execução dos serviços correspondente ao período de 26/01/2024 a 28/01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55-0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22.2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Er4ziok1mTNzRrh5oWVD-isYYHr4K4-uun8HIqYmrW4GIqvB8G_RLOHMGiSdQ0sV2vWgbF2cy9SsfaRmVv4wpCjd5gmDlB6y5qpWtsaRkFGvNaAs2sinq2n_B2mwGZR"><text:s/>2023/4783 - IG<text:s/>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onhos de Lundu - Sonhos de Lundu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730-0</text:p>
          </table:table-cell>
          <table:table-cell office:value-type="string" table:style-name="ce1">
            <text:p>53.010.366/0001-08</text:p>
          </table:table-cell>
          <table:table-cell office:value-type="string" table:style-name="ce1">
            <text:p>FABIO HENRIQUE DA COST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yWFl87h8uRIp5CEQU-0zqgTehzNEoUMjk0Z7IVS0fAf0MrjiglMA5xjTY5MRgzUE9m_DNris0oqFwPBBiFU5bTAAykwevSV99PmSe18kJBnHTZVIpSM1MT0Si39_uw1">2023/4957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Atitude Suspeita - Atitude Suspeita O prazo de execução dos serviços correspondente ao período 0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25-2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Xi5CkfYdVcNM9Avka_80OebVsXKrO3lau-cZNe5Stji-pBDx25w594XErTipsbPi2JIELeiFmZFezckrdjJxRQLSH4eZCMRwhO1lq-p54RxO8QuuV-PPLWh1F9iEYGQ">2023/5046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Grupo Cultural Yandê TransPará - Encantos Amazônic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50-5</text:p>
          </table:table-cell>
          <table:table-cell office:value-type="string" table:style-name="ce1">
            <text:p>37.021.926/0001-73</text:p>
          </table:table-cell>
          <table:table-cell office:value-type="string" table:style-name="ce1">
            <text:p>ADRIANA COSTA FORTES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RD0ioB9P3ue_MpDfVRl-Vqq4j9J__JYZ4SjUk_2GWdi0cNkKi694C8KfC_mDM_G9e_tWGB6smaLjpVAcPoAnxeaDmLKHXET6ArDWfukTPW0tdV1Lqr5lc53J7QN2OLa">2023/5044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Dona Mirna Companhia de Arte - Dom Quixote de La Sampa e a Máquina do Temp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19-0</text:p>
          </table:table-cell>
          <table:table-cell office:value-type="string" table:style-name="ce1">
            <text:p>24.744.366/0001-33</text:p>
          </table:table-cell>
          <table:table-cell office:value-type="string" table:style-name="ce1">
            <text:p>WALTER RIBEIRO DE ALBUQUERQUE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v5PxZfP-yXIdApH-HEki2Hdg6X8uw2kWA5viHBus2pKOFQY-9c95LIRibc-YPrTuwT9eC-61r_BmSxnatH7eFn4Q7H_GELHgnJOflilpw-kNszcB8aRjj44FU5beexK">2023/4827 - IG</text:a></text:p>
          </table:table-cell>
          <table:table-cell office:value-type="string" table:style-name="ce1">
            <text:p>08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Luiz Wilson e Fatel Barbosa - Baião pra dois - Luiz Wilson e Fatel Barbosa O prazo de execução dos serviços correspondente ao período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342-4</text:p>
          </table:table-cell>
          <table:table-cell office:value-type="string" table:style-name="ce1">
            <text:p>30.491.376/0001-07</text:p>
          </table:table-cell>
          <table:table-cell office:value-type="string" table:style-name="ce1">
            <text:p>VANUZIA FIGUEREDO ALVES 17706654800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KhWnAqEY3fROxEres7vCNmFjFuX5OuCHAQtK0kvnbazr8OgM-WQ372UwHvKvkbVo-jS9fKXLJxIanT-SVSYfDyypN2jUXvg690R3-xkiPYFzHfawDFiKwHKYK_HJG81"><text:s/>2024/5528 - IG<text:s/>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33 D</text:p>
          </table:table-cell>
          <table:table-cell office:value-type="string" table:style-name="ce1">
            <text:p>OBJETO: Sarau - Sarau do Vale - Vozes Periféricas: Revoada dos Versos CONTRATANTE: Prefeitura do Município de São Paulo - SECRETARIA MUNICIPAL DE CULTURA CONTRATADA: 2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70-9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Daniela Pereira de Lim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z0nSA9ehnEBGq_Tje5UCHGoJ0NFQhTx9rdxxVrWf2am3RNinQGgKOdjMVGorDsWy5omRfp-XV8djIWJ9hXxFTWQgOEEw3XmhTqDa3QTuZeFsziqwoESUS37DnMnMJEf">2024/5512 - IG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iuliano del Sole - Giuliano del Sole e os Projetor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05-9</text:p>
          </table:table-cell>
          <table:table-cell office:value-type="string" table:style-name="ce1">
            <text:p>39.766.635/0001-30</text:p>
          </table:table-cell>
          <table:table-cell office:value-type="string" table:style-name="ce1">
            <text:p>Selo Eskambo Produções Artísticas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CwMGXJ7-rZNhQvBsksu5JxDnD6XVzL0mkJB4T9NbEqYiZ6FGt9td4uWdCAIWmVoMR9g0r6dMrpWbus3GEtUqBjHAfGKfnSxC_v1086fBVOwbPwceqg8R2IvrLkZKPSb">2024/5451 - IG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OBJETO: Intervenção Visual - - "Papel, goma e cultura popular - um recorte das Folias de Reis do interior de São Paulo Período Contratual: 26/02/2024 a 26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61-7</text:p>
          </table:table-cell>
          <table:table-cell office:value-type="string" table:style-name="ce1">
            <text:p>50.051.835/0001-49</text:p>
          </table:table-cell>
          <table:table-cell office:value-type="string" table:style-name="ce1">
            <text:p>PEDRO ROSSI DE OLIVEIR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moLSwQZfXwHYzCaDbyxcCeJEvsexVUaH0-ew23vwbTdo9v039nsX5-Om24Z54uMXZP_y5fbKHC_VXQ8fZVVoAgLsQuWjYzoPtqeBRBE2Hnw2cYSJtMG8aL1fTSeFsMo">2024/5541 - IG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de Circo - Rainhas do Radiador - A Andarilha Período Contratual: 14/03/2024 a 16/03/2024, totalizando 2 (uma)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05-3</text:p>
          </table:table-cell>
          <table:table-cell office:value-type="string" table:style-name="ce1">
            <text:p>22.257.439/0001-37</text:p>
          </table:table-cell>
          <table:table-cell office:value-type="string" table:style-name="ce1">
            <text:p>ANA LUIZA PESSOA LUSTOSA CABRAL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tvj38wmMRryUQPD5seB9b4wvNEOgNKa9BUGGRgWaufs7L_ePdvlNKgbjPK5GD-0nRrcMHijVTBaCDRoRboviZTYTri1kvAfakAUOuICAwwORHIoJXKl5bjy6PqplzzA">2024/5511 - IG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OCTÁVIO MENDES - IRMÃ SELMA Período Contratual: 13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83-4</text:p>
          </table:table-cell>
          <table:table-cell office:value-type="string" table:style-name="ce1">
            <text:p>37.849.914/0001-31</text:p>
          </table:table-cell>
          <table:table-cell office:value-type="string" table:style-name="ce1">
            <text:p>LUZENEIDE DO SOCORRO LINS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B5iX9LmAovIWw-Drr0bzz1IGKBdv-vob2NMzkMvMitUs2NNYQNhqMWOJR_u85P4TCBELyFCTdalhrxp7tw1Woqh8qsVkBQmV4QtVlRmmbOlhDKU92sDtWsG_WOauKU1">2024/5549 - IG</text:a></text:p>
          </table:table-cell>
          <table:table-cell office:value-type="string" table:style-name="ce1">
            <text:p>08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Gryllo D Oliveira - Roda de conversa- O que / Porque as paredes fala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37-1</text:p>
          </table:table-cell>
          <table:table-cell office:value-type="string" table:style-name="ce1">
            <text:p>26.970.495/0001-75</text:p>
          </table:table-cell>
          <table:table-cell office:value-type="string" table:style-name="ce1">
            <text:p>Bo treze Produções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qeRM5gFZqeUgpItdcDlcvA5-mosXolagKPKbOWR_y37_1F740t6fbWzFWp3EPGkRHNJXyanB-3zJ3i_lZ2xWcd1rjY4Lw606n57JOxX2QjvOR1NncpTWKANKkz834bb">2024/5840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otyguara Bardo - Potyguara BardoPeríodo: 06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695-6</text:p>
          </table:table-cell>
          <table:table-cell office:value-type="string" table:style-name="ce1">
            <text:p>33.491.463/0001-52</text:p>
          </table:table-cell>
          <table:table-cell office:value-type="string" table:style-name="ce1">
            <text:p>J A ARAUJO PRODUCO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TA4iilMZmuZqexZ_kU4oWZEtgkLXbF66x5P8Lj9iYZo-n2724NBfM_vRpnABWuhMYb6kPk7Q7XVX3HfN0YkyO36w0PUMOs_2KJvB6k2HShTOr0bCq5HjKEfrreV6I0C">2024/5883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AGBALÁ CONTA - Contação de Histórias - É tempo de despertar Período Contratual: 30/03/2024 a 31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71-1</text:p>
          </table:table-cell>
          <table:table-cell office:value-type="string" table:style-name="ce1">
            <text:p>30.160.053/0001-30</text:p>
          </table:table-cell>
          <table:table-cell office:value-type="string" table:style-name="ce1">
            <text:p>Giselda Pereira Rodrigue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fD_iHtjBqVmCubrjX_ggU2MB_MOEAt0c-n0LboVP16d8IY8xBmfCvNCKG12FOdczDsqAf9KsGmUXTSrxFKULQkRYbOdCU-V7nVyJrRVCQtI2V3Kkk_g2d2uMskORPdJ">2024/5909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lanta e Raiz - Acústico Planta e RaizPeríodo Contratual: 04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52-1</text:p>
          </table:table-cell>
          <table:table-cell office:value-type="string" table:style-name="ce1">
            <text:p>18.109.869/0001-34</text:p>
          </table:table-cell>
          <table:table-cell office:value-type="string" table:style-name="ce1">
            <text:p>Z PRODUÇÕES ARTÍSTICAS LTDA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DTaM_93rqp3AXmq_WTDJsNRgh-47QbrJeWOmeoHjQ5de1y5ZbnWxf9av2mPyqfLYUNbxsEG4GL2sZt77TtMka5jilPZUlKS9lChArEzqtoO5XTFO7PGZe_PKAwnBtR7"><text:s/>2024/5904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tambas - MatambasPeríodo Contratual: <text:s/>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41-6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45.850.634 ALESSANDRO ALMEIDA SOUZA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iLADduHwSYKzoFaue4IXldjfHWgYs-WT0yB0JC5w-6lr-pRwpYIIm6GuB0rx3ED63mG8ri58l7cM3LKLn-YyjUgRhxxy-3qPUPrKWa3IiPg3lAjRJY4Kti59Bq_tjwS">2024/5805 - IG .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Artística - B'Girl Battle - Intervenção artística "B?GIRLS BATTLE" - B'Girl Thaisinh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58-9</text:p>
          </table:table-cell>
          <table:table-cell office:value-type="string" table:style-name="ce1">
            <text:p>50.372.118/0001-19</text:p>
          </table:table-cell>
          <table:table-cell office:value-type="string" table:style-name="ce1">
            <text:p>50.372.118 THAIS CRISTINA DE SOUZA MELO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2Kj73dFouM9sCQouoeqlBw6iekkOu27b-5jd50VPEeNPkU-CTH9ssogPfaZKdOgAro9KcbnXTi_F4IFRWKoG3UQMRfEm7ddmjwObRzfnxAx5mUi0kVPstadWkIhAAwh">2024/5889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Os Mequetrefe - Os Mequetrefe - Dia do circo CONTRATANTE: Prefeitura do Município de São Paulo - SECRETARIA MUNICIPAL DE CULTURA CONTRATADA: Nada de Novo Produções Artísticas, CNPJ: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88-6</text:p>
          </table:table-cell>
          <table:table-cell office:value-type="string" table:style-name="ce1">
            <text:p>09.464.958/0001-08</text:p>
          </table:table-cell>
          <table:table-cell office:value-type="string" table:style-name="ce1">
            <text:p>Nada de Novo Produções Artísticas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hdwXlelrDKDBHIwbdgwzqlMaRAaJ_IXXp-sX03dG_8oD2hz8M9JXNJjdAw0l_amTmxy78OdRXW31gpaRa9IAslDpOInw1uVuM47cVU7UHAmURD9j9VllIDxqrnPOiH_">2024/6073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Rué La Companhia - Truques e Trambiques - Dia do Circo Período Contratual: 27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63-0</text:p>
          </table:table-cell>
          <table:table-cell office:value-type="string" table:style-name="ce1">
            <text:p>27.536.821/0001-01</text:p>
          </table:table-cell>
          <table:table-cell office:value-type="string" table:style-name="ce1">
            <text:p>LUZEIRO PRODUCOES CULTURAIS LTDA</text:p>
          </table:table-cell>
          <table:table-cell office:value-type="string" table:style-name="ce1">
            <text:p>14.200,00</text:p>
          </table:table-cell>
          <table:table-cell table:style-name="ce1"/>
          <table:table-cell office:value-type="string" table:style-name="ce1">
            <text:p>0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GoBQ6KWhxIgvAgKvplyYAy83voizgT3elvf3SAxejvDHqcxPQ1TfnOv2oMIRjqQJdJDu1aqCi97YHWSstFsXKXJJHi5EINrOzCfKu_Yt_lXEG9fAEMMIPnTewATs_YM">2024/5874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Besouro Mutante - Besouro Mutante - Dia do circ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15-0</text:p>
          </table:table-cell>
          <table:table-cell office:value-type="string" table:style-name="ce1">
            <text:p>20.051.516/0001-72</text:p>
          </table:table-cell>
          <table:table-cell office:value-type="string" table:style-name="ce1">
            <text:p>Cristiani Zonzini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82aGItHBQGgfUEPL1f-1VOg3kNFVNvr6gdhX355HFe_CsOsimPpLtjF0NCt67HupkRN0_ZeJZelp6w5ugqtbV0ZZvSxAoQG1rVCqOtel_FhdcMF6CIckvUkoPkkhW6L">2024/5973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juliacosta - AJULIACOS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30-8</text:p>
          </table:table-cell>
          <table:table-cell office:value-type="string" table:style-name="ce1">
            <text:p>30.216.321/0001-99</text:p>
          </table:table-cell>
          <table:table-cell office:value-type="string" table:style-name="ce1">
            <text:p>JULIA ROBERTA DA COSTA SILV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../6025.2024/0004850-9">2024/5881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Espetáculo Musical / Show - THULLA MELO - Thulla Melo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50-9</text:p>
          </table:table-cell>
          <table:table-cell office:value-type="string" table:style-name="ce1">
            <text:p>24.435.750/0001-54</text:p>
          </table:table-cell>
          <table:table-cell office:value-type="string" table:style-name="ce1">
            <text:p>TONY PRADA CULTURA E ENTRETENIMENTO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0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s2NrnuQlsBq2wUuUW_H8i1m7Qj95JNOCmUdOJfe4q2J90Xck95Oh3mecPXLFIjCyfF6FTqwI2xN4Qrj-SpCHUTU5n0FoYmInmotxZ46cvguqI1b3gzZMTZe_jSHFsYm">2024/6068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zzy Gordon - Izzy Gordon - Circuito de Rua CONTRATANTE: Prefeitura do Município de São Paulo - SECRETARIA MUNICIPAL DE CULTURA CONTRATADA: FORCA MAIOR ASSESSORIA DE MARKETING E EVENTOS LTDA - EPP, CNPJ: 0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26-5</text:p>
          </table:table-cell>
          <table:table-cell office:value-type="string" table:style-name="ce1">
            <text:p>08.776.847/0001-74</text:p>
          </table:table-cell>
          <table:table-cell office:value-type="string" table:style-name="ce1">
            <text:p>FORCA MAIOR ASSESSORIA DE MARKETING E EVENTOS LTDA - EPP</text:p>
          </table:table-cell>
          <table:table-cell office:value-type="string" table:style-name="ce1">
            <text:p>17.000,00</text:p>
          </table:table-cell>
          <table:table-cell table:style-name="ce1"/>
          <table:table-cell office:value-type="string" table:style-name="ce1">
            <text:p>14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Tsz_UVzCDo0dP8EU-WFIP17iMNjMEYi1U777LKxVfNF2rKWbV4nqKRepDZ97PdPG-dqXTZmCO_082VVwQ-bmKRbXy2PLQDncGpY1dHKKD6sRV2Lqbp6-WKRoeWp3gpm">2024/6008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42 D</text:p>
          </table:table-cell>
          <table:table-cell office:value-type="string" table:style-name="ce1">
            <text:p>OBJETO: Espetáculo Musical / Show - Bia Ferreira - Bia Ferreira - Circuito CONTRATANTE: Prefeitura do Município de São Paulo - SECRETARIA MUNICIPAL DE CULTURA CONTRATADA: Zeferina Produções Artísticas Ltda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466-5</text:p>
          </table:table-cell>
          <table:table-cell office:value-type="string" table:style-name="ce1">
            <text:p>33.983.203/0001-02</text:p>
          </table:table-cell>
          <table:table-cell office:value-type="string" table:style-name="ce1">
            <text:p>Zeferina Produções Artísticas Ltda</text:p>
          </table:table-cell>
          <table:table-cell office:value-type="string" table:style-name="ce1">
            <text:p>88.500,00</text:p>
          </table:table-cell>
          <table:table-cell table:style-name="ce1"/>
          <table:table-cell office:value-type="string" table:style-name="ce1">
            <text:p>13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yF3MLaSnH6uRYKo8hcDculMYQmvOHgbGYag78iu-qjKlPU9ETLqJg0bzu3s5BHiZ1A1TJKOxWnsbEJgcs2Ky8UrlxFqEU2vxKeOx2nNL41JY9UM1V2FrkF4a13fk6MH">2024/5956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InCômodos - InCômodos CONTRATANTE: Prefeitura do Município de São Paulo - SECRETARIA MUNICIPAL DE CULTURA CONTRATADA: SAMARA CORREA TRAJANO LACERDA 05611882463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276-0</text:p>
          </table:table-cell>
          <table:table-cell office:value-type="string" table:style-name="ce1">
            <text:p>30.063.613/0001-39</text:p>
          </table:table-cell>
          <table:table-cell office:value-type="string" table:style-name="ce1">
            <text:p>SAMARA CORREA TRAJANO LACER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3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ih7a-ApHfx-JgJrfLxwrg4xuFksJutBxMDSuMeVgeLYoanY9n0zzRtmgVtK177oH2AgGM5a274UpXjMxobrl0n8cmvrNSnvuZm8s0tWqJovvYBq7sMcRbaWq9uve7PC">2024/6057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tima Santos - Fatima Santos - Circuito de Rua CONTRATANTE: Prefeitura do Município de São Paulo - SECRETARIA MUNICIPAL DE CULTURA CONTRATADA: EDNE CASSIA DE OLIVEIRA LEITE, CNPJ: 3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98-6</text:p>
          </table:table-cell>
          <table:table-cell office:value-type="string" table:style-name="ce1">
            <text:p>36.114.960/0001-20</text:p>
          </table:table-cell>
          <table:table-cell office:value-type="string" table:style-name="ce1">
            <text:p>EDNE CASSIA DE OLIVEIRA LEITE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2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472uEpzI1AuxV8uaFmMyqj1vY3bgtQ1LvvesamqTH_8p-adiodZeTHQtAYWXRX7-SMmTTzcSE24CsYuPMAW0yUyuc4Jp0-ZMhMq7mbrJzpXxw-1gHh-Rx4VKE00Cdel">2024/5797 - IG</text:a></text:p>
          </table:table-cell>
          <table:table-cell office:value-type="string" table:style-name="ce1">
            <text:p>08/03/2024</text:p>
          </table:table-cell>
          <table:table-cell office:value-type="string" table:style-name="ce1">
            <text:p>34 D</text:p>
          </table:table-cell>
          <table:table-cell office:value-type="string" table:style-name="ce1">
            <text:p>OBJETO: Espetáculo Musical / Show - Ayô Tupinambá - Ayô Tupinambá - Circuito Período Contratual: 10/03/2024 a 13/04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37-6</text:p>
          </table:table-cell>
          <table:table-cell office:value-type="string" table:style-name="ce1">
            <text:p>28.406.271/0001-60</text:p>
          </table:table-cell>
          <table:table-cell office:value-type="string" table:style-name="ce1">
            <text:p>AYO TUPINAMBA TENORIO DA SILVA</text:p>
          </table:table-cell>
          <table:table-cell office:value-type="string" table:style-name="ce1">
            <text:p>90.000,00</text:p>
          </table:table-cell>
          <table:table-cell table:style-name="ce1"/>
          <table:table-cell office:value-type="string" table:style-name="ce1">
            <text:p>12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i8Wk7dKOc8vIBKwTVFqkxdSQxsGHW6BC7NhT01-3ef8nWTGAfygwtdDcn9m0g287Rm5WPcSt4TRnq4do0mJJiP2BDp6WWvvLx5N3svCje9DmNMhH865l4RP0hc0O9RE">2024/7168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Batalha do Santa Cruz - Virada Cultural 2024 - Intervenção Artistica Batalha da SantCONTRATADA: <text:s/>JAQUELINE COSTA OLIVEIRA 37080689805, CNPJ: 4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69-2</text:p>
          </table:table-cell>
          <table:table-cell office:value-type="string" table:style-name="ce1">
            <text:p>46.189.579/0001-83</text:p>
          </table:table-cell>
          <table:table-cell office:value-type="string" table:style-name="ce1">
            <text:p>JAQUELINE COSTA OLIVEIRA 37080689805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LY8nAK3BrKKIUROq-am-uy2Bljg_vC3qtjajhKXedmOXbJ1o2fjQLSnorgabEtzLETBNCShF3-JZA7bzs546gG58kYNFiNxNcmNVRxtbSNwyPk49GNKNVE0bE-b7Hgr">2024/7242 - IG<text:s/>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tuê - Matuê - Virada Cultural 2024CONTRATADA: <text:s/>30PRAUM PRODUCÃO E AGENCIAMENTO LTDA, <text:s/>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96-4</text:p>
          </table:table-cell>
          <table:table-cell office:value-type="string" table:style-name="ce1">
            <text:p>32.186.235/0001-06</text:p>
          </table:table-cell>
          <table:table-cell office:value-type="string" table:style-name="ce1">
            <text:p>30PRAUM PRODUCÃO E AGENCIAMENTO LTDA</text:p>
          </table:table-cell>
          <table:table-cell office:value-type="string" table:style-name="ce1">
            <text:p>30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r0NSxkLOzvtJiq-Sw5uqiR7KKsk1cxzl2UjWsdrl2bqy1tIQSQefN4q1CB9XjpHzZLIseF4F19qj15HyAXaTTG2wKMfxU6ucJRO9eCrLEkFHQBUdRrnMuPek5kFrbc6">2024/7253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81 D</text:p>
          </table:table-cell>
          <table:table-cell office:value-type="string" table:style-name="ce1">
            <text:p>OBJETO: Espetáculo teatral - Remetente Gandhi - Remetente Gandhi - Circuito Período: 22/05/2024 a 11/08/2024, totalizando 6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26-0</text:p>
          </table:table-cell>
          <table:table-cell office:value-type="string" table:style-name="ce1">
            <text:p>20.654.784/0001-89</text:p>
          </table:table-cell>
          <table:table-cell office:value-type="string" table:style-name="ce1">
            <text:p>Tiago da Rosa Real - ME</text:p>
          </table:table-cell>
          <table:table-cell office:value-type="string" table:style-name="ce1">
            <text:p>33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2tLiQ_6N_CG1faP94CRL0vdjrjuX-fprJdQBvYWuiqma_yPsFrxN4KloaQAP3QA6iBN7i0rdOvq5MVF9LmR0DHNrzpmKSlIPQA9JExRJXHK5e0I0_i-LpEYR7FB_LT6">2024/7082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Sexta do Riso - Felipe Hatori Período: 24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60-6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 PRODUCAO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y5O8hYb5-XKtM1Y0Cti385pNWXCbu4BnbvgJ6szmyJEQq-ITPLDjImp2kiqQ4Z0rrg3qKw7xw6Fwc5gPhm57nFixsXSdfZuFI6NMH2AfDQRNwqlbNHvb9cFjE8Z4Krr">2024/7112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Picadeiro Aberto - Maio 2024 Período: 27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39-4</text:p>
          </table:table-cell>
          <table:table-cell office:value-type="string" table:style-name="ce1">
            <text:p>20.413.624/0001-48</text:p>
          </table:table-cell>
          <table:table-cell office:value-type="string" table:style-name="ce1">
            <text:p>THALINE DA COSTA 11149273682</text:p>
          </table:table-cell>
          <table:table-cell office:value-type="string" table:style-name="ce1">
            <text:p>14.2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kpTip1oXllnW_tehEXlBuN0iVBpt4g6aAv-QGaxYmgrnsrlwvxdPJtkHkrkqU36YpCSO1tN9DQ4rKkL0M0TQRHNLFM_HXA4V_pSPBy1Fc7KHI11o3aB446fpLWqI073">2024/6724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yrela Nascimento - Myrela Nascimento - Festival do Café no Triângulo SP 2024 Período: 21/05/2024 a 22/05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58-7</text:p>
          </table:table-cell>
          <table:table-cell office:value-type="string" table:style-name="ce1">
            <text:p>09.255.488/0001-72</text:p>
          </table:table-cell>
          <table:table-cell office:value-type="string" table:style-name="ce1">
            <text:p>Myrella Vandresen Nascimento M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0X-5nzGZXPDeUFA5rT11zFcWaRQVvQFvSbZi6lRUpXbWgzIMGg5T7bXJ7qIg9hpWpmuMNRwfQ6zQ_5dOxiI-deNeZYGvduBPFO8GlQpie57Me_tGfW2HpePlebHdLZx">2024/6680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onto Prod - Ponto Convida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96-5</text:p>
          </table:table-cell>
          <table:table-cell office:value-type="string" table:style-name="ce1">
            <text:p>49.803.223/0001-86</text:p>
          </table:table-cell>
          <table:table-cell office:value-type="string" table:style-name="ce1">
            <text:p>MATEUS DE JESUS SANTOS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qgh9SBfNDJxEOq_ru5HefYULz--5V-cUha06VVDo5eNQrqiWcQhumn_XTNwatghEg7Snk_KQtcpPjXhioVlyKbTsdPlcMg9NsgzOCl7PExb9koZNCRHsyK8Zd4ppNIB">010/SMC-G/2024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20 M</text:p>
          </table:table-cell>
          <table:table-cell office:value-type="string" table:style-name="ce1">
            <text:p>OBJETO: <text:s/>Contratação de empresa especializada para serviço de obra de refazimento e restauro da Casa Sede do Sítio Mirim, tombado pela resolução 05/CONPRESP/91</text:p>
          </table:table-cell>
          <table:table-cell office:value-type="string" table:style-name="ce1">
            <text:p>CONCORRÊNCIA<text:s text:c="2"/></text:p>
          </table:table-cell>
          <table:table-cell office:value-type="string" table:style-name="ce1">
            <text:p>6025.2020/0016806-0</text:p>
          </table:table-cell>
          <table:table-cell office:value-type="string" table:style-name="ce1">
            <text:p>58.980.798/0001-65</text:p>
          </table:table-cell>
          <table:table-cell office:value-type="string" table:style-name="ce1">
            <text:p>ARRUDA ASSOCIADOS, ARQUITETURA, URBANISMO, ENGENHARIA E AGRONOMIA LTDA</text:p>
          </table:table-cell>
          <table:table-cell office:value-type="string" table:style-name="ce1">
            <text:p>5.607.088,11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VtxAlzcEPuxU0-jpetRs5yMN1uhg3rxYZRXgTafKypAwvouf3FZeGlSmnrJ_2Zb9Pl1TceIzSAoeRwIziAR_pRIBcv5sP-KFp0xaU9kRiKmxOLoCh6OtLuRxZ1I3VnE">04 SPAR/SMC-G/2024<text:s/>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50 D</text:p>
          </table:table-cell>
          <table:table-cell office:value-type="string" table:style-name="ce1">
            <text:p>Realização do Projeto "3ª Edição Cultura da Paulicéia"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4/0006563-2</text:p>
          </table:table-cell>
          <table:table-cell office:value-type="string" table:style-name="ce1">
            <text:p>14.839.981/0001-70</text:p>
          </table:table-cell>
          <table:table-cell office:value-type="string" table:style-name="ce1">
            <text:p>Grêmio Recreativo Cultural e Beneficente Escola de Samba Imperatriz da Paulicéia da Zona Leste</text:p>
          </table:table-cell>
          <table:table-cell office:value-type="string" table:style-name="ce1">
            <text:p>27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wFTgIbNG4SnsV5zSpYdHGiZVC_WiqoGzUGK5kiPIR50YEt5C4dnvQrWziTYxoqCrWg9AYTPcIqikvgIpQffLjfWiMnq-Vlzx43WemI6sr47fcoG2wlriH14EwreWX6D">2024/7209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Nega Luh - Pagode da Nega Luh - Virada Cultural 2024CONTRATADA: <text:s text:c="2"/>ANDREA CIPRIANO BENTO 25942559805, CNPJ: 4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90-5</text:p>
          </table:table-cell>
          <table:table-cell office:value-type="string" table:style-name="ce1">
            <text:p>48.627.769/0001-60</text:p>
          </table:table-cell>
          <table:table-cell office:value-type="string" table:style-name="ce1">
            <text:p>ANDREA CIPRIANO BENTO 25942559805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DBf79bykhVWFhYgWUA3NBxk2Ihbc9XQ-R1njmT2A5cYSLk3hmjBoI76X9afXfHyIkKs3rJYDaCMi08K9y-nw0SHLRi_obQGBQYgx7gck_y26JY-xH6y3o1mQBFkuQsp">2024/7234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Visual - Projetemos - Projetemos - Virada Cultural 2024CONTRATADA: <text:s/>FELIPE SPENCER NOBREGA CABRAL , CNPJ: 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00-0</text:p>
          </table:table-cell>
          <table:table-cell office:value-type="string" table:style-name="ce1">
            <text:p>24.992.302/0001-51</text:p>
          </table:table-cell>
          <table:table-cell office:value-type="string" table:style-name="ce1">
            <text:p><text:s/>FELIPE SPENCER NOBREGA CABRA</text:p>
          </table:table-cell>
          <table:table-cell office:value-type="string" table:style-name="ce1">
            <text:p>39.6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YAkdJm3jf90w7fMBHDx2zEhKKclCc2GVtiwaMaTiBELGiJwLwvjj1ZLlWPmZCDpvbiziO5QE4qmQRKzYKUDI4X3slzyQU4Av0pxo-U8BFP3AIk_WzboyEwWCSmsOiQK">2024/7191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KAROL COM K - KAROL COM K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48-6</text:p>
          </table:table-cell>
          <table:table-cell office:value-type="string" table:style-name="ce1">
            <text:p>27.085.304/0001-55</text:p>
          </table:table-cell>
          <table:table-cell office:value-type="string" table:style-name="ce1">
            <text:p>Conká Produções Artísticas Ltda</text:p>
          </table:table-cell>
          <table:table-cell office:value-type="string" table:style-name="ce1">
            <text:p>51.6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9LOHZjcpZwaWyYtfaCrXnzSPj21SqKQqMbCs9s1FAEkGBnrUatY8DwdEos6ydV9IOv3G0kgjNBu3R8MGYXvPpdLEd8Z5HO8aQse3pBTSW9jbMoBMEBUtdGN-YnK7Oyb">2024/7226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Núcleo Ajeum - Núcleo Ajeum - Virada Cultural 2024CONTRATADA: <text:s/>MI BEMOL PRODUÇÕES E EVENTOS EIRELI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58-1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EIRELI</text:p>
          </table:table-cell>
          <table:table-cell office:value-type="string" table:style-name="ce1">
            <text:p>18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cJKVnNrZl3guleTnNpoGj02XqTyFebqjF79MPjM_8IxEgH7LKa7yoajJXS-4RmdCqgbYoZI9di76dmxRNmnmFIhFIr4Dz9MYzMjnLk3pfxu0MKOP-xyNst6HpDUq0CI">2024/7316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io Virgulino - Trio VIrgulino - Virada Cultural 2024Valor: <text:s/>3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69-6</text:p>
          </table:table-cell>
          <table:table-cell office:value-type="string" table:style-name="ce1">
            <text:p>32.749.843/0001-81</text:p>
          </table:table-cell>
          <table:table-cell office:value-type="string" table:style-name="ce1">
            <text:p>OITAVA PRODUCÕES DE EVENTOS E LOCACAO DE EQUIPAMENTOS LTDA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weUmO7EEpzRHTfh24Sg0NpNCImzb1bP6xlHmQ5nGpZ5-SCRKY5qkDxi78b3dK3tPooPIevXZHVytAikrnm4lMRgm93WwV_iJ_rx2mQPKjjMpLqGi8_JT3mOtmeujwpw">2024/7342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Expressao Regueira - Expressão Regueira - Virada Cultural 2024Valor: <text:s/>1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36-6</text:p>
          </table:table-cell>
          <table:table-cell office:value-type="string" table:style-name="ce1">
            <text:p>32.749.843/0001-81</text:p>
          </table:table-cell>
          <table:table-cell office:value-type="string" table:style-name="ce1">
            <text:p>OITAVA PRODUCÕES DE EVENTOS E LOCACAO DE EQUIPAMENTOS LTDA,<text:s/></text:p>
          </table:table-cell>
          <table:table-cell office:value-type="string" table:style-name="ce1">
            <text:p>1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yDoBYoH8o988gQuv-M0e5XdnCT2N-XYmWAfb2Mc9ExDObbabgxJmhTs5S7_uVpnU9_O2cpbNOLsMhWP9UEnq2issmVpHheipKk2T90gJ0gN_QVNrZ5WZxr5tKinU1g-">014/SMC-G/2024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3 M</text:p>
          </table:table-cell>
          <table:table-cell office:value-type="string" table:style-name="ce1">
            <text:p>OBJETO: <text:s/>Prestação de serviços de concepção, organização, produção e execução de eventos com viabilização de infraestrutura e fornecimento de apoio logístico para concepção, planejamento, coordenação e execução de eventos para a Administração Direta O presente CONTRATO terá vigência de 03 (três) meses, contados a partir de 09 de maio de 2024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2866-4</text:p>
          </table:table-cell>
          <table:table-cell office:value-type="string" table:style-name="ce1">
            <text:p>62.002.886/0001-60</text:p>
          </table:table-cell>
          <table:table-cell office:value-type="string" table:style-name="ce1">
            <text:p>SÃO PAULO TURISMO S/A</text:p>
          </table:table-cell>
          <table:table-cell office:value-type="string" table:style-name="ce1">
            <text:p>29.164.211,01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PmSTJo7WUC3VzmE_yxks3cfNueKub9s5LXhE_17XE-aDSA5khvfkFgU1gVMrtKzT7rc17SVAGxOhxGXbx9IDVKwcFDvAMApTBg6FGRF-9h9kfcz4MhtTDcsvIvN7zfv">2024/7331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uia - Tui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12-9</text:p>
          </table:table-cell>
          <table:table-cell office:value-type="string" table:style-name="ce1">
            <text:p>07.185.104/0001-67</text:p>
          </table:table-cell>
          <table:table-cell office:value-type="string" table:style-name="ce1">
            <text:p>José Renato Toledo de Mello</text:p>
          </table:table-cell>
          <table:table-cell office:value-type="string" table:style-name="ce1">
            <text:p>1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6AzKjxubHXbP2NNbMGeii2_SgDAmoG2Nfj5LPbySOVh8RZ-Yl_R2QPOHDkqhOy2rosKuxO7hyDwiP2d6WhMqWWswUNlsh6P1pq5hHvYfHod-E7DO5Y1Kz20VIUt9adG">2024/7174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TRULHA DO SAMBA - Patrulha do Samb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03-6</text:p>
          </table:table-cell>
          <table:table-cell office:value-type="string" table:style-name="ce1">
            <text:p>01.914.080/0001-53</text:p>
          </table:table-cell>
          <table:table-cell office:value-type="string" table:style-name="ce1">
            <text:p>PATRULHA DO SAMBA PRODUCOES E EVENTOS LTDA</text:p>
          </table:table-cell>
          <table:table-cell office:value-type="string" table:style-name="ce1">
            <text:p>15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80vTPhGIeUjlczxb3vo4wUDWaDPIUVb66b9TPjYn607OIVJa29xzz-YkfFpKLC4OvyqzFNk6FwLt9_OPePDGiZnYgVSnWlbjMibD3E6miE5L4r23kBKJaGg9ftIi-Ux">2024/7230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Yve - Virada Cultural 2024 Show DJ IVEValor: <text:s/>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73-5</text:p>
          </table:table-cell>
          <table:table-cell office:value-type="string" table:style-name="ce1">
            <text:p>52.582.859/0001-50</text:p>
          </table:table-cell>
          <table:table-cell office:value-type="string" table:style-name="ce1">
            <text:p>52.582.859 IASMIN SOUZA RIBEIRO,<text:s/>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V6IUBAEMWtuOdrC2Omhxhsp9GSzzHph4uxzHqFoE-M87il8qLhEKfTAb_E0DMqITNpguoeN5KlkkIngnvyQunT2F3l7SWDfmVsDZGO7uBRqF_660vv8uUb0dFI_B2kJ">2024/7257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ndiera - Candiera - Virada Cultural 2024Valor: <text:s/>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48-0</text:p>
          </table:table-cell>
          <table:table-cell office:value-type="string" table:style-name="ce1">
            <text:p>48.499.902/0001-40</text:p>
          </table:table-cell>
          <table:table-cell office:value-type="string" table:style-name="ce1">
            <text:p>BORA DE SHOW PRODUCOES E EVENTOS LTDA,<text:s/></text:p>
          </table:table-cell>
          <table:table-cell office:value-type="string" table:style-name="ce1">
            <text:p>2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_WwUOgifMLptTwqlwgmoj8uCnj1DNMmzMe8eD2vr2Cw1M0GuTaEkhQmkIWMNoTXKHyT46zSRwfIdNZtlBSrxfkjGnUobbR0JbVKrcxtUdhaFvGwHfo40Ikit6zwA-xm">2024/7297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Espetáculo Musical / Show - Set Ritmão - Set Ritmão - Virada Cultural 2024Valor: <text:s/>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08-4</text:p>
          </table:table-cell>
          <table:table-cell office:value-type="string" table:style-name="ce1">
            <text:p>23.326.452/0001-63</text:p>
          </table:table-cell>
          <table:table-cell office:value-type="string" table:style-name="ce1">
            <text:p>23.326.452 BRUNO DE FREITAS RIBEIRO,</text:p>
          </table:table-cell>
          <table:table-cell office:value-type="string" table:style-name="ce1">
            <text:p>29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d8DRdBOdlMa72wTpdTj248RU6-O7x6CIcmhytw5-K_BRcpnuyC1UlnA5D92DS1c9IrtmNWedFWlE_xYl804-dTTcrw40GWKUt1OUlLZ4ZVcPT_ncKAe9430-rvjfSQi">2024/7302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Indaíz - Indaíz - Virada Cultural 2024CONTRATADA: ALEXSANDRO SOARES DE LIMA 35462923830,CNPJ: 4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24-6</text:p>
          </table:table-cell>
          <table:table-cell office:value-type="string" table:style-name="ce1">
            <text:p>47.437.695/0001-37</text:p>
          </table:table-cell>
          <table:table-cell office:value-type="string" table:style-name="ce1">
            <text:p>ALEXSANDRO SOARES DE LIMA 35462923830,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edVH8ig1CP5VZ7C9x2mDVda-krhjx2rRS6NuQmibBvV34k0J-XNWcOnicTJO0ZB7l0R574OXX6DTl129y970ppUPr8elOeoqJz1g-NtnPxu3jMXOOLyA9JCmjiWmU5u">2024/7287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Juremas - Juremas Show Guiada - Virada Cultural 2024CONTRATADA: RP TEIXEIRA PRODUTORA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65-7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JEHOvraSa-6RTlK5QIzkxcnjK-Lm5at6L4Q9JCXFY2ZJd2_vKqASGpp7MPJ5co3Ot-TUA9bA5ZWnJUQYR5BA4PKpvPVOxpER9iAqu6MJh5dEJWKmXCtkD9jNIlYLLOu"><text:s/>2024/7333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EXTRATO DE TERMO DE CONTRATOTERMO DE CONTRATO Nº : <text:s/>2024/7333 - IGProcesso nº : <text:s/>6025.2024/0011417-0CONTRATADA: <text:s/>Atairu Cultura e Multimídia, CNPJ: 43.802.731/0001-63Valor: <text:s/>9.000,00 Período: <text:s/>18/05/2024 a 19/05/2024, totalizando 2 apresentações conforme proposta/cronograma. Data da Assinatura: 08/05/2024<text:s/>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17-0</text:p>
          </table:table-cell>
          <table:table-cell office:value-type="string" table:style-name="ce1">
            <text:p>43.802.731/0001-63</text:p>
          </table:table-cell>
          <table:table-cell office:value-type="string" table:style-name="ce1">
            <text:p><text:s/>Atairu Cultura e Multimídia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SD01oVT8uDG7uUDaKz6VIhNLo3_NiMgTu_ZWIpQl7JOZ30uPhWCpkf2dmFUXbSH09t-NylR4jYBDdJW4leuhb8jqlkvgTRjpTmmdfMb7LQ3cu2HpI-kkGmncld5srug"><text:s/>2024/7250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250 - IGProcesso nº : <text:s/>6025.2024/0011120-0CONTRATADA: <text:s text:c="2"/>BEM QUERER EVENTOS E PRODUCOES ARTISTICAS LTDA, CNPJ: 14.778.157/0001-57Valor: <text:s text:c="2"/>280.000,00Período: <text:s/>18/05/2024, totalizando 1 apresentações conforme proposta/cronograma. Data da Assinatura: <text:s/>08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20-0</text:p>
          </table:table-cell>
          <table:table-cell office:value-type="string" table:style-name="ce1">
            <text:p>14.778.157/0001-57</text:p>
          </table:table-cell>
          <table:table-cell office:value-type="string" table:style-name="ce1">
            <text:p>BEM QUERER EVENTOS E PRODUCOES ARTISTICAS LTDA</text:p>
          </table:table-cell>
          <table:table-cell office:value-type="string" table:style-name="ce1">
            <text:p>28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7u3CRBADVjWK2WmZljVBs0ougEHhDriPi3zooG7L3LnAqTANj4IPKhiNTEWenooj8bjwiQBSfYwKzIkxcr-3OZa9dd-9G6d6U_b1LmvwgW8z5yTeOIgzNbyRpRba_Jy">2024/7294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294 - IGProcesso nº : <text:s/>6025.2024/0011283-5CONTRATADA: <text:s text:c="2"/>Ponto de Bala Produções e Editora Musical Eirelli - EPP, CNPJ: 02.666.289/0001-08Valor: <text:s text:c="2"/>80.000,00Período: <text:s/>18/05/2024, totalizando 1 apresentações conforme proposta/cronograma.Data da Assinatura: <text:s/>08/05/2024,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83-5</text:p>
          </table:table-cell>
          <table:table-cell office:value-type="string" table:style-name="ce1">
            <text:p>02.666.289/0001-08</text:p>
          </table:table-cell>
          <table:table-cell office:value-type="string" table:style-name="ce1">
            <text:p>Ponto de Bala Produções e Editora Musical Eirelli - EPP,<text:s/>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71za8iGHXMG2RDfWBl4Qjwc2OzUS842h-xfy1HnzqN73mSg6pv2k5NOwsejn5n_Uwxd6Yy0o3E6b5GBcqtvufcY-FY3msGaRj0w_rclMANQ36yKbwLg4xCpP1XNQ1SZ"><text:s/>2024/7047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047 - IGProcesso nº : <text:s/>6025.2024/0010483-2CONTRATADA: <text:s/>X Entretenimento Ltda, CNPJ: 39.664.881/0001-80 Valor: <text:s/>129.000,00 Período: 19/05/2024, totalizando 1 apresentações conforme proposta/cronograma e carta de anuência.Data da Assinatura: <text:s/>08/05/2024,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83-2</text:p>
          </table:table-cell>
          <table:table-cell office:value-type="string" table:style-name="ce1">
            <text:p>39.664.881/0001-80</text:p>
          </table:table-cell>
          <table:table-cell office:value-type="string" table:style-name="ce1">
            <text:p>X Entretenimento Ltda,</text:p>
          </table:table-cell>
          <table:table-cell office:value-type="string" table:style-name="ce1">
            <text:p>129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Cfm7KPcvUEthxzsNeMRKC6yNni0u54Bm2_00Qn0mqWxp_7x0-mleria6vPe8IcM3LzOwNufRIMXPQ-iQ0TBYXiX4UbUjwiwOkiW8JGeDZD1eeHsrJAC6x37W0WGhJrP">2024/7293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: 2024/7293 - IGProcesso nº : <text:s/>6025.2024/0011279-7CONTRATADA: <text:s/>Poly&amp;Edro Produções Artisticas e Edições Musicais LTDA, CNPJ: 07.398.064/0001-31Valor: : 226.666,66Período: <text:s/>18/05/2024, totalizando 1 apresentações conforme proposta/cronograma.Data da Assinatura: <text:s/>08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79-7</text:p>
          </table:table-cell>
          <table:table-cell office:value-type="string" table:style-name="ce1">
            <text:p>07.398.064/0001-31</text:p>
          </table:table-cell>
          <table:table-cell office:value-type="string" table:style-name="ce1">
            <text:p>Poly&amp;Edro Produções Artisticas e Edições Musicais LTDA</text:p>
          </table:table-cell>
          <table:table-cell office:value-type="string" table:style-name="ce1">
            <text:p>226.666,66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qNn37nf0ivocAZEnZr1F8-qeefxUMJqfCleynas2z4R7Ky1Gv4oQLa19KWryxcXjNw88Hx77wyjmAzCilieehA05WH0VC9TUi6P9rebCHIF2J-nG9YV81PaOpF78lVj">2024/6996 - IG</text:a>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UNHO DE MAHIN - Punho de Mahin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84-8</text:p>
          </table:table-cell>
          <table:table-cell office:value-type="string" table:style-name="ce1">
            <text:p>52.604.603/0001-04</text:p>
          </table:table-cell>
          <table:table-cell office:value-type="string" table:style-name="ce1">
            <text:p>NATALIA MATOS DA CONCEICAO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SlT_JxI3oC4EYbc1nHWZBvL-9hLnDBNbOTN__wa5dKXYk_lmWzu1W_Y1E-aXvhKQi4K-XGVX09QBy_lmvx3HQSKSa39Dlsy4ITrEAcy1TBJXPAMWyO7CqrY9-2cftG9">2024/5559 - IG</text:a></text:p>
          </table:table-cell>
          <table:table-cell office:value-type="string" table:style-name="ce1">
            <text:p>09/01/2024</text:p>
          </table:table-cell>
          <table:table-cell office:value-type="string" table:style-name="ce1">
            <text:p>28 D</text:p>
          </table:table-cell>
          <table:table-cell office:value-type="string" table:style-name="ce1">
            <text:p>OBJETO: Workshop - Dandara Maria Martins - Transmutação Textil Resignificando a textualidade para Criação de Obras Vestívei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99-1</text:p>
          </table:table-cell>
          <table:table-cell office:value-type="string" table:style-name="ce1">
            <text:p>30.452.599/0001-65</text:p>
          </table:table-cell>
          <table:table-cell office:value-type="string" table:style-name="ce1">
            <text:p>30.452.599 DANDARA MARIA MARTINS FONSECA</text:p>
          </table:table-cell>
          <table:table-cell office:value-type="string" table:style-name="ce1">
            <text:p>4.725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mOwug3OAVg3JZcyjFv_41BVwdhkwaamyyjaH6-b0XGEfxttTfe_w86Ri9lwK3LTQKoiQd4YMEyAaPiwmdaOD8-5RWjns_YYhGFk-6Hx9Y4Eumm1s7P-Ur6EcLgIkjlK">2023/5036 - IG</text:a></text:p>
          </table:table-cell>
          <table:table-cell office:value-type="string" table:style-name="ce1">
            <text:p>09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Camila Toledo e Carnaval Brass Band <text:s/>Período Contratual: 10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73-8</text:p>
          </table:table-cell>
          <table:table-cell office:value-type="string" table:style-name="ce1">
            <text:p>36.510.512/0001-45</text:p>
          </table:table-cell>
          <table:table-cell office:value-type="string" table:style-name="ce1">
            <text:p>JULIANA CARDOSO RODRIGUES 3535055288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_9fpYg8aYNaj12nuEB7MkfQC2K6oIdPwTQyyo-KRKUyt6X6Tlcwzpn1xRExA3CzhjR5JpJr8mqXU4l2H3iE87J8A4YtoySr5iAFUzYHI8XkudZpN1MEhnsTk_7zde7J">2024/4899 - IG</text:a></text:p>
          </table:table-cell>
          <table:table-cell office:value-type="string" table:style-name="ce1">
            <text:p>09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de Circo - Indômita Cia - Quizumba O prazo de execução dos serviços correspondente ao período de 21/02/2024 a 22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176-1</text:p>
          </table:table-cell>
          <table:table-cell office:value-type="string" table:style-name="ce1">
            <text:p>14.146.513/0001-10</text:p>
          </table:table-cell>
          <table:table-cell office:value-type="string" table:style-name="ce1">
            <text:p>Luisiana Aparecida Lima de Souza Producoes Teatrais<text:s/></text:p>
          </table:table-cell>
          <table:table-cell office:value-type="string" table:style-name="ce1">
            <text:p>9.2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3T2y9QLhgz2mAcO6norEpi8XpRutixmDhFAKtaw6yGUboIO3s97IGRB2Qgokdl33AcWiixOVgxFpiO5u6f8Ys97PynsY5MbXKYZ7Pt8ktviaSDgx8bitXmOopNsd0OA"><text:s/>2024/5041 - IG<text:s/></text:a></text:p>
          </table:table-cell>
          <table:table-cell office:value-type="string" table:style-name="ce1">
            <text:p>09/01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<text:s text:c="2"/>Espetáculo de Circo - Karen Nashiro - Acrobatas Saltitant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07-6</text:p>
          </table:table-cell>
          <table:table-cell office:value-type="string" table:style-name="ce1">
            <text:p>01.664.180/0001-79</text:p>
          </table:table-cell>
          <table:table-cell office:value-type="string" table:style-name="ce1">
            <text:p>ASSOCIACAO QUARTUM CRESCENTE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uK47twRU6ktasIKpfhb3ZBQPrVC4q8GJKNyAS8vPSKGPGpbVWBJYgKZEMTyb_6kznMs2Ii_NCHN7T0-aXrhVP3zNtOi4A_RJ0AamfdOSyTzLb58xMCJ_KPIzjKHOtKX">024/SMC-G/2023</text:a></text:p>
          </table:table-cell>
          <table:table-cell office:value-type="string" table:style-name="ce1">
            <text:p>09/01/2024</text:p>
          </table:table-cell>
          <table:table-cell office:value-type="string" table:style-name="ce1">
            <text:p>3 M</text:p>
          </table:table-cell>
          <table:table-cell office:value-type="string" table:style-name="ce1">
            <text:p>objeto é a Contratação de empresa para projeto executivo de restauro, arquitetura, estrutura, adequação das instalações hidráulicas e elétricas, acessibilidade e segurança contra incêndio para a Casa de Cultura Municipal da Vila Guilherme - Casarão, para fazer constar: a prorrogação de prazo de execução por mais 03 (três) meses, ou seja, de <text:s/>1º/02/2024 a 1º/05/2024 e do prazo de vigência por mais 03 (três) ou seja, de 1º/05/2024 a 1º/08/2024</text:p>
          </table:table-cell>
          <table:table-cell office:value-type="string" table:style-name="ce1">
            <text:p>TOMADA DE PREÇOS<text:s text:c="2"/></text:p>
          </table:table-cell>
          <table:table-cell office:value-type="string" table:style-name="ce1">
            <text:p>6025.2022/0003748-1</text:p>
          </table:table-cell>
          <table:table-cell office:value-type="string" table:style-name="ce1">
            <text:p>17.891.339/0001-28</text:p>
          </table:table-cell>
          <table:table-cell office:value-type="string" table:style-name="ce1">
            <text:p>ATELIE GR DE ARQUITETURA E URBANISMO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12/01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Sb6Mw-Kl57PZw8N_R049R7eCgfLH31EU8OUdrUOQbWUoGQCzyfsRRsiTndfe2HbiN7PMylaGrIbxX7gs-o7NwLrFo16u4xyqYOCrl5-KaO7JwWk_0cK2HhNsMzN10Ut">2024/5524 - IG</text:a></text:p>
          </table:table-cell>
          <table:table-cell office:value-type="string" table:style-name="ce1">
            <text:p>09/02/2002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lys - Meu Samba rumo ao Nordeste Período Contratual: 24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41-5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ALESSANDRO ALMEIDA SOUZA 19072362870</text:p>
          </table:table-cell>
          <table:table-cell office:value-type="string" table:style-name="ce1">
            <text:p>5.400,00</text:p>
          </table:table-cell>
          <table:table-cell table:style-name="ce1"/>
          <table:table-cell office:value-type="string" table:style-name="ce1">
            <text:p>20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yY6NvC9xsuuxd11wqJ4osBXASt20aIWkUvA7baQj0qPwY54k2YdpJrYeKxTQz3IrRkkPYZ4DgeoX13eFh3amAxaEF3752v_rjW7fCAXxheFM4qf3YPEnqf72du3wTiO">2024/5255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Contação de histórias - Coletivo Brotandoemmim - Mulheres Inesquecíveis Período Contratual: 23/03/2024 a 26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783-2</text:p>
          </table:table-cell>
          <table:table-cell office:value-type="string" table:style-name="ce1">
            <text:p>34.467.179/0001-03</text:p>
          </table:table-cell>
          <table:table-cell office:value-type="string" table:style-name="ce1">
            <text:p>F A DE OLIVEIRA PRODUCOES CULTURAI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8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pBxVpPVBf7oZzXxBVWo7x06F_IGcCJiPVNqFsg5NbuthYnkG7_blbVF-5Fnwh3K2CT1eZ7QsaL3RfGOyLQ463OlhoHtpZRVP5xPifEnXAJ_JSEYN1xaPAO9EpYOoHyc">2024/548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8 D</text:p>
          </table:table-cell>
          <table:table-cell office:value-type="string" table:style-name="ce1">
            <text:p>OBJETO: Espetáculo Musical / Show - Batalha da Santo - Batalha da Santo - Campeonato Período Contratual: 02/03/2024 a 10/03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30-3</text:p>
          </table:table-cell>
          <table:table-cell office:value-type="string" table:style-name="ce1">
            <text:p>52.864.109/0001-70</text:p>
          </table:table-cell>
          <table:table-cell office:value-type="string" table:style-name="ce1">
            <text:p>GUILHERME SCHIAVONE ROSA</text:p>
          </table:table-cell>
          <table:table-cell office:value-type="string" table:style-name="ce1">
            <text:p>26.000,00</text:p>
          </table:table-cell>
          <table:table-cell table:style-name="ce1"/>
          <table:table-cell office:value-type="string" table:style-name="ce1">
            <text:p>27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Tx4xVSuNGcrgvAEfjGeZNhA3Y_2576LPFJZhj45n3kotyAfwngJlBR0QS3fk0qecrwfGrbXfLwX5C1HBqBLXslKnoQANFTuNtKOZ1YLpgGCqh3Ul0ADimFuvjno5etR">2024/556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teatral - Coletivo Foca e A Próxima Companhia - INFINITA Período Contratual: 03/04/2024 a 05/04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14-5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6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cE99lR6zBdr7tcoC8EBm6UmqtTxlPFbIq1ELYrUWmYMOQXEiNQ4ODoPNLjMzE2SXsRNlzFzoVv89siu-u-GhF85Nh08VkS1JF09S6BfQWYsDNtUt0DBIELjRTbyhF-v">2024/5515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Manu Sobral - FESTA DE FAMÍL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16-4</text:p>
          </table:table-cell>
          <table:table-cell office:value-type="string" table:style-name="ce1">
            <text:p>33.475.487/0001-18</text:p>
          </table:table-cell>
          <table:table-cell office:value-type="string" table:style-name="ce1">
            <text:p>AMETISTA PRODUCOES CULTURAIS LTDA</text:p>
          </table:table-cell>
          <table:table-cell office:value-type="string" table:style-name="ce1">
            <text:p>19.8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IJtrTdJuTfCQXFjULjjE7HlkkXVs5gmYSfJyZqzipARZ9qAPnfA0oj88tqmBKFd7rkibbeoszPZ-ZkVKXCxJaSXxihfr3mhD8xsAXDyLByeWBFs6uZWoGGaiVHAKe_U">2024/5409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Morgana Olívia Manfrim - Encontra - Diálogos: A cena e a cidade - Morgana Olívia Manfri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530-4</text:p>
          </table:table-cell>
          <table:table-cell office:value-type="string" table:style-name="ce1">
            <text:p>12.521.546/0001-77</text:p>
          </table:table-cell>
          <table:table-cell office:value-type="string" table:style-name="ce1">
            <text:p>OLHARES - INSTITUTO CULTURAL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J0oq2UAKMFyROz1Imz8cFL4ZewtejvtkQhYYWtoJBBU5T7xcQz4gg8XPQqQFGSZO3ApQ4KMnixjPTcsSP85gRPN2PsMtduY56rQQf3CrinfO6hA9SgNAEFISqCkZJxP">2024/5120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GRUPO FOLIAS E FOLGUEDOS- INIMAR DOS REIS - FOLIAS BRASILEIRAS - carnaval 2 Período Contratual: 02/03/2024 a 05/03/2024, totalizando 2 (duas)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04-8</text:p>
          </table:table-cell>
          <table:table-cell office:value-type="string" table:style-name="ce1">
            <text:p>30.813.769/0001-90</text:p>
          </table:table-cell>
          <table:table-cell office:value-type="string" table:style-name="ce1">
            <text:p>ANA FRANCISCA DO CARMO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mpoIHnk40y1kwAY9e5IUkvSCfIj8yVmGD-dRNod945bN5pbBmd4xz8wk2nHLXuTJjTmlsIFo9mb0trvy-Cz8UosqP2bRFvaTWYjwLMeZ4rbytqlaupYF5HwwEFfmw4U">2024/5517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Selo Eskambo - Encontro desvirutal Período Contratual: 08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22-9</text:p>
          </table:table-cell>
          <table:table-cell office:value-type="string" table:style-name="ce1">
            <text:p>39.766.635/0001-30</text:p>
          </table:table-cell>
          <table:table-cell office:value-type="string" table:style-name="ce1">
            <text:p>Selo Eskambo Produções Artística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-qhWDwW7ZrYqG2F3-qBO-bTB1gUIZT0vATKUTIz_8jX4IfAnvlwxXofgd3D1tUl8ZWog8zDoRhaK1CWtrRNJ0QbFlfUf9sLncRZ4sOi3oPPe2swSP77fLhSSeFZPma_">2024/5580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Bee Lesbian Festival Período Contratual: 16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11-7</text:p>
          </table:table-cell>
          <table:table-cell office:value-type="string" table:style-name="ce1">
            <text:p>50.786.203/0001-23</text:p>
          </table:table-cell>
          <table:table-cell office:value-type="string" table:style-name="ce1">
            <text:p>ANA PAULA CHARDULO CAVAZZAN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Ar30GBC8ghXyL1LV1qetoXJqHqUWSIEJVS80Vyd9-o7Wi7YvxAlKM5XGC0Rq42Vn9g4ISf_JD87gtju9YVgM9td5ElmHN1MsKxVul_K9hhtz1Fe4JhUo412-WJW8g53">2024/5531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Visual - Cléo tamojunto - Mural - Cléo tamojunto Período Contratual: 14/03/2024 a 15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036-7</text:p>
          </table:table-cell>
          <table:table-cell office:value-type="string" table:style-name="ce1">
            <text:p>32.249.579/0001-17</text:p>
          </table:table-cell>
          <table:table-cell office:value-type="string" table:style-name="ce1">
            <text:p>Agraa Filmes Eireli,</text:p>
          </table:table-cell>
          <table:table-cell office:value-type="string" table:style-name="ce1">
            <text:p>10.075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fPjSMmUur6AWUWrdo0giDDGaCwQrdgIae8woq4ueMfvv58bFQj743qSG8z8sKn7wVvOPxt5aFxPK4aOWwSyJPWfhnU6OIkJZW0v1M4dYjeUgXih_dBAg-oPJtZyWrKm">2024/5356 - IG<text:s/>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Teatro infanto-juvenil - Cia Fabulinhando - A BOTIJA, um pequeno inventário de histórias fantásticas do Nordeste Brasileir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322-0</text:p>
          </table:table-cell>
          <table:table-cell office:value-type="string" table:style-name="ce1">
            <text:p>26.165.116/0001-74</text:p>
          </table:table-cell>
          <table:table-cell office:value-type="string" table:style-name="ce1">
            <text:p>Potiguar Produções Ltda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GazCqPKGTvmh1sMlrVYqYOASRrXl1rUwXOPeKX_A3oh0wZcNvX67mp_uI0wTgs2kqMw6l2XwTpn5Jck2drTQDp7bP4Jtlou4CxNp5R5d7KK8Gh1c-nmhBkW8cAl1mz7">2024/534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LUANNA - MC LUANNA Período Contratual: 12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221-6</text:p>
          </table:table-cell>
          <table:table-cell office:value-type="string" table:style-name="ce1">
            <text:p>44.435.281/0001-80</text:p>
          </table:table-cell>
          <table:table-cell office:value-type="string" table:style-name="ce1">
            <text:p>LUANA SANTOS OLIVEIRA 41371551863</text:p>
          </table:table-cell>
          <table:table-cell office:value-type="string" table:style-name="ce1">
            <text:p>18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bajZn6vgkgWjVLFxhG8CO-g56BXf-9h7h340SSP5mwX2KspM7dkWEbTD67--3xZgwfx7hxFMripda5NbO3Jgh7ELkOEWbN6NlZnVBoAhdKjG9ASPY23V1NjFJoQSzyd">2024/5564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Nós D'água Companhia de Dança - Jacking Baile Período Contratual: 16/03/2024, totalizando 1 apresentações conforme proposta/cronograma Valor total: R$ 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09-9</text:p>
          </table:table-cell>
          <table:table-cell office:value-type="string" table:style-name="ce1">
            <text:p>31.715.679/0001-29</text:p>
          </table:table-cell>
          <table:table-cell office:value-type="string" table:style-name="ce1">
            <text:p>EDUARDO MOREIRA RODRIGUES REIS 40616360819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J2SStsSVoFX21jO7gayB6aKVtdrdXufhPki-1jhyKe0HK5MK41K3i4b9SghMCoMXrbzad6fVss97sfdugb5rfHQqXlP9siHtf1uVMK9Hn__bfvBOvAcfmgKItxBF137">2024/5374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oco Chorões da Tia Gê - Bloco Chorões da Tia Gê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356-5</text:p>
          </table:table-cell>
          <table:table-cell office:value-type="string" table:style-name="ce1">
            <text:p>33.476.159/0001-36</text:p>
          </table:table-cell>
          <table:table-cell office:value-type="string" table:style-name="ce1">
            <text:p>LAFEDUMA PRODUTORA MUSICAL LTDA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1UW_XX3FcC9MTicPrONyzidOmIdN7XgCs3DpZxZlifmE1nBeEr4Mtw6gjai6pbiNiTnDTNfqIme1-vR2U6NU4azOELTmASrIZWW3yQoFlOhVJ4enGf0pcN7h61CTyQG"><text:s/>2024/5536 - IG<text:s/>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rupo KAYACUÁ - Saberes Subatekerá CONTRATANTE: Prefeitura do Município de São Paulo - SECRETARIA MUNICIPAL DE CULTURA CONTRATADA: 3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081-2</text:p>
          </table:table-cell>
          <table:table-cell office:value-type="string" table:style-name="ce1">
            <text:p>35.418.328/0001-07</text:p>
          </table:table-cell>
          <table:table-cell office:value-type="string" table:style-name="ce1">
            <text:p>MICHELE HERNANDES CORREI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YJcghJpRQxKl8gwspIW1jn0cVKgZZDqtLX5wvEi_5FdMSqbKkZ8MAcsPAEZKRcabg-1C-q-d1vyiMFlGV7C_UjCeQsc_wRdJtCHriQSRAfm2Oz8w29VXxdVxsaHXRU8">2024/533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juliacosta - AJULIACOS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180-5</text:p>
          </table:table-cell>
          <table:table-cell office:value-type="string" table:style-name="ce1">
            <text:p>30.216.321/0001-99</text:p>
          </table:table-cell>
          <table:table-cell office:value-type="string" table:style-name="ce1">
            <text:p>JULIA ROBERTA DA COSTA SILV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e9R4TGJCAnyV98pwcvtzYucwFTkKgEXxmlbryARX07jAjWamMuvDuSEHoHsilcDLM99cAY1yVaxOVPnf2uGWZcLTkSEE8HX_GoqhdQYQtqfFUP0wOPG_tU0BNoRBHI3">2024/5470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Sarau - Sarau do Vale - Vozes Periféricas: Revoada dos Versos CONTRATANTE: Prefeitura do Município de São Paulo - SECRETARIA MUNICIPAL DE CULTURA CONTRATADA: 2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765-0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Daniela Pereira de Lim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pEE53oAxw5uk4S50xJ9gn7BVk_47nEr8TuqtPqpYAXlFjh8bNlOiacpYPMbDKDPXQfHTRgewBk16gNaDJf9FgeuB6w-D833OL-_VLJmZGgSsRGsb-s_Ult2JSQLpkMq">2024/5600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0 D</text:p>
          </table:table-cell>
          <table:table-cell office:value-type="string" table:style-name="ce1">
            <text:p>OBJETO: Teatro Adulto - Coletivo Impermanente - O QUE MEU CORPO NU TE CONTA?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627-6</text:p>
          </table:table-cell>
          <table:table-cell office:value-type="string" table:style-name="ce1">
            <text:p>07.818.952/0001-66</text:p>
          </table:table-cell>
          <table:table-cell office:value-type="string" table:style-name="ce1">
            <text:p>Associação Cultural Corpo Rastreado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4OST0vErxO-4CHD6cU4RiFwoFneGapCmeIrKLGqutgAYwonsHD8nEUCc_kBVtp1mnaLy-I5Ui_vEUiXEaUXxeI5XAeFoj_Qdf0XKuS7jsPHIchUQRDM_1z29kjyarJK">2024/5509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Exposição - Rads - Exposição Mulher Musical Brasileira CONTRATANTE: Prefeitura do Município de São Paulo - SECRETARIA MUNICIPAL DE CULTURA CONTRATADA: RAFAEL ALESSANDRO DOMINGUES DOS SANTOS 47191425830, CNPJ: 4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92-3</text:p>
          </table:table-cell>
          <table:table-cell office:value-type="string" table:style-name="ce1">
            <text:p>47.113.476/0001-00</text:p>
          </table:table-cell>
          <table:table-cell office:value-type="string" table:style-name="ce1">
            <text:p>RAFAEL ALESSANDRO DOMINGUES DOS SANTOS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zFcPrb8GUnLI4-VhiNeOsfGHyD8vPz3aU8NOlSg4Nd0_h76WJWGDKzenz08IRTIILxy5YD0FLUauCOUAssDAhq0fFBZXhx3FmvRb0hIdO5uVrKr1bxf9tGFQyuggi5Q">2024/5577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9022024 D</text:p>
          </table:table-cell>
          <table:table-cell office:value-type="string" table:style-name="ce1">
            <text:p>OBJETO: Espetáculo Musical / Show - KAROL KOLOMBIANA - KAROL KOLOMBIANA CONTRATANTE: Prefeitura do Município de São Paulo - SECRETARIA MUNICIPAL DE CULTURA CONTRATADA: RENATA ALVES GARCIA 26931786814, CNPJ: <text:s/>VALOR DO CONTRATO: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77-3</text:p>
          </table:table-cell>
          <table:table-cell office:value-type="string" table:style-name="ce1">
            <text:p>32.905.871/0001-40</text:p>
          </table:table-cell>
          <table:table-cell office:value-type="string" table:style-name="ce1">
            <text:p>RENATA ALVES GARCI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apyLfyvBHcFk4qNqIgCCEd6HVHwd_tQ_ed8R2XGPmChPlM44kOerjo0zzPWr-rzxFLRT3gxignheVXlCUFvMPG0Nyriu_l0_s7Ohm1UEh4L0mD8E9EHmftstdid9Ywf">2024/558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alestras e debates - Mylena Silva - Cuidados com a Mulher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28-1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4CENsD3NFPL51dnAmy7TVgNTzA4T2lt1KNM8SDLqrZNfL9hTFxQZOmCvGPesx4CHlzQAmZs8Kwco0MUcnC5rC1kWGjPRVFCm57mbcdqBvYMEpa-6sjCnA0i3GYr41xB">2024/5411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Trio Beijo de Moça - Trio Beijo de Moç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531-2</text:p>
          </table:table-cell>
          <table:table-cell office:value-type="string" table:style-name="ce1">
            <text:p>11.594.557/0001-14</text:p>
          </table:table-cell>
          <table:table-cell office:value-type="string" table:style-name="ce1">
            <text:p><text:s/>JULIANA ALVES LIMA PRODUCOES CULTURAIS E EVENTO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KxSHzg11LLWUHF8wuaYadtslV23HNQIuQgkmDWpaA__6xUftRkl03TsgVmqBLDB_4hMDQV_NFb68b3fEDRi-LAFO6-AxTGNfjRQaBadxSzcaSXQ90RX6e8IALLMn8XD">2024/5562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Arianna Nutt - Show Solo da Arianna Nutt Período Contratual: 07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299-8</text:p>
          </table:table-cell>
          <table:table-cell office:value-type="string" table:style-name="ce1">
            <text:p>22.724.606/0001-02</text:p>
          </table:table-cell>
          <table:table-cell office:value-type="string" table:style-name="ce1">
            <text:p>JANSEN CARDOSO SERRA JUNIOR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A3fotq5o0TU1_g8wGPo5ldaRa6X7zkgcyXds9lW9Im-5VsE_NeTz1qGQMo2v9bjLDHMZJyL3Ebr4zuk4TOLIv6xzMBojs23yLVYHYyzWzIFUMttW0En_Mj1P0TppN04">2024/5594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OBJETO: Exposição - Zicra - Exposição Zicra Período Contratual: 09/03/2024 a 09/04/2024, <text:s/>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523-7</text:p>
          </table:table-cell>
          <table:table-cell office:value-type="string" table:style-name="ce1">
            <text:p>52.730.822/0001-21</text:p>
          </table:table-cell>
          <table:table-cell office:value-type="string" table:style-name="ce1">
            <text:p>GISELE CAMPOS BATIST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ENjA8P6_TBSA9st_ttXLYa8xz_77vdyq6YLrEBkIEcP-GRGSQnW1vQKBiJ99s51L8imF7d9Ak17MjdJoIHCfhJDNboSFyKmAljSbg9JuOXvm6ppJjoJykTUbGAHhvIN">2024/5592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Ymoirá Micall | Debate: Con-vivência de corpo e voz Período Contratual: 05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513-0</text:p>
          </table:table-cell>
          <table:table-cell office:value-type="string" table:style-name="ce1">
            <text:p>12.521.546/0001-77</text:p>
          </table:table-cell>
          <table:table-cell office:value-type="string" table:style-name="ce1">
            <text:p>OLHARES - INSTITUTO CULTURAL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EGDNWVX-7IKAutzlWw-vs2UYaI0sh7bw3gts8EfuAqatGk0bgUuIKXPMNLb1DFk2F7HBCroP8lcTr79fPID8odKybafYxHVtioLZo89AehivSsnRj3eW-VQTzYs6c2L">2024/5565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9 D</text:p>
          </table:table-cell>
          <table:table-cell office:value-type="string" table:style-name="ce1">
            <text:p>OBJETO: Espetáculo de Circo - Rainhas do Radiador - A Andarilh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08-0</text:p>
          </table:table-cell>
          <table:table-cell office:value-type="string" table:style-name="ce1">
            <text:p>22.257.439/0001-37</text:p>
          </table:table-cell>
          <table:table-cell office:value-type="string" table:style-name="ce1">
            <text:p>ANA LUIZA PESSOA LUSTOSA CABRAL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IMgH7MYmqyBHP9q08QVhqf0aHuyeAXpS-TXD4ybVKfLl1ThhJioHY3DV647gJlFS95VOpRZ_y9fDYma3BVXtMdp1olB_ZQpz-iuBrUuItNBXL4nH2OSmukF6YBo26eg">2024/5527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atona Cultural - Maratona Eletrônica - El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64-4</text:p>
          </table:table-cell>
          <table:table-cell office:value-type="string" table:style-name="ce1">
            <text:p>16.755.633/0001-40</text:p>
          </table:table-cell>
          <table:table-cell office:value-type="string" table:style-name="ce1">
            <text:p>Z'ANDARA MUSIC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y2WuRWWsVxzW895eU5NFCiSwPqW_JMZLrR2i0qKA03gwryil4zylx8MAPdwVPWub1YOTC_U-Q6lSEor29rreyFoRbiLfqqY9db2CnRsWKbQv8RDotjQ0hkY_JdSqnWp">2024/5537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Mostra de Cinema - - Cineclube Disgraça: Sessão Sonhar Período Contratual: 25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092-8</text:p>
          </table:table-cell>
          <table:table-cell office:value-type="string" table:style-name="ce1">
            <text:p>13.193.095/0001-59</text:p>
          </table:table-cell>
          <table:table-cell office:value-type="string" table:style-name="ce1">
            <text:p>PUNTA COLORADA PRODUCOES AUDIOVISUAIS LTDA</text:p>
          </table:table-cell>
          <table:table-cell office:value-type="string" table:style-name="ce1">
            <text:p>1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4mHz22m4ziqMs-YqbPfI8YCZ9lj9NSNieV0jsL8n-EXW2ulP3uMlbGYT-EOOdFwx19NRTM_E_Qz4gLu81D2zivNiCi_BHciTVXwOk7inE-dLxCrtN9uAo4mE4SRNMWI">2024/5499 - IG<text:s/>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rdão tereza de benguela - Cordão Tereza de Bengue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63-0</text:p>
          </table:table-cell>
          <table:table-cell office:value-type="string" table:style-name="ce1">
            <text:p>46.079.545/0001-36</text:p>
          </table:table-cell>
          <table:table-cell office:value-type="string" table:style-name="ce1">
            <text:p>DAPHNY GINETA PALOMA LIMA 46294386888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am-R1hk5i0TTJzIvGrsxzMS5559LSMofsSLFBa_R59uDHPj7wWbYMszzmO3rnWPnLEKzNh0f4kvRsD4L2M9BYmJtspPT2HCxxE4VP3ePNZG0-Hb6WRKZX4O_HgrC1Mm">2024/5380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Samba da Ressaca - Samba da Ressac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383-2</text:p>
          </table:table-cell>
          <table:table-cell office:value-type="string" table:style-name="ce1">
            <text:p>48.711.560/0001-80</text:p>
          </table:table-cell>
          <table:table-cell office:value-type="string" table:style-name="ce1">
            <text:p>48.711.560 SAMIRA VICTER CAETANO LOCHTER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AdKeh5clT3FqORP0B31Dsj4gyQeYn3cIN5-mu1M8p3HxV5RTm_TGCC5RPm-hXl24e6oEgup0NyAKnBYxho84piAEJC7tNYrtwi4qW8-xDLqoqQnAl-gEJmryV4alIzy">2024/5494 - IG<text:s/>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gaRude - Skatantã Apresenta Magaru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49-4</text:p>
          </table:table-cell>
          <table:table-cell office:value-type="string" table:style-name="ce1">
            <text:p>30.672.878/0001-34</text:p>
          </table:table-cell>
          <table:table-cell office:value-type="string" table:style-name="ce1">
            <text:p>DANIEL FERNANDES LOP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Dqecbl-typCoVS_nlzLf1ejL5sGINW2CRyO3SXtMaD8fasYvxs1VqQHJ0zwCYtlweotfksBiegZuOFLLG0_Elm2R-VKfs81Ip7TcSd9zCiNJdd3iOdwG_7dBDRZu6X9">2024/549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KLR Dogtreze - Fôlego Nov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50-8</text:p>
          </table:table-cell>
          <table:table-cell office:value-type="string" table:style-name="ce1">
            <text:p>42.465.095/0001-69</text:p>
          </table:table-cell>
          <table:table-cell office:value-type="string" table:style-name="ce1">
            <text:p>42.465.095 RICARDO LUCAS SILVEIR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QuGwa4AQLvb7T4x1P02MZg0G5iNuu2krofO94a4Nw--YzBwh5daSCzZdvBN4WQYEltRUVL8k7RLtg46_d1zjCzHp_BqSn0hDyV_amI-ekH7t3h9i6WRPMC_Ux1ZZn3T">2024/5435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Contação de histórias - Cia Duo Encantado - Mulheres de Sabedoria Período Contratual: 21/03/2024 a 23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652-1</text:p>
          </table:table-cell>
          <table:table-cell office:value-type="string" table:style-name="ce1">
            <text:p>15.107.315/0001-00</text:p>
          </table:table-cell>
          <table:table-cell office:value-type="string" table:style-name="ce1">
            <text:p>ROSANA DE CASSIA PAULO GARCI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0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zbjO8wNT4SxlLrNClaa0qD0OQur_-vqCieNI6ZbeW99wBOB4vOSI_N9eH6kmt4OOKvTYhlkjevGm7jTOIZoeHPC6Q1ia1BVXg0CeFKfglDsb8nPkBWbz6jlLU-GtmtF">2024/5587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Mulheres da Leste - Sarau Mulheres da Leste - Carolina Vive Período Contratual: 23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39-7</text:p>
          </table:table-cell>
          <table:table-cell office:value-type="string" table:style-name="ce1">
            <text:p>36.114.960/0001-20</text:p>
          </table:table-cell>
          <table:table-cell office:value-type="string" table:style-name="ce1">
            <text:p>EDNE CASSIA DE OLIVEIRA LEITE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hZ_e6nXycRlRQyPQy7BJoZzq66NlflNYJ74qZu8BLBf34zWWeTYCfeIkJXTEOra-yOHYQ91_A69JEEomi0jO0Bx8jBtdIhZdu54QUIkzdnzriPcOzMPVIc4r8Mx93YM">2024/5508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Rainhas do Radiador - A Andarilha Período Contratual: 06/03/2024 a 07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84-2</text:p>
          </table:table-cell>
          <table:table-cell office:value-type="string" table:style-name="ce1">
            <text:p>22.257.439/0001-37</text:p>
          </table:table-cell>
          <table:table-cell office:value-type="string" table:style-name="ce1">
            <text:p>ANA LUIZA PESSOA LUSTOSA CABRAL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KLgoHtdV3skUAcKxi225Zw2IhykTJKZYcVCITaBsLMSYF6rhRG5A_2jANEIGWk3fWSqRb8rlc0xpt3D5uaI2a2n46OLgTuMs_2o4PKlICvzFzYfja7YV3PxzRa_pZoo">2024/5576 - IG</text:a></text:p>
          </table:table-cell>
          <table:table-cell office:value-type="string" table:style-name="ce1">
            <text:p>09/02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Espetáculo Musical / Show - Grajaú Rap City - Batalha Grajaú Rap City Especial das Minas Período Contratual: 23/03/2024 a 27/03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72-2</text:p>
          </table:table-cell>
          <table:table-cell office:value-type="string" table:style-name="ce1">
            <text:p>32.690.132/0001-89</text:p>
          </table:table-cell>
          <table:table-cell office:value-type="string" table:style-name="ce1">
            <text:p>BRUNO AVOLIO TURUZAWA-CINEMATOGRAFIA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19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nDq2RQQcEqNyvKBnPEDuIKVN0W_zAcxqTP6kcwpMLB5L53x9MoIIlK_Wu_lAa7idK7Vb6F4O_9fcqzxTpIgvnBSo-ljhTLoZqkIEpmH_4MncoYuDyh0oqoZ2i57GYhS">02 SPAR/SMC-G/2024<text:s/></text:a></text:p>
          </table:table-cell>
          <table:table-cell office:value-type="string" table:style-name="ce1">
            <text:p>09/04/2024</text:p>
          </table:table-cell>
          <table:table-cell office:value-type="string" table:style-name="ce1">
            <text:p>250 D</text:p>
          </table:table-cell>
          <table:table-cell office:value-type="string" table:style-name="ce1">
            <text:p>Através do presente, a PMSP/SMC e a PARCEIRA, registram interesse para o desenvolvimento do projeto/atividade, visando à realização do Projeto "Temporada de Concertos Ofisa - 2024"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4/0002477-4</text:p>
          </table:table-cell>
          <table:table-cell office:value-type="string" table:style-name="ce1">
            <text:p>07.683.976/0001-55</text:p>
          </table:table-cell>
          <table:table-cell office:value-type="string" table:style-name="ce1">
            <text:p>Associação Filarmônica Santo Amaro</text:p>
          </table:table-cell>
          <table:table-cell office:value-type="string" table:style-name="ce1">
            <text:p>526.65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2bT-dxMnq1QLtMwfRJayQ70dJyus6Lyhw8TUD4bDnh5vwM4P_meFJ3P8yxT_vXbT27DQlL5lbwLOyMAi7z01spbIApC7RG5ZrogP65K6FiV1mzIr89_DEVr_Z1jC2G3">2024/6573 - IG</text:a></text:p>
          </table:table-cell>
          <table:table-cell office:value-type="string" table:style-name="ce1">
            <text:p>09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UCIANA SOUZA CRUZ DJ - DJ Luciana Souza Cruz - Circuito de RuaCONTRATANTE: Prefeitura do Município de São Paulo - SECRETARIA MUNICIPAL DE CULTURA CONTRATADA: MAURICIO NOGUEIRA DE OLIVEIRA PRODUÇOES, CNPJ: 3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09-2</text:p>
          </table:table-cell>
          <table:table-cell office:value-type="string" table:style-name="ce1">
            <text:p>39.617.670/0001-97</text:p>
          </table:table-cell>
          <table:table-cell office:value-type="string" table:style-name="ce1">
            <text:p>MAURICIO NOGUEIRA DE OLIVEIRA PRODUÇOES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uKKFAqeICu1d4qXszV-_6X3iguS5mH4nt4MYgTJcf6t_YuVRwVUCf9BR0OxRluD5HS8jkZ0ectlkDVHAIvGNUgkvgN_cYVe2k9qYANYlVjiLOoPfsryk8xOmzadFA_V">2024/6581 - IG</text:a></text:p>
          </table:table-cell>
          <table:table-cell office:value-type="string" table:style-name="ce1">
            <text:p>09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USA DJ - Tusa Dj - Circuito de Rua CONTRATANTE: Prefeitura do Município de São Paulo - SECRETARIA MUNICIPAL DE CULTURA CONTRATADA: MAURICIO NOGUEIRA DE OLIVEIRA PRODUÇOES, CNPJ: 3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36-0</text:p>
          </table:table-cell>
          <table:table-cell office:value-type="string" table:style-name="ce1">
            <text:p>39.617.670/0001-97</text:p>
          </table:table-cell>
          <table:table-cell office:value-type="string" table:style-name="ce1">
            <text:p>MAURICIO NOGUEIRA DE OLIVEIRA PRODUÇOE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-qwR3iKDfopEVnV2oYUkpOWpf6hGCGJvYnqOzNIFvbTyc6fOdcpGLSZVFZJZEqfPWetHMFbDLd2hatkamLnz0jMpBkFnvDPJt3Cp6HqpsKfqdcVCBjd3psDFJxolUMw">2024/6507 - IG</text:a></text:p>
          </table:table-cell>
          <table:table-cell office:value-type="string" table:style-name="ce1">
            <text:p>09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ICARDO ITABORAHY - Ricardo Itaborahy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12-7</text:p>
          </table:table-cell>
          <table:table-cell office:value-type="string" table:style-name="ce1">
            <text:p>19.499.619/0001-10</text:p>
          </table:table-cell>
          <table:table-cell office:value-type="string" table:style-name="ce1">
            <text:p>Fino Tom Produções e Eventos LTDA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tQpB9tEqj5gSSmveJvdVHqDDq3MOKatNogrY1Mho3KXrNVwghRzGeD9SJlmSKBonKprg0Iq0DfD1LS2CPqjobXiccA9ZiO0R8ezhu0J17NVO959WXFiMYFiqD0x8dPX">2024/7089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ttin - Alttin - Festival do Café no Triângulo SP 2024 Período: 24/05/2024 a 25/05/2024, totalizando 5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75-4</text:p>
          </table:table-cell>
          <table:table-cell office:value-type="string" table:style-name="ce1">
            <text:p>46.461.332/0001-74</text:p>
          </table:table-cell>
          <table:table-cell office:value-type="string" table:style-name="ce1">
            <text:p>FOR PLAY MUSIC LTDA</text:p>
          </table:table-cell>
          <table:table-cell office:value-type="string" table:style-name="ce1">
            <text:p>10.5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6o5FPt8e0-DEZNo7iSiCLt-D7H71KXbo0BCOF1pctLqHJ5cSh67JTE924KHDRPMRrFmUUy3GS9rmzu6cecAOHcdSay56747YeaiC3Pbr1kISYQ3EKZgrI0XcR7O31ZV">2024/7088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EONARDO MATUMONA - Leonardo Matumona - Circuito De Rua - Musiques D?Afrique - Praça das Artes Período: 2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77-0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DT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-fftQgouFSfrEoyGZG2gjvbtD-FtHVemh6zs43FPtdjqQO5vpVC4a4G0AJRuCFogOIYBhWpy3V6zrwchtJTe38LrjeTMJLEQrfGon7MsGICQ6F-kt01r-dkhVfrdQAf">2024/6839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Floriano Martins - Floriano Martins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12-7</text:p>
          </table:table-cell>
          <table:table-cell office:value-type="string" table:style-name="ce1">
            <text:p>169.613.313-00</text:p>
          </table:table-cell>
          <table:table-cell office:value-type="string" table:style-name="ce1">
            <text:p>Floriano Benevides Júnior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Ke-mI0BQl2yAufP2HF4tyuKkYzuYy6RrvTJgno8ii5LnYxHkvtOh4DEbJCU5FcPFyZKftim-MeXHyPR97STz6pVfB9ahdPCZsUZztf43VnJZLDojjDOzDdevv85GutQ">2024/6710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Escrita de Roteiro Período: 2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07-2</text:p>
          </table:table-cell>
          <table:table-cell office:value-type="string" table:style-name="ce1">
            <text:p>47.086.816/0001-43</text:p>
          </table:table-cell>
          <table:table-cell office:value-type="string" table:style-name="ce1">
            <text:p>JAQUELINE ALVES PINT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CGG-E9cCqTifA11lX9qbbUx5j_UTiIbZXcul1K8ZivSowpV-AXbE-HopPUE52EV12ePPQonQQI5l427EGxzkgOfUi42BJ-VLuD3Iaj3SZAiO-iF15vusejF--jza6ii">2024/6655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59 D</text:p>
          </table:table-cell>
          <table:table-cell office:value-type="string" table:style-name="ce1">
            <text:p>OBJETO: Exposição - - Exposição Beto Shwafaty Período: 10/05/2024 a 16/10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84-5</text:p>
          </table:table-cell>
          <table:table-cell office:value-type="string" table:style-name="ce1">
            <text:p>29.369.059/0001-33</text:p>
          </table:table-cell>
          <table:table-cell office:value-type="string" table:style-name="ce1">
            <text:p>AYO Cultural Ltda</text:p>
          </table:table-cell>
          <table:table-cell office:value-type="string" table:style-name="ce1">
            <text:p>229.875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NDzSUXdXPQSfyuwuBUiZD_V2VhUQkUUQijRscIH28nW7U4mPElMT9Bwsj8Y4mErgXQKVeBogReh5CkYag04aQZAfXl3dYxeL_8ZGsg7_hJiETElorqHZpkfZngtYB5q">2024/6532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Contação de histórias - Cia Canto de Omio - Terreiro Brincante e as Histórias de Iemanjá Período: 12/05/2024 a 15/12/2024, totalizando 8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125-5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X6gu2XjmJaGNLc6a84mw8m1-okRn2_HM0zlLrsnVjeyEHSahpGdjhIGFMNBQpimfHbFOzAbCdlA-rfen0VcZpyvyxmD1gEbLn6TDbYZjmfQGtdNeoH3eGHmKkk3ptmJ">2024/6462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Sarau - Sarau do Binho - Encontro de Slams e Saraus no CCSP - Sarau do Binho, para fazer constar <text:s text:c="2"/>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762-2</text:p>
          </table:table-cell>
          <table:table-cell office:value-type="string" table:style-name="ce1">
            <text:p>74.377.573/0001-75</text:p>
          </table:table-cell>
          <table:table-cell office:value-type="string" table:style-name="ce1">
            <text:p>RIOBALDO EVENTOS CULTURAIS &amp; ARTISTICOS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PB5n-deSqR1rf2fZ-7LoBlbt37VTF6pjtpcbNkXYzqrhDrl2HvrOacsLqNp3htYJ3yTemqYWKw9anSurvosOAh0d1-OmoaY1cnBGVV7fapx555mcQeYfD6BQtKsPfTK">07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FORRÓ PRA CRIANÇADA" apresentado pela Sra. KELLY CRISTINA MARQUES, RG: 28.985.177-4 e CPF: 267.262.958-71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8-1</text:p>
          </table:table-cell>
          <table:table-cell office:value-type="string" table:style-name="ce1">
            <text:p>267.262.958-71</text:p>
          </table:table-cell>
          <table:table-cell office:value-type="string" table:style-name="ce1">
            <text:p>KELLY CRISTINA MARQUES</text:p>
          </table:table-cell>
          <table:table-cell office:value-type="string" table:style-name="ce1">
            <text:p>129.8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Z1cT4OfEcb-B7StLvGfepRmwRmSK1gAqp8W8PWs-HIpG1kIn3-qmbWWDF6lHdlJCQMGGKtRajCSvmmu5soyloYeo1OXj6NnFUF05SIbrxonEgF9ZngRHgpXCAsfatnY">05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Álbum Comemorativo Peixelétrico 25 Anos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6-5</text:p>
          </table:table-cell>
          <table:table-cell office:value-type="string" table:style-name="ce1">
            <text:p>157.656.788-58</text:p>
          </table:table-cell>
          <table:table-cell office:value-type="string" table:style-name="ce1">
            <text:p>RICARDO PORTO FILGUEIRAS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2QcDbh443Ra7KW8qcDtMiOyD6RK6zoSGinj7RMd2qNkH4TkTbmMjoKW-Vf1P2ebk7jstudHULq0CKmKDJhaFPGOXAlyr2OTD1sZUhiwR4S4XOi9WyfVN4qe7f29PUkT">02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Forró em Cena - ?Sonhos de uma noite de São João?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3-0</text:p>
          </table:table-cell>
          <table:table-cell office:value-type="string" table:style-name="ce1">
            <text:p>469.804.418-92</text:p>
          </table:table-cell>
          <table:table-cell office:value-type="string" table:style-name="ce1">
            <text:p>DAVI DA SILVA EMIDIO</text:p>
          </table:table-cell>
          <table:table-cell office:value-type="string" table:style-name="ce1">
            <text:p>132.24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jj7D_9DUGpvbCMrBHZbdZOswySIsHciiOqfSrPImvwTsmOhx_BDFuBQCOpNCRi4SFxL5vV3qCUphd2mHoCPIhWIgXZdZ_V5yHVjUYD3JG2WWHSJQIzegQwsCkfo6FTE">01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Avança Forró!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31-7</text:p>
          </table:table-cell>
          <table:table-cell office:value-type="string" table:style-name="ce1">
            <text:p>127.954.978-59</text:p>
          </table:table-cell>
          <table:table-cell office:value-type="string" table:style-name="ce1">
            <text:p>JOSÉ RENATO FONSECA DE ALMEIDA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BsvX3KkcY653O0PhabQgGix4zJvZx-S1zJdF081PRJ34mlsv8ORhwasJv5gCO0Mju5a-WpmCPlt6fIpOYgN2PtoI7avlM7inc_CJQ43WfJ6psfRwKynLFopNpAlTA2j">2024/7216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Os Online - Pagode dos onlineCONTRATADA: ALESSANDRO ALMEIDA SOUZA 19072362870, CNPJ: 4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33-6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6025.2024/0011033-6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o_7kHc6H4ILyQCQuvFm3wQKFMOoT5zIXwuiSiyesvcH8SsefLZytQfDVQTYrOdbKjKBD7Z-H6exsbbK0VQPL-ZHvIqt6jcBEG72V38umhxElo9404iYc3rwDFa5UwIY">54253/2024</text:a></text:p>
          </table:table-cell>
          <table:table-cell office:value-type="string" table:style-name="ce1">
            <text:p>09/05/2024</text:p>
          </table:table-cell>
          <table:table-cell table:number-columns-repeated="2" table:style-name="ce1"/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4/0001603-8</text:p>
          </table:table-cell>
          <table:table-cell table:number-columns-repeated="4"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Ur5hcIaYx1fH8nwDxYNedRpiWxJjtoIaudocPDAQMbPWiUg5Z7Bkif9ukaF5Hd5wbEXpiyBgRgAppqLV5vUJQ,,">19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CIRCULAÇÃO - MAMULENGO: A HISTÓRIA DO FORRÓ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60-0</text:p>
          </table:table-cell>
          <table:table-cell office:value-type="string" table:style-name="ce1">
            <text:p>331.864.128-62</text:p>
          </table:table-cell>
          <table:table-cell office:value-type="string" table:style-name="ce1">
            <text:p>ALESSANDRA SIQUEIRA COZZOLINO PRIMO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8oUkI-QioYMVxy_5alXZxU8QhdSOI-jgMGwcLkc5R603fDdmWo-YFIZsxM-eQ-sSyPvlEJtQsI1sgWbg9iEEM8PvGwPTVXox1hQl6tAPKtIDXb8urVD2renHY4hMVnG">2024/7337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Zumb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23-4</text:p>
          </table:table-cell>
          <table:table-cell office:value-type="string" table:style-name="ce1">
            <text:p>13.196.482/0001-49</text:p>
          </table:table-cell>
          <table:table-cell office:value-type="string" table:style-name="ce1">
            <text:p>Associação de Arte e Cultura Periferia Invisível</text:p>
          </table:table-cell>
          <table:table-cell office:value-type="string" table:style-name="ce1">
            <text:p>13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YiF9mgCXpGwybJ-lineEhs2OvgG96A8c06GWa4R-oXmMz8UiUxU02I1IW4V3Uakeo_4630NXIkFdsY8TDYAn_Wb6pv-OtFmnf99yIGZZmuGckv4wGOxvX2hLj_ZDMPl">18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EQUIDADE MUSICAL" apresentado pela Sra. IVANEIDE MARIA DE ANDRADE, RG: 23.912.567-8 e CPF: 141.962.888-71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9-7</text:p>
          </table:table-cell>
          <table:table-cell office:value-type="string" table:style-name="ce1">
            <text:p>141.962.888-71</text:p>
          </table:table-cell>
          <table:table-cell office:value-type="string" table:style-name="ce1">
            <text:p>IVANEIDE MARIA DE ANDRADE</text:p>
          </table:table-cell>
          <table:table-cell office:value-type="string" table:style-name="ce1">
            <text:p>130.1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NOhUXlopzslaWtwA4FbYtA3g45iX1pwRZoHBWOKEisw5VP2Un1mPzaRS-FGF7SAYv5VmQbMkQqDOnhD80yoF_cgWsKZ9bE-rEKp6bpG9_aJXWaiF8j2WzwIYYxucgTN">17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Arrumadinho: Forró pra juntar todes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61-9</text:p>
          </table:table-cell>
          <table:table-cell office:value-type="string" table:style-name="ce1">
            <text:p>372.165.228-26</text:p>
          </table:table-cell>
          <table:table-cell office:value-type="string" table:style-name="ce1">
            <text:p>ANDERSON APARECIDO DE FREITAS PINHEIRO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zSxkkYPfCOkNSV0llJgzRd65PDGdF8kYr1dg-v1zAnPW2m661dTK4c-bEVJIwadzruwE1eRStHfz44NoVm6QkG1jw6ItATJ2jHkfm0xXdC97ZQub5ab16VSqAkWnhqs">16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Reescrevendo o Passado com Amor",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8-9</text:p>
          </table:table-cell>
          <table:table-cell office:value-type="string" table:style-name="ce1">
            <text:p>362.501.468-81</text:p>
          </table:table-cell>
          <table:table-cell office:value-type="string" table:style-name="ce1">
            <text:p>JADNA IÓRIO BENEDITO</text:p>
          </table:table-cell>
          <table:table-cell office:value-type="string" table:style-name="ce1">
            <text:p>13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55nAbfAObByMt1iEZmBFC0pvqEkW6ff2WsaaRgVWCL5eKsF6PS5X45Jjet8NZUalj9Z-C3C9WiAOAozeAlzo2ytvbzclyRoPrN1Gmb-4nuJ_pRT8jVEHR2fCs9c8vNG">10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2-0</text:p>
          </table:table-cell>
          <table:table-cell office:value-type="string" table:style-name="ce1">
            <text:p>401.699.748-80</text:p>
          </table:table-cell>
          <table:table-cell office:value-type="string" table:style-name="ce1">
            <text:p>CARLOS DE MOURA VELOSO JUNIOR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lvu28wTdGvZ-Z_mWK84W1-nQBT_HjGF65nG0b0SykqmFNgxOK8KosobG66_nL_4-cAT4bzR9PKwTr37ygVP-Ewxg3PcXZ-zElrOKvIX_pBbbtu--B6J-Z3s2EIYXY22">11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3-8</text:p>
          </table:table-cell>
          <table:table-cell office:value-type="string" table:style-name="ce1">
            <text:p>176.040.998-74</text:p>
          </table:table-cell>
          <table:table-cell office:value-type="string" table:style-name="ce1">
            <text:p>DANIELA DE FÁTIMA BONTEMPI FONSECA</text:p>
          </table:table-cell>
          <table:table-cell office:value-type="string" table:style-name="ce1">
            <text:p>113.3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QunhzknS42Z1QGJbIfppM7x9TQskbngI39xHN7X1SGKjasXcVr4jS_Rq0-uIluuoupKDZQJ5xkIfmvFAAJLGd-AFYjtL_0dNQIsdgVFMj51OTdMq2EQPaFHTRCsbMR4">2024/7264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Aballou - Grupo Aballou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82-0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hZba_ghdhz_qzZOjb5d9CU7C4UlGSp1dvZdsimREH0s2cF0t5_X4SCRFqm2Kehg2XOsWDpXkIG4fa1HeAsyPoJPwupIUmWNAkQcv7LmN1xUzTAhBy275Ry2Iscoeb2F">2024/7348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olindo e Banda - Deolindo e Band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78-1</text:p>
          </table:table-cell>
          <table:table-cell office:value-type="string" table:style-name="ce1">
            <text:p>10.140.181/0001-05</text:p>
          </table:table-cell>
          <table:table-cell office:value-type="string" table:style-name="ce1">
            <text:p>CASA DA BATUCADA PRODUCOES ARTISTICAS LTDA. - ME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-vuxOV6PK4-dnVXDpbNcOcnq0JigIsFvTYyqCfN0k88DjubpSQm3lLTWgug3FpTVPo1fARmPlEgXhfIwYHtBAfct3vovStvIHSLmsOzRqVhg9y7pxHNQUmT2V3YiF8E">2024/6934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Naifactory - Naifactory - Corujas - Virada Cultural 2024Valor: <text:s/>15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46-2</text:p>
          </table:table-cell>
          <table:table-cell office:value-type="string" table:style-name="ce1">
            <text:p>15.502.777/0001-21</text:p>
          </table:table-cell>
          <table:table-cell office:value-type="string" table:style-name="ce1">
            <text:p>SILVANA AZEVEDO OLIVEIRA,<text:s/></text:p>
          </table:table-cell>
          <table:table-cell office:value-type="string" table:style-name="ce1">
            <text:p>15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lRMnMGeSt8Bas6TSw_t7maWBvDKo5t_4ITzNW4U1FKcLGNH-GRllquqYLEDNWmiKhr3_eK_NsYSQCgn_D5N4Y14oh6cAFKbr_ckxJQTOYqMuRKfSm_sHo25yophuqxz">2024/7262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Marks - MC Marks - Virada Cultural 2024Valor: <text:s/>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68-5</text:p>
          </table:table-cell>
          <table:table-cell office:value-type="string" table:style-name="ce1">
            <text:p>45.608.907/0001-76</text:p>
          </table:table-cell>
          <table:table-cell office:value-type="string" table:style-name="ce1">
            <text:p><text:s/>FUNDACAO DO FUNK - PRODUTORA, GRAVADORA E EDITORA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gSvCjLY-212Ms2bBM7vpeDjtu77CXZz1Jl9G7-VhGDgYd4_haiNgKjMYm-9x-Z6JuCqCGK8Xoeb0a9Z6hQzb-VL_N8OjfXT1kvkgTOPqP6XtWuGMRHdpWwTt4dQJDWl">2024/7153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 text:c="2"/>2024/7153 - IGProcesso nº : <text:s/>6025.2024/0010845-5CONTRATADA: <text:s text:c="2"/>Quintal do Céu LTDA, CNPJ: 46.979.853/0001-18Valor: <text:s/>60.000,00Período: <text:s/>19/05/2024, totalizando 1 apresentações conforme propostaData da Assinatura: 09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45-5</text:p>
          </table:table-cell>
          <table:table-cell office:value-type="string" table:style-name="ce1">
            <text:p>46.979.853/0001-18</text:p>
          </table:table-cell>
          <table:table-cell office:value-type="string" table:style-name="ce1">
            <text:p>Quintal do Céu LTDA,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Ej4pEtba1ynISPQhmHR3H_BGcqYtt6YnnKfJwA76lAoqrHO1mhBcJJRime2OQx3DpnaUnQI6HDgBwRKmsVcUWeIuo4ePg2ydfYt0vNiyqALRCeEGc_hrcqknoc9FTJe">2024/7349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 text:c="2"/>2024/7349 - IGProcesso nº : <text:s text:c="2"/>6025.2024/0011480-3CONTRATADA: <text:s/>23.158.274 JOSE EDIVALDO LOPES, CNPJ: 23.158.274/0001-09Valor: 7.400,00Período: <text:s/>19/05/2024, totalizando 1 apresentações conforme proposta/cronograma.Data da Assinatura: <text:s text:c="2"/>09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80-3</text:p>
          </table:table-cell>
          <table:table-cell office:value-type="string" table:style-name="ce1">
            <text:p>23.158.274/0001-09</text:p>
          </table:table-cell>
          <table:table-cell office:value-type="string" table:style-name="ce1">
            <text:p>23.158.274 JOSE EDIVALDO LOPE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y4EnxWnNzry_aYFP_j5fduS_lb4IurH8-cEILizlG7VUQgLi9DFJ06nYTRb_UcQJ-M4cSnUzXylQYkp0vrs7wVNRNClxUbjePThCaPtqgVFzVZdbuilP92MbR6xV1rS">2024/6905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EXTRATO DE TERMO DE CONTRATOTERMO DE CONTRATO Nº : <text:s/>2024/6905 - IGProcesso nº : <text:s/>6025.2024/0009977-4CONTRATADA: <text:s/>SILVANA AZEVEDO OLIVEIRA, CNPJ: 15.502.777/0001-21Valor: <text:s/>155.000,00Período: 18/05/2024 e 19/05/2024, totalizando 1 apresentações conforme proposta/cronograma. Data da Assinatura: <text:s text:c="2"/>09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77-4</text:p>
          </table:table-cell>
          <table:table-cell office:value-type="string" table:style-name="ce1">
            <text:p>15.502.777/0001-21</text:p>
          </table:table-cell>
          <table:table-cell office:value-type="string" table:style-name="ce1">
            <text:p>SILVANA AZEVEDO OLIVEIRA,<text:s/></text:p>
          </table:table-cell>
          <table:table-cell office:value-type="string" table:style-name="ce1">
            <text:p>155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li5lGZfmq5OUfm-4MVC5fWQZ9ZSANZTNPts0ag4MaG6a87lv6YDEWX0Gz4NqhBlIxC-3oFTMWF3C9a1OU1kB1gCP1ObihXVOUlu8l7resYXYH9c2eVGk_q5sUBZ6ZYp">2024/7193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193 - IGProcesso nº : <text:s/>6025.2024/0010953-2CONTRATADA: <text:s/>TALENT EVENTOS E ENTRETENIMENTO LTDA, CNPJ: 23.110.206/0001-70Período: <text:s/>19/05/2024, totalizando 1 apresentações conforme proposta/cronograma. Valor: 100.000,00Data da Assinatura: <text:s text:c="2"/>09/05/2024,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53-2</text:p>
          </table:table-cell>
          <table:table-cell office:value-type="string" table:style-name="ce1">
            <text:p>23.110.206/0001-70</text:p>
          </table:table-cell>
          <table:table-cell office:value-type="string" table:style-name="ce1">
            <text:p>TALENT EVENTOS E ENTRETENIMENTO LTDA,<text:s/>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WLnDRJGWv-GJJWODuIjiGJ8SMkQPa6hbVRZqyL0VTntPKDEyx54EuKD3ONChznx_22YY2v5oNICPIb47SKkpNJZepi3_2-wMFeWPGWFOxJzywR_qxT_RoFdkdU6uMd8">2024/5978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Espetáculo de Circo - Cia Trupe liuds - Espetáculo no Varal - Cia Trupe Liuds, para fazer constar: 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45-6</text:p>
          </table:table-cell>
          <table:table-cell office:value-type="string" table:style-name="ce1">
            <text:p>22.232.865/0001-16</text:p>
          </table:table-cell>
          <table:table-cell office:value-type="string" table:style-name="ce1">
            <text:p>Associação Comunidade Cultural Quilombaque,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ue4L5DT7QkyqrNPq2ucc-gcF0zwnofs3hGbaCOQiLf4r9yn9pQF6hlR-fonBncXl3mDRBoqZQE1mQ3-dM25xKEm9WGM_kxkKbfOiCTFHRXVoJYKCDUcHqUxKGpnP5it">03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denominado "Festival Forró das Minas" selecionado nos termos do PROGRAMA MUNICIPAL DE FOMENTO AO FORRÓ - 4ª EDIÇÃO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4-9</text:p>
          </table:table-cell>
          <table:table-cell office:value-type="string" table:style-name="ce1">
            <text:p>310.694.358-05</text:p>
          </table:table-cell>
          <table:table-cell office:value-type="string" table:style-name="ce1">
            <text:p>ANDRESSA FERRI<text:s/>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01ytajv4P-hv-EhqpsqXh7rxbGGkd4RLB6hf2prz7czdaO3B_bGu_a_NOqLGte9H5xRXqwPScBNpzG1z0PrC9qI5jCz2fwQKuQIKtpRy4o-fn_FTdONgfNOIim1krSD">12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projeto artístico-cultural denominado "Pandeiro em diálogo: toque e memória"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4-6</text:p>
          </table:table-cell>
          <table:table-cell office:value-type="string" table:style-name="ce1">
            <text:p>433.472.398-57</text:p>
          </table:table-cell>
          <table:table-cell office:value-type="string" table:style-name="ce1">
            <text:p>GABRIEL ROSSITER DE OLIVEIRA ROCHA</text:p>
          </table:table-cell>
          <table:table-cell office:value-type="string" table:style-name="ce1">
            <text:p>130.54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aD8GVBtlfNeQ4u2TM4q1A-CQjjESCOtqne_qXRWmR50rVXU1ENXd4BmwIygEOPgs6oRNt_LWWe7I6m2HK2UsdNGHTiA1-Sv-qf8GIUUfP2j5ZCQJ8sgZalOdknq-Kcv">13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projeto artístico-cultural denominado "Festival Multicultural SP Forró"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5-4</text:p>
          </table:table-cell>
          <table:table-cell office:value-type="string" table:style-name="ce1">
            <text:p>164.993.318-56</text:p>
          </table:table-cell>
          <table:table-cell office:value-type="string" table:style-name="ce1">
            <text:p>WAGNER UFRACKER DA SILVA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9Lx-007MWORM5FRFl57kebXi65RLNjna6gjIWdCsN93bOvJFlNOma6JWOG1oxS1PKNArL5W9q5KbQYhkLvIMczxNCgoVavSion7Fhi79GsLSF_O7wFcz8ZS8Pz_NRQI">14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projeto artístico-cultural denominado "BAILE DO CAPITÃO MARINHO - Histórias de Boi, Toadas e Forrós"<text:s/>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6-2</text:p>
          </table:table-cell>
          <table:table-cell office:value-type="string" table:style-name="ce1">
            <text:p>859.167.304-20</text:p>
          </table:table-cell>
          <table:table-cell office:value-type="string" table:style-name="ce1">
            <text:p>MARIA ROSA CALDAS LIRA</text:p>
          </table:table-cell>
          <table:table-cell office:value-type="string" table:style-name="ce1">
            <text:p>130.365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jvEkU_L0mVdzLCFtF-q0_Un0zhZy_6V2_9pfwdzBfDqYRCF-5bK_2k5-H29CmjCsqmpp-u2Hk_ikMUv48H4CJEqQJ9ZdhAq1tIdul0gZs-Dnz74Wbyb00i5pcpVkNO6">15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projeto artístico-cultural denominado "(Livro) A experiência nordestina no contexto paulistano: o pé-de-serra"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7-0</text:p>
          </table:table-cell>
          <table:table-cell office:value-type="string" table:style-name="ce1">
            <text:p>337.029.228-90</text:p>
          </table:table-cell>
          <table:table-cell office:value-type="string" table:style-name="ce1">
            <text:p>DIEGO CORRÊA DE ARAÚJO</text:p>
          </table:table-cell>
          <table:table-cell office:value-type="string" table:style-name="ce1">
            <text:p>86.321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u7zOHnmlbPlozueyoXGbBMc4oOQTC9Z0-9R4AmP0gTlJUJDgchmvU-jd1wCMtMlCjXdNFxyi47-unhOqbZh-NTE5yZ7Y3eurnsOd8FRsOT1fBGOzNXCRhaXlADT3T_0">04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5-7</text:p>
          </table:table-cell>
          <table:table-cell office:value-type="string" table:style-name="ce1">
            <text:p>389.247.138-09</text:p>
          </table:table-cell>
          <table:table-cell office:value-type="string" table:style-name="ce1">
            <text:p>RICARDO SANTANA VILAS BOAS</text:p>
          </table:table-cell>
          <table:table-cell office:value-type="string" table:style-name="ce1">
            <text:p>132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YcxI_6nqnzjgl9s5B7LC_QasLoMRoS9b_iNW5eZ-Q4flNF5_3i72ukemlkJ0GKXQPnr0Ezkge4q3IW7WB0HM6rmAcK9TnPDvaCTGXNGokdEr9PZvqTV4nQGMaoavpRP">06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47-3</text:p>
          </table:table-cell>
          <table:table-cell office:value-type="string" table:style-name="ce1">
            <text:p>292.954.398-13</text:p>
          </table:table-cell>
          <table:table-cell office:value-type="string" table:style-name="ce1">
            <text:p>DEBORAH GOLDEMBERG</text:p>
          </table:table-cell>
          <table:table-cell office:value-type="string" table:style-name="ce1">
            <text:p>120.0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8xlEI8jhYobjrvgUHW39uqObJ8bGV127RKra-v391Id_kbIwvVDs4il2pvyXgIJSrK0aIH3MI-jOHe65zNzCkbc8EPBSa1U9VUcB94cfxOc9EGOG4PNg45ciF1GaAxB">08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0-3</text:p>
          </table:table-cell>
          <table:table-cell office:value-type="string" table:style-name="ce1">
            <text:p>148.711.178-98</text:p>
          </table:table-cell>
          <table:table-cell office:value-type="string" table:style-name="ce1">
            <text:p>JOSÉ JOAQUIM DE MARÃES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rt4SdSZ1vW1kjdNTOKY-e6nhNad8J4nL2Kuosd8plkHHxgWSJxJaKRYpQUwYchFFS-YH8IYx_3Fdenm0yu2-0JoMY8eBu-A4Wq7B9-aP3OIQy8BlUzzSFKiBXWpUXF9">09/2024/SMC/CFOC/SFA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Execução do projeto artístico-cultural selecionado nos termos do PROGRAMA MUNICIPAL DE FOMENTO AO FORRÓ - 4ª EDIÇÃO.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8551-1</text:p>
          </table:table-cell>
          <table:table-cell office:value-type="string" table:style-name="ce1">
            <text:p>352.594.908-19</text:p>
          </table:table-cell>
          <table:table-cell office:value-type="string" table:style-name="ce1">
            <text:p>GUILHERME AUGUSTO ALVAREZ YAMIN RIENZO</text:p>
          </table:table-cell>
          <table:table-cell office:value-type="string" table:style-name="ce1">
            <text:p>132.5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wnfgE_eVP3X_zyKn_ppnw2KNxNEOcSmCHB2rJG0NO_RHH6tjMjWiCFVNNH8aioL2Z93Ge3emX4f5dLtoixI1bAnvNFB6V5oCIIO1V0VG9dJsPxKrtg82SeoMHHNib_S">2024/7087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Tambor de Crioula Dona Teca - VIRADA CULTURAL - Tambor de Crioula Dona Teca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76-2</text:p>
          </table:table-cell>
          <table:table-cell office:value-type="string" table:style-name="ce1">
            <text:p>49.825.549/0001-04</text:p>
          </table:table-cell>
          <table:table-cell office:value-type="string" table:style-name="ce1">
            <text:p>A C A PRADO - PRODUCOES CULTURAIS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A_saWJEOkA9uAMEiNQKK-nie5N85WCRI6myd0aVCvErtNzQXcp2Dv2ryBt0WaWiGM7C1Ts3vSLhDm4BXEIZVplheC6X7joevQWdQLd9SInDUI4wJNhVtc2q_GTStWAz">2024/6805 - IG</text:a></text:p>
          </table:table-cell>
          <table:table-cell office:value-type="string" table:style-name="ce1">
            <text:p>09/05/2024</text:p>
          </table:table-cell>
          <table:table-cell table:style-name="ce1"/>
          <table:table-cell office:value-type="string" table:style-name="ce1">
            <text:p>OBJETO: Espetáculo de Circo - Circo Amarillo - Experimento Circo - Virada Cultural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568-0</text:p>
          </table:table-cell>
          <table:table-cell office:value-type="string" table:style-name="ce1">
            <text:p>37.626.698/0001-65</text:p>
          </table:table-cell>
          <table:table-cell office:value-type="string" table:style-name="ce1">
            <text:p>MARGARIDA AGENCIA DE CULTURA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uuPuMIM2lZUDnAKOWnsGiaXzccYfiYt14YNd31rsKx_0Xn0muQCUwFO2zvgn2GOtozgrhD0a7BGi035h1m-oCTU1nFULvNtl1CissHassx-TJLgIpQggA5Voo11stpq">2024/7030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89-5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UFBC4zPkMdIDoccW95QmBEeKp-XJjMtaXg1h8EpXfEYgx9GMhj3BRD2cPzZvAKTZ4TTvQkjlU5UKgFb8_V4Ul1KPo115BoP_nKHBjwxDJ8HA7RhWIjlg6D7OziHNjCW">2024/6861 - IG</text:a></text:p>
          </table:table-cell>
          <table:table-cell office:value-type="string" table:style-name="ce1">
            <text:p>09/05/2024</text:p>
          </table:table-cell>
          <table:table-cell office:value-type="string" table:style-name="ce1">
            <text:p>11 D</text:p>
          </table:table-cell>
          <table:table-cell office:value-type="string" table:style-name="ce1">
            <text:p>Objeto: Espetáculo Musical / Show - Daniela Araújo - Daniela Araujo - Virada CulturalPARTES: <text:s/>ALEXANDRE EDUARDO CHICARELO CARDOSO LTDA, CNPJ: 2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16-6</text:p>
          </table:table-cell>
          <table:table-cell office:value-type="string" table:style-name="ce1">
            <text:p>21.298.177/0001-96</text:p>
          </table:table-cell>
          <table:table-cell office:value-type="string" table:style-name="ce1">
            <text:p>ALEXANDRE EDUARDO CHICARELO CARDOSO LTDA,<text:s/></text:p>
          </table:table-cell>
          <table:table-cell office:value-type="string" table:style-name="ce1">
            <text:p>70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COjwC-OjWE5fM5ypMzDQBm_-QlbtAi8mng_RpkQgTjEQmd46Az0i1gIfi-4_NwaFSjh6SqluGFzClrnrGlsStx-5gaqjcrGarRXea7CXBrNyRsa_2HUxdZJffCz7TmJ">Nota de Empenho 47074/2024<text:s/>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65 D</text:p>
          </table:table-cell>
          <table:table-cell office:value-type="string" table:style-name="ce1">
            <text:p>OBJETO: Execução da prestação de serviço referente à Banca de Avaliação de candidatos do Edital Nº 02/2024/SMC/CFOC/SFC - EDITAL DE CONCURSO PARA CONTRATAÇÃO DE ARTISTAS PARA O PROGRAMA DE INICIAÇÃO ARTÍSTICAO período de realização da prestação de serviço será a partir da emissão da Nota de Empenho até 30/05/2024 VALOR DO CONTRATO: <text:s/>R$ 7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3-9</text:p>
          </table:table-cell>
          <table:table-cell office:value-type="string" table:style-name="ce1">
            <text:p>212.908.808-24</text:p>
          </table:table-cell>
          <table:table-cell office:value-type="string" table:style-name="ce1">
            <text:p>WEBERTH PINHEIRO LOPE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DT3XKphPLJDnwCp9JnTyGlumuOIlMdC10o2CF0dHyuWhDjj5aOA2XIRnXpy7Cx7woCrY0MVckfDbGkz75wt9w,,">Nota de Empenho 46747/2024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65 D</text:p>
          </table:table-cell>
          <table:table-cell office:value-type="string" table:style-name="ce1">
            <text:p>OBJETO: Execução da prestação de serviço referente à Banca de Avaliação de candidatos do Edital Nº 03/2024/SMC/CFOC/SFC - EDITAL DE CONCURSO PARA CONTRATAÇÃO DE ARTISTAS PARA O PROGRAMA VOCACIONALO período de realização da prestação de serviço será a partir da emissão da Nota de Empenho até 30/05/2024 VALOR DO CONTRATO: <text:s/>R$ 7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5-2</text:p>
          </table:table-cell>
          <table:table-cell office:value-type="string" table:style-name="ce1">
            <text:p>272.921.158-61</text:p>
          </table:table-cell>
          <table:table-cell office:value-type="string" table:style-name="ce1">
            <text:p>PATRICIA MARIA DE JESU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w1YrHfyKOr1M0WAONLH6hv9JYQuT8ZT4kFbcTKOsfR07BMzB_c7Zzt1AhXcYF093FsF3cajbTPNYS9opM4dHuwE-32gyS7sqW6kR1IYXyeyciaOsKjKIcayFM8WNZ1B">Nota de Empenho n&amp;ordm; 46.716/2024<text:s/>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65 D</text:p>
          </table:table-cell>
          <table:table-cell office:value-type="string" table:style-name="ce1">
            <text:p>OBJETO: Execução da prestação de serviço referente à Banca de Avaliação de candidatos do Edital Nº 03/2024/SMC/CFOC/SFC - EDITAL DE CONCURSO PARA CONTRATAÇÃO DE ARTISTAS PARA O PROGRAMA VOCACIONAL O período de realização da prestação de serviço será a partir da emissão da Nota de Empenho até 30/05/2024 VALOR DO CONTRATO: <text:s/>R$ 7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4-4</text:p>
          </table:table-cell>
          <table:table-cell office:value-type="string" table:style-name="ce1">
            <text:p>325.305.078-56</text:p>
          </table:table-cell>
          <table:table-cell office:value-type="string" table:style-name="ce1">
            <text:p>FERNANDA BUENO DA SILV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h_8iXgNiU5HeEvOUQ-3es9nDt7x4sGdvYAoaqglDRjK0vOhDEH1pzMsQ139akgxg5MFBRwhyLblGOK8l5Kn6XXicdo0tMqWxa0h2DiMxpLoe7g1ERr3kV8j_MYieK6K">Nota de Empenho 47373/2024<text:s/>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65 D</text:p>
          </table:table-cell>
          <table:table-cell office:value-type="string" table:style-name="ce1">
            <text:p>OBJETO: Execução da prestação de serviço referente à Banca de Avaliação de candidatos do Edital Nº 02/2024/SMC/CFOC/SFC - EDITAL DE CONCURSO PARA CONTRATAÇÃO DE ARTISTAS PARA O PROGRAMA DE Í INICIAÇÃO ARTÍSTICA O período de realização da prestação de serviço será a partir da emissão da Nota de Empenho até 30/05/2024 VALOR DO CONTRATO: <text:s/>R$ 7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19-0</text:p>
          </table:table-cell>
          <table:table-cell office:value-type="string" table:style-name="ce1">
            <text:p>224.281.838-42</text:p>
          </table:table-cell>
          <table:table-cell office:value-type="string" table:style-name="ce1">
            <text:p>FERNANDO CORRE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G85xdge1_7-8NtlNewSgsZ-3SJAKuVMFcdjY44NHRIHvFvqggsb6YKlfJ4FVhyTQVeUkzOVJXsNdqOEulZKWJm6JylZNYbmf2veFKnEKFU9_LMDvlaj2XHdNqGVmjnL">6025.2024/0008136-0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6-0</text:p>
          </table:table-cell>
          <table:table-cell office:value-type="string" table:style-name="ce1">
            <text:p>087.960.956-79</text:p>
          </table:table-cell>
          <table:table-cell office:value-type="string" table:style-name="ce1">
            <text:p>RAPHAELLIE LÁZARO REZENDE SILVA MACIEL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ZI7cs8Cb-KiUMJhsJW-HvuYuG8enVJHY7YcYtRH_k2yl1zqQ10rDkWlPztRr3Ck2LdMLOKaULxG8Hpct16Bp0E2Zw8kNYWCPEKhr4fm7insxQwPE6_v09Gt4GaaULB0">6025.2024/0008127-1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7-1</text:p>
          </table:table-cell>
          <table:table-cell office:value-type="string" table:style-name="ce1">
            <text:p>226.974.718-63</text:p>
          </table:table-cell>
          <table:table-cell office:value-type="string" table:style-name="ce1">
            <text:p>CAROLINA OLIVEIRA SANTO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peTlISW3nW4jlG1rYOk5GAfrZELk0XTbGt7EKOdVhzLGn-Rges3TPIulGmdGnKfkuNuwbjgnqWAO84FOMY2hcbkdCYupQiQDntHbqvPN9qn7X_3_OyY8H6mVqEJJBlI">2024/6390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Festa de Rei - Folias, Brincadeiras e Cantigas Período: 29/05/2024 a 01/06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246-9</text:p>
          </table:table-cell>
          <table:table-cell office:value-type="string" table:style-name="ce1">
            <text:p>20.525.730/0001-13</text:p>
          </table:table-cell>
          <table:table-cell office:value-type="string" table:style-name="ce1">
            <text:p>Juarez Ferreira Amorim - ME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y6Ak4a6sDY8fqBd-EwJDusmeEeS34nXSzsXjBaVZxRMW_HNsmv1Ppw627YwkQQ24k6_sujoUYakozpRBulNbCnf_IbR4fQX_bvAnFBbAZ-Kw8avqtgQCoXhdartfyAL">2024/6480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Expressão Regueira - TARDEZINHA REGGAE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43-2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NATALIA SIQUEIRA BITTENCOURT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JrrldrEu82b8cz19oXyiMtl9BgRBYmSKicCn_zBUtArJK_m8tGZ3EPkO1DGds6flUbLZADxrAAr2BGVkeJ0JaN3u-Iu0QNrphio2Zmyuo1Hcn1x7OXbVyBEOUqlwHfs">2024/6441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Grupo Terreiro Grande - Grupo Terreiro Grande - Circuito de Rua - Samba na Feira | Ressaca de Carnav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57-0</text:p>
          </table:table-cell>
          <table:table-cell office:value-type="string" table:style-name="ce1">
            <text:p>09.146.539/0001-28</text:p>
          </table:table-cell>
          <table:table-cell office:value-type="string" table:style-name="ce1">
            <text:p>PRIMO DEJESUS PRODUÇÕES ARTÍSTICA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5F295ys4505OtqpPPaZes8aIA4k-szmpaABvzmukMz95_U4sLgmXUVHlDKHLPhGbMFmaozLFFvCLDwIeBWUtmG_XxtCjnUrDra-FLgTd7mrVxJFUSI2zexWKxfMuj9U">6025.2024/0008132-8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2-8</text:p>
          </table:table-cell>
          <table:table-cell office:value-type="string" table:style-name="ce1">
            <text:p>118.075.768-84</text:p>
          </table:table-cell>
          <table:table-cell office:value-type="string" table:style-name="ce1">
            <text:p>FÊ MAIDEL SZKLAROWSKY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vNjaZVxB4WO9an1Rxg4H9OxQfw5ygkCU2whVlpaB6jhqO6XENw3MWRDMGDRWCUNaeMxS7P_xSeTwhZWYGny-hGjXrmKeg1POAjXh7Mq6D3u-oJfAfq_vN_GWrYiYaFZ">6025.2024/0008131-0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1-0</text:p>
          </table:table-cell>
          <table:table-cell office:value-type="string" table:style-name="ce1">
            <text:p>225.878.358-52</text:p>
          </table:table-cell>
          <table:table-cell office:value-type="string" table:style-name="ce1">
            <text:p>EMERSON ALCALDE DE JESU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Id5KGp4W8s0z6plbsjqknpGKo7Wu6qA3y_IInsZAu7SEOQZJO8tRjt61MtIEkYykAKDMAeBH3L9huFQEo5gZ-CRMyBQq4-O2n2j2_4yOPiDwatyR_IbmSg7algGL6w0">6025.2024/0008128-0<text:s/>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8-0</text:p>
          </table:table-cell>
          <table:table-cell office:value-type="string" table:style-name="ce1">
            <text:p>096.462.608-02</text:p>
          </table:table-cell>
          <table:table-cell office:value-type="string" table:style-name="ce1">
            <text:p>EDILENE VENANCIO PEDROSO,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n0JrX6afBF5RERsnQ9Pw3RzP0dUO1ONZIEfQhcoI98io-a_mXdum1K3WHQV0bDu88yZ77QZ8vjR63VA0fvXaDjEgPyKecCbZzikE9gOT8D6kQ-3W7XyNL4vCx96LOlW">6025.2024/0008118-2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2/2024/SMC/CFOC/SFC - EDITAL DE CONCURSO PARA CONTRATAÇÃO DE ARTISTAS PARA O PROGRAMA DE INICIAÇÃO ARTÍSTICA, como membro de Banca de Avaliação, designada pela Portaria nº 30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18-2</text:p>
          </table:table-cell>
          <table:table-cell office:value-type="string" table:style-name="ce1">
            <text:p>423.443.328-47</text:p>
          </table:table-cell>
          <table:table-cell office:value-type="string" table:style-name="ce1">
            <text:p>ANAILZA GONÇALVES SANTO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7vsXXT3X9n4kLehe1uDx_0IsaXJrzMhQNb1UUZrkFOp4t55BEIR0SHR8_Q6bbxNku0moIBfBH3VnZws-ZHiHJe6YDCZignwNip53tQilVTVaEN4v6z2ctD9scKOdTI1">6025.2024/0008115-8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2/2024/SMC/CFOC/SFC - EDITAL DE CONCURSO PARA CONTRATAÇÃO DE ARTISTAS PARA O PROGRAMA DE INICIAÇÃO ARTÍSTICA, como membro de Banca de Avaliação, designada pela Portaria nº 30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15-8</text:p>
          </table:table-cell>
          <table:table-cell office:value-type="string" table:style-name="ce1">
            <text:p>097.526.424-97</text:p>
          </table:table-cell>
          <table:table-cell office:value-type="string" table:style-name="ce1">
            <text:p>ANA GISELLE BATISTA DOS SANTO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DYh5ZNUrYIlGLaZB6AfxCySjB5UlG1QPV5CyG4lMfwj9fMl1f6WO1j32Eh9btvOOA8vRgYOvVLBsRaU2c0oATch8-Ek01MIsuc8x-ceKrQmkyK80094W16BPDPleIQU">6025.2024/0008108-5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1/2024/SMC/CFOC/SFC - EDITAL DE CONCURSO PARA CONTRATAÇÃO DE ARTISTAS PARA O PROGRAMA DE INICIAÇÃO ARTÍSTICA PARA A PRIMEIRA INFÂNCIA - PIAPI, como membro de Banca de Avaliação, designada pela Portaria nº 31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08-5</text:p>
          </table:table-cell>
          <table:table-cell office:value-type="string" table:style-name="ce1">
            <text:p>151.388.628-20</text:p>
          </table:table-cell>
          <table:table-cell office:value-type="string" table:style-name="ce1">
            <text:p>FLÁVIA BERTINELLI ALMEID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1aDU9u5aAMJ8unrCONFaaLy3w3YqgIqlVqPNsnmybSHF8l2tw-Ovix1mBhN9csNp5Km07d3gQF-Rh0_5e5lmK3eYQPUx2q249BhJa45oXkqJqiu0JQnzl25QpRWw4BK">6025.2024/0008107-7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1/2024/SMC/CFOC/SFC - EDITAL DE CONCURSO PARA CONTRATAÇÃO DE ARTISTAS PARA O PROGRAMA DE INICIAÇÃO ARTÍSTICA PARA A PRIMEIRA INFÂNCIA - PIAPI, como membro de Banca de Avaliação, designada pela Portaria nº 31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07-7</text:p>
          </table:table-cell>
          <table:table-cell office:value-type="string" table:style-name="ce1">
            <text:p>285.921.578-62</text:p>
          </table:table-cell>
          <table:table-cell office:value-type="string" table:style-name="ce1">
            <text:p>FERNANDA FLORENCE LELOT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-Qzk2ts0fvQX3892v6GG7tM3FrpMBAvvSm2MNnUXTDSWwUbOBfmcWqwyqfi2ScC7MldpYPqtuxoPiFTRlan8Y2c65BmDqT3u4UgXOjQPYaNBLODkfURCNI8VejkK-c2">6025.2024/0008122-0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2/2024/SMC/CFOC/SFC - EDITAL DE CONCURSO PARA CONTRATAÇÃO DE ARTISTAS PARA O PROGRAMA DE INICIAÇÃO ARTÍSTICA, como membro de Banca de Avaliação, designada pela Portaria nº 30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2-0</text:p>
          </table:table-cell>
          <table:table-cell office:value-type="string" table:style-name="ce1">
            <text:p>306.805.668-30</text:p>
          </table:table-cell>
          <table:table-cell office:value-type="string" table:style-name="ce1">
            <text:p>THIAGO ARRUDA LEIT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ROgRCy-fkNilPV9m2ReVWiYxUMhWHFmnU_8qgFSEC5Lr_XvUsH0witAwA2Vtr0jO_fhIyW5WtzwI-wLW_l6lPyoQxWbSF7EflmFQTxSUwlvAGXoj2_dL43jUeGIPrQu">6025.2024/0008121-2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2/2024/SMC/CFOC/SFC - EDITAL DE CONCURSO PARA CONTRATAÇÃO DE ARTISTAS PARA O PROGRAMA DE INICIAÇÃO ARTÍSTICA, como membro de Banca de Avaliação, designada pela Portaria nº 30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1-2</text:p>
          </table:table-cell>
          <table:table-cell office:value-type="string" table:style-name="ce1">
            <text:p>272.520.628-64</text:p>
          </table:table-cell>
          <table:table-cell office:value-type="string" table:style-name="ce1">
            <text:p>LUCIANE APARECIDA TOBIA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ndJRa079sjzs8jlVbELT1iP_ot07wOxy4fR5vZODsajV3R-saD0asQW41yuYI6TrNnU_sy0jCCp3U7HlK6lsWmV_TRNB3gXVsj87Db8L7EvK_R0_EqSHzoqqL5diuq9">6025.2024/0008120-4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2/2024/SMC/CFOC/SFC - EDITAL DE CONCURSO PARA CONTRATAÇÃO DE ARTISTAS PARA O PROGRAMA DE INICIAÇÃO ARTÍSTICA, como membro de Banca de Avaliação, designada pela Portaria nº 30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0-4</text:p>
          </table:table-cell>
          <table:table-cell office:value-type="string" table:style-name="ce1">
            <text:p>126.865.518-01</text:p>
          </table:table-cell>
          <table:table-cell office:value-type="string" table:style-name="ce1">
            <text:p><text:s/>KELLY GRAND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w9duu3qKi-dW4BME_YBeUCdaChNMkO9g5NxPB_fYfuhIWe5UwSsq0qEMaChfiKJj9YMDKAvdp3zllPyu5KRufJPc_qgelpBCoQxufgOXTp1EFHzo2ERRAW-ogpKO-uy">2024/6515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6 D</text:p>
          </table:table-cell>
          <table:table-cell office:value-type="string" table:style-name="ce1">
            <text:p>OBJETO: : Espetáculo teatral - Núcleo de Criação do Pequeno Ato - Carnaval FuturoPeríodo: <text:s text:c="2"/>07/05/2024 a 23/05/2024, totalizando 9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05-4</text:p>
          </table:table-cell>
          <table:table-cell office:value-type="string" table:style-name="ce1">
            <text:p>26.340.989/0001-76</text:p>
          </table:table-cell>
          <table:table-cell office:value-type="string" table:style-name="ce1">
            <text:p>JESSICA DA SILVA RODRIGUES PRODUÇÕES ARTISTICAS LTDA</text:p>
          </table:table-cell>
          <table:table-cell office:value-type="string" table:style-name="ce1">
            <text:p>57.006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FAGk0Dkd3puw30nhYThtXSHUgTHyDQwWFiwDIztbZwgfSnhBOyRqmYmMb3csUJk9Jj7Owidvw-AGE5BI2QFCH2ubfIzZEzM6yzFOoqRL56XwBWfYtxpmh7kSFsPdTFE">2024/6123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de dança - Poema Mühlenberg - ESPETÁCULO: O Vazio É Cheio De Coisa - Poema MühlenbergPeríodo: <text:s text:c="3"/>12/04/2024 a 14/04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032-0</text:p>
          </table:table-cell>
          <table:table-cell office:value-type="string" table:style-name="ce1">
            <text:p>08.077.958/0001-92</text:p>
          </table:table-cell>
          <table:table-cell office:value-type="string" table:style-name="ce1">
            <text:p>Estúdio L.A. Filmagens e eventos LTDA ME<text:s/></text:p>
          </table:table-cell>
          <table:table-cell office:value-type="string" table:style-name="ce1">
            <text:p>28.02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Net9UPdb-9irSiiXIrmZ0SbLwrUiFlFQcSg_msMlgcuWBwnA2oaIPl3FdNI_eDl7nql-jEq72GL_dj-JiPRuYqwMKp8jrIE8Vha69XlJYdoV7NzjhNm_QLYYgEbmIij"><text:s/>2024/6496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orrobodó do Jabah - Aniversário do Jockey - Forrobodó do JabahPeríodo: <text:s/>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68-4</text:p>
          </table:table-cell>
          <table:table-cell office:value-type="string" table:style-name="ce1">
            <text:p>27.208.779/0001-91</text:p>
          </table:table-cell>
          <table:table-cell office:value-type="string" table:style-name="ce1">
            <text:p>27.208.779 NELSON CONDE LOPES DE OLIVEIR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nGkG_A6hukCQuWdsEzWyyPZTN_cOxY7AMc0yzEiglE0Fccyyz6Sh9ZZQyJzKOMn1V7amyM40n9EVQCG25AHvgSNxaUfYcrNlu8hQXbkUgMhSCswhPa3tVh6QRCHJcOW">2024/6458 - IG<text:s text:c="2"/>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teatral - 2 Mililitros Cia Teatral - Cadê? Período: <text:s/>28/05/2024 a 29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715-0</text:p>
          </table:table-cell>
          <table:table-cell office:value-type="string" table:style-name="ce1">
            <text:p>21.844.835/0001-06</text:p>
          </table:table-cell>
          <table:table-cell office:value-type="string" table:style-name="ce1">
            <text:p>2 MILILITROS CIA TEATRAL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5-9NfhxkgO1BqHbSxZx7vXZFFYr3aJPL7Yf0a716CVN5TQ9CrUtcqbwrDCr270r3OPYOZYmdr1aVozMVzexSPFYgWEpj406nZ_0bx12Xac4TeTIJk5eCl-I6vfBmijG"><text:s/>2024/6490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Thaís Ribeiro &amp; Banda - Aniversário do Jockey - Thaís Ribeiro &amp; BandaPeríodo: <text:s/>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34-0</text:p>
          </table:table-cell>
          <table:table-cell office:value-type="string" table:style-name="ce1">
            <text:p>52.731.936/0001-96</text:p>
          </table:table-cell>
          <table:table-cell office:value-type="string" table:style-name="ce1">
            <text:p>52.731.936 THAIS DUQUE RIBEIRO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WYVXXpZK93XZPACGXROINpsy3YoDqXVgLMu5LNmcRL4xTBw0BmpLZ_OxekTLgdTJLGMTkuhBnVVgzZRkaYZJPu6wBLIqysSO6m_RxGtwkDTmJ7Ubnfr-BMewRtHsDut">2024/6503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Espetáculo Musical / Show - Ratas Rabiosas - Show Ratas RabiosasPeríodo Contratual: <text:s/>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94-3</text:p>
          </table:table-cell>
          <table:table-cell office:value-type="string" table:style-name="ce1">
            <text:p>39.167.312/0001-20</text:p>
          </table:table-cell>
          <table:table-cell office:value-type="string" table:style-name="ce1">
            <text:p>39.167.312 LARISSA DURANTE DA COST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I1_JulJTmm_jl496W7V0vxlmmVxCWLDOpLuZ9mHpgUSlIm2eHe9w786rchfzQz8fOR9b0H9wiPuk-VmMeOdkwSU-w5W2_nN0rTDc8URPhimBfodTsfsXHGAfgS9ppaB">2024/6472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ia do Café - A Última Roupa do ReiCONTRATANTE: Prefeitura do Município de São Paulo - SECRETARIA MUNICIPAL DE CULTURACONTRATADA: JOSILENE DA ROSA MARTINS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05-0</text:p>
          </table:table-cell>
          <table:table-cell office:value-type="string" table:style-name="ce1">
            <text:p>29.451.359/0001-67</text:p>
          </table:table-cell>
          <table:table-cell office:value-type="string" table:style-name="ce1">
            <text:p>JOSILENE DA ROSA MARTINS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RueAZrIvr9zjx8sFBpRvw7nW3pJ6J_6dtAoPor7IvXtFfUyHb4UVG-6Fd3FnMCGoYFQQ3Iz2ZV0KhT0yaBXgMH1hAJk3AmRBDLV4I28i6LG_RNKJ25sHVDrmFQn_XIX">2024/6589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CHELO - Mes do Hip Hop 2024 Show TCHELO CONTRATANTE: Prefeitura do Município de São Paulo - SECRETARIA MUNICIPAL DE CULTURA CONTRATADA: HEART AND BEAT PRODUCOES LTDA, CNPJ: 3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97-1</text:p>
          </table:table-cell>
          <table:table-cell office:value-type="string" table:style-name="ce1">
            <text:p>34.414.330/0001-45</text:p>
          </table:table-cell>
          <table:table-cell office:value-type="string" table:style-name="ce1">
            <text:p>HEART AND BEAT PRODUCOE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a5QApEIlwqfvlNOj_NR1s2RUbqTyjyhZ08PVI12y8GPBRnGiHNGx4uPB0hWmUcZTtQ_pHiBfmtitpIab4Od_uFIbYhipKEd0pu6aFS_eSYaY-TtryU-lEWqUWSCnTmO">2024/6535 - IG</text:a></text:p>
          </table:table-cell>
          <table:table-cell office:value-type="string" table:style-name="ce1">
            <text:p>10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ixain DJ - Boogie Science convida Pixain Período Contratual: 13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195-6</text:p>
          </table:table-cell>
          <table:table-cell office:value-type="string" table:style-name="ce1">
            <text:p>50.904.504/0001-04</text:p>
          </table:table-cell>
          <table:table-cell office:value-type="string" table:style-name="ce1">
            <text:p>50.904.504 MAR PANESSO QUINTERO</text:p>
          </table:table-cell>
          <table:table-cell office:value-type="string" table:style-name="ce1">
            <text:p>1.85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sglAJuXBHtcwEbGeIU015h7lyNJhf2UNdiZzIM6OmwyegQQJdziXrummKKJl6pesOhRRDKET-p9F4kwfahIkOVEk-jbxewNg3wPXn-8hRg1MyLBsK1S8A-gOVQD5fMo">2024/SMC/6368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60 D</text:p>
          </table:table-cell>
          <table:table-cell office:value-type="string" table:style-name="ce1">
            <text:p>Objeto: <text:s/>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 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567-6</text:p>
          </table:table-cell>
          <table:table-cell office:value-type="string" table:style-name="ce1">
            <text:p>365.639.168-80</text:p>
          </table:table-cell>
          <table:table-cell office:value-type="string" table:style-name="ce1">
            <text:p>Laís Fernanda da Silva Rosa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2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txwSDjPuU9bPaRPxHrOS4e30pIxW-AZxFeiKDApUMBBcMDJ5FMPWzhm0uCtt6Bg_UUGmBTMg69fgOfq4VIGw3r7JQ1w5Ojmt9qLbTPafmEUleFRpyczvba-vuGoufK9">057/024/EM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MÚSICA POPULAR PARA O DIA DAS MÃESO prazo de execução dos serviços correspondente ao período de 12 de Maio de 2024 VALOR DO CONTRATO: <text:s/>R$ 25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037-4</text:p>
          </table:table-cell>
          <table:table-cell office:value-type="string" table:style-name="ce1">
            <text:p>55.949.416/0001-42</text:p>
          </table:table-cell>
          <table:table-cell office:value-type="string" table:style-name="ce1">
            <text:p>A B PROMOCOES E PRODUCOES ARTISTICAS E GRAVADORA LTDA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d-acOoxsN0qqtRaSRvz9he5edTRcAN_fF_YqRXHopoA2gMEAjvurMdfIZRldYQkRfo_j8BP5GwSAk8CKMzfKxFw99Fpg5_dvY9VhutS_ljVoT3Skmsx1l4dJgIKV4wa">2024/7340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Paura - Paura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28-5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bPE7p5pwc2P5cWxf96yOiouA7tecqUxPpiRGoPqKCn7vDdRO5VUke04r7I6ICD0RMo74aLSKzHRgbl4MvErccWJQes_SOq--f6mV_fHpFX7HOf9HCIxX8NjuK7aDjNg"><text:s/>2024/745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RANK AGUIAR - Frank Aguiar - Circuito de Rua - Jd São Francisco Período: 1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31-7</text:p>
          </table:table-cell>
          <table:table-cell office:value-type="string" table:style-name="ce1">
            <text:p>20.798.726/0001-29</text:p>
          </table:table-cell>
          <table:table-cell office:value-type="string" table:style-name="ce1">
            <text:p>Luma P.C. de Aguiar Produção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AS_hz9qzDH_SoOYVP61emD7jV_Gii2hqqEvs3sXzbJpOctthIlsBxKIq2x6uFkL8mFVFTL0d3LZUuOIl-P-Dhp8pNeJj9Nth3vjkPfiMw5-Mpt5HrTb4_O_zJLRQd8l">2024/7296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Clau Fonseca - Virada Cultural 2024 DJ Clau Fonseca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97-5</text:p>
          </table:table-cell>
          <table:table-cell office:value-type="string" table:style-name="ce1">
            <text:p>36.208.600/0001-97</text:p>
          </table:table-cell>
          <table:table-cell office:value-type="string" table:style-name="ce1">
            <text:p>H &amp; C PRODUÇÕES LTDA,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pF45Bm7rW0Y5FsUeedap9YH7nxAiFG4CDw1E2Rtzla-eh1k8jcj02Fk0hr63ZtbUV06tG5_wjvbvlI2sSFmnWpN2zHiUV3S7ekmc9zZj4kfQ1F7dh1yNTuYz3YSoalr">2024/709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Lipi - Mc Lipi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90-8</text:p>
          </table:table-cell>
          <table:table-cell office:value-type="string" table:style-name="ce1">
            <text:p>36.208.600/0001-97</text:p>
          </table:table-cell>
          <table:table-cell office:value-type="string" table:style-name="ce1">
            <text:p>H &amp; C PRODUÇÕES LTDA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aG1Hw0XnS1lwsdL0RH9Dk_TKyGq64NLGTWNUDxiWPvor32PcS3x-Qd0BYAy-ISLpyFjDbr8FDv5eJfBXj4bwMnsebKlBfYENWzkCBKHddvyt7iYJKkTYL2ste1gK6P6">2024/6616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ublicações: Artigos, resenhas, textos críticos e textos lit - - Texto Crítico Mostra Frankenstein, crônicas de uma Criatura Atormentada (Laura Canepa) Período: 11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734-2</text:p>
          </table:table-cell>
          <table:table-cell office:value-type="string" table:style-name="ce1">
            <text:p>705.794.310-53</text:p>
          </table:table-cell>
          <table:table-cell office:value-type="string" table:style-name="ce1">
            <text:p>Laura Loguercio Cánep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jNuj4mHUjqqKU_VqttqJhACLjTkYhLnoqJ_0U-lAmMYZYlRWX-5IsC5wSMdrfujKqHxw3Jcw0M060R61pqSQ5iEwrfoF3O6xDeFMLITam-GOUm4P-883AXo5HiNeTHj">2024/SMC/635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M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 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602-8</text:p>
          </table:table-cell>
          <table:table-cell office:value-type="string" table:style-name="ce1">
            <text:p>224.928.938-71</text:p>
          </table:table-cell>
          <table:table-cell office:value-type="string" table:style-name="ce1">
            <text:p>MARCIA VERONICA ASSUNÇÃO FERRARI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kcm9OzW8hPoq_mk0d-lfMYh90tg9u9ZbIZqCow1ACxu4vSGV_IsXauwHgfFz4mm0W2oRJjYf3jC9XPJwI9W6iI212V0cEZ9ntPUvEK_sK-IMZoDe9Hw9RWfTBDo6Bng">2024/SMC/6355 - IG 63487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M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14-9</text:p>
          </table:table-cell>
          <table:table-cell office:value-type="string" table:style-name="ce1">
            <text:p>175.564.648-81</text:p>
          </table:table-cell>
          <table:table-cell office:value-type="string" table:style-name="ce1">
            <text:p>Eduardo Bianchini Saretta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M2D8Vu0lf4yPYee_jUyT1Sbk6XTpyh9AyQOQ1CChz4cvgFhhfWiAOHBpb3ePuRBwXlMSdNWxPLJsxEcMh0mu7-DcSx-dKpqLayrlspvjPdn4ULeqf4SAwHvFIeL7Faw">2024/SMC/657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M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48-3</text:p>
          </table:table-cell>
          <table:table-cell office:value-type="string" table:style-name="ce1">
            <text:p>345.743.118-35</text:p>
          </table:table-cell>
          <table:table-cell office:value-type="string" table:style-name="ce1">
            <text:p>Mariana Rezende dos Santos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G2BFDRDgrPAa554bDHoSB_HKBm3wCORqUSka4GuHtvfelRycEUN4DRg8SoLuq15CoHXKTuNTELp1OU1-rKlexc9jKVIID0m8uiJNiFmNXjcHPRAxJlnY94k3lfSsA_g"><text:s/>053/024/EM<text:s/>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- 1º ENCONTRO DE BLOCOS DO PHOLIA 2024 O prazo de execução dos serviços correspondente ao período de 11 de Maio de 2024 <text:s/>VALOR DO CONTRATO: <text:s/>R$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535-4</text:p>
          </table:table-cell>
          <table:table-cell office:value-type="string" table:style-name="ce1">
            <text:p>65.030.652/0001-14</text:p>
          </table:table-cell>
          <table:table-cell office:value-type="string" table:style-name="ce1">
            <text:p>ASSOCIACAO DAS BANDAS BL.CORDOES CARNAVALESCOS MUN S.P.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-rxXzxU5MYMqgwV03LHMAieGP9OgvFO_PfL5rBTMiuClgG65B0OEnT1arnktBl3W-afwXo9AllywFiM4EYgiGjU2DmV9F9J_ywXOFDYOfhS1puKwsnJQtkw7Qff1253">055/024/EM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20° Festa de Rua pela Paz O prazo de execução dos serviços correspondente ao dia 12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62-4</text:p>
          </table:table-cell>
          <table:table-cell office:value-type="string" table:style-name="ce1">
            <text:p>33.303.240/0001-14</text:p>
          </table:table-cell>
          <table:table-cell office:value-type="string" table:style-name="ce1">
            <text:p>NAIR CRISTINA MARQUES TERTULIANO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ny8x3ho4xiwkU26ihV9OO3U6wn33GFp-RH5FNeehDFweyo3uuNrvXlruOyzesdBzTn3k_8w613ETBQHNWH84TNOuAavfiMnRFxQUMLT8zfLTFJFIYEaazkDTh8VmLws">2024/SMC/63499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M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26-7</text:p>
          </table:table-cell>
          <table:table-cell office:value-type="string" table:style-name="ce1">
            <text:p>326.725.568-65</text:p>
          </table:table-cell>
          <table:table-cell office:value-type="string" table:style-name="ce1">
            <text:p>Carolina de Luiz Folego Silva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YL3pOIHtA3GHbgb88R5kS2TBgh8zj3gRAs_qX03vPgzuKyiW_huH54hOy6xFN5PuUh3FVeKeibKZfGwLDUXmBSa8KjqJVtLW7BbbhaIZCX8ebWNbTNPiOoVFN-Lf_XG">2024/SMC/657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M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Avaliação e Seleção de Projetos/Propostas do Edital Nº 08/2024/SMC/CPROG - EDITAL DE CONCURSO PARA CONTRATAÇÃO DE PROPOSTAS ARTÍSTICAS PARA O MUSEU DE ARTE DE RUA - MAR 2024, como membro de Comissão de Contratação, designada pela Portaria nº 15/SMC-G/2024 publicada em Diário Oficial, no dia 08/03/2024, pág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32-1</text:p>
          </table:table-cell>
          <table:table-cell office:value-type="string" table:style-name="ce1">
            <text:p>401.035.838-66</text:p>
          </table:table-cell>
          <table:table-cell office:value-type="string" table:style-name="ce1">
            <text:p>Jonathan Brehmer Pereira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9zxm0pqpWU6NaWV36dXCV_zzXOlSY5oscjtb_wpqVVR875L_jlC8YKOlJzZ99kVMFXYCjsT3z9tLm-y6EBxb8Le6Ci9e0Y6Bg5VSL1C-Vlmh0H7LGyDQd7WsmCFCbpv">2024/689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QUINTAL DA MAGIA - Quintal da Magia - Virada Cultural 2024CONTRATADA: X Entretenimento Ltda, CNPJ: 3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41-3</text:p>
          </table:table-cell>
          <table:table-cell office:value-type="string" table:style-name="ce1">
            <text:p>39.664.881/0001-80</text:p>
          </table:table-cell>
          <table:table-cell office:value-type="string" table:style-name="ce1">
            <text:p>X Entretenimento Ltda</text:p>
          </table:table-cell>
          <table:table-cell office:value-type="string" table:style-name="ce1">
            <text:p>100.520,24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FDzauwFhhZQnWtK_FYq11QJ-zTyyCEQjfdnOhKnLcAWJXEBYrMQjcd9o-WmP3GvDDNEOYJwAAis6ZSUHyJV4qbgdRKOqxm_M2xpH-qdn9LYXGU8Dov7nlE8ZscRok_J">2024/6302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9 D</text:p>
          </table:table-cell>
          <table:table-cell office:value-type="string" table:style-name="ce1">
            <text:p>OBJETO: Espetáculo Musical / Show - Baile Black Bom - Baile Black Bom - Circuito Período: 11/05/2024 a 09/06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974-3</text:p>
          </table:table-cell>
          <table:table-cell office:value-type="string" table:style-name="ce1">
            <text:p>18.396.966/0001-55</text:p>
          </table:table-cell>
          <table:table-cell office:value-type="string" table:style-name="ce1">
            <text:p>Botacara Produções Artísticas Ltda</text:p>
          </table:table-cell>
          <table:table-cell office:value-type="string" table:style-name="ce1">
            <text:p>20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0D0YZ9ffxe2mHdvwzogfUFfLLfE8KZTiRiOF2cU94ZROLmlWlfOa_5l6TvbIv7V4OxFAiGX6BeUoe1I-GxQUOmjV2CSC-CORhYPSBlB1YKQa3x2chpbiSvqUBWyl3lv"><text:s/>2024/7023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Artística - - Território do Brincar em Campo Limpo - Virada CulturalCONTRATADA: : Híbrida Arte e Cultura LTD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40-3</text:p>
          </table:table-cell>
          <table:table-cell office:value-type="string" table:style-name="ce1">
            <text:p>32.327.084/0001-69</text:p>
          </table:table-cell>
          <table:table-cell office:value-type="string" table:style-name="ce1">
            <text:p>Híbrida Arte e Cultura LTDA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x97xjr-anE-XJ1B1_5-UYO4Radd3oB5GKkW0vf4EpwBFqxPtSHxqJBtTu7xTQk_BoYMyiW9Z98zoiUubxpNCIMwRFQA1bj_rIMflPSuQMBBCTg8CJVQp5LpEDRB-vR4">2024/742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MANDA MORAES - Amanda Moraes - Circuito de Rua - Dia das Mães Favela Heliópolis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57-4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d2ICnLGA8RoUQhZW9LT5UMsy5t_8qYycvwdODxRO1oMn0lYuTArAVbOKEAOwa3LZqwiKoBZt4r0Sd_iqXRerTw5XAi0qHjc0-SGFgDsv8FyaiwsFhKPPYrwbLp0WyS2">2024/742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MAS ERRANTES - Almas Errantes - Circuito de Rua - Dia das Mães Favela Heliópolis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58-2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A2ft5Bi6zB31nlFPaeg7SbSuUS8bxv2PFxo-98A4wdrpKSUMzCLGH1ybnFtITjnCog6t4hQYFSRZeLNmroCnhvCNVRJ-qQmTsF-NG_i26PJBQLaCpEhz3lpWc9vxd_V">2024/742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AYON - Layon e Banda - Circuito de Rua - Dia das Mães Favela Heliópolis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63-9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5VlQPfrMPt7TvegkMfICQOd4BGtHWF20qFk9MzagTpbpx-pYgaMdIVqx3KxGQcCd8vxnieEs7Mh2taHaVDnV3tmilRqhRGPnngcgCTlotQYCIUbrlMc7F-DF7uJdbAs">2024/7430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KA - Alka - Circuito de Rua - Dia das Mães Favela Heliópolis s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65-5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DEe2diKsIw1B0D34vT0jTsRG6SK2ex1Bvie0aD504B2uxlFHFY1OwYwWlDekTcFI5rIvhgh8lvi9LsABOrwpYQU3XaMBY3APNwNXYBOQcdDPDE2sw-82137KMmNCNZ7">2024/744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EJANE - Tejane - Circuito de Rua - Dia das Mães Favela Heliópolis Período: 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92-2</text:p>
          </table:table-cell>
          <table:table-cell office:value-type="string" table:style-name="ce1">
            <text:p>49.680.772/0001-00</text:p>
          </table:table-cell>
          <table:table-cell office:value-type="string" table:style-name="ce1">
            <text:p>JLEITE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Lk1CqlBYDStUBdMV-SbMlF2ExhsIeu2P9LOG05yVysxkyUvRxPiPLIj-pKpgtZ1e7yznOdr2NBz7sEvZ49e3SSQMjTf81kIfPhl_pnk-XNiG6ibDGTp8Uvld3OnchJm">054/024/EM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- Esquenta Zona NorteO prazo de execução dos serviços correspondente ao período de 11/05/2024 VALOR DO CONTRATO: <text:s/>R$ 8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01-6</text:p>
          </table:table-cell>
          <table:table-cell office:value-type="string" table:style-name="ce1">
            <text:p>07.749.170/0001-12</text:p>
          </table:table-cell>
          <table:table-cell office:value-type="string" table:style-name="ce1">
            <text:p>NOVIDADE MUSIC PRODUCOES ARTISTICAS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4JzneTX-EQ8byct_6eU2-MVNJ5UWlkbVjG6vkY3RwKwOBqydvLZEGEZwb5i939xAShJfBhjjJbFxIrcj0P7M3EQg9opiMHPzgx5qn67H3vJpZJsrKTemi7aXCvyzbio"><text:s/>056/024/EM<text:s/>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- FESTA DA COMUNIDADE PARQUE BELÉM O prazo de execução dos serviços correspondente ao período de 12/05/2024 VALOR DO CONTRATO: <text:s/>R$ 2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64-0</text:p>
          </table:table-cell>
          <table:table-cell office:value-type="float" office:value="3961767000197" table:style-name="ce1">
            <text:p>3.96177E+12</text:p>
          </table:table-cell>
          <table:table-cell office:value-type="string" table:style-name="ce1">
            <text:p>MAURICIO NOGUEIRA DE OLIVEIRA PRODUÇÕES LTDA</text:p>
          </table:table-cell>
          <table:table-cell office:value-type="string" table:style-name="ce1">
            <text:p>20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C29CP-s_flr5B8bsznxs5SzdD9EuEei8CK9DQ-1AKjUswu02moj1Wmozgy-k_NT1nzLscWcrAZoGCJf1uPH81y8k-yTU_urj7CvFKSIIBBmsmOs0QkYmpJR5xAAFA4j">2024/720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ranklin Estilizado - Franklin Estilizad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98-2</text:p>
          </table:table-cell>
          <table:table-cell office:value-type="string" table:style-name="ce1">
            <text:p>23.110.206/0001-70</text:p>
          </table:table-cell>
          <table:table-cell office:value-type="string" table:style-name="ce1">
            <text:p>TALENT EVENTOS E ENTRETENIMENTO LTDA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L1lQhXrrF5EFfufHMHAjN7kiQZnvvE72E5h4BHOj0dRQWAksKtBQaN37et5CgYcuMIS8pGqMIuIay8-JFfuvRXgel8i5Llq7u-C07x6i9wyQQz2z8fQaYjIZ8T8-iuh">2024/6952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A Menina da Cabeça de Bola - A Menina da Cabeça de Bola - Virada Cultural 2024CONTRATADA: <text:s/>TOMADA CULTURAL PRODUCOES EIRELI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48-5</text:p>
          </table:table-cell>
          <table:table-cell office:value-type="string" table:style-name="ce1">
            <text:p>19.313.153/0001-17</text:p>
          </table:table-cell>
          <table:table-cell office:value-type="string" table:style-name="ce1">
            <text:p>TOMADA CULTURAL PRODUCOES EIRELI</text:p>
          </table:table-cell>
          <table:table-cell office:value-type="string" table:style-name="ce1">
            <text:p>8.485,71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0d0srO4S6EpT2w3pMnWMZD6bS7NcdFZtP3l8YBBkD21HxnPw7nI9tgtnkrEdsvuzBwQLAjmhrxI3Wc2LDegjM9zDu0SelSRwu7TRdViWID7zt4_i4PjugIjXMSEeUf_">2024/695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Espetáculo Musical / Show - Mc IG - MC IG - Virada Cultura CONTRATADA: FUNDACAO DO FUNK - PRODUTORA, GRAVADORA E EDITORA LTDA, CNPJ: 4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43-4</text:p>
          </table:table-cell>
          <table:table-cell office:value-type="string" table:style-name="ce1">
            <text:p>45.608.907/0001-76</text:p>
          </table:table-cell>
          <table:table-cell office:value-type="string" table:style-name="ce1">
            <text:p>FUNDACAO DO FUNK - PRODUTORA, GRAVADORA E EDITORA LTDA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3uyfwUBhljCyLonfwS66-S2V0o_U-DWrDydvVcRgpNN50WRk0GsaJngEeMWYhzhZ3m_fWYCZCq5H2EAnGyFXXwfhJ57cXwbLNHCrK5ZQzHutsf_C05g0RuVogsltNk2">2024/7323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oletivo desvelo - BANDO! - Virada Cultural 2024v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96-3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D1Sinc6AQ0Z1vbKgYIJm8lKtXyPYi0iqeadDrOPWR8-YGu0rgytRYM8pr-3A_dXCs1VLir9GPZn7XIKZADGBUCvVqRA9XmPiVVSvOOnYvxeB6QCxL6VM5GbJ-28MgMe">2024/7341 - IG<text:s/>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rojeto Cultural Samba na Feira - Samba na feira - Virada Cultural 2024CONTRATADA: <text:s/>PRIMO DEJESUS PRODUÇÕES ARTÍSTICAS LTDA, CNPJ: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31-5</text:p>
          </table:table-cell>
          <table:table-cell office:value-type="string" table:style-name="ce1">
            <text:p>09.146.539/0001-28</text:p>
          </table:table-cell>
          <table:table-cell office:value-type="string" table:style-name="ce1">
            <text:p>PRIMO DEJESUS PRODUÇÕES ARTÍSTICA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SjHfhP0cLQfmOOK1o3s1T5Jt8D5Cj0g5bxKziFFt0J7W7cZoOfUUI9r4wDx13wlcxjamIFNTe0noiozrPxbeXXYMNOsg37xWn_KMmKZT_SjT54fYQcNDwIFGZ1b6_wX">2024/699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Teatro de Caixeiros/Cia A DitaCuja - Feira lambe lambe - Virada Cultural 2024 CONTRATADA: Associação de Cultura e Arte de Ribeirão Preto, CNPJ: 1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88-0</text:p>
          </table:table-cell>
          <table:table-cell office:value-type="string" table:style-name="ce1">
            <text:p>10.271.838/0001-73</text:p>
          </table:table-cell>
          <table:table-cell office:value-type="string" table:style-name="ce1">
            <text:p>Associação de Cultura e Arte de Ribeirão Preto</text:p>
          </table:table-cell>
          <table:table-cell office:value-type="string" table:style-name="ce1">
            <text:p>11.183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QHgzcLj17NyGGnW3SAoDsqW0Z4axo63T0y6Dhp7C9SQzHM8s246SE7IRZLLPPYRWIku6gcvk4pkm2Eupw1BUtbnL176CSg0Xwyou9wQ1mQVUbplXmxgX-iv9V3QG_X0">2024/735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Walmir Borges - Walmir Borges - Virada Cultural 2024CONTRATADA: DANIELA OLIVEIRA SILVA - ME, CNPJ: 3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561-3</text:p>
          </table:table-cell>
          <table:table-cell office:value-type="string" table:style-name="ce1">
            <text:p>34.231.622/0001-42</text:p>
          </table:table-cell>
          <table:table-cell office:value-type="string" table:style-name="ce1">
            <text:p>DANIELA OLIVEIRA SILVA - ME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xuLyMUG3OV7jqrQ9xfy9iWDfxQfR4KE0rD6DCWn7qoi2jB3KkO4-0L82SUyUqsq4mTPnmv718Iy-pzaxvdOofP3V6_PQvTVppy9JaD0_2BwuzWycUlSazlEoJnHquhG">2024/731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Visual - Coletivo Coletores - Coletivo Coletores - Virada Cultural 2024CONTRATADA: <text:s/>ARS LAB NEW MEDIA LTDA - ME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51-3</text:p>
          </table:table-cell>
          <table:table-cell office:value-type="string" table:style-name="ce1">
            <text:p>23.168.940/0001-90</text:p>
          </table:table-cell>
          <table:table-cell office:value-type="string" table:style-name="ce1">
            <text:p>ARS LAB NEW MEDIA LTDA - ME</text:p>
          </table:table-cell>
          <table:table-cell office:value-type="string" table:style-name="ce1">
            <text:p>84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aKKrX9VTj9XXzPgQ1GNnf9jKuIUSBNmaTmNEretL7GW-PxreM_EYoYwlVjnz5A0Hi9Yka8K5OZMibp2yWQqIiIG8OFpob9AdaTdFDtEFenh1geMvEsMCZYqTzRkicr2">2024/7343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enziê - Benziê - Virada Cultural 2024 CONTRATADA: <text:s/>José Renato Toledo de Mello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37-4</text:p>
          </table:table-cell>
          <table:table-cell office:value-type="string" table:style-name="ce1">
            <text:p>07.185.104/0001-67</text:p>
          </table:table-cell>
          <table:table-cell office:value-type="string" table:style-name="ce1">
            <text:p>6025.2024/0011437-4</text:p>
          </table:table-cell>
          <table:table-cell office:value-type="string" table:style-name="ce1">
            <text:p>23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87mwVwai7mCVhdWcBnQxzJGNDAkBta4xpod3c93P1lD6kHQyRp4SM9l90yA77mKcusvNt-FGWC8NcvseGg1EBLCPG7FqnFQpqr16Gdb0RI84ytSkEAo8D1EJWc6WBX2">2024/730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Performance - Sara Mara de Paula - Sara Mara - Virada Cultural 2024CONTRATADA: <text:s/>3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27-8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31.065.076 KATIA CRISTINA DA SILVA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g4Hpp4CMaxY3PWoYwicbq9eA8D9KoNiUxe1H56Aj47C5iGSUVNz8bOXjdlfq07qJsRL8JlViSlf1W9kZ5y_GeknpTRZWGU2g9Wq4yh1Y14EZ73McmV6wNualqrJEc3R">2024/731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RITA - MC Rita - Virada Cultural 2024CONTRATADA: <text:s/>24 POR 48 LTDA, CNPJ: 4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72-6</text:p>
          </table:table-cell>
          <table:table-cell office:value-type="string" table:style-name="ce1">
            <text:p>46.482.848/0001-03</text:p>
          </table:table-cell>
          <table:table-cell office:value-type="string" table:style-name="ce1">
            <text:p><text:s/>24 POR 48 LTDA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kdINAAU0qWAgaDpp3nP84apanprkstw0j9ge4zo5IaYCHSLv0TD0lcgMt6e6MUUdfr8BYV4u42FlYBTMY4g0o6YWhtEnWllOC2VQDyvk-JbY1AMXKwaBBGEnnm8VTHC">2024/674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Artística - Híbrida Arte E Cultura - Território do Brincar - São Miguel - Virada Cultural 2024 CONTRATADA: Híbrida Arte e Cultura LTD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255-9</text:p>
          </table:table-cell>
          <table:table-cell office:value-type="string" table:style-name="ce1">
            <text:p>32.327.084/0001-69</text:p>
          </table:table-cell>
          <table:table-cell office:value-type="string" table:style-name="ce1">
            <text:p>Híbrida Arte e Cultura LTDA,<text:s/>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0YQti7-CvavKxLVH_xFVdlrc3_U16cBW6_HWQQgeCgzI-4JQoHVfwl_cK0REbuRQ-1TgHue2eriv8NsyRTHSL_8UWXtkN2DarN8rZLPP6Lvvqj9Unfo9wCum7MQMS1E">2024/724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s Mercenárias - As Mercenárias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05-7</text:p>
          </table:table-cell>
          <table:table-cell office:value-type="string" table:style-name="ce1">
            <text:p>39.646.572/0001-88</text:p>
          </table:table-cell>
          <table:table-cell office:value-type="string" table:style-name="ce1">
            <text:p>SILVIA PAULA MOKREY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8p3sLD95xYRErduqoRY9UxYkc2ZJlVXN9EU7trPVaeU9ECrceTEWRgZEGkVTCiROMMaRpydiBRSduqXBRtbvxy9es_jds8aOzpBKijqs1HzAADXlCYPgRMAZQumZifE">2024/683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Homem Gaiola - Homem Gaiola - Virada Cultural 2024 Período: 18/05/2024 a 19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16-0</text:p>
          </table:table-cell>
          <table:table-cell office:value-type="string" table:style-name="ce1">
            <text:p>40.226.341/0001-02</text:p>
          </table:table-cell>
          <table:table-cell office:value-type="string" table:style-name="ce1">
            <text:p>DARKLIGHT STUDIO LTD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yBzSPMWKGBFNX6vhxxKUNluHmKrJxNgqalXWf7Oj8CEB1JxONSmmTSr4AYdCbwu9I4gipTBPAkgi8sAu_tbsm347Y941UrvNWphUWEoDm7ytYKAsUsqGqnW-kbFNhIZ">2024/723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Meu Corpo Meu Brinquedo - Tchibum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88-3</text:p>
          </table:table-cell>
          <table:table-cell office:value-type="string" table:style-name="ce1">
            <text:p>18.520.060/0001-09</text:p>
          </table:table-cell>
          <table:table-cell office:value-type="string" table:style-name="ce1">
            <text:p>CARRAPETA PRODUÇOES ARTISTICAS LTDA</text:p>
          </table:table-cell>
          <table:table-cell office:value-type="string" table:style-name="ce1">
            <text:p>9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W2Aa4NB_6fnURb-Q9Uz8kLO4MZUzCSlPTYriHSAilN5poh39nmZDEIuz2JCPjynoqH06ZGgRO9vxZXMZjYfU8zy8UCWeJA_Z1VKB7H39t4TD4sS2jisk0DpT9JS-sgB"><text:s/>2024/7280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IA DOXUM - Virada Cultural 2024 Show BIA DOXUM convida Freeda e Nyarai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43-6</text:p>
          </table:table-cell>
          <table:table-cell office:value-type="string" table:style-name="ce1">
            <text:p>17.103.585/0001-78</text:p>
          </table:table-cell>
          <table:table-cell office:value-type="string" table:style-name="ce1">
            <text:p>Jose Carlos de Godoy Produções Artísticas - ME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ivA-VCZnH-YMskeWAOI8iqe_WlaE-3v0h15wknxihKAQYkLuB6Onh8b5Qvf7TQCuzGqObHCwF-rnA3R3CQhxkmtDtQMw-o71wYsNyDMEJQqsO-indRaYedudEspQF7U">2024/6804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Tadito - Brincadeira de todos os Tempos - Brasilândi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566-3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xTfrQenTfHhcPlsJbX1K9CvaZmMHHlP8uFvgK3ySRAzoxexC65_tTaune617d_cHqmsCMPl4RAts_yvCCOvq8hfT7qReOIwgy-kLigskfNUnr_XlUJ5wzlG46qxT_ab">2024/667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table:style-name="ce1"/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81-7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ções LTDA-EPP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K0TrLlw8_K0QZjfXUcOiiXnVmvGjrLuQcrTrE8UTT38ck7CoEHRG4CP_Vn7WbsCZraqgQerQEawiDBCp4y3aQdg0AbwMWzDkhA9zhPYJfaPB-G5XoACwA6Yl_ZhlXpg">2024/6674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Ocupação Mundo Giras - Grajaú - Ocupação Mundo Giras - Grajaú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70-1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ções LTDA-EPP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7HoWz-h3GEuLhPFpswTH-DS1jnwxV2PSuzhkR03vbbjbqeJWtXbFa3_Fr6Mz-VB5I5PWatLdHAv1KuqgKnhTViH7uXvMOD7wQyvCE7KXYBwmjOOI63GKuyJBgsdckXr">2024/707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Tadito - Brincadeira de todos os Tempos - Parada Ingles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27-9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prkV01WjDNFFY2bYKiQdq2NsvAkKdvmnf0fQxUhIZxmIkq9iMW7ibyQNssEaCWrA6FCecY-fzvOMwtaUA0jiHVTehgibRBP5Qcz_yRRGlWbByWajbfd15otv8-QclBY">2024/7161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Madame M - Madame M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51-0</text:p>
          </table:table-cell>
          <table:table-cell office:value-type="string" table:style-name="ce1">
            <text:p>09.001.030/0001-97</text:p>
          </table:table-cell>
          <table:table-cell office:value-type="string" table:style-name="ce1">
            <text:p>Nathália Fernandes da Silva - Produção Cultural ME</text:p>
          </table:table-cell>
          <table:table-cell office:value-type="string" table:style-name="ce1">
            <text:p>21.7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WyNI61leIAzP5xbcdnQmNCcNccmBl_qPqzTcKKHerkeUxsOQs90Mpv7dx21QPfL_vvNcDqT2QGVPwtiaiwH9jEZjJ3dKza8xp9lt9Pfsh02EU7Lv-b-WhcnR-0dpAXR">2024/7177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Slam da Guilhermina - Slam da Guilhermin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04-4</text:p>
          </table:table-cell>
          <table:table-cell office:value-type="string" table:style-name="ce1">
            <text:p>23.175.275/0001-61</text:p>
          </table:table-cell>
          <table:table-cell office:value-type="string" table:style-name="ce1">
            <text:p>Emerson Alcalde de Jesus 22587835852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zJ1_qiPbHlg7bqns9akFzlhx0yVQZJgcch9g0bYAQPGfHTu5dOc4tA-RaZZvjcROAqb8XqBVpcY1v9C08aYthFpehKDxC9x2cujzOCjuniOV4oi07ddluXM0t9YH4rF">2024/733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SONORA - DJ SONOR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26-9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1n5Dah70ueRuF-o16hzohygSf6SAm7Drd2UO-LJ4RdJ75w3pUQcsdWENPerJQ1T2uiTdK0WhyD75sPLDKJEasfud3fp2XGhhlf0gfjMfO8Yt0t-kfv0q96ajZ33r_Wn">2024/733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inho Ribeiro e Banda - Binho Ribeiro e Banda - Virada Cultural 2024CONTRATADA: <text:s/>PROA - PRODUCAO DE EVENTOS CULTURAIS LTDA, CNPJ: 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22-6</text:p>
          </table:table-cell>
          <table:table-cell office:value-type="string" table:style-name="ce1">
            <text:p>00.737.999/0001-56</text:p>
          </table:table-cell>
          <table:table-cell office:value-type="string" table:style-name="ce1">
            <text:p>PROA - PRODUCAO DE EVENTOS CULTURAIS LTDA,<text:s/></text:p>
          </table:table-cell>
          <table:table-cell office:value-type="string" table:style-name="ce1">
            <text:p>18.33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Cb-dM3H9HASH8coekiJQNVoxhQgKratlN0yTXStFqbL1AxCOPBo4uy0DO1zQdvh16EgBLTJyHAr9l4cx1pJ9sGndkbTVD4cqhb99Xky-dXAQuaYwNPGjEYA0s7vBMtF"><text:s/>2024/736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368 - IGProcesso nº : <text:s text:c="2"/>6025.2024/0011595-8CONTRATADA: <text:s/>23.158.274 JOSE EDIVALDO LOPES, CNPJ: 23.158.274/0001-09Valor: <text:s/>: 6.500,00Período: <text:s/>18/05/2024, totalizando 1 apresentações conforme proposta/cronograma.Data da Assinatura: <text:s text:c="2"/>10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595-8</text:p>
          </table:table-cell>
          <table:table-cell office:value-type="string" table:style-name="ce1">
            <text:p>23.158.274/0001-09</text:p>
          </table:table-cell>
          <table:table-cell office:value-type="string" table:style-name="ce1">
            <text:p>23.158.274 JOSE EDIVALDO LOPES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13CeYpxNj2HQx7IM9V6RL4XxFjwJhtUr6M9vs5pEteyJdKx7rQEuQGZ-HipCNYhZYvTG8fA_jzUKwdi0Rh7h_YsQyGvMaLhHPDzR0FK6uVb-gcescociUqcd5M10yX9">2024/7083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/>2024/7083 - IGProcesso nº : <text:s text:c="2"/>: 6025.2024/0010665-7CONTRATADA: <text:s/>JOAO BUSTAMANTE JUNIOR APOIO ADMINISTRATIVO, CNPJ: 44.233.265/0001-05Valor: 5.000,00Período: <text:s/>18/05/2024, totalizando 1 apresentações conforme proposta/cronograma.Data da Assinatura: <text:s text:c="3"/>10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65-7</text:p>
          </table:table-cell>
          <table:table-cell office:value-type="string" table:style-name="ce1">
            <text:p>44.233.265/0001-05</text:p>
          </table:table-cell>
          <table:table-cell office:value-type="string" table:style-name="ce1">
            <text:p>JOAO BUSTAMANTE JUNIOR APOIO ADMINISTRATIVO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OVLeAcrIXNZNd6JBwKASy4-c2K8NoKI5gMzfVGSYo2ocLvzlW5Lxr4wB_TLOg8Kc2wWDx9JYqjODW2cIH0dRuc4Qehq_krWtDjNfSnNY2VKgq0W2rFjQ7mEIr1nM0Ij">2024/6904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2024/6904 - IGProcesso nº : <text:s/>6025.2024/0009974-0CONTRATADA: <text:s/>SILVANA AZEVEDO OLIVEIRA, CNPJ: 15.502.777/0001-21Valor: 140.000,00Período: <text:s text:c="2"/>18/05/2024, totalizando 1 apresentações conforme proposta/cronograma.Data da Assinatura: <text:s text:c="2"/>10/05/2024<text:s/>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74-0</text:p>
          </table:table-cell>
          <table:table-cell office:value-type="string" table:style-name="ce1">
            <text:p>15.502.777/0001-21</text:p>
          </table:table-cell>
          <table:table-cell office:value-type="string" table:style-name="ce1">
            <text:p><text:s/>SILVANA AZEVEDO OLIVEIRA</text:p>
          </table:table-cell>
          <table:table-cell office:value-type="string" table:style-name="ce1">
            <text:p>14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A9M6uFRJ0PXtKOWoe5VEmsSvEf9PaxapWdxTf1rsevE8zOmkjdur5YsAOBsfThfW7_TcVe9GinIs5beg6dbpfxzuwMSVxUr4QSPWfrBISWx-dVPgvaPuBNJvfJ5LqwP"><text:s/>2024/7243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EXTRATO DE TERMO DE CONTRATOTERMO DE CONTRATO Nº : <text:s text:c="2"/>2024/7243 - IGProcesso nº : <text:s/>6025.2024/0011100-6CONTRATADA: <text:s/>Associação Cultural Flor Ribeirinha , CNPJ: 10.908.256/0001-55Valor: 60.000,00Período: 19/05/2024, totalizando 1 apresentações conforme <text:s/>Data da Assinatura: <text:s text:c="2"/>10/05/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00-6</text:p>
          </table:table-cell>
          <table:table-cell office:value-type="string" table:style-name="ce1">
            <text:p>10.908.256/0001-55</text:p>
          </table:table-cell>
          <table:table-cell office:value-type="string" table:style-name="ce1">
            <text:p>Associação Cultural Flor Ribeirinh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qOSHzmIaDCf7UJoYPGAQrS_HDtgHgmEp6ByGd7UF8zx7VGj_up5ImMW6ocHnHKue3JOYCK3sM88-Z_rZGWsy9-26D8FXRj4NOL4oAl887vWbO9CA3h8v1gqKErXG4G-">2024/7295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APadura Xique-Chico - Show RAPadura Xique-Chico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93-2</text:p>
          </table:table-cell>
          <table:table-cell office:value-type="string" table:style-name="ce1">
            <text:p>11.962.616/0001-60</text:p>
          </table:table-cell>
          <table:table-cell office:value-type="string" table:style-name="ce1">
            <text:p>A L DE SOUZA PRODUÇÕES CULTURAIS</text:p>
          </table:table-cell>
          <table:table-cell office:value-type="string" table:style-name="ce1">
            <text:p>19.42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H3ztZVtTpGZpLbYcV9frRjxeUzxYezFi7IpQOdF1K5VDD8V66Zi4XSjqsPuIaH5jlNebnxdCXRkPSmsDJNVVNbFvEaWFPYOggrZV5kwtgT1XVdhBgdWlJ3C2rJ7moXu">2024/7228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abiroba - Roda de Congo Gabirob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63-8</text:p>
          </table:table-cell>
          <table:table-cell office:value-type="string" table:style-name="ce1">
            <text:p>32.629.839/0001-80</text:p>
          </table:table-cell>
          <table:table-cell office:value-type="string" table:style-name="ce1">
            <text:p>Baleia Azul Produções Artísticas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D4xUzOX_rJqBI7Cu3m3kTfGnmDZ5MLy7dCcH2mFnthjmJXBcuk89gKLhZKXdTWu7rXfxjIQSwhM-LYoEVzAoV2fGeIyoOpBtUBDcn31A1K9A80SVkXd9hxL8wuEGbPs">2024/7279 - IG<text:s/>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Coletivo Calcâneos - Coletivo Calcâneos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29-0</text:p>
          </table:table-cell>
          <table:table-cell office:value-type="string" table:style-name="ce1">
            <text:p>18.699.424/0001-51</text:p>
          </table:table-cell>
          <table:table-cell office:value-type="string" table:style-name="ce1">
            <text:p>MOVIMENTAR PRODUÇÕES ARTÍSTICA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9QfRDQsB6YlfMf9MoMWImu5I-PxR10FfLgV8E6UFynpT23FkujwdF1d-vWjrgdhir9CaP14Oj38AeregVm3RfHIOqjIWZvnZhaptI6ACENKtLMJvGE0e2dI7Ucu6pZd">2024/713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Revoada - Revoada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18-8</text:p>
          </table:table-cell>
          <table:table-cell office:value-type="string" table:style-name="ce1">
            <text:p>29.824.938/0001-08</text:p>
          </table:table-cell>
          <table:table-cell office:value-type="string" table:style-name="ce1">
            <text:p>Rocha Produçõe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63UB0Gr5gUnCOC-ipZHFNwBVyB8Y1Ez17lmT-xn_AF_RGFkqQsPGVtovMiLGdryTHVUxS7odor01drJbKy5CM1lK1M-7QG3JaUczWo8-BhX1Km1R1Gdo_zsCPYYw45H">2024/7270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Dinho Machado - Dinho Machado - Virada Cultural 2024 Período: 18/05/2024 a 19/05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00-2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 PRODUCAO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un85IQTTlfr0REPJxzYMbrPurgSYyMljabIkSzYEPq7exnd8Z-LJ1gWIoabjHjJB8ADWW3ZyUeDd8Gyq02D_cJauPMHlv2EmCxpZdxUhTwVCe_V_h-ZU9bB7fg5zz1p">2024/718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incon Sapiência - Rincon Sapiênci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33-8</text:p>
          </table:table-cell>
          <table:table-cell office:value-type="string" table:style-name="ce1">
            <text:p>30.067.915/0001-85</text:p>
          </table:table-cell>
          <table:table-cell office:value-type="string" table:style-name="ce1">
            <text:p>CENTRO CULTURAL AFRIKA LDTA</text:p>
          </table:table-cell>
          <table:table-cell office:value-type="string" table:style-name="ce1">
            <text:p>40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CtNRbXT39sArIxon3OK8Gjti4qTLQe19btdBiOhzNnFrVmWIJiNM-2okfYjNXRIAzRfaHLsvTjMdtMj0SpLMUxJhrQfnkKxXpoXjq27AVzU11zYkFcf9I3cPrJBnmoC">2024/6909 - IG</text:a></text:p>
          </table:table-cell>
          <table:table-cell office:value-type="string" table:style-name="ce1">
            <text:p>10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Visual - Felipe Risada / Eduardo Saretta - Ocupação Felipe Risada - Rua Formos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87-1</text:p>
          </table:table-cell>
          <table:table-cell office:value-type="string" table:style-name="ce1">
            <text:p>54.124.491/0001-01</text:p>
          </table:table-cell>
          <table:table-cell office:value-type="string" table:style-name="ce1">
            <text:p>EDUARDO BIANCHINI SARETTA</text:p>
          </table:table-cell>
          <table:table-cell office:value-type="string" table:style-name="ce1">
            <text:p>37.000,00</text:p>
          </table:table-cell>
          <table:table-cell table:style-name="ce1"/>
          <table:table-cell office:value-type="string" table:style-name="ce1">
            <text:p>1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2X51UYp3k5R0XY1C178QF-kMeiFqdMfX_PXc4hTrL4ggLqUabJ0cxDd3R9CgrR7GTi-REt30sJNJfffmFsfsR_BgCE6BZnL9jpqgW1EAUlaCtRnkVPKO6pqIQlk2mep">2023/493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OPNI - NOIX C TROMB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12-8</text:p>
          </table:table-cell>
          <table:table-cell office:value-type="string" table:style-name="ce1">
            <text:p>32.357.417/0001-00</text:p>
          </table:table-cell>
          <table:table-cell office:value-type="string" table:style-name="ce1">
            <text:p>PRODUTORA MANDALA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0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c1px6MG660VYcSor6LBgK8egkRx27DCopDWTwZ6WGS_RsWvK1_O17JvmXr3KSnu3zeyY6lhXuI37gtgCInP6QG8fWl2J4wHPWWV0CoxPld4ruCEEXkjK8BtBh1E0pK_">2023/484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OBJETO: Exposição - Azul Marinha Silva Lima - Ressonância Artística Azul Marinha Período Contratual: 20/01/2024 a 20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741-6</text:p>
          </table:table-cell>
          <table:table-cell office:value-type="string" table:style-name="ce1">
            <text:p>47.382.334/0001-30</text:p>
          </table:table-cell>
          <table:table-cell office:value-type="string" table:style-name="ce1">
            <text:p>RAFAEL JUNIOR DA SILV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4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y11C3DEX55o4x0TAjYBJy4pAyMR0R0WPDF_v77UhQW9K8pEOUKv15nuUc5UStiDUq7Jv1kmzQ0DMlNVUHF-1v3nkbdzBQhQuL0RP7r8Wim0DzsSVdB24YNez96UsXSf">2023/487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de Circo - Palhaça Testuda - AS AVENTURAS DA PALHAÇA TESTU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775-6</text:p>
          </table:table-cell>
          <table:table-cell office:value-type="string" table:style-name="ce1">
            <text:p>15.220.081/0001-02</text:p>
          </table:table-cell>
          <table:table-cell office:value-type="string" table:style-name="ce1">
            <text:p>15.220.081 Maria Teixeira Campos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kqcDxY_BPE4KooeR8-QV0ashyYJFTWqCEbFryGfcUlnVqsMhJoO8VDJWpnPAcp5biZZVbyiopdLiyLtNlU2WYGBuYCZKK0gFyA24zd-N8Ou1F-DHT5TPbGGVPDb6wlp">2023/504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driano Grineberg - Adriano Grineberg apresenta Eufótic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15-7</text:p>
          </table:table-cell>
          <table:table-cell office:value-type="string" table:style-name="ce1">
            <text:p>40.949.339/0001-53</text:p>
          </table:table-cell>
          <table:table-cell office:value-type="string" table:style-name="ce1">
            <text:p>40.949.339 ADRIANO GELEZOGLO GRINEBERG</text:p>
          </table:table-cell>
          <table:table-cell office:value-type="string" table:style-name="ce1">
            <text:p>14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o5fTQUWFeDtYLx9nW1C8JbgKbhCi_jiB0T94H-HQ7vl2x_jDQIZovmY68erOVNiKFOhJt0lTOSvEIPcyqkFDog5Bonwpjj4l8DopWxXyWkMSr4Wz7017fkgwvaUNmZO">2023/459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Salloma Salomão - Estudo de Teatro Paulista - Salloma Salomã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897-2</text:p>
          </table:table-cell>
          <table:table-cell office:value-type="string" table:style-name="ce1">
            <text:p>02.934.981/0001-70</text:p>
          </table:table-cell>
          <table:table-cell office:value-type="string" table:style-name="ce1">
            <text:p>Aruanda Mundi Cultura Arte e Entretenimento Ltda ME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DNpQ1qUr8o_MVI9RqIw_yVW8ZwLx0Xk0XQpUxIs8TDSE4z8MC9XDHub7LmtXlPNV1NGJbOTCK9kWPHtWIm8G0Ly93r1fDEQfTfEhBkDQnn9FkGthDyn_x2uwGNM3IIU">2023/456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erformance - Demetrio Furlan - Autonomia nas danças urban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774-7</text:p>
          </table:table-cell>
          <table:table-cell office:value-type="string" table:style-name="ce1">
            <text:p>13.196.482/0001-49</text:p>
          </table:table-cell>
          <table:table-cell office:value-type="string" table:style-name="ce1">
            <text:p>Associação de Arte e Cultura Periferia Invisível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JvYWg_nId-jJ5n1cz4UC4IQJiiTlVTYAA4JoNEBxM2vPkf0K6wJAVQk1U7434J8E5-ZG51wZl2sqEzGdDhfAQzJiEcapt653mLdP8LmTiF6E5Dpye-nzauDYOUiWPi7">2023/489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rigada Sul - Do Cárcere ao Rap - Brigada Su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65-1</text:p>
          </table:table-cell>
          <table:table-cell office:value-type="string" table:style-name="ce1">
            <text:p>39.462.844/0001-90</text:p>
          </table:table-cell>
          <table:table-cell office:value-type="string" table:style-name="ce1">
            <text:p>FELIPE DE OLIVEIRA 31410535886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FlKgt-dZ1YpNNn25Z6hgkuTq2VAB-oQ_WISAgOOxQ4m0-0ANiJcEqHHhdr0NDQ3stuGEiXMF-rlD6JnFkSXqmW2pvXTDRoWenotKb_idMeS6v0Qu7F2dUlsanvjdu5K">2023/488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oder Bélico da Favela - Poder Bélico da Fave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23-6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ymfzvikNEUKmI5n9cr-Nz-apbQcI-oY2sucqCuH6QtlC5WdBm3gfFR2ku8PqtFaA4hhwA-HBB7Lp2fgb32vudkGNrDMV3DCTLvA1DJoE3K-Fc1d38e_bamr0xzNUp-n">2023/492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Kaê Guajajara - Kaê Guajajara - Pocket Show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08-0</text:p>
          </table:table-cell>
          <table:table-cell office:value-type="string" table:style-name="ce1">
            <text:p>14.388.157/0001-40</text:p>
          </table:table-cell>
          <table:table-cell office:value-type="string" table:style-name="ce1">
            <text:p>New Territories Consultoria de Comunicação Ltd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0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3gf-ordAs9K5hGIwoQqxIuhdMth7nvytLmfhTsTAW5XzI6whXz-_cTP5u7HmxkCiY7YIQSosWT1POXTI3jbYJCDpPG6ApM16iZkEMZdUfeIHcf6WXgSkfU4NcNhxbkn">2023/501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1 D</text:p>
          </table:table-cell>
          <table:table-cell office:value-type="string" table:style-name="ce1">
            <text:p>OBJETO: Contação de histórias - - O Baú de Memórias de Aimé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22-0</text:p>
          </table:table-cell>
          <table:table-cell office:value-type="string" table:style-name="ce1">
            <text:p>25.020.202/0001-26</text:p>
          </table:table-cell>
          <table:table-cell office:value-type="string" table:style-name="ce1">
            <text:p>25.020.202 BRUNO TORRES DOS SANTOS COST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Z4fB17QTpU3YGHA89-DudB5x5myy4wQnD6us5ofJhnPMq2jL5Vtk1Kh2hTZWQJPYqV9dyBcvy-acZW9_qopupfIzzhExyuCjS5-e-JtwSWYN36lBrawe1tUZbiuClSx">2023/453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LOMY - BANDA COLOMY - SALA ADONIRAM BARBOSA <text:s/>Período Contratual: 2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600-7</text:p>
          </table:table-cell>
          <table:table-cell office:value-type="string" table:style-name="ce1">
            <text:p>06.916.380/0001-95</text:p>
          </table:table-cell>
          <table:table-cell office:value-type="string" table:style-name="ce1">
            <text:p>Relicário Produções Artística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-4ti2QtGKHCI_KCT_edmEfL0jFbX5DF9dkEurDUN7HDlwD8dGTydJeUxhV3Osw6QHbzJ3ucRqYNl7OdE8JCt8mtAxQo30F5qnPBHvBK4cQdktTTFjnwS2o6agLGKGvc">2023/492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naméricas Diásporas - Verso Móvel Sound System <text:s/>Período Contratual: 25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09-8</text:p>
          </table:table-cell>
          <table:table-cell office:value-type="string" table:style-name="ce1">
            <text:p>23.225.771/0001-82</text:p>
          </table:table-cell>
          <table:table-cell office:value-type="string" table:style-name="ce1">
            <text:p>PANAMERICAS DIASPORAS PRODUCOE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A0z_yE_dK8Kv8yD-LDOfSN0tVJnD1_cVpolyAVjsCh-7PSpjT4xDvwP9kpmSsF-OPiPXXJceu4pYvfk-rpgwPmNOelWDwAujaKxA6pG66zv0Bj0GACfj4IYMVMmG4zL">2023/494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OCO 77 - BLOCO 77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422-1</text:p>
          </table:table-cell>
          <table:table-cell office:value-type="string" table:style-name="ce1">
            <text:p>15.529.243/0001-99</text:p>
          </table:table-cell>
          <table:table-cell office:value-type="string" table:style-name="ce1">
            <text:p>HOSTEL COMUNICACAO E PRODUCOES LTDA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CEjsQ3spYEqMHhN3VgN9B4ZiqVIl9gRIyA8WHaW5re3Idd6F38o4nyxgKMPAZEuI4ymbjir4CczbyS4WU7ajDrXJ-YuaSfZJy9JS4N3FFUP__8oVrCOpNKNMO0Si7ZR">2024/507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4 D</text:p>
          </table:table-cell>
          <table:table-cell office:value-type="string" table:style-name="ce1">
            <text:p>OBJETO: Intervenção Artística - Sendero Cultural - Cortejo Carnaval, Circo e Poesia <text:s/>Período Contratual: 16/02/2024 a 20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07-9</text:p>
          </table:table-cell>
          <table:table-cell office:value-type="string" table:style-name="ce1">
            <text:p>31.049.400/0001-15</text:p>
          </table:table-cell>
          <table:table-cell office:value-type="string" table:style-name="ce1">
            <text:p>ADRYELA RODRIGUES DOS SANTO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DuAyulRgkXOWudjVnpWTcIA6IiE7iKUyPd8ZF4Ivw-WuaFmgXL5N0eKAk5dQSA4nlFkbYD9Jpb1uNK4fW-eFPVMVku2LDEBkeWDUKZyj_wygcjfyigd11lj2dwIQB2m">2024/5096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mônios da Garoa - Demônios da Garoa - Aniversário de São Paulo <text:s/>Período Contratual: 25/01/2024, totalizando 1 apresentações conforme proposta/cronograma <text:s/>Valor total: R$7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38-5</text:p>
          </table:table-cell>
          <table:table-cell office:value-type="string" table:style-name="ce1">
            <text:p>07.630.630/0001-99</text:p>
          </table:table-cell>
          <table:table-cell office:value-type="string" table:style-name="ce1">
            <text:p>Demonios da Garoa Produçoes Artisticas e Representação Ltda</text:p>
          </table:table-cell>
          <table:table-cell office:value-type="string" table:style-name="ce1">
            <text:p>75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z6e1xFfCsAdU2ETfZwaVo6FjSLpovCAemMp6U406qZVjNTNoDlDMWi2B4BxEO8eTkvC8SSHSTmnfo9ZGyk93MDz-ijecQdVsP2KzLv9kxWrE0WB3-Fx7uc7TSM8U3Qt">2024/510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Ana Gira Sol - Bolhas de Sabão Gigantes <text:s/>Período Contratual: 0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60-1</text:p>
          </table:table-cell>
          <table:table-cell office:value-type="string" table:style-name="ce1">
            <text:p>39.305.137/0001-90</text:p>
          </table:table-cell>
          <table:table-cell office:value-type="string" table:style-name="ce1">
            <text:p>ANA CRISTINA SIMAO NONATO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OCiRQX90rPMmJYzvGnky-z0RpB0a_N0z-gZKIRdgYOEtSgdbQ7jjaue3ucZpVsPo6wMGSSqYx-Rcma6c8ME_4h7oNKV3ENvOWDqJgrvus70xjHB5oyD9BY6y8gHiDB4">2024/507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co do Bonde Abya Yala - Coco do Bonde Abya Yala <text:s/>Período Contratual: 24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30-0</text:p>
          </table:table-cell>
          <table:table-cell office:value-type="string" table:style-name="ce1">
            <text:p>74.377.573/0001-75</text:p>
          </table:table-cell>
          <table:table-cell office:value-type="string" table:style-name="ce1">
            <text:p>Riobaldo Eventos Culturais e Artísticos Ltda Me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322ZWo1vapI4S-l4WcEiSf1cxX6SjBx-tuFjh9lOZQUYr5k1AeS0U-Pdx8RgbNkI3jVDYLvS0JcUkMhJSar-S2D-8WegEdl_T91gHwhbJBCtpsrVgM1n1aDWsNoRt2y">2023/5022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Tatty Nascimento - Tatty Nacimento- Canto de uma Naçã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153-7</text:p>
          </table:table-cell>
          <table:table-cell office:value-type="string" table:style-name="ce1">
            <text:p>08.849.442/0001-19</text:p>
          </table:table-cell>
          <table:table-cell office:value-type="string" table:style-name="ce1">
            <text:p>Andrea Bragado Produtora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pLwx4bYAnC5E-M1QQ0E1CBseE515U3nYZORdJ2FNQ6sws7OJnEnn2uao_BKsz5rFNLTDaLzGcyVGocXBNWlUdIz59pEVwgvnlpwehrSLSu1hDUHp34R3ZuLXUSHS9x0">2023/500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2 D</text:p>
          </table:table-cell>
          <table:table-cell office:value-type="string" table:style-name="ce1">
            <text:p>OBJETO: Espetáculo Musical / Show - Siriema Spuleta Arte e Cultura - Sussuaranas e o Carnaval da Bicharada <text:s/>Período Contratual: <text:s/>03/02/2024 a 25/02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9004-3</text:p>
          </table:table-cell>
          <table:table-cell office:value-type="string" table:style-name="ce1">
            <text:p>33.859.436/0001-90</text:p>
          </table:table-cell>
          <table:table-cell office:value-type="string" table:style-name="ce1">
            <text:p>Vanessa Cristina de Novaes 29439628804</text:p>
          </table:table-cell>
          <table:table-cell office:value-type="string" table:style-name="ce1">
            <text:p>29.6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A8LnwqWIiAYVHdcYJcyOM0eN_nZLyd2Q3ByTgIqE5pDE9c6BfvGZYg6xdThXjSV4c8bp2J4LyfYCxU0Y-cngYjG0L815bW30xt7F8kKycNn8C7icCvPcLRhqjxXPlHz">2023/501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ortejo Margarida - Cortejo Margarida - Anivesário de SP <text:s/>Período Contratual: <text:s/>25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92-1</text:p>
          </table:table-cell>
          <table:table-cell office:value-type="string" table:style-name="ce1">
            <text:p>37.626.698/0001-65</text:p>
          </table:table-cell>
          <table:table-cell office:value-type="string" table:style-name="ce1">
            <text:p>MARGARIDA AGENCIA DE CULTURA LTDA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DS2deb3M1P8MNr6LJXWmeHOFkvFtwO1v-3-BNbLzTjGQ637aLxj7vSCQ3xrz9R7qRAoqSX3dIWCDCxTNNbh7I4wt63ceacn4KyIAcoQVBdQ1qfILGqsUGp92vIQXzfs">2023/501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É Mania - Grupo É Mania <text:s/>Período Contratual: <text:s/>11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32-8</text:p>
          </table:table-cell>
          <table:table-cell office:value-type="string" table:style-name="ce1">
            <text:p>51.254.018/0001-50</text:p>
          </table:table-cell>
          <table:table-cell office:value-type="string" table:style-name="ce1">
            <text:p>Grupo É Mania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20eFHwcmWLjcMFWSBqepV6gs6wHhPy8Rq3pULNS_879e9Ds3WFzG0QJ18VAdwve_x036ly6Jc_erZp1B02yBvcyf3GVpokvzPgtrqLSCTn6wgeuGxUFIzvdSo0zLyCC">2023/4993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5 D</text:p>
          </table:table-cell>
          <table:table-cell office:value-type="string" table:style-name="ce1">
            <text:p>OBJETO: Exposição - Humberto Pessoa - Mesmo com as Diferenças, Somos Iguai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80-4</text:p>
          </table:table-cell>
          <table:table-cell office:value-type="string" table:style-name="ce1">
            <text:p>49.518.973/0001-06</text:p>
          </table:table-cell>
          <table:table-cell office:value-type="string" table:style-name="ce1">
            <text:p>GLEYCE KARINE GALDINO DA SILVA LTDA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4WOTZlqSUYUEAWPuQBmTotGZj-THMnzlb83iORM14Rn168XbIbZyFBRVfbs_x9wqvo4l4rfZpC_LogfoqQM7t9FdVY4elzsw49bVNGr_RPRRidF05Fjr83tnP34Ao4Y">2023/491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3 D</text:p>
          </table:table-cell>
          <table:table-cell office:value-type="string" table:style-name="ce1">
            <text:p>OBJETO: Teatro Adulto - GRUPO TRAPO - O BANQUETE NO EDE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212-1</text:p>
          </table:table-cell>
          <table:table-cell office:value-type="string" table:style-name="ce1">
            <text:p>16.781.598/0001-33</text:p>
          </table:table-cell>
          <table:table-cell office:value-type="string" table:style-name="ce1">
            <text:p>NOSSO CANTO ESPACO DE ARTE E CULTURA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voEMYI1zyOIuHH7cG3NnL0AKNpSvMWK61zfsTHMwxZF1GbJT_qYCqOg3rcp_tw1FLgSuDm4Bl3MfdCP68K96Qnrm-KZ1xM1jcvfYS6Ei8ZxJSVqLWz4qyyDYPmYzqpq">2023/4927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Quarteto crescente - Show relembrand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07-1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Hq_IBBiWkeOH1P8VNaPtcVRKsQmoJ6JFonRvkivJk9IkNMMy5KsDg3e20GzMhc4f8blOdeHzgVnH1TIQguRRgri7-_gioBoKYGvyxbJwN9vIchgetjdhOKmtPOk9f51">2023/493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le do DJ Gordo convida Gran Master Ney - Baile do Dj Gord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19-5</text:p>
          </table:table-cell>
          <table:table-cell office:value-type="string" table:style-name="ce1">
            <text:p>30.592.664/0001-58</text:p>
          </table:table-cell>
          <table:table-cell office:value-type="string" table:style-name="ce1">
            <text:p>LILIAN CRISTINA DA SILVA ALVES 31781412863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o1msH_1md5dyuUEi-5ZmRHkegnQ63nOkoOGwT_UAi-hpQiDzXHpvgZr5CcLFSYvv5uNLluLihbAw_WsTFF3p5pQmeCp33z1uw-IznB4bM5kPP5Du7jtqmK0qZgZH_bx">2023/500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Rapper Cresp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9000-0</text:p>
          </table:table-cell>
          <table:table-cell office:value-type="string" table:style-name="ce1">
            <text:p>28.337.912/0001-72</text:p>
          </table:table-cell>
          <table:table-cell office:value-type="string" table:style-name="ce1">
            <text:p>Rosemeire dos Santos Reis PRODUCOES ARTISTIC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fM57SgSVidE3-P2oc3mKacpJPqm1HSJd9fSuVbCF8c-svEdmSdpP8Dm-vAVcqtoWsoASCp7Orgx849UkJHRZGDKpCqP4bKb1-acE4RWCdpRE4uE8qjOCIKqkxiezw6t">2024/504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Híbrida - Território do Brincar - Aniversário de SP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73-4</text:p>
          </table:table-cell>
          <table:table-cell office:value-type="string" table:style-name="ce1">
            <text:p>32.327.084/0001-69</text:p>
          </table:table-cell>
          <table:table-cell office:value-type="string" table:style-name="ce1">
            <text:p>Híbrida Arte e Cultura LTDA</text:p>
          </table:table-cell>
          <table:table-cell office:value-type="string" table:style-name="ce1">
            <text:p>17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FTCIkuLFROSxJf_7xfuCSyz1YmjpfvZLwjD-oOqAiu3lUeekbokuO54m-Vma6I93JYADCie5ZFuxMdBPvknSqY3MnSwz6-ocjXMdMBOtinXtfnYF-msWgl1od29yGxj">2023/486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o na Praça - AstroCirco: Um Show de Variedad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63-6</text:p>
          </table:table-cell>
          <table:table-cell office:value-type="string" table:style-name="ce1">
            <text:p>17.965.547/0001-24</text:p>
          </table:table-cell>
          <table:table-cell office:value-type="string" table:style-name="ce1">
            <text:p>EDUARDO DO AMARAL M ESPETACULO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ZbeI8xDbCrRmJ8-TaPiPbMARQ7ubLY7nwVZs5AvdXfwAsQK3yhx_3vcyJtzJFiA4Iyv9yGOm8ef3zytaTuw0EsFbTYrma_QTJmsS0tKgcugRvl16nxrDJSGbaIalTkJ">2023/498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64 D</text:p>
          </table:table-cell>
          <table:table-cell office:value-type="string" table:style-name="ce1">
            <text:p>OBJETO: Exposição - Grupo Ururay - A estrela e a máscara - Exposição <text:s/>Período Contratual: 20/01/2024 a 24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722-0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Movimento Cultural Penha</text:p>
          </table:table-cell>
          <table:table-cell office:value-type="string" table:style-name="ce1">
            <text:p>13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8_WP_ry-di69_9wrk0s_650vDkbnP0ugHMe2tVwFICHvYJZtL7OffP3OR-Zv_zbqEqtRtKX5BvvQXYbnbBXOW-4eJflYxOLu1JW3PjP5JP0jsa_YQ8jje4alkGVfZTO">2023/4987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49-9</text:p>
          </table:table-cell>
          <table:table-cell office:value-type="string" table:style-name="ce1">
            <text:p>37.630.695/0001-03</text:p>
          </table:table-cell>
          <table:table-cell office:value-type="string" table:style-name="ce1">
            <text:p>ANDRE RENATO LAVESSO MENDES 33953324896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8NwUSKJKcR71UlNPrZk6na1CTsUZ4fxqy0guU7Uo1w3G1Etpczc2qs17feaM2Rsoo0iZ91jfzR-hR7t4MC4EiBOKH4vBB1xYd1kB15oVt3JRmjL-MjjtB87HVO5b6i-">2023/495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ia Tricomática - Cortejo Vem Brincar - Anivesário de SP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34-1</text:p>
          </table:table-cell>
          <table:table-cell office:value-type="string" table:style-name="ce1">
            <text:p>32.327.084/0001-69</text:p>
          </table:table-cell>
          <table:table-cell office:value-type="string" table:style-name="ce1">
            <text:p>Híbrida Arte e Cultura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Xz6GQg08aZyVaZUXuEnSCRkGWiI9D_i7c30JNk_j5bxfxRRXBBfFGhm5p3681mlKJQAjDK_3GqJ4c101u_PCiaHsAWFxaXQG2clLjzcjBiZNJ71Kcko_q5SDvRCCN32">2023/495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- Bailado e Circo - Aniversário de SP <text:s/>Período Contratual: 25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08-2</text:p>
          </table:table-cell>
          <table:table-cell office:value-type="string" table:style-name="ce1">
            <text:p>37.626.698/0001-65</text:p>
          </table:table-cell>
          <table:table-cell office:value-type="string" table:style-name="ce1">
            <text:p>MARGARIDA AGENCIA DE CULTURA LTDA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UHmP0JDJqnC7Bz--FF9hD5eEXFmeQfNyt-wKeaJZaXQgp0u8IEWrpceBbvoYHJIPer8z3L-c8J9icY8i8nQy9wwEr9ewRs55Aox8bqgJYU0ZNfVTm38TZdqBFmTJKbA">2023/483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3 D</text:p>
          </table:table-cell>
          <table:table-cell office:value-type="string" table:style-name="ce1">
            <text:p>OBJETO: Teatro Adulto - - HOMENS NO DIVÃ <text:s/>Ação ou Atividade: Reversão de Bilheteria <text:s/>Período Contratual: 26/01/2024 a 18/02/2024, totalizando 1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456-6</text:p>
          </table:table-cell>
          <table:table-cell office:value-type="string" table:style-name="ce1">
            <text:p>09.000.245/0001-93</text:p>
          </table:table-cell>
          <table:table-cell office:value-type="string" table:style-name="ce1">
            <text:p>DR DARSON RIBEIRO PRODUÇÕES LTDA</text:p>
          </table:table-cell>
          <table:table-cell office:value-type="string" table:style-name="ce1">
            <text:p>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ne8I0AFnPiLQ3ZU-WUwjvx7jutM-UqWHuB_DIKquIxPWfeDGNOFUAJw9CzjegqaxbBhEtuA94L5w4iXK1ceR4pY2tM_ctpIuILE_8sv3Be7O-KDH6NACFK1R_h1b9jl">2023/501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l Show - Caju e Castanha - Caju e Castanha 45 Anos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52-2</text:p>
          </table:table-cell>
          <table:table-cell office:value-type="string" table:style-name="ce1">
            <text:p>15.597.816/0001-11</text:p>
          </table:table-cell>
          <table:table-cell office:value-type="string" table:style-name="ce1">
            <text:p>CAJUEIRO PRODUOES LTD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Rq4JDFAEvJTUgi22VT47YYPNVm5i6nXcSZT-1HukpQcntuy95GJN3FMQ_ceYMKgjbq_VU22pXBj1y2FEt1leMlJYKUNPRbLbeyJmeh90e33SNaz-SF70GwFVGBobbAs">2023/496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o do Asfalto - Clássicos e Vice-Versa - Aniversário de SP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40-6</text:p>
          </table:table-cell>
          <table:table-cell office:value-type="string" table:style-name="ce1">
            <text:p>32.327.084/0001-69</text:p>
          </table:table-cell>
          <table:table-cell office:value-type="string" table:style-name="ce1">
            <text:p>Híbrida Arte e Cultura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kyzJFMNkrX-4j9_3TyBKVEGK9HjrjG2xduqUQQxw8TpAAJWsXUnWylWN2HB5sbij8lOpmpmEKkCanHz7lmeBfgyWgi_Xs2fDl1mvbAIrvN_Z4X0vloobRTvTF1yztU_">2023/438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77 D</text:p>
          </table:table-cell>
          <table:table-cell office:value-type="string" table:style-name="ce1">
            <text:p>OBJETO: Palestras e debates - Suzana Bayona - LONGEVIDANÇA - com Suzana Bayon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4835-7</text:p>
          </table:table-cell>
          <table:table-cell office:value-type="string" table:style-name="ce1">
            <text:p>000.695.840-01</text:p>
          </table:table-cell>
          <table:table-cell office:value-type="string" table:style-name="ce1">
            <text:p>SUZANA BEIERSDORFF BAYONA</text:p>
          </table:table-cell>
          <table:table-cell office:value-type="string" table:style-name="ce1">
            <text:p>2.91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xnW8dAudUgpL-Orlt_TctZc_eWKRppM-zg5ubyxjWsRGthGJ-l36qtmhvi80tP6QIbuKUPnO58bVL4jjTMPbBvErcGocs59h1IDpD800hNoKUFbjt4q6wWjwJBODcqF">2023/468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Luh Maza - Estudo de Teatro Paulista - Luh Maz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256-2</text:p>
          </table:table-cell>
          <table:table-cell office:value-type="string" table:style-name="ce1">
            <text:p>18.373.259/0001-43</text:p>
          </table:table-cell>
          <table:table-cell office:value-type="string" table:style-name="ce1">
            <text:p>L M B MACHAD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BgBPMM8vo5sxPeOgZ0KCA6YNBQEFiitVi3PIFLYpUzLcWXpNQu5dP0i5mjcl0I5V1zpdExZ4jsvE7IvCg1p8tSXSjziAilBrwztuGwKICWDlGGpO3YqZd-V83ENfEig">2023/451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eide Nazaré - Frevendo na Canção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09-4</text:p>
          </table:table-cell>
          <table:table-cell office:value-type="string" table:style-name="ce1">
            <text:p>24.017.079/0001-21</text:p>
          </table:table-cell>
          <table:table-cell office:value-type="string" table:style-name="ce1">
            <text:p>RODRIGO FERREIRA DE SOUZ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uiHUEj2VnZYj3RYIi9rkgkIRem-xQrBwnqSUxx0XkjVMUQadDdC3DLujffR_CQH9f2KdiODF-DN4sy5aGJZ3MoyS3GqKNO_bWzH-N_xCKquO6FsCEeLQXY_Ajn-47tM">2023/454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aura Andrade - Laura Andrade e o samba <text:s/>Período Contratual: 21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618-0</text:p>
          </table:table-cell>
          <table:table-cell office:value-type="string" table:style-name="ce1">
            <text:p>47.071.880/0001-50</text:p>
          </table:table-cell>
          <table:table-cell office:value-type="string" table:style-name="ce1">
            <text:p>MARIO SERGIO SOARES 26126601866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lDDlCvkA4WVjlW9bNvBONxGUYSbXiF8mis1Q8bIKnWMAbcljSMt0kIvZIjci_DtFWW6oAeJs9ZEelccTs8jnCo_anZmQv8Yn2OgzdPZHnFKugId_hmPjSJ6W-oc0u1M">2023/454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Brincadeiras de Quintais <text:s/>Período Contratual: 16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611-2</text:p>
          </table:table-cell>
          <table:table-cell office:value-type="string" table:style-name="ce1">
            <text:p>30.640.000/0001-17</text:p>
          </table:table-cell>
          <table:table-cell office:value-type="string" table:style-name="ce1">
            <text:p>Karine Lopes da Silva 42336345889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DsF0cNm_ILaatFufDeosRAjB0BIwkERwwmgpO7S4FtNicE-JN25SZ-abIq9xU4nIyu3fC1jtSo6Cx9aVI1P3Lw_2K5hfdZesej-GimA-USfFa7BrIBWg4v0wqzHMCUp">2023/4547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Recital de poesia e literatura - Calçada Literária - Mediando leituras na Casa de Cultura <text:s/>Período Contratual: 20/01/2024 a 26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657-0</text:p>
          </table:table-cell>
          <table:table-cell office:value-type="string" table:style-name="ce1">
            <text:p>50.678.847/0001-06</text:p>
          </table:table-cell>
          <table:table-cell office:value-type="string" table:style-name="ce1">
            <text:p>LETICIA FERREIRA DA SILV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1pF1pdAqPzsmCLybzxfd1s8JLrieKABiCd7vF5CMg41b-S7d6tEhmrP6uabjr6khv3W6O85YsMjMLai1scmuRvvQPNxHMPCbdxM14qe3y6hNcWLehO1_tpWZE8O0O8w">2023/457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oco A Estação do Samba - A Estação do Samba: A memória negra do samba <text:s/>Período Contratual: 21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835-2</text:p>
          </table:table-cell>
          <table:table-cell office:value-type="string" table:style-name="ce1">
            <text:p>47.071.880/0001-50</text:p>
          </table:table-cell>
          <table:table-cell office:value-type="string" table:style-name="ce1">
            <text:p>MARIO SERGIO SOARES 26126601866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TnoYf13nAZaF0Tm10K-_g9AKEsqv9jvONoCWSGm0pioFOHKR0c5tR0g4mbXyH-VQY7YeqwJKFQ3C2U2JeCr1_AI7dgiVnQ81-odvmbkKNpQ2_Ihp_tyeh8PCGBtHdcZ">2023/460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0 D</text:p>
          </table:table-cell>
          <table:table-cell office:value-type="string" table:style-name="ce1">
            <text:p>OBJETO: Contação de histórias - Cia Rabo de Cutia - Só sei que foi assim <text:s/>Período Contratual: 18/01/2024 a 28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927-8</text:p>
          </table:table-cell>
          <table:table-cell office:value-type="string" table:style-name="ce1">
            <text:p>30.673.823/0001-49</text:p>
          </table:table-cell>
          <table:table-cell office:value-type="string" table:style-name="ce1">
            <text:p>GUZMÁN PROJETOS EMPRESARIAI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lKUcmeFDWbZMfw4PwOJoRv1A22llWNAT3vMB6xjz49Q5GqZlJAMf_Go44XqBflx0oAeckLD4cr0gj9G87LhgqAw3ZEmAKuldMcTcWex_5yFbo3vyCujAzjN8ETIIOH-">2023/467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ave Urbano - SUB FREQUÊNCIAS <text:s/>Período Contratual: 14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195-7</text:p>
          </table:table-cell>
          <table:table-cell office:value-type="string" table:style-name="ce1">
            <text:p>31.200.299/0001-51</text:p>
          </table:table-cell>
          <table:table-cell office:value-type="string" table:style-name="ce1">
            <text:p>PETERSON ALVES DOS SANTOS 37184485807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6HecCCxF3NKG1-phA4XxCWPbk7BMWpVmd7EZDZ6_-cGwwcy4afi7sXB3caZutD0EXRb-1fDpPHIDWfQxwoIXLzzIrCNA-HZWeQo-fiqqgl4mkOT2rvkvFs-A9vBJ7H2">2024/469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ixarte - Bixarte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334-8</text:p>
          </table:table-cell>
          <table:table-cell office:value-type="string" table:style-name="ce1">
            <text:p>22.775.366/0001-75</text:p>
          </table:table-cell>
          <table:table-cell office:value-type="string" table:style-name="ce1">
            <text:p>Flerte Produções LTD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BKyU-bB8G8WM2MBo1utspz_iKiYdFCY5MG1KMr_Uvri1NVTuI1WLtIuOIOI0FrkLrmCkWIQc4-MS1sVJenvrvUTMf-ySEaRT6VmhCLMpJzC3tgbOCBuxCEfKUd-d6k2">2023/496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Quarteto Domingando - Do Choro ao Forró <text:s/>Período Contratual: 25/01/2024, totalizando 1 apresentações conforme proposta/cronograma <text:s/>Valor total: R$ 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39-2</text:p>
          </table:table-cell>
          <table:table-cell office:value-type="string" table:style-name="ce1">
            <text:p>23.158.274/0001-09</text:p>
          </table:table-cell>
          <table:table-cell office:value-type="string" table:style-name="ce1">
            <text:p>JOSE EDIVALDO LOPES</text:p>
          </table:table-cell>
          <table:table-cell office:value-type="string" table:style-name="ce1">
            <text:p>3.8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lc_gtTZzkmoc7wo4n9Y6uV9p4dDqvu-YglemSug6AKco-eGawhrySqmjeSxApDSmD03toEerzD6KTJERy0TEMbTmgO3byI_gLR4s3GDcBjXoRoWmBiUzAog88Nh8nZH">2023/492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Visual - EXPO EDU REVOLBACK - Painel de Grafite EDU REVOLBACK, 26 DE STREET ART! <text:s/>Período Contratual: 25/01/2024 a 26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241-5</text:p>
          </table:table-cell>
          <table:table-cell office:value-type="string" table:style-name="ce1">
            <text:p>53.091.372/0001-37</text:p>
          </table:table-cell>
          <table:table-cell office:value-type="string" table:style-name="ce1">
            <text:p>JOSE EDUARDO ANDRADE DOS SANTOS</text:p>
          </table:table-cell>
          <table:table-cell office:value-type="string" table:style-name="ce1">
            <text:p>9.99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Ln9laZ3-fAlffeBf0_EzEIrvGwF5T1CCy1qY1oDgT6KPH5tzbsidiPuzGPcQ7MYhOqofi9f_qcZvaN_037S_E8uZRlqytf2vYHeHKmFtK-0v6IYcmKPLbTzNBAlY68l">2023/486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Vila Arte - Vila Arte do Brincar <text:s/>Período Contratual: 25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90-7</text:p>
          </table:table-cell>
          <table:table-cell office:value-type="string" table:style-name="ce1">
            <text:p>21.967.735/0001-69</text:p>
          </table:table-cell>
          <table:table-cell office:value-type="string" table:style-name="ce1">
            <text:p>Vila Arte Produções Artistica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N3spKTrxZAiPPB1dJOd0YJgB4VbeTr6_RLQMZJM3Nmxbeg_FUSw4YhTy56GsohJ-vwhFNqEY1gOeYHTsIlHzu59XXaXlrIsrdPWMXZE6qtDvA5FxnWKamxqszMWt21u">2023/489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Madmen's Clan - Madmen's Clan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080-3</text:p>
          </table:table-cell>
          <table:table-cell office:value-type="string" table:style-name="ce1">
            <text:p>46.910.388/0001-69</text:p>
          </table:table-cell>
          <table:table-cell office:value-type="string" table:style-name="ce1">
            <text:p>ISABELA CRISTINA DOS SANTOS ALMEI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OLbfpPl1z4CThddqX63-kMYZyWvhR8a6HY8aSjhEkpmmHL578ZeyLH9mZV0FIV4DJjpwweODBQulZ_o6kliHid8AhNMUxEAd3EtJantLvog9eDcF60EQzLd4ZJ9ZMjL">2023/471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Sonho - Aniversário de 470 Anos de SP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411-5</text:p>
          </table:table-cell>
          <table:table-cell office:value-type="string" table:style-name="ce1">
            <text:p>34.423.192/0001-60</text:p>
          </table:table-cell>
          <table:table-cell office:value-type="string" table:style-name="ce1">
            <text:p>SANDERLEI MATIAS PEREIRA DA SILV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9mzH5pIujJXZXprYw38sWnxIWsWr7kLLkj2Va-GPl4AQJwYZKnQoNpFQJpUlcJ3zh7xFie32g2LmQHTvv3ZtjJ1TBqcxocWA9-J6kid002KYZYnL1KyVZfRaeSyz54a">2023/473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Vivência Artístico Cultural - - EVENTO VIVENCIA CULTURAL "ARTE BONSAI" COM MESTRE EVANDRO, NO CCJ <text:s/>Período Contratual: 18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555-3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text:s/>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9rWdqxLfVMEFiMVASGAD8uMijl68pJM0qovlNMEsXaY-kD6BOTPsaAtemTa2LKhaiu8WToh-JyP4RCli-xt9TliCje2XOWZW81mW9odqZT2Uvx3qWx65FLoaCNMhba9">2023/477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ia Rosa Amarela - Brinquedos Cantados <text:s/>Período Contratual: 19/01/2024, totalizando 1 apresentações conforme proposta/cronograma <text:s/>Valor total: R$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766-1</text:p>
          </table:table-cell>
          <table:table-cell office:value-type="string" table:style-name="ce1">
            <text:p>28.175.338/0001-01</text:p>
          </table:table-cell>
          <table:table-cell office:value-type="string" table:style-name="ce1">
            <text:p>ANA BEATRIZ TORRALVO DE MELLO 42507396865</text:p>
          </table:table-cell>
          <table:table-cell office:value-type="string" table:style-name="ce1">
            <text:p>2.35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tXuGW1BVqv4vQ1s-GYuIq25LupBM6OQtccipmjxaGLR4ggP3yZ0T0ZXbNWskqqYygJvWczhKiiU9IvWiox90E8WPKo8r42aGGiihbnNCeu7qnu74KF7XOOpHUnITkjO">2023/478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Funk Como Le Gusta <text:s/>Período Contratual: 16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812-9</text:p>
          </table:table-cell>
          <table:table-cell office:value-type="string" table:style-name="ce1">
            <text:p>32.325.605/0001-49</text:p>
          </table:table-cell>
          <table:table-cell office:value-type="string" table:style-name="ce1">
            <text:p>KEEL EMPREENDIMENTOS ARTISTICO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XvTzsE9O53OrDAbq0e-vhiLf2OmDrd6OcgS_2WxNmQqEwNaCW8EJD7oKfV_GhCeiVEp5vRj2usHbVgLIXmdAskYNenVrKj6LBpNyt2iTSm6A9vxmchSTSbyngoe_VP4">2023/480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os Gitanos de Havanna - Los Gitanos de Havanna <text:s/>Período Contratual: 2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966-4</text:p>
          </table:table-cell>
          <table:table-cell office:value-type="string" table:style-name="ce1">
            <text:p>14.575.795/0001-70</text:p>
          </table:table-cell>
          <table:table-cell office:value-type="string" table:style-name="ce1">
            <text:p>FCS CINE VIDEO E EVENTOS ARTISTICO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dWDB4bIb62I1uOk717klqdzl67QuZy4elRGiqU_v3Fp3GHBvpOM5NUWwoVxsHPaGhc8NpQk0bszDwjtm4Cnm5hE1cot1XqzDgm0EoAcxX9GNSxHY-3yO3zcXps7LgHP">2023/5001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Sendero Cultural - Cortejo Carnaval, Circo e Poes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976-2</text:p>
          </table:table-cell>
          <table:table-cell office:value-type="string" table:style-name="ce1">
            <text:p>31.049.400/0001-15</text:p>
          </table:table-cell>
          <table:table-cell office:value-type="string" table:style-name="ce1">
            <text:p>ADRYELA RODRIGUES DOS SANTOS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byyyvL4gilCDBDR_HEw21I7AXqYzi7K0UrUvGqxkG8d-ARWCo0WR4E7iMVis7fyr1dGvVjzhPaBQj0H-czmWNEZpq-dltuIfiGBnKisBIex_gYTNJvfKRJXrBRJJ_-J">2023/493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incon Sapiência - Rincon Sapiência - Aniversário de São Paul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43-8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E326BWhqswD_VJufR-2Bu4DBNB4tKTUA57CnECkr8BRl_6lkPaDTwTSUJRgmXBCfhCuRQ91oYl5z6YOpCHEkcwV3TccsrLiBNGxI2N8mAUxykwPq-X8no22y2OpxjUC">2023/501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Baile Black - BAILE BLACK CC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27-1</text:p>
          </table:table-cell>
          <table:table-cell office:value-type="string" table:style-name="ce1">
            <text:p>46.693.082/0001-06</text:p>
          </table:table-cell>
          <table:table-cell office:value-type="string" table:style-name="ce1">
            <text:p>LSM LUSHOW EVENTO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ov7wBp4vGVq7GERGl7H6vLgqsUg7Hd970YDM_65veaY2-PE5dgRI_iTTv1NjhgEHUhqSCQzPKEs_bVSVIRL-UCGgc-s4rD6RNpymJYV-HV7gxiMOofsrLSrG9UoyDja">2023/501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amba da Praça 7 - Samba da Praça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29-8</text:p>
          </table:table-cell>
          <table:table-cell office:value-type="string" table:style-name="ce1">
            <text:p>50.464.761/0001-72</text:p>
          </table:table-cell>
          <table:table-cell office:value-type="string" table:style-name="ce1">
            <text:p>INSTITUTO SAMBA DA PRACA 7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KMG8X_U3gUfzRqnyo9w9FfMy_fW2SyCm3W65d6BlthOv74yo5cf8QA-yWKMor30tBZHqBZiiiCwTAJysSXDegxgVscmdbFwnWzvH-9rTcqaMJuFvc6ac4RrCoQh2I7J">2023/494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rnafunk - Carnafunk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421-3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22.895.156 Daniela Pereira de Lim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l0IjBzFxtep-fDf9oXsw7WgCR65etCklDdES_jy8LvtIKNYoPqPHyZnIMgBJP6DcZ3qzb2nj6_L1mcIGZGHThEfmSimY4-S6MDoSthn3dzdRW9Cejw4mkXWLIfA3uXC">2023/497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rena do Flow - Arena do Flow - Aniversário de SP 2024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679-8</text:p>
          </table:table-cell>
          <table:table-cell office:value-type="string" table:style-name="ce1">
            <text:p>20.482.828/0001-30</text:p>
          </table:table-cell>
          <table:table-cell office:value-type="string" table:style-name="ce1">
            <text:p>MUNDO PARALELO ATIVIDADES ARTISTICAS E CULTURAIS LTDA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d4hNPndaHM61cLLJLuKu1VN7zPf5nSpK2LPFvsrom3HbYaQUJOlmQ0N9TaKtzRnAZ7pB6bhF91UHoVrhlN9UBlDpFNkPfs_tqHxCOiHIKBWvjRoYyM674U_ot62aenc">2023/499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s Ovelhas da Rita - As Ovelhas da Rita - Aniversário de SP <text:s/>Período Contratual: 25/01/2024, totalizando 1 apresentações conforme proposta/cronograma <text:s/>Valor total: R$ 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57-0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COES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E99c8Wm_kt69F_r62A8tfgNJNNtoZHyefkcDoiK70TWW_kidW8lsWeIUCkbrSK7hGJX_D4-RhqWHz0YXsFHYvRIS8ErA9IZvNu_I7xbhGo2-g3amENxUyzEvL9clnnE">2023/498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upe Pé de Historias - Trupe Pé de Historias - Aniversário de SP <text:s/>Período Contratual: 25/01/2024, totalizando 1 apresentações conforme proposta/cronograma <text:s/>Valor total: R$ 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51-0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COES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Btu55AQOMNYFF-cETDH-cNmi81LPdh_FQuSyvbUL0FxPc9XWqJJJuhJzhKne4_k_KDCU7kC8Brtqq9XghZZ7ZQPjDBuQDk89-DnZkuvpXkCA-cUO5adwxWxZO6m19ND">2023/486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Pagobreja - Pagobreja - Aniversário de 470 Anos de SP O prazo de execução dos serviços correspondente ao período de 25/01/2024 a 28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71-7</text:p>
          </table:table-cell>
          <table:table-cell office:value-type="string" table:style-name="ce1">
            <text:p>39.759.363/0001-40</text:p>
          </table:table-cell>
          <table:table-cell office:value-type="string" table:style-name="ce1">
            <text:p>DARA ROBERTO GOMES 44457238864</text:p>
          </table:table-cell>
          <table:table-cell office:value-type="string" table:style-name="ce1">
            <text:p>12.8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OpGMiMMjCIudkQLP6zybeRZVv839cnWg8zICfWS9S-GwksWaO_7uVgqQPuiBUEb0bWAOt_4sJBL5i68X04FBeJxTlcCYCk_R_NG0h1SXKA8pXXgvMn0s6VWLnTF51Uz">2023/494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Kaique Theodor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434-5</text:p>
          </table:table-cell>
          <table:table-cell office:value-type="string" table:style-name="ce1">
            <text:p>47.070.746/0001-35</text:p>
          </table:table-cell>
          <table:table-cell office:value-type="string" table:style-name="ce1">
            <text:p>47.070.746 VANESSA PIRES DA SILVA MARÇAL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irjykpYUksktwYAkggyBklKVOo5I3-kMVabKLzvEEC0hT17Rx6oc1iclavoZnl1UsOWjMmiJIDzWQL6mAbV_IoIzdaSrBG_xdpoFVShP9xD2Sa-Me5YA9TUYsqFje-E">2023/494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erson Batuca - Baile do Batuc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426-4</text:p>
          </table:table-cell>
          <table:table-cell office:value-type="string" table:style-name="ce1">
            <text:p>34.231.622/0001-42</text:p>
          </table:table-cell>
          <table:table-cell office:value-type="string" table:style-name="ce1">
            <text:p>DANIELA OLIVEIRA SILVA - ME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SN84x_6P7e-MvjNAaPLEvrDP9cTBrpvLbaVaYjiyx3OSDgu3QN2AMXzFCxGB0EaWHK2cWRleAkq9gYHSikOmXK-eeCT-y3lmuzlUukYPkvB9z8afCPjmsSthyh6uDAD">2024/487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lossK - Festival GlossK O prazo de execução dos serviços correspondente ao período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805-1</text:p>
          </table:table-cell>
          <table:table-cell office:value-type="string" table:style-name="ce1">
            <text:p>39.462.844/0001-90</text:p>
          </table:table-cell>
          <table:table-cell office:value-type="string" table:style-name="ce1">
            <text:p>FELIPE DE OLIVEIRA 31410535886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fI_Dx6FzVh44KPNOfKW180tYJ6ujyfHSRmDuYyW3ghr18ovYKG5ASLUn-w2CrfTCA78GJ39gh8Jq7fjGByrQEq44FmikeYdWQrFNVoijn6X0AnZfeCsU8TAPYkEFKIG">2023/4892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Espetáculo teatral - Sonoarte - Voa Borboleta Voa <text:s/>Período Contratual: 20/01/2024 a 25/01/2024, totalizando 3 apresentações conforme proposta/cronograma <text:s/>Valor total: R$ 1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79-1</text:p>
          </table:table-cell>
          <table:table-cell office:value-type="string" table:style-name="ce1">
            <text:p>14.229.319/0001-06</text:p>
          </table:table-cell>
          <table:table-cell office:value-type="string" table:style-name="ce1">
            <text:p>ALINE STEPHANIE CAMERA ABRAHAO</text:p>
          </table:table-cell>
          <table:table-cell office:value-type="string" table:style-name="ce1">
            <text:p>16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IVoUwEG4dQdNTYA8TO3bdDFcsASa6kdviJS2nFE07oHLHtYuAAYTCrO2PPnVPYQb8cfbeT_vPq9Aj4tjKXjrZHh1Hf4d4qV-F70kZYhXm1WU6NOeZ3Y2qAllRZgML1N">2023/496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Àvuà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36-8</text:p>
          </table:table-cell>
          <table:table-cell office:value-type="string" table:style-name="ce1">
            <text:p>24.511.983/0001-99</text:p>
          </table:table-cell>
          <table:table-cell office:value-type="string" table:style-name="ce1">
            <text:p>JOTAPONTOPE MUSICAS E CANCOES ARTE BRASIL LTDA</text:p>
          </table:table-cell>
          <table:table-cell office:value-type="string" table:style-name="ce1">
            <text:p>28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zbxoykQKoETJt3SiRNgarlF2PwFnXTuLj_tyY6VHXO4FdAYgRT0g-ee4_7fvxwhKMa6Xori15p2i_ya8VC0SgjF0koWA1aDphzTXwHaRcFj26BYPD6R6sGx3YO3iMOK">2023/496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OCUPAÇÃO MUNDO GIRAS - Ocupação Mundo Giras - Aniversário de SP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97-0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COES LTDA</text:p>
          </table:table-cell>
          <table:table-cell office:value-type="string" table:style-name="ce1">
            <text:p>19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s9GYufjxNozxGE2cLjV5khJv5OISs2bR40wxdZxTTlIF5ARR9-fl_ZhGbed7lJB46NLSY9GZLWelA5_BuYTpg2DjfMdHRjyEbtCcn1OuThM1R4QCbqlL2xJ7On0jV7X">2023/489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Traemme - Traemme O prazo de execução dos serviços correspondente ao período de 26/01/2024 a 28/01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70-8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22.2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etu6XGKMOj9QPM1Pz0F7irnfPt_-tX99Mi9xTw4R3sEtZfKvJL9bj98HZMk3q9pDhiddCEzT4gdn8hlf9fnHRhtu_wQTgg3Sn7JU_0LwuQauj28kzhHDi3yhnMOnYrz">2023/486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redão nunes - Paredão nunes <text:s/>Período Contratual: 25/01/2024, totalizando 1 apresentações conforme proposta/cronograma <text:s/>Valor total: R$ 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53-9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GUEvaNcN1cMYVbEmm8o3p5XlyRjuQRQMA49qfoYXTb4nAfoueyE51EDIG5xQmdURmKgetx921sN6W36LOKyRbaSgLwzAfWg9A-Qynpr6QjGUP-N7ma2SBc_2B44p7rb">2023/444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Espetáculo Musical / Show - Grupo de Artes Dyroá Báya - CONEXÕES: Cantos e histórias Indígenas - 2 <text:s/>Período Contratual: 27/01/2024 a 31/01/2024, totalizando 3 apresentações conforme proposta/cronograma <text:s/>Valor total: R$ 1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104-8</text:p>
          </table:table-cell>
          <table:table-cell office:value-type="string" table:style-name="ce1">
            <text:p>41.205.524/0001-04</text:p>
          </table:table-cell>
          <table:table-cell office:value-type="string" table:style-name="ce1">
            <text:p>DAYANE MARIA NUNES DE OLIVEIRA</text:p>
          </table:table-cell>
          <table:table-cell office:value-type="string" table:style-name="ce1">
            <text:p>13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iV8LW1-JgGO7Bz3C5L4kSe6w5cB_WE9gUSv-Ab2LgEzvr2TCxcy2SALoB_Fc-y9BB-c0TuIm95vof_hFC19XrMQraMu0c37VNwxToLRk_vsKgG3kL0CkzNbM24TVXqA">2023/4895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OSI CAMPOS EM PROL DA NATUREZA - JOSI CAMPOS EM PROL DA NATUREZ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125-7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COES E EVENTOS LTDA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SMuFHFkdIu_PKDLwK9r9bXuBnhEDEt6Y4vCztCJW3iftCCWgHzsiThUkZI_CBdYvWRZgta7jOGvQDSq7vbtOpEYvtB3vwlgLCueypolqRJ2kxfmIW_PK-EVuJXOMOmv">2024/507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A LA FOLIA - CIRCO DE TROCAS: MULTILINGUAGENS EM AÇÃO O prazo de execução dos serviços correspondente ao período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08-7</text:p>
          </table:table-cell>
          <table:table-cell office:value-type="string" table:style-name="ce1">
            <text:p>32.339.248/0001-78</text:p>
          </table:table-cell>
          <table:table-cell office:value-type="string" table:style-name="ce1">
            <text:p>BEATRIZ MARIN DE ANDRADE 49566295839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BP0EBEkUU5GMlk4WMEv6GQAk1oM8rHZLKAPXee_05T7yhY0dGxOypXWym55y-i0PB7tYBsbWs1chv4bvC_8h4IQsikYEGuAANIxmjBKQVgj2UsnP02qYp9osGHqI2S4">2023/486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3 D</text:p>
          </table:table-cell>
          <table:table-cell office:value-type="string" table:style-name="ce1">
            <text:p>OBJETO: Espetáculo de Circo - Karen Nashiro - Acrobatas Saltitant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652-0</text:p>
          </table:table-cell>
          <table:table-cell office:value-type="string" table:style-name="ce1">
            <text:p>01.664.180/0001-79</text:p>
          </table:table-cell>
          <table:table-cell office:value-type="string" table:style-name="ce1">
            <text:p>ASSOCIACAO QUARTUM CRESCENTE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dH2bmzjdrp-75uTHtmlBBgLkCi_itckwDK2C1VIgqaRt052_47pDdSqT3v3hmO8lFzIzjv7JDPp2QwsmqVrmg8Qr7gSYvhlNoZ20ChC_AiAtLHNm5Aqbpa7zKz3hb2J">2024/496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Primaverar, Primaverar - Primaverar, Primaverar - Anivesário de SPO prazo de execução dos serviços correspondente ao período 25/01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37-6</text:p>
          </table:table-cell>
          <table:table-cell office:value-type="string" table:style-name="ce1">
            <text:p>37.630.695/0001-03</text:p>
          </table:table-cell>
          <table:table-cell office:value-type="string" table:style-name="ce1">
            <text:p>ANDRE RENATO LAVESSO MENDES 33953324896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0DCs6vMxi9jnoP7Kfgo4t1llsUVcTfb1cAplNxYiFc_9Oe6uSlU8b5530aLpqIMI95KzoOhIPApkbYmnmvk3QQGs62F-mu95I4X5ufrBz68EbZyZG6zLSQRcReWdJq9">2024/498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Vida Vlatt - Tô velha mas Tô na moda O prazo de execução dos serviços correspondente ao período 18/01/2024, totalizando 1 apresentações conforme proposta/cronograma VALOR DO CONTRATO: <text:s/>R$ 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691-7</text:p>
          </table:table-cell>
          <table:table-cell office:value-type="string" table:style-name="ce1">
            <text:p>32.357.417/0001-00</text:p>
          </table:table-cell>
          <table:table-cell office:value-type="string" table:style-name="ce1">
            <text:p>PRODUTORA MANDALA LTDA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mWafjUbVHdWQsE0s2t7NS0cNXDhDIoQs72EIMmUabZ1arvuhx7ZPHdWdRwE1E66sVJWxXXgFzLb74U-iofYpHQzIPyhuv4ur9TYp5YbcfkXR-YRoOCBjk4yV6_6yk6R"><text:s/>2024/5080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Mostra de Cinema - - São Paulo Quadro a Quadro: Rogério Sganzer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30-3</text:p>
          </table:table-cell>
          <table:table-cell office:value-type="string" table:style-name="ce1">
            <text:p>04.760.800/0001-61</text:p>
          </table:table-cell>
          <table:table-cell office:value-type="string" table:style-name="ce1">
            <text:p><text:s/>MERCÚRIO PRODUÇÕES LTDA.ME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P0KQIp1MR2WluxuXdzsbuJyQVqNtAsVwaQtZ_Nj_ykboIAjL1EO4PRnoQGFAF2Y6bs31kr2cb3VSBrB1_QlYKV-FbBnY1tPMSo6IKHNPXT-UhA9GnxI9wSrUqTy7301"><text:s/>2024/5075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BANDA 365 - 40 ANOS DA BANDA 365 - SHOW ESPECIAL PARA COMEMORAÇÃO DO ANIVERSÁRIO DE SÃO PAUL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15-0</text:p>
          </table:table-cell>
          <table:table-cell office:value-type="string" table:style-name="ce1">
            <text:p>46.980.756/0001-45</text:p>
          </table:table-cell>
          <table:table-cell office:value-type="string" table:style-name="ce1">
            <text:p>BANDA 365 LTD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LFAF9femjZMPkS1wOxuqNKDWTOBTaHUmxHCVAZPbUiJH9tZIAsn6LQg0MESjBJw_on74794DQwSz1aeAAYxwVkC84u5QwieLVYDZdud5pp9xedJ2Df1GuOA6FlpB80-"><text:s/>2024/5017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Norte Preto - Norte Preto - Aniversário de 470 Anos de SP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84-0</text:p>
          </table:table-cell>
          <table:table-cell office:value-type="string" table:style-name="ce1">
            <text:p>42.377.060/0001-78</text:p>
          </table:table-cell>
          <table:table-cell office:value-type="string" table:style-name="ce1">
            <text:p>VICTOR GOMES BRUM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o0wchZNAKTJOOosbtv4Sn5dgWnSiMCeHd0FEI7ZXHmG-pCatmw-JOV9RvNo7M-9Z0g50d9WCFCRuMbX19HK9iibhDUnf4-ImMpjbcsG8Ydkfq5BY-f_v0dSHzP20zRL">2023/483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Núcleo Teatro de Imersão - Personagens em Busca de um Autor <text:s/>Período Contratual: 21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425-0</text:p>
          </table:table-cell>
          <table:table-cell office:value-type="string" table:style-name="ce1">
            <text:p>15.112.297/0001-54</text:p>
          </table:table-cell>
          <table:table-cell office:value-type="string" table:style-name="ce1">
            <text:p>ADRIANA CAMARA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OoWxnZ8ckjTgc_ONIv-63451mct_axxUrIVVS6xFVn6ZV5FqFuMnGc3HZKZjo9aIGTkg8m_UiEUTs4YGDVPi_NFR8BiTw6AMFCaReYwS_0mRWLb-n6rZiABA6HvZ_EA">2023/498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53-7</text:p>
          </table:table-cell>
          <table:table-cell office:value-type="string" table:style-name="ce1">
            <text:p>36.114.960/0001-20</text:p>
          </table:table-cell>
          <table:table-cell office:value-type="string" table:style-name="ce1">
            <text:p>EDNE CASSIA DE OLIVEIRA LEITE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JN-B9sw4-gAmwriTZ2GJv2fKTdoBdZPelWgbd68La32hYmXzTlepxyTdc7oVSAhiv19P7TxNDuEzaKDYKFdnY-Gcr087_dd2Bqecj4NPQGQbXgiQsvQivGzhQOJNoMN">2023/485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EVENTO INTERVENÇÃO ARTÍSTICA COM ARTISTA "FABIOLA" NO CCJ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48-6</text:p>
          </table:table-cell>
          <table:table-cell office:value-type="string" table:style-name="ce1">
            <text:p>53.069.512/0001-70</text:p>
          </table:table-cell>
          <table:table-cell office:value-type="string" table:style-name="ce1">
            <text:p>FABIOLA SALA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dvH6Es3iF4jHfbQN27zpEdohRs7bTkK62zehJokuDD4B0s8z10B6-3bHK3c8Aq18doXa6FzQv2XpMjIV1ZCyL5_mOQZXFSSn-sOeAfSYX882NlIGmUAXtH92RbvbxiN">2023/484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Mostra de Cinema - - Vendo Você me Vendo, o olhar feminino no cinema - parte 2 <text:s/>Período Contratual: 20/01/2024 a 24/01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24-9</text:p>
          </table:table-cell>
          <table:table-cell office:value-type="string" table:style-name="ce1">
            <text:p>39.493.419/0001-68</text:p>
          </table:table-cell>
          <table:table-cell office:value-type="string" table:style-name="ce1">
            <text:p>CSF DISTRIBUIDORA &amp; STREAMING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xudwJTvTwskvH-OjMfFPNlOLThUskA2xngR9BmDpLCET5CumCoAuqne4yEMJ2lGO2OBHDgA1hfoVzIZHvH-7n8F7JasvGDe0S3z6oq8y7zS1K1WhahbzqfZKkoAdAk-">2023/488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44-9</text:p>
          </table:table-cell>
          <table:table-cell office:value-type="string" table:style-name="ce1">
            <text:p>28.398.119/0001-83</text:p>
          </table:table-cell>
          <table:table-cell office:value-type="string" table:style-name="ce1">
            <text:p>Cristiane Socci Leonel - ME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oiIf3XryF9vN5epwgmMU8E70zppXfcfqrxznMelGvLMN12gW-GuYZ9993PV3YyaVC4B_Mw_k0cagM2V-QTi25jDnV2ZVIzl-mOF4xhxe1DDsHtq330dnsUYJ7L3whHd">2023/485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Amburana System - Tributo a Chico Science - Amburana Syste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85-0</text:p>
          </table:table-cell>
          <table:table-cell office:value-type="string" table:style-name="ce1">
            <text:p>42.190.027/0001-34</text:p>
          </table:table-cell>
          <table:table-cell office:value-type="string" table:style-name="ce1">
            <text:p>42.190.027 DIEGO DAVI FERREIR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kH1D5onunz3LhsKDIevkm-Qu5Rzsi5NMspHXYnhILbtxRVfk51aeesd9SQaP9b1-BBcI3k-H1hxva-zDC2v7EuNMMGF0gnsSzNs8jobZpyBbpeCYSk7nmxKS91FDl3H">2023/470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Dona Mirna Companhia de Arte - Dom Quixote de La Sampa e a Máquina do Tempo <text:s/>Período Contratual: 20/01/2024 a 21/01/2024, totalizando 2 apresentações conforme proposta/cronograma <text:s/>Valor total: R$ : 1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409-3</text:p>
          </table:table-cell>
          <table:table-cell office:value-type="string" table:style-name="ce1">
            <text:p>24.744.366/0001-33</text:p>
          </table:table-cell>
          <table:table-cell office:value-type="string" table:style-name="ce1">
            <text:p>WALTER RIBEIRO DE ALBUQUERQUE,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o0f9r8KIeS1ePgqyfslCRQOEiepc2N_jmbV98cM2CZWkZC0pa35wuET9wkuJwoAnwC382i1UTbUPziP8O4h2GCB1FNYLtLxyER-U3z30KIHPmOa6F9tx-BqcAZXU4T_">2023/4527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ucas Valino e Banda - Pop Rock Nostálgico <text:s/>Período Contratual: 19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50-7</text:p>
          </table:table-cell>
          <table:table-cell office:value-type="string" table:style-name="ce1">
            <text:p>19.143.393/0001-10</text:p>
          </table:table-cell>
          <table:table-cell office:value-type="string" table:style-name="ce1">
            <text:p>José Carlos de Sousa Eventos ME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yfH7cLu7FUKniiOqeYU1L3wSVM11mleGUuHJXbXJDmDC7yCO8exJFevjJb7yaUGq8oCAMiw-Hl__KaLLPThXGy3Gu__AGq2A0AjCW26Unepaal4pyOs0rdSNkVhqrbl">2023/451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Trupe de Peripécias - Um Aniversariante Inusitado <text:s/>Período Contratual: 30/01/2024 a 31/01/2024, totalizando 2 apresentações conforme proposta/cronograma <text:s/>Valor total: R$: 1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16-7</text:p>
          </table:table-cell>
          <table:table-cell office:value-type="string" table:style-name="ce1">
            <text:p>16.755.107/0001-80</text:p>
          </table:table-cell>
          <table:table-cell office:value-type="string" table:style-name="ce1">
            <text:p>PERIPECIAS ATIVIDADES ARTISTICAS LTDA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RaZUWA_w4PgnAb3tYKGS8ii3eb5MbuhouVru6yf-AQrJlsbC4Q3ClrOc4Tgma1gpQpUzrG5Bmu3IZg2gRiWCNGG9m2gCIECIbguMeZuqtsXd4_ue4vyfoW3iFnGOLrA">2023/4518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Lucia Kakazu - Mabui <text:s/>Período Contratual: 19/01/2024 a 20/01/2024, totalizando 2 apresentações conforme proposta/cronograma <text:s/>Valor total: R$: 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19-1</text:p>
          </table:table-cell>
          <table:table-cell office:value-type="string" table:style-name="ce1">
            <text:p>23.649.670/0001-39</text:p>
          </table:table-cell>
          <table:table-cell office:value-type="string" table:style-name="ce1">
            <text:p>Mariana Teixeira Novais Produções Artísticas EPP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V8qv0xZwdtVcUM5656rULLiVqUJM3wbISXDT_P3xKw2mkzVWfykCSOcjYaxeW5oLjiCTYfXmV3Iiv9fwGke4mK8TmDPuXGK0iyGduuFXfWaMZK0ebvQDeyhzvIudD67">2023/489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5 D</text:p>
          </table:table-cell>
          <table:table-cell office:value-type="string" table:style-name="ce1">
            <text:p>OBJETO: Espetáculo teatral - Companhia O Grito - Diana Luana <text:s/>Período Contratual: 20/01/2024 a 25/01/2024, totalizando 3 apresentações conforme proposta/cronograma <text:s/>Valor total: R$: 2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012-9</text:p>
          </table:table-cell>
          <table:table-cell office:value-type="string" table:style-name="ce1">
            <text:p>27.715.544/0001-96</text:p>
          </table:table-cell>
          <table:table-cell office:value-type="string" table:style-name="ce1">
            <text:p>W S Moraes Produções Artísticas</text:p>
          </table:table-cell>
          <table:table-cell office:value-type="string" table:style-name="ce1">
            <text:p>21.3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Gu6YV0KL63hb36Ybs8lPTOZMFScAI0EF6ZC4TsDlUfN4fe2BYp1re0DTtNtnZDJdbRAyKecvUBh78uzmmdicEzljs_mvASebb3OLS-2ilBpDN2lxr8SZa5PKWUC7ovO">2023/483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KÈ Melanina Jazz - IKÈ Melanina Jazz na Terça Maior Jazz no CCSP <text:s/>Período Contratual: 23/01/2024, totalizando 1 apresentações conforme proposta/cronograma <text:s/>Valor total: R$: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3623-5</text:p>
          </table:table-cell>
          <table:table-cell office:value-type="string" table:style-name="ce1">
            <text:p>34.698.394/0001-15</text:p>
          </table:table-cell>
          <table:table-cell office:value-type="string" table:style-name="ce1">
            <text:p>FLAVIO HENRIQUE SARTI BENATTI</text:p>
          </table:table-cell>
          <table:table-cell office:value-type="string" table:style-name="ce1">
            <text:p>7.9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b2sNrL3QYERMdtEfW4mTvITToE8HxMHDW8v1xYCzFds_1s4H4YiCMseCxQxsZS3oL51-KtkFYbSY5Dk0-eDEtXlVkVHXEe9TWuNu9QxJ5z0mywy-3cX0NflLYjeSvWC">2023/468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de dança - - ESPETÁCULO Corpos Velhos Pra que servem? <text:s/>Período Contratual: 12/01/2024 a 14/01/2024, totalizando 3 apresentações conforme proposta/cronograma <text:s/>Valor total: R$: 6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309-7</text:p>
          </table:table-cell>
          <table:table-cell office:value-type="string" table:style-name="ce1">
            <text:p>07.818.952/0001-66</text:p>
          </table:table-cell>
          <table:table-cell office:value-type="string" table:style-name="ce1">
            <text:p>Associação Cultural Corpo Rastreado</text:p>
          </table:table-cell>
          <table:table-cell office:value-type="string" table:style-name="ce1">
            <text:p>6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CLwtYvvheStxdrh2rppAF9PIHf3uEx3SaiA9dAxaY9cAkWAhEOCAxvELltIo5r8AC8yK7maKbi4C6TkWtFBmg9AUGObHZwaA32eIQa-SHGQhY3FYcjM1fWoj0lIpUk6">2023/487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Contação de histórias - Maria bonita e lampião - Nordeste e sopa de Pedra <text:s/>Período Contratual: 16/01/2024 a 17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729-7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u6aRdwFBJtilr4y5VjprkfhWmdChQCEKO747ls7oGc8Mvm4Z7xZjHMHivrbaXVRsryeGLs_O48hOogX29BiwxDPwnzVN-yIWN0IZcB35tgLZtZkPVZvf5jiH_8B_Mgq">2023/467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9 D</text:p>
          </table:table-cell>
          <table:table-cell office:value-type="string" table:style-name="ce1">
            <text:p>OBJETO: Exposição - IVANI RANIERI - SÃO PAULO 470 ANOS <text:s/>Período Contratual: 16/01/2024 a 14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238-4</text:p>
          </table:table-cell>
          <table:table-cell office:value-type="string" table:style-name="ce1">
            <text:p>32.363.860/0001-86</text:p>
          </table:table-cell>
          <table:table-cell office:value-type="string" table:style-name="ce1">
            <text:p>ALEXANDRE SANTAN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pA2VdcF3J4iDUEe-vqomHQicOVPRXwC9Nq9qOl78t9a-YqeortBzYoyD5FzUNRZ0SF7hE9cn8nVB4YSg0JBRoaw8Qdv3pba_FZHNTI05CzdvAabZOX9-vzPZSF5IG4s">2023/4677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AROTOS PODRES - Show GAROTOS PODRES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219-8</text:p>
          </table:table-cell>
          <table:table-cell office:value-type="string" table:style-name="ce1">
            <text:p>11.679.138/0001-85</text:p>
          </table:table-cell>
          <table:table-cell office:value-type="string" table:style-name="ce1">
            <text:p>Alex Sandro Xavier Pereira e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FPJM7qTi6GMJR3Xad_9el1lrC6OIS_aZ8LRxOPvBU8rX5NMmKc2_xEBX4KXgRL4xRARr0bvUxHLn68SNKGVxvFMalkS53GF83sAjRw3XraJr1CztekPFn-JK6_SQ3Lg">2023/460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Workshop - Vinicius Brasileiro de Carvalho - Corpo em cena - Iniciação Artística para crianças e adolescentes <text:s/>Período Contratual: 24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934-0</text:p>
          </table:table-cell>
          <table:table-cell office:value-type="string" table:style-name="ce1">
            <text:p>436.268.418-20</text:p>
          </table:table-cell>
          <table:table-cell office:value-type="string" table:style-name="ce1">
            <text:p>Vinicius Brasileiro de Carvalh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zbygDc4ZWL4PmTAS-jBGnP52JWzF7LIm8VIOcg8oIZQp0bAaOtT6G-SELRM74HVNX9PSFv78KymmtNGOYzJkZL6c_Zh4oKEWQrsZQPc1dkjHM73QobuU3xVQR3Pjtma">2023/488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Vivência Artístico Cultural - Cia Troupe na Rua - Brincando de Circo <text:s/>Período Contratual: 23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836-0</text:p>
          </table:table-cell>
          <table:table-cell office:value-type="string" table:style-name="ce1">
            <text:p>08.077.958/0001-92</text:p>
          </table:table-cell>
          <table:table-cell office:value-type="string" table:style-name="ce1">
            <text:p>Estúdio L.A. Filmagens e eventos LTDA ME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y72QtLs2wgGkwCaFbHHrhgQm3QKcFYS48Dwdc-z7Dqn00PnHdg31hHAavSpmab4caVAD59qSeevsgg4JT7U-yRMJDFRGA2EE7yiqYjT24nf1ulCJ6ZQrJjr6WIDwJY4">2023/455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Performance - As Clês - Em busca da história perdida <text:s/>Período Contratual: 24/01/2024 a 27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701-1</text:p>
          </table:table-cell>
          <table:table-cell office:value-type="string" table:style-name="ce1">
            <text:p>31.363.689/0001-42</text:p>
          </table:table-cell>
          <table:table-cell office:value-type="string" table:style-name="ce1">
            <text:p>JUNIA MAGI 38850421850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Rkq7hBo4Yi41QwdMePXpIc-iUCe30NQ2qivWUarmFd-1cT8d7JXJQKMqN5OpR5f5BnOcERSonhTvRlQ5bSwuga2dQzHoqD855kTP_iNTi_W9xbBSmf44QmUMPmRHepl">2023/467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A Tribo Recreativa - Brincadeiras cantadas de cá e de lá - Ciranda 2 <text:s/>Período Contratual: 27/01/2024 a 30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67-1</text:p>
          </table:table-cell>
          <table:table-cell office:value-type="string" table:style-name="ce1">
            <text:p>29.312.079/0001-78</text:p>
          </table:table-cell>
          <table:table-cell office:value-type="string" table:style-name="ce1">
            <text:p>WELISSON GUEDES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vS3e6VDcq5ctsm-7rDDdT33yEec7bmYj9tXTbXk1Zu5xxHGbastR97v_y59fnly5p-h9tWlf9xsksJQAmWpbcTweKoDQXuVJsA6Cma2uwWQxa73V0z-Vuyg3lCLtxvn">2023/4505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7 D</text:p>
          </table:table-cell>
          <table:table-cell office:value-type="string" table:style-name="ce1">
            <text:p>OBJETO: Palestras e debates - Natália Sierpinski - Literatura Viva: conversa com Natália Sierpinski <text:s/>Período Contratual: 24/02/2024 a 02/03/2024, totalizando 2 apresentações conforme proposta/cronograma <text:s/>Valor total: R$ 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480-2</text:p>
          </table:table-cell>
          <table:table-cell office:value-type="string" table:style-name="ce1">
            <text:p>440.282.608-09</text:p>
          </table:table-cell>
          <table:table-cell office:value-type="string" table:style-name="ce1">
            <text:p>Natalia Rosa Muniz Sierpinski,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1NwRx8Zv2AbuqztG7VfYNtJTGie4FJb7msC-ziRNKgL69hJOCIbVWzstbgc5zYBA67j70-6IGR4Duhm2pG6_4x0KveMw-aiSreNYzzCoQg4kJP9MjIjG5t4NGiWTQmu">2023/4814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LON E BANDA - SEGURA A BOLA Período Contratual: 14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092-1</text:p>
          </table:table-cell>
          <table:table-cell office:value-type="string" table:style-name="ce1">
            <text:p>19.143.393/0001-10</text:p>
          </table:table-cell>
          <table:table-cell office:value-type="string" table:style-name="ce1">
            <text:p>José Carlos de Sousa Eventos ME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XLSzIVrIM3hKTCV30EWf8yZbzWHsIjt86iJdwNQ2uWPFyCAwdJ7OqGgofAdh_dnaIZaNojKnL_OFdmcyHbLIRo-vQo8by6oU-aVHMlPTUpVXC-Fl3-XwoM0zSjk1TS5">2023/478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Coletivo Sarau do Grajaú - Sarau do Grajaú Período Contratual: 2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803-0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6hJpr5TuDCN8Gie4SqXtGKgTujiBsDgXboAR3B34C1OD4LyKUiSWhHaSZHLguqk6V0VY4hOgWOaPXicJkyFrLlPN2Awvu3caWXp5jAa71gtplPhZtNPq7bLBxtq9iYh">2023/453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As Inigualáveis Irmãs Cola - Cola Shows Período Contratual: 2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93-0</text:p>
          </table:table-cell>
          <table:table-cell office:value-type="string" table:style-name="ce1">
            <text:p>33.081.128/0001-86</text:p>
          </table:table-cell>
          <table:table-cell office:value-type="string" table:style-name="ce1">
            <text:p>LF BENTO PRODUTOR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nJOVS_99Yrte68ZOSgtIBlnyENcTn_T1PpNGERS0lvQak19YeoqpQzZ96ESL2YnLUJDgV_nB64qB0ZRttr4-jAYaDD4KnEnJXqIZwTl_BhlyD2omhqF9dwr2bbYjwIG">2023/482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BIANA BOMBOM - Samba com Fabiana Bombom <text:s/>Período Contratual: 20/01/2024, totalizando 1 apresentações conforme proposta/cronograma <text:s/>Valor total: R$ : 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281-9</text:p>
          </table:table-cell>
          <table:table-cell office:value-type="string" table:style-name="ce1">
            <text:p>08.849.442/0001-19</text:p>
          </table:table-cell>
          <table:table-cell office:value-type="string" table:style-name="ce1">
            <text:p>Andrea Bragado Produtora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GcmZQrpRWH7riUbtNfeiRpP9NPnVzUBtHFvBC_xrrwkR4GZdVy7-hwOrPFvx5iCAgt-JCwn3xOyk4PyRA4KSkGrvyJ2XmB7tISXY8feEIpmTIO7Ro52Ba4WzHEMq8O4">2023/481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ega Nubia &amp; banda Samba de Fato SP - Nega Nubia Samba e Swing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054-9</text:p>
          </table:table-cell>
          <table:table-cell office:value-type="string" table:style-name="ce1">
            <text:p>39.640.295/0001-04</text:p>
          </table:table-cell>
          <table:table-cell office:value-type="string" table:style-name="ce1">
            <text:p>ENEAS MARQUES FERREIR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_i7YXGzxd2oM1uVMkJVUCfSb3MiKmWCyQxzY1zCAmL5ScgTs8XAUawsP4xeba81uDPM9q54DaoYkI2DYbGMiHINqUmPKdJ7vVmb8XZyp7nFun8s395w2yhFZF5IoEey">2023/4809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de Circo - Karen Nashiro - Acrobatas Saltitantes <text:s/>Período Contratual: 27/01/2024 a 30/01/2024, totalizando 2 apresentações conforme proposta/cronograma <text:s/>Valor total: R$ : 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044-1</text:p>
          </table:table-cell>
          <table:table-cell office:value-type="string" table:style-name="ce1">
            <text:p>01.664.180/0001-79</text:p>
          </table:table-cell>
          <table:table-cell office:value-type="string" table:style-name="ce1">
            <text:p>ASSOCIACAO QUARTUM CRESCENTE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FkejMclM9PfpqetSp9yser24IPoGRTC5ZNtFhaStZ7HGqxlNjZ8OGEa2ZzcJvojxXEtE-8EzH0IL2cM2WBrSe8GgP-oBw5qX68qNHINKoHG-4rt-GQoDG4K457Bjaih">2023/4806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bio lima e banda - Semente africana <text:s/>Período Contratual: 21/01/2024, totalizando 1 apresentações conforme proposta/cronograma <text:s/>Valor total: R$ : 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978-8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lS83o8-jbspgngk2X8L0kgOvvzvc52p6M_XluBWzZsc3399U4uKo-A3jwfRnaPkXpIRMJGpcj-MVOzl7blh9sgnVmYFm7wpH6CFI9RFlieB6LoCO8riiVBxrZmN9Y9l">2023/4803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de dança - - ESPETÁCULO Corpo Sobre Tela - Marcos Abranches <text:s/>Período Contratual: 12/01/2024 a 14/01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953-2</text:p>
          </table:table-cell>
          <table:table-cell office:value-type="string" table:style-name="ce1">
            <text:p>08.237.082/0001-02</text:p>
          </table:table-cell>
          <table:table-cell office:value-type="string" table:style-name="ce1">
            <text:p>FRAGA PRODUCOES DE FILMES LTDA</text:p>
          </table:table-cell>
          <table:table-cell office:value-type="string" table:style-name="ce1">
            <text:p>13.5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gzVgorLSpCuzIOTjWCMxZosg3IApTaa85bSHaCLlU8brfS00WhfVXhYOmC9uppVyKw8W_DrA4tjYD-nqB-lZsR4MgHEyYn8a2OygnVDjbh1o2FINOV0NgSBtp96-JpB">2023/4790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ivibe - Trivibe ao vivo <text:s/>Período Contratual: 2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880-3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XTSm5x8j4RLSgl9aphjY10Vn02SvsH5lgoE155nqhx51ELQOUhUp60gpiCSalw3xgleYhIg7wOK-zcs-OlITf7M_CzHclwJKHY6Cj-tgsoSLBSO_idaPlJZPBLRT1hF">2023/5002 - IG<text:s/>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upe Pé de Histórias - Carnaval da Trup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982-7</text:p>
          </table:table-cell>
          <table:table-cell office:value-type="string" table:style-name="ce1">
            <text:p>12.270.168/0001-04</text:p>
          </table:table-cell>
          <table:table-cell office:value-type="string" table:style-name="ce1">
            <text:p>GIRAS PRODUCOES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P8Oot2T15IqPrtN3P5ns0TY3aNsfeXKMGn4VtU3hG5D3Kt6MdPdqC_xZF2_URccZw3RGMrWuRqKwcV7BW2N0rnVfae6FWKd1g4ZRRF71NcKgtE9vgcDdNZnM1K0TjaH">2023/4991 - IG</text:a></text:p>
          </table:table-cell>
          <table:table-cell office:value-type="string" table:style-name="ce1">
            <text:p>11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Visual - Sétima Cinema - REALIDADE VIRTUAL NO CENTRO CULTURAL OLID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864-2</text:p>
          </table:table-cell>
          <table:table-cell office:value-type="string" table:style-name="ce1">
            <text:p>14.261.189/0001-80</text:p>
          </table:table-cell>
          <table:table-cell office:value-type="string" table:style-name="ce1">
            <text:p>SÉTIMA PRODUÇÕES CULTURAIS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YQaolqUls3KgCyGDmzfPLQpIWMiy3PMjbTpuBf8wSOiVY1RMvdBg0NFemQ0n13iHaAFfqOxl6oZ8De1fKuazAAu1LNhgOhVpy0PFjqeNJPv5hp_diMxs0D5sD7_7-dg"><text:s/>2024/5945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4 D</text:p>
          </table:table-cell>
          <table:table-cell office:value-type="string" table:style-name="ce1">
            <text:p>OBJETO: Espetáculo teatral - O Que De Que - Poronominaré - CircuitoPeríodo: <text:s/>09/04/2024 a 23/04/2024, totalizando 4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204-2</text:p>
          </table:table-cell>
          <table:table-cell office:value-type="string" table:style-name="ce1">
            <text:p>15.460.796/0001-32</text:p>
          </table:table-cell>
          <table:table-cell office:value-type="string" table:style-name="ce1">
            <text:p>UM OITO PRODUCOES ARTISTICAS LTDA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ap_Rv2PMgRrAFl4ETcZXFk9Sg23tCIFYXDA0VamKjT20Y4XScuqUYp0ewTmNq8UioBxAy0wB8jzqYaW03AqV1ZbgtLZK6AnMLzpvF9_Pn8WToHX_UU7otkAA_Q7Zi37">2024/5954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Banda Velocette - Banda Velocette Período: <text:s text:c="2"/>05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274-3</text:p>
          </table:table-cell>
          <table:table-cell office:value-type="string" table:style-name="ce1">
            <text:p>27.188.491/0001-00</text:p>
          </table:table-cell>
          <table:table-cell office:value-type="string" table:style-name="ce1">
            <text:p>27.188.491 ROMILDO PEREIRA SIMOES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GwfMt0iC6vRJvgpbDoHpUK9StiL7ORj0sH9W6X5-Vtxly4q-5EdavLgRmdO9rwUvIa2hhzGVFT1Wl5A8eaJjdb7kEjoonVbMIc1olJwNO4ZsZaWfqElWLZJmUvseTIJ">2024/5932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Espetáculo Musical / Show - Grajaú Rap City - 03° Edição Batalha Grajaú Rap CityPeríodo Contratual: <text:s/>18/04/2024, totalizando 1 apresentações conforme proposta/cronogramaValor total: R$: <text:s/>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126-7</text:p>
          </table:table-cell>
          <table:table-cell office:value-type="string" table:style-name="ce1">
            <text:p>32.690.132/0001-89</text:p>
          </table:table-cell>
          <table:table-cell office:value-type="string" table:style-name="ce1">
            <text:p>BRUNO AVOLIO TURUZAWA-CINEMATOGRAFI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BRfIcsPE47dk-06ljRKI5habeQhIhIvNgd-CumFrEMf_mzU1irJyA5WoMo_1JQeR1-dh-D3jEOV6ARQsB5HRgmHWFMXkk371ZgAHG4ORkBi1OtdeNiv_xqhp7thgaQb">2024/5988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ony King - Força infinitaPeríodo Contratual: <text:s/>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94-4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45.850.634 ALESSANDRO ALMEIDA SOUZA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MJEsCQJOtuhfz9sfr5FVRGLymftF5-NcxOhSr4dZOyG1yxcM3xN5wKhHi-RIznnAPrKBzVNziMhyl5PnMaAcUbV346mn3GYnsCysjcONPQHIzm8L_Vvo5os6U3SZ-T1">2024/5862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Ernane Brasil - Forro Funkiad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756-1</text:p>
          </table:table-cell>
          <table:table-cell office:value-type="string" table:style-name="ce1">
            <text:p>33.344.312/0001-71</text:p>
          </table:table-cell>
          <table:table-cell office:value-type="string" table:style-name="ce1">
            <text:p>AT Entretenimento, arte e cultura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QJ1U1FPE9X7QP1UD0gE-C0lDqCNPjvddNvN2cSurNChZ4GMANGm7eVuDvbOd_ZUyMHXQ4rF60abN06V4h1TWPNS-hP9jstx7Rjl1mphI-9fqjpKjjWqNa8Hsq9-zaIb">2024/5784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51 D</text:p>
          </table:table-cell>
          <table:table-cell office:value-type="string" table:style-name="ce1">
            <text:p>OBJETO: Exposição - Keila Sankofa - Exposição | Óculos de Okotô | Keila SankofaPeríodo Contratual: <text:s/>de 06/04/2024 a 06/06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00-7</text:p>
          </table:table-cell>
          <table:table-cell office:value-type="string" table:style-name="ce1">
            <text:p>24.166.095/0001-86</text:p>
          </table:table-cell>
          <table:table-cell office:value-type="string" table:style-name="ce1">
            <text:p>GRUPO ASSOCIATIVO PICOLE DA MASSA DA VARZEA DAS ARTES,</text:p>
          </table:table-cell>
          <table:table-cell office:value-type="string" table:style-name="ce1">
            <text:p>13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nkDFNsvYMw7kCnW0xdtR4M2lFStXwWulb82S8kwoMwm0i-bxOjBuhJFeuwLrJuHxoiNSzEhcStL5MdUn97VfnPCd8mKR9kSM6nj-eSIcHee6CijU2Af9vI0i3Sg0ivy">2024/5848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ETO URSO - OHAV ULPeríodo Contratual: <text:s/>14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712-0</text:p>
          </table:table-cell>
          <table:table-cell office:value-type="string" table:style-name="ce1">
            <text:p>49.727.849/0001-50</text:p>
          </table:table-cell>
          <table:table-cell office:value-type="string" table:style-name="ce1">
            <text:p>49.727.849 MONICA MATOS PEREIR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5NMIhWnUEm1W8KQ6IGERfy8YWOSgaWKuw6jO6Xry7OKqOS4pWPiR07fpdqbSYHBikRkE3kLz7XUJ-VaZSjUXt0361J0s9XkYjH8Nv92bRRooKR7Kw5CD1Sw6QDTOs4I">2024/5929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54 D</text:p>
          </table:table-cell>
          <table:table-cell office:value-type="string" table:style-name="ce1">
            <text:p>OBJETO: Espetáculo Musical / Show - NINO AGÊNCIA CULTURAL - Baile BlackPeríodo Contratual: <text:s/>de 05/04/2024 a 06/09/2024, totalizando 6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114-3</text:p>
          </table:table-cell>
          <table:table-cell office:value-type="string" table:style-name="ce1">
            <text:p>47.897.055/0001-00</text:p>
          </table:table-cell>
          <table:table-cell office:value-type="string" table:style-name="ce1">
            <text:p>50.372.118 THAIS CRISTINA DE SOUZA MELO,</text:p>
          </table:table-cell>
          <table:table-cell office:value-type="string" table:style-name="ce1">
            <text:p>44.400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i8_BCJew7vSHI7459LweafMz91J_UVxG5hhIxA-55HyWjNEZU2ai9aOGWtm5UbV168Re3-kJtylwLIIzp9TLQ-zPa9NXp7KX5ftzyQfojzyKP7ObDLwzFfC8QA5u8uL">2024/5926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áder - Jáder - CircuitoPeríodo Contratual: 10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059-7</text:p>
          </table:table-cell>
          <table:table-cell office:value-type="string" table:style-name="ce1">
            <text:p>25.978.150/0001-03</text:p>
          </table:table-cell>
          <table:table-cell office:value-type="string" table:style-name="ce1">
            <text:p><text:s/>Lauri de Freitas Alencar 29258309863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FQztP8ix_0zPNYfswpMB28u-iCWFQvC0plIRF3g11ABKZE2q5A6KcdY3S6Mgz5ZKScOq9JV1pOK3EMQvZ_vZBS3WQLwwabiWbMDSu548j_LSpO_PRSAK9a-n-TOw7gq">2024/6020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prieh - 40ºAniversário da Cidade Tiradentes - 10 anos de Unegueth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17-3</text:p>
          </table:table-cell>
          <table:table-cell office:value-type="string" table:style-name="ce1">
            <text:p>28.138.901/0001-63</text:p>
          </table:table-cell>
          <table:table-cell office:value-type="string" table:style-name="ce1">
            <text:p>LUCIANO FERNANDES DE MELLO 34750579807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0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uATtj_lp3mFxuMLpCv1TIpgKTLo9kwoOtLh_X7bRFa2dXeZYntUbSLE41g3LPa17pig-jPRwaT9IlGEyYLf8BFnIwzCj4K3-8p5NhUsIrjhEKpINaRK_klGbMHpA4Rs">2024/5723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0 D</text:p>
          </table:table-cell>
          <table:table-cell office:value-type="string" table:style-name="ce1">
            <text:p>OBJETO: Mostra de Cinema - - Mostra Breves e Inéditos - 2024 (SANCHO&amp;PUNTA)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234-9</text:p>
          </table:table-cell>
          <table:table-cell office:value-type="string" table:style-name="ce1">
            <text:p>13.193.095/0001-59</text:p>
          </table:table-cell>
          <table:table-cell office:value-type="string" table:style-name="ce1">
            <text:p>PUNTA COLORADA PRODUCOES AUDIOVISUAIS LTD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0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ZqytmVyuUpA2sBuLcgltpXmVBU2sCYKYXzWrstzWB8uN2TWpC0Y77iytgu34A1aXxrrXRKTJE5Ll9_6Qchv9vb6h2s3vf7y4blIHc_IERXubOCf0JYtucSXexcq5GgS">2024/6029 - IG</text:a></text:p>
          </table:table-cell>
          <table:table-cell office:value-type="string" table:style-name="ce1">
            <text:p>11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ZE VAQUEIRO ORIGINAL - Zé Vaqueiro - Circuito de Rua - Mulher Comvida Período Contratual: 24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43-2</text:p>
          </table:table-cell>
          <table:table-cell office:value-type="string" table:style-name="ce1">
            <text:p>39.415.957/0001-34</text:p>
          </table:table-cell>
          <table:table-cell office:value-type="string" table:style-name="ce1">
            <text:p>ZE VAQUEIRO ORIGINAL MUSIC LTDA</text:p>
          </table:table-cell>
          <table:table-cell office:value-type="string" table:style-name="ce1">
            <text:p>300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W9RlVv4sjVNqjQ5J26oG_4dARtdq3WfoDWnH5rV_EP3ZBpAqzXEgUhsPEp7J7C1JO0kug_zyCgOgaxdVlgY0jPx-KO8XrVke4oylGDMB-1I1vruhj6wLXlW_K5_0e0M">6025.2024/0008138-7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38-7</text:p>
          </table:table-cell>
          <table:table-cell office:value-type="string" table:style-name="ce1">
            <text:p>301.700.218-74</text:p>
          </table:table-cell>
          <table:table-cell office:value-type="string" table:style-name="ce1">
            <text:p>TIELY SANTOS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X4smMqyT_ldPBT4mXKZr9DbTQidXs3yaBnVJ2n7C086L88nfLbhzTDOjV0Q3BSTWGdpg_xEb3S7TbIBaLwg9Oqg4k2i-NfU8nP8zE2JoTzp33fwdoivOJUGaZUmJdGj">6025.2024/0008112-3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Estabelecer a parceria dos partícipes, mediante comunhão de esforços e recursos, para a execução da prestação de serviço referente à Banca de Avaliação de candidatos do Edital Nº 01/2024/SMC/CFOC/SFC - EDITAL DE CONCURSO PARA CONTRATAÇÃO DE ARTISTAS PARA O PROGRAMA DE INICIAÇÃO ARTÍSTICA PARA A PRIMEIRA INFÂNCIA - PIAPI, como membro de Banca de Avaliação, designada pela Portaria nº 31/SMC-G/2024 publicada em Diário Oficial, no dia 28/03/2024 , pág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12-3</text:p>
          </table:table-cell>
          <table:table-cell office:value-type="string" table:style-name="ce1">
            <text:p>317.392.898-97</text:p>
          </table:table-cell>
          <table:table-cell office:value-type="string" table:style-name="ce1">
            <text:p>GUILHERME SILVA DO VAL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c8tWbHbZ-p4VsuNN4QhLeTRQxxUnWUNJTeEX32rrb1JTs0h2OIaZIXksKqmHVpfkMRVSKIW8CNw85B9DJSjhw,,">6025.2024/0008129-8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30052024 D</text:p>
          </table:table-cell>
          <table:table-cell office:value-type="string" table:style-name="ce1">
            <text:p>OBJETO: <text:s/>Estabelecer a parceria dos partícipes, mediante comunhão de esforços e recursos, para a execução da prestação de serviço referente à Banca de Avaliação de candidatos do Edital Nº 03/2024/SMC/CFOC/SFC - EDITAL DE CONCURSO PARA CONTRATAÇÃO DE ARTISTAS PARA O PROGRAMA VOCACIONAL, como membro de Banca de Avaliação, designada pela Portaria nº 32/SMC-G/2024 publicada em Diário Oficial, no dia 28/03/2024</text:p>
          </table:table-cell>
          <table:table-cell office:value-type="string" table:style-name="ce1">
            <text:p>DISPENSA<text:s text:c="2"/></text:p>
          </table:table-cell>
          <table:table-cell office:value-type="string" table:style-name="ce1">
            <text:p>6025.2024/0008129-8</text:p>
          </table:table-cell>
          <table:table-cell office:value-type="string" table:style-name="ce1">
            <text:p>368.353.518-02</text:p>
          </table:table-cell>
          <table:table-cell office:value-type="string" table:style-name="ce1">
            <text:p>ELAINE SILVA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k56565ScDoHlMj3eOgLVUV9hjpF3Aq2BEoRZHwB3ArKLjse4Cx7GAeH93Z6hu-cXRSuqdo2kFpz1Fehhv28SZ_kY1A-PFu3BlYTWzE6aA1Rnwz5PxrJ89dPcQFRhRY9">2024/6487 - IG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EW BOSSA JAZZ - NEW BOSSA JAZZ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25-0</text:p>
          </table:table-cell>
          <table:table-cell office:value-type="string" table:style-name="ce1">
            <text:p>32.583.344/0001-67</text:p>
          </table:table-cell>
          <table:table-cell office:value-type="string" table:style-name="ce1">
            <text:p>FABIO SANTINI 14317713845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ag6v30c1YGVNyEnHgVte9x8GWo1s8Q6MO3KxdifNCayRvuxYyYqYaYSSWR26a01cn7OdV3sTkxtoWFN3wuWpDRu1d58VjfHIZy82XgkuoucAqAfAGFB8thnYbJ8vp7d">2024/6498 - IG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Festival Miss e Mister - Festival Miss e Mister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88-9</text:p>
          </table:table-cell>
          <table:table-cell office:value-type="string" table:style-name="ce1">
            <text:p>32.573.229/0001-01</text:p>
          </table:table-cell>
          <table:table-cell office:value-type="string" table:style-name="ce1">
            <text:p>CAMILA FERREIRA DOS SANTOS 41827045841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D2g_5xegBGDGnVhABAxSrbp2qUNpHxNHUqhQOWnDt6lmKt_AX5ljmapsDcQnoVCOWrD8sDI1BgS9W8LNfCS2Lzdn-N252RvI2tvVrw_ExxxPDFStxXfi7xQpu9NdmB9">2024/6565 - IG<text:s/>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RAIOW RAINHAS - RAIOW RAINHAS Período: 10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69-0</text:p>
          </table:table-cell>
          <table:table-cell office:value-type="string" table:style-name="ce1">
            <text:p>22.257.439/0001-37</text:p>
          </table:table-cell>
          <table:table-cell office:value-type="string" table:style-name="ce1">
            <text:p>ANA LUIZA PESSOA LUSTOSA CABRAL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PVsHXzpcjgIs90CF9bb3Wr_TEbEGrps1mla9uzrplWvj-Emn_pDEMWgtuMYUvNepRESaosRhYwS-_WLefL-CQ,,"><text:s/>2024/6502 - IG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Roberta Campos - Roberta Campos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97-8</text:p>
          </table:table-cell>
          <table:table-cell office:value-type="string" table:style-name="ce1">
            <text:p>24.074.381/0001-11</text:p>
          </table:table-cell>
          <table:table-cell office:value-type="string" table:style-name="ce1">
            <text:p>Roma Editora e Produção Musical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T7O7x32QsjnNfHNV1SwkHyYkPU37oI56ETwb2OJs1K97e4PyOYdsDVK_aCJX-rynK-YWxxSwflOsluv9_Jah4WtD3OxBviF_4ZvKIAuCOERqMgsXzvuQSzWrjWxLl4L">2024/6603 - IG</text:a></text:p>
          </table:table-cell>
          <table:table-cell office:value-type="string" table:style-name="ce1">
            <text:p>11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: Intervenção Artística - Palhaços Itinerantes Margarida - Quanta Palhaçada! - Virada Cultur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660-5</text:p>
          </table:table-cell>
          <table:table-cell office:value-type="string" table:style-name="ce1">
            <text:p>37.626.698/0001-65</text:p>
          </table:table-cell>
          <table:table-cell office:value-type="string" table:style-name="ce1">
            <text:p>MARGARIDA AGENCIA DE CULTURA LTDA<text:s/>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 table:visibility="filter">
          <table:table-cell table:number-columns-repeated="16384" table:style-name="ce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9N0Rsg5RRAtlgRWRFThrsfJN1_1ys4WivPCySnsXw0R7BHfyOWPSHxr6Xe1Roa5ild7Qxb_m5lJqNzEAmvpWHo52zyHL5hz5OJknctf7ox7CyOnUpO0P7C9mrR40Szk">2024/5047 - IG</text:a></text:p>
          </table:table-cell>
          <table:table-cell office:value-type="string" table:style-name="ce1">
            <text:p>12/01/2002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Tricotando Palavras - Tricotando Folia com Tricotando Palavras <text:s/>Período Contratual: 03/02/2024 a 04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62-9</text:p>
          </table:table-cell>
          <table:table-cell office:value-type="string" table:style-name="ce1">
            <text:p>24.460.645/0001-75</text:p>
          </table:table-cell>
          <table:table-cell office:value-type="string" table:style-name="ce1">
            <text:p>ARIA SANTANA ALVES BESSA</text:p>
          </table:table-cell>
          <table:table-cell office:value-type="string" table:style-name="ce1">
            <text:p>14.2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Q6I1T6lRCDTUfdjoLMvzrANQjN42ErjJuiEj7d1xC5ltC4CFzvDSC1LnGP3xLPIFulXWWj9FLykQHiuW9xqIqGf5g7gK6bBhu1WGDrxCwDG9ii6Dlwe7buyAdYsrEZj">2023/4340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Espetáculo Musical / Show - AQNO - AQNO, para fazer constar: 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4645-1</text:p>
          </table:table-cell>
          <table:table-cell office:value-type="string" table:style-name="ce1">
            <text:p>26.135.823/0001-18</text:p>
          </table:table-cell>
          <table:table-cell office:value-type="string" table:style-name="ce1">
            <text:p>RODRIGO MATERN LEOTTA DE ARAUJO 24627724802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hcZ93HH9AVtzNeagt8QYVjZlghgUHW5UcYyiUtefJ2VizL6EPVO6t5U9uAsACUpqhTIcCTAP7sfVdEggfbjwTcOwdRjGtC8rDxoOrxcC4NgnDgT6Deb19vwxw0sbruR">2024/5066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Cia Mover - Rolê de Nenê <text:s/>Período Contratual: 23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95-1</text:p>
          </table:table-cell>
          <table:table-cell office:value-type="string" table:style-name="ce1">
            <text:p>24.213.649/0001-59</text:p>
          </table:table-cell>
          <table:table-cell office:value-type="string" table:style-name="ce1">
            <text:p>Peticia Carvalho de Moraes 34546728808</text:p>
          </table:table-cell>
          <table:table-cell office:value-type="string" table:style-name="ce1">
            <text:p>5.265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r3D-G3Zb6E3IfQ2HYr-Se5gdajHTnkOi6ARbxfG2i72b5_pLk7cJNezBRubGdmbhFQ3k0YcAB-oh8k_NPMgIHlnOJrEw2ZjVivTt9LDm7v3gVvSXdmzFvVsM5pV8mRs">2024/5065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letivo Bloco do Temperadinho - Temperadinho in concert - A festa de Ambula <text:s/>Período Contratual: 19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58-7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6025.2024/0000458-7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Lxh75wBGvmCO3TRQT-WMn9W-cq9j-GV78qCc4ZuAD0RyFGEuYDIPYxXnoJ2TrdW3ty3GAV_Spt9W5DkAvVygzV9O_lZEkgAGAJcxKD_-2_LHBB5cl9UiZu5x_T8ohSN">2023/4897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ILHA SONORA DO GUETO - Aniversário de São Paulo - TSG <text:s/>O prazo de execução dos serviços correspondente ao período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141-9</text:p>
          </table:table-cell>
          <table:table-cell office:value-type="string" table:style-name="ce1">
            <text:p>46.963.075/0001-79</text:p>
          </table:table-cell>
          <table:table-cell office:value-type="string" table:style-name="ce1">
            <text:p>Realidade Urbana Produçõe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_UsCkK2C9WTGZbT0wLKXMfN1v2yRI6rM9du7zNQl0V_UjK3ZdM7D9DNJG4JYNeHn5m6SFZ-BdtXczVRVQFdwhM-UgP6lM_RdFSzFJlwuQXtJ_p3FA0LfMbL0CZwp2Hz">2023/4858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co de Oxum - Coco de Oxum O prazo de execução dos serviços correspondente ao período 26/01/2024, totalizando 1 apresentações conforme proposta/cronograma VALOR DO CONTRATO: <text:s/>R$ 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82-6</text:p>
          </table:table-cell>
          <table:table-cell office:value-type="string" table:style-name="ce1">
            <text:p>34.976.370/0001-80</text:p>
          </table:table-cell>
          <table:table-cell office:value-type="string" table:style-name="ce1">
            <text:p>LAIS DE ALMEIDA LACERDA 09706669426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KgRl9j7qqtwQgfJpBCVaZL4ouCZ4EYcW9TkxitU-99SRKSGLi7U7CcHbp89t2Ln5Lbqdxk-WW2WMadts67o-xcbi8dpVjmMSkQdIHotOLRxSLlT2ifopUmt-26RlWQp">SMC/CFOC/SFA N&amp;ordm; 096121618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Contratação de profissional para composição da Comissão Julgadora de projetos concorrentes inscritos nos termos do Edital nº 21/2023/SMC/CFOC/SFA - 7ª EDIÇÃO DO EDITAL DE APOIO A MÚSICA PARA A CIDADE DE SÃO PAUL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0131-8</text:p>
          </table:table-cell>
          <table:table-cell office:value-type="string" table:style-name="ce1">
            <text:p>212.447.678-59</text:p>
          </table:table-cell>
          <table:table-cell office:value-type="string" table:style-name="ce1">
            <text:p>Silvio Luis da Silv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-_j36WSD4QCbjhiwdQqkwYKZbUkBUMqsCB8C32VbZoU_J9H3nAD5T9epIYaLT6H0YHa5jcjrZgsO4JuOj-NQc02G_rW997i9EfaXP2UX-zaeaYrdl3SFrEEu6fq7rBf"><text:s/>2024/5061 - IG<text:s/>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Associação Wyka Kwara - Moara Tupinambá - Associação Wyka Kwara O prazo de execução dos serviços correspondente ao período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85-4</text:p>
          </table:table-cell>
          <table:table-cell office:value-type="string" table:style-name="ce1">
            <text:p>40.718.609/0001-15</text:p>
          </table:table-cell>
          <table:table-cell office:value-type="string" table:style-name="ce1">
            <text:p>MOARA BRASIL XAVIER DA SILVA LTD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vTpJcz2JZiotv2-DKikJR23KXG37jSvn2wFLzwyS1cnz6A8mDvADeNaRjdoevp7Ql6GZgFSkwKO9qcix2P6qOwk2Z6JYSO2vJC-TpfUqNprEJWZfIBsHChQUK8tXWyd">2024/5057 - IG</text:a></text:p>
          </table:table-cell>
          <table:table-cell office:value-type="string" table:style-name="ce1">
            <text:p>12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Jup do Bairro - UMBRAL, por Jup do Bairr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36-6</text:p>
          </table:table-cell>
          <table:table-cell office:value-type="string" table:style-name="ce1">
            <text:p>24.640.461/0001-97</text:p>
          </table:table-cell>
          <table:table-cell office:value-type="string" table:style-name="ce1">
            <text:p>FRICCIONE PRODUCOES E COMUNICACAO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YvVlv61q0n8PTmhY3vsmWZZ2Egba8Re1LjXoNxZknPoSLK-q0Xxgt76HfPXOefnsApVFl7OCD8qKHLHfks4Cm3LaE8yoaYeBx3_-e0fBaVhipuSpBI5zprfqqb69BAY">2024/6056 - IG</text:a></text:p>
          </table:table-cell>
          <table:table-cell office:value-type="string" table:style-name="ce1">
            <text:p>12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laio D'Arte - O Mundo ImaginárioPeríodo Contratual: <text:s/>18/04/2024, totalizando 1 apresentações conforme proposta/cronogramaValor total: R$: <text:s/>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96-0</text:p>
          </table:table-cell>
          <table:table-cell office:value-type="string" table:style-name="ce1">
            <text:p>14.593.652/0001-91</text:p>
          </table:table-cell>
          <table:table-cell office:value-type="string" table:style-name="ce1">
            <text:p>Balaio Darte Produções Artistica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QkXAztA8MX95SF2o4nq_rBl4Iso-17aFLczIqDsFUtiFTjNSnf2k8nyW5wfCqsoauYnMZ7CxYhIOvxjZl_i4VgI_dxq-8BNUe1kiiiMoCH-lvDUNanvglPE8v8uuROj">015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- MOEMA TASTE - SHOW NANDU <text:s/>O prazo de execução dos serviços corresponde ao período 14/04/2024, totalizando 1 apresentação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59-3</text:p>
          </table:table-cell>
          <table:table-cell office:value-type="string" table:style-name="ce1">
            <text:p>19.499.619/0001-10</text:p>
          </table:table-cell>
          <table:table-cell office:value-type="string" table:style-name="ce1">
            <text:p>FINO TOM PRODUCOES E EVENTO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2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FpxnJbGqCO1CY8VxW6XUCWH4DSsNc0VIiTAqMalLgweFbXc0YJrZhY7GbPxZtJ5_HdCUcTGHvfeJ1W39d14wP9AYsa6TQlO_cMiiRzXG_DlyEIp-djBZPrpCXISVte1">2024/6546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Erickson Almeida - Herolino,o Faxineiro - Virada Cultural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34-0</text:p>
          </table:table-cell>
          <table:table-cell office:value-type="string" table:style-name="ce1">
            <text:p>20.051.516/0001-72</text:p>
          </table:table-cell>
          <table:table-cell office:value-type="string" table:style-name="ce1">
            <text:p>CRISTIANI ZONZINI</text:p>
          </table:table-cell>
          <table:table-cell office:value-type="string" table:style-name="ce1">
            <text:p>9.75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AhG6Nbv40x1mjJzcvAz1kYcoQSaDoGjnyXRVqymufKrHYfsZSHi_LZeRdy9SDwswjSSTabZMA4Dj06qcTwA7ThZRYdPFGAk0hSjFWL8NvAMJdS8t3msjbZBnIl9j6ih">2024/6545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a Bravata de Circo e Teatro - Bravata Volante - Virada Cultur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26-0</text:p>
          </table:table-cell>
          <table:table-cell office:value-type="string" table:style-name="ce1">
            <text:p>35.109.055/0001-19</text:p>
          </table:table-cell>
          <table:table-cell office:value-type="string" table:style-name="ce1">
            <text:p>35.109.055 Rodrigo Mallet Duprat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s0wSQbDW-DRJnJMQrlbILJDnDKc84d_70HwsPzERG1xFDQcRenqKfN-ybJte59bhltmU13LedP6-g0osK816XpFB3M5C3FdW5lSoQpIC-hi4BR-jNe8EKya1EGk2dTq">2024/6518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64-0</text:p>
          </table:table-cell>
          <table:table-cell office:value-type="string" table:style-name="ce1">
            <text:p>15.088.993/0001-72</text:p>
          </table:table-cell>
          <table:table-cell office:value-type="string" table:style-name="ce1">
            <text:p>Sabryna Mato Grosso de Azevedo 30124813895</text:p>
          </table:table-cell>
          <table:table-cell office:value-type="string" table:style-name="ce1">
            <text:p>9.6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15XLwm-Vs4QQaGGI6F2CvOSIG-YTZzqJMFXKuwMx_DVYnIgPE39XS0k4HyKf84wODGjsoS2ZVHfAvwinuYzu0sdW2LwJy8yO2ybk4pzoWwD7RQlC2hC24OoAoyTEYK3">2024/6549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le: Agência de Circo - Fabuloso Parque Itinerante Circle - Virada Cultur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46-4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EIRELI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FjkLjkqVivtx9YtZouLBL-ooN11jqoZMmAw9IymazcBOFdN4LHVT9Bf5h5DDQooMVnyPRkwGDnXxV1Yy_dbezt1m2tVS22f7qhYmnl76wC00Z2TvCbTFN1HfWdnvOCy">2024/6554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Futebol das Palhaças - Futebol das Palhaças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79-0</text:p>
          </table:table-cell>
          <table:table-cell office:value-type="string" table:style-name="ce1">
            <text:p>27.511.109/0001-40</text:p>
          </table:table-cell>
          <table:table-cell office:value-type="string" table:style-name="ce1">
            <text:p>M S DO NASCIMENTO PRODUCOES ARTISTICAS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0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b5QJIMYKER1UKk4K2mWaE6R7t9ifISx1tgeJSw7muRxpArJjxRKfCULBzzazYSGfx6ZahStXB5j9RiSUjYpTLfZ0w1SrlFdMlgwDBwyeLFRW_O00eUvwHKtgCt1lIqJ">018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rooklin Taste 2024 - Show Luana Camarah Período Contratual: 13 de abril de 2024 Valor total: R$ 11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72-3</text:p>
          </table:table-cell>
          <table:table-cell office:value-type="string" table:style-name="ce1">
            <text:p>15.237.642/0001-86</text:p>
          </table:table-cell>
          <table:table-cell office:value-type="string" table:style-name="ce1">
            <text:p>Centraliza Produções e Eventos LTDA</text:p>
          </table:table-cell>
          <table:table-cell office:value-type="string" table:style-name="ce1">
            <text:p>110.000,00</text:p>
          </table:table-cell>
          <table:table-cell table:style-name="ce1"/>
          <table:table-cell office:value-type="string" table:style-name="ce1">
            <text:p>2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pCoyK9z3OCzrD_5LYhuQJg8lYG2wF5KvHOpEpAueyUn4QeXEifdaOlXOKdjMfU35EHxFQeSzAghGVyBduRCKlsS0dw9YvLfUOpOmqUL6DSziu_avthUIx0Dkn45blMc">2024/6392 - IG<text:s/>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Visual - VJ MOLE - VJ Mole no I Love Bass Festiv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27-5</text:p>
          </table:table-cell>
          <table:table-cell office:value-type="string" table:style-name="ce1">
            <text:p>36.208.600/0001-97</text:p>
          </table:table-cell>
          <table:table-cell office:value-type="string" table:style-name="ce1">
            <text:p>HIGOR CORREA MIRANDA 40249984806</text:p>
          </table:table-cell>
          <table:table-cell office:value-type="string" table:style-name="ce1">
            <text:p>9.900,00</text:p>
          </table:table-cell>
          <table:table-cell table:style-name="ce1"/>
          <table:table-cell office:value-type="string" table:style-name="ce1">
            <text:p>2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LiTJm5vd_l9ttOEAEFuU2QkzXNoe1twmPuLLrVEvC-bXOgQuPKqLQss6RHw4VfTywprZ-J3VJKk_Nq8et_uMOyKwv2z-E83cFALJcOUvh4gB__tJ3gigEZdDW-6MmRT">2024/6584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rupo Cia Soli - Todos os pingos, uma chuva - Abril pra Danç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507-1</text:p>
          </table:table-cell>
          <table:table-cell office:value-type="string" table:style-name="ce1">
            <text:p>10.288.997/0001-80</text:p>
          </table:table-cell>
          <table:table-cell office:value-type="string" table:style-name="ce1">
            <text:p>Associação Solidariedança de Arte e Cultura</text:p>
          </table:table-cell>
          <table:table-cell office:value-type="string" table:style-name="ce1">
            <text:p>5.300,00</text:p>
          </table:table-cell>
          <table:table-cell table:style-name="ce1"/>
          <table:table-cell office:value-type="string" table:style-name="ce1">
            <text:p>24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OkEn9oo23dCrcODY9-gwhx1QFrwIWbeR-oPSotB9jnOdg3kxOfHG2hvOdzSTV60r0bh1pc22_0sEYT8V66drcPyoQtYXR0HleWmGjr2ZwsGVK4YCwlRlWrY6ZZm3ZPy">2024/6475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<text:s/>Palestras e debates - - TEMA - TURMAS DE ESCRITA DA MÁRIO - ANGELICA FREIT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14-6</text:p>
          </table:table-cell>
          <table:table-cell office:value-type="string" table:style-name="ce1">
            <text:p>679.043.430-53</text:p>
          </table:table-cell>
          <table:table-cell office:value-type="string" table:style-name="ce1">
            <text:p>Angélica Aires de Freita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AsVXPX-8dW1ZdCrrNl12H5fFD4XeCDeZGzeCHyDgAq7MJlQyoV6yqdMoC2ummJe5uXNapLG1rgCsT2QP8AjMUT2GfAcWidthesKTGyjLSW34uEUdUZHTvNtL9AgInSW">2024/6499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alestras e debates - - Palestra mostra - Frankenstein, crônicas de uma Criatura Atormenta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89-7</text:p>
          </table:table-cell>
          <table:table-cell office:value-type="string" table:style-name="ce1">
            <text:p>705.794.310-53</text:p>
          </table:table-cell>
          <table:table-cell office:value-type="string" table:style-name="ce1">
            <text:p>Laura Loguercio Cánep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mfOiQoS7bHdRxuqqNtdyLVZ4wkr34sDuHL2HCGlBEsHjopq_vGRxP-L21AyzpId8940CeN8neHvgIO2_vsKaKea2JUNWuC_pdv6E2dJ2oaPlt_5s8W7eVyA5Mz0ocg_">017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- ITAIM FEST - FUN7 <text:s/>O prazo de execução dos serviços correspondente ao período de 21 de Abril de 2024 <text:s/>VALOR DO CONTRATO: <text:s/>R$8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148-4</text:p>
          </table:table-cell>
          <table:table-cell office:value-type="string" table:style-name="ce1">
            <text:p>23.106.235/0001-68</text:p>
          </table:table-cell>
          <table:table-cell office:value-type="string" table:style-name="ce1">
            <text:p>GR7 PRODUCOES DE SHOWS E ESPETACULOS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2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wrYL2fRp6Rzpt0kMJRf2WD9MOsyvI8BW3RzrpccsHv9ZVGrBiNH_eGdIwOb682ShfVsHgnFRyPlvHF5PzW1uBmodoHfrny1IqDpgB5SObsEDTfcBAlFS8oa829ETB7a">014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/ SHOW - BROOKLIN TASTE 2024 - FUN7 O prazo de execução dos serviços correspondente ao período de 14 de Abril de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24-0</text:p>
          </table:table-cell>
          <table:table-cell office:value-type="string" table:style-name="ce1">
            <text:p>23.106.235/0001-68</text:p>
          </table:table-cell>
          <table:table-cell office:value-type="string" table:style-name="ce1">
            <text:p>GR7 PRODUCOES DE SHOWS E ESPETACULOS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2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PYXkgA0ZTUmWzmYpaxoHBQG-Luhja15P1SvbrVcrBk1lAvLQJSfq2qiFkSnRQJFxRhTfXGXLegMDxRIue0E5IFIy_Cxj9qEbGsup6lWgjHYJdm8JqTubrfDdkR2YKyk">2024/6595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Grupo Art Popular - Art Popular - Circuito de Rua - Aniversário de 22 anos da Marcone e Circuito de Rua - Festa do Morro Doc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559-5</text:p>
          </table:table-cell>
          <table:table-cell office:value-type="string" table:style-name="ce1">
            <text:p>49.869.199/0001-88</text:p>
          </table:table-cell>
          <table:table-cell office:value-type="string" table:style-name="ce1">
            <text:p>Natwill Produçoes Artisticas Limitada,<text:s/></text:p>
          </table:table-cell>
          <table:table-cell office:value-type="string" table:style-name="ce1">
            <text:p>240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sxe2JrwTEX1WeeIorf5zZLHTBWZGFW6bQ_hx1l0vNMxr1MCFTuw9Jv3w9dB7FHuxlnruL_djc8gL6bzhpmpIHFrlWpLZDijXi1jqC9r-3HnJae4itlz_8kBK7EdjKy6">2024/6181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rio Virgulino - Trio Virgulino - Circuito de Rua - Varal Cultural Período: 28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395-8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NATALIA SIQUEIRA BITTENCOURT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WS1ZFj7KPK_1yqLw63oeB1RWIQWnKRUXajS7lcmpp7X_GFQGW1wg_M6Nt_I3774n7RJLGP0dDEWcOCKFx9IZZyOaqcjoQoOf1Wjqud92vuK-hiv4qMDoP2iSXxTk04M">2024/6641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Grupo LÊ Ferreira e Banda Pagode - Circuito de Rua Período: 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55-1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2PC-MdWFskBeEJN9wCyojCn3g7Kve2NKyuoGHUmi9k2dxDsr2QlFVLXhlY58gKdvFqkPwBu7JlIe7liPYr_zKYQ86HHsn83GdQjHYdbsZ4iJnwB-SrPkIO4eaLJ1e9o">2024/6634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Ana Parente e Grupo - Dança esportiva em cadeira de rodas - Abril pra Dança Período: 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43-8</text:p>
          </table:table-cell>
          <table:table-cell office:value-type="string" table:style-name="ce1">
            <text:p>07.953.804/0001-54</text:p>
          </table:table-cell>
          <table:table-cell office:value-type="string" table:style-name="ce1">
            <text:p>Cooperativa Paulista de Danç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LEJD1xajyAEtLguyFS9o9JQtUWAQxxIF1CN-KlUUGz-R-MIK9e_PBy_pftz-9EV8zusU5Ba1b0jzfeMjzb6e26Nm57qe7OeQXcS9vYyDhnLHoVo_5MuEir54DFoT8op">2024/648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guinaldo Silva - Aguinaldo Silva - Circuito de Rua - Pequenos da Vinci Período: 28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54-8</text:p>
          </table:table-cell>
          <table:table-cell office:value-type="string" table:style-name="ce1">
            <text:p>36.878.039/0001-53</text:p>
          </table:table-cell>
          <table:table-cell office:value-type="string" table:style-name="ce1">
            <text:p>JOSINA BISPO DE LIMA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OiuNEjl5O5gn0Vz02GipPtcZxWFKm9txhnM7r2wjQ1MWewMyd0tkvJhavXPB5mTfyCBEAP-PHIIXO6b7V3QViyS2pgNGW4UxKveNGN1tmutEqq7DdrJ2YBCA7LeG3HP">2024/6419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le de Quebrada - BAILE DE QUEBRA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62-0</text:p>
          </table:table-cell>
          <table:table-cell office:value-type="string" table:style-name="ce1">
            <text:p>47.897.055/0001-00</text:p>
          </table:table-cell>
          <table:table-cell office:value-type="string" table:style-name="ce1">
            <text:p>NINO AGENCIA CULTURAL LTD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Gvo58jFmRwZWEoKervvX7s411HLNsYvwT3wstAImAVIaVYV0MFb7_Hcn8lMTwSiKi7EyTriacmjI5ALIqhtPf9JJNvsUbgkTFRkFPHInQNxgwwwUgtUG7CvsyEh5gQ9">2024/651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Malokas de SP - Malokas de SP - Abril pra Danç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53-4</text:p>
          </table:table-cell>
          <table:table-cell office:value-type="string" table:style-name="ce1">
            <text:p>23.326.452/0001-63</text:p>
          </table:table-cell>
          <table:table-cell office:value-type="string" table:style-name="ce1">
            <text:p>23.326.452 BRUNO DE FREITAS RIBEIRO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htKFJ_hRooCNL9DGdT7vr-9LfX73305_DYleOASR0KF-frsw72dtINOXka3Qjd6OdEZqxsHqeWJROuttKeFn_Mat1YhCPecqBO94Z3hSFJXnqXwh5MlztWkl8HEWO_X">2024/611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91 D</text:p>
          </table:table-cell>
          <table:table-cell office:value-type="string" table:style-name="ce1">
            <text:p>OBJETO: Publicações: Artigos, resenhas, textos críticos e textos lit - - Diogo Cardoso | Editor assistente do Suplemento Pauliceia n°0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976-4</text:p>
          </table:table-cell>
          <table:table-cell office:value-type="string" table:style-name="ce1">
            <text:p>27.054.658/0001-32</text:p>
          </table:table-cell>
          <table:table-cell office:value-type="string" table:style-name="ce1">
            <text:p>DIOGO CARDOSO DOS SANTOS 31262707862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biTyaM2PKo74w5TcKSzAVHVD6nqMIXGTALqJe7_mgbC4NhMhAkg54iuCYeH4k3MlXe2H32-b5ZCSEW_ivtiuuim_rzW6irtijtoOb-lflHTMFnDoAdadK5uJYQm2-xv">2024/6519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Vida Vlatt - To velha mais to na moda - Tô Velha Mas Tô Na Moda - O Stand-up da Terceira Ida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66-6</text:p>
          </table:table-cell>
          <table:table-cell office:value-type="string" table:style-name="ce1">
            <text:p>32.357.417/0001-00</text:p>
          </table:table-cell>
          <table:table-cell office:value-type="string" table:style-name="ce1">
            <text:p>PRODUTORA MANDALA LTDA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sv19P8ZXU6OfLzZMpvzhER6taf7RW6IfizSGsINO04CXNg6AWmKjTGQ1eJt1AngBjptl8PiH5iWscwts22RaYq562nhDjTmipIp7tozCzbCPDTR1cSWUwKXMkZm_o7m">2024/6569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23 D</text:p>
          </table:table-cell>
          <table:table-cell office:value-type="string" table:style-name="ce1">
            <text:p>OBJETO: Espetáculo Musical / Show - Mini Lamers - Mini Lamers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82-7</text:p>
          </table:table-cell>
          <table:table-cell office:value-type="string" table:style-name="ce1">
            <text:p>23.649.670/0001-39</text:p>
          </table:table-cell>
          <table:table-cell office:value-type="string" table:style-name="ce1">
            <text:p>MARIANA TEIXEIRA NOVAIS PRODUCOES ARTISTICAS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9bNkFqbVandXObXdJC95hR_ihAn7UQETkP6EX8NEkJexMq5Px_UynRFtLx5b0bHgX4zlrcjZJfWTu-L3s27Utg1_Ge5oyN1gO4hhaFYKBNOuy_XmmlGyE6yBJNd8cDH">2024/654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Leda Maria, Clayton Brasil, Ícaro Rodrigues e Trio As Cadeirudas - REENCONTRO E LIBERDADE + Nossa Voz - Abril pra Dança Período: <text:s text:c="2"/>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18-9</text:p>
          </table:table-cell>
          <table:table-cell office:value-type="string" table:style-name="ce1">
            <text:p>07.953.804/0001-54</text:p>
          </table:table-cell>
          <table:table-cell office:value-type="string" table:style-name="ce1">
            <text:p>Cooperativa Paulista de Trabalho dos Profissionais de Dança,</text:p>
          </table:table-cell>
          <table:table-cell office:value-type="string" table:style-name="ce1">
            <text:p>5.3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aILS64p3MoljXVJgoIIZdiQDZYPJ3UToU7V20a54F06rFVCX7NZLIbeiuZFLLs8sPPZgoEE4qZvCazM8WB7ltUta5E2bLaMBsvZLtzCM0_rvqORoAqS1mx8tIuUH7yf">2024/6606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24042024 D</text:p>
          </table:table-cell>
          <table:table-cell office:value-type="string" table:style-name="ce1">
            <text:p>OBJETO: <text:s text:c="2"/>Espetáculo Musical / Show - Grupo Um toque a Mais - Um Toque a Mais - Circuito de Rua - Aniversário de 22 anos da Marcon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678-8</text:p>
          </table:table-cell>
          <table:table-cell office:value-type="string" table:style-name="ce1">
            <text:p>49.869.199/0001-88</text:p>
          </table:table-cell>
          <table:table-cell office:value-type="string" table:style-name="ce1">
            <text:p>atwill Produçoes Artisticas Limitada,<text:s/></text:p>
          </table:table-cell>
          <table:table-cell office:value-type="string" table:style-name="ce1">
            <text:p>48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OzVMaBPeWkeQgcmMb48DHqiP1s0gRX8KJ23LiDqbRhSlf6P60HfUoAGaqimfPloMOafXpjl5bXh2URsp2zChWUzUBySiEDanVACTIwQvZcJB8okRKagTVSPLGCY4587">019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 é Espetáculo Musical/ Show - Moema Taste - Show Mar Aberto, para fazer constar: 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90-8</text:p>
          </table:table-cell>
          <table:table-cell office:value-type="string" table:style-name="ce1">
            <text:p>30.937.377/0001-32</text:p>
          </table:table-cell>
          <table:table-cell office:value-type="string" table:style-name="ce1">
            <text:p><text:s/>MAR ABERTO EMPREENDIMENTOS ARTÍSTICOS</text:p>
          </table:table-cell>
          <table:table-cell office:value-type="string" table:style-name="ce1">
            <text:p>105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cApIA-EjoAfvr6wmt-6cjtmCkE-9KMSDAJVe5xYY7U2yljN06IcRo98wmzLkI-xzzRCn_Bu-qCWQc3At1H8bWb5Gku76NMw4XnIOI_1f7NAUU4DCxms9enLsQv3ja__">019/2024/EM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oema Taste - Show Mar Aberto CONTRATANTE: Prefeitura do Município de São Paulo - Secretaria Municipal de Cultura CONTRATADA: MAR ABERTO EMPREENDIMENTOS ARTÍSTICOS, <text:s/>inscrita no Cadastro Nacional de Pessoas Jurídicas sob nº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90-8</text:p>
          </table:table-cell>
          <table:table-cell office:value-type="string" table:style-name="ce1">
            <text:p>30.937.377/0001-32</text:p>
          </table:table-cell>
          <table:table-cell office:value-type="string" table:style-name="ce1">
            <text:p>MAR ABERTO EMPREENDIMENTOS ARTÍSTICOS</text:p>
          </table:table-cell>
          <table:table-cell office:value-type="string" table:style-name="ce1">
            <text:p>105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tc3o3lY5FWMN8KLExB_u-lUGux8u-wzIOLo0A9wOC4kb8l_bApLs0aq_miLqF0qVf3hcUUtynE7wIY9z7N_BQYi8sC-zn4VOb9V1JEnDsivw06dZ-wAPu2wSL1QnqMl">2024/6575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Cortejo e Brincadeiras Culturais - Cortejo e Brincadeiras Culturais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13-0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31.065.076 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xy7T48RrZhbfoJLxIpKwOSyuhckpZ8B73CV53-nN55wuDIJJbZ9_S84l60q3tRj5uma8Y6A6ZAMHdUV3FfkgF11tu1jnyp4Dwd3Gyltl5eV55U68cT-I_Kb7Zk9ZcPd">2024/6446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6 D</text:p>
          </table:table-cell>
          <table:table-cell office:value-type="string" table:style-name="ce1">
            <text:p>OBJETO: <text:s/>Espetáculo Musical / Show - Lydia Moisés - Lydia Moisés - Circuito de Rua - Esquenta Sapopemba e Circuito de Rua - Esquenta Jd Myrn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72-3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FACTORY MUSIC PRODUCOES MUSICAIS E ARTISTICAS LTDA</text:p>
          </table:table-cell>
          <table:table-cell office:value-type="string" table:style-name="ce1">
            <text:p>140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Z5UW4XIQ_tZZerW3BwcolAlAfosVsD-gQL0Ngfy_v966yjKJvVHlv4ukzajx_ewbx2l4QW_UkTUwuoLi-ltrDKtMCPqTROGDf6Lx0CpMUe-Ehbh2yGArLlS2rSFk-Ye">2024/6556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c Tiaguinho - Mc Tiaguinho - CircuitoPeríodo: <text:s/>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12-6</text:p>
          </table:table-cell>
          <table:table-cell office:value-type="string" table:style-name="ce1">
            <text:p>51.921.736/0001-33</text:p>
          </table:table-cell>
          <table:table-cell office:value-type="string" table:style-name="ce1">
            <text:p>51.921.736 LIBERACY CAMPOS DE MORAI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93Q7Fkdh1l77IPxzGjYrSIEUPDboteot_LwaSF-POXqkCZw0OzO7JM8Z3N6xp_d6zudm5JrZidfTFCHIxUNohG8-Sh3MDrjRPMEiTdpafbctln7i3si_L3Jt0HlBbG7">2024/6451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DEEJAY RR - Deejay RR - CircuitoPeríodo: <text:s/>21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95-2</text:p>
          </table:table-cell>
          <table:table-cell office:value-type="string" table:style-name="ce1">
            <text:p>51.921.736/0001-33</text:p>
          </table:table-cell>
          <table:table-cell office:value-type="string" table:style-name="ce1">
            <text:p>51.921.736 LIBERACY CAMPOS DE MORAIS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AzM0EyobTdiU4HueV08yo5yYuNIrgWqExZGFQjXeKTXRC577Z7fEp2yUqQrCAGRDrwgGV6_n-X7PSPiI3B4nOVF3h87FvUnbQYYbkCmKcz1Fert3knQMClc9qh1EjGv">2024/6504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arah Farias - Sarah Farias - Circuito de Rua - Esquenta de Itaquera Período Contratual: 20/04/2024, totalizando 1 apresentações conforme proposta/cronograma Valor total: R$ 1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98-6</text:p>
          </table:table-cell>
          <table:table-cell office:value-type="string" table:style-name="ce1">
            <text:p>07.749.170/0001-12</text:p>
          </table:table-cell>
          <table:table-cell office:value-type="string" table:style-name="ce1">
            <text:p>NOVIDADE MUSIC PRODUCOES ARTISTICAS LTDA</text:p>
          </table:table-cell>
          <table:table-cell office:value-type="string" table:style-name="ce1">
            <text:p>120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RWPqp6IuRJMUnIWyl7qb68R1CgwzY28uG710kkFEdaQqxUTePtWrdLgZbU-tCwQST8Ndn2Nk5szv8fSfwFaPrMqIrhRVsxUcVfui060d56TtQpwW8nbeHwx1vuiZpoo">2024/656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brakbça - Abrakbça - Virada Cultural 2024Período: <text:s text:c="3"/>19/05/2024, totalizando 1 apresentações conforme proposta/cronogramaValor: 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40-1</text:p>
          </table:table-cell>
          <table:table-cell office:value-type="string" table:style-name="ce1">
            <text:p>14.647.361/0001-39</text:p>
          </table:table-cell>
          <table:table-cell office:value-type="string" table:style-name="ce1">
            <text:p>6025.2024/0008340-1</text:p>
          </table:table-cell>
          <table:table-cell office:value-type="string" table:style-name="ce1">
            <text:p>27.95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-2BaVcGcaL_fdBs_n0mRpOymUluRj5zCTt0jdVLepVguIZMNRVneS96uZDBN9L_OmcKJgEoda4MQEUbMvQhrsq9GOkAj2XvnzEzG2r0c-Sh1GNqcTWyWgvvmyH8sxDe">2024/6577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aurício Black Mad - Maurício Black Mad - Circuito de Ru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372-0</text:p>
          </table:table-cell>
          <table:table-cell office:value-type="string" table:style-name="ce1">
            <text:p>39.617.670/0001-97</text:p>
          </table:table-cell>
          <table:table-cell office:value-type="string" table:style-name="ce1">
            <text:p>6025.2024/0008372-0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El3LVKjVeey8THlEloki8gJD_A7qgyRLPRFrmOklU2EAWa6z7pD62L7hMxp0j6g-MtxN10FRPLew6gjno9TNqDu6XCqRKeWCv4y8vHUMsrDU79Y8Bne3weTQNN2Tlkj">2024/6597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Cortejo e Brincadeiras Culturais - Cortejo e Brincadeiras Culturais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570-6</text:p>
          </table:table-cell>
          <table:table-cell office:value-type="string" table:style-name="ce1">
            <text:p>20.525.730/0001-13</text:p>
          </table:table-cell>
          <table:table-cell office:value-type="string" table:style-name="ce1">
            <text:p>Juarez Ferreira Amorim - ME,<text:s/>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sKY1UN_vswbm2hCoLezyNfTDovGTjmXobPerxMr6u79v3L8Ia5e4xGu3NgAslziTR3DLp_Nnv5j3Nvn5vXDUebdLLdVBdicTRUj3cXg1ry7Xm0a6nBg2V45rD-WDUJV">2024/6500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s Mercenárias - As Mercenári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91-9</text:p>
          </table:table-cell>
          <table:table-cell office:value-type="string" table:style-name="ce1">
            <text:p>15.529.243/0001-99</text:p>
          </table:table-cell>
          <table:table-cell office:value-type="string" table:style-name="ce1">
            <text:p><text:s/>HOSTEL COMUNICACAO E PRODUCOE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isZdknJCYZpzPPaLSJfU2bTYmoR7_lDQHOonOE3NPUcW-hac0K6RW-FmvlG5rFzZm7RtBd7taYsDIzOGc3_iO46z6Pcj8F_L0F6cVbg_sb1SrEB7vk8MoBGOXyXo67y">2024/6473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Teatro infanto-juvenil - Palhaça Olga - Mulheres na Ciência com a Palhaça Olga - Virada Cultur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07-6</text:p>
          </table:table-cell>
          <table:table-cell office:value-type="string" table:style-name="ce1">
            <text:p>22.869.991/0001-86</text:p>
          </table:table-cell>
          <table:table-cell office:value-type="string" table:style-name="ce1">
            <text:p>SILVIA PINHEIRO BRUNELLO 32803571870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_C80pW3Tx2WRGJSNzt-xpI-NATsOpqDUeadsVNC4VKsrrrzv8qcLbZthRlvu_4Njm7lzLoaJDlk9qe-ODQZbaTVcVSGXPopAR-7sSHqlcvlLdlkIm8qMhoIh4DPz2TU">2024/6541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Intervenção Artística - Imperadores da Dança - Imperadores da Dança - Abril pra DançaPeríodo: <text:s text:c="2"/>13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17-0</text:p>
          </table:table-cell>
          <table:table-cell office:value-type="string" table:style-name="ce1">
            <text:p>23.326.452/0001-63</text:p>
          </table:table-cell>
          <table:table-cell office:value-type="string" table:style-name="ce1">
            <text:p>23.326.452 BRUNO DE FREITAS RIBEIRO</text:p>
          </table:table-cell>
          <table:table-cell office:value-type="string" table:style-name="ce1">
            <text:p>14.1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AR_pqRgXXgFTXYHYvTJ8P0qznAoDQ4ajaSLpmYWRSXk9om_FN_HsWkmhLhUMqk6Wux6BcS_WTlul5NbKm2F0XfgGFWI9chvTaYQgvf-moWXWt_WrB3IfUdvrD98KFD2">2024/6582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Intervenção Artística - ReggArte - Jogue fora o preconceito - ABRIL PARA A DANÇAPeríodo: <text:s text:c="2"/>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56-4</text:p>
          </table:table-cell>
          <table:table-cell office:value-type="string" table:style-name="ce1">
            <text:p>42.278.954/0001-00</text:p>
          </table:table-cell>
          <table:table-cell office:value-type="string" table:style-name="ce1">
            <text:p>Instituto ReggArte</text:p>
          </table:table-cell>
          <table:table-cell office:value-type="string" table:style-name="ce1">
            <text:p>6.6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VwNBx3R08t58zIoaeq0x2QMrV_VEPgJOR6v2Jd4c7etCqurSpezWJGgczD3_HFjlQfWP7wjlNViRYLT58wopyXA1okAo4pCq4mFxKbo_Ya2NKjM5ZL5WWpqzrtNwpRl">2024/6578 - IG.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3"/>Espetáculo Musical / Show - Marquinhos Sensação - Marquinhos Sensação - Circuito de Ru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34-3</text:p>
          </table:table-cell>
          <table:table-cell office:value-type="string" table:style-name="ce1">
            <text:p>39.617.670/0001-97</text:p>
          </table:table-cell>
          <table:table-cell office:value-type="string" table:style-name="ce1">
            <text:p>MAURICIO NOGUEIRA DE OLIVEIRA PRODUÇOES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OquzVJe6rm71NsZArG32leAJczW0oMKEtk4lTqmgzXElx5cqopRPO0lF5Ym-rWkGrJMKe34OgALPPhAZGgAfY8TXPG7C0Wh7cISU7QtQpWKHIRJdbxo1ajsKCrOef2F"><text:s/>2024/6506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CHARLOTTE MATOU UM CARA - CHARLOTTE MATOU UM CAR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11-9</text:p>
          </table:table-cell>
          <table:table-cell office:value-type="string" table:style-name="ce1">
            <text:p>38.825.517/0001-92</text:p>
          </table:table-cell>
          <table:table-cell office:value-type="string" table:style-name="ce1">
            <text:p>38.825.517 CAMILA SILVERIO BRANDAO FERREIR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5oXKgZr82JhihBwD5m7rSO2V3i3GAwavkPqnGwFr6gTOU0jFU-7pOdqUZUtS9NTbnFU9CaPR29Y8HIqOjhYD3FI3tsIDbjlsesW90fo_p286aVoemPOACosMrpVPyhT">2023/3430 - IG</text:a></text:p>
          </table:table-cell>
          <table:table-cell office:value-type="string" table:style-name="ce1">
            <text:p>12/04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 éIntervenção Artística - Gugie Cavalcanti - Gugie - Respirar - EDITAL MAR 2023 , para fazerconstar: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0671-9</text:p>
          </table:table-cell>
          <table:table-cell office:value-type="string" table:style-name="ce1">
            <text:p>09.265.812/0001-33</text:p>
          </table:table-cell>
          <table:table-cell office:value-type="string" table:style-name="ce1">
            <text:p>DATERRA PRODUCOES CINEMATOGRAFICAS LTDA -ME</text:p>
          </table:table-cell>
          <table:table-cell office:value-type="string" table:style-name="ce1">
            <text:p>92.5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VUrQH21OxrLUsdJb9bVWNmDjRu7PK8EQFW5hKXIpr5UbGrkTJEI331lvWPuVPMm7DyymS9KWA-rwqJLcowD5KxN8rEZYFhIQfiurknZptspbGWx0mreayATPv_ut2yj">2024/6013 - IG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24 D</text:p>
          </table:table-cell>
          <table:table-cell office:value-type="string" table:style-name="ce1">
            <text:p>OBJETO: Espetáculo teatral - A Conexão Caiu - A Conexão Caiu - CircuitoPeríodo Contratual: <text:s/>de 01/05/2024 a 24/05/2024, totalizando 6 apresentações conforme proposta/cronogramaValor total: R$:4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01-7</text:p>
          </table:table-cell>
          <table:table-cell office:value-type="string" table:style-name="ce1">
            <text:p>46.540.974/0001-69</text:p>
          </table:table-cell>
          <table:table-cell office:value-type="string" table:style-name="ce1">
            <text:p>MAIRA ROCHA DE GRANDI 97882070068</text:p>
          </table:table-cell>
          <table:table-cell office:value-type="string" table:style-name="ce1">
            <text:p>42.6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tzDBUC0pD_f5G7TvTf7aVTla05Eg2MbV8WACXepbWgbuBSjgYKJfGfdVThGH3Q3vaXv-D9U-JV4Kqc57YJdHB0_RFKRVAEQsvw1x-qLJ_Q-Dpg4PD-S0p0hJ4DrA3g-">2024/6028 - IG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Maverick77 - Banda Maverick77Período Contratual: <text:s/>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51-3</text:p>
          </table:table-cell>
          <table:table-cell office:value-type="string" table:style-name="ce1">
            <text:p>50.076.858/0001-08</text:p>
          </table:table-cell>
          <table:table-cell office:value-type="string" table:style-name="ce1">
            <text:p>50.076.858 GILSON CLEITON SOARES DA SILVA MORI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QOk5ZmrsMOy3ALlwK2UOsQgY-iInChin8tyvhsuLcJSNxCJV4a8_-I3LHEdenxY5D0NZtQvEhOvw9VoY4xoIGiM86oBNAvwYkxQr3U0n1aKI2LgzG2a-ZGRmWzNd0fh"><text:s/>2024/5855 - IG<text:s/>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CIA CONTRASTE - Sertão Poesias e Versos 1 CONTRATANTE: Prefeitura do Município de São Paulo - SECRETARIA MUNICIPAL DE CULTURA CONTRATADA: Diego Souza Moreira 03177612188, CNPJ: 4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743-0</text:p>
          </table:table-cell>
          <table:table-cell office:value-type="string" table:style-name="ce1">
            <text:p>43.703.194/0001-02</text:p>
          </table:table-cell>
          <table:table-cell office:value-type="string" table:style-name="ce1">
            <text:p>Diego Souza Moreira 03177612188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0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lwtGt5dqD3SaqL0_9lLzAuLR_vhNsfsCZXKoHuXpyA-gp0MMxh8YP_-Oks_3sO2Z_qcLFTwo3gVk1vUFkmLw35pHz1j9YXqxshhfV-vRkV5N9FYyGtCbYiI5AJ8IXjO">2024/5893 - IG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nderson Tobias - Anderson Tobias - Circuito Período Contratual: 23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823-7</text:p>
          </table:table-cell>
          <table:table-cell office:value-type="string" table:style-name="ce1">
            <text:p>36.882.620/0001-49</text:p>
          </table:table-cell>
          <table:table-cell office:value-type="string" table:style-name="ce1">
            <text:p>Associação Cultural e Educacional Tobias Bragado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OBk-AHuyjxX5JE-pz-A0KS7Ee931oi_aTdB5B-GyX-XzKBivr6czjIUT1ryne0yhJmI_xmHN1M8bj2JZ17SEBC6fTJ0AwEdjDqbQNy1DlU439-Cpt8gdSfJ5t9Lejuc">2024/6018 - IG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íntese - Mês do Hip Hop 2024 SínteseCONTRATANTE: Prefeitura do Município de São Paulo - SECRETARIA MUNICIPAL DE CULTURA CONTRATADA: EME Cultural Produções LTDA, CNPJ: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04-1</text:p>
          </table:table-cell>
          <table:table-cell office:value-type="string" table:style-name="ce1">
            <text:p>20.347.725/0001-68</text:p>
          </table:table-cell>
          <table:table-cell office:value-type="string" table:style-name="ce1">
            <text:p>EME Cultural Produçõ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3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78Oss_dPqUaGnjkqHC9jcjmPkUa5ulyjC7nu3AxP8vHpugV61CjOAg82yrUcEewLjcZIUZ16VIctkzhJS3nC4VwiUi3amQbFANFje-e5j-AZABC9fhBEnR0iikynmz0">2024/5998 - IG</text:a></text:p>
          </table:table-cell>
          <table:table-cell office:value-type="string" table:style-name="ce1">
            <text:p>13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EDUARDO TADDEO - Mês Hip Hip 2024 Show EDUARDO TADDEO Período Contratual: 13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426-6</text:p>
          </table:table-cell>
          <table:table-cell office:value-type="string" table:style-name="ce1">
            <text:p>28.337.912/0001-72</text:p>
          </table:table-cell>
          <table:table-cell office:value-type="string" table:style-name="ce1">
            <text:p>ROSEMEIRE DOS SANTOS REIS PRODUCAO ARTISTICAS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1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b-ZhO0B5UaL-3DBk31ukbaUU-yIaB-hdBc50qBWHOKlPhUBNs-NglCpALijqzA9kTDW1AaORtiFHRShe3PKVv3KWsqTwUl1NIKaSlHv2oXoqBF6sB63ID6cgdMj6Wll">2024/7278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Naty Posner - Dj Naty Posner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13-4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17.5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rSF0jr3M_VoI_odD3EolLpFeP78MY0d3S28-AgAiKAKLEX3RHzkjOS7nk1Z0MucQ_eMfTdlicg-KRcj7Vz7FlXOcMabkbKESlhqPGxhg8xN4CxeUZltrhIDkJTMnrGR">2024/7377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Irmãos Figura - Proezas &amp; Peripécias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40-7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hVnsQuvekMDn_Yi8yUUQZbE_t8KP0uDddBPazmX4t6mcnYKgqal5XH0oQHpYuqsCxS9oS0-CZlm0RvLI4T_4A,,">2024/7155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3052024 D</text:p>
          </table:table-cell>
          <table:table-cell office:value-type="string" table:style-name="ce1">
            <text:p>Objeto: <text:s/>Espetáculo Musical / Show - Pabllo Vittar - Pabllo Vittar - Virada Cultural 2024 CONTRATADA: <text:s/>Pabllo Vittar Entretenimento Eireli, CNPJ: 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47-1</text:p>
          </table:table-cell>
          <table:table-cell office:value-type="string" table:style-name="ce1">
            <text:p>28.546.362/0001-00</text:p>
          </table:table-cell>
          <table:table-cell office:value-type="string" table:style-name="ce1">
            <text:p>Pabllo Vittar Entretenimento Eireli</text:p>
          </table:table-cell>
          <table:table-cell office:value-type="string" table:style-name="ce1">
            <text:p>357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yyrp7IyA2K0WZEprSJud5WOjHGT2IBcQEIK6gccIsw2uO0uisD4YY4pHKymcguuv0guVDTrX9XIH5wiALB-4Te3oYNoIYcT0TL4aWOir2HWcJ3WegLdtkKd7S806zOY">2024/7166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KAWE - Kawe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67-6</text:p>
          </table:table-cell>
          <table:table-cell office:value-type="string" table:style-name="ce1">
            <text:p>35.179.673/0001-35</text:p>
          </table:table-cell>
          <table:table-cell office:value-type="string" table:style-name="ce1">
            <text:p>AFFLECK E CRUZ PRODUÇÕES LTDA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fKS7rYgIiUNF2A4hEBXxx-3IaKOWp1wwdg0sferG94NpEE1iYxPFhM4mxVongCVJGiYPv-JWCuqdLVeeaG1xaAI4pxIxGTjptRQ1Li1yQ49jsWUo15oGExwCPmZkmHi">2024/7414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OUBET - Loubet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16-7</text:p>
          </table:table-cell>
          <table:table-cell office:value-type="string" table:style-name="ce1">
            <text:p>14.241.577/0001-08</text:p>
          </table:table-cell>
          <table:table-cell office:value-type="string" table:style-name="ce1">
            <text:p>DINIZ ENTRETENIMENTO LTDA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krXBH3MLdoslV5l5DA5XTEUKY1WtUggEICPVapbtBO0XwAKhHvzAyvn3sxBGfvVWJPvJK95jvypPwWemQb08Xc1sWfvL2v8wn7B-BACrcctApzZcqDBKeheuUKJU4SF">2024/7325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hiago DJ - Thiago DJ - Virada Cultural 2024 Período: 18/05/2024, totalizando 5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91-2</text:p>
          </table:table-cell>
          <table:table-cell office:value-type="string" table:style-name="ce1">
            <text:p>39.588.565/0001-77</text:p>
          </table:table-cell>
          <table:table-cell office:value-type="string" table:style-name="ce1">
            <text:p>José Carlos de Jesus Sabino 22517636869</text:p>
          </table:table-cell>
          <table:table-cell office:value-type="string" table:style-name="ce1">
            <text:p>17.5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fECf2HLn0Q638O9Op528hxmal_nogC3ufoSIKexNdJuxbLHOQrHQs2nHTv60xe3cD3X1TUVsPn0HZTjTfjdJd3gexmAf-NJOKslZLkBB1LKmfqG-PtQvYaUtXUtL7xq">2024/7306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Jotapê - JOTAPE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36-0</text:p>
          </table:table-cell>
          <table:table-cell office:value-type="string" table:style-name="ce1">
            <text:p>39.588.565/0001-77</text:p>
          </table:table-cell>
          <table:table-cell office:value-type="string" table:style-name="ce1">
            <text:p>José Carlos de Jesus Sabino 22517636869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0HFSKiGOyNrrVVAJ-u658CjVrVy-A1JSbzsQWVbikdC0gv0U1jW6Yl32poKQjQAYqjsp4jUr7xue2cwoj8oEVNcowVe4pAgQJ4DtgqCo8Ol5ekyH8_A_pcViTpBFtPJ">2024/7413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ebem - Febem - Virada Cultural 2024CONTRATADA: <text:s/>EME Cultural Produções LTDA, CNPJ: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06-0</text:p>
          </table:table-cell>
          <table:table-cell office:value-type="string" table:style-name="ce1">
            <text:p>20.347.725/0001-68</text:p>
          </table:table-cell>
          <table:table-cell office:value-type="string" table:style-name="ce1">
            <text:p>EME Cultural Produções LTDA</text:p>
          </table:table-cell>
          <table:table-cell office:value-type="string" table:style-name="ce1">
            <text:p>22.5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tEZQuCw7tIu00OWJixt7WIZtR5c7syLObIwUuUxlvg5hFoIO69HtigP-OPterth9QqaABTozjpfzsg508Ahd2uqApjt_iMfTEJO6QUyvZVgDn4jMLxRULxGODL3JhkI">2024/7251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evotos - Devotos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17-0</text:p>
          </table:table-cell>
          <table:table-cell office:value-type="string" table:style-name="ce1">
            <text:p>13.063.459/0001-86</text:p>
          </table:table-cell>
          <table:table-cell office:value-type="string" table:style-name="ce1">
            <text:p>M DE S SANTOS PRODUCAO MUSICAL ME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EBV4M1pyv9YCL_gKACgUZTRFj8twygihyMu7Q6exQyVrGidFhPfNDBzRHSoQqjHxPpJF8DXD06lhtr3ySeqwDOlQuigcrJlkCA3-1pGXDdTK5NWLOJewRcS1-6dcE7z">2024/7286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Ju Salty - Virada Cultural 2024 - DJ Ju Salty Período: 19/05/2024, totalizando 1 apresentações conforme proposta/cronogram Valor total: R$ 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63-0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,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PvDuomK3iECkhIiTVXwm9wxNnDNF4Cc0Zjm13FFulGNkPrn4paEjBQgP7Cad__YU0masjSBvMY2uGs6lTeN-z7Rt-XYJhV1pagEcCZJ3JviezF28GP1309tEejpnfr-">2024/7510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Espetáculo Musical / Show - Dj Alcimar - Dj Alcimar - Circuito de Rua Período: 13/05/2024 a 17/05/2024, totalizando 5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143-5</text:p>
          </table:table-cell>
          <table:table-cell office:value-type="string" table:style-name="ce1">
            <text:p>24.496.217/0001-00</text:p>
          </table:table-cell>
          <table:table-cell office:value-type="string" table:style-name="ce1">
            <text:p>PRODUTORA INES OLIVEIRA LTDA</text:p>
          </table:table-cell>
          <table:table-cell office:value-type="string" table:style-name="ce1">
            <text:p>125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51LKIRsBwu3xc-_LvjuvgDevSg17dXMhEJFB4WwDvpGc1Ic5MVUrNG2MahsVRMJsLQcGKS3JLYGATT7BiYsccbhqYIyo4FvbucUy2LxuhS2I0tTwibInIdwrdLqBpEh">2024/7195 - IG<text:s/>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Intervenção Artística - Terno de Congo de Sainha dos Irmãos Paiva (SP) - Terno de Congo de Sainha dos Irmãos Paiva (SP) - Virada Cultural 2024CONTRATADA: <text:s/>Diego M Dionisio - PRODUÇÃO CULTURAL E COMUNICAÇÃO, CNPJ: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56-7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</text:p>
          </table:table-cell>
          <table:table-cell office:value-type="string" table:style-name="ce1">
            <text:p>14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kEbb7e9WrosRFFiABp5GHOP2JO35QG2Lmf6F_puw7Ikn2lWX7BQywTz8rlsuGJ8KCtU5llnNZe_69giGUVIwsgv0XobfdRrWDRcjMdmDZiBWA4X64Ep-k6JvKii4hCw">2024/7113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Celsinho Mody - Celsinho Mody - Virada Cultural 2024CONTRATADA: <text:s/>PRODUTORA CULTURAL EL SHADAY LTDA, CNPJ: 2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43-2</text:p>
          </table:table-cell>
          <table:table-cell office:value-type="string" table:style-name="ce1">
            <text:p>27.231.192/0001-01</text:p>
          </table:table-cell>
          <table:table-cell office:value-type="string" table:style-name="ce1">
            <text:p>PRODUTORA CULTURAL EL SHADAY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f17ZKhaGb_b9Lnd33GYp-CdcLUMC-aKURiQ6XnwDb9mpxthY_zg_wMVjpzzvUEzwbjNoFsVXF4pzfeiXkzpbcut6wzC5LRiO7NI4lCLV_g-ImTDRO4_hzz3K4K9OsRY">2024/7039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Nina e a Cidade que Perdeu o Vento - Nina e a Cidade que Perdeu o Vento - Virada Cultural 2024CONTRATADA: <text:s/>THALITA DUARTE 35844189841, CNPJ: 4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476-0</text:p>
          </table:table-cell>
          <table:table-cell office:value-type="string" table:style-name="ce1">
            <text:p>40.416.841/0001-07</text:p>
          </table:table-cell>
          <table:table-cell office:value-type="string" table:style-name="ce1">
            <text:p><text:s/>THALITA DUARTE 35844189841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me1zVb0h121MRrpErr7mndA_Yw_T8a9tVrNFvEr3lom_Wc_GTvqWyAjcMRPFVGH8902BolVcXHRrAOCABwBcuF3nJPwQrSu6sFtcf6lxMUUu2FcgpzNaQ9f-b35NV7O">2024/6957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Os Garotin - Os Garotin - Virada Cultural 2024CONTRATADA: <text:s text:c="2"/>MangoLab Produções Artísticas LTDA, CNPJ: 3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158-2</text:p>
          </table:table-cell>
          <table:table-cell office:value-type="string" table:style-name="ce1">
            <text:p>31.692.714/0001-31</text:p>
          </table:table-cell>
          <table:table-cell office:value-type="string" table:style-name="ce1">
            <text:p><text:s/>MangoLab Produções Artísticas LTDA</text:p>
          </table:table-cell>
          <table:table-cell office:value-type="string" table:style-name="ce1">
            <text:p>51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-h8rn6C0EmiE1soGOEsF4MxzKKaB6aYWspMVxuzYuGnUKAozWPd5FYAfzeFYTnxaQaOjSABzCuOo81AFu9LPleUBhf3j2qKDS5GEHWuXk_8BVJt9iyiEDQmCvfEN2xd">2024/7001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ob Zoom - Bob Zoom - Virada Cultural 2024CONTRATADA: <text:s text:c="3"/>Isabel Colasanto Promoções Me, CNPJ: 1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93-7</text:p>
          </table:table-cell>
          <table:table-cell office:value-type="string" table:style-name="ce1">
            <text:p>13.940.438/0001-00</text:p>
          </table:table-cell>
          <table:table-cell office:value-type="string" table:style-name="ce1">
            <text:p>Isabel Colasanto Promoções Me</text:p>
          </table:table-cell>
          <table:table-cell office:value-type="string" table:style-name="ce1">
            <text:p>34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Vz3UqAduEoMgYMAzzZ40APZwzPVTLUKCVhDpZJq2RF4AKw1LYTCBOB7TS67MeGhLKKgkmypVnoUER6ycB8rrDVkyLUTp_c-Q4R0v8_CVRXIb8F2_S-sTKASrJwOwYOV">2024/7005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noel Cordeiro e Felipe Cordeiro - Manoel Cordeiro e Felipe Cordeiro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307-0</text:p>
          </table:table-cell>
          <table:table-cell office:value-type="string" table:style-name="ce1">
            <text:p>44.107.850/0001-69</text:p>
          </table:table-cell>
          <table:table-cell office:value-type="string" table:style-name="ce1">
            <text:p>FELIPE AUGUSTO SERRA CORDEIRO 71997105268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K58S75Fw61Fw0Ma5MjSFlywEYqfZsMRKsitIjYfz4wr4D8-zOFtwPabpVa8SoORK4L577XVuGZ9vDgKnIVvW-WG4yg6ato_qds3HBHoZBPX2M-rb0UtAzXGKsGopsTy"><text:s/>2024/7158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Performance - Nathaly Silveira - Naah Silveira - Virada Cultural 2024CONTRATADA: <text:s text:c="3"/>4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53-6</text:p>
          </table:table-cell>
          <table:table-cell office:value-type="string" table:style-name="ce1">
            <text:p>47.054.910/0001-10</text:p>
          </table:table-cell>
          <table:table-cell office:value-type="string" table:style-name="ce1">
            <text:p><text:s/>47.054.910 NATHALY OLIVEIRA SILVEIRA DOS SANTOS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3Vmdd1ZgsX5reKe53Mgc1TJa0d8RsKx76x9gXAhxBs6X1Ay2_gvboWrJ0sNx3R3l1j99cpBVvPoT0vbu2SP-0o-XohggdgIr6WHPcMpvNqoKssrDOdOV__TDKNiGbng">2024/7149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Bernadete França e Banda - Bernadete França - VIRADA CULTURAL 2024CONTRATADA: <text:s text:c="2"/>3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836-6</text:p>
          </table:table-cell>
          <table:table-cell office:value-type="string" table:style-name="ce1">
            <text:p>36.781.307/0001-14</text:p>
          </table:table-cell>
          <table:table-cell office:value-type="string" table:style-name="ce1">
            <text:p>36.781.307 Jocivaldo João de Lim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8K4bGEsny0zJ4r45evftK1YuGXusqJ2wwvS5ED80umWAlWlSZ1dm0aiphAjz9X-jPacmnkQwLiKtC1xY54pPQZouXXcFsHyDXZJkZepsID4CZhOG_veNf5oAHpMdxc0">2024/7400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Nação do Maracatu Porto Rico - Nação do Maracatu Porto Rico - Virada Cultural 2024 Período: 18/05/2024 a 20/05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46-2</text:p>
          </table:table-cell>
          <table:table-cell office:value-type="string" table:style-name="ce1">
            <text:p>10.052.454/0001-60</text:p>
          </table:table-cell>
          <table:table-cell office:value-type="string" table:style-name="ce1">
            <text:p>NAÇÃO DO MARACATU PORTO RICO</text:p>
          </table:table-cell>
          <table:table-cell office:value-type="string" table:style-name="ce1">
            <text:p>43.5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BUvVKHpVlGMkqQnwjoPHIfPluN5o44-aOueAaw8sx7kPyXfyJ4AsuIYbYlsN6_QO7KOLxWlp4eIeXyDj_pWKdAyp_4q7_4oYxfVGzJHu9OatWsnga48XqhfurezHkfQ">2024/7409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Senzala Antiga - Senzala Antiga - Virada Cultural 2024CONTRATADA: 3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96-9</text:p>
          </table:table-cell>
          <table:table-cell office:value-type="string" table:style-name="ce1">
            <text:p>31.065.076/0001-29</text:p>
          </table:table-cell>
          <table:table-cell office:value-type="string" table:style-name="ce1">
            <text:p>31.065.076 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eB798huN_yF7lLoBgfqIhGqoZRczfyMRyGLTphHWGeMEsyhVNOxgsymKmLH3-D6vUpGB2fBa9AesYTJd1ZH2Mt0wT04bso8JEQtN0IaT_MvdwjOzHzW1pmeIbR6FE6c">2024/7327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arlan - Darlan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11-0</text:p>
          </table:table-cell>
          <table:table-cell office:value-type="string" table:style-name="ce1">
            <text:p>49.251.133/0001-20</text:p>
          </table:table-cell>
          <table:table-cell office:value-type="string" table:style-name="ce1">
            <text:p>FRON PRODUCOES ARTISTICA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O5E7t8xZnHfnNO9tpN8cczNh_bJeF6IZhGjkRa0dLOfHfHLXQzWoI_8b4wZ4NW5UBadB3EhDAuSub_0WD2z2oJsRB8sybLe9gKcG6AL0XPtGbu5UBXKoZ5bpoTgqtvH">2024/7339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élia Sampaio - Célia Sampaio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427-7</text:p>
          </table:table-cell>
          <table:table-cell office:value-type="string" table:style-name="ce1">
            <text:p>50.948.146/0001-31</text:p>
          </table:table-cell>
          <table:table-cell office:value-type="string" table:style-name="ce1">
            <text:p>GABRIEL ANTONIO DA SILVA CAMPELO</text:p>
          </table:table-cell>
          <table:table-cell office:value-type="string" table:style-name="ce1">
            <text:p>22.127,37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M-vcp1xd3Rl9bq8hbbaPbbewcfOsb4HQeNwUIev0D3UMZ64z0nsFVmUYYjqGObGR15Sgxr6nI0tNoI5z3QHk6ET3ZdEjUX5-BFciogAF8VEOUzf8xDLSg5YPuIs5I6Q">2024/7408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gode na Lata - Pagode na Lat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24-5</text:p>
          </table:table-cell>
          <table:table-cell table:style-name="ce1"/>
          <table:table-cell office:value-type="string" table:style-name="ce1">
            <text:p>LEONARDO DOS SANTOS LINDOLFO</text:p>
          </table:table-cell>
          <table:table-cell office:value-type="string" table:style-name="ce1">
            <text:p>10.27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PNPuHZV2p30OxNdTml3ouDolD4MvIEc4mZGTx8lEkTT3YE2coStA-XSMRFLww8c5KB7ZEkRZAcjgf_HxXRmYLg_qjGF5N9eVnwTxuQ34MW7SDfryXrC_sJgsej8qMyK">2024/7119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Power Blues - Banda Power Blues - Virada Cultural 2024CONTRATADA: <text:s/>DGPC PRODUCOES E COMERCIO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60-2</text:p>
          </table:table-cell>
          <table:table-cell office:value-type="string" table:style-name="ce1">
            <text:p>23.005.901/0001-71</text:p>
          </table:table-cell>
          <table:table-cell office:value-type="string" table:style-name="ce1">
            <text:p>DGPC PRODUCOES E COMERCIO LTD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YROCJjUriiYdjQYsU3oaX2PyIPISYMpbL7I-TsHJE87fHVToQS0NuMdH47D1CA5gj0cG3WDT2cTF8tSI0Wrh8lxLgxheQ-6HNOU-oACENeQtkud_vWH_MKD2CEcL39g">2024/7404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ACK PANTERA - Black Panter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82-9</text:p>
          </table:table-cell>
          <table:table-cell office:value-type="string" table:style-name="ce1">
            <text:p>38.016.379/0001-09</text:p>
          </table:table-cell>
          <table:table-cell office:value-type="string" table:style-name="ce1">
            <text:p>IVETE RAMOS DA SILVEIRA ZANETTI 05485508839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2AuMuYYRwExMpWlYYj3ZA-qnGVYIhG45xw6v4FRCbtFJUYmbuqsA8nRtDZMZolicD7i_dIoGNP_U9zkvgesIFhvS-kRlYJxIYa3sRSgF-BxVWmHhL9JCALohjFxA3sv">2024/7254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EINALDINHO CONVIDA ILLY - Reinaldinho convida Illy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38-3</text:p>
          </table:table-cell>
          <table:table-cell office:value-type="string" table:style-name="ce1">
            <text:p>33.693.686/0001-00</text:p>
          </table:table-cell>
          <table:table-cell office:value-type="string" table:style-name="ce1">
            <text:p>TH SALVADOR E EVENTOS LTDA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YYmp8F7eCU5MJb0KgbnRQkjRSZOp6_dX0hO8YeHgiKwSF6dlxVUkcnGAK0tMFDhEGitMo_wQNsz0FGwwVLtMiGkt1Xr6BFlMUG58RDfDH5rh0kRkQ0-MP_v8z32l5ya">2024/7421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Plutão Já Foi Planeta - Plutão Já Foi Planeta - Virada Cultural 2024CONTRATADA: <text:s/>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37-0</text:p>
          </table:table-cell>
          <table:table-cell office:value-type="string" table:style-name="ce1">
            <text:p>28.570.770/0001-99</text:p>
          </table:table-cell>
          <table:table-cell office:value-type="string" table:style-name="ce1">
            <text:p>28.570.770 GUSTAVO ARRUDA GESTEIR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rcJfMwHimeuCFWu7S3AqkFcEzejJIfBA3HVWRPLwgKQOGV1bWGkemZEYhubI-HXVS5J9fXeJYXwWHZjo2UhMroaIWUshR-cK57h8wduceqqpyISxQWnWnspEFKbFJ2W">2024/7438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: Intervenção Artística - Nega Gizza - Nega Gizza - Virada CulturalCONTRATADA: <text:s/>GISELLE GOMES SOUZA 08524659718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77-9</text:p>
          </table:table-cell>
          <table:table-cell office:value-type="string" table:style-name="ce1">
            <text:p>33.906.730/0001-05</text:p>
          </table:table-cell>
          <table:table-cell office:value-type="string" table:style-name="ce1">
            <text:p>GISELLE GOMES SOUZA 08524659718,<text:s/>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6r4NYMPNfU5bArcU2KpwfFeRS8ZjNaBMtKUcLdkmIv2chwe2HXZlHzKPBZUdzzP3MZy2gxGHjnB-qqER-uMBJawhHiczpl_uQtNhvqegcATjAsXFq2uF__E4qnA9HVN"><text:s/>2024/7405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- CASSIO MOYS - Virada Cultural 2024CONTRATADA: <text:s/>Anderson Pereira Machado, CNPJ: 1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85-3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x7fowdNYjvIWD9UV8BP50kjgpWo49hLo6vmTno35lzh-NLZypZ0ZH2_xw_hjD-l2KbIVbDkvoQ-YbXUrHJXaotGgw6MenuHFn76ZO95BJ_19Q34cmNDecu-5VMOVc5B">2024/7406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ma Djem - Banda Alma Djem - Virada Cultural 2024CONTRATADA: <text:s/>Sol de Leão Produções Artisticas LTDA, CNPJ: 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88-8</text:p>
          </table:table-cell>
          <table:table-cell office:value-type="string" table:style-name="ce1">
            <text:p>24.133.813/0001-18</text:p>
          </table:table-cell>
          <table:table-cell office:value-type="string" table:style-name="ce1">
            <text:p>Sol de Leão Produções Artisticas LTDA</text:p>
          </table:table-cell>
          <table:table-cell office:value-type="string" table:style-name="ce1">
            <text:p>5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../6025.2024/0011368-8">2024/7315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BANDA FILOSOFIA REGGAE - Filosofia Reggae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68-8</text:p>
          </table:table-cell>
          <table:table-cell office:value-type="string" table:style-name="ce1">
            <text:p>37.272.821/0001-97</text:p>
          </table:table-cell>
          <table:table-cell office:value-type="string" table:style-name="ce1">
            <text:p>Daiane de Paula David 34743802814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FVP_qVIbCcjP6WKdx3bBSAyvgPK7wfN8ZgAwwd92-GY-Kb35XFnV3w5_52BiAAhO_9crr9-IboyxeGpyguPY02cY47HoX_xIx9UyTOu15W_W1nzycXfPoLr9cu_5CF7"><text:s/>2024/7232 - IG</text:a></text:p>
          </table:table-cell>
          <table:table-cell office:value-type="string" table:style-name="ce1">
            <text:p>13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Coco Raízes de Arcoverde - Coco Raízes de Arcoverde - Virada Cultural 2024CONTRATADA: <text:s/>RP TEIXEIRA PRODUTORA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078-6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54.900,00</text:p>
          </table:table-cell>
          <table:table-cell table:style-name="ce1"/>
          <table:table-cell office:value-type="string" table:style-name="ce1">
            <text:p>1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FrWvzWIqwyRQvKj4DnOz3cxXKe8PcglHblm3Xh8KsI28W-gk-FQeuxYQprSrgMmhyk20NWPLnOM1lYxZbj2_4KVFBVm1EYJQzmWV4f9emlM6qdyJx2LoilAEmcoMzDz">2024/5567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oletivo Foca e A Próxima Companhia - INFINITA Período Contratual: 09/04/2024 a 10/04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22-6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6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-9CprE7SKXWuYVq9ikLrXFvLLFfdyGGb-QBqzJKWWwILf1xLrxz6Yc1yj9rVZwNUkkxRFAEzDmQ0Z4KOAXWeN852a06O2l2GYu4FaLiYDwEEx7qnE593uC5Qv1neGNy">2024/5590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Odisseia Das Flores - ODISSEIA DAS FLOR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61-3</text:p>
          </table:table-cell>
          <table:table-cell office:value-type="string" table:style-name="ce1">
            <text:p>11.926.084/0001-05</text:p>
          </table:table-cell>
          <table:table-cell office:value-type="string" table:style-name="ce1">
            <text:p>MALOUPAS SERVIÇOS ADM. E PRODUÇÃO CULTURAL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FaG1M4mZ8HlsAaF36pd2rFqFg_E3LPbLu0jB_jnFUfkqOCImZEbUahtZlebyLgUqP24P6CZrNA0L-qUT4HF3AfqJ5ziP1aXqh_9tR4AONLY3rzmXlU1MFyvZYszrqgU">2024/5606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irco di SóLadies | Nem SóLadies - A TEN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646-2</text:p>
          </table:table-cell>
          <table:table-cell office:value-type="string" table:style-name="ce1">
            <text:p>23.301.913/0001-43</text:p>
          </table:table-cell>
          <table:table-cell office:value-type="string" table:style-name="ce1">
            <text:p>SÓLADIES PRODUÇÕES ARTÍSTICAS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51uNb3GmKsLhvfwhljLY0vv3odis2ZhO_CXK0eKI6iWqnmP9AcRUIEHS8XCC7deI8kEHJDV5gbavgL4J4oQwo5fUt0f-o0azhBF3UMTgYNoc2hpy4Lmd3jg3yXIQ3ui">094/SMC-G/2023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2 M</text:p>
          </table:table-cell>
          <table:table-cell office:value-type="string" table:style-name="ce1">
            <text:p>OBJETO DO CONTRATO: Serviço de manutenção preventiva, corretiva e atualizações tecnológicas do Banco de Dados de Obras Raras e Periódicos da Biblioteca Mário de Andrade, incluindo sua interface administrativa e de acesso público (OPAC), com a prestação de suporte técnic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27989-4</text:p>
          </table:table-cell>
          <table:table-cell office:value-type="string" table:style-name="ce1">
            <text:p>00.712.212/0001-00</text:p>
          </table:table-cell>
          <table:table-cell office:value-type="string" table:style-name="ce1">
            <text:p>DOCS &amp; BYTES INFORMÁTICA LTDA</text:p>
          </table:table-cell>
          <table:table-cell office:value-type="string" table:style-name="ce1">
            <text:p>80.529,88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TqQqhfX4TVoUlYWPdm-YTTV8q0XI3GIRZsq2DSU2f6Ybu83UZfL6Iczr3MNvVIULgm_FqQS2UoeAs4E6IDOXzwJJPP68epQXk74bVQ8fspOUA0p4EJjayPP3Fv_dtV3">2024/5603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Teatro para bebes - Cia Zin - O que eu sonhei?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636-5</text:p>
          </table:table-cell>
          <table:table-cell office:value-type="string" table:style-name="ce1">
            <text:p>27.432.938/0001-37</text:p>
          </table:table-cell>
          <table:table-cell office:value-type="string" table:style-name="ce1">
            <text:p>Abacai Producoes Culturais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J5LyRtO-0SsrTNqX01iuMchJCwcQ6itw-Kv6DlLHZtH17gyy1ZZ3mvfWB9EhynATq44nqT4f9pCudrmZg7GCzb74pestS7dlRE2ZexkvzzOYUEaOeTYKaNvkoIVGtnc">2024/5569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oletivo Foca e A Próxima Companhia - INFINI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28-5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RUZf0pdVU8H8r8h3v8M_Ph7oS6qnfEZV-d5rdI4rbvcIdAotX9S220iTqd71uciLAjumU5dwor3r-sllqtPvk0fiSzLuXZV8ur3yHuTw4hQ-5Lgbwc4UxdCp8GjH4bX">2024/5568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oletivo Foca e A Próxima Companhia - INFINI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25-0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3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M09I-oK_qpVEmvReobkoNOMyaLC-p4OhEcShHiqJpCDl5zjY1NkGyDtOb5Q75ed1E7n0AeuE8ZsYJZryM0-PJfT0SYfHBYqHdRSYeigk-zPUy3jjBV-lV1TA-9ev6-j">2024/5501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aetana &amp; Banda - Futuro Caetana - Afronordestin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870-2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hmRREplba8Em9uL-fcIza90V56sU-xRoXpVTwrOHOymTPuEI5gpZDQn6PbIDOizzaVAmyjKPWFttoKEe_PAcUCMpSXjWapBOH33KinIgvxWQ5CKqoGVRtIIrorZRwRE">2024/5256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JabáCharanga Período Contratual: 24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788-3</text:p>
          </table:table-cell>
          <table:table-cell office:value-type="string" table:style-name="ce1">
            <text:p>29.499.998/0001-00</text:p>
          </table:table-cell>
          <table:table-cell office:value-type="string" table:style-name="ce1">
            <text:p>RP TEIXEIRA PRODUTOR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MBwadofBeaSh-InDL5fn5pl-mbFcveHbPz1lZ4N5nQLRX4zClJbb-bixImZ3HLHKrJzUGQ6n8irrr7GhZlmidfiZRb_GzDXbeUyCrheaQCwRLBINshqkc1JQtd5LoE6"><text:s/>2024/5579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Naldo José - Naldo José - Circuito de Rua - Show Nova Forma Período Contratual: 1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85-4</text:p>
          </table:table-cell>
          <table:table-cell office:value-type="string" table:style-name="ce1">
            <text:p>27.064.938/0001-21</text:p>
          </table:table-cell>
          <table:table-cell office:value-type="string" table:style-name="ce1">
            <text:p>AREELA COMERCIO E PRODUCOES LTDA</text:p>
          </table:table-cell>
          <table:table-cell office:value-type="string" table:style-name="ce1">
            <text:p>5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OnG7QN1FwBYzeRDF-2AGCxcJ_s0rXcL9nMtThB8qXQApUMU4YRerCEd9sUaaQb7Mom0PTIH-1qqyjunxFmYsOtDFlmPXeRgSJQx5_pGE8DxXV-8m60Rf0vfEpQYgB7A">2024/5591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Adoração e Vida - Banda Adoração e Vida - Circuito de Rua - Show Nova Forma Período Contratual: 1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60-5</text:p>
          </table:table-cell>
          <table:table-cell table:style-name="ce1"/>
          <table:table-cell office:value-type="string" table:style-name="ce1">
            <text:p>Summer Beats Produções E Eventos LTDA</text:p>
          </table:table-cell>
          <table:table-cell office:value-type="string" table:style-name="ce1">
            <text:p>70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rvmpkHFu762EIRQOBUeEjaWuyPySlbWNq8R0cpKBf_faFUIxjzXYH5kWZqvK132ZWvot74nDYO6lGlx9lYEi45Oi-atrj_9HOD3hEdmOMJNSCH67eK12vGsj440Pmch">2024/5514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Espaço Cultural adebanke - Boteco das Preta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15-6</text:p>
          </table:table-cell>
          <table:table-cell office:value-type="string" table:style-name="ce1">
            <text:p>31.044.592/0001-77</text:p>
          </table:table-cell>
          <table:table-cell office:value-type="string" table:style-name="ce1">
            <text:p>31.044.592 RODRIGO ALCANTARA DA SILV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AzwSF1EkgHcafpfs2DjOY2iopsqZpan9bzfW6Y4JW9vkGpkjWI3gF3yFFwXXVpMHgcuffS04Kq_Nq-GWgpoa5Hk4eWSgYQqoCpnvnG4IwWmjeOHxzXivj0ATNCxO304">2024/5398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Contação de histórias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475-8</text:p>
          </table:table-cell>
          <table:table-cell office:value-type="string" table:style-name="ce1">
            <text:p>21.838.019/0001-81</text:p>
          </table:table-cell>
          <table:table-cell office:value-type="string" table:style-name="ce1">
            <text:p>YURI CANDIDO DA SILVA DE FRANCO PRODUCOES INCOMUN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_wQOGz3Wr_zZH-MpBsQTG7awyWs-UzVoRpfmUJznG7JMmI1_3_mq0xvNP2gOjlqmIf8zayYpzTG3HVUkzLzz_cf38Rti2qYy0woEkHdiH2fOds5ISoPl_BKLR9sDV1v">005/SMC-G/2024<text:s/>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5 M</text:p>
          </table:table-cell>
          <table:table-cell office:value-type="string" table:style-name="ce1">
            <text:p>OBJETO: <text:s/>Contratação de empresa especializada para reforma do estúdio de gravação do Centro Cultural Municipal da Juventude - Ruth Cardoso - CCJ</text:p>
          </table:table-cell>
          <table:table-cell office:value-type="string" table:style-name="ce1">
            <text:p>CONCORRÊNCIA<text:s text:c="2"/></text:p>
          </table:table-cell>
          <table:table-cell office:value-type="string" table:style-name="ce1">
            <text:p>6025.2022/0022073-1</text:p>
          </table:table-cell>
          <table:table-cell office:value-type="string" table:style-name="ce1">
            <text:p>17.792.041/0001-60</text:p>
          </table:table-cell>
          <table:table-cell office:value-type="string" table:style-name="ce1">
            <text:p>G PRADO COMÉRCIO E CONSTRUÇÃO EIRELI</text:p>
          </table:table-cell>
          <table:table-cell office:value-type="string" table:style-name="ce1">
            <text:p>490.145,76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fOH2ybEvVrv2fSNEWWuYq55fZGPoy-M2hRJJiZy5ZyXQmPtDp4zPcv0ilb7mQGxn9FW09W6Dq0SkRDpWfGga22OgRHYgKQoipvphaZe14-1D7a0jd5CF5rURFIhRTWB">2024/5521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otod Man - DJ SOUL CO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28-8</text:p>
          </table:table-cell>
          <table:table-cell office:value-type="string" table:style-name="ce1">
            <text:p>46.693.082/0001-06</text:p>
          </table:table-cell>
          <table:table-cell office:value-type="string" table:style-name="ce1">
            <text:p><text:s/>LSM LUSHOW EVENTOS LTDA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BvOhdZqtCFgB5IgG5Fj0Z1gUsuHtSKJuucHjD8xYEFVFcVx7aUE2IsWUghM8r7Hnmu8zuzXHV5v_sW7d9mC1cdUNXIVQtz1Vw-M_lns1BvodEecen046e6SXhd82BEj">2024/5068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TALHA DA NORTE - BATALHA DA NORT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01-0</text:p>
          </table:table-cell>
          <table:table-cell office:value-type="string" table:style-name="ce1">
            <text:p>50.391.696/0001-00</text:p>
          </table:table-cell>
          <table:table-cell office:value-type="string" table:style-name="ce1">
            <text:p><text:s/>BATALHA DA NORTE PRODUCAO DE EVENTO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2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_cpbwxA6SZTxGtveGVcqHgSO1JVHX0WWho24MEp-Es1r1LDqYqS32YipIAchbm1Oys_AzNentmULcGSi5RzM0cia1T3MtsRvK0615Mh0jtJUsLxIlxW1hyOoYUBe0bV">2024/5552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yside Kings - Bayside Kings no Rock Folia CCJ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55-0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30.943.378 NATALIA SIQUEIRA BITTENCOURT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eIS_SumJ2lq63jehy_3hh4-FUjWrNtdg8z3lk1zFIAIAqAFSuGi35ugU3B7UaC-ml_nWcdsEJbq0pfk_I-ImG-1c9s1HdxeLHxQOhXA8qPmxZtRZG6iKBgM1gZV8Del">2024/5582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Filipe Catto canta G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19-2</text:p>
          </table:table-cell>
          <table:table-cell office:value-type="string" table:style-name="ce1">
            <text:p>36.139.639/0001-08</text:p>
          </table:table-cell>
          <table:table-cell office:value-type="string" table:style-name="ce1">
            <text:p>ANA PAULA MENDONCA VERISSIMO DA SILVEIRA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VEAYld60HqsXOu-xIzaokABgnn6lJtOmMoqe5U89O1yevGjUj_GQvs8F4lClH2J2TCXGQDkUHcG9anV703ehBc17-TgRoTfgbYhN9eLGr4Og5oyLGDxDy2XqCJJz5P8">2024/5542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29 D</text:p>
          </table:table-cell>
          <table:table-cell office:value-type="string" table:style-name="ce1">
            <text:p>OBJETO: Exposição - Juarez Martins dos anjos - Trilho das art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107-0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r_6HwzqRjmWjgR8N844WhFQcV2T6NhIDYQpXCpxDN6pYsZn7GzeKInIlVgVqlmg5iKVCvwIO-vk9Fq-uBUZAztu5R583xfWtwd83qYgdweZhXQI3QLlm9LsMb6a9XfH">2024/5644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Gabi d'Oyá - Gabi d'Oyá - Circui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962-3</text:p>
          </table:table-cell>
          <table:table-cell office:value-type="string" table:style-name="ce1">
            <text:p>28.430.814/0001-85</text:p>
          </table:table-cell>
          <table:table-cell office:value-type="string" table:style-name="ce1">
            <text:p>28.430.814 LORENA SOUZA CARVALHO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Lsvq38g2OP1D1PNZAex5-WsEoVJ6kdQp7b_d5WLxMOVKetOonYXDN2kSaF5tTC_sC4JUktxURFP7qW7vkb1mimYRySJSt_J_LVR79x-gK6vDHydlZ4L41rXHWzYClft">2024/5583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tima Santos - Forró Mulher- Fatima Sant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20-6</text:p>
          </table:table-cell>
          <table:table-cell office:value-type="string" table:style-name="ce1">
            <text:p>36.114.960/0001-20</text:p>
          </table:table-cell>
          <table:table-cell office:value-type="string" table:style-name="ce1">
            <text:p>EDNE CASSIA DE OLIVEIRA LEITE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2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yr8u1UrLUDS_tHdN7AaxS3u44ofxQbwWLzrc2AbSmra3QQ70dV9p29afOnUBEjsP88wSdzRMPoO5RKRkU152uJHhxS8ONDKy__vsrCyZz2vTo--7WVUA1sMMo5Atzjh">2024/5574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ILE DO DJ GORDO - BAILE DO DJ GORDO CONVIDA Período Contratual: 21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339-0</text:p>
          </table:table-cell>
          <table:table-cell office:value-type="string" table:style-name="ce1">
            <text:p>30.592.664/0001-58</text:p>
          </table:table-cell>
          <table:table-cell office:value-type="string" table:style-name="ce1">
            <text:p>Lilian Cristina da Silva Alves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0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lUXZaHIpVNO1fih08Y-8_c0fwsoEnif2sx87cykgD6IWdE5a7RRUF2MfV0diY5CcT1DEaL3EJCiEDZpxa--OapbODLqTsgRMiO4i8OS_qVV18usMJmNwCIZ1_lXJNoe">2024/5585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iovanna Rocha - Samba Classe B Período Contratual: 24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423-0</text:p>
          </table:table-cell>
          <table:table-cell office:value-type="string" table:style-name="ce1">
            <text:p>45.850.634/0001-71</text:p>
          </table:table-cell>
          <table:table-cell office:value-type="string" table:style-name="ce1">
            <text:p>ALESSANDRO ALMEIDA SOUZA 19072362870</text:p>
          </table:table-cell>
          <table:table-cell office:value-type="string" table:style-name="ce1">
            <text:p>5.400,00</text:p>
          </table:table-cell>
          <table:table-cell table:style-name="ce1"/>
          <table:table-cell office:value-type="string" table:style-name="ce1">
            <text:p>20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JhP3dVUw9z0eiV1wwqSU7vCfjxfK08umW0mhoX1r6lBxE7GCa86mgQrOQXWEfcWd-fg_ZFgudUYvpS5K6w5JZngcvu8OOpYbkE4L0_BkWpxqOHY-iWxIp6Ql8Gl3-Ep">2024/5528 - IG</text:a></text:p>
          </table:table-cell>
          <table:table-cell office:value-type="string" table:style-name="ce1">
            <text:p>14/02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Sarau do Vale - Vozes Periféricas: Revoada dos Vers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2970-9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22.895.156 Daniela Pereira de Lim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0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1GczTExlDWeKwGLO7BOuzmRWkMAd-xLwunjMpK1jxMshpNx5qV_QNhzcufJroAp-xobQGG3d7-djb25TuFixZBjBF33qtHL_bkJ7zSEWXGNKn8IS43pa7mbhcYYN4iM">2024/6000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homé - Thomé e o Quebra-CabeçaPeríodo Contratual: <text:s/>0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433-9</text:p>
          </table:table-cell>
          <table:table-cell office:value-type="string" table:style-name="ce1">
            <text:p>36.705.064/0001-35</text:p>
          </table:table-cell>
          <table:table-cell office:value-type="string" table:style-name="ce1">
            <text:p>ARANÁ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_l6qWpbE3MHjdbIman_9u-R5Nbef2K1_SEWsPYoISzOsHEcLn9DHaHfh8QHV-yqcZHYqbScjyhO3J4fCnzDtd9tj02mEZDL-43t1wAN2PMdr4tv6zRENYyX4xW0BwKDL">2024/5971 - IG.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Brincadeira - BRINCADEIRA - Dia do CircoPeríodo Contratual: 01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20-0</text:p>
          </table:table-cell>
          <table:table-cell office:value-type="string" table:style-name="ce1">
            <text:p>33.489.003/0001-90</text:p>
          </table:table-cell>
          <table:table-cell office:value-type="string" table:style-name="ce1">
            <text:p>D.T.F.SANTIAGO PRODUÇÃO ARTISTICA EPP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EcbeyU3XimMdT8-VDXQHqwuslCTj-Rcy39XMRDS6fsqOetynnCY28LG8gIZBQFKAkFPME56YoGIP5bBBxgA7GOGNaF7Zgp1Bx2Bd_u3G7uk8IOM-5mD37PdiP3bvWUm">2024/5980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UPPERBIRO - Baile Under Sesh Período Contratual: 0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48-0</text:p>
          </table:table-cell>
          <table:table-cell office:value-type="string" table:style-name="ce1">
            <text:p>39.588.565/0001-77</text:p>
          </table:table-cell>
          <table:table-cell office:value-type="string" table:style-name="ce1">
            <text:p>JOSE CARLOS DE JESUS SABINO 22517636869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GvQSP3vW4dowCEBiCYP5SRPy0pjF7L-2eHSpbFISMqNe218iwjDiwONNnQrchUOSdPNUc8N5d1QCpNVuLMCdDuAeu0qqtn_85emLBZbkXwxmfRQfyQjsO6HatSieiaP">2024/6080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- Encontro de Permacultura Urban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89-3</text:p>
          </table:table-cell>
          <table:table-cell office:value-type="string" table:style-name="ce1">
            <text:p>32.028.553/0001-49</text:p>
          </table:table-cell>
          <table:table-cell office:value-type="string" table:style-name="ce1">
            <text:p>32.028.553 RICARDO SILV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0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ZOjSw1ly9BOCpn3pLm7T4K6d4x_tnmkPNc8B8nbkGHm2doL1TNfP9E_P0_3ilRdy2UXN_8UE7yyF_793_81kaqKo6dddZuiLe8x7rW9kBpagGqW2aSEnX-xAMV-SQrF">2024/5974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Breq Culture - Breq Culture Período Contratual: 20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329-4</text:p>
          </table:table-cell>
          <table:table-cell office:value-type="string" table:style-name="ce1">
            <text:p>424486860001 28</text:p>
          </table:table-cell>
          <table:table-cell office:value-type="string" table:style-name="ce1">
            <text:p>DAYANE MOREIRA FERNANDES DE LIMA 48213672895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UNvuioB-hQ-DPFBrWyI2IxN2JWsEcNOI46zD3q2YtTbok1MQqwSmLF42mVdhtX-u2lxfmnn1LtBU7-AvIwaAECYOZycBfRexgj3yahPNhEv9IEyMazERfFbJFFFiJNz">2024/6040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30 D</text:p>
          </table:table-cell>
          <table:table-cell office:value-type="string" table:style-name="ce1">
            <text:p>OBJETO: Intervenção Visual - Mariana de Almeida - Continuo Sonhando O prazo de execução dos serviços correspondente ao período de 20/04/2024 a 20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98-0</text:p>
          </table:table-cell>
          <table:table-cell office:value-type="string" table:style-name="ce1">
            <text:p>228.372.128-81</text:p>
          </table:table-cell>
          <table:table-cell office:value-type="string" table:style-name="ce1">
            <text:p>Mariana de Almeida Ferreir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ig06kvMsOEYgWRvNdpv9RQk-62arv04dh8UixSSO5DsQlaXT-PXw58JYL81yVHTSRrFT0LeyfOPFNANqiLojmC8tiGzqBJAgsi2fEUlSTnfFFLMnMqwL8RTJHlsjyns">2024/6182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JOTA - MES DO HIP HOP 2024 SHOW CJOTA O prazo de execução dos serviços correspondente ao período 16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398-2</text:p>
          </table:table-cell>
          <table:table-cell office:value-type="string" table:style-name="ce1">
            <text:p>34.414.330/0001-45</text:p>
          </table:table-cell>
          <table:table-cell office:value-type="string" table:style-name="ce1">
            <text:p>HEART AND BEAT PRODUCOE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MGkVG4QDQcizhJ_pPrYcj0pq731s9kr36HQQ46arXRpHZ_pBR4_rQgOKtvbnO2nNRuKtHBUk5k0iV13HKLoVCEQNh2Ua3Y0w3ZT2DjMfcCgsMJrsedY4Kk9JBtOR4fj">2023/4780 - IG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Olhares Arte e Cultura - É Como Diz o Ditado CONTRATANTE: Prefeitura do Município de São Paulo - SECRETARIA MUNICIPAL DE CULTURA CONTRATADA: Olhares Serviços Artísticos e Culturais Ltda, CNPJ: 2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797-1</text:p>
          </table:table-cell>
          <table:table-cell office:value-type="string" table:style-name="ce1">
            <text:p>21.672.756/0001-57</text:p>
          </table:table-cell>
          <table:table-cell office:value-type="string" table:style-name="ce1">
            <text:p>Olhares Serviços Artísticos e Culturai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4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kfK5asD3n97NZ-lPpnqZdgD99vhR5rAXuo8--KNmO20ar9VnWIZz51PJb_1kxf8vl4NyWwbf3v_p2iFoghVSq3lLVBcW08z-nw_88fOk2f5faQZ1ej4Dt_mlqiO1p49">2024/5597 - IG<text:s/></text:a></text:p>
          </table:table-cell>
          <table:table-cell office:value-type="string" table:style-name="ce1">
            <text:p>14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CASA POÉTICA - Casa Poética - POETICAST EP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3595-4</text:p>
          </table:table-cell>
          <table:table-cell office:value-type="string" table:style-name="ce1">
            <text:p>21.820.545/0001-14</text:p>
          </table:table-cell>
          <table:table-cell office:value-type="string" table:style-name="ce1">
            <text:p>Casa Poética Eventos Artísticos e Culturais Eireli - EPP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4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Kri0QkCC6aIlW9FfPeFBkBCS_iwF5b2YIg9oqeSzC0SnFGZywuBfycja_CSGBljTrueXA3_Neuxc19BxFmUOfh7aRd57aUYqTtg21aM9I1GYtxd6uhoAW-SrLCgAozZ">2024/693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- L7NNON - Virada Cultural 2024CONTRATADA: <text:s/>DT PRODUÇÕES ARTÍSTICAS LTDA, CNPJ: 2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27-8</text:p>
          </table:table-cell>
          <table:table-cell office:value-type="string" table:style-name="ce1">
            <text:p>21.303.966/0001-78</text:p>
          </table:table-cell>
          <table:table-cell office:value-type="string" table:style-name="ce1">
            <text:p>DT PRODUÇÕES ARTÍSTICAS LTDA</text:p>
          </table:table-cell>
          <table:table-cell office:value-type="string" table:style-name="ce1">
            <text:p>285.0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fatKMJ-tFop_vR0PrB2BdDcGCEc4Mj9leL-g5mYSOMsqQMTEBn7Xx5V_t7JGtcAAbPzNpnt--dm8Z0F2dmOyJUbjPpLwf5mVwLj0qfnJlzfn4srsgOpHG2fhyCe1fcq">2024/7260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K' - BK' - Virada Cultural 2024CONTRATADA: <text:s/>MANDÔ ENTRETENIMENTO LTDA, CNPJ: 1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72-3</text:p>
          </table:table-cell>
          <table:table-cell office:value-type="string" table:style-name="ce1">
            <text:p>18.090.218/0001-40</text:p>
          </table:table-cell>
          <table:table-cell office:value-type="string" table:style-name="ce1">
            <text:p>MANDÔ ENTRETENIMENTO LTDA</text:p>
          </table:table-cell>
          <table:table-cell office:value-type="string" table:style-name="ce1">
            <text:p>134.615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bJIVfwr8uyR3qEevQtLdd8u4GD1KPcCtG9feKQ1DteZtn6iHu9J-83wuI7oq9242tFgjnPRlvmhNuUxhW42cS_xYAagyjDNcbr6KVSmPSm3OagXw2y6t3VYnFDdUC-a">2024/744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Artística - Batalha da Brasilândia - Batalha da Brasilândia - Virada Cultural 2024CONTRATADA: <text:s/>4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01-5</text:p>
          </table:table-cell>
          <table:table-cell office:value-type="string" table:style-name="ce1">
            <text:p>47.407.487/0001-95</text:p>
          </table:table-cell>
          <table:table-cell office:value-type="string" table:style-name="ce1">
            <text:p>47.407.487 CRISTIANO DE CARVALHO ALVES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FFfx7VdHSiwOqUUH_lxO0Sw2XIwlE13ZNt4eSRO4XNoup0_20MD_3Yqtrw_uNHVvrRlojfs3NxVuHVO7Aa1l-CG2s_KTHm8ZACuZ8GeZD0JC7_PtzO06YNt-1tq5QEX">2024/7452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: Espetáculo teatral - Cia Pé no Asfalto - O Macaco e a Lua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22-8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,<text:s/>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RSLy1xiu47uxU14R4SRAYQfhfSnXGZtqIHKzwsnplMWJB-eNvRRW8Bo1tINFMFr2LGvInMJhKOfTNgkwjPlifF2Agd2DDfp8jUsgRx0JkzV8dEncFXEj6KH_SAafd4F">2024/744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SLIM RIMOGRAFIA - SLIM RIMOGRAFIA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02-3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nxT8aKUhA0G2bZRmeBH6RP9OY4-4eCdvON97gL-atyD_NCUhoQ08MQPvNQ_uIqZkXvji0ZQu9ARVorCEE3mQpoAcaK5yCo1edc3PmU2M1rAve_OCXqgzvikB9mkdUkR">2024/7434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teatral - Terro e Disgraça - Podia Ser Pior - Virada Cultural 2024CONTRATADA: 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72-8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s6WliztAw3mvkiI1ZmijYqubgAi32o_Swpmxz2G-UfKbx6TYQCGC0TywZWjxbexF5KriVhM1f-2hWu-1mM3AAiU0_Ue1W-qowB-EJC61QoI6Z-qPhLeKfyA-9-h8pmE"><text:s/>2024/7299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GRITANDO HC - GRITANDO HC - Virada Cultural 2024CONTRATADA: <text:s/>MYOHO PRODUCOES LTDA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09-2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MYOHO PRODUCO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7gerupiQRnQqtqXZ42hYM2Facsh7LNYZ33mjXpXPDLpR5yOvFKv66tjlMp46xKPnocy6o9mMk3m05J-mjPHjXl_aesuB_pYcA4BgM7trFBAsinNOrh8aFRStxL6JzV1">2024/7419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Intervenção Artística - - Florbela e Todas as Palavras do Mundo - Virada Cultural 2024CONTRATADA: <text:s/>CABOCLAS PRODUÇÕES CULTURAIS LTDA, CNPJ: 1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00-5</text:p>
          </table:table-cell>
          <table:table-cell office:value-type="string" table:style-name="ce1">
            <text:p>17.165.409/0001-60</text:p>
          </table:table-cell>
          <table:table-cell office:value-type="string" table:style-name="ce1">
            <text:p>6025.2024/0005600-5</text:p>
          </table:table-cell>
          <table:table-cell office:value-type="string" table:style-name="ce1">
            <text:p>7.1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wEf-hSSjbnG313TTKNZFm_u_SwTjbfo8UM25Xg7JMz1Wa68XdEqGaeoktKaJh6cKsfNjjAx_7dYWbFW9WlqhOpfom8iQ4DWcTPLFjpfXI1_5eXQb4tz_EzG3cWI0mbk">2024/7265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ELECO E TECO - Teleco e Teco - Virada Cultural 2024 Período: 19/05/2024, totalizando 1 apresentações conforme proposta/cronograma Valor total: R$ 1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89-8</text:p>
          </table:table-cell>
          <table:table-cell office:value-type="string" table:style-name="ce1">
            <text:p>07.697.771/0001-29</text:p>
          </table:table-cell>
          <table:table-cell office:value-type="string" table:style-name="ce1">
            <text:p>PLANETA ALEGRIA COMUNICAÇOES E PRODUÇOES DE AUDIO E VIDEO LTDA</text:p>
          </table:table-cell>
          <table:table-cell office:value-type="string" table:style-name="ce1">
            <text:p>18.3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S_hWMXZ0_T5KcGhZ0FsQhgToLXdZidCQeX-zFnVTaHGVpQROVvTas7a1aKrV8BF7Ql-w3JoGjrPZMRotpb22Ile3JFdg9FiWxz7GH-Fmx_tmZp6wxnoM2SOWvb8veNH">2024/6911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Daniel - MC Daniel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992-8</text:p>
          </table:table-cell>
          <table:table-cell office:value-type="string" table:style-name="ce1">
            <text:p>47.163.965/0001-69</text:p>
          </table:table-cell>
          <table:table-cell office:value-type="string" table:style-name="ce1">
            <text:p>Lyons Produções LTDA</text:p>
          </table:table-cell>
          <table:table-cell office:value-type="string" table:style-name="ce1">
            <text:p>220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siTU523IrDpy1wUQFOqNp3svLLWxl9ub8sC7VYS236tU4VY1ZoUwwWwoIwOuqFhzRssLt1_K8-3OGaLbfkY9Q,,">2024/7423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Banda Navala - Banda Navala - Virada Cultural 2024CONTRATADA: Casa 1 Produtora Audiovisual Ltda ME, CNPJ: 0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40-0</text:p>
          </table:table-cell>
          <table:table-cell office:value-type="string" table:style-name="ce1">
            <text:p>06.814.349/0001-43</text:p>
          </table:table-cell>
          <table:table-cell office:value-type="string" table:style-name="ce1">
            <text:p>Casa 1 Produtora Audiovisual Ltda ME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2WE5HxJh5ZxUHVRhsmlNZ-o_q8NHrQPE-3fXYsCAhEipx4UPJoRzmr7p2T4n7-gOjQ-mqgJ0VURQT2gq32wMywaVLnsJxrSIwRf2Ih3F31_rfIth-A0h4tK_zGyJZ_MF">2024/7258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Performance - Batalha da Norte - Batalha da Norte - Virada Cultural 2024CONTRATADA: BATALHA DA NORTE PRODUCAO DE EVENTOS LTDA, CNPJ: 5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50-2</text:p>
          </table:table-cell>
          <table:table-cell office:value-type="string" table:style-name="ce1">
            <text:p>50.391.696/0001-00</text:p>
          </table:table-cell>
          <table:table-cell office:value-type="string" table:style-name="ce1">
            <text:p>BATALHA DA NORTE PRODUCAO DE EVENTO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gUAV_cuqbRF0g4IWtbPEa6FPEbwaraRIyL0oeCzuEeIC2ZpDP7lqDWoF2J15LZ279gC3YZhO_doBGfItVYYirx0nxbjxdj_WY7e60ROmJChocRz2BH3ryPg5KO80WQ9">2024/7304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Negaly - MC Negaly - Virada Cultural 2024CONTRATADA: 5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332-7</text:p>
          </table:table-cell>
          <table:table-cell office:value-type="string" table:style-name="ce1">
            <text:p>54.807.562/0001-70</text:p>
          </table:table-cell>
          <table:table-cell office:value-type="string" table:style-name="ce1">
            <text:p>54.807.562 KAROLINE CRISTINA DA SILVA DOMINGOS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haoR0ucUZTbH_u9VEMGyr1QSj7wXzU2YVJ-QXRgKstZRbqS9b4_qc4DyR9bJdNt5uorR3vY66xnD1OWoSBmXFaWPGqlq-CcGizkoequxIUdsZO18xhsE_r9-eNdYQVb">2024/7403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Intervenção Artística - - Thiago Simpatia - Virada cultural 2024CONTRATADA: Simpatia comunicação ltda , CNPJ: 5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74-8</text:p>
          </table:table-cell>
          <table:table-cell office:value-type="string" table:style-name="ce1">
            <text:p>52.869.833/0001-97</text:p>
          </table:table-cell>
          <table:table-cell office:value-type="string" table:style-name="ce1">
            <text:p>Simpatia comunicação ltda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T15008hVYOS9F56mxz6wGpQQzgv5011fTVV1cdHzHzrv2lVJxAampo2rOESCoKloz4eJ6KNcszXX_OW1L5hW1NrL0wC9XTkfuB6cIbukNa8kUIxki9WS21jkeC7IjH0">2024/7463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: Intervenção Artística - SARAU DA PONTE PRA CÁ - Sarau da Ponte Pra Cá - Virada Cultural 2024CONTRATADA: 2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58-9</text:p>
          </table:table-cell>
          <table:table-cell office:value-type="string" table:style-name="ce1">
            <text:p>28.677.629/0001-90</text:p>
          </table:table-cell>
          <table:table-cell office:value-type="string" table:style-name="ce1">
            <text:p>28.677.629 ANDREIA DE ALMEIDA SANTOS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rplmmlR2tmpMOcftQ-TsgirkqCLAYd3tAktkNh4pXcHWYSOjeRvGbk2QfSbgA2HDpsx3x9Lydd17Sw-e91t0CsadbYzO_UOnrh8XkHCtvq1ra8nsaltfinv97Qz358a">2024/7479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: Intervenção Visual - VJ Kelly Pires - VJ Kelly Pires - Virada Cultural 2024CONTRATADA: 2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025-0</text:p>
          </table:table-cell>
          <table:table-cell office:value-type="string" table:style-name="ce1">
            <text:p>26.045.391/0001-54</text:p>
          </table:table-cell>
          <table:table-cell office:value-type="string" table:style-name="ce1">
            <text:p>26.045.391 JOYCE FELIPE CURY</text:p>
          </table:table-cell>
          <table:table-cell office:value-type="string" table:style-name="ce1">
            <text:p>33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UTrlCsHF6HxyDz_ZIhmu3i06cORFp5q1HFDmPToDI9ozu2zaanjWCWiOo3w7ypjx9c8zhdIWd8lFXE1WBaB6ByOVlRtQqYT2RK6t1Iwwvu4yfTlb068YlM_Zu73nfQw">2024/7201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OLODUM - Olodum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977-0</text:p>
          </table:table-cell>
          <table:table-cell office:value-type="string" table:style-name="ce1">
            <text:p>04.707.058/0001-20</text:p>
          </table:table-cell>
          <table:table-cell office:value-type="string" table:style-name="ce1">
            <text:p>ASSOCIAÇÃO CARNAVALESCA BLOCO AFRO OLODUM</text:p>
          </table:table-cell>
          <table:table-cell office:value-type="string" table:style-name="ce1">
            <text:p>20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LBNXAGa7_Ap9zbOTms6VtTpL1HEchElp532DGdJkijO1FPKnu-gPvAjB7w_L-Lp_sSwn2pVPbqy9L-SBE7vI-aWAOPCeXszkIYnNKJS63PlhSGXNZjInTTHfWRva2XR">2024/7410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nnda Lym - Mannda Lym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01-9</text:p>
          </table:table-cell>
          <table:table-cell office:value-type="string" table:style-name="ce1">
            <text:p>46.979.853/0001-18</text:p>
          </table:table-cell>
          <table:table-cell office:value-type="string" table:style-name="ce1">
            <text:p>Quintal do Céu LTD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W1URygKKlMlNT8qxxv86asOmjjJU1jOroEU7kPzIb4V5OD43JWfoF_pqAgb69f0Ef-sOz2fetajGdOb_wVe7JYldnq-ISsck3-9JTF_NMxyxz2fV_7OC81X2toM6Trt">2024/7445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Dança sem Fronteiras - Ciranda de Retina e Cristalino - Virada Cultural 2024CONTRATADA: Associação Cultural Corpo Rastreado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97-3</text:p>
          </table:table-cell>
          <table:table-cell office:value-type="string" table:style-name="ce1">
            <text:p>07.818.952/0001-66</text:p>
          </table:table-cell>
          <table:table-cell office:value-type="string" table:style-name="ce1">
            <text:p>Associação Cultural Corpo Rastreado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rR5bQphdQzp3Dxn3GEt_CuPpK3nYb_M2hxPnpDSHKBwCWVcM7D_vCKVA2ximbB0Di_8-Mte3BCigovftLlK8vecCCj67To5vMtg9dY3Xu4gU_Bz7X63MPBGek73yD-S"><text:s/>2024/749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É O TCHAN - É o Tchan - VIRADA CULTURAL 2024 O prazo de execução dos serviços correspondente ao período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075-7</text:p>
          </table:table-cell>
          <table:table-cell office:value-type="string" table:style-name="ce1">
            <text:p>10.830.754/0001-22</text:p>
          </table:table-cell>
          <table:table-cell office:value-type="string" table:style-name="ce1">
            <text:p>CARA DE URSO PRODUÇÕES ARTISTICAS LTDA</text:p>
          </table:table-cell>
          <table:table-cell office:value-type="string" table:style-name="ce1">
            <text:p>200.000,00</text:p>
          </table:table-cell>
          <table:table-cell table:style-name="ce1"/>
          <table:table-cell office:value-type="string" table:style-name="ce1">
            <text:p>1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dh0XRvYfS5564yfd1k1DAsNsjjDUKVCMN05tUPLGrh1qyPuZGxqVEUun4iH0Pcl38EIRMtRPD6mDvlANYF8mQ,,">01 SPAR/SMC-G/2024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17 D</text:p>
          </table:table-cell>
          <table:table-cell office:value-type="string" table:style-name="ce1">
            <text:p>Projeto "PERI-TEATRALIDADES 9ª MITsp - Mostra Internacional de Teatro de São Paulo"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4/0002774-9</text:p>
          </table:table-cell>
          <table:table-cell office:value-type="string" table:style-name="ce1">
            <text:p>12.521.546/0001-77</text:p>
          </table:table-cell>
          <table:table-cell office:value-type="string" table:style-name="ce1">
            <text:p>Olhares Instituto Cultural</text:p>
          </table:table-cell>
          <table:table-cell office:value-type="string" table:style-name="ce1">
            <text:p>40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4Zy9gVQrIOFSUZp3WLZw7bgTk85upMjQF38my11_Zn2o2pfOPStmDIxTmMSDeiBbpgW5f_wqegjLdPSZlG9qZCfPoI2TVEg7tV6wuSIA8NlxeMj1-7PFH4sT_A1xHIM">2024/7505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Intervenção Artística - Bike Galeria - Bike Galeria - Virada Cultural 2024CONTRATADA: <text:s/>Pensar Cultural LTDA, CNPJ: 1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128-1</text:p>
          </table:table-cell>
          <table:table-cell office:value-type="string" table:style-name="ce1">
            <text:p>19.249.613/0001-95</text:p>
          </table:table-cell>
          <table:table-cell office:value-type="string" table:style-name="ce1">
            <text:p>Pensar Cultural LTDA</text:p>
          </table:table-cell>
          <table:table-cell office:value-type="string" table:style-name="ce1">
            <text:p>19.8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E6maAcI6_BpBkB9l26nixwGA0HFSTdgxZ-orwSX9pOavubGPyJcAVItrX3V04hi2Xop1R6ey-t0UW_V1HRruL8MuFBjmBjj5GfoTUAQRTpk0ntc1Hve803u7SsXa5EI">2024/7407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MUNDO BITA - Mundo Bita - Virada Cultural 2024CONTRATADA: A M DA SILVA PRODUCOES ARTISTICAS ME, CNPJ: 1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91-8</text:p>
          </table:table-cell>
          <table:table-cell office:value-type="string" table:style-name="ce1">
            <text:p>14.139.591/0001-97</text:p>
          </table:table-cell>
          <table:table-cell office:value-type="string" table:style-name="ce1">
            <text:p>A M DA SILVA PRODUCOES ARTISTICAS ME</text:p>
          </table:table-cell>
          <table:table-cell office:value-type="string" table:style-name="ce1">
            <text:p>7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0EYcqEbFlj19IzrnQIeww7hKb9yEIB0nxhdv-QLAjwPtzuiA63NH14UrDGSFyk0ouF8qNUw1yy2uRbk6mdjQ6f0XaVsElGMHILJgerXYRjzsa2cUY03R-uchHDWeA9i">2024/7459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Visual - Caio Rosa - Caio Rosa - Virada Cultural 2024 CONTRATADA: 5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46-5</text:p>
          </table:table-cell>
          <table:table-cell office:value-type="string" table:style-name="ce1">
            <text:p>54.124.491/0001-01</text:p>
          </table:table-cell>
          <table:table-cell office:value-type="string" table:style-name="ce1">
            <text:p>54.124.491EDUARDO BIANCHINI SARETTA</text:p>
          </table:table-cell>
          <table:table-cell office:value-type="string" table:style-name="ce1">
            <text:p>39.6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35E2GtiQiYk1ecBfphahjXB-YSBV0L4DQwzRXLpK1Js8IQTPIthT_NDcyAfjOi90o4RinsAdg1ckHSIZvBCb94d08iGim5a_3NBThObqR39DoM2MxgnCVIK-dORc8t9C"><text:s/>2024/7502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Luccas Carlos - LUCCAS CARLOS - Virada Cultural 2024CONTRATADA: MANDÔ ENTRETENIMENTO LTDA, CNPJ: 18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121-4</text:p>
          </table:table-cell>
          <table:table-cell office:value-type="string" table:style-name="ce1">
            <text:p>18.090.218/0001-40</text:p>
          </table:table-cell>
          <table:table-cell office:value-type="string" table:style-name="ce1">
            <text:p>MANDÔ ENTRETENIMENTO LTDA</text:p>
          </table:table-cell>
          <table:table-cell office:value-type="string" table:style-name="ce1">
            <text:p>63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Vnui3LRQXpqeu2TG4ISx7VpwSBsz4dLTLGo3Vpvkvq-0gCKRehX_m8V4iChKpBrQfm3uN4bqiEc3uuqmEUNxJsX97V7aj5izEzDayFZT_4ui-Z8gL-Fxf1bkJNnRTJ9">2024/7271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JAMMIL E UMA NOITES - JAMMIL E UMA NOITES - Virada Cultural 2024CONTRATADA: TPM PRODUÇÕES ARTÍSTICAS LTDA, CNPJ: 0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03-7</text:p>
          </table:table-cell>
          <table:table-cell office:value-type="string" table:style-name="ce1">
            <text:p>06.059.615/0001-70</text:p>
          </table:table-cell>
          <table:table-cell office:value-type="string" table:style-name="ce1">
            <text:p>TPM PRODUÇÕES ARTÍSTICAS LTDA</text:p>
          </table:table-cell>
          <table:table-cell office:value-type="string" table:style-name="ce1">
            <text:p>16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aru_u5DCRCnHGHjWly_pR91DJC8lrXu8sqYUG60OEAhavBUWbQjMQJIZcoO7mi9j729HqmT7O12LT3dlJ0HiuGpA1gnVNHIAUasBYRgc7dpUIs7tRc0wzm5sLLnZWU2">2024/7472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Artística - Ricardo Sucessos - Ricardo Sucessos - Virada Cultural 2024CONTRATADA: Associação Cultural Reggae 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002-1</text:p>
          </table:table-cell>
          <table:table-cell office:value-type="string" table:style-name="ce1">
            <text:p>03.457.948/0001-69</text:p>
          </table:table-cell>
          <table:table-cell office:value-type="string" table:style-name="ce1">
            <text:p>Associação Cultural Reggae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vuv9XoG0dubMph49uHJFQQ4XkoGNlKirmNvNx-93pSjqyIZqGc_tjRltSlrSAjK-yq0oYdtxs4rmA_Kv5ZsMpLaD1qC8ZkSY1-JNw0Ic0UDUN0uNb8sTcg1tmcw7jJ5">2024/745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Sarau Musical da Capoeira - Sarau Musical da Capoeira - Virada Cultural 2024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38-4</text:p>
          </table:table-cell>
          <table:table-cell office:value-type="string" table:style-name="ce1">
            <text:p>33.251.517/0001-02</text:p>
          </table:table-cell>
          <table:table-cell office:value-type="string" table:style-name="ce1">
            <text:p>JULIO CESAR DOS SANTOS ALVES 47273692816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4u1ggotnOmDJcO2BowUs7IQwGqbyCs0nsHxxTgnwXN8UXMnvQVGOie18MLG-yvxyCl_xobsNRwMZh86Tta-CIr4Pmh1KZFxya77f-as9G7-yGpzDE7rmENgu_wiUigC">2024/7461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gode da Arquibancada - Pagode da Arquibancada - Virada Cultural 2024 CONTRATADA: 3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53-8</text:p>
          </table:table-cell>
          <table:table-cell office:value-type="float" office:value="31065076" table:style-name="ce1">
            <text:p>31065076</text:p>
          </table:table-cell>
          <table:table-cell office:value-type="string" table:style-name="ce1">
            <text:p>31.065.076 KATIA CRISTINA DA SILV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sTe64tf_wcBPh3S3fVL78zd4mQFF9M24sqGAK4ag4HB00UgxtoSK7NPV-uOT109xzuZ7HVCY3lKD-c93nDyff1Ocuq79ANfvEhH66vwLWjcy051qWyN_expoKTmowaD">2024/7453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Cia Chegança - Cheganças - Virada Cultural 2024CONTRATADA: Diego M Dionisio - PRODUÇÃO CULTURAL E COMUNICAÇÃO, CNPJ: 0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26-0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,</text:p>
          </table:table-cell>
          <table:table-cell office:value-type="string" table:style-name="ce1">
            <text:p>9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2ApdtN3LZxc3XBxa-5W8ZoqUy5TgjL4pXBcNlVC_SkKotfs7xqdT7FRmQ66-3SP0hrS8KbxggWDISjTL0-bVbmmtKBlHNsqSf2QBDFsjxjo0r6iprymGJSY2vFMCr29">2024/7470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ISANDRO ANDRÉ MONTEIRO FURTADO - Lisandro - Virada Cultural 2024 Período: 19/05/2024, totalizando 1 apresentações conforme proposta/cronogram Valor total: R$ 10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94-5</text:p>
          </table:table-cell>
          <table:table-cell office:value-type="string" table:style-name="ce1">
            <text:p>30.792.324/0001-70</text:p>
          </table:table-cell>
          <table:table-cell office:value-type="string" table:style-name="ce1">
            <text:p>RENATA ALVES FERREIRA SANTOS 29923717852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xRz6AYi4-7ud1tiPvVBqTRr4aqrksvNHvSqzy8QptW9QCDRgenaM3GIWaHCtbt3k9y2jHAeHuNCAKrNZ0X4Fpac83CPyqk270DtFhIwR2hcPA9dR469dMB75DVQ5ozH">2024/7470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ISANDRO ANDRÉ MONTEIRO FURTADO - Lisandro - Virada Cultural 2024CONTRATADA: RENATA ALVES FERREIRA SANTOS 29923717852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94-5</text:p>
          </table:table-cell>
          <table:table-cell office:value-type="string" table:style-name="ce1">
            <text:p>30.792.324/0001-70</text:p>
          </table:table-cell>
          <table:table-cell office:value-type="string" table:style-name="ce1">
            <text:p>RENATA ALVES FERREIRA SANTOS 29923717852</text:p>
          </table:table-cell>
          <table:table-cell office:value-type="string" table:style-name="ce1">
            <text:p>10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uQNs28MSRSl0V7ut450fyljT_nX2JQ2pN_KiKKTIP2gjMWqquSbP4CkC_U34-voHzvEWp7oyShNd5ErjmCL8c6FqmQbWgvOAwYZR1-NnBdIBjAZAL1J3bjLzfsRbrN5">2024/7485 - IG<text:s/>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êza - Dêza - Virada Cultural 2024CONTRATADA: ANDRESA PAULINE BEZERRA DE ALENCAR 04850584489, CNPJ: 1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033-1</text:p>
          </table:table-cell>
          <table:table-cell office:value-type="string" table:style-name="ce1">
            <text:p>16.685.050/0001-90</text:p>
          </table:table-cell>
          <table:table-cell office:value-type="string" table:style-name="ce1">
            <text:p>ANDRESA PAULINE BEZERRA DE ALENCAR 04850584489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yTbbXCCywXRWJD3JyzgHPRLiIXl3yoD5q91C6oquX01dVheL2fpTkXRSRKlhmTMeEXCJdzs2bnRjvGrildztx4W9cNRKAnWalZ7TMn1XCIi5CgUPHLmMDKovc3sClww">2024/739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Cia Tribo Dança Afro - Cia Tribo Dança Afro - Oná Alafiáa - Virada Cultural 2024CONTRATADA: SOLANGE FERREIRA DE SOUZA 07843949895, CNPJ: 2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727-6</text:p>
          </table:table-cell>
          <table:table-cell office:value-type="string" table:style-name="ce1">
            <text:p>29.898.869/0001-87</text:p>
          </table:table-cell>
          <table:table-cell office:value-type="string" table:style-name="ce1">
            <text:p>SOLANGE FERREIRA DE SOUZA 07843949895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2j5lsQwBAMM2vnJLh01NEMbIdFxJArbqo45Ar858eLJOmunCgf1CPcNM0FMiPnjBXstHRidyvCHLvwKyhSTIj_Bt8kF4b8aOYsIFbyHBbg338sCsAC8yyDq4u8DGpCk">2024/7382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Grupo Divinadança - Rosa que te quero minha - Virada Cultural 2024CONTRATADA: Divinadança Arte e Movimento LTD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92-0</text:p>
          </table:table-cell>
          <table:table-cell office:value-type="string" table:style-name="ce1">
            <text:p>32.847.169/0001-78</text:p>
          </table:table-cell>
          <table:table-cell office:value-type="string" table:style-name="ce1">
            <text:p>Divinadança Arte e Movimento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w_arNhN8tJ29ZsW6GZpcBlqBJns3VJBAGpVIgmtMboM3HdWZTnrj315oRicm3s7M9ONrShJKSNmuaAAcXiyegIINYJ2ZFZstOl6EWaJvUvlUa0Rf37biR_ZeKx8Nuv9">2024/7466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Embraza com treino de Passinho - Embraza com treino de Passinho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67-8</text:p>
          </table:table-cell>
          <table:table-cell office:value-type="string" table:style-name="ce1">
            <text:p>53.668.690/0001-18</text:p>
          </table:table-cell>
          <table:table-cell office:value-type="string" table:style-name="ce1">
            <text:p>JULIANA MARTINS SOUZ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xgvDOu9eCxnm6E5Auy_33_q2c7rFQekAPr8aZqJ6LzCz6JbeF39T2l-ySwfWIyt3MWlAecGnT-pb2ouh0NpH0buyqtJbCOrz9HfOB75qqEJxG2BZhaz6-7IbKJc-HTy">2024/7457 - IG</text:a></text:p>
          </table:table-cell>
          <table:table-cell office:value-type="string" table:style-name="ce1">
            <text:p>14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ilipe Toca - Filipe Toca - Virada Cultural 2024v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41-4</text:p>
          </table:table-cell>
          <table:table-cell office:value-type="string" table:style-name="ce1">
            <text:p>29.166.650/0001-93</text:p>
          </table:table-cell>
          <table:table-cell office:value-type="string" table:style-name="ce1">
            <text:p>FILIPE VIEIRA FONSECA 10595569447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15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pmDPFYKmWX1ZNk5LX6UMW1I9sqR-X-_lWyq4UX01guHY_kf4JeonHdjpYENVL2XV_Pd-DbwVXctw8omGlPev_cMMzxMdY9jVlMcAGWAc7iD2F4h8nhYS5OMJBy8iQo1">2024/5106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oco das Invenções - EnCanto dos Bichos Período Contratual: 21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68-7</text:p>
          </table:table-cell>
          <table:table-cell office:value-type="string" table:style-name="ce1">
            <text:p>11.962.616/0001-60</text:p>
          </table:table-cell>
          <table:table-cell office:value-type="string" table:style-name="ce1">
            <text:p>A L DE SOUZA PRODUÇÕES CULTURAIS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0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0f6-0w2wwBGIjcGaUOFiOfT8PSUpa2pfuEcEhwJNdZqBUIBi0imuBm8_XMev3LpJ4z-bm2elipKgEbR1NgmwGrcSZcuj3cx40_MZB0g7UCqd217bAzMRUJBv1Kqjoj2">2024/506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Grupo Manjarra - Sambada de Reis <text:s/>Período Contratual: 10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82-0</text:p>
          </table:table-cell>
          <table:table-cell office:value-type="string" table:style-name="ce1">
            <text:p>26.684.847/0001-26</text:p>
          </table:table-cell>
          <table:table-cell office:value-type="string" table:style-name="ce1">
            <text:p>Cavalo Marinho Produções Artística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0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40VWu4eI1RYVVhZH5NTRFTYdG8tVOUNwVL49KuQ3l9CjtGW7OmxcWH8JAfQlzaiKLQWSlvyV2Omn4mW9jEGXrEv-9SAX1cHE7d1OIJI3IOkJqjXIGpjFV7Dvp0Alkvi">2024/502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Coletiva Literária Poesia de Esquina - Poesia de Esquina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109-0</text:p>
          </table:table-cell>
          <table:table-cell office:value-type="string" table:style-name="ce1">
            <text:p>47.753.536/0001-41</text:p>
          </table:table-cell>
          <table:table-cell office:value-type="string" table:style-name="ce1">
            <text:p>MONICA FERREIRA LIMA 29094703858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nYKe1LAr_yX3cd_P063PWKtPsDH3KPiVE0w6pJJf71RQL85TZzWjC7lcLYfaBDboaHMbHGbBPMAQwkyAARIM8B_a4p0gpka3CoLptSOJop8Zfboim2v-8cKZbfvSxhs">2024/5048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as Fanfarronas - Las Fanfarronas <text:s/>Período Contratual: 0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375-0</text:p>
          </table:table-cell>
          <table:table-cell office:value-type="string" table:style-name="ce1">
            <text:p>10.140.181/0001-05</text:p>
          </table:table-cell>
          <table:table-cell office:value-type="string" table:style-name="ce1">
            <text:p>CASA DA BATUCADA PRODUCOES ARTISTICAS LTDA. - ME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01/02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B0v_P1ap4FUhXzAys3RQDaJ0bcGVn1kF349qFULUppMoz2aBKk4feIXY-VQmsg1x3JLCSdKXZqkHfScB2nH_JV9wadywrMJF_X4hozqTGYL5uRjQrevpKtu3wlTrWUU">2024/506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Marilia Piraju - Estudo de Teatro Paulista - Marilia Piraju <text:s/>Período Contratual: 3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89-7</text:p>
          </table:table-cell>
          <table:table-cell office:value-type="string" table:style-name="ce1">
            <text:p>332.433.778-03</text:p>
          </table:table-cell>
          <table:table-cell office:value-type="string" table:style-name="ce1">
            <text:p>Marilia de Oliveira Cavalheiro Gallmeister,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31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iS4-ZogUMAyMtHCcthxU23S72psoVuPoMSPo2lqR_fRaOrHTgt2l5yyftVhpf4daJcAeDYgTYYred8tyKT_DyZJ5M-OvM_G4ObaNp6YaWTw73lBEmbckiZV_3b2iHlO">2024/5136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Ernane Brasil - Forro Funkiad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818-3</text:p>
          </table:table-cell>
          <table:table-cell office:value-type="string" table:style-name="ce1">
            <text:p>49.305.723/0001-98</text:p>
          </table:table-cell>
          <table:table-cell office:value-type="string" table:style-name="ce1">
            <text:p>DISIL SOLUÇÕES E ENTRETENIMENTO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30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3cDZkowXtbQ-qFctrSI4N0hDQmDdVyN97elvabKXXaeMl7Cj5AQLqNvkl2D3m29Nbvchbk1w3OWHinLxwg7-Fdalzjw5phJai5bDIcd1Ljw6MoUVLvFLSaPg04TZbPA">2024/4873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EDUARDO TADDEO - Aniversário de São Paulo - Eduardo Taddeo <text:s/>Período Contratual: <text:s/>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785-3</text:p>
          </table:table-cell>
          <table:table-cell office:value-type="string" table:style-name="ce1">
            <text:p>46.963.075/0001-79</text:p>
          </table:table-cell>
          <table:table-cell office:value-type="string" table:style-name="ce1">
            <text:p>Realidade Urbana Produçõe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nWobUwTnvTydLdeSuWJaf_KY6le5VP2npDRqvVvr95ZXU6AHGlXN6j1i5Ct_Kct8_Fujqlz4_fgSwdLiBkHTLs_3K1p-IccdTqa93t37eBq8CblMLoK1HBsi_a5IZnp">2024/5019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Marcelo Drummond - Estudo de Teatro Paulista - Marcelo Drummond <text:s/>Período Contratual: <text:s/>30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105-7</text:p>
          </table:table-cell>
          <table:table-cell office:value-type="string" table:style-name="ce1">
            <text:p>53.255.451/0001-36</text:p>
          </table:table-cell>
          <table:table-cell office:value-type="string" table:style-name="ce1">
            <text:p>Associação Teatro Oficina Uzyna Uzon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RRVNddfmGMcqCWYMofRu9kyIsb3dZ0fqOUjms2-SKxw_W8yJxj8olKKwWv97tsNlf4he9-WrUc6IBO9RPbdqUkQ9EDVwwtaRVqyb2fhbXjOcIKihcHaymMvCJkrCnRT">2024/5162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ANDA CADILLAC 56 - Tim maia in concert <text:s/>Período Contratual: <text:s/>10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029-3</text:p>
          </table:table-cell>
          <table:table-cell office:value-type="string" table:style-name="ce1">
            <text:p>19.143.393/0001-10</text:p>
          </table:table-cell>
          <table:table-cell office:value-type="string" table:style-name="ce1">
            <text:p>José Carlos de Sousa Eventos ME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0ynJlstZkmIxmqquevkeZm9pAgDVxUD-JqXsP2TY69V5NQ6ptAldthdPRgc3593Ab4hDuJnVna0bSA5Ya-4z-GMT2Ke72hVjWVnDnntVAknBnxdHL_8qUpsoKRWi_v0">2024/516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Karen Nashiro - Acrobatas Saltitantes <text:s/>Período Contratual: <text:s/>21/02/2024 a 22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060-9</text:p>
          </table:table-cell>
          <table:table-cell office:value-type="string" table:style-name="ce1">
            <text:p>01.664.180/0001-79</text:p>
          </table:table-cell>
          <table:table-cell office:value-type="string" table:style-name="ce1">
            <text:p>ASSOCIACAO QUARTUM CRESCENTE</text:p>
          </table:table-cell>
          <table:table-cell office:value-type="string" table:style-name="ce1">
            <text:p>6.4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8Nuovus0jZv6gbIf1kSORGZWh5R2VAtRwK5a1kP8H5x_1k0nkQbBh4nZEyGeiBlhcZ3UTKtLw1FfXo444u3lwYQVKl5eODmt4FiRfyQipc5E8P7i209p8oyvgaO6xKd">2024/5038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loco Filhos do Zé - Bloco Filhos do Zé <text:s/>Período Contratual: <text:s/>04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98-3</text:p>
          </table:table-cell>
          <table:table-cell office:value-type="string" table:style-name="ce1">
            <text:p>54.489.604/0001-72</text:p>
          </table:table-cell>
          <table:table-cell office:value-type="string" table:style-name="ce1">
            <text:p>ORION PRODUCOES AUDIOVISUAIS LTDA</text:p>
          </table:table-cell>
          <table:table-cell office:value-type="string" table:style-name="ce1">
            <text:p>11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5EXotjPmmMlGrp7Uj8OC0rrcrAE0x2JWyOYqe5_CuEVyFcprko6jdLkFEEvI00vknyXN_XolJwWJgxeusWDRFhBpMvSJfJIFLMykd-43xxdkYlLSWhSYdC0lKkEchnc">2024/5052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Tadito - Brincadeira de Todos os Tempos - Aniversário de SP <text:s/>Período Contratual: <text:s/>25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00-5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</text:p>
          </table:table-cell>
          <table:table-cell office:value-type="string" table:style-name="ce1">
            <text:p>64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ouWE0G4lkxRzYnwKqO2U6tkYWEziDKUxAhk2lR0lceJmAMCIEzhWojOYZmPr6IGvCjS6_jXGDpWzR6UnxvWFhi9baM3TgupfB9zCaibn0NQgoWsYKStRe1DfgObKiEe">2023/4837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Espetáculo Musical / Show - LUCIANA MELLO - Luciana Mello <text:s/>Período Contratual: <text:s/>25/01/2024 a 28/01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429-3</text:p>
          </table:table-cell>
          <table:table-cell office:value-type="string" table:style-name="ce1">
            <text:p>23.375.424/0001-36</text:p>
          </table:table-cell>
          <table:table-cell office:value-type="string" table:style-name="ce1">
            <text:p>MALLUPY ENTRETENIMENTO LTDA<text:s/></text:p>
          </table:table-cell>
          <table:table-cell office:value-type="string" table:style-name="ce1">
            <text:p>105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JAiTNobFUV144kwHyv76RIYOZBxlZmSN5NoQ1fNN_C18QSskOuYGOzFOQi5wNvihtyADIrnMgA6e6dopYxguwMMuuRy2W5YVH26vjw_0JyytjlgecnSY8WUNQRokHOL">2024/4845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Fábio Resende - Estudo de Teatro Paulista - Fábio Resende <text:s/>Período Contratual: 23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523-0</text:p>
          </table:table-cell>
          <table:table-cell office:value-type="string" table:style-name="ce1">
            <text:p>51.561.819/0001-69</text:p>
          </table:table-cell>
          <table:table-cell office:value-type="string" table:style-name="ce1">
            <text:p>Cooperativa Paulista de Teatr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4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5eR8waglaMDNUNiu1_5egr5r1zxrefhci9SDVabVJq-7NbJHyiadHLRx6G2ik7b7L-qSt4eu7czxlQ-Jy4w8AoE7JY5m9zABx5bZ70FhRWQCb7BcGXdvmfOzF9tIPQU">2024/516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1 D</text:p>
          </table:table-cell>
          <table:table-cell office:value-type="string" table:style-name="ce1">
            <text:p>OBJETO: Exposição - Vitos - Ressonância Artística Vitos <text:s/>Período Contratual: <text:s/>27/01/2024 a 17/02/2024,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1017-0</text:p>
          </table:table-cell>
          <table:table-cell office:value-type="string" table:style-name="ce1">
            <text:p>45.393.638/0001-78</text:p>
          </table:table-cell>
          <table:table-cell office:value-type="string" table:style-name="ce1">
            <text:p>REINALDO MOREIRA DE FREITAS 27403515854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3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qWfcYxZ_pHNW0gY1L0MyHYN-FI7T4496r2PBZXwH1PVK9rfjGg58-Am6AcvTiMigz6lpZuJpsFffsax5vRN6ynl4fFZ5puHqjH-r-Kh3bEGY8x6XrVglxq0qCpozJqu">2023/5006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Movimento Vem Brincar - Cirandando - 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9016-7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<text:s/>MI BEMOL PRODUÇÕES E EVENTO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7rtJZNWTd-qJv2f8y7XRvyugbOCtt3PHQBgAXikU3GmhGcexgcitqu3KHKUsTReGha3aaeopQ3RTrJTwaBvblDsXVbg_dQTmn0NA7wJ4udOolt0twbCFaAhAhojAptd">2024/493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- 14º Encontro Internacional de Contato Improvisação em São Paulo - Módulo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56-0</text:p>
          </table:table-cell>
          <table:table-cell office:value-type="string" table:style-name="ce1">
            <text:p>27.183.352/0001-86</text:p>
          </table:table-cell>
          <table:table-cell office:value-type="string" table:style-name="ce1">
            <text:p>RICARDO LUIZ NEVES 25583231807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kbMtZcPCTFvCeH4o8BM2CiC_TIQwZRRn9WEVFb80GCHqEUqn_haom1M5Q1BZH9w_i603RAPuwq4qtW4x6v1vG-9p_Q4o2w_OkLRhS2r3GwObBNvDg7Tly8tX4bRYXAN">2023/4936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elson Mody - Celsinho Mody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25-0</text:p>
          </table:table-cell>
          <table:table-cell office:value-type="string" table:style-name="ce1">
            <text:p>27.231.192/0001-01</text:p>
          </table:table-cell>
          <table:table-cell office:value-type="string" table:style-name="ce1">
            <text:p>PRODUTORA CULTURAL EL SHADAY LTDA</text:p>
          </table:table-cell>
          <table:table-cell office:value-type="string" table:style-name="ce1">
            <text:p>40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7Fv-c2qZ16QXrRG1IGgx7Av1bsnxeecxnkqa-juLeqdzHv2OwGn98o04o9PIVRXG0meuu3EOb5HTfbqUN1yDg1scgo4DbFCxiNKDb8PWLB-Zfii2_2C87-weGlx7KUWi,">2023/499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danç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962-2</text:p>
          </table:table-cell>
          <table:table-cell office:value-type="string" table:style-name="ce1">
            <text:p>46.271.377/0001-86</text:p>
          </table:table-cell>
          <table:table-cell office:value-type="string" table:style-name="ce1">
            <text:p>VERONICA AVELAR 34421302805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Ya7xmBhbsSHozfIzTGx7JI_0j44e6KBqn5xIKFBhWlTSqjyvAkTr1CtcDIZTjs05bPec921ggWJd36adNhgKcNXE5hj8etSjzg8xBewaQ4Rr2QibAtl1diYwtijaJgs">2024/5111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AKSHMI JAYA - Concerto na Oca com LAKSHMI JAY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90-3</text:p>
          </table:table-cell>
          <table:table-cell office:value-type="string" table:style-name="ce1">
            <text:p>49.810.866/0001-57</text:p>
          </table:table-cell>
          <table:table-cell office:value-type="string" table:style-name="ce1">
            <text:p>49.810.866 LACHIMI JAYA SCALABRIN SANTO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eRmOQcDIIHIGn8VLhYNSMHPZ2EYW0lQ9GFXqnq8sibKTAuChn0MZc_ZQY4Syi8eqAO4fDbq7z7N_vVxkfYh2gLPESib2DesaiWcaK8Nqv127FQV-Ou2rp5x4RmTDEsT">2024/5056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de Circo - TRoupé na Rua - Círculo Mágico-Cia Troupe- Viradinha Psiu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26-9</text:p>
          </table:table-cell>
          <table:table-cell office:value-type="string" table:style-name="ce1">
            <text:p>26.621.047/0001-66</text:p>
          </table:table-cell>
          <table:table-cell office:value-type="string" table:style-name="ce1">
            <text:p>Taina Vasconcelos Souza 36954067806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TNpFNJLHaUHW4xMB1YuRMIfshd_gp1ClfTZ2h8huozoZLyFfklPqAQpCv_ZsUPXsNV9WgWInQpr1pn49CT1DBfmYwZ6EDdYCYU1Mg_E1Asi0Uu8rhw3vnc2QqkLFv7i">2024/5085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how infanto-juvenil - Banda Fera Neném - Banda Fera Nené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54-0</text:p>
          </table:table-cell>
          <table:table-cell office:value-type="string" table:style-name="ce1">
            <text:p>27.937.627/0001-20</text:p>
          </table:table-cell>
          <table:table-cell office:value-type="string" table:style-name="ce1">
            <text:p>GUSTAVO RAMUS DE AQUINO 34680622814</text:p>
          </table:table-cell>
          <table:table-cell office:value-type="string" table:style-name="ce1">
            <text:p>9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jIzjCQf_BG6TBWTgm6vxdVCrR4AaSNO2WXHHhpg2h9Q1GQ1J4Yybg9lrIB4W_H-v1cX941YwNpE8LdgT27Og_FnN5shBsT_F_7g0HVkBs4YEZ8f7IcPFL2BZsqJRS8_">2024/510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Mostra de Cinema - - São Paulo Quadro a Quadro: A Hora da Estre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64-4</text:p>
          </table:table-cell>
          <table:table-cell office:value-type="string" table:style-name="ce1">
            <text:p>44.154.342/0001-31</text:p>
          </table:table-cell>
          <table:table-cell office:value-type="string" table:style-name="ce1">
            <text:p>RAIZ PRODUCOUES CINEMATOGRAFICA LTDA</text:p>
          </table:table-cell>
          <table:table-cell office:value-type="string" table:style-name="ce1">
            <text:p>1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vaEtCae6mcsqIaZid_G8qyyF2_FuLK7S5Jf8MDwT0mS3e-RxiO1QPeSPzQwngJRYMENCup9wo4g8eqzjTX2U7UmcFB0DXX_yBqPUcfc4YQbur3XCdpN5-vp51tZaiVE">2024/5117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 Mapinguary - Bloco do Curupira Pira Pir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747-0</text:p>
          </table:table-cell>
          <table:table-cell office:value-type="string" table:style-name="ce1">
            <text:p>17.103.585/0001-78</text:p>
          </table:table-cell>
          <table:table-cell office:value-type="string" table:style-name="ce1">
            <text:p>Jose Carlos de Godoy Produções Artísticas - ME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gWfY5qLjjOy0FCDrq9VIfWZde3oyKuTitugjhSpnQz8femYiW8Z8nM60EduEGIN1aLXPQ6-rK78MtwRZTp6pW2vj1oEaU5gbbsGsBhx5mAV9WCNBIQK521nJYB8e0hY">2024/5117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2 D</text:p>
          </table:table-cell>
          <table:table-cell office:value-type="string" table:style-name="ce1">
            <text:p>OBJETO: Intervenção Artística - Cia Mapinguary - Bloco do Curupira Pira Pir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788-8</text:p>
          </table:table-cell>
          <table:table-cell office:value-type="string" table:style-name="ce1">
            <text:p>17.103.585/0001-78</text:p>
          </table:table-cell>
          <table:table-cell office:value-type="string" table:style-name="ce1">
            <text:p>Jose Carlos de Godoy Produções Artísticas - ME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d9KDROSdaPR5_ks0dqah7Oyb22GOPiA0ZdlS-VTPn7bzdn_RJQEzicXhS-2zogU_TAl0mZOffFFKw_IOV-gr7V9vUY5-Rf7CEa1b8YB4o9MtHOqSAlhGfI6Y9SRdub4">2024/5121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2 D</text:p>
          </table:table-cell>
          <table:table-cell office:value-type="string" table:style-name="ce1">
            <text:p>OBJETO: Espetáculo Musical / Show - Trio Amizade - Trio Amizade Forró de Verda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779-9</text:p>
          </table:table-cell>
          <table:table-cell office:value-type="string" table:style-name="ce1">
            <text:p>36.114.960/0001-20</text:p>
          </table:table-cell>
          <table:table-cell office:value-type="string" table:style-name="ce1">
            <text:p>EDNE CASSIA DE OLIVEIRA LEITE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JDMv0eLNq1Y33keMjLY9cM5r0kTJ1d60ytOwklZVVDzjvzabi8twAtg4DAWorZkZrOQvZTVeuYGiMfuItFO0DixjJ7jMnPCDY5KnMwTx6IloPREjQVZXx5buri9mYoM">2024/514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FÁBIO LINS - Escola da Comédia - Aniversário de São Paul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932-5</text:p>
          </table:table-cell>
          <table:table-cell office:value-type="string" table:style-name="ce1">
            <text:p>11.734.263/0001-40</text:p>
          </table:table-cell>
          <table:table-cell office:value-type="string" table:style-name="ce1">
            <text:p>FABIO LINS PRODUCOES ARTISTICA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3ycdaZ6lRdPn1TSI8Y5jUyuS2GrllEn2V82Z3GHZXNNoBHLO44O9wkj3n-J9QtAZZoTzDbw3Qo0g3nRkG5HN6h7DsiAHa2SYVqnD7-0o4VFObt0s0R7Gg9N3RbAwZYT">2024/5023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ufo Borealis - Bufo Borealis - trilha sonora ao vivo do filme O SANGUE DE UM POET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154-5</text:p>
          </table:table-cell>
          <table:table-cell office:value-type="string" table:style-name="ce1">
            <text:p>26.135.823/0001-18</text:p>
          </table:table-cell>
          <table:table-cell office:value-type="string" table:style-name="ce1">
            <text:p>RODRIGO MATERN LEOTTA DE ARAUJO 24627724802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vSXutDAPkqgeHVu7TSQktfxyIQuQWacC_APLGwiGx-ZxyOCYla7UtwldOXlchhw7AFMJ3dD2Cf1k-fdqufcrFPM64mmrvg5yb2X8sx_ASCaOEsP1M257Lt1AGwFgk-hV">2024/503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uizio Cruz - Aluizio Cruz PARTES: PMSP/SMC e <text:s/>VANUZIA FIGUEREDO ALVES 17706654800, CNPJ: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66-5</text:p>
          </table:table-cell>
          <table:table-cell office:value-type="string" table:style-name="ce1">
            <text:p>30.491.376/0001-07</text:p>
          </table:table-cell>
          <table:table-cell office:value-type="string" table:style-name="ce1">
            <text:p>VANUZIA FIGUEREDO ALVES 17706654800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YE-CS3SFdmRZ31L9k3sy0TCPro3NQTuP1TXU3zu1cLqt6_jlLULN21ZXQGrLCyEtBKfmNpioawi0W9H74xFhYGeiJqAmVwxweFurA7J_FSUMfF-uSek5rDiLItMqP8fW">2024/5031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Recital de poesia e literatura - Coletivo fora da Garrafa - Pulando num pé só: Literatura com Sacys PARTES: PMSP/SMC e GUILHERME BERTOLINO NUNES, CNPJ: 4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38-0</text:p>
          </table:table-cell>
          <table:table-cell office:value-type="string" table:style-name="ce1">
            <text:p>43.934.604/0001-18</text:p>
          </table:table-cell>
          <table:table-cell office:value-type="string" table:style-name="ce1">
            <text:p>GUILHERME BERTOLINO NUNE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SgUKzJUBLjk0wF2tyjC6JlybycvwHLJ7gin_wTW_xwa_0bvBuo2wqOmOLu1lH_F5J8PyCAq_JVLbobhV1PZta8zTdQmqc70fUYotFo-hioMMd4yYYwnToERARFj7pxh">2023/503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DELLACROIX e Banda - Mc DELLACROIX apresenta Turnê DIÁSPORA PARTES: PMSP/SMC e FUNANI - PROJETOS EM CULTURA, ESPORTES E EDUCACAO LTDA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32-0</text:p>
          </table:table-cell>
          <table:table-cell office:value-type="string" table:style-name="ce1">
            <text:p>33.737.427/0001-26</text:p>
          </table:table-cell>
          <table:table-cell office:value-type="string" table:style-name="ce1">
            <text:p>FUNANI - PROJETOS EM CULTURA, ESPORTES E EDUCACAO LTD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ryP7VFyK2JR5hHIklpu_HSIWA6Qwq_Ya8wayOoejbUz8_O8f-49fV9q309qjz5V5aGB7BBzkKDzP2hJb7vKQclaC9MPKFVezvRKpuwNQjWq6FYxLiYT41MgxKkROkG3">2023/4972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2 D</text:p>
          </table:table-cell>
          <table:table-cell office:value-type="string" table:style-name="ce1">
            <text:p>OBJETO: Espetáculo Musical / Show - Cia Porto de Luanda - Em Ritmo de Festa PARTES: PMSP/SMC e Silvio Ribeiro Viana 13430160880, CNPJ: 3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627-5</text:p>
          </table:table-cell>
          <table:table-cell office:value-type="string" table:style-name="ce1">
            <text:p>36.648.742/0001-75</text:p>
          </table:table-cell>
          <table:table-cell office:value-type="string" table:style-name="ce1">
            <text:p>Silvio Ribeiro Viana 13430160880</text:p>
          </table:table-cell>
          <table:table-cell office:value-type="string" table:style-name="ce1">
            <text:p>29.6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5dIsj_nRD-3_e1r47LTs8gZvhFg7j8bpDW9QN5Txyv6WR2_0mwqm__BXJCr8vcIR_VDvsIf8vqM5EbR9l_wshnuFdeO94Dub7lUjoVDUxFTa5Ei58OptNA78s3RJuEI">2023/5015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atá Brasilina e a Malandragem Patuá - O Baile da Malandragem PARTES: PMSP/SMC e Tatiane Peixoto Mendes, CNPJ: 4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61-1</text:p>
          </table:table-cell>
          <table:table-cell office:value-type="string" table:style-name="ce1">
            <text:p>46.612.543/0001-60</text:p>
          </table:table-cell>
          <table:table-cell office:value-type="string" table:style-name="ce1">
            <text:p>Tatiane Peixoto Mendes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RCEfIMMgFdIKB5XIn2kAKIla46TWbHcI86VAUmW5qdK3t9Q70GHVpEf6yfMpaAuebTpP2uKS075ZBphsqthHx-wHeVwXk-EGFCWrx1-UxIsD6s6cnyS9Z242V7N-FPz">2024/5093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2 D</text:p>
          </table:table-cell>
          <table:table-cell office:value-type="string" table:style-name="ce1">
            <text:p>OBJETO: Espetáculo teatral - Grupo Refinaria Teatral - Cortejo Encantado <text:s/>Período Contratual: 03/02/2024 a 25/02/2024, totalizando 4 apresentações conforme proposta/cronograma <text:s/>Valor total: R$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93-1</text:p>
          </table:table-cell>
          <table:table-cell office:value-type="string" table:style-name="ce1">
            <text:p>16.748.670/0001-20</text:p>
          </table:table-cell>
          <table:table-cell office:value-type="string" table:style-name="ce1">
            <text:p>Refinaria Teatral LTDA</text:p>
          </table:table-cell>
          <table:table-cell office:value-type="string" table:style-name="ce1">
            <text:p>32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dkp_2q3UcMk9b0SluTsBukSo6xnAZuf_iBbaLsUFCWefmsbrFZpaD2co66UwCkpV1IH3RDGj1mz2YIUIKxWVcdm9xfeU9NllLS-QfIKMmCYNeflYDSGfjWQ8zjPX3DR">2024/5098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7 D</text:p>
          </table:table-cell>
          <table:table-cell office:value-type="string" table:style-name="ce1">
            <text:p>OBJETO: Espetáculo teatral - Companhia dos Inquietos - Eu não sou Harvey - O desafio das cabeças trocadas <text:s/>Período Contratual: 15/02/2024 a 03/03/2024, conforme proposta/cronograma <text:s/>Valor total: R$ 3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51-2</text:p>
          </table:table-cell>
          <table:table-cell office:value-type="string" table:style-name="ce1">
            <text:p>12.855.436/0001-41</text:p>
          </table:table-cell>
          <table:table-cell office:value-type="string" table:style-name="ce1">
            <text:p>ARRUMADINHO PRODUCOES ARTISTICAS LTDA</text:p>
          </table:table-cell>
          <table:table-cell office:value-type="string" table:style-name="ce1">
            <text:p>30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g2y9W8RzyKSsdr8c___Bbjdx5juiKENYLCvVIVdyIgHahQXu7BmdbIF7EY99QoLFxnsXOPwuD1YCgePZjrZV17bWyedTcHmBeZByu380BHeO6qPC59OVjG3PXh9aFjy">2024/510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ordão Sucatas Ambulantes - Samba de Bumbo <text:s/>Período Contratual: 17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658-0</text:p>
          </table:table-cell>
          <table:table-cell office:value-type="string" table:style-name="ce1">
            <text:p>04.632.499/0001-00</text:p>
          </table:table-cell>
          <table:table-cell office:value-type="string" table:style-name="ce1">
            <text:p>Movimento Cultural Penha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uCJUHJY6kSO9CO3VhOqX7_SZk6sgpAbqp9SyaZBM0i_RjInhx4KlyY-BSx3ZnpfVNCoiNC3Svw5PeTm8nBuemKAuPUMQD-OC1fjRaAcz_8pni9pCfWZBlp0dq92vXak">2024/508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riminal Rap - Criminal Rap <text:s/>Período Contratual: 0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70-2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<text:s/>R O D PRODUÇÕES LTDA,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GiK2WXhYjJrLVqU3CU_N9PlMbXyABHMSb8QRy5AE2A0J5vqxTs-4mYz2gnKPUHQOhJf0pDWjprWAoMGl6s6EO2iB8jWACy0klDFs-7aB55DmQtLdyk3U_yIkX1f1O_e">2023/5035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rcle: Agência de Circo - Carnaval Divertido da Circle <text:s/>Período Contratual: 03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271-1</text:p>
          </table:table-cell>
          <table:table-cell office:value-type="string" table:style-name="ce1">
            <text:p>30.000.911/0001-80</text:p>
          </table:table-cell>
          <table:table-cell office:value-type="string" table:style-name="ce1">
            <text:p>MI BEMOL PRODUÇÕES E EVENTOS ltda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QbRSBVg9mn-BkhA1t2ZlYg2CZMflUSBa6V2imo9uX-0hg_RlTlURvucXipIosq89moHW3KBDAMJZvsJLrkdfeRIZtp_NBg-FY3TxB8NcPr3qagdhFneT-8R1Vc8iDEb">2024/509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MKA - Bailinho do PAMKA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72-9</text:p>
          </table:table-cell>
          <table:table-cell office:value-type="string" table:style-name="ce1">
            <text:p>46.359.756/0001-22</text:p>
          </table:table-cell>
          <table:table-cell office:value-type="string" table:style-name="ce1">
            <text:p>PAMELA DE SA SERAFIM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S2NKs5e8CytPCftKo54c33eMh_McUEyKrZ0_Tk7UGJa46latt_5CCcFgod6hGPUr6zMrm3Win2lAnqF8TZfZqonPXamG3rkp6ATmnnF5MwmZzd5zO7FgZBURISTFH7Y">2024/4632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Tranças Afro - Tranças Afr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074-8</text:p>
          </table:table-cell>
          <table:table-cell office:value-type="string" table:style-name="ce1">
            <text:p>42.295.783/0001-28</text:p>
          </table:table-cell>
          <table:table-cell office:value-type="string" table:style-name="ce1">
            <text:p>Associação Projeto Cultural o Samba é Livre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9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nV2l9xewMKwLQXF3vFXX5mc-Y_qCPg2m3XgiY9tB8t1xMZtoDTucTtGCybjF-6GdXm3EPnKXbuoKrJQa_9GpMce-l4_wmCDY70S6DXVAc317GVxLcGqYUNyuwbRLgMq">2023/4488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erta Vermelho - Alerta Vermelho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372-5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FFTbBEFQxFq7hWsZcb-78ljk7aLLaOV9-etSF_r5ghwWv1vF7iGxi7d-mAq7c14yYa-DLFAQVnNHFV7xWHAZyT-p664de53Dtcm0AKZDbww-2UU2schKgihmhijd5PC">2023/449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oder Bélico da Favela - Poder Bélico da Favela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384-9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frZB6kxqNedJMc72EOtNMTxAt6J3kfOOUrXFJgvNwIGtH5_bLEjxc_uSXZQcQx0xgyEMhgmLB3Y95lM3CN1q47dQKbwKc--GSpr2h5lO11F_Ircqokua1D8JBrfTPfQ">2023/4491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ó D Manos - Só D Manos <text:s/>Período Contratual: 27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385-7</text:p>
          </table:table-cell>
          <table:table-cell office:value-type="string" table:style-name="ce1">
            <text:p>32.285.386/0001-11</text:p>
          </table:table-cell>
          <table:table-cell office:value-type="string" table:style-name="ce1">
            <text:p>R O D PRODUÇÕES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Cw9UTArIAEwPtKRUyMqdNHMVTIIPqQ3HycvUIMK9Ia6X1tVsMFBAaiSZk-8fj4yA2PCctT43KUIg_DLVagEM759svu33-uJXWkKvN4nKSsjvwjl20jEWNw2H7LMJz4s">2024/452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ombra e banda - São Mateus: A Estação do Samba <text:s/>Período Contratual: 21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574-4</text:p>
          </table:table-cell>
          <table:table-cell office:value-type="string" table:style-name="ce1">
            <text:p>47.071.880/0001-50</text:p>
          </table:table-cell>
          <table:table-cell office:value-type="string" table:style-name="ce1">
            <text:p>MARIO SERGIO SOARES 26126601866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7CrhHU2tLkErbaT1MHtX6abnrLZCGEXGBHxLhKn5V4w6NSwDx9uS96SYdqRHm-vMPn9SvXiMvm2SDcdX24SQYzKNZsD4o2-Xpn7QS6qqNxh0Q1VB0izm98vRraSznvX">2023/465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31 D</text:p>
          </table:table-cell>
          <table:table-cell office:value-type="string" table:style-name="ce1">
            <text:p>OBJETO: Exposição - - "Vovó Cici Conta e o Grajaú Canta o Mito da Criação" <text:s/>Período Contratual: 16/01/2024 a 16/02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5862-0</text:p>
          </table:table-cell>
          <table:table-cell office:value-type="string" table:style-name="ce1">
            <text:p>03.936.666/0001-44</text:p>
          </table:table-cell>
          <table:table-cell office:value-type="string" table:style-name="ce1">
            <text:p>Gremio Recreativo e Cultural Escola de Samba Estrela do Terceiro Milênio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Xg1d-wVClatKK-YQhKBQW1zs2oAoBUfRInG-Au-x-8Tq0HLhW8NhFjNKMC3_7d8nY2MJHjqHkQGJYYb1nimqLwvXcUx5mizHD8-XNkaqapyrlKYGqEi21s0QDKKvASJ">2023/4690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 Tribo Recreativa - Brincadeiras cantadas de cá e de lá - Ciranda 1 <text:s/>Período Contratual: 23/01/2024 a 24/01/2024, totalizando 2 apresentações conforme proposta/cronograma <text:s/>Valor total: R$ 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6333-0</text:p>
          </table:table-cell>
          <table:table-cell office:value-type="string" table:style-name="ce1">
            <text:p>29.312.079/0001-78</text:p>
          </table:table-cell>
          <table:table-cell office:value-type="string" table:style-name="ce1">
            <text:p>WELISSON GUEDES</text:p>
          </table:table-cell>
          <table:table-cell office:value-type="string" table:style-name="ce1">
            <text:p>9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A9cd2VuBt-qJzLBYdkuj0JG-_DN_6FafG0x6Sxo2X0Ar9RewfmL-01NGpMIQJpSnxVO4YHzPjmIMF3PZuih5xLUR3_NXe7XZNcjdarzN_87zovONxciEfqbeldrJu40">2024/4817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35 D</text:p>
          </table:table-cell>
          <table:table-cell office:value-type="string" table:style-name="ce1">
            <text:p>OBJETO: Sarau - Sarau Mulekada - Sarau Mulekada <text:s/>Período Contratual: 21/01/2024 a 25/02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118-9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I97Rt9SbluWR7O3drn_3Ki0giVOB7kxBHWJ1OhOHJRzSlYcfAN0jghsnAHaBRTUQEk9yuccHLliQB6j-WuyqvK8BAm7FSPRoS9ArclBW3VLipLQ2W55AUA8bwkW7V9C">2024/4942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Grupo Scenário - Os Reis da Rua 4 <text:s/>Período Contratual: 25/01/2024, totalizando 1 apresentações conforme proposta/cronograma <text:s/>Valor total: R$ 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73-0</text:p>
          </table:table-cell>
          <table:table-cell office:value-type="string" table:style-name="ce1">
            <text:p>32.357.417/0001-00</text:p>
          </table:table-cell>
          <table:table-cell office:value-type="string" table:style-name="ce1">
            <text:p>PRODUTORA MANDALA LTD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8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I9aN_IsbQWjje0R0s1HhRLkJBKlEOK0Cvfh0_R-R4FQKDffKzPJIc2AJYXZegxOx98_thCladrg84wv3rMfxpme7Zh_Fpv5UEbemzPzi-p1nGiyCRjgcNmbSA_jD1zV">2023/4954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Rica Silveira - Rica Silveira - É só Vitór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511-2</text:p>
          </table:table-cell>
          <table:table-cell office:value-type="string" table:style-name="ce1">
            <text:p>42.465.095/0001-69</text:p>
          </table:table-cell>
          <table:table-cell office:value-type="string" table:style-name="ce1">
            <text:p>42.465.095 RICARDO LUCAS SILVEIRA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lzeCN1Z50ux0fdp7lxo5-e8PrBxcVHulhNlfLk0JjLwLKQ7P4WIX5VchDXmG_FNRYDgbEas8jWDBmh-LsLShEUs__9npFntdXGC_nKezokWfn2gj4DADBhbZaO1A56U">2023/4998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Dri - Encontro de DJs Hip Hop Sul - DJ Dr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959-2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XIkMzm428D9zeriR9vN974NRYgzCEtJTVqo5KEt0GOukddLNpSvDGa78wE_ES_-Lm91HB5Xj8VloOxuuCLpRFkWyIyKeH5weoAtjJUJmJPmWXMf-SSZJ24uyJo2RaEd">2024/507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Híbridos Produtora - Espetáculo infanto-juvenil - Cacau e Canel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527-3</text:p>
          </table:table-cell>
          <table:table-cell office:value-type="string" table:style-name="ce1">
            <text:p>50.773.331/0001-32</text:p>
          </table:table-cell>
          <table:table-cell office:value-type="string" table:style-name="ce1">
            <text:p>50.773.331 ELIANE ROSA DA SILVA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oHYIdSoR3AxbhaXIemgtbs7GPE8Gyv3Ub-AvyZnYLNLa5NQjg5d1llDkibleCISYj1-e_YH5y-Fjw6KtyKvx_rPIxlIipFX7g-gnCGZGpVyAvTDxoqgLnsOyfWzf5yr">2023/4898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Samba no Asfalto - Samba no Asfalt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147-8</text:p>
          </table:table-cell>
          <table:table-cell office:value-type="string" table:style-name="ce1">
            <text:p>30.615.856/0001-32</text:p>
          </table:table-cell>
          <table:table-cell office:value-type="string" table:style-name="ce1">
            <text:p>SNA Produções Artística Ltda</text:p>
          </table:table-cell>
          <table:table-cell office:value-type="string" table:style-name="ce1">
            <text:p>24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SqjXcgEFjSisl9S1Wxjfn-2yVeuVSZAPZe-UR5vm0C9GPMUsAQS5aIvf5sXZb-11jfGbU1AVzqz2cKvQrNe256T__U-ijZO_v-f6cfW1HIPfNBvEI3LpZPiA2cOqAAd">2024/5054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C Charmes - Play Na Festa - Mc Charmes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404-8</text:p>
          </table:table-cell>
          <table:table-cell office:value-type="string" table:style-name="ce1">
            <text:p>08.849.442/0001-19</text:p>
          </table:table-cell>
          <table:table-cell office:value-type="string" table:style-name="ce1">
            <text:p>Andrea Bragado Produtora LTDA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ibHztcynWsU4tAYmlF7fbCWDYzcYDjqK5RR5HLWuFZlhVViylIPEYzCXEkhaLP8KXS0sDlKqKJTcXHf3j2UJCzcSeqVWElTGk1cUwPPNgdxcHVozmPOxR4-CCDlEdcc">2023/500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PAGODE 4 CANTOS - PAGODE 4 CANTOS NO PRAÇAS DA CULTURA <text:s/>Período Contratual: 20/01/2024 a 21/01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21-2</text:p>
          </table:table-cell>
          <table:table-cell office:value-type="string" table:style-name="ce1">
            <text:p>49.120.596/0001-52</text:p>
          </table:table-cell>
          <table:table-cell office:value-type="string" table:style-name="ce1">
            <text:p>JEFFERSON HILARIO DA SILVA</text:p>
          </table:table-cell>
          <table:table-cell office:value-type="string" table:style-name="ce1">
            <text:p>14.8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GZQjX6CkCn0YODazkrsKxvhQ3HxUBBhKKMOjyXpB7gJwBQt7wbxTtHl_QAkU-Zmjh5EfxfBfRONWyj0Tclt9d5PRdEXSdoLWKKv_YcTp_RdHPWmKehgmE7d-cEkjBPo">2024/5008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iranda Caê - Miranda Caê - Aniversário de 470 Anos de SP <text:s/>Período Contratual: 25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0019-0</text:p>
          </table:table-cell>
          <table:table-cell office:value-type="string" table:style-name="ce1">
            <text:p>42.377.060/0001-78</text:p>
          </table:table-cell>
          <table:table-cell office:value-type="string" table:style-name="ce1">
            <text:p>VICTOR GOMES BRUM 45504321875</text:p>
          </table:table-cell>
          <table:table-cell office:value-type="string" table:style-name="ce1">
            <text:p>5.6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1oxBNicxA58llSPGWLKNGGlafOldvId89VsW00aLFojo5TF5pvjurTS6YlFczBOGPizgkROcekuUkQq9f6OZ4me0e0OOjwdsxHqtwvn6PnYOyCtKTuI0fLxuS-9tL39">2024/4886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Cia Teatro Salada Vinte - VIVA A FESTA E A FLORESTA <text:s/>Período Contratual: 19/01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7932-5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5.5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lL_R23dwWgUTn109fTYKEK8eJam3SVDEQ7Y9IeKupN1uOATSJ0idc12UnPIz5sU0WWG3NjWIKHNji5NgiMyBGBNARjgymfE7LdxwnvLACAYlALlB2G4Ul3tByAzUoZw">2023/4979 - IG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ALL ICE - Show Universo Nu : Paredes, memórias e som <text:s/>Período Contratual: 28/01/2024, totalizando 1 apresentações conforme proposta/cronograma <text:s/>Valor total: R$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680-1</text:p>
          </table:table-cell>
          <table:table-cell office:value-type="string" table:style-name="ce1">
            <text:p>97.532.967/0001-56</text:p>
          </table:table-cell>
          <table:table-cell office:value-type="string" table:style-name="ce1">
            <text:p>Cinemari Produções de Arte LTDA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pba9WzdPs3D4Xtkp4v7lK0tKFugCKaW4-uOYqp6BxbLvUFTRgGpSyzDQMaxN6ASlsSPR6vDi1iW69kNfBY2ytZWQfE3NTEyIb81BGBzmigK1XwGBURbwlK8xDd-OgQA">093 SPAR/SMC-G/2023</text:a></text:p>
          </table:table-cell>
          <table:table-cell office:value-type="string" table:style-name="ce1">
            <text:p>15/01/2024</text:p>
          </table:table-cell>
          <table:table-cell table:style-name="ce1"/>
          <table:table-cell office:value-type="string" table:style-name="ce1">
            <text:p>Projeto "Vila Maria - Um caso de amor com a cultura"</text:p>
          </table:table-cell>
          <table:table-cell office:value-type="string" table:style-name="ce1">
            <text:p>CELEBRAÇÃO DE PARCERIAS COM OSCS (LEI 13.019/14 E DECRETO 57.575/16) - TERMO DE FOMENTO</text:p>
          </table:table-cell>
          <table:table-cell office:value-type="string" table:style-name="ce1">
            <text:p>6025.2023/0033300-7</text:p>
          </table:table-cell>
          <table:table-cell office:value-type="string" table:style-name="ce1">
            <text:p>51.370.450/0001-07</text:p>
          </table:table-cell>
          <table:table-cell office:value-type="string" table:style-name="ce1">
            <text:p><text:s/>Associação Desportiva e Cultural de Capoeira Rosa Baiana</text:p>
          </table:table-cell>
          <table:table-cell office:value-type="string" table:style-name="ce1">
            <text:p>567.600,00</text:p>
          </table:table-cell>
          <table:table-cell table:style-name="ce1"/>
          <table:table-cell office:value-type="string" table:style-name="ce1">
            <text:p>17/01/2024</text:p>
          </table:table-cell>
          <table:table-cell office:value-type="string" table:style-name="ce1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4T-kSwrll_WWMeYZ4Y73zp6GAWe4uc_gVq5ip0phUkFkoov1hjpe5v4aKve0eL3oIjF4_RzFAtrASnXof7EXQ6WvXKPAnY25giTX2LvyOwcLS1EffI9kzkxtfm2FDKh">043/SMC-G/2022</text:a></text:p>
          </table:table-cell>
          <table:table-cell office:value-type="string" table:style-name="ce1">
            <text:p>15/01/2024</text:p>
          </table:table-cell>
          <table:table-cell table:style-name="ce1"/>
          <table:table-cell office:value-type="string" table:style-name="ce1">
            <text:p>OBJETO: contratação de empresa especializada para?construção de edifício em alvenaria estrutural para a implantação?da?Casa de Cultura Cidade Ademar</text:p>
          </table:table-cell>
          <table:table-cell office:value-type="string" table:style-name="ce1">
            <text:p>CONCORRÊNCIA<text:s text:c="2"/></text:p>
          </table:table-cell>
          <table:table-cell office:value-type="string" table:style-name="ce1">
            <text:p>6025.2022/0018097-7</text:p>
          </table:table-cell>
          <table:table-cell office:value-type="string" table:style-name="ce1">
            <text:p>02.243.019/0001-94</text:p>
          </table:table-cell>
          <table:table-cell office:value-type="string" table:style-name="ce1">
            <text:p>CONSITEC ENGENHARIA E TECNOLOGIA LTDA</text:p>
          </table:table-cell>
          <table:table-cell office:value-type="string" table:style-name="ce1">
            <text:p>12.978.697,79</text:p>
          </table:table-cell>
          <table:table-cell table:style-name="ce1"/>
          <table:table-cell office:value-type="string" table:style-name="ce1">
            <text:p>16/01/2024</text:p>
          </table:table-cell>
          <table:table-cell office:value-type="string" table:style-name="ce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S2vteuUPcpdbBCOmlZiFVJCJuQYZGqzM-c4p6xJ13OF9Cr5zo24GMNyOUEhOpwVuUvzmXlBKQ_3DJc1MaMEMQ1NrY4ngzpmtLkYY7ZYDAtCfmYfQ21j6DZUsYxXM0zg">2024/4941 - IG<text:s/></text:a></text:p>
          </table:table-cell>
          <table:table-cell office:value-type="string" table:style-name="ce1">
            <text:p>15/01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Musical / Show - Mr Grande-E - Aniversário SP - Show MR Grande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3/0038368-3</text:p>
          </table:table-cell>
          <table:table-cell office:value-type="string" table:style-name="ce1">
            <text:p>23.477.138/0001-81</text:p>
          </table:table-cell>
          <table:table-cell office:value-type="string" table:style-name="ce1">
            <text:p>YP PRODUCOES ARTISTICAS, CULTURAIS E EVENTOS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5/01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3zyE4jtJhGyx_ZePhJTNe5gh9JKgnfKgIddUiOGvhRVMWouKfOHMa53J2gxuwq57-6W50QBmqP411dwdVpoEcjwEk7JWGSeH6rNQBHuUG2g3Ut4ZxRT3R5WiyvxOZw5">2024/6045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Espetáculo Musical / Show - - DG MartinPeríodo Contratual: <text:s/>06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32-3</text:p>
          </table:table-cell>
          <table:table-cell office:value-type="string" table:style-name="ce1">
            <text:p>27.878.655/0001-13</text:p>
          </table:table-cell>
          <table:table-cell office:value-type="string" table:style-name="ce1">
            <text:p>VALDEMIR BARBOZA 18034324892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WVMjhlM4363vlO_ZtFsiSjMhQx5bGBxovV48s34nkwAQCrAlYrY6ZvAUO1VC6KnVLa_KAxGgTr6yc5D1giztcZdfic2TLKepU0jUg9zmQt8ucXiMDIEkeVqT3xFLiwR">2024/6072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úcio Maia Trio - LUCIO MAIA TRIO Período Contratual: 14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59-1</text:p>
          </table:table-cell>
          <table:table-cell office:value-type="string" table:style-name="ce1">
            <text:p>30.943.378/0001-90</text:p>
          </table:table-cell>
          <table:table-cell office:value-type="string" table:style-name="ce1">
            <text:p>NATALIA SIQUEIRA BITTENCOURT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PyJrTTLW3M0xEAQUmq0MDIG0JCEiGJOR7RLYNtCQtQxaZPJfRRinwbpvfa83eCdVDFXQc-pPH7xRBEfRPIoaRwQxNil6PJ1StehNLIuQjytjVFB_f9jhCEEjT-tmgb0">2024/6067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JESTIC - BAILE DA MAJESTADE - EDIÇÃO ESPECIAL MÊS DAS MULHERES MPB, REGGAE, SOUL E BEATS COM A BANDA MAJESTIC Período Contratual: 16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20-6</text:p>
          </table:table-cell>
          <table:table-cell office:value-type="string" table:style-name="ce1">
            <text:p>39.588.565/0001-77</text:p>
          </table:table-cell>
          <table:table-cell office:value-type="string" table:style-name="ce1">
            <text:p>JOSE CARLOS DE JESUS SABINO 22517636869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JNntJ99Vnf5YnhzM9NFHA7UO2Qu-IZatFf0IWMI7oOeras45bQL4s_4N9ef61ELlUlGqjDHp65xZdru3GP0wo-XM-EznXfOelZRMkgPte7luIjB7b1jTmjSg5jWvmxo">2024/5899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6 D</text:p>
          </table:table-cell>
          <table:table-cell table:style-name="ce1"/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22-0</text:p>
          </table:table-cell>
          <table:table-cell office:value-type="string" table:style-name="ce1">
            <text:p>15.442.159/0001-33</text:p>
          </table:table-cell>
          <table:table-cell table:style-name="ce1"/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y-vbUkGW3_fEP6-zBypvXIE3JiOXehAVxAiY6xTRDDuQj5zuDvC_R21BlkefgTGwrutt1iY1XMHhs1z9QqJMZ8DQqXqJb9sz2TJXPM1Eqx34xKxz_Vhm_Pk1SW0QnCL">2024/6146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lcolm VL - Mês Hip Hop 2024 Show Malcolm V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233-1</text:p>
          </table:table-cell>
          <table:table-cell office:value-type="string" table:style-name="ce1">
            <text:p>40.258.458/0001-60</text:p>
          </table:table-cell>
          <table:table-cell office:value-type="string" table:style-name="ce1">
            <text:p>P H de Castro Cabral Producao Musical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0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slw-0usPqDcxmmO2DksGkd6wR-weH2AiT1W4qM4eudaIk89zSdm3xbjWar7AfJ7tSdVXPI894HpovlLC3MLrSNcfT7jd--v5Y9T-QD5TOK5H4fhP4OdrdvXYspYz0A2">2024/5891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2 D</text:p>
          </table:table-cell>
          <table:table-cell table:style-name="ce1"/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894-0</text:p>
          </table:table-cell>
          <table:table-cell office:value-type="string" table:style-name="ce1">
            <text:p>15.442.159/0001-33</text:p>
          </table:table-cell>
          <table:table-cell table:style-name="ce1"/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9WtCzLPMZZiTr1uKDunNe4CDXDBtybMIt2AZ1ZyA6i5iIZtQT6Yumhb4XbNcS6McPVlDexW_1nW5Bpge2MIqm0_loWHx5KrARIiyFjdaKRkY5IH4ZmfphmJFqyTe5Da">2024/6041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Sambiral - Dança Trança Período Contratual: 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02-1</text:p>
          </table:table-cell>
          <table:table-cell office:value-type="string" table:style-name="ce1">
            <text:p>27.792.891/0001-12</text:p>
          </table:table-cell>
          <table:table-cell office:value-type="string" table:style-name="ce1">
            <text:p>EDUARDO RODRIGUES SANTOS 3326460180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03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hBFc0zeK9RwEpaCyuHCe_UX8olh34YZ1bs9w3GbBKf8bPp1C_AP6AZo3o4zCacjc76wXN8Mteve-XVI3W4UmxKdV_-PQcsPC8buUkr5HMuxu46MN_K1QQ90jXwBkJjY">2024/5897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22 D</text:p>
          </table:table-cell>
          <table:table-cell office:value-type="string" table:style-name="ce1">
            <text:p>OBJETO: Espetáculo teatral - Weslley Nascimento e Adriano Veríssimo - ROSA WINKE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11-4</text:p>
          </table:table-cell>
          <table:table-cell office:value-type="string" table:style-name="ce1">
            <text:p>15.442.159/0001-33</text:p>
          </table:table-cell>
          <table:table-cell office:value-type="string" table:style-name="ce1">
            <text:p>AF DOS SANTOS PRODUCOES M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0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jvoc6HrkM1L9tbWLMvsM599-hBoW1TkocCr5o-lbK139fK7ZCBkFG5znlxEWNV9M_75A8Wn6Dc7SWDPfC45FECJlicg7E37bAXPCLELlOrLVT8N12cqXelLdA6CyWxQ">2024/5788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Sarau - Sarau do Vale - Vozes Periféricas: Revoada dos Verso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408-2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22.895.156 Daniela Pereira de Lima</text:p>
          </table:table-cell>
          <table:table-cell office:value-type="string" table:style-name="ce1">
            <text:p>12.000,00</text:p>
          </table:table-cell>
          <table:table-cell table:style-name="ce1"/>
          <table:table-cell office:value-type="string" table:style-name="ce1">
            <text:p>01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GyYJcfpTJ-JMbSQ859sHRdUaauUDjU9S6rk6_FgmVAiymTWPcDLfk0VSJp2IHSPpLDvKOP775AW8FDawCdYEq4t1ITW8n8B-F_JCyRlYqzPKeczYRaVN-MsjGHowbhn">2024/6027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ZAMBOL HOUSE SOUND - ZAMBOL HOUSE SOUND - REGGAE FESTIV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48-3</text:p>
          </table:table-cell>
          <table:table-cell office:value-type="string" table:style-name="ce1">
            <text:p>29.835.564/0001-26</text:p>
          </table:table-cell>
          <table:table-cell office:value-type="string" table:style-name="ce1">
            <text:p>Ilson Fernandes Gomide 14382470870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MsuwIpWvjPRdUTH6YIkqXO04xFNbiY55w0rjfOLwN0SzJlcBhvGR-CkyqNetaPF7-Mo8DAVZgYDhe3bgYlaCoCInX_y5Wmu2OniVE0HkO_yp6YHJ5TDiDTyOgZNAg03">2024/6118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Trupe Mitos e Contos - A Origem Dos Tambores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002-9</text:p>
          </table:table-cell>
          <table:table-cell office:value-type="string" table:style-name="ce1">
            <text:p>42.264.326/0001-76</text:p>
          </table:table-cell>
          <table:table-cell office:value-type="string" table:style-name="ce1">
            <text:p>DOMINGOS JOSE PERES PEREIRA 36299330848</text:p>
          </table:table-cell>
          <table:table-cell office:value-type="string" table:style-name="ce1">
            <text:p>4.600,00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39AetqkVR3SIOHkhesl-BUOE-0ZgYMbyjpglBGju8pfWWzgdx8hPOpMUVkXzinpeAfh1Lf7GGok4i2q26TxXHtXihLJm05ltQYnZjBBGC26J363MyC9bMaEIV_xvMI_">2024/6048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Caravana Zona Leste - Caravana Zona Leste - Dia do Circo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52-8</text:p>
          </table:table-cell>
          <table:table-cell office:value-type="string" table:style-name="ce1">
            <text:p>19.380.962/0001-41</text:p>
          </table:table-cell>
          <table:table-cell office:value-type="string" table:style-name="ce1">
            <text:p>6025.2024/0005652-8</text:p>
          </table:table-cell>
          <table:table-cell office:value-type="string" table:style-name="ce1">
            <text:p>18.500,00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AedrGL5me2jqBhxagG-zbBk5a4_VuNVZj7rySzMYLJ-VlOObb7r9GauBWAIy2qQvlH2glGnjlM4DKcHtCvn_JmRfT8I3bj1uh8ZNvbRLUDiSe75KaEybYCC06SKLjsk"><text:s/>2024/5717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Brisa Flow - Brisa Flow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205-5</text:p>
          </table:table-cell>
          <table:table-cell office:value-type="string" table:style-name="ce1">
            <text:p>45.080.677/0001-15</text:p>
          </table:table-cell>
          <table:table-cell office:value-type="string" table:style-name="ce1">
            <text:p>BRISA DE LA CORDILLERA COLLIO INZUNZA</text:p>
          </table:table-cell>
          <table:table-cell office:value-type="string" table:style-name="ce1">
            <text:p>15.000,00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EUWyakqYzipxuCVepIzSoXqs6g6imXkZ0L6EcIpWFRrEr-c0sq7GsKqatT_6Ii2WzENKIMp6bsHWI996zQNnzpEkF7QXjA2SbV216U3TAsxuxt7QiEox509T5W88y-H">2024/6030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Publicações: Artigos, resenhas, textos críticos e textos lit - - Roberta Ferraz | Produção Literária para a 77° edição da Revista da Biblioteca Mário de Andrade O prazo de execução dos serviços correspondente ao período de 15/04/2024 a 19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72-6</text:p>
          </table:table-cell>
          <table:table-cell office:value-type="string" table:style-name="ce1">
            <text:p>305.554.528-16</text:p>
          </table:table-cell>
          <table:table-cell office:value-type="string" table:style-name="ce1">
            <text:p>Roberta Almeida Prado de Figueiredo Ferraz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8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l6RIR3hftkYKnUFoOaubnmgp1hjr1GzHQTy063U76NX1o0XXEiGLjbXFiL9u4A7Bhqtfr1gZepu4FxQJsjRehOsYyI9_k62q1zh-f0n0cvaLjfvQ0GTyc1zMzZH8i00">2024/5916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estival Tiktok - Festival Tiktok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87-4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usRpshLdJyDePMXGFjPygrd2oN2Yatn6W02-UpCmbnFj6WVSo2MbCnXc5UiVmDzFpWH17wgJbvl21pXvA2IAYISZMtl7ugkQjvzEbhMKAKFcJsfjCMe989d-raMaUJh">2024/6046 - IG<text:s/>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9 D</text:p>
          </table:table-cell>
          <table:table-cell office:value-type="string" table:style-name="ce1">
            <text:p>OBJETO: Espetáculo Musical / Show - NEGO BALA - Nego Bala - Circuito Período Contratual: 06/04/2024 a 25/04/2024, totalizando 3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39-0</text:p>
          </table:table-cell>
          <table:table-cell office:value-type="string" table:style-name="ce1">
            <text:p>35.299.079/0001-88</text:p>
          </table:table-cell>
          <table:table-cell office:value-type="string" table:style-name="ce1">
            <text:p>BOCA DO LIXO PRODUCOES LTDA</text:p>
          </table:table-cell>
          <table:table-cell office:value-type="string" table:style-name="ce1">
            <text:p>45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qz2smXQEQpshQFgHhvUky67maa55CzTfz9ftoEcmO_3APMBFW7X1sSNWgfN9qp7_gLEFAo7jBh_JyIZMdLwiVIguLb32FPv2jBQT9IcfL8n3G_Xn3dFJT1KaA7GAmBUO">2024/6039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Intervenção Artística - B'Girl Battle - ESPETÁCULOS: 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601-3</text:p>
          </table:table-cell>
          <table:table-cell office:value-type="string" table:style-name="ce1">
            <text:p>07.953.804/0001-54</text:p>
          </table:table-cell>
          <table:table-cell office:value-type="string" table:style-name="ce1">
            <text:p>COOPERATIVA PAULISTA DE TRABALHO DOS PROFISSIONAIS DE DANCA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AOU-h1p25iooMyKMTAjS2Kx3yXCv0ClK611Q8BKM_fbbM1FiOmdvG979D_joVa7b0eTs-wfhnoRl5AlxwZdEQ7_4WZX30YhJwLRE4aw99nm2RG0i7Lh2_45pkr8ChmkM">2024/5917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OBJETO: Publicações: Artigos, resenhas, textos críticos e textos lit - Luis Antonio Cambiaghi Magnani - Revista Memoricidade III e IV - Luis Antonio Cambiaghi Magnani Período Contratual: 09/04/2024 a 0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001-5</text:p>
          </table:table-cell>
          <table:table-cell office:value-type="string" table:style-name="ce1">
            <text:p>126.079.403-20</text:p>
          </table:table-cell>
          <table:table-cell office:value-type="string" table:style-name="ce1">
            <text:p>Luis Antonio Cambiaghi Magnani</text:p>
          </table:table-cell>
          <table:table-cell office:value-type="string" table:style-name="ce1">
            <text:p>1.5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RCWBF1X2UI_ySKaMpMy0aXKF79l4PgmDWnFiv80Yjz39_YJ3RGY8_ikzm3JrAKu3Kvgwf7wvhgO_gkzuMBScVlIfRb46c1JuHBwgzyVzJHNNXWzV2xLTTm9FthUrxgP">2024/6122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Vogue For Life - Femme Queen Experience - FQXP Pocket O prazo de execução dos serviços correspondente ao período 20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028-2</text:p>
          </table:table-cell>
          <table:table-cell office:value-type="string" table:style-name="ce1">
            <text:p>36.317.322/0001-06</text:p>
          </table:table-cell>
          <table:table-cell office:value-type="string" table:style-name="ce1">
            <text:p>LUNA AKIRA LOPES DA SILVA 11116956608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tVooNMNqlxV4yHMdes9qllENZdlQf2Obio3yl5jjFLuiKQmf8YhKpmnyNvoALNk_nWTAbsD4aqbEfSO7n02SoSWRuHFxLhGaQdqJzDmP18fkyqEPwpk6FW8oXeB5KPF">2024/6124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Brincadeira de Todos os Tempos - Brincadeira de Todos os Tempos - Dia do Circo O prazo de execução dos serviços correspondente ao período 30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054-1</text:p>
          </table:table-cell>
          <table:table-cell office:value-type="string" table:style-name="ce1">
            <text:p>09.486.567/0001-94</text:p>
          </table:table-cell>
          <table:table-cell office:value-type="string" table:style-name="ce1">
            <text:p>Diego M Dionisio - PRODUÇÃO CULTURAL E COMUNICAÇÃO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I-2eLzGPFFPpzWjjffzOaVL7Jr_YXnjwcgHb2d-Qou0knPLXRHkwMp9VR2l5QmAP6jZmYWn_8isylGNwKSC9iEuu2pd2LsEBWh9dYchOHm_P2S2RCppuBqabvNUrrjr3">2024/5911 - IG<text:s/>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Workshop - Projeto de escrita para mulheres - Do "papel" para o Papel O prazo de execução dos serviços correspondente ao período de 06/04/2024 a 07/04/2024, totalizando 2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4973-4</text:p>
          </table:table-cell>
          <table:table-cell office:value-type="string" table:style-name="ce1">
            <text:p>347.013.868-04</text:p>
          </table:table-cell>
          <table:table-cell office:value-type="string" table:style-name="ce1">
            <text:p>Livia Cristina de Barros Brito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bzGgrOwK3A9H4PDKADvwBu861xSo8CA9EJnJk-SLVFSjSmXnUveSrU_XHZnMg45K_tR4Hnyn38i9yBCvca0iKRk7IAK9sxSHbgVJRkroRStv3NdLN2poWWcNki7H6QJ">2024/6142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Mostra de Cinema - - Cineclube Disgraça apresenta: Sessão Motocas O prazo de execução dos serviços correspondente ao período 24/03/2024,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6205-6</text:p>
          </table:table-cell>
          <table:table-cell office:value-type="string" table:style-name="ce1">
            <text:p>31.592.028/0001-99</text:p>
          </table:table-cell>
          <table:table-cell office:value-type="string" table:style-name="ce1">
            <text:p><text:s/>MI MAIOR PRODUCOES ARTISTICAS LTDA</text:p>
          </table:table-cell>
          <table:table-cell office:value-type="string" table:style-name="ce1">
            <text:p>1.000,00</text:p>
          </table:table-cell>
          <table:table-cell table:style-name="ce1"/>
          <table:table-cell office:value-type="string" table:style-name="ce1">
            <text:p>27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vDB8ylAiJ7gG-Z4fAiy_ydrlYI3KdcJqy-uKaj41WFiPhGgT-Vx0sypAb4KgtoGkpFm1SE5fY_Fv9R0rboj0t5LHdEwA3a6Af2B8AqnFsDhTsss-naqKREc-sdA1phr">2024/6076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Familia Stronger - Família Stronger - 2ª Parada LGBT+ de Santo Amaro Período Contratual: 17/03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75-3</text:p>
          </table:table-cell>
          <table:table-cell office:value-type="string" table:style-name="ce1">
            <text:p>47.447.153/0001-45</text:p>
          </table:table-cell>
          <table:table-cell office:value-type="string" table:style-name="ce1">
            <text:p>Elvis Justino de Souza 35197848820</text:p>
          </table:table-cell>
          <table:table-cell office:value-type="string" table:style-name="ce1">
            <text:p>35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0sQh3da25PliTXqYbVujWIhgutxyoPJizMB9n5dpAsvc7xPMw8qj-3N-FliTc71uMQpn39tFkARW7iuymLa9sW8MjYrJRGmtYJTAEh8IiZYApOH8Fr2RsPyXi_98ok59">2024/6032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SONEKA TSG - DJ SONEKA TSG Período Contratual: 28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79-3</text:p>
          </table:table-cell>
          <table:table-cell office:value-type="string" table:style-name="ce1">
            <text:p>46.963.075/0001-79</text:p>
          </table:table-cell>
          <table:table-cell office:value-type="string" table:style-name="ce1">
            <text:p>Realidade Urbana Produções Ltd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DjUhHbdeJPpOx6ZZfEjqvNbJcxIKLws-BSM8-fHkQY0blSkHC3RDe9Lxmp0V2kza0ff_w8Flal-_vPQXv9UoA,,">2024/5924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CINEPIANO - METROPOLIS Período Contratual: 13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849-0</text:p>
          </table:table-cell>
          <table:table-cell office:value-type="string" table:style-name="ce1">
            <text:p>35.067.706/0001-55</text:p>
          </table:table-cell>
          <table:table-cell office:value-type="string" table:style-name="ce1">
            <text:p>CINE 16 PROJETOS CULTURAIS EM CINEMA LTD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KFSoIwDNKfrCPQQakse8NseyoP09GmOCUfLw13PkTtZkcwhzk-KAHxPfX6VA4glM1O3m8fXxCF_vdGy4G_TD9kQQUj7A2tFXuNmL024PvJ7wZOSlYiKwgTL1NGIGF03">2024/6031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J DR JAY - DJ DR JAY - Naquela Época Período Contratual: 28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569-6</text:p>
          </table:table-cell>
          <table:table-cell office:value-type="string" table:style-name="ce1">
            <text:p>46.963.075/0001-79</text:p>
          </table:table-cell>
          <table:table-cell office:value-type="string" table:style-name="ce1">
            <text:p>Realidade Urbana Produções Ltda</text:p>
          </table:table-cell>
          <table:table-cell office:value-type="string" table:style-name="ce1">
            <text:p>3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wqJH0lMWD74dG1xEXNxNfZFZoRWVJrlxJoOHxlssiAhJm-Vmz4_JGViwTiYeYerB15jkcqWt9t3yGrFCfD_lhwXh_dl_0Ckw1loz-rLBD2lXqg7XMPegVQFVjY2RdY5"><text:s/>2024/6060 - IG</text:a></text:p>
          </table:table-cell>
          <table:table-cell office:value-type="string" table:style-name="ce1">
            <text:p>15/03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- Não Lugar Período Contratual: 27/04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5701-0</text:p>
          </table:table-cell>
          <table:table-cell office:value-type="string" table:style-name="ce1">
            <text:p>53.172.613/0001-72</text:p>
          </table:table-cell>
          <table:table-cell office:value-type="string" table:style-name="ce1">
            <text:p>FHELIPE SILVA CHRISOSTOMO COUTINHO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26/03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z3EaKJb4LSL7__Nj_xTWRwRQSFgI_AAtEh8qzyxp8jw5s-J2DMVw1uKsoL6GBLrDnfcH1ctVQx1OmMrsUGRISlKHIU85wUQ5f7d4bwAZnb5gE370im0s1wZrjlq2Kdzq">023/2024/EM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- PROJETO ROUTE FEST MOTORS Período: 2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62-4</text:p>
          </table:table-cell>
          <table:table-cell office:value-type="string" table:style-name="ce1">
            <text:p>534958910001 <text:s/>6</text:p>
          </table:table-cell>
          <table:table-cell office:value-type="string" table:style-name="ce1">
            <text:p>Embrashow Eventos Artísticos LTDA</text:p>
          </table:table-cell>
          <table:table-cell office:value-type="string" table:style-name="ce1">
            <text:p>150.000,00</text:p>
          </table:table-cell>
          <table:table-cell table:style-name="ce1"/>
          <table:table-cell office:value-type="string" table:style-name="ce1">
            <text:p>16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V3mqq04P8C6bmE-EZqjM6LPSmhZuwxaEyxeWsMU9wGwNVTgPFIPfYoIIqQ-ppSZ5H0L1TIbqZo9-_xo9Gl06Er_uzAo9aBOqtKFZHzQ58FxCoY1assHAVzp0mJoAm2D">2024/6551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Intervenção Artística - Ci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261-8</text:p>
          </table:table-cell>
          <table:table-cell office:value-type="string" table:style-name="ce1">
            <text:p>19.104.682/0001-00</text:p>
          </table:table-cell>
          <table:table-cell office:value-type="string" table:style-name="ce1">
            <text:p>Daniel Sapiência Torreão 818173985-04</text:p>
          </table:table-cell>
          <table:table-cell office:value-type="string" table:style-name="ce1">
            <text:p>16.000,00</text:p>
          </table:table-cell>
          <table:table-cell table:style-name="ce1"/>
          <table:table-cell office:value-type="string" table:style-name="ce1">
            <text:p>09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oT7ABQ6oDZTyx4gdFcpNgMZbFd9XGAkhNTKUZgkI5iivHr28sExnxFk9wrEXllyoiSxinYHiuMD3Q6siawwuLOWB7xaHT0MBEC8nefd3zDXtNkddgIwyUbpsjpcrcpl">2024/6574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de Circo - Trupe Trapaceiros - Forró Circense - Virada Cultural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415-7</text:p>
          </table:table-cell>
          <table:table-cell office:value-type="string" table:style-name="ce1">
            <text:p>49.369.966/0001-90</text:p>
          </table:table-cell>
          <table:table-cell office:value-type="string" table:style-name="ce1">
            <text:p>MARCELO MEDEIROS FREIRE PAIXAO</text:p>
          </table:table-cell>
          <table:table-cell office:value-type="string" table:style-name="ce1">
            <text:p>25.000,00</text:p>
          </table:table-cell>
          <table:table-cell table:style-name="ce1"/>
          <table:table-cell office:value-type="string" table:style-name="ce1">
            <text:p>07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-cGBtKP1YUBCirP2qLohO7Qpr1lVc9MnOt2-nJVmpItH_-PzB4XFhySz9gO9jKlEyKEJhBk0oB59dxHhJxEcCFoaEzc4mSXXDtFsHJtdf54wW0uSJ-Vwh--_cloDXlW">2024/6494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inho Nascimento &amp; Cecília Pellegrini - Aniversário do Jockey - Dinho Nascimento &amp; Cecília Pellegrini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55-2</text:p>
          </table:table-cell>
          <table:table-cell office:value-type="string" table:style-name="ce1">
            <text:p>03.509.580/0001-35</text:p>
          </table:table-cell>
          <table:table-cell office:value-type="string" table:style-name="ce1">
            <text:p>GENTEBOA PRODUCOES ARTISTICAS E CULTURAIS LTDA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r__CAblhoJ8A1DhSfaN-QZGvSSd1Vcbnh_mfFfwE_0oX5G1PCzCnQmi5plpF5KSkTW8ndIgOLA7DyR7kxBQFs3-EY2ekTtHXDEA5d9rMWJeJk2eu62gS8GDoYwwDiPa">2024/6476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CIA PASSARINHO CONTOU - Revoada CantantePeríodo: <text:s/>1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816-5</text:p>
          </table:table-cell>
          <table:table-cell office:value-type="string" table:style-name="ce1">
            <text:p>44.967.943/0001-63</text:p>
          </table:table-cell>
          <table:table-cell office:value-type="string" table:style-name="ce1">
            <text:p><text:s/>THAYAME SILVA PORTO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1com53xY7bdPo-kmjN6R2i_WeIWmjgK-xXVIeB3kgbIvQfGkYNTUeS82mSp5qfbyBcZI5b_Ix0R9Ddio3IxtQCKfbyUGqpbLzFb0uBl5O7HUuuv1nAF1Xn3PFvVL2Nh">2024/6510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ntrevista / Show - - Sexta do Riso - Ingrid Bryan e Eudes AlmeidaPeríodo: 17/05/2024, totalizando 1 apresentações conforme proposta/cronogramaValor: 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33-0</text:p>
          </table:table-cell>
          <table:table-cell office:value-type="string" table:style-name="ce1">
            <text:p>13.621.329/0001-11</text:p>
          </table:table-cell>
          <table:table-cell office:value-type="string" table:style-name="ce1">
            <text:p>ANDERSON PEREIRA MACHADO PRODUCAO,<text:s/></text:p>
          </table:table-cell>
          <table:table-cell office:value-type="string" table:style-name="ce1">
            <text:p>2.500,00</text:p>
          </table:table-cell>
          <table:table-cell table:style-name="ce1"/>
          <table:table-cell office:value-type="string" table:style-name="ce1">
            <text:p>2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cv_kuLSFga_Nksyo_ZHqZreoaCLL_5T46-2TLwMVh27fs2qktAoeQZK2ipfsd4kaZ3bAlNCVfQA1ItKNueZS4CbzuXBO6QGKPZxkIrCnfU-zEIRRdImZw0O2rYXYk3RW">2024/6483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ALIANÇA DA LESTE - BLACKEVOLLUTIO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901-3</text:p>
          </table:table-cell>
          <table:table-cell office:value-type="string" table:style-name="ce1">
            <text:p>15.520.614/0001-71</text:p>
          </table:table-cell>
          <table:table-cell office:value-type="string" table:style-name="ce1">
            <text:p>CARLOS EDUARDO DE OLIVEIRA PINTO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npumabkHSxh0eoGU1AmviNZUc0hgdQ_2qyiN8Lu0sPo2ZPutygXO3vStC4aYcy2AgtxvWyRdw026p5INb8Colni8-N-JPSpUr-YP-OHmp_YRRdWHU_JYFN57e6kuXgd"><text:s/>2024/6534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Luckeem - Black Balanço - Luckeem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192-1</text:p>
          </table:table-cell>
          <table:table-cell office:value-type="string" table:style-name="ce1">
            <text:p>36.402.625/0001-27</text:p>
          </table:table-cell>
          <table:table-cell office:value-type="string" table:style-name="ce1">
            <text:p>36.402.625 CLAUDIO DE JESUS GONCALVES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26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NrrPQEJ57Z3PCJT2jLghK0mJpYrppCIeRNy_Vkyyvj7_JaAFqyoXiCdZKZFMeX1W_zAxqojZhlSwfewnz5l4tv88vWlOvdEVkmyskmfO9HGITAAQ3hXJqu70XENvXdl">2024/6666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Show infanto-juvenil - Banda Fera Neném - Banda Fera Neném Período: <text:s/>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45-0</text:p>
          </table:table-cell>
          <table:table-cell office:value-type="string" table:style-name="ce1">
            <text:p>27.937.627/0001-20</text:p>
          </table:table-cell>
          <table:table-cell office:value-type="string" table:style-name="ce1">
            <text:p>GUSTAVO RAMUS DE AQUINO 34680622814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2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QEDLEgXMjHZDfl2l9Cf1FNd3i6Y0r87DLB7szf5gTVqgyNK9x6RnLYQaG8PUiktdgzKoEsKgr837GyD_5fl5S7TCcOoLLkWNAKXc2L1EjlCiF3JKZWMIRb1RwePM3LM">2024/6602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Junior Brytto - Junior BryttoPeríodo: 01/06/2024, totalizando 1 apresentações conforme proposta/cronogramaValor: 5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624-9</text:p>
          </table:table-cell>
          <table:table-cell office:value-type="string" table:style-name="ce1">
            <text:p>53.342.389/0001-10</text:p>
          </table:table-cell>
          <table:table-cell office:value-type="string" table:style-name="ce1">
            <text:p>53.342.389 ANTONIO MORAIS DE BRITO JUNIOR,<text:s/>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2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uPM0QhBTSRfQquygNYcEuZp309W1rrQWQliCtnF7s3magAeXKpBcHlnfXOfzvhmcM4sL1juDcxnsquIgvE7bfb93U41-mLi-5feiamy4-Kq3pwPIAjmqUeQzYiaUeaI">2024/6397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Workshop - - Workshop de Iniciação a FotografiaPeríodo: 05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46-1</text:p>
          </table:table-cell>
          <table:table-cell office:value-type="string" table:style-name="ce1">
            <text:p>452.269.658-26</text:p>
          </table:table-cell>
          <table:table-cell office:value-type="string" table:style-name="ce1">
            <text:p>Kamilla Bianca Amaral e Silva,<text:s/>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9RpI40gp0Na24Y2W-Mn-efELSzDI2sct_EX81ALohSOxIsvr1a12HNiYJ8B8XA2pMKK_CDzk1pl0qDpg2fLxGq0ZxmzI2lrMoiaAqdQsXqWISrTJSfm2VyHnwG963uaq">2024/6528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MAR ABERTO - Mar Aberto - Circuito Mu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100-0</text:p>
          </table:table-cell>
          <table:table-cell office:value-type="string" table:style-name="ce1">
            <text:p>30.937.377/0001-32</text:p>
          </table:table-cell>
          <table:table-cell office:value-type="string" table:style-name="ce1">
            <text:p>MAR ABERTO EMPREENDIMENTOS ARTISTICOS</text:p>
          </table:table-cell>
          <table:table-cell office:value-type="string" table:style-name="ce1">
            <text:p>105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_l6yMZUyV0qb0vamUHwv2YNLd6DOtTgHJLI40HHjNzwf-ACmmmi9nYpWIFawq0pzhS3K3aEuX0gquJ10zTl7SUpVUYZJDHrDibXfK0bgSsp0lT_m8pZMjGGKkxIHqtp">2024/6669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de Circo - - O Omelete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948-5</text:p>
          </table:table-cell>
          <table:table-cell office:value-type="string" table:style-name="ce1">
            <text:p>20.051.516/0001-72</text:p>
          </table:table-cell>
          <table:table-cell office:value-type="string" table:style-name="ce1">
            <text:p>CRISTIANI ZONZINI</text:p>
          </table:table-cell>
          <table:table-cell office:value-type="string" table:style-name="ce1">
            <text:p>4.5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X0t0Wt0REnRawlvsWw-Ssf9loLqEkoINZrn50D42NOPjhCIVaWp9EBpkUGW90EUYk4pwpIaMMPEN4GBXQVEiUGnX-g1NV2ANPdxL0aq3oUtr9uuxWNQrlo1T0-Wd9Zi">2024/6640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teatral - Vingança Voyeur - Vingança Voyeur - Virada Cultural 202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851-9</text:p>
          </table:table-cell>
          <table:table-cell office:value-type="string" table:style-name="ce1">
            <text:p>26.340.989/0001-76</text:p>
          </table:table-cell>
          <table:table-cell office:value-type="string" table:style-name="ce1">
            <text:p>JESSICA DA SILVA RODRIGUES PRODUÇÕES ARTISTICAS LTDA ME</text:p>
          </table:table-cell>
          <table:table-cell office:value-type="string" table:style-name="ce1">
            <text:p>8.000,00</text:p>
          </table:table-cell>
          <table:table-cell table:style-name="ce1"/>
          <table:table-cell office:value-type="string" table:style-name="ce1">
            <text:p>19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ajZBXu1gmM0Mmy4oNm6eQyeeEI2pW-yGMoj__PX5Ag-B5kjXMo73X8z8sNsyMvrO9pkZpTtyk8oRGx07ui9JHSNfeLPqIFdl1FVDcnQnXuErybxSyyO6YQy6DwAuwJm">2024/6522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35 D</text:p>
          </table:table-cell>
          <table:table-cell office:value-type="string" table:style-name="ce1">
            <text:p>OBJETO: Espetáculo Musical / Show - Baile no Vera - Baile No Vera Período Contratual: 11/05/2024 a 15/06/2024, totalizando 2 apresentações conforme proposta/cronograma Valor total: R$ 10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69-0</text:p>
          </table:table-cell>
          <table:table-cell office:value-type="string" table:style-name="ce1">
            <text:p>22.895.156/0001-10</text:p>
          </table:table-cell>
          <table:table-cell office:value-type="string" table:style-name="ce1">
            <text:p>Daniela Pereira de Lima</text:p>
          </table:table-cell>
          <table:table-cell office:value-type="string" table:style-name="ce1">
            <text:p>10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uxlReNoM52IDjr8_GkA9jga8u7_HbhUh2Bch0jWsxFnw5hAjev6yYaBAIXRbXr5dP2Q4SGEbHJwaPVeHW8EoT2LuzUPtEVl6wOnE8c-s_t0yTkuXqc5QikEJ0nu541e">2024/6431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- Gil Sant'Anna Canta ReggaePeríodo: 10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612-0</text:p>
          </table:table-cell>
          <table:table-cell office:value-type="string" table:style-name="ce1">
            <text:p>18.035.987/0001-45</text:p>
          </table:table-cell>
          <table:table-cell office:value-type="string" table:style-name="ce1">
            <text:p>ORION PRODUCOES E EVENTOS ARTISTICOS LTDA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rnlA2_aXxgDl-4BbUt0RH7TjEV9RRXG7tNuJ2j5aTM8HFdhe0IXNlxhupPAlj1v1gWk_vQaWZ6msIxLJT_-ERZO1av-qkt_6FqknbnPDWyDk59-noPpKG-yOPRJuM2YU">2024/6520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Laura Santos - Naquilo que SoulPeríodo: 10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068-2</text:p>
          </table:table-cell>
          <table:table-cell office:value-type="string" table:style-name="ce1">
            <text:p>42.279.676/0001-06</text:p>
          </table:table-cell>
          <table:table-cell office:value-type="string" table:style-name="ce1">
            <text:p>42.279.676 LAURA SILVA SANTOS</text:p>
          </table:table-cell>
          <table:table-cell office:value-type="string" table:style-name="ce1">
            <text:p>4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e1xb1se2IlxL6v0rlRtelPH1v1x1N-P-s4lFkuoG56Tc3xZ-n3wGhqQtdAHrY9HMhRU3woVCgEHmhvnme5uiA,,"><text:s/>2024/6604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Dj Paul - NagulhaPeríodo: <text:s/>23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661-3</text:p>
          </table:table-cell>
          <table:table-cell office:value-type="string" table:style-name="ce1">
            <text:p>33.994.514/0001-69</text:p>
          </table:table-cell>
          <table:table-cell office:value-type="string" table:style-name="ce1">
            <text:p>33.994.514 PAULO ROGERIO MARCONDES BENEDICTO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8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yXb26UNSvD3Kv6gw6bPfmp53jr12q7gdp-J61bLFEAPRKw3ZogbExzY_lOQJSAPj2A7ZYwS2VXjT-q2ehxkpv9cAwQqHkvqbnI64NlG0HBv1Gxsk8C0PawfUFOKTcc7">2024/6430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Banda Doctor Play - Banda Doctor PlayPeríodo: 10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599-9</text:p>
          </table:table-cell>
          <table:table-cell office:value-type="string" table:style-name="ce1">
            <text:p>26.621.047/0001-66</text:p>
          </table:table-cell>
          <table:table-cell office:value-type="string" table:style-name="ce1">
            <text:p><text:s/>Taina Vasconcelos Souza 36954067806</text:p>
          </table:table-cell>
          <table:table-cell office:value-type="string" table:style-name="ce1">
            <text:p>7.400,00</text:p>
          </table:table-cell>
          <table:table-cell table:style-name="ce1"/>
          <table:table-cell office:value-type="string" table:style-name="ce1">
            <text:p>17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JLnPlBqpqAzqcc8ItGBli0XfBkBRhslvd0PKbGslHhVy3GMMnGkufNiS2eV-XRj8hi95OJfgJGLQBlTJvThwvHnRV44_vmM6UyXtLApcM7UxTFrhkzuo9QwW5PmxTdzb">2024/6396 - IG</text:a></text:p>
          </table:table-cell>
          <table:table-cell office:value-type="string" table:style-name="ce1">
            <text:p>15/04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Publicações: Artigos, resenhas, textos críticos e textos lit - Gabriel Kolyniak - Gabriel Kolyniak | Artigo/Publicação | Revista da Mário n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7443-7</text:p>
          </table:table-cell>
          <table:table-cell office:value-type="string" table:style-name="ce1">
            <text:p>331.274.398-22</text:p>
          </table:table-cell>
          <table:table-cell office:value-type="string" table:style-name="ce1">
            <text:p><text:s/>Gabriel Rath Kolyniak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15/04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GtLFer-rG5izhkuW89Qs_El1O20OHybU7Faqdhg0XAzZXdHUVZHjVf2JD4TIg00jyEbacJwE1yjSSRQRe4ZxyyLU-3pOhSsxBeJtzN_Mm9eKXt6g2g5Aj4BVKScANsA">2024/6725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3 D</text:p>
          </table:table-cell>
          <table:table-cell office:value-type="string" table:style-name="ce1">
            <text:p>Objeto: <text:s/>Espetáculo Musical / Show - Letícia Helena - Leticia Helena - Festival do Café no Triângulo SP 2024 CONTRATADA: <text:s/>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59-5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6025.2024/0009159-5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MiFTa-mM3K7VAF8ob6lss26d-LAR8sGpu749LCYBt52eDWFsrmBrmmzInQHvfQ5NNy5VuD_oAKM5B0c-DbczhixOULaA69kogXHjKFeO0KRMmrucbgAXo5iqyNEhXp-">2024/7244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Tiê - Tiê - Festival do Café no Triângulo SP 2024CONTRATADA: <text:s/>Tiê Gasparinetti Biral - ME, CNPJ: 2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102-2</text:p>
          </table:table-cell>
          <table:table-cell office:value-type="string" table:style-name="ce1">
            <text:p>21.479.737/0001-09</text:p>
          </table:table-cell>
          <table:table-cell office:value-type="string" table:style-name="ce1">
            <text:p>Tiê Gasparinetti Biral - ME</text:p>
          </table:table-cell>
          <table:table-cell office:value-type="string" table:style-name="ce1">
            <text:p>20.000,00</text:p>
          </table:table-cell>
          <table:table-cell table:style-name="ce1"/>
          <table:table-cell office:value-type="string" table:style-name="ce1">
            <text:p>24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kaWmIL7q3j3rERjvbAMAneIzj89cCDZFmFtfgeIJ7khEpPyf_PFPFqf1pUzUbdH_k-QJ_6TVbhnQJmqczaUla-w0_WiYQ92RLIRiKw6lqmiUuMZXgH-ekp1SXTXXZls"><text:s/>2024/7094 - IG<text:s/>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Gravação / Podcast - Eu Sou Muitas Podcast - Ana Lanas - Eu Sou Muitas Podcast - Ana LanasCONTRATADA: <text:s/>Anna Carolina Lanas Soares Cabral, CPF nº 289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94-0</text:p>
          </table:table-cell>
          <table:table-cell office:value-type="string" table:style-name="ce1">
            <text:p>289.304.158-22</text:p>
          </table:table-cell>
          <table:table-cell office:value-type="string" table:style-name="ce1">
            <text:p>Anna Carolina Lanas Soares Cabral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bNbtZUwjXUA4wrPRr4k-I9AN_y1tnKhfX3AB48UDW897-nMWdAH8DmVID9Kzn36kIvfRS3bCoqoxqI3zZVhd6ATmZvY0ZhUNGZZ2sKSaohqnBD6YgRRjCnp4GOV4dMB0"><text:s/>2024/7272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Demônios da Garoa - Demonios da Garoa - Festival do Café no Triângulo SP 2024 CONTRATADA: <text:s/>Demonios da Garoa Produçoes Artisticas e Representação Ltda 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09-6</text:p>
          </table:table-cell>
          <table:table-cell office:value-type="string" table:style-name="ce1">
            <text:p>07.630.630/0001-99</text:p>
          </table:table-cell>
          <table:table-cell office:value-type="string" table:style-name="ce1">
            <text:p>Demonios da Garoa Produçoes Artisticas e Representação Ltda</text:p>
          </table:table-cell>
          <table:table-cell office:value-type="string" table:style-name="ce1">
            <text:p>85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xIgqA05lz-eIEVFM59JNcmplVU8a1_JiQf_8QGqD70Qe0nPAFTkOBZMYyGPJ08nduvu6zO0aRDKqqkYHI4lhgfMnUeMRGDJy7ckthgOoIcNz-iUzBbqviKhgxK9APr2t">2024/7099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Ana Nobrega - Ana Nobrega - Circuito de RuaCONTRATADA: <text:s/>FACTORY MUSIC PRODUCOES MUSICAIS E ARTISTICAS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85-1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FACTORY MUSIC PRODUCOES MUSICAIS E ARTISTICAS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d9_-iGv8UL9zA2-VXeAX4WOcid2xPPxl7CKldCi_K0wB4vN3bL5Tgyo-21m8_oC--SE5Kpw-gXXOqm9EektpVyVxneE_YRZTeLCsxgYbClvz_D6QQE51iqZ1Jl1XqKL">2024/7086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Marcelo Aguiar - Marcelo Aguiar - CIRCUITO DE RUACONTRATADA: <text:s/>FACTORY MUSIC PRODUCOES MUSICAIS E ARTISTICAS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74-6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FACTORY MUSIC PRODUCOES MUSICAIS E ARTISTICAS LTDA</text:p>
          </table:table-cell>
          <table:table-cell office:value-type="string" table:style-name="ce1">
            <text:p>130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85EsRLEvpj0AmpcpSKIx4mt0glG0i3O2e92dVb_W9Vl3gFXw1o4GLqLrWK0QkGjOs2b3JNgmHgblq2RaZ0CaasDBo9_cCxQV9L24tWlJx3XyINBSFFroDUBxqF8RMpyV">2024/7273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Tributo Elton John - Tributo Elton John - Festival do Café no Triângulo SP 2024CONTRATADA: <text:s/>11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206-1</text:p>
          </table:table-cell>
          <table:table-cell office:value-type="string" table:style-name="ce1">
            <text:p>11.297.217/0001-21</text:p>
          </table:table-cell>
          <table:table-cell office:value-type="string" table:style-name="ce1">
            <text:p>6025.2024/0011206-1</text:p>
          </table:table-cell>
          <table:table-cell office:value-type="string" table:style-name="ce1">
            <text:p>6.5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1jLZ3DKsaS6Ci5fMW3qG2tIpxuVEkLCj2NZ9Yyl83nIUTuhj6DpJYuIhoGjmW1QWIe-B8zPGCq3zXpCzpFY_-pYuLl7BBg86jUPrpiTWjfUme_eVKZY_usfZYcAWsO85">2024/7180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Eduardo Cassoli - Eduardo Cassoli - Festival do Café 2024 CONTRATADA: <text:s/>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11-4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3.5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drvMsnBRys7xt8Q1uNFSGgCtG0yDGh1PKwVy8n_4SEQI5zPv5r0hpk8IcvGlN303xdvmrSQNffoyNBztvHVhgRzN8tB8rYnDzMJoXL43UF6_Ooe1JU0LVMYFUl0QX8Ji">2024/6970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table:style-name="ce1"/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206-6</text:p>
          </table:table-cell>
          <table:table-cell office:value-type="string" table:style-name="ce1">
            <text:p>47.462.343/0001-31</text:p>
          </table:table-cell>
          <table:table-cell office:value-type="string" table:style-name="ce1">
            <text:p>47.462.343 GENI DANIELA NUNEZ LONGHINI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t09P0nROTu65-SH8RfHcaUus45vQVpHvTPUobzibnlrZnZTS-hq-1dCINTm7jeXBCiqgocdbcvp3ZoD9gLmfim_k7xWz5BvXj66x6kNzvJFKSUrPXCEakst5VabwE0ft">2024/6716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Teko Porã - Teko Porã - Festival do Café no Triângulo SP 2024CONTRATADA: Radiola Records Gravadora e Editora LTDA-ME, <text:s text:c="2"/>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21-8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kohHEPsqBmpDmPztmSp7RlASP7j_awvsqfiFbJpOzaeVThc1zAfg5qiP7UFql14zbeu9j7lySb0pKAQDYj4aKfjlT7kGDPNpGJoho8Prxf7yQAEjS-xCUT2km6zH8V7k">2024/6919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Espetáculo Musical / Show - Victor Martins - Victor Martins - Festival do Café no Triângulo SP 2024CONTRATADA: 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003-9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n-JaNPCW6pEK-G0ATuUWNkiC38AKbCB6RFZ2f6kuxu4JywPsnv0hDJSGNwpSeTn5QbfoB7x0u3TcdwTqV0lukxh5-t31bTpsgNk8zL-lEER4IC0w9A_u1V8lO7sUbfP">2024/6740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050000 D</text:p>
          </table:table-cell>
          <table:table-cell office:value-type="string" table:style-name="ce1">
            <text:p>Objeto: <text:s/>Espetáculo Musical / Show - - João Perreka - Festival do Café no Triângulo SP 2024CONTRATADA: 3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224-9</text:p>
          </table:table-cell>
          <table:table-cell office:value-type="string" table:style-name="ce1">
            <text:p>34.441.909/0001-05</text:p>
          </table:table-cell>
          <table:table-cell office:value-type="string" table:style-name="ce1">
            <text:p>34.441.909 JOAO FERREIRA FILHO</text:p>
          </table:table-cell>
          <table:table-cell office:value-type="string" table:style-name="ce1">
            <text:p>0,03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phFjNwOxOftcMQFErzTKNK31YPwhxGQqS7mtD1YTNH5xWpHllBc5bdEPKW_J9TcbFydYtWthb0gghSOI7uS7J-wwRArLV_vDViGN017cfQ_CS8GjIY2Ggu-wlWdaCEBP">2024/6711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alestras e debates - Dante Preto - VOZES DA RESISTÊNCIA - Dante Preto Período: 22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13-7</text:p>
          </table:table-cell>
          <table:table-cell office:value-type="string" table:style-name="ce1">
            <text:p>416.271.378-23</text:p>
          </table:table-cell>
          <table:table-cell office:value-type="string" table:style-name="ce1">
            <text:p>Dante Preto Gonçalves dos Santos</text:p>
          </table:table-cell>
          <table:table-cell office:value-type="string" table:style-name="ce1">
            <text:p>2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uxy-_CKJMNKZ-vMtq9uaQL5xgUVcdv7IJraVbOBXNiXGdlUDogJefBHMqpUnQYiBy2LiLFwgJse-xm5lB1Seb91viiAYPbQx9qKMOTlKEILCseejrdMWSPER2Cnftxcv">2024/6820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INDIO POSSE - ZL Reggae Festival - ÍNDIO POSSE Período: 18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52-0</text:p>
          </table:table-cell>
          <table:table-cell office:value-type="string" table:style-name="ce1">
            <text:p>47.220.750/0001-32</text:p>
          </table:table-cell>
          <table:table-cell office:value-type="string" table:style-name="ce1">
            <text:p>RICHARDS RENE LAZARTE MAHANEY 23260221816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fulljQc2yYM1-1ouqUyp6mrUY6dsXHssOxZ9HUkE0Of4ru3w8R6fMfGJkFn2Vib6GVzhOFAMV74YYvdo4BmRPjPv-vHEEbMUS_Aks6FR-B0tpR7HlSTnlXakrIKtK0bl">2024/6723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Drive Tuka - Drive Tuka - Festival do Café no Triângulo SP 2024CONTRATADA: <text:s/>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51-0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5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wKLJdghCQWqiaMT5AcE_s5eIOqITOBUdPwYAugmZR3_6wH3ByX6W07Uv4QBYNNvKi6f5_owAl3HDyYzGplD0drzP91cn1ALoWEpMkCgCK8e1gZGYU2coJBAuh_HNLm1-">2024/6850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M</text:p>
          </table:table-cell>
          <table:table-cell office:value-type="string" table:style-name="ce1">
            <text:p>OBJETO: Curadoria - Curadoria Marly Rodrigues Período: 16/05/2024 a 26/06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718-6</text:p>
          </table:table-cell>
          <table:table-cell office:value-type="string" table:style-name="ce1">
            <text:p>29.369.059/0001-33</text:p>
          </table:table-cell>
          <table:table-cell office:value-type="string" table:style-name="ce1">
            <text:p>AYO Cultural Ltda</text:p>
          </table:table-cell>
          <table:table-cell office:value-type="string" table:style-name="ce1">
            <text:p>80.4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-VRkBiPgiDRgiWNbeWpD3zfjxsXd_umm0-yKfsw4uyQDl5tuFaub0Fs-zzWUuJ4NnkzVirV_P2cKrr4TQZOl-8kpkex2W-SEypqXORB1sLawtY-Bay-FB9JETFxcWxj4">2024/SMC/6598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1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8584-6</text:p>
          </table:table-cell>
          <table:table-cell office:value-type="string" table:style-name="ce1">
            <text:p>326.781.098-10</text:p>
          </table:table-cell>
          <table:table-cell office:value-type="string" table:style-name="ce1">
            <text:p><text:s/>André Firmiano Virgino</text:p>
          </table:table-cell>
          <table:table-cell office:value-type="string" table:style-name="ce1">
            <text:p>11.996,66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g2pmYo9JFjlrs0-WZv8Nq9qvg6ytZfku2bz4okpSa6Sk2Lb2_2aNtegVR84lRMripaWCvhWiy0PJiFPjkcHr3VNg78p1XqKps0rAwbv7rXp_R4WvyxdrfE2wnkIVbhLd">2024/7465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Espetáculo teatral - DUO TEATRAL - A CARA METADE DO DITO CUJO CARAMUJO - Virada ODSCONTRATADA: <text:s/>ANDRE LUIZ FALCAO BARBOSA 40434249149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64-3</text:p>
          </table:table-cell>
          <table:table-cell office:value-type="string" table:style-name="ce1">
            <text:p>33.899.454/0001-03</text:p>
          </table:table-cell>
          <table:table-cell office:value-type="string" table:style-name="ce1">
            <text:p>ANDRE LUIZ FALCAO BARBOSA 40434249149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3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OWo_mjyJs0rPQJovDvUNPBFr0btHr-Tznekalz3ADEyk971WlDLUDm0jAigfQuzNrHZRKNnktnJ7Mb8iHYd_8EdeXgW02z7WEzg9sa3eIng89sCz8EPgWHNnfhFzwXr2">2024/6731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4 D</text:p>
          </table:table-cell>
          <table:table-cell office:value-type="string" table:style-name="ce1">
            <text:p>Objeto: <text:s/>Espetáculo Musical / Show - Jeff Sonoro - Jeff Sonoro - Festival do Café no Triângulo SP 2024CONTRATADA: <text:s text:c="2"/>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198-6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10.5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HhrVyE8n9MGHlXcgrlMu5c7A160zVsnPJLHHwL1zfBtNXjeGMnxgw0YgzGk_lpi4--fs4jZafOgotKdMz2hr4IpaPJcE8T9ok2Xi2tSgaToTvGy0xNbo7YPb8STI6abV">2024/7083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Pablo Vares - Pablo Vares - Festival do Café no Triângulo SP 2024CONTRATADA: <text:s/>Radiola Records Gravadora e Editora LTDA-ME, CNPJ: 0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66-5</text:p>
          </table:table-cell>
          <table:table-cell office:value-type="string" table:style-name="ce1">
            <text:p>03.702.408/0001-01</text:p>
          </table:table-cell>
          <table:table-cell office:value-type="string" table:style-name="ce1">
            <text:p>Radiola Records Gravadora e Editora LTDA-ME</text:p>
          </table:table-cell>
          <table:table-cell office:value-type="string" table:style-name="ce1">
            <text:p>7.0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6tEsOya9m18YcWn7ov_VCbf3rTM2yN8CwBKBb7NDhZuYslQ0oSOHTey4L204GJuOlbK9APXoRvKFkSGzXLtkCHR29JadjXivsk06tg01qoKS4nmzEs46nSLsgK99Verc">2024/7081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Paloma Possi - Paloma Possi - Circuito de RuaCONTRATADA: <text:s/>NOVIDADE MUSIC PRODUCOES ARTISTICAS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662-2</text:p>
          </table:table-cell>
          <table:table-cell office:value-type="string" table:style-name="ce1">
            <text:p>077491700001</text:p>
          </table:table-cell>
          <table:table-cell office:value-type="string" table:style-name="ce1">
            <text:p>NOVIDADE MUSIC PRODUCOES ARTISTICAS LTDA</text:p>
          </table:table-cell>
          <table:table-cell office:value-type="string" table:style-name="ce1">
            <text:p>80.0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4I-sbXPEL5p8Nq4CviwZMFJf1LrGMK7cAocceZo09CSt4vL6qn6PILiQf2Rwy9rWEuPUMzTuQQLw5o8wKWt5flR0XtnBTPFeyskFtieCvP9r-1BDEeEwmzRa4_ikVkel">2024/6809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Musical / Show - VICTIN - Victin - Circuito de Rua - Ermelino Matarazzo e Circuito de Rua - HeliopolisCONTRATADA: <text:s/>FACTORY MUSIC PRODUCOES MUSICAIS E ARTISTICAS LTDA, CNPJ: 2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622-8</text:p>
          </table:table-cell>
          <table:table-cell office:value-type="string" table:style-name="ce1">
            <text:p>23.429.661/0001-32</text:p>
          </table:table-cell>
          <table:table-cell office:value-type="string" table:style-name="ce1">
            <text:p><text:s/>FACTORY MUSIC PRODUCOES MUSICAIS E ARTISTICAS LTDA</text:p>
          </table:table-cell>
          <table:table-cell office:value-type="string" table:style-name="ce1">
            <text:p>140.0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uwhzNSRRzOlHBx57jt0yFIEXxl5ivKbOSwW0x4G2OYDaQoyROOvV8UQAUwtQJV8FFFhXcFFfqC-GGhNEkV98EhiDbiFQzISJp2T09sJyzWr6wVBY6sy6aAD_rfpu14Z"><text:s/>2024/7411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 text:c="2"/>Espetáculo teatral - DUO TEATRAL - A CARA METADE DO DITO CUJO CARAMUJO - Virada ODSCONTRATADA: <text:s/>ANDRE LUIZ FALCAO BARBOSA 40434249149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00-0</text:p>
          </table:table-cell>
          <table:table-cell office:value-type="string" table:style-name="ce1">
            <text:p>33.899.454/0001-03</text:p>
          </table:table-cell>
          <table:table-cell office:value-type="string" table:style-name="ce1">
            <text:p>ANDRE LUIZ FALCAO BARBOSA 40434249149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LkAFlhpc6rF5So_u84qE3LfrJXU2mX4H_5gQ2rLuJrk9Uq34FkAted6Q1k0n0P6-bIMBlWRs4mRPp7yAX3KSy92X8wIqKDbsF--KvxB9KGJ44w2E3N1yxfVmY8JGuKDJ"><text:s/>2024/6882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 text:c="2"/>Espetáculo Musical / Show - Grupo Sampa Crew - Sampa Crew - Circuito de Rua - Aniversário CEU PazCONTRATADA: <text:s/>Dujoka Produções Artísticas Ltda, CNPJ: 07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09877-8</text:p>
          </table:table-cell>
          <table:table-cell office:value-type="string" table:style-name="ce1">
            <text:p>07.346.590/0001-58</text:p>
          </table:table-cell>
          <table:table-cell office:value-type="string" table:style-name="ce1">
            <text:p><text:s text:c="2"/>Dujoka Produções Artísticas Ltda</text:p>
          </table:table-cell>
          <table:table-cell office:value-type="string" table:style-name="ce1">
            <text:p>60.000,00</text:p>
          </table:table-cell>
          <table:table-cell table:style-name="ce1"/>
          <table:table-cell office:value-type="string" table:style-name="ce1">
            <text:p>22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NPkWEKTCzF9eUOdd3dHfAxYi6vJVPgt9VJm0p7oKctHzw303m26rwkaImFflrQstysFiwdgcCx7WhRxtP7DJzdX27Q9G7LzWSsxHe_9YKScrWx0jj2Kcc83ojupLE0Q4">2024/7379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Djonga - Djonga - Virada Cultural 2024CONTRATADA: <text:s/>Djonga Producao Musical Eireli, CNPJ: 33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51-2</text:p>
          </table:table-cell>
          <table:table-cell office:value-type="string" table:style-name="ce1">
            <text:p>33.951.432/0001-37</text:p>
          </table:table-cell>
          <table:table-cell office:value-type="string" table:style-name="ce1">
            <text:p>Djonga Producao Musical Eireli</text:p>
          </table:table-cell>
          <table:table-cell office:value-type="string" table:style-name="ce1">
            <text:p>202.0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sei.prefeitura.sp.gov.br/sei/controlador.php?acao=md_alterar_nivel_acesso_consulta_documento&amp;id_documento=110765409&amp;infra_sistema=100000100&amp;infra_unidade_atual=110002287&amp;infra_hash=33b861eb8e1db5c570278e2e50875fd97fa535ee4e70d1b751a1c1811311c9a9">2024/7374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Performance - CAROL NOVAES - Carol Novaes - VIRADA CULTURAL 2024CONTRATADA: <text:s/>Music2 Publicidade Digital Ltda, CNPJ: 16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632-6</text:p>
          </table:table-cell>
          <table:table-cell office:value-type="string" table:style-name="ce1">
            <text:p>16.595.954/0001-24</text:p>
          </table:table-cell>
          <table:table-cell office:value-type="string" table:style-name="ce1">
            <text:p>Music2 Publicidade Digital Ltda</text:p>
          </table:table-cell>
          <table:table-cell office:value-type="string" table:style-name="ce1">
            <text:p>900,00</text:p>
          </table:table-cell>
          <table:table-cell table:style-name="ce1"/>
          <table:table-cell office:value-type="string" table:style-name="ce1">
            <text:p>21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e4s6UroEHshOSXgrBdPI1gTO1MDZftL9l5ezH_APslozCKUwt3OIGuHT3RDOSVtdfh4CvaS4yT2l-30Upbbv1ywL36DtD9H4HUKC_caYAHGRVhZovB-pffBWhC8oQphL">2024/7523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Alborosie - Alborosie - Virada Cultural 2024CONTRATADA: Mizrach Serviços E Empreendimentos Imobiliários Ltd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2189-3</text:p>
          </table:table-cell>
          <table:table-cell office:value-type="string" table:style-name="ce1">
            <text:p>40.494.569/0001-75</text:p>
          </table:table-cell>
          <table:table-cell office:value-type="string" table:style-name="ce1">
            <text:p>Mizrach Serviços E Empreendimentos Imobiliários Ltda</text:p>
          </table:table-cell>
          <table:table-cell office:value-type="string" table:style-name="ce1">
            <text:p>250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sYCja4JpKbXx9xfSV0soc1jyTxVwRyE7N8aQHf6lTYdG1dnPlIB8dE7Hn-gDtPQyZBqkxSqvLb_igvjpB1KQIT-qBs1nYZbSdJVMG4PgC-7NsFwPMEFkKqhx5Avk2yYi">2024/7471 - IG<text:s/>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<text:s/>Espetáculo Musical / Show - THIAGO CARVALHO - Thiago Carvalho - VIRADA CUTURAL 2024CONTRATADA: TRIBO DE JUDA ADMINISTRAÇÃO DE SHOWS E EDITORA MUSICAL LTDA, CNPJ: 32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982-1</text:p>
          </table:table-cell>
          <table:table-cell office:value-type="string" table:style-name="ce1">
            <text:p>32.999.842/0001-95</text:p>
          </table:table-cell>
          <table:table-cell office:value-type="string" table:style-name="ce1">
            <text:p>TRIBO DE JUDA ADMINISTRAÇÃO DE SHOWS E EDITORA MUSICAL LTDA</text:p>
          </table:table-cell>
          <table:table-cell office:value-type="string" table:style-name="ce1">
            <text:p>88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5-Jhry9EWAY-3g73DSrAR5i3fEMOwwVb0EvbLX7ZxC7Ma-NjNraWQDlf2XhTX1sOgxJrKHTdd9tCoOI9O00xVtsx3bTYRn84okYHAWnCNSxbao1fHHNUdGsktfA_0bsw">2024/7101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1 D</text:p>
          </table:table-cell>
          <table:table-cell office:value-type="string" table:style-name="ce1">
            <text:p>OBJETO: Espetáculo Musical / Show - Tarcísio do Acordeon - Tarcísio do Acordeon - Virada Cultural 2024 Período: 19/05/2024, totalizando 1 apresentações conforme proposta/cronograma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0710-6</text:p>
          </table:table-cell>
          <table:table-cell office:value-type="string" table:style-name="ce1">
            <text:p>43.202.769/0001-03</text:p>
          </table:table-cell>
          <table:table-cell office:value-type="string" table:style-name="ce1">
            <text:p>TA SHOWS LTDA</text:p>
          </table:table-cell>
          <table:table-cell office:value-type="string" table:style-name="ce1">
            <text:p>350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CRETARIA MUNICIPAL DE CULTURA</text:p>
          </table:table-cell>
          <table:table-cell office:value-type="string" table:style-name="ce3">
            <text:p><text:a xlink:href="https://diariooficial.prefeitura.sp.gov.br/md_epubli_visualizar.php?m6EW5Q04_jHNM15FOKX5WbD-uhgGzg2v0RiowtPLxfQsZJS9OAOx41CXuuwumFXMKVzdELbjo3TcXHb5hWjejKTC6-ltU9SlGhV80DkrHCNa-7MaNA1XGbhW8FcX9wij">2024/7436 - IG</text:a></text:p>
          </table:table-cell>
          <table:table-cell office:value-type="string" table:style-name="ce1">
            <text:p>15/05/2024</text:p>
          </table:table-cell>
          <table:table-cell office:value-type="string" table:style-name="ce1">
            <text:p>2 D</text:p>
          </table:table-cell>
          <table:table-cell office:value-type="string" table:style-name="ce1">
            <text:p>Objeto: <text:s/>Intervenção Artística - Jongo da Serrinha - Jongo da Serrinha - Virada Cultural 2024CONTRATADA: ASSOCIACAO GRUPO CULTURAL JONGO DA SERRINHA, CNPJ: 04</text:p>
          </table:table-cell>
          <table:table-cell office:value-type="string" table:style-name="ce1">
            <text:p>INEXIGIBILIDADE<text:s text:c="2"/></text:p>
          </table:table-cell>
          <table:table-cell office:value-type="string" table:style-name="ce1">
            <text:p>6025.2024/0011873-6</text:p>
          </table:table-cell>
          <table:table-cell office:value-type="string" table:style-name="ce1">
            <text:p>04.065.309/0001-10</text:p>
          </table:table-cell>
          <table:table-cell office:value-type="string" table:style-name="ce1">
            <text:p>ASSOCIACAO GRUPO CULTURAL JONGO DA SERRINHA</text:p>
          </table:table-cell>
          <table:table-cell office:value-type="string" table:style-name="ce1">
            <text:p>29.000,00</text:p>
          </table:table-cell>
          <table:table-cell table:style-name="ce1"/>
          <table:table-cell office:value-type="string" table:style-name="ce1">
            <text:p>20/05/2024</text:p>
          </table:table-cell>
          <table:table-cell office:value-type="string" table:style-name="ce1">
            <text:p>EXTRATO DE CONTRATO/NOTA DE EMPENHO</text:p>
          </table:table-cell>
          <table:table-cell table:number-columns-repeated="16371"/>
        </table:table-row>
        <table:table-row table:number-rows-repeated="345" table:style-name="ro1">
          <table:table-cell table:number-columns-repeated="16384"/>
        </table:table-row>
        <table:table-row table:number-rows-repeated="4"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visibility="filter">
          <table:table-cell office:value-type="string" table:style-name="ce1">
            <text:p>SECRETARIA MUNICIPAL DE CULTURA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number-rows-repeated="13" table:style-name="ro1" table:visibility="filter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3" table:visibility="filter">
          <table:table-cell office:value-type="string" table:style-name="ce4">
            <text:p>Data da atualização: 27/05/2024</text:p>
          </table:table-cell>
          <table:table-cell table:number-columns-repeated="12" table:style-name="ce4"/>
          <table:table-cell table:number-columns-repeated="16371"/>
        </table:table-row>
        <table:table-row table:number-rows-repeated="1047100" table:style-name="ro1">
          <table:table-cell table:number-columns-repeated="16384"/>
        </table:table-row>
      </table:table>
      <table:database-ranges>
        <table:database-range table:target-range-address="CONTRATOS.A4:CONTRATOS.M1476" table:display-filter-buttons="true">
          <table:filter>
            <table:filter-or>
              <table:filter-condition table:field-number="5" table:value="CELEBRAÇÃO DE PARCERIAS COM OSCS (LEI 13.019/14 E DECRETO 57.575/16) - TERMO DE COLABORAÇÃO" table:operator="="/>
              <table:filter-condition table:field-number="5" table:value="CELEBRAÇÃO DE PARCERIAS COM OSCS (LEI 13.019/14 E DECRETO 57.575/16) - TERMO DE FOMENTO" table:operator="="/>
              <table:filter-condition table:field-number="5" table:value="CELEBRAÇÃO DE PARCERIAS COM OSCS (LEI13.019/14 E DECRETO MUNICIPAL 57.575/16) - ACORDO DE COOPERAÇÃO" table:operator="="/>
              <table:filter-condition table:field-number="5" table:value="COMPRA POR ATA DE REGISTRO DE PREÇO" table:operator="="/>
              <table:filter-condition table:field-number="5" table:value="CONCORRÊNCIA" table:operator="="/>
              <table:filter-condition table:field-number="5" table:value="CONVÊNIO" table:operator="="/>
              <table:filter-condition table:field-number="5" table:value="DISPENSA" table:operator="="/>
              <table:filter-condition table:field-number="5" table:value="DOAÇÃO - DESPACHO" table:operator="="/>
              <table:filter-condition table:field-number="5" table:value="INEXIGIBILIDADE" table:operator="="/>
              <table:filter-condition table:field-number="5" table:value="TOMADA DE PREÇOS" table:operator="="/>
            </table:filter-or>
          </table:filter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Untitled Spreadsheet</dc:title>
    <dc:description/>
    <dc:subject/>
    <meta:initial-creator>Unknown Creator</meta:initial-creator>
    <dc:creator>app</dc:creator>
    <meta:creation-date>2024-05-27T18:10:42Z</meta:creation-date>
    <dc:date>2024-06-22T08:34:04Z</dc:date>
    <meta:editing-cycles>1</meta:editing-cycles>
  </office:meta>
</office:document-meta>
</file>