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7.6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GÃO_ELETRÔNIC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1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" table:number-columns-repeated="1011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14" table:number-rows-spanned="1" table:style-name="ce10">
            <text:p>PREFEITURA DO MUNICÍPIO DE SÃO PAUL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">
            <text:p>Contratos da Prefeitura do Município de São Paul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7">
            <text:p>Nome do Órgão</text:p>
          </table:table-cell>
          <table:table-cell office:value-type="string" table:style-name="ce7">
            <text:p>Contrato</text:p>
          </table:table-cell>
          <table:table-cell office:value-type="string" table:style-name="ce7">
            <text:p>Data da Assinatura</text:p>
          </table:table-cell>
          <table:table-cell office:value-type="string" table:style-name="ce7">
            <text:p>Vigência (dias/mês)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Processo Administrativo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Fornecedor e Nome de Fantasia</text:p>
          </table:table-cell>
          <table:table-cell office:value-type="string" table:style-name="ce7">
            <text:p>Valor(R$)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Data da Publicação</text:p>
          </table:table-cell>
          <table:table-cell office:value-type="string" table:style-name="ce7">
            <text:p>Evento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8">
            <text:p><text:a xlink:href="https://diariooficial.prefeitura.sp.gov.br/md_epubli_visualizar.php?8KyeWDL16bvgdvsru2NuXskZxSvKQiuIWC3n2dexmtD5RLx7-FSYUIrnBLxNGox3yuHRNft6TWE5y57QzwBIvyVdPIcsABy8KwDHApYP33vBYSS97uaoWnrvkTV7TW8F">012/SMC-G/2024-A</text:a></text:p>
          </table:table-cell>
          <table:table-cell office:value-type="string" table:style-name="ce5">
            <text:p>13/05/2024</text:p>
          </table:table-cell>
          <table:table-cell office:value-type="string" table:style-name="ce6">
            <text:p>20 D</text:p>
          </table:table-cell>
          <table:table-cell office:value-type="string" table:style-name="ce6">
            <text:p>OBJETO: <text:s/>Aquisição de materiais de informática para atendimento das Unidades da Secretaria Municipal de Cultura de São Paulo VALOR DO CONTRATO: <text:s text:c="2"/>R$ 36 4</text:p>
          </table:table-cell>
          <table:table-cell office:value-type="string" table:style-name="ce9">
            <text:p><text:a xlink:href="https://diariooficial.prefeitura.sp.gov.br/md_epubli_visualizar.php?4Pzbi7byJ4co5XSn4d-WWDU7gP_vDPEmsJpU9WY4hXfxT4SIDHOCH_3dwEfYQQ65wtvm77Bjytx4Elaz-WTNnLikzCnCh7myRR50o_LyCGax9Dbxw7Ohq8iZHwtaxPFK">PREGÃO ELETRÔNICO<text:s text:c="2"/></text:a></text:p>
          </table:table-cell>
          <table:table-cell office:value-type="string" table:style-name="ce5">
            <text:p>6025.2023/0018988-7</text:p>
          </table:table-cell>
          <table:table-cell office:value-type="string" table:style-name="ce5">
            <text:p>27.797.888/0001-91</text:p>
          </table:table-cell>
          <table:table-cell office:value-type="string" table:style-name="ce6">
            <text:p>PILOMIX COMERCIO DE MATERIAIS LTDA</text:p>
          </table:table-cell>
          <table:table-cell office:value-type="string" table:style-name="ce5">
            <text:p>364.300,00</text:p>
          </table:table-cell>
          <table:table-cell table:style-name="ce5"/>
          <table:table-cell office:value-type="string" table:style-name="ce5">
            <text:p>22/05/2024</text:p>
          </table:table-cell>
          <table:table-cell office:value-type="string" table:style-name="ce6">
            <text:p>EXTRATO DE CONTRATO/NOTA DE EMPENHO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8">
            <text:p><text:a xlink:href="https://diariooficial.prefeitura.sp.gov.br/md_epubli_visualizar.php?vOdirGoRe-0Jcf2yFS40F6-6pZVBbXRpm_oaCDovRDGyyc392IoBqCtDN0EpzWpkuEN2H_-Cfjp_ZZZCZxdzRz2iMvOCUVkD3whKRESRwc0d1UUToj0GL5X6TYmvcY_G">013/SMC-G/2024-A</text:a></text:p>
          </table:table-cell>
          <table:table-cell office:value-type="string" table:style-name="ce5">
            <text:p>15/05/2024</text:p>
          </table:table-cell>
          <table:table-cell office:value-type="string" table:style-name="ce6">
            <text:p>20 D</text:p>
          </table:table-cell>
          <table:table-cell office:value-type="string" table:style-name="ce6">
            <text:p>OBJETO: <text:s/>Aquisição de materiais de informática para atendimento das Unidades da Secretaria Municipal de Cultura de São Paulo Todos os itens que compõem o objeto do Termo de Referência lote 03 deverão ser entregues no prazo de 20 (vinte) dias corridos a partir da data de recebimento pela empresa contratada, da Nota de Empenho emitida pela SMC VALOR DO CONTRATO: <text:s/>R$ 19</text:p>
          </table:table-cell>
          <table:table-cell office:value-type="string" table:style-name="ce9">
            <text:p><text:a xlink:href="https://diariooficial.prefeitura.sp.gov.br/md_epubli_visualizar.php?4Pzbi7byJ4co5XSn4d-WWDU7gP_vDPEmsJpU9WY4hXfxT4SIDHOCH_3dwEfYQQ65wtvm77Bjytx4Elaz-WTNnLikzCnCh7myRR50o_LyCGax9Dbxw7Ohq8iZHwtaxPFK">PREGÃO ELETRÔNICO<text:s text:c="2"/></text:a></text:p>
          </table:table-cell>
          <table:table-cell office:value-type="string" table:style-name="ce5">
            <text:p>6025.2023/0018988-7</text:p>
          </table:table-cell>
          <table:table-cell office:value-type="string" table:style-name="ce5">
            <text:p>22.816.315/0001-44</text:p>
          </table:table-cell>
          <table:table-cell office:value-type="string" table:style-name="ce6">
            <text:p>INCOTECH COMPANY LTDA</text:p>
          </table:table-cell>
          <table:table-cell office:value-type="string" table:style-name="ce5">
            <text:p>19.210,00</text:p>
          </table:table-cell>
          <table:table-cell table:style-name="ce5"/>
          <table:table-cell office:value-type="string" table:style-name="ce5">
            <text:p>20/05/2024</text:p>
          </table:table-cell>
          <table:table-cell office:value-type="string" table:style-name="ce6">
            <text:p>EXTRATO DE CONTRATO/NOTA DE EMPENHO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8">
            <text:p><text:a xlink:href="https://diariooficial.prefeitura.sp.gov.br/md_epubli_visualizar.php?pjRUD-MELIP4l9jAzX5aL4v6h73eW17mthYb7E9aX9DXynUYwLUhsUuK_WW6MJjFh8R-5gyGEIvFbuZk25ELClUWNajdND5eHVSWS589_Qvs_AecieK744ZBENPqirIf">008/SMC-G/2024</text:a></text:p>
          </table:table-cell>
          <table:table-cell office:value-type="string" table:style-name="ce5">
            <text:p>15/04/2024</text:p>
          </table:table-cell>
          <table:table-cell office:value-type="string" table:style-name="ce6">
            <text:p>12 M</text:p>
          </table:table-cell>
          <table:table-cell office:value-type="string" table:style-name="ce6">
            <text:p>OBJETO: Contratação de empresa especializada para execução de serviços nos Sistemas de Ar condicionado instalados nos Imóveis do Solar da Marquesa de Santos e Anexo, Chácara Lane e Cripta Imperial - Monumento à Independência, pertencentes ao Museu da Cidade de São Paulo - MCSP, conforme especificações constantes no Termo de Referência e seus Adendos - Anexo II deste edital</text:p>
          </table:table-cell>
          <table:table-cell office:value-type="string" table:style-name="ce9">
            <text:p><text:a xlink:href="https://diariooficial.prefeitura.sp.gov.br/md_epubli_visualizar.php?XXGwWgDu7BXMHTZgwNlUR6P4nlk1zYGEdd3juW8K11Cwr2pJLRWcJkw5XHMxB-Kwq1GgzfkSXcX-enoOBduTGVOnFDWvapDBFop6ZMiDE7eX3aL_ekpyL_8Gsh2n7Jy7">PREGÃO ELETRÔNICO<text:s text:c="2"/></text:a></text:p>
          </table:table-cell>
          <table:table-cell office:value-type="string" table:style-name="ce5">
            <text:p>6025.2023/0002712-7</text:p>
          </table:table-cell>
          <table:table-cell office:value-type="string" table:style-name="ce5">
            <text:p>05.820.499/0001-05</text:p>
          </table:table-cell>
          <table:table-cell office:value-type="string" table:style-name="ce6">
            <text:p>ALEX REPARAÇÃO DE MÁQUINAS LTDA,</text:p>
          </table:table-cell>
          <table:table-cell office:value-type="string" table:style-name="ce5">
            <text:p>147.000,00</text:p>
          </table:table-cell>
          <table:table-cell table:style-name="ce5"/>
          <table:table-cell office:value-type="string" table:style-name="ce5">
            <text:p>26/04/2024</text:p>
          </table:table-cell>
          <table:table-cell office:value-type="string" table:style-name="ce6">
            <text:p>EXTRATO DE CONTRATO/NOTA DE EMPENHO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8">
            <text:p><text:a xlink:href="https://diariooficial.prefeitura.sp.gov.br/md_epubli_visualizar.php?_xlE_ph5tYD7AdKKLLnrBuQSDIJVRe_9pC4FgS0AT6oncl02YGMuYLxtzZuutqeacHClPNBlhTv8xn_lfl4llex7g7KmA9U8kdVZECgw2gJFbV4Porkjd7NhATcepwo6">007/SMC-G/2024</text:a></text:p>
          </table:table-cell>
          <table:table-cell office:value-type="string" table:style-name="ce5">
            <text:p>05/04/2024</text:p>
          </table:table-cell>
          <table:table-cell office:value-type="string" table:style-name="ce6">
            <text:p>12 M</text:p>
          </table:table-cell>
          <table:table-cell office:value-type="string" table:style-name="ce6">
            <text:p>OBJETO: Contratação de empresa especializada em sonorização e sua operacionalização (mão de obra), com fornecimento de equipamentos necessários para estes fins, para os Teatros Arthur Azevedo, Décio de Almeida Prado, Flávio Império e Paulo Eiró, conforme as especificaç Período Contratual: 12 (doze) meses, de 08/04/2024 (inclusive) a 07/04/2025 Valor total: R$ 715</text:p>
          </table:table-cell>
          <table:table-cell office:value-type="string" table:style-name="ce9">
            <text:p><text:a xlink:href="https://diariooficial.prefeitura.sp.gov.br/md_epubli_visualizar.php?NEe9jIVjpkAXMLv39vV7UpLAGSoujBQ1_V_cI-OrsfjvtWoEveDLuJgUZJ50ozsOsky2k6td9t6sILG7fUIc8BF_6oxV6g2ORlQwBQml71rHjGJra67DyHy_pTg5MiAr">PREGÃO ELETRÔNICO<text:s text:c="2"/></text:a></text:p>
          </table:table-cell>
          <table:table-cell office:value-type="string" table:style-name="ce5">
            <text:p>6025.2023/0001124-7</text:p>
          </table:table-cell>
          <table:table-cell office:value-type="string" table:style-name="ce5">
            <text:p>02.160.030/0001-90</text:p>
          </table:table-cell>
          <table:table-cell office:value-type="string" table:style-name="ce6">
            <text:p><text:s/>FREE SOM - LOCAÇÃO DE SOM E LUZ LTDA -EPP</text:p>
          </table:table-cell>
          <table:table-cell office:value-type="string" table:style-name="ce5">
            <text:p>715.999,20</text:p>
          </table:table-cell>
          <table:table-cell table:style-name="ce5"/>
          <table:table-cell office:value-type="string" table:style-name="ce5">
            <text:p>15/04/2024</text:p>
          </table:table-cell>
          <table:table-cell office:value-type="string" table:style-name="ce6">
            <text:p>EXTRATO DE CONTRATO/NOTA DE EMPENHO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8">
            <text:p><text:a xlink:href="https://diariooficial.prefeitura.sp.gov.br/md_epubli_visualizar.php?YH8hFhlcvBchMPpPWgcrU52nJo3eFXcd5q4qaZmY8dLlMALrv_-AghANo0RYx29Xd-Nvqd_k3eIgPrjTwmasKICfhSgsKiBbc3zbNAM2i7kzjeKRMH013YhDOplfCCo3">01/SMC- A/2024</text:a></text:p>
          </table:table-cell>
          <table:table-cell office:value-type="string" table:style-name="ce5">
            <text:p>06/03/2024</text:p>
          </table:table-cell>
          <table:table-cell office:value-type="string" table:style-name="ce6">
            <text:p>30 D</text:p>
          </table:table-cell>
          <table:table-cell office:value-type="string" table:style-name="ce6">
            <text:p>OBJETO: Aquisição de equipamentos para montagem de três salas e requalificação de 15 espaços da 1ª infância nas Bibliotecas Públicas Municipais da Coordenação do Sistema Municipal de Bibliotecas e 5 Casas de Cultura da SMC/PMSP</text:p>
          </table:table-cell>
          <table:table-cell office:value-type="string" table:style-name="ce9">
            <text:p><text:a xlink:href="https://diariooficial.prefeitura.sp.gov.br/md_epubli_visualizar.php?LMP19I7zsGvK1rhQdXvhimZixLUJy5N-NIpnVv2iWRdSaZ5IenkwXmrHPvLFeOP7xYuI_nQQHCVy6wSAE8fsRft16iNoSxGFF_caOMSPKZI8pTXSQqibYQbEWHH7toWn">PREGÃO ELETRÔNICO<text:s text:c="2"/></text:a></text:p>
          </table:table-cell>
          <table:table-cell office:value-type="string" table:style-name="ce5">
            <text:p>6025.2023/0025909-5</text:p>
          </table:table-cell>
          <table:table-cell office:value-type="string" table:style-name="ce5">
            <text:p>17.679.774/0001-93</text:p>
          </table:table-cell>
          <table:table-cell office:value-type="string" table:style-name="ce6">
            <text:p>TRUSTY DISTRIBUIDORA LTDA</text:p>
          </table:table-cell>
          <table:table-cell office:value-type="string" table:style-name="ce5">
            <text:p>29.865,00</text:p>
          </table:table-cell>
          <table:table-cell table:style-name="ce5"/>
          <table:table-cell office:value-type="string" table:style-name="ce5">
            <text:p>12/03/2024</text:p>
          </table:table-cell>
          <table:table-cell office:value-type="string" table:style-name="ce6">
            <text:p>EXTRATO DE CONTRATO/NOTA DE EMPENHO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8">
            <text:p><text:a xlink:href="https://diariooficial.prefeitura.sp.gov.br/md_epubli_visualizar.php?fA4D1WRIlr-8xeX5UxkY6BeJTXkeoo-c8Sqris9jDeJjV2oVNPgtlt_g9xNHiji9LFMIWuuLmSXMUMtUvflJLKJiFCnqDdpDk_EwSU1Qh07MzQ9AaAZZX8unUK44pt4U">02/SMC- A/2024</text:a></text:p>
          </table:table-cell>
          <table:table-cell office:value-type="string" table:style-name="ce5">
            <text:p>06/03/2024</text:p>
          </table:table-cell>
          <table:table-cell office:value-type="string" table:style-name="ce6">
            <text:p>30 D</text:p>
          </table:table-cell>
          <table:table-cell office:value-type="string" table:style-name="ce6">
            <text:p>OBJETO: Aquisição de equipamentos para montagem de três salas e requalificação de 15 espaços da 1ª infância nas Bibliotecas Públicas Municipais da Coordenação do Sistema Municipal de Bibliotecas e 5 Casas de Cultura da SMC/PMSP</text:p>
          </table:table-cell>
          <table:table-cell office:value-type="string" table:style-name="ce9">
            <text:p><text:a xlink:href="https://diariooficial.prefeitura.sp.gov.br/md_epubli_visualizar.php?LMP19I7zsGvK1rhQdXvhimZixLUJy5N-NIpnVv2iWRdSaZ5IenkwXmrHPvLFeOP7xYuI_nQQHCVy6wSAE8fsRft16iNoSxGFF_caOMSPKZI8pTXSQqibYQbEWHH7toWn">PREGÃO ELETRÔNICO<text:s text:c="2"/></text:a></text:p>
          </table:table-cell>
          <table:table-cell office:value-type="string" table:style-name="ce5">
            <text:p>6025.2023/0025909-5</text:p>
          </table:table-cell>
          <table:table-cell office:value-type="string" table:style-name="ce5">
            <text:p>48.049.309/0001-00</text:p>
          </table:table-cell>
          <table:table-cell office:value-type="string" table:style-name="ce6">
            <text:p>SERAPIÃO COMÉRCIO DE UTILIDADES LTDA</text:p>
          </table:table-cell>
          <table:table-cell office:value-type="string" table:style-name="ce5">
            <text:p>30.172,16</text:p>
          </table:table-cell>
          <table:table-cell table:style-name="ce5"/>
          <table:table-cell office:value-type="string" table:style-name="ce5">
            <text:p>12/03/2024</text:p>
          </table:table-cell>
          <table:table-cell office:value-type="string" table:style-name="ce6">
            <text:p>EXTRATO DE CONTRATO/NOTA DE EMPENHO</text:p>
          </table:table-cell>
          <table:table-cell table:style-name="ce5"/>
          <table:table-cell table:number-columns-repeated="16370"/>
        </table:table-row>
        <table:table-row table:style-name="ro1">
          <table:table-cell table:number-columns-repeated="2" table:style-name="ce6"/>
          <table:table-cell table:style-name="ce5"/>
          <table:table-cell table:number-columns-repeated="2" table:style-name="ce6"/>
          <table:table-cell table:style-name="ce2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style-name="ce6"/>
          <table:table-cell table:number-columns-repeated="1011" table:style-name="ce2"/>
          <table:table-cell table:number-columns-repeated="1536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Untitled Spreadsheet</dc:title>
    <dc:description/>
    <dc:subject/>
    <meta:initial-creator>Unknown Creator</meta:initial-creator>
    <dc:creator/>
    <meta:creation-date>2024-05-27T18:10:42Z</meta:creation-date>
    <dc:date>2024-06-21T21:43:55Z</dc:date>
    <meta:editing-cycles>1</meta:editing-cycles>
  </office:meta>
</office:document-meta>
</file>