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944in"/>
      <style:text-properties fo:font-size="14pt" style:font-size-asian="14pt" style:font-size-complex="14pt"/>
    </style:style>
    <style:style style:name="P3" style:parent-style-name="Normal" style:family="paragraph">
      <style:paragraph-properties fo:margin-top="0.025in" fo:line-height="101%" fo:margin-left="0.0798in" fo:margin-right="3.199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0.0111in" fo:font-size="10.5pt" style:font-size-asian="10.5pt" style:font-size-complex="10.5pt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.5pt" style:font-size-asian="10.5pt" style:font-size-complex="10.5pt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70" style:parent-style-name="Normal" style:family="paragraph">
      <style:paragraph-properties fo:line-height="0.1388in"/>
      <style:text-properties fo:language="pt" fo:country="BR"/>
    </style:style>
    <style:style style:name="P71" style:parent-style-name="Normal" style:family="paragraph">
      <style:paragraph-properties fo:margin-top="0.0069in" fo:line-height="0.1944in"/>
      <style:text-properties fo:font-size="14pt" style:font-size-asian="14pt" style:font-size-complex="14pt" fo:language="pt" fo:country="BR"/>
    </style:style>
    <style:style style:name="P72" style:parent-style-name="Normal" style:family="paragraph">
      <style:paragraph-properties fo:text-align="center" fo:margin-top="0.025in" fo:margin-left="0.4368in" fo:margin-right="0.3465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333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0.0326in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312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319in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22" style:parent-style-name="Normal" style:family="paragraph">
      <style:paragraph-properties fo:margin-top="0.0027in" fo:margin-left="0.4631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9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0" style:parent-style-name="Normal" style:family="paragraph">
      <style:paragraph-properties fo:margin-left="0.0798in">
        <style:tab-stops/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69" style:parent-style-name="Normal" style:family="paragraph">
      <style:paragraph-properties fo:margin-top="0.002in" fo:line-height="0.0694in"/>
      <style:text-properties fo:font-size="5pt" style:font-size-asian="5pt" style:font-size-complex="5pt" fo:language="pt" fo:country="BR"/>
    </style:style>
    <style:style style:name="P170" style:parent-style-name="Normal" style:family="paragraph">
      <style:paragraph-properties fo:line-height="0.1388in"/>
      <style:text-properties fo:language="pt" fo:country="BR"/>
    </style:style>
    <style:style style:name="P171" style:parent-style-name="Normal" style:family="paragraph">
      <style:paragraph-properties fo:line-height="0.1388in"/>
      <style:text-properties fo:language="pt" fo:country="BR"/>
    </style:style>
    <style:style style:name="P172" style:parent-style-name="Normal" style:family="paragraph">
      <style:paragraph-properties fo:text-align="justify" fo:line-height="95%" fo:margin-left="0.3666in" fo:margin-right="0.3437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201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25in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131in" style:text-position="76.9% 100%" fo:font-size="6.5pt" style:font-size-asian="6.5pt" style:font-size-complex="6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402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69in" style:text-position="76.9% 100%" fo:font-size="6.5pt" style:font-size-asian="6.5pt" style:font-size-complex="6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382" style:parent-style-name="Normal" style:family="paragraph">
      <style:paragraph-properties fo:text-align="justify" fo:line-height="0.1666in" fo:margin-left="0.3666in" fo:margin-right="1.5854in">
        <style:tab-stops/>
      </style:paragraph-properties>
    </style:style>
    <style:style style:name="T38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194in" style:text-position="69.2% 100%" fo:font-size="6.5pt" style:font-size-asian="6.5pt" style:font-size-complex="6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62in" style:text-position="-4.7% 100%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9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62in" style:text-position="-4.7% 100%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069in" style:text-position="-4.7% 100%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2in" style:text-position="-4.7% 100%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27in" style:text-position="-4.7% 100%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27in" style:text-position="-4.7% 100%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48in" style:text-position="-4.7% 100%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27in" style:text-position="-4.7% 100%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41in" style:text-position="-4.7% 100%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P424" style:parent-style-name="Normal" style:family="paragraph">
      <style:paragraph-properties fo:text-align="justify" fo:margin-top="0.0027in" fo:line-height="102%" fo:margin-left="0.3673in" fo:margin-right="0.3465in">
        <style:tab-stops/>
      </style:paragraph-properties>
    </style:style>
    <style:style style:name="T42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4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23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0.0194in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229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222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530" style:parent-style-name="Normal" style:family="paragraph">
      <style:paragraph-properties fo:margin-top="0.0027in" fo:line-height="0.1666in"/>
      <style:text-properties fo:font-size="12pt" style:font-size-asian="12pt" style:font-size-complex="12pt" fo:language="pt" fo:country="BR"/>
    </style:style>
    <style:style style:name="P531" style:parent-style-name="Normal" style:family="paragraph">
      <style:paragraph-properties fo:text-align="justify" fo:margin-left="0.3673in" fo:margin-right="4.9368in">
        <style:tab-stops/>
      </style:paragraph-properties>
    </style:style>
    <style:style style:name="T532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535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536" style:parent-style-name="Normal" style:family="paragraph">
      <style:paragraph-properties fo:text-align="justify" fo:line-height="0.1805in" fo:margin-left="0.3673in" fo:margin-right="0.3444in">
        <style:tab-stops/>
      </style:paragraph-properties>
    </style:style>
    <style:style style:name="T53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395in" style:text-position="-4.7% 100%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54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375in" style:text-position="-4.7% 100%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368in" style:text-position="-4.7% 100%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347in" style:text-position="-4.7% 100%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381in" style:text-position="-4.7% 100%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368in" style:text-position="-4.7% 100%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27in" style:text-position="-4.7% 100%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375in" style:text-position="-4.7% 100%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06in" style:text-scale="101%" style:text-position="-4.7% 100%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P587" style:parent-style-name="Normal" style:family="paragraph">
      <style:paragraph-properties fo:text-align="justify" fo:line-height="0.1666in" fo:margin-left="0.3673in" fo:margin-right="0.3472in">
        <style:tab-stops/>
      </style:paragraph-properties>
    </style:style>
    <style:style style:name="T58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0.0166in" style:text-position="-4.7% 100%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13in" style:text-position="-4.7% 100%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152in" style:text-position="-4.7% 100%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0.0111in" style:text-position="-4.7% 100%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25in" style:text-position="-4.7% 100%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13in" style:text-position="-4.7% 100%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13in" style:text-position="-4.7% 100%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fo:letter-spacing="0.0159in" style:text-position="-4.7% 100%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style:text-position="-4.7% 100%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159in" style:text-position="-4.7% 100%" fo:font-size="10.5pt" style:font-size-asian="10.5pt" style:font-size-complex="10.5pt" fo:language="pt" fo:country="BR"/>
    </style:style>
    <style:style style:name="T62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22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034in" style:text-position="69.2% 100%" fo:font-size="6.5pt" style:font-size-asian="6.5pt" style:font-size-complex="6.5pt" fo:language="pt" fo:country="BR"/>
    </style:style>
    <style:style style:name="T624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111in" style:text-position="-4.7% 100%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style:text-position="-4.7% 100%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201in" style:text-position="-4.7% 100%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style:text-position="-4.7% 100%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118in" style:text-position="-4.7% 100%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-0.0006in" style:text-scale="102%" style:text-position="-4.7% 100%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style:text-scale="101%" style:text-position="-4.7% 100%" fo:font-size="10.5pt" style:font-size-asian="10.5pt" style:font-size-complex="10.5pt" fo:language="pt" fo:country="BR"/>
    </style:style>
    <style:style style:name="P640" style:parent-style-name="Normal" style:family="paragraph">
      <style:paragraph-properties fo:text-align="justify" fo:margin-top="0.0041in" fo:line-height="0.1666in" fo:margin-left="0.3673in" fo:margin-right="0.3444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18in" style:text-position="76.9% 100%" fo:font-size="6.5pt" style:font-size-asian="6.5pt" style:font-size-complex="6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721" style:parent-style-name="Normal" style:family="paragraph">
      <style:paragraph-properties fo:margin-top="0.0055in" fo:line-height="0.1666in"/>
      <style:text-properties fo:font-size="12pt" style:font-size-asian="12pt" style:font-size-complex="12pt" fo:language="pt" fo:country="BR"/>
    </style:style>
    <style:style style:name="P722" style:parent-style-name="Normal" style:family="paragraph">
      <style:paragraph-properties fo:text-align="justify" fo:line-height="0.1666in" fo:margin-left="0.3673in" fo:margin-right="0.3451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375in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34in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347in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9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201in" style:text-position="76.9% 100%" fo:font-size="6.5pt" style:font-size-asian="6.5pt" style:font-size-complex="6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18in" style:text-position="76.9% 100%" fo:font-size="6.5pt" style:font-size-asian="6.5pt" style:font-size-complex="6.5pt" fo:language="pt" fo:country="BR"/>
    </style:style>
    <style:style style:name="T8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827" style:parent-style-name="Normal" style:family="paragraph">
      <style:paragraph-properties fo:margin-top="0.0034in" fo:line-height="0.1666in"/>
      <style:text-properties fo:font-size="12pt" style:font-size-asian="12pt" style:font-size-complex="12pt" fo:language="pt" fo:country="BR"/>
    </style:style>
    <style:style style:name="P828" style:parent-style-name="Normal" style:family="paragraph">
      <style:paragraph-properties fo:text-align="justify" fo:line-height="0.1666in" fo:margin-left="0.3673in" fo:margin-right="0.3437in">
        <style:tab-stops/>
      </style:paragraph-properties>
    </style:style>
    <style:style style:name="T82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3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3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5" style:parent-style-name="Fonteparág.padrão" style:family="text">
      <style:text-properties style:font-name="Arial" style:font-name-asian="Arial" style:font-name-complex="Arial" fo:letter-spacing="0.0006in" style:text-position="76.9% 100%" fo:font-size="6.5pt" style:font-size-asian="6.5pt" style:font-size-complex="6.5pt"/>
    </style:style>
    <style:style style:name="T8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3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/>
    </style:style>
    <style:style style:name="T83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4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5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5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5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6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6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/>
    </style:style>
    <style:style style:name="T86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86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7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/>
    </style:style>
    <style:style style:name="T87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8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88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87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/>
    </style:style>
    <style:style style:name="T88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8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89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89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8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6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8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07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/>
    </style:style>
    <style:style style:name="T908" style:parent-style-name="Fonteparág.padrão" style:family="text">
      <style:text-properties style:font-name="Arial" style:font-name-asian="Arial" style:font-name-complex="Arial" fo:letter-spacing="0.0194in" style:text-position="76.9% 100%" fo:font-size="6.5pt" style:font-size-asian="6.5pt" style:font-size-complex="6.5pt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1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1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/>
    </style:style>
    <style:style style:name="T9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9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9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92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/>
    </style:style>
    <style:style style:name="T92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92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2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/>
    </style:style>
    <style:style style:name="T9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931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/>
    </style:style>
    <style:style style:name="P933" style:parent-style-name="Normal" style:family="paragraph">
      <style:paragraph-properties fo:margin-top="0.0013in" fo:line-height="0.1527in"/>
      <style:text-properties fo:font-size="11pt" style:font-size-asian="11pt" style:font-size-complex="11pt"/>
    </style:style>
    <style:style style:name="P934" style:parent-style-name="Normal" style:family="paragraph">
      <style:paragraph-properties fo:text-align="justify" fo:line-height="101%" fo:margin-left="0.3673in" fo:margin-right="0.3458in">
        <style:tab-stops/>
      </style:paragraph-properties>
    </style:style>
    <style:style style:name="T9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388in" fo:font-size="10.5pt" style:font-size-asian="10.5pt" style:font-size-complex="10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381in" fo:font-size="10.5pt" style:font-size-asian="10.5pt" style:font-size-complex="10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368in" fo:font-size="10.5pt" style:font-size-asian="10.5pt" style:font-size-complex="10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3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06in" style:text-scale="102%" fo:font-size="10.5pt" style:font-size-asian="10.5pt" style:font-size-complex="10.5pt" fo:language="pt" fo:country="BR"/>
    </style:style>
    <style:style style:name="T109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96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97" style:parent-style-name="Normal" style:family="paragraph">
      <style:paragraph-properties fo:margin-top="0.002in" fo:line-height="0.1527in"/>
      <style:text-properties fo:font-size="11pt" style:font-size-asian="11pt" style:font-size-complex="11pt" fo:language="pt" fo:country="BR"/>
    </style:style>
    <style:style style:name="P1098" style:parent-style-name="Normal" style:family="paragraph">
      <style:paragraph-properties fo:text-align="justify" fo:line-height="101%" fo:margin-left="0.3673in" fo:margin-right="0.3465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5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076in" style:text-position="76.9% 100%" fo:font-size="6.5pt" style:font-size-asian="6.5pt" style:font-size-complex="6.5pt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0.0215in" fo:font-size="10.5pt" style:font-size-asian="10.5pt" style:font-size-complex="10.5pt" fo:language="pt" fo:country="BR"/>
    </style:style>
    <style:style style:name="T1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1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11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11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1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8" style:parent-style-name="Fonteparág.padrão" style:family="text">
      <style:text-properties style:font-name="Arial" style:font-name-asian="Arial" style:font-name-complex="Arial" fo:letter-spacing="0.0152in" fo:font-size="10.5pt" style:font-size-asian="10.5pt" style:font-size-complex="10.5pt" fo:language="pt" fo:country="BR"/>
    </style:style>
    <style:style style:name="T1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11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1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18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18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1.12917in" svg:y="2.14167in" svg:width="6.00903in" svg:height="0in" draw:z-index="0" draw:id="id0" draw:style-name="a0" draw:name="Freeform 3"><svg:desc/><draw:enhanced-geometry draw:type="non-primitive" svg:viewBox="0 0 5494655 0" draw:enhanced-path="M 0 0 L 549465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4655"/><draw:equation draw:name="f7" draw:formula="?f4 / 0"/><draw:equation draw:name="f8" draw:formula="0 / ?f6"/><draw:equation draw:name="f9" draw:formula="0 / ?f7"/><draw:equation draw:name="f10" draw:formula="8653 / ?f6"/><draw:equation draw:name="f11" draw:formula="5494655 / ?f6"/></draw:enhanced-geometry></draw:custom-shape></text:p>
      <text:p text:style-name="P2"/>
      <text:p text:style-name="P3"><text:span text:style-name="T4">Prefe</text:span><text:span text:style-name="T5">i</text:span><text:span text:style-name="T6">tura</text:span><text:span text:style-name="T7"><text:s/></text:span><text:span text:style-name="T8">d</text:span><text:span text:style-name="T9">o</text:span><text:span text:style-name="T10"><text:s/></text:span><text:span text:style-name="T11">M</text:span><text:span text:style-name="T12">un</text:span><text:span text:style-name="T13">i</text:span><text:span text:style-name="T14">c</text:span><text:span text:style-name="T15">í</text:span><text:span text:style-name="T16">p</text:span><text:span text:style-name="T17">i</text:span><text:span text:style-name="T18">o</text:span><text:span text:style-name="T19"><text:s/></text:span><text:span text:style-name="T20">de</text:span><text:span text:style-name="T21"><text:s/></text:span><text:span text:style-name="T22">São</text:span><text:span text:style-name="T23"><text:s/></text:span><text:span text:style-name="T24">P</text:span><text:span text:style-name="T25">a</text:span><text:span text:style-name="T26">u</text:span><text:span text:style-name="T27">l</text:span><text:span text:style-name="T28">o<text:s/></text:span><text:span text:style-name="T29">Secre</text:span><text:span text:style-name="T30">t</text:span><text:span text:style-name="T31">ar</text:span><text:span text:style-name="T32">i</text:span><text:span text:style-name="T33">a</text:span><text:span text:style-name="T34"><text:s/></text:span><text:span text:style-name="T35">Mun</text:span><text:span text:style-name="T36">i</text:span><text:span text:style-name="T37">c</text:span><text:span text:style-name="T38">i</text:span><text:span text:style-name="T39">pal</text:span><text:span text:style-name="T40"><text:s/></text:span><text:span text:style-name="T41">de</text:span><text:span text:style-name="T42"><text:s/></text:span><text:span text:style-name="T43">C</text:span><text:span text:style-name="T44">u</text:span><text:span text:style-name="T45">l</text:span><text:span text:style-name="T46">t</text:span><text:span text:style-name="T47">u</text:span><text:span text:style-name="T48">ra<text:s/></text:span><text:span text:style-name="T49">D</text:span><text:span text:style-name="T50">e</text:span><text:span text:style-name="T51">parta</text:span><text:span text:style-name="T52">me</text:span><text:span text:style-name="T53">nto</text:span><text:span text:style-name="T54"><text:s/></text:span><text:span text:style-name="T55">do</text:span><text:span text:style-name="T56"><text:s/></text:span><text:span text:style-name="T57">Patr</text:span><text:span text:style-name="T58">i</text:span><text:span text:style-name="T59">môn</text:span><text:span text:style-name="T60">i</text:span><text:span text:style-name="T61">o</text:span><text:span text:style-name="T62"><text:s/></text:span><text:span text:style-name="T63">H</text:span><text:span text:style-name="T64">i</text:span><text:span text:style-name="T65">s</text:span><text:span text:style-name="T66">tór</text:span><text:span text:style-name="T67">i</text:span><text:span text:style-name="T68">c</text:span><text:span text:style-name="T69">o</text:span></text:p>
      <text:p text:style-name="P70"/>
      <text:p text:style-name="P71"/>
      <text:p text:style-name="P72"><text:span text:style-name="T73">Co</text:span><text:span text:style-name="T74">nse</text:span><text:span text:style-name="T75">l</text:span><text:span text:style-name="T76">ho<text:s/></text:span><text:span text:style-name="T77"><text:s/></text:span><text:span text:style-name="T78">Mun</text:span><text:span text:style-name="T79">ici</text:span><text:span text:style-name="T80">pal<text:s/></text:span><text:span text:style-name="T81"><text:s/></text:span><text:span text:style-name="T82">d</text:span><text:span text:style-name="T83">e<text:s/></text:span><text:span text:style-name="T84"><text:s/></text:span><text:span text:style-name="T85">Pre</text:span><text:span text:style-name="T86">s</text:span><text:span text:style-name="T87">er</text:span><text:span text:style-name="T88">v</text:span><text:span text:style-name="T89">a</text:span><text:span text:style-name="T90">ç</text:span><text:span text:style-name="T91">ã</text:span><text:span text:style-name="T92">o<text:s/></text:span><text:span text:style-name="T93"><text:s/></text:span><text:span text:style-name="T94">do<text:s/></text:span><text:span text:style-name="T95"><text:s/></text:span><text:span text:style-name="T96">Pa</text:span><text:span text:style-name="T97">t</text:span><text:span text:style-name="T98">ri</text:span><text:span text:style-name="T99">m</text:span><text:span text:style-name="T100">ô</text:span><text:span text:style-name="T101">n</text:span><text:span text:style-name="T102">i</text:span><text:span text:style-name="T103">o<text:s/></text:span><text:span text:style-name="T104"><text:s/></text:span><text:span text:style-name="T105">H</text:span><text:span text:style-name="T106">i</text:span><text:span text:style-name="T107">s</text:span><text:span text:style-name="T108">t</text:span><text:span text:style-name="T109">ór</text:span><text:span text:style-name="T110">i</text:span><text:span text:style-name="T111">c</text:span><text:span text:style-name="T112">o</text:span><text:span text:style-name="T113">,<text:s/></text:span><text:span text:style-name="T114"><text:s/></text:span><text:span text:style-name="T115">C</text:span><text:span text:style-name="T116">u</text:span><text:span text:style-name="T117">l</text:span><text:span text:style-name="T118">t</text:span><text:span text:style-name="T119">ural<text:s/></text:span><text:span text:style-name="T120"><text:s/></text:span><text:span text:style-name="T121">e</text:span></text:p>
      <text:p text:style-name="P122"><text:span text:style-name="T123">A</text:span><text:span text:style-name="T124">m</text:span><text:span text:style-name="T125">bi</text:span><text:span text:style-name="T126">e</text:span><text:span text:style-name="T127">n</text:span><text:span text:style-name="T128">t</text:span><text:span text:style-name="T129">al</text:span><text:span text:style-name="T130"><text:s/></text:span><text:span text:style-name="T131">d</text:span><text:span text:style-name="T132">a</text:span><text:span text:style-name="T133"><text:s/></text:span><text:span text:style-name="T134">C</text:span><text:span text:style-name="T135">i</text:span><text:span text:style-name="T136">d</text:span><text:span text:style-name="T137">ade</text:span><text:span text:style-name="T138"><text:s/></text:span><text:span text:style-name="T139">de</text:span><text:span text:style-name="T140"><text:s/></text:span><text:span text:style-name="T141">S</text:span><text:span text:style-name="T142">ã</text:span><text:span text:style-name="T143">o</text:span><text:span text:style-name="T144"><text:s/></text:span><text:span text:style-name="T145">Pa</text:span><text:span text:style-name="T146">u</text:span><text:span text:style-name="T147">l</text:span><text:span text:style-name="T148">o</text:span></text:p>
      <text:p text:style-name="P149"/>
      <text:p text:style-name="P150"><text:span text:style-name="T151">R</text:span><text:span text:style-name="T152">e</text:span><text:span text:style-name="T153">so</text:span><text:span text:style-name="T154">l</text:span><text:span text:style-name="T155">uç</text:span><text:span text:style-name="T156">ã</text:span><text:span text:style-name="T157">o</text:span><text:span text:style-name="T158"><text:s/></text:span><text:span text:style-name="T159">n</text:span><text:span text:style-name="T160">o</text:span><text:span text:style-name="T161">.</text:span><text:span text:style-name="T162"><text:s/></text:span><text:span text:style-name="T163">0</text:span><text:span text:style-name="T164">1</text:span><text:span text:style-name="T165">/</text:span><text:span text:style-name="T166">2</text:span><text:span text:style-name="T167">0</text:span><text:span text:style-name="T168">02</text:span></text:p>
      <text:p text:style-name="P169"/>
      <text:p text:style-name="P170"/>
      <text:p text:style-name="P171"/>
      <text:p text:style-name="P172"><text:span text:style-name="T173">O<text:s/></text:span><text:span text:style-name="T174">C</text:span><text:span text:style-name="T175">ons</text:span><text:span text:style-name="T176">el</text:span><text:span text:style-name="T177">h</text:span><text:span text:style-name="T178">o</text:span><text:span text:style-name="T179"><text:s/></text:span><text:span text:style-name="T180">Mun</text:span><text:span text:style-name="T181">i</text:span><text:span text:style-name="T182">c</text:span><text:span text:style-name="T183">i</text:span><text:span text:style-name="T184">p</text:span><text:span text:style-name="T185">a</text:span><text:span text:style-name="T186">l</text:span><text:span text:style-name="T187"><text:s/></text:span><text:span text:style-name="T188">d</text:span><text:span text:style-name="T189">e</text:span><text:span text:style-name="T190"><text:s/></text:span><text:span text:style-name="T191">P</text:span><text:span text:style-name="T192">r</text:span><text:span text:style-name="T193">eserva</text:span><text:span text:style-name="T194">ç</text:span><text:span text:style-name="T195">ão</text:span><text:span text:style-name="T196"><text:s/></text:span><text:span text:style-name="T197">do</text:span><text:span text:style-name="T198"><text:s/></text:span><text:span text:style-name="T199">P</text:span><text:span text:style-name="T200">a</text:span><text:span text:style-name="T201">t</text:span><text:span text:style-name="T202">r</text:span><text:span text:style-name="T203">i</text:span><text:span text:style-name="T204">môn</text:span><text:span text:style-name="T205">i</text:span><text:span text:style-name="T206">o</text:span><text:span text:style-name="T207"><text:s/></text:span><text:span text:style-name="T208">H</text:span><text:span text:style-name="T209">i</text:span><text:span text:style-name="T210">s</text:span><text:span text:style-name="T211">t</text:span><text:span text:style-name="T212">ór</text:span><text:span text:style-name="T213">i</text:span><text:span text:style-name="T214">c</text:span><text:span text:style-name="T215">o</text:span><text:span text:style-name="T216">,</text:span><text:span text:style-name="T217"><text:s/></text:span><text:span text:style-name="T218">C</text:span><text:span text:style-name="T219">u</text:span><text:span text:style-name="T220">l</text:span><text:span text:style-name="T221">t</text:span><text:span text:style-name="T222">u</text:span><text:span text:style-name="T223">r</text:span><text:span text:style-name="T224">al</text:span><text:span text:style-name="T225"><text:s/></text:span><text:span text:style-name="T226">e<text:s/></text:span><text:span text:style-name="T227">Amb</text:span><text:span text:style-name="T228">i</text:span><text:span text:style-name="T229">e</text:span><text:span text:style-name="T230">n</text:span><text:span text:style-name="T231">t</text:span><text:span text:style-name="T232">al</text:span><text:span text:style-name="T233"><text:s/></text:span><text:span text:style-name="T234">da</text:span><text:span text:style-name="T235"><text:s/></text:span><text:span text:style-name="T236">Ci</text:span><text:span text:style-name="T237">da</text:span><text:span text:style-name="T238">d</text:span><text:span text:style-name="T239">e</text:span><text:span text:style-name="T240"><text:s/></text:span><text:span text:style-name="T241">de<text:s/></text:span><text:span text:style-name="T242">S</text:span><text:span text:style-name="T243">ão</text:span><text:span text:style-name="T244"><text:s/></text:span><text:span text:style-name="T245">Pau</text:span><text:span text:style-name="T246">l</text:span><text:span text:style-name="T247">o</text:span><text:span text:style-name="T248"><text:s/></text:span><text:span text:style-name="T249">–</text:span><text:span text:style-name="T250"><text:s/>C</text:span><text:span text:style-name="T251">O</text:span><text:span text:style-name="T252">N</text:span><text:span text:style-name="T253">P</text:span><text:span text:style-name="T254">R</text:span><text:span text:style-name="T255">E</text:span><text:span text:style-name="T256">S</text:span><text:span text:style-name="T257">P</text:span><text:span text:style-name="T258">,</text:span><text:span text:style-name="T259"><text:s/></text:span><text:span text:style-name="T260">no</text:span><text:span text:style-name="T261"><text:s/></text:span><text:span text:style-name="T262">u</text:span><text:span text:style-name="T263">s</text:span><text:span text:style-name="T264">o</text:span><text:span text:style-name="T265"><text:s/></text:span><text:span text:style-name="T266">de</text:span><text:span text:style-name="T267"><text:s/></text:span><text:span text:style-name="T268">suas</text:span><text:span text:style-name="T269"><text:s/></text:span><text:span text:style-name="T270">a</text:span><text:span text:style-name="T271">t</text:span><text:span text:style-name="T272">r</text:span><text:span text:style-name="T273">i</text:span><text:span text:style-name="T274">b</text:span><text:span text:style-name="T275">u</text:span><text:span text:style-name="T276">i</text:span><text:span text:style-name="T277">ç</text:span><text:span text:style-name="T278">ões<text:s/></text:span><text:span text:style-name="T279">l</text:span><text:span text:style-name="T280">e</text:span><text:span text:style-name="T281">g</text:span><text:span text:style-name="T282">a</text:span><text:span text:style-name="T283">i</text:span><text:span text:style-name="T284">s</text:span><text:span text:style-name="T285"><text:s/></text:span><text:span text:style-name="T286">e</text:span><text:span text:style-name="T287"><text:s/></text:span><text:span text:style-name="T288">nos</text:span><text:span text:style-name="T289"><text:s/></text:span><text:span text:style-name="T290">t</text:span><text:span text:style-name="T291">ermos</text:span><text:span text:style-name="T292"><text:s/></text:span><text:span text:style-name="T293">da</text:span><text:span text:style-name="T294"><text:s/></text:span><text:span text:style-name="T295">Lei</text:span><text:span text:style-name="T296"><text:s/></text:span><text:span text:style-name="T297">n</text:span><text:span text:style-name="T298">o<text:s/></text:span><text:span text:style-name="T299"><text:s/></text:span><text:span text:style-name="T300">10</text:span><text:span text:style-name="T301">.</text:span><text:span text:style-name="T302">032</text:span><text:span text:style-name="T303">/</text:span><text:span text:style-name="T304">8</text:span><text:span text:style-name="T305">5</text:span><text:span text:style-name="T306">,</text:span><text:span text:style-name="T307"><text:s/></text:span><text:span text:style-name="T308">com</text:span><text:span text:style-name="T309"><text:s/></text:span><text:span text:style-name="T310">as</text:span><text:span text:style-name="T311"><text:s/></text:span><text:span text:style-name="T312">a</text:span><text:span text:style-name="T313">l</text:span><text:span text:style-name="T314">t</text:span><text:span text:style-name="T315">era</text:span><text:span text:style-name="T316">ç</text:span><text:span text:style-name="T317">ões</text:span><text:span text:style-name="T318"><text:s/></text:span><text:span text:style-name="T319">i</text:span><text:span text:style-name="T320">n</text:span><text:span text:style-name="T321">t</text:span><text:span text:style-name="T322">r</text:span><text:span text:style-name="T323">odu</text:span><text:span text:style-name="T324">z</text:span><text:span text:style-name="T325">i</text:span><text:span text:style-name="T326">das</text:span><text:span text:style-name="T327"><text:s/></text:span><text:span text:style-name="T328">p</text:span><text:span text:style-name="T329">e</text:span><text:span text:style-name="T330">l</text:span><text:span text:style-name="T331">a<text:s/></text:span><text:span text:style-name="T332">L</text:span><text:span text:style-name="T333">e</text:span><text:span text:style-name="T334">i</text:span><text:span text:style-name="T335"><text:s/></text:span><text:span text:style-name="T336">n</text:span><text:span text:style-name="T337">o <text:s/></text:span><text:span text:style-name="T338"><text:s/></text:span><text:span text:style-name="T339">10</text:span><text:span text:style-name="T340">.</text:span><text:span text:style-name="T341">2</text:span><text:span text:style-name="T342">36</text:span><text:span text:style-name="T343">/</text:span><text:span text:style-name="T344">8</text:span><text:span text:style-name="T345">6</text:span><text:span text:style-name="T346">,<text:s/></text:span><text:span text:style-name="T347"><text:s/></text:span><text:span text:style-name="T348">c</text:span><text:span text:style-name="T349">o</text:span><text:span text:style-name="T350">nf</text:span><text:span text:style-name="T351">orme<text:s/></text:span><text:span text:style-name="T352"><text:s/></text:span><text:span text:style-name="T353">d</text:span><text:span text:style-name="T354">ec</text:span><text:span text:style-name="T355">is</text:span><text:span text:style-name="T356">ão<text:s/></text:span><text:span text:style-name="T357"><text:s/></text:span><text:span text:style-name="T358">u</text:span><text:span text:style-name="T359">nân</text:span><text:span text:style-name="T360">i</text:span><text:span text:style-name="T361">me<text:s/></text:span><text:span text:style-name="T362"><text:s/></text:span><text:span text:style-name="T363">d</text:span><text:span text:style-name="T364">os<text:s/></text:span><text:span text:style-name="T365"><text:s/>C</text:span><text:span text:style-name="T366">on</text:span><text:span text:style-name="T367">s</text:span><text:span text:style-name="T368">e</text:span><text:span text:style-name="T369">l</text:span><text:span text:style-name="T370">he</text:span><text:span text:style-name="T371">i</text:span><text:span text:style-name="T372">r</text:span><text:span text:style-name="T373">o</text:span><text:span text:style-name="T374">s<text:s/></text:span><text:span text:style-name="T375"><text:s/></text:span><text:span text:style-name="T376">p</text:span><text:span text:style-name="T377">resen</text:span><text:span text:style-name="T378">t</text:span><text:span text:style-name="T379">es<text:s/></text:span><text:span text:style-name="T380"><text:s/></text:span><text:span text:style-name="T381">à</text:span></text:p>
      <text:p text:style-name="P382"><text:span text:style-name="T383">2</text:span><text:span text:style-name="T384">5</text:span><text:span text:style-name="T385">9</text:span><text:span text:style-name="T386">a</text:span><text:span text:style-name="T387"><text:s/></text:span><text:span text:style-name="T388">R</text:span><text:span text:style-name="T389">eu</text:span><text:span text:style-name="T390">ni</text:span><text:span text:style-name="T391">ão</text:span><text:span text:style-name="T392"><text:s/></text:span><text:span text:style-name="T393">O</text:span><text:span text:style-name="T394">rd</text:span><text:span text:style-name="T395">i</text:span><text:span text:style-name="T396">ná</text:span><text:span text:style-name="T397">ri</text:span><text:span text:style-name="T398">a</text:span><text:span text:style-name="T399"><text:s/></text:span><text:span text:style-name="T400">r</text:span><text:span text:style-name="T401">ea</text:span><text:span text:style-name="T402">li</text:span><text:span text:style-name="T403">za</text:span><text:span text:style-name="T404">d</text:span><text:span text:style-name="T405">a</text:span><text:span text:style-name="T406"><text:s/></text:span><text:span text:style-name="T407">em</text:span><text:span text:style-name="T408"><text:s/></text:span><text:span text:style-name="T409">05</text:span><text:span text:style-name="T410"><text:s/></text:span><text:span text:style-name="T411">de</text:span><text:span text:style-name="T412"><text:s/></text:span><text:span text:style-name="T413">mar</text:span><text:span text:style-name="T414">ç</text:span><text:span text:style-name="T415">o</text:span><text:span text:style-name="T416"><text:s/></text:span><text:span text:style-name="T417">de</text:span><text:span text:style-name="T418"><text:s/></text:span><text:span text:style-name="T419">200</text:span><text:span text:style-name="T420">2</text:span><text:span text:style-name="T421">,</text:span><text:span text:style-name="T422"><text:s/></text:span><text:span text:style-name="T423">e</text:span></text:p>
      <text:p text:style-name="P424"><text:span text:style-name="T425">C</text:span><text:span text:style-name="T426">ons</text:span><text:span text:style-name="T427">id</text:span><text:span text:style-name="T428">era</text:span><text:span text:style-name="T429">n</text:span><text:span text:style-name="T430">d</text:span><text:span text:style-name="T431">o</text:span><text:span text:style-name="T432"><text:s/></text:span><text:span text:style-name="T433">a<text:s/></text:span><text:span text:style-name="T434">i</text:span><text:span text:style-name="T435">mp</text:span><text:span text:style-name="T436">o</text:span><text:span text:style-name="T437">r</text:span><text:span text:style-name="T438">t</text:span><text:span text:style-name="T439">ânc</text:span><text:span text:style-name="T440">i</text:span><text:span text:style-name="T441">a</text:span><text:span text:style-name="T442"><text:s/></text:span><text:span text:style-name="T443">h</text:span><text:span text:style-name="T444">i</text:span><text:span text:style-name="T445">s</text:span><text:span text:style-name="T446">t</text:span><text:span text:style-name="T447">ó</text:span><text:span text:style-name="T448">r</text:span><text:span text:style-name="T449">i</text:span><text:span text:style-name="T450">ca</text:span><text:span text:style-name="T451"><text:s/></text:span><text:span text:style-name="T452">da</text:span><text:span text:style-name="T453"><text:s/></text:span><text:span text:style-name="T454">As</text:span><text:span text:style-name="T455">s</text:span><text:span text:style-name="T456">o</text:span><text:span text:style-name="T457">ci</text:span><text:span text:style-name="T458">ação</text:span><text:span text:style-name="T459"><text:s/></text:span><text:span text:style-name="T460">Aux</text:span><text:span text:style-name="T461">i</text:span><text:span text:style-name="T462">l</text:span><text:span text:style-name="T463">i</text:span><text:span text:style-name="T464">a</text:span><text:span text:style-name="T465">d</text:span><text:span text:style-name="T466">ora</text:span><text:span text:style-name="T467"><text:s/></text:span><text:span text:style-name="T468">d</text:span><text:span text:style-name="T469">a</text:span><text:span text:style-name="T470">s</text:span><text:span text:style-name="T471"><text:s/></text:span><text:span text:style-name="T472">Cl</text:span><text:span text:style-name="T473">asses<text:s/></text:span><text:span text:style-name="T474">L</text:span><text:span text:style-name="T475">a</text:span><text:span text:style-name="T476">bor</text:span><text:span text:style-name="T477">i</text:span><text:span text:style-name="T478">o</text:span><text:span text:style-name="T479">s</text:span><text:span text:style-name="T480">a</text:span><text:span text:style-name="T481">s</text:span><text:span text:style-name="T482">,</text:span><text:span text:style-name="T483"><text:s/></text:span><text:span text:style-name="T484">s</text:span><text:span text:style-name="T485">í</text:span><text:span text:style-name="T486">mb</text:span><text:span text:style-name="T487">o</text:span><text:span text:style-name="T488">l</text:span><text:span text:style-name="T489">o</text:span><text:span text:style-name="T490"><text:s/></text:span><text:span text:style-name="T491">da</text:span><text:span text:style-name="T492"><text:s/></text:span><text:span text:style-name="T493">o</text:span><text:span text:style-name="T494">r</text:span><text:span text:style-name="T495">gan</text:span><text:span text:style-name="T496">iz</text:span><text:span text:style-name="T497">ação</text:span><text:span text:style-name="T498"><text:s/></text:span><text:span text:style-name="T499">e</text:span><text:span text:style-name="T500"><text:s/></text:span><text:span text:style-name="T501">cu</text:span><text:span text:style-name="T502">lt</text:span><text:span text:style-name="T503">u</text:span><text:span text:style-name="T504">r</text:span><text:span text:style-name="T505">a</text:span><text:span text:style-name="T506"><text:s/></text:span><text:span text:style-name="T507">dos</text:span><text:span text:style-name="T508"><text:s/></text:span><text:span text:style-name="T509">t</text:span><text:span text:style-name="T510">r</text:span><text:span text:style-name="T511">aba</text:span><text:span text:style-name="T512">l</text:span><text:span text:style-name="T513">ha</text:span><text:span text:style-name="T514">d</text:span><text:span text:style-name="T515">ores</text:span><text:span text:style-name="T516"><text:s/></text:span><text:span text:style-name="T517">da</text:span><text:span text:style-name="T518"><text:s/></text:span><text:span text:style-name="T519">c</text:span><text:span text:style-name="T520">i</text:span><text:span text:style-name="T521">dade</text:span><text:span text:style-name="T522"><text:s/></text:span><text:span text:style-name="T523">d</text:span><text:span text:style-name="T524">e<text:s/></text:span><text:span text:style-name="T525">São</text:span><text:span text:style-name="T526"><text:s/></text:span><text:span text:style-name="T527">Pau</text:span><text:span text:style-name="T528">lo</text:span><text:span text:style-name="T529">;</text:span></text:p>
      <text:p text:style-name="P530"/>
      <text:p text:style-name="P531"><text:span text:style-name="T532">R</text:span><text:span text:style-name="T533">E</text:span><text:span text:style-name="T534">SOLVE</text:span></text:p>
      <text:p text:style-name="P535"/>
      <text:p text:style-name="P536"><text:span text:style-name="T537">Ar</text:span><text:span text:style-name="T538">t</text:span><text:span text:style-name="T539">i</text:span><text:span text:style-name="T540">go</text:span><text:span text:style-name="T541"><text:s/></text:span><text:span text:style-name="T542">1</text:span><text:span text:style-name="T543">o</text:span><text:span text:style-name="T544">.</text:span><text:span text:style-name="T545"><text:s/></text:span><text:span text:style-name="T546">–</text:span><text:span text:style-name="T547"><text:s/></text:span><text:span text:style-name="T548">Tombar <text:s/>o</text:span><text:span text:style-name="T549"><text:s/></text:span><text:span text:style-name="T550">e</text:span><text:span text:style-name="T551">d</text:span><text:span text:style-name="T552">i</text:span><text:span text:style-name="T553">fí</text:span><text:span text:style-name="T554">c</text:span><text:span text:style-name="T555">i</text:span><text:span text:style-name="T556">o<text:s/></text:span><text:span text:style-name="T557"><text:s/></text:span><text:span text:style-name="T558">s</text:span><text:span text:style-name="T559">e</text:span><text:span text:style-name="T560">d</text:span><text:span text:style-name="T561">e</text:span><text:span text:style-name="T562"><text:s/></text:span><text:span text:style-name="T563">d</text:span><text:span text:style-name="T564">a</text:span><text:span text:style-name="T565"><text:s/></text:span><text:span text:style-name="T566">As</text:span><text:span text:style-name="T567">s</text:span><text:span text:style-name="T568">o</text:span><text:span text:style-name="T569">c</text:span><text:span text:style-name="T570">i</text:span><text:span text:style-name="T571">a</text:span><text:span text:style-name="T572">ção<text:s/></text:span><text:span text:style-name="T573"><text:s/></text:span><text:span text:style-name="T574">Au</text:span><text:span text:style-name="T575">x</text:span><text:span text:style-name="T576">il</text:span><text:span text:style-name="T577">i</text:span><text:span text:style-name="T578">ado</text:span><text:span text:style-name="T579">r</text:span><text:span text:style-name="T580">a<text:s/></text:span><text:span text:style-name="T581"><text:s/></text:span><text:span text:style-name="T582">d</text:span><text:span text:style-name="T583">as</text:span><text:span text:style-name="T584"><text:s/></text:span><text:span text:style-name="T585">Cl</text:span><text:span text:style-name="T586">asses</text:span></text:p>
      <text:p text:style-name="P587"><text:span text:style-name="T588">L</text:span><text:span text:style-name="T589">a</text:span><text:span text:style-name="T590">bor</text:span><text:span text:style-name="T591">i</text:span><text:span text:style-name="T592">o</text:span><text:span text:style-name="T593">s</text:span><text:span text:style-name="T594">a</text:span><text:span text:style-name="T595">s</text:span><text:span text:style-name="T596">,</text:span><text:span text:style-name="T597"><text:s/></text:span><text:span text:style-name="T598">s</text:span><text:span text:style-name="T599">i</text:span><text:span text:style-name="T600">t</text:span><text:span text:style-name="T601">u</text:span><text:span text:style-name="T602">ado</text:span><text:span text:style-name="T603"><text:s/></text:span><text:span text:style-name="T604">na</text:span><text:span text:style-name="T605"><text:s/></text:span><text:span text:style-name="T606">R</text:span><text:span text:style-name="T607">ua</text:span><text:span text:style-name="T608"><text:s/></text:span><text:span text:style-name="T609">R</text:span><text:span text:style-name="T610">obe</text:span><text:span text:style-name="T611">r</text:span><text:span text:style-name="T612">t</text:span><text:span text:style-name="T613">o</text:span><text:span text:style-name="T614"><text:s/></text:span><text:span text:style-name="T615">S</text:span><text:span text:style-name="T616">i</text:span><text:span text:style-name="T617">mon</text:span><text:span text:style-name="T618">s</text:span><text:span text:style-name="T619">en,</text:span><text:span text:style-name="T620"><text:s/></text:span><text:span text:style-name="T621">n</text:span><text:span text:style-name="T622">o<text:s/></text:span><text:span text:style-name="T623"><text:s/></text:span><text:span text:style-name="T624">2</text:span><text:span text:style-name="T625">2</text:span><text:span text:style-name="T626">,</text:span><text:span text:style-name="T627"><text:s/></text:span><text:span text:style-name="T628">c</text:span><text:span text:style-name="T629">orr</text:span><text:span text:style-name="T630">e</text:span><text:span text:style-name="T631">spo</text:span><text:span text:style-name="T632">n</text:span><text:span text:style-name="T633">dendo</text:span><text:span text:style-name="T634"><text:s/></text:span><text:span text:style-name="T635">ao</text:span><text:span text:style-name="T636"><text:s/></text:span><text:span text:style-name="T637">Lo</text:span><text:span text:style-name="T638">t</text:span><text:span text:style-name="T639">e</text:span></text:p>
      <text:p text:style-name="P640"><text:span text:style-name="T641">0</text:span><text:span text:style-name="T642">0</text:span><text:span text:style-name="T643">07</text:span><text:span text:style-name="T644"><text:s/></text:span><text:span text:style-name="T645">– Q</text:span><text:span text:style-name="T646">u</text:span><text:span text:style-name="T647">adra</text:span><text:span text:style-name="T648"><text:s/></text:span><text:span text:style-name="T649">074</text:span><text:span text:style-name="T650"><text:s/></text:span><text:span text:style-name="T651">–</text:span><text:span text:style-name="T652"><text:s/></text:span><text:span text:style-name="T653">Se</text:span><text:span text:style-name="T654">t</text:span><text:span text:style-name="T655">o</text:span><text:span text:style-name="T656">r</text:span><text:span text:style-name="T657"><text:s/></text:span><text:span text:style-name="T658">0</text:span><text:span text:style-name="T659">2,</text:span><text:span text:style-name="T660"><text:s/></text:span><text:span text:style-name="T661">do</text:span><text:span text:style-name="T662"><text:s/></text:span><text:span text:style-name="T663">c</text:span><text:span text:style-name="T664">a</text:span><text:span text:style-name="T665">das</text:span><text:span text:style-name="T666">t</text:span><text:span text:style-name="T667">ro</text:span><text:span text:style-name="T668"><text:s/></text:span><text:span text:style-name="T669">i</text:span><text:span text:style-name="T670">mob</text:span><text:span text:style-name="T671">ili</text:span><text:span text:style-name="T672">ár</text:span><text:span text:style-name="T673">i</text:span><text:span text:style-name="T674">o</text:span><text:span text:style-name="T675"><text:s/></text:span><text:span text:style-name="T676">mun</text:span><text:span text:style-name="T677">ic</text:span><text:span text:style-name="T678">i</text:span><text:span text:style-name="T679">p</text:span><text:span text:style-name="T680">a</text:span><text:span text:style-name="T681">l</text:span><text:span text:style-name="T682">,</text:span><text:span text:style-name="T683"><text:s/></text:span><text:span text:style-name="T684">c</text:span><text:span text:style-name="T685">o</text:span><text:span text:style-name="T686">n</text:span><text:span text:style-name="T687">f</text:span><text:span text:style-name="T688">or</text:span><text:span text:style-name="T689">me<text:s/></text:span><text:span text:style-name="T690">c</text:span><text:span text:style-name="T691">on</text:span><text:span text:style-name="T692">t</text:span><text:span text:style-name="T693">i</text:span><text:span text:style-name="T694">do</text:span><text:span text:style-name="T695"><text:s/></text:span><text:span text:style-name="T696">no</text:span><text:span text:style-name="T697"><text:s/></text:span><text:span text:style-name="T698">p</text:span><text:span text:style-name="T699">ro</text:span><text:span text:style-name="T700">c</text:span><text:span text:style-name="T701">es</text:span><text:span text:style-name="T702">s</text:span><text:span text:style-name="T703">o</text:span><text:span text:style-name="T704"><text:s/></text:span><text:span text:style-name="T705">n</text:span><text:span text:style-name="T706">o</text:span><text:span text:style-name="T707"><text:s/></text:span><text:span text:style-name="T708">2</text:span><text:span text:style-name="T709">00</text:span><text:span text:style-name="T710">1</text:span><text:span text:style-name="T711">-0</text:span><text:span text:style-name="T712">.</text:span><text:span text:style-name="T713">02</text:span><text:span text:style-name="T714">4</text:span><text:span text:style-name="T715">.</text:span><text:span text:style-name="T716">4</text:span><text:span text:style-name="T717">43</text:span><text:span text:style-name="T718">-</text:span><text:span text:style-name="T719">9</text:span><text:span text:style-name="T720">.</text:span></text:p>
      <text:p text:style-name="P721"/>
      <text:p text:style-name="P722"><text:span text:style-name="T723">Par</text:span><text:span text:style-name="T724">á</text:span><text:span text:style-name="T725">gra</text:span><text:span text:style-name="T726">f</text:span><text:span text:style-name="T727">o<text:s/></text:span><text:span text:style-name="T728"><text:s/>ú</text:span><text:span text:style-name="T729">n</text:span><text:span text:style-name="T730">i</text:span><text:span text:style-name="T731">co</text:span><text:span text:style-name="T732"><text:s/></text:span><text:span text:style-name="T733">–</text:span><text:span text:style-name="T734"><text:s/></text:span><text:span text:style-name="T735">A</text:span><text:span text:style-name="T736"><text:s/></text:span><text:span text:style-name="T737">á</text:span><text:span text:style-name="T738">r</text:span><text:span text:style-name="T739">ea</text:span><text:span text:style-name="T740"><text:s/></text:span><text:span text:style-name="T741">t</text:span><text:span text:style-name="T742">ombada<text:s/></text:span><text:span text:style-name="T743"><text:s/></text:span><text:span text:style-name="T744">co</text:span><text:span text:style-name="T745">r</text:span><text:span text:style-name="T746">re</text:span><text:span text:style-name="T747">s</text:span><text:span text:style-name="T748">ponde<text:s/></text:span><text:span text:style-name="T749"><text:s/></text:span><text:span text:style-name="T750">à</text:span><text:span text:style-name="T751"><text:s/></text:span><text:span text:style-name="T752">ed</text:span><text:span text:style-name="T753">i</text:span><text:span text:style-name="T754">fi</text:span><text:span text:style-name="T755">c</text:span><text:span text:style-name="T756">ação, <text:s/>d</text:span><text:span text:style-name="T757">is</text:span><text:span text:style-name="T758">pen</text:span><text:span text:style-name="T759">s</text:span><text:span text:style-name="T760">ada<text:s/></text:span><text:span text:style-name="T761"><text:s/></text:span><text:span text:style-name="T762">a<text:s/></text:span><text:span text:style-name="T763">d</text:span><text:span text:style-name="T764">el</text:span><text:span text:style-name="T765">i</text:span><text:span text:style-name="T766">m</text:span><text:span text:style-name="T767">i</text:span><text:span text:style-name="T768">t</text:span><text:span text:style-name="T769">aç</text:span><text:span text:style-name="T770">ã</text:span><text:span text:style-name="T771">o</text:span><text:span text:style-name="T772"><text:s/></text:span><text:span text:style-name="T773">d</text:span><text:span text:style-name="T774">a</text:span><text:span text:style-name="T775"><text:s/></text:span><text:span text:style-name="T776">á</text:span><text:span text:style-name="T777">rea</text:span><text:span text:style-name="T778"><text:s/></text:span><text:span text:style-name="T779">en</text:span><text:span text:style-name="T780">v</text:span><text:span text:style-name="T781">o</text:span><text:span text:style-name="T782">l</text:span><text:span text:style-name="T783">t</text:span><text:span text:style-name="T784">ó</text:span><text:span text:style-name="T785">r</text:span><text:span text:style-name="T786">i</text:span><text:span text:style-name="T787">a</text:span><text:span text:style-name="T788"><text:s/></text:span><text:span text:style-name="T789">de</text:span><text:span text:style-name="T790"><text:s/></text:span><text:span text:style-name="T791">q</text:span><text:span text:style-name="T792">u</text:span><text:span text:style-name="T793">e</text:span><text:span text:style-name="T794"><text:s/></text:span><text:span text:style-name="T795">t</text:span><text:span text:style-name="T796">ra</text:span><text:span text:style-name="T797">t</text:span><text:span text:style-name="T798">a</text:span><text:span text:style-name="T799"><text:s/></text:span><text:span text:style-name="T800">o</text:span><text:span text:style-name="T801"><text:s/></text:span><text:span text:style-name="T802">A</text:span><text:span text:style-name="T803">r</text:span><text:span text:style-name="T804">t</text:span><text:span text:style-name="T805">i</text:span><text:span text:style-name="T806">go</text:span><text:span text:style-name="T807"><text:s/></text:span><text:span text:style-name="T808">10</text:span><text:span text:style-name="T809">o</text:span><text:span text:style-name="T810"><text:s/></text:span><text:span text:style-name="T811">da</text:span><text:span text:style-name="T812"><text:s/></text:span><text:span text:style-name="T813">L</text:span><text:span text:style-name="T814">ei</text:span><text:span text:style-name="T815"><text:s/></text:span><text:span text:style-name="T816">n</text:span><text:span text:style-name="T817">o</text:span><text:span text:style-name="T818"><text:s/></text:span><text:span text:style-name="T819">1</text:span><text:span text:style-name="T820">0</text:span><text:span text:style-name="T821">.</text:span><text:span text:style-name="T822">03</text:span><text:span text:style-name="T823">2</text:span><text:span text:style-name="T824">/</text:span><text:span text:style-name="T825">85</text:span><text:span text:style-name="T826">.</text:span></text:p>
      <text:p text:style-name="P827"/>
      <text:p text:style-name="P828"><text:span text:style-name="T829">Ar</text:span><text:span text:style-name="T830">t</text:span><text:span text:style-name="T831">i</text:span><text:span text:style-name="T832">go</text:span><text:span text:style-name="T833"><text:s/></text:span><text:span text:style-name="T834">2</text:span><text:span text:style-name="T835">o</text:span><text:span text:style-name="T836">.</text:span><text:span text:style-name="T837">-</text:span><text:span text:style-name="T838"><text:s/></text:span><text:span text:style-name="T839">O</text:span><text:span text:style-name="T840"><text:s/></text:span><text:span text:style-name="T841">t</text:span><text:span text:style-name="T842">omb</text:span><text:span text:style-name="T843">a</text:span><text:span text:style-name="T844">m</text:span><text:span text:style-name="T845">en</text:span><text:span text:style-name="T846">t</text:span><text:span text:style-name="T847">o</text:span><text:span text:style-name="T848"><text:s/></text:span><text:span text:style-name="T849">d</text:span><text:span text:style-name="T850">e</text:span><text:span text:style-name="T851"><text:s/></text:span><text:span text:style-name="T852">que</text:span><text:span text:style-name="T853"><text:s/></text:span><text:span text:style-name="T854">t</text:span><text:span text:style-name="T855">r</text:span><text:span text:style-name="T856">a</text:span><text:span text:style-name="T857">t</text:span><text:span text:style-name="T858">a</text:span><text:span text:style-name="T859"><text:s/></text:span><text:span text:style-name="T860">o A</text:span><text:span text:style-name="T861">r</text:span><text:span text:style-name="T862">t</text:span><text:span text:style-name="T863">ig</text:span><text:span text:style-name="T864">o</text:span><text:span text:style-name="T865"><text:s/></text:span><text:span text:style-name="T866">1</text:span><text:span text:style-name="T867">o</text:span><text:span text:style-name="T868">,</text:span><text:span text:style-name="T869"><text:s/></text:span><text:span text:style-name="T870">u</text:span><text:span text:style-name="T871">t</text:span><text:span text:style-name="T872">il</text:span><text:span text:style-name="T873">i</text:span><text:span text:style-name="T874">z</text:span><text:span text:style-name="T875">a-</text:span><text:span text:style-name="T876">s</text:span><text:span text:style-name="T877">e</text:span><text:span text:style-name="T878"><text:s/></text:span><text:span text:style-name="T879">dos</text:span><text:span text:style-name="T880"><text:s/></text:span><text:span text:style-name="T881">e</text:span><text:span text:style-name="T882">s</text:span><text:span text:style-name="T883">t</text:span><text:span text:style-name="T884">u</text:span><text:span text:style-name="T885">d</text:span><text:span text:style-name="T886">os</text:span><text:span text:style-name="T887"><text:s/></text:span><text:span text:style-name="T888">q</text:span><text:span text:style-name="T889">u</text:span><text:span text:style-name="T890">e<text:s/></text:span><text:span text:style-name="T891">a</text:span><text:span text:style-name="T892">c</text:span><text:span text:style-name="T893">ompa</text:span><text:span text:style-name="T894">n</text:span><text:span text:style-name="T895">ham</text:span><text:span text:style-name="T896"><text:s/></text:span><text:span text:style-name="T897">a</text:span><text:span text:style-name="T898"><text:s/></text:span><text:span text:style-name="T899">Re</text:span><text:span text:style-name="T900">so</text:span><text:span text:style-name="T901">l</text:span><text:span text:style-name="T902">ução</text:span><text:span text:style-name="T903"><text:s/></text:span><text:span text:style-name="T904">SC</text:span><text:span text:style-name="T905"><text:s/></text:span><text:span text:style-name="T906">n</text:span><text:span text:style-name="T907">o</text:span><text:span text:style-name="T908"><text:s/></text:span><text:span text:style-name="T909">0</text:span><text:span text:style-name="T910">4</text:span><text:span text:style-name="T911">5</text:span><text:span text:style-name="T912">/</text:span><text:span text:style-name="T913">C</text:span><text:span text:style-name="T914">O</text:span><text:span text:style-name="T915">N</text:span><text:span text:style-name="T916">D</text:span><text:span text:style-name="T917">E</text:span><text:span text:style-name="T918">P</text:span><text:span text:style-name="T919">H</text:span><text:span text:style-name="T920">AAT,</text:span><text:span text:style-name="T921"><text:s/></text:span><text:span text:style-name="T922">de</text:span><text:span text:style-name="T923"><text:s/></text:span><text:span text:style-name="T924">1</text:span><text:span text:style-name="T925">7</text:span><text:span text:style-name="T926">/</text:span><text:span text:style-name="T927">1</text:span><text:span text:style-name="T928">0</text:span><text:span text:style-name="T929">/</text:span><text:span text:style-name="T930">199</text:span><text:span text:style-name="T931">5</text:span><text:span text:style-name="T932">.</text:span></text:p>
      <text:p text:style-name="P933"/>
      <text:p text:style-name="P934"><text:span text:style-name="T935">Ar</text:span><text:span text:style-name="T936">t</text:span><text:span text:style-name="T937">i</text:span><text:span text:style-name="T938">go</text:span><text:span text:style-name="T939"><text:s/></text:span><text:span text:style-name="T940">3</text:span><text:span text:style-name="T941">o <text:s/></text:span><text:span text:style-name="T942">–</text:span><text:span text:style-name="T943"><text:s/></text:span><text:span text:style-name="T944">F</text:span><text:span text:style-name="T945">ic</text:span><text:span text:style-name="T946">a</text:span><text:span text:style-name="T947"><text:s/></text:span><text:span text:style-name="T948">o</text:span><text:span text:style-name="T949"><text:s/></text:span><text:span text:style-name="T950">C</text:span><text:span text:style-name="T951">onse</text:span><text:span text:style-name="T952">l</text:span><text:span text:style-name="T953">ho</text:span><text:span text:style-name="T954"><text:s/></text:span><text:span text:style-name="T955">M</text:span><text:span text:style-name="T956">u</text:span><text:span text:style-name="T957">n</text:span><text:span text:style-name="T958">i</text:span><text:span text:style-name="T959">c</text:span><text:span text:style-name="T960">i</text:span><text:span text:style-name="T961">pal</text:span><text:span text:style-name="T962"><text:s/></text:span><text:span text:style-name="T963">de</text:span><text:span text:style-name="T964"><text:s/></text:span><text:span text:style-name="T965">Preser</text:span><text:span text:style-name="T966">v</text:span><text:span text:style-name="T967">aç</text:span><text:span text:style-name="T968">ã</text:span><text:span text:style-name="T969">o</text:span><text:span text:style-name="T970"><text:s/></text:span><text:span text:style-name="T971">do</text:span><text:span text:style-name="T972"><text:s/></text:span><text:span text:style-name="T973">P</text:span><text:span text:style-name="T974">a</text:span><text:span text:style-name="T975">t</text:span><text:span text:style-name="T976">ri</text:span><text:span text:style-name="T977">mô</text:span><text:span text:style-name="T978">n</text:span><text:span text:style-name="T979">i</text:span><text:span text:style-name="T980">o</text:span><text:span text:style-name="T981"><text:s/></text:span><text:span text:style-name="T982">His</text:span><text:span text:style-name="T983">t</text:span><text:span text:style-name="T984">ó</text:span><text:span text:style-name="T985">ri</text:span><text:span text:style-name="T986">co</text:span><text:span text:style-name="T987">,<text:s/></text:span><text:span text:style-name="T988">C</text:span><text:span text:style-name="T989">u</text:span><text:span text:style-name="T990">l</text:span><text:span text:style-name="T991">t</text:span><text:span text:style-name="T992">u</text:span><text:span text:style-name="T993">ral<text:s/></text:span><text:span text:style-name="T994"><text:s/></text:span><text:span text:style-name="T995">e</text:span><text:span text:style-name="T996"><text:s/></text:span><text:span text:style-name="T997">A</text:span><text:span text:style-name="T998">m</text:span><text:span text:style-name="T999">b</text:span><text:span text:style-name="T1000">i</text:span><text:span text:style-name="T1001">en</text:span><text:span text:style-name="T1002">t</text:span><text:span text:style-name="T1003">a</text:span><text:span text:style-name="T1004">l<text:s/></text:span><text:span text:style-name="T1005"><text:s/></text:span><text:span text:style-name="T1006">da</text:span><text:span text:style-name="T1007"><text:s/></text:span><text:span text:style-name="T1008">Ci</text:span><text:span text:style-name="T1009">dade <text:s/></text:span><text:span text:style-name="T1010">d</text:span><text:span text:style-name="T1011">e</text:span><text:span text:style-name="T1012"><text:s/></text:span><text:span text:style-name="T1013">S</text:span><text:span text:style-name="T1014">ã</text:span><text:span text:style-name="T1015">o</text:span><text:span text:style-name="T1016"><text:s/></text:span><text:span text:style-name="T1017">Pau</text:span><text:span text:style-name="T1018">l</text:span><text:span text:style-name="T1019">o<text:s/></text:span><text:span text:style-name="T1020"><text:s/></text:span><text:span text:style-name="T1021">–</text:span><text:span text:style-name="T1022"><text:s/></text:span><text:span text:style-name="T1023">CON</text:span><text:span text:style-name="T1024">P</text:span><text:span text:style-name="T1025">R</text:span><text:span text:style-name="T1026">E</text:span><text:span text:style-name="T1027">S</text:span><text:span text:style-name="T1028">P,<text:s/></text:span><text:span text:style-name="T1029"><text:s/></text:span><text:span text:style-name="T1030">a</text:span><text:span text:style-name="T1031">u</text:span><text:span text:style-name="T1032">t</text:span><text:span text:style-name="T1033">o</text:span><text:span text:style-name="T1034">r</text:span><text:span text:style-name="T1035">iz</text:span><text:span text:style-name="T1036">ado<text:s/></text:span><text:span text:style-name="T1037"><text:s/></text:span><text:span text:style-name="T1038">a<text:s/></text:span><text:span text:style-name="T1039">i</text:span><text:span text:style-name="T1040">n</text:span><text:span text:style-name="T1041">s</text:span><text:span text:style-name="T1042">c</text:span><text:span text:style-name="T1043">r</text:span><text:span text:style-name="T1044">ever</text:span><text:span text:style-name="T1045"><text:s/></text:span><text:span text:style-name="T1046">n</text:span><text:span text:style-name="T1047">o</text:span><text:span text:style-name="T1048"><text:s/></text:span><text:span text:style-name="T1049">Li</text:span><text:span text:style-name="T1050">vro</text:span><text:span text:style-name="T1051"><text:s/></text:span><text:span text:style-name="T1052">de</text:span><text:span text:style-name="T1053"><text:s/></text:span><text:span text:style-name="T1054">T</text:span><text:span text:style-name="T1055">o</text:span><text:span text:style-name="T1056">mbo</text:span><text:span text:style-name="T1057"><text:s/></text:span><text:span text:style-name="T1058">o</text:span><text:span text:style-name="T1059"><text:s/></text:span><text:span text:style-name="T1060">re</text:span><text:span text:style-name="T1061">f</text:span><text:span text:style-name="T1062">er</text:span><text:span text:style-name="T1063">i</text:span><text:span text:style-name="T1064">do</text:span><text:span text:style-name="T1065"><text:s/></text:span><text:span text:style-name="T1066">b</text:span><text:span text:style-name="T1067">em,</text:span><text:span text:style-name="T1068"><text:s/></text:span><text:span text:style-name="T1069">pa</text:span><text:span text:style-name="T1070">r</text:span><text:span text:style-name="T1071">a</text:span><text:span text:style-name="T1072"><text:s/></text:span><text:span text:style-name="T1073">os</text:span><text:span text:style-name="T1074"><text:s/></text:span><text:span text:style-name="T1075">dev</text:span><text:span text:style-name="T1076">i</text:span><text:span text:style-name="T1077">d</text:span><text:span text:style-name="T1078">o</text:span><text:span text:style-name="T1079">s</text:span><text:span text:style-name="T1080"><text:s/></text:span><text:span text:style-name="T1081">e</text:span><text:span text:style-name="T1082"><text:s/></text:span><text:span text:style-name="T1083">l</text:span><text:span text:style-name="T1084">e</text:span><text:span text:style-name="T1085">ga</text:span><text:span text:style-name="T1086">i</text:span><text:span text:style-name="T1087">s</text:span><text:span text:style-name="T1088"><text:s/></text:span><text:span text:style-name="T1089">e</text:span><text:span text:style-name="T1090">f</text:span><text:span text:style-name="T1091">e</text:span><text:span text:style-name="T1092">i</text:span><text:span text:style-name="T1093">t</text:span><text:span text:style-name="T1094">o</text:span><text:span text:style-name="T1095">s</text:span><text:span text:style-name="T1096">.</text:span></text:p>
      <text:p text:style-name="P1097"/>
      <text:p text:style-name="P1098"><text:span text:style-name="T1099">Ar</text:span><text:span text:style-name="T1100">t</text:span><text:span text:style-name="T1101">i</text:span><text:span text:style-name="T1102">go</text:span><text:span text:style-name="T1103"><text:s/></text:span><text:span text:style-name="T1104">4</text:span><text:span text:style-name="T1105">o<text:s/></text:span><text:span text:style-name="T1106"><text:s/></text:span><text:span text:style-name="T1107">–</text:span><text:span text:style-name="T1108"><text:s/></text:span><text:span text:style-name="T1109">Es</text:span><text:span text:style-name="T1110">t</text:span><text:span text:style-name="T1111">a</text:span><text:span text:style-name="T1112"><text:s/></text:span><text:span text:style-name="T1113">R</text:span><text:span text:style-name="T1114">eso</text:span><text:span text:style-name="T1115">l</text:span><text:span text:style-name="T1116">ução</text:span><text:span text:style-name="T1117"><text:s/></text:span><text:span text:style-name="T1118">pas</text:span><text:span text:style-name="T1119">s</text:span><text:span text:style-name="T1120">a</text:span><text:span text:style-name="T1121"><text:s/></text:span><text:span text:style-name="T1122">a</text:span><text:span text:style-name="T1123"><text:s/></text:span><text:span text:style-name="T1124">v</text:span><text:span text:style-name="T1125">i</text:span><text:span text:style-name="T1126">go</text:span><text:span text:style-name="T1127">r</text:span><text:span text:style-name="T1128">ar</text:span><text:span text:style-name="T1129"><text:s/></text:span><text:span text:style-name="T1130">a</text:span><text:span text:style-name="T1131"><text:s/></text:span><text:span text:style-name="T1132">p</text:span><text:span text:style-name="T1133">a</text:span><text:span text:style-name="T1134">r</text:span><text:span text:style-name="T1135">t</text:span><text:span text:style-name="T1136">i</text:span><text:span text:style-name="T1137">r</text:span><text:span text:style-name="T1138"><text:s/></text:span><text:span text:style-name="T1139">d</text:span><text:span text:style-name="T1140">a</text:span><text:span text:style-name="T1141"><text:s/></text:span><text:span text:style-name="T1142">da</text:span><text:span text:style-name="T1143">t</text:span><text:span text:style-name="T1144">a</text:span><text:span text:style-name="T1145"><text:s/></text:span><text:span text:style-name="T1146">d</text:span><text:span text:style-name="T1147">e</text:span><text:span text:style-name="T1148"><text:s/></text:span><text:span text:style-name="T1149">s</text:span><text:span text:style-name="T1150">u</text:span><text:span text:style-name="T1151">a</text:span><text:span text:style-name="T1152"><text:s/></text:span><text:span text:style-name="T1153">pub</text:span><text:span text:style-name="T1154">l</text:span><text:span text:style-name="T1155">ic</text:span><text:span text:style-name="T1156">aç</text:span><text:span text:style-name="T1157">ã</text:span><text:span text:style-name="T1158">o<text:s/></text:span><text:span text:style-name="T1159">no</text:span><text:span text:style-name="T1160"><text:s/></text:span><text:span text:style-name="T1161">D</text:span><text:span text:style-name="T1162">i</text:span><text:span text:style-name="T1163">ár</text:span><text:span text:style-name="T1164">i</text:span><text:span text:style-name="T1165">o</text:span><text:span text:style-name="T1166"><text:s/></text:span><text:span text:style-name="T1167">O</text:span><text:span text:style-name="T1168">f</text:span><text:span text:style-name="T1169">i</text:span><text:span text:style-name="T1170">ci</text:span><text:span text:style-name="T1171">al</text:span><text:span text:style-name="T1172"><text:s/></text:span><text:span text:style-name="T1173">do</text:span><text:span text:style-name="T1174"><text:s/></text:span><text:span text:style-name="T1175">Mun</text:span><text:span text:style-name="T1176">ic</text:span><text:span text:style-name="T1177">í</text:span><text:span text:style-name="T1178">pi</text:span><text:span text:style-name="T1179">o</text:span><text:span text:style-name="T1180"><text:s/></text:span><text:span text:style-name="T1181">d</text:span><text:span text:style-name="T1182">e</text:span><text:span text:style-name="T1183"><text:s/></text:span><text:span text:style-name="T1184">São</text:span><text:span text:style-name="T1185"><text:s/></text:span><text:span text:style-name="T1186">Pau</text:span><text:span text:style-name="T1187">lo</text:span><text:span text:style-name="T11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694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53:00Z</meta:creation-date>
    <dc:date>2014-02-06T16:53:00Z</dc: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01" meta:row-count="11" meta:non-whitespace-character-count="1438"/>
  </office:meta>
</office:document-meta>
</file>