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0833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0833in" fo:margin-bottom="0.0833in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0833in" fo:margin-bottom="0.0833in"/>
      <style:text-properties style:font-name="Calibri" fo:font-size="12pt" style:font-size-asian="12pt" style:font-size-complex="12pt"/>
    </style:style>
    <style:style style:name="P10" style:parent-style-name="Título" style:family="paragraph">
      <style:paragraph-properties fo:margin-top="0.0833in" fo:margin-bottom="0.0833in"/>
      <style:text-properties style:font-name="Calibri"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complex="Arial"/>
    </style:style>
    <style:style style:name="T17" style:parent-style-name="Fonteparág.padrão" style:family="text">
      <style:text-properties style:font-name="Calibri" style:font-name-complex="Arial" fo:font-weight="bold" style:font-weight-asian="bold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Calibri" style:font-name-complex="Arial" style:font-weight-complex="bold"/>
    </style:style>
    <style:style style:name="T27" style:parent-style-name="Fonteparág.padrão" style:family="text">
      <style:text-properties style:font-name="Calibri" style:font-name-complex="Arial" style:font-weight-complex="bold"/>
    </style:style>
    <style:style style:name="T28" style:parent-style-name="Fonteparág.padrão" style:family="text">
      <style:text-properties style:font-name="Calibri" style:font-name-complex="Arial" style:font-weight-complex="bold"/>
    </style:style>
    <style:style style:name="T29" style:parent-style-name="Fonteparág.padrão" style:family="text">
      <style:text-properties style:font-name="Calibri" style:font-name-complex="Arial" style:font-weight-complex="bold"/>
    </style:style>
    <style:style style:name="T30" style:parent-style-name="Fonteparág.padrão" style:family="text">
      <style:text-properties style:font-name="Calibri" style:font-name-complex="Arial" style:font-weight-complex="bold"/>
    </style:style>
    <style:style style:name="T31" style:parent-style-name="Fonteparág.padrão" style:family="text">
      <style:text-properties style:font-name="Calibri" style:font-name-complex="Arial" style:font-weight-complex="bold"/>
    </style:style>
    <style:style style:name="T32" style:parent-style-name="Fonteparág.padrão" style:family="text">
      <style:text-properties style:font-name="Calibri" style:font-name-complex="Arial" style:font-weight-complex="bold"/>
    </style:style>
    <style:style style:name="T33" style:parent-style-name="Fonteparág.padrão" style:family="text">
      <style:text-properties style:font-name="Calibri" style:font-name-complex="Arial" style:font-weight-complex="bold"/>
    </style:style>
    <style:style style:name="P34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Arial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Arial"/>
    </style:style>
    <style:style style:name="T4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 fo:font-weight="bold" style:font-weight-asian="bold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7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 fo:font-weight="bold" style:font-weight-asian="bold"/>
    </style:style>
    <style:style style:name="T56" style:parent-style-name="Fonteparág.padrão" style:family="text">
      <style:text-properties style:font-name="Calibri" style:font-name-complex="Arial" fo:font-weight="bold" style:font-weight-asian="bold"/>
    </style:style>
    <style:style style:name="T57" style:parent-style-name="Fonteparág.padrão" style:family="text">
      <style:text-properties style:font-name="Calibri" style:font-name-complex="Arial" fo:font-weight="bold" style:font-weight-asian="bold"/>
    </style:style>
    <style:style style:name="T58" style:parent-style-name="Fonteparág.padrão" style:family="text">
      <style:text-properties style:font-name="Calibri" style:font-name-complex="Arial" fo:font-weight="bold" style:font-weight-asian="bold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P70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P80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81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82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 Nº<text:s/><text:s/>01/CONPRESP/2019</text:p>
      <text:p text:style-name="P10"/>
      <text:p text:style-name="P11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3">6</text:span><text:span text:style-name="T14">87</text:span><text:span text:style-name="T15">ª Reunião Ordinária</text:span><text:span text:style-name="T16"><text:s/>realizada em<text:s/></text:span><text:span text:style-name="T17">21</text:span><text:span text:style-name="T18"><text:s/>de<text:s/></text:span><text:span text:style-name="T19">janeiro</text:span><text:span text:style-name="T20"><text:s/>de 201</text:span><text:span text:style-name="T21">9</text:span><text:span text:style-name="T22">;</text:span></text:p>
      <text:p text:style-name="P23"/>
      <text:p text:style-name="P24"><text:span text:style-name="T25">CONSIDERANDO<text:s/></text:span><text:span text:style-name="T26">o contido no</text:span><text:span text:style-name="T27"><text:s/>Processo</text:span><text:span text:style-name="T28"><text:s/></text:span><text:span text:style-name="T29">Eletrônico SEI</text:span><text:span text:style-name="T30"><text:s/>nº</text:span><text:span text:style-name="T31"><text:s/></text:span><text:span text:style-name="T32">6025.2018/0018202-6</text:span><text:span text:style-name="T33">;</text:span></text:p>
      <text:p text:style-name="P34"/>
      <text:p text:style-name="P35"><text:span text:style-name="T36">RESOLVE</text:span><text:span text:style-name="T37">:</text:span></text:p>
      <text:p text:style-name="P38"/>
      <text:p text:style-name="P39"><text:span text:style-name="T40">Artigo 1º<text:s/></text:span><text:span text:style-name="T41">-<text:s/></text:span><text:span text:style-name="T42">DETERMINAR</text:span><text:span text:style-name="T43"><text:s/>o<text:s/></text:span><text:span text:style-name="T44">ARQUIVAMENTO DA</text:span><text:span text:style-name="T45"><text:s/></text:span><text:span text:style-name="T46">abertura de tombamento</text:span><text:span text:style-name="T47">,</text:span><text:span text:style-name="T48"><text:s/></text:span><text:span text:style-name="T49">nos termos da</text:span><text:span text:style-name="T50"><text:s/>Resolução nº 2</text:span><text:span text:style-name="T51">3</text:span><text:span text:style-name="T52">/CONPRESP/201</text:span><text:span text:style-name="T53">6, referente ao processo de tombamento dos imóveis indicados pela população como ZEPEC, do galpão situado na</text:span><text:span text:style-name="T54"><text:s/></text:span><text:span text:style-name="T55">RUA<text:s/></text:span><text:span text:style-name="T56">GUARAPUAVA</text:span><text:span text:style-name="T57"><text:s/>nº<text:s/></text:span><text:span text:style-name="T58">136 e 174</text:span><text:span text:style-name="T59"><text:s/>– Mooca (</text:span><text:span text:style-name="T60">Setor 0</text:span><text:span text:style-name="T61">2</text:span><text:span text:style-name="T62">7 – Quadra 0</text:span><text:span text:style-name="T63">22</text:span><text:span text:style-name="T64"><text:s/>– Lote<text:s/></text:span><text:span text:style-name="T65">0042-7<text:s/></text:span><text:span text:style-name="T66">do Cadastro<text:s/></text:span><text:span text:style-name="T67">de Contribuintes</text:span><text:span text:style-name="T68"><text:s/>da Secretaria Municipal da Fazenda</text:span><text:span text:style-name="T69">), no Bairro e Subprefeitura da Mooca.</text:span></text:p>
      <text:p text:style-name="P70"/>
      <text:p text:style-name="P71"><text:span text:style-name="T72">Artigo<text:s/></text:span><text:span text:style-name="T73">2º</text:span><text:span text:style-name="T74"><text:s/></text:span><text:span text:style-name="T75">- Esta Resolução<text:s/></text:span><text:span text:style-name="T76">entra em vigor na</text:span><text:span text:style-name="T77"><text:s/>data de sua publicação no Diário Oficial da Cidade de São Paulo, revoga</text:span><text:span text:style-name="T78">ndo as disposições em contrário</text:span><text:span text:style-name="T79">.</text:span></text:p>
      <text:p text:style-name="P80"/>
      <text:p text:style-name="P81"/>
      <text:p text:style-name="P82"/>
      <text:p text:style-name="P83"><text:span text:style-name="T84">DOC 07/02/2019 – página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2-07T15:45:00Z</meta:creation-date>
    <dc:date>2019-02-07T15:45:00Z</dc:date>
    <meta:print-date>2017-06-14T17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39" meta:row-count="7" meta:non-whitespace-character-count="879"/>
  </office:meta>
</office:document-meta>
</file>