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7569in" text:min-label-width="0.25in"/>
      </text:list-level-style-number>
      <text:list-level-style-number text:level="2" style:num-suffix="." style:num-format="1">
        <style:list-level-properties text:space-before="2.7652in" text:min-label-width="0.25in"/>
      </text:list-level-style-number>
      <text:list-level-style-number text:level="3" style:num-suffix="." style:num-format="1">
        <style:list-level-properties text:space-before="3.2652in" text:min-label-width="0.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1">
        <style:list-level-properties text:space-before="4.2652in" text:min-label-width="0.25in"/>
      </text:list-level-style-number>
      <text:list-level-style-number text:level="6" style:num-suffix="." style:num-format="1">
        <style:list-level-properties text:space-before="4.7652in" text:min-label-width="0.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1">
        <style:list-level-properties text:space-before="5.7652in" text:min-label-width="0.25in"/>
      </text:list-level-style-number>
      <text:list-level-style-number text:level="9" style:num-suffix="." style:num-format="1">
        <style:list-level-properties text:space-before="6.2652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1.5pt" style:font-size-asian="11.5pt" style:font-size-complex="11.5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Calibri" style:font-weight-complex="bold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0" style:parent-style-name="Fonteparág.padrão" style:family="text">
      <style:text-properties style:font-name="Calibri" style:font-name-complex="Calibri" style:font-weight-complex="bold" style:font-size-complex="12pt"/>
    </style:style>
    <style:style style:name="P21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P67" style:parent-style-name="Normal" style:family="paragraph">
      <style:paragraph-properties fo:text-align="justify" fo:line-height="150%" fo:text-indent="0.4916in"/>
      <style:text-properties style:font-name="Calibri"/>
    </style:style>
    <style:style style:name="P68" style:parent-style-name="Normal" style:family="paragraph">
      <style:paragraph-properties fo:text-align="justify" fo:line-height="150%" fo:text-indent="0.4916in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 fo:font-weight="bold" style:font-weight-asian="bold"/>
    </style:style>
    <style:style style:name="T71" style:parent-style-name="Fonteparág.padrão" style:family="text">
      <style:text-properties style:font-name="Calibri" fo:font-weight="bold" style:font-weight-asian="bold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P75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76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77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<text:s/>Nº<text:s/>01/CONPRESP/2020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 e alterações posteriores, e de acordo com a decisão dos Conselheiros presentes à<text:s/></text:span><text:span text:style-name="T12">708</text:span><text:span text:style-name="T13">ª Reunião Ordinária</text:span><text:span text:style-name="T14"><text:s/>realizada em<text:s/></text:span><text:span text:style-name="T15">27</text:span><text:span text:style-name="T16"><text:s/>de<text:s/></text:span><text:span text:style-name="T17">janeiro</text:span><text:span text:style-name="T18"><text:s/>de 20</text:span><text:span text:style-name="T19">20</text:span><text:span text:style-name="T20">;</text:span></text:p>
      <text:p text:style-name="P21"/>
      <text:p text:style-name="P22"><text:span text:style-name="T23">CONSIDERANDO<text:s/></text:span><text:span text:style-name="T24">o contido</text:span><text:span text:style-name="T25"><text:s/>no</text:span><text:span text:style-name="T26"><text:s/></text:span><text:span text:style-name="T27">P</text:span><text:span text:style-name="T28">rocesso<text:s/></text:span><text:span text:style-name="T29">SEI</text:span><text:span text:style-name="T30"><text:s/>nº</text:span><text:span text:style-name="T31"><text:s/></text:span><text:span text:style-name="T32">6025.2019/0005235-3</text:span><text:span text:style-name="T33">;</text:span></text:p>
      <text:p text:style-name="P34"/>
      <text:p text:style-name="P35">RESOLVE:</text:p>
      <text:p text:style-name="P36"/>
      <text:p text:style-name="P37"><text:span text:style-name="T38">Artigo 1º</text:span><text:span text:style-name="T39"><text:s/>-<text:s/></text:span><text:span text:style-name="T40">ABRIR PROCESSO DE TOMBAMENTO<text:s/></text:span><text:span text:style-name="T41">do</text:span><text:span text:style-name="T42"><text:s/></text:span><text:span text:style-name="T43">COMPLEXO DR. OSWALDO TEIXEIRA DUARTE,</text:span><text:span text:style-name="T44"><text:s/></text:span><text:span text:style-name="T45">composto pelo Estádio do Canindé</text:span><text:span text:style-name="T46"><text:s/>e pelo clube social da Associação Portuguesa de Desportos,<text:s/></text:span><text:span text:style-name="T47">circunscrito pela Rua Azunita, Rua Paschoal Ranieri e Avenida Presidente Castelo Branco (Marginal do Rio Tietê)</text:span><text:span text:style-name="T48">, no bairro do<text:s/></text:span><text:span text:style-name="T49">Canindé</text:span><text:span text:style-name="T50">, Subprefeitura da Mooca</text:span><text:span text:style-name="T51"><text:s/>(Setor 017 – Quadra 103 – Lote 0046-9)</text:span><text:span text:style-name="T52">.</text:span></text:p>
      <text:p text:style-name="P53"/>
      <text:p text:style-name="P54"><text:span text:style-name="T55">Artigo<text:s/></text:span><text:span text:style-name="T56">2</text:span><text:span text:style-name="T57">º</text:span><text:span text:style-name="T58"><text:s/>- Qua</text:span><text:span text:style-name="T59">lquer projeto de intervenção no</text:span><text:span text:style-name="T60"><text:s/>loca</text:span><text:span text:style-name="T61">l</text:span><text:span text:style-name="T62"><text:s/>identificado no Artigo 1º, deverá ser analisad</text:span><text:span text:style-name="T63">o</text:span><text:span text:style-name="T64"><text:s/></text:span><text:span text:style-name="T65">e aprovado previamente pelo DPH/</text:span><text:span text:style-name="T66">CONPRESP.</text:span></text:p>
      <text:p text:style-name="P67"/>
      <text:p text:style-name="P68"><text:span text:style-name="T69">Artigo<text:s/></text:span><text:span text:style-name="T70">3</text:span><text:span text:style-name="T71">º</text:span><text:span text:style-name="T72"><text:s/>- Esta Resolu</text:span><text:span text:style-name="T73">ção entra</text:span><text:span text:style-name="T74"><text:s/>em vigor na data da sua publicação no Diário Oficial da Cidade, revogadas as disposições contrárias.<text:s/></text:span></text:p>
      <text:p text:style-name="P75"/>
      <text:p text:style-name="P76"/>
      <text:p text:style-name="P77"/>
      <text:p text:style-name="Normal"><text:span text:style-name="T78">DOC 30/01/2020 – p. 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7569in" text:min-label-width="0.25in"/>
      </text:list-level-style-number>
      <text:list-level-style-number text:level="2" style:num-suffix="." style:num-format="1">
        <style:list-level-properties text:space-before="2.7652in" text:min-label-width="0.25in"/>
      </text:list-level-style-number>
      <text:list-level-style-number text:level="3" style:num-suffix="." style:num-format="1">
        <style:list-level-properties text:space-before="3.2652in" text:min-label-width="0.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1">
        <style:list-level-properties text:space-before="4.2652in" text:min-label-width="0.25in"/>
      </text:list-level-style-number>
      <text:list-level-style-number text:level="6" style:num-suffix="." style:num-format="1">
        <style:list-level-properties text:space-before="4.7652in" text:min-label-width="0.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1">
        <style:list-level-properties text:space-before="5.7652in" text:min-label-width="0.25in"/>
      </text:list-level-style-number>
      <text:list-level-style-number text:level="9" style:num-suffix="." style:num-format="1">
        <style:list-level-properties text:space-before="6.2652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01-30T16:02:00Z</meta:creation-date>
    <dc:date>2020-01-30T16:02:00Z</dc:date>
    <meta:print-date>2020-01-30T13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2" meta:row-count="7" meta:non-whitespace-character-count="957"/>
  </office:meta>
</office:document-meta>
</file>