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 style:font-weight-complex="bold"/>
    </style:style>
    <style:style style:name="T29" style:parent-style-name="Fonteparág.padrão" style:family="text">
      <style:text-properties style:font-name="Calibri" style:font-name-complex="Calibri" style:font-weight-complex="bold"/>
    </style:style>
    <style:style style:name="T30" style:parent-style-name="Fonteparág.padrão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style:font-weight-complex="bold"/>
    </style:style>
    <style:style style:name="P3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 style:font-weight-complex="bold"/>
    </style:style>
    <style:style style:name="P36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 style:font-weight-complex="bold"/>
    </style:style>
    <style:style style:name="P40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P44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 style:font-weight-complex="bold"/>
    </style:style>
    <style:style style:name="P48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style:font-weight-complex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style:font-weight-complex="bold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P58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5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60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1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4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8" style:parent-style-name="Fonteparág.padrão" style:family="text">
      <style:text-properties style:font-name="Calibri" style:font-name-complex="Calibri" fo:text-transform="uppercase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85" style:parent-style-name="Normal" style:family="paragraph">
      <style:paragraph-properties fo:text-align="justify" fo:line-height="150%" fo:text-indent="0.4916in"/>
    </style:style>
    <style:style style:name="T86" style:parent-style-name="Fonteparág.padrão" style:family="text">
      <style:text-properties style:font-name="Calibri" fo:font-weight="bold" style:font-weight-asian="bold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P10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01" style:parent-style-name="Normal" style:family="paragraph">
      <style:paragraph-properties fo:text-align="justify" fo:line-height="150%" fo:text-indent="0.4916in"/>
    </style:style>
    <style:style style:name="T102" style:parent-style-name="Fonteparág.padrão" style:family="text">
      <style:text-properties style:font-name="Calibri" fo:font-weight="bold" style:font-weight-asian="bold"/>
    </style:style>
    <style:style style:name="T103" style:parent-style-name="Fonteparág.padrão" style:family="text">
      <style:text-properties style:font-name="Calibri" fo:font-weight="bold" style:font-weight-asian="bold"/>
    </style:style>
    <style:style style:name="T104" style:parent-style-name="Fonteparág.padrão" style:family="text">
      <style:text-properties style:font-name="Calibri" fo:font-weight="bold" style:font-weight-asian="bold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 fo:font-size="11.5pt" style:font-size-asian="11.5pt" style:font-size-complex="11.5pt"/>
    </style:style>
    <style:style style:name="P108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0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1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1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12" style:parent-style-name="Normal" style:family="paragraph">
      <style:paragraph-properties fo:text-align="justify" fo:line-height="150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p text:style-name="P9">RESOLUÇÃO<text:s/>Nº<text:s/>03/CONPRESP/2019</text:p>
      <text:p text:style-name="P10"><text:bookmark-start text:name="_GoBack"/><text:bookmark-end text:name="_GoBack"/></text:p>
      <text:p text:style-name="P11"><text:span text:style-name="T12">O Conselho Municipal de Preservação do Patrimônio Histórico, Cultural e Ambiental da Cidade de São Paulo – CONPRESP, no uso de suas atribuições legais e nos termos da Lei n</text:span><text:span text:style-name="T13">º</text:span><text:span text:style-name="T14"><text:s/>10.032, de 27 de dezembro de 1985, com as alterações posteriores</text:span><text:span text:style-name="T15">,</text:span><text:span text:style-name="T16"><text:s/>conforme decisão dos Conselheiros presentes à<text:s/></text:span><text:span text:style-name="T17">6</text:span><text:span text:style-name="T18">92</text:span><text:span text:style-name="T19">ª Reunião Ordinária</text:span><text:span text:style-name="T20"><text:s/>realizada em<text:s/></text:span><text:span text:style-name="T21">15</text:span><text:span text:style-name="T22"><text:s/>de<text:s/></text:span><text:span text:style-name="T23">abril de 2019</text:span><text:span text:style-name="T24">, e</text:span></text:p>
      <text:p text:style-name="P25"/>
      <text:p text:style-name="P26"><text:span text:style-name="T27">CONSIDERANDO<text:s/></text:span><text:span text:style-name="T28">o valor ambiental, histórico, arquitetônico e afetivo da vila localizada à Avenida Conselheiro Rodrigues</text:span><text:span text:style-name="T29"><text:s/>Alves,</text:span><text:span text:style-name="T30"><text:s/>275, 281 e 289, casas 01 a 07, no bairro da Vila Mariana</text:span><text:span text:style-name="T31">;</text:span></text:p>
      <text:p text:style-name="P32"/>
      <text:p text:style-name="P33"><text:span text:style-name="T34">CONSIDERANDO<text:s/></text:span><text:span text:style-name="T35">o valor testemunhal do conjunto sobre um saber fazer ligado a construtores imigrantes de origem italiana;</text:span></text:p>
      <text:p text:style-name="P36"/>
      <text:p text:style-name="P37"><text:span text:style-name="T38">CONSIDERANDO<text:s/></text:span><text:span text:style-name="T39">que a tipologia é caracterizada do bairro e que a vila permanece integra e preservada;</text:span></text:p>
      <text:p text:style-name="P40"/>
      <text:p text:style-name="P41"><text:span text:style-name="T42">CONSIDERANDO<text:s/></text:span><text:span text:style-name="T43">o valor afetivo que o conjunto possui para os seus moradores;</text:span></text:p>
      <text:p text:style-name="P44"/>
      <text:p text:style-name="P45"><text:span text:style-name="T46">CONSIDERANDO<text:s/></text:span><text:span text:style-name="T47">o valor ambiental do conjunto representado pela relação entre espaço livre e denso jardim que qualifica e diferencia a vila na paisagem urbana no trecho onde se insere; e</text:span></text:p>
      <text:p text:style-name="P48"/>
      <text:p text:style-name="P49"><text:span text:style-name="T50">CONSIDERANDO<text:s/></text:span><text:span text:style-name="T51">o contido no P</text:span><text:span text:style-name="T52">rocesso<text:s/></text:span><text:span text:style-name="T53">A</text:span><text:span text:style-name="T54">dministrativo</text:span><text:span text:style-name="T55"><text:s/>n</text:span><text:span text:style-name="T56">º<text:s/></text:span><text:span text:style-name="T57">2006-0.267.971-7</text:span></text:p>
      <text:p text:style-name="P58"/>
      <text:p text:style-name="P59">Resolve:</text:p>
      <text:p text:style-name="P60"/>
      <text:p text:style-name="P61"><text:span text:style-name="T62">Artigo 1º</text:span><text:span text:style-name="T63"><text:s/>-<text:s/></text:span><text:span text:style-name="T64">ABRIR PROCESSO DE TOMBAMENTO</text:span><text:span text:style-name="T65"><text:s/></text:span><text:span text:style-name="T66">do<text:s/></text:span><text:span text:style-name="T67">conjunto arquitetônico</text:span><text:span text:style-name="T68"><text:s/>localizado à<text:s/></text:span><text:span text:style-name="T69">Avenida Conselheiro Rodrigues Alves</text:span><text:span text:style-name="T70"><text:s/>nº</text:span><text:span text:style-name="T71"><text:s/>275, 281<text:s/></text:span><text:span text:style-name="T72">e</text:span><text:span text:style-name="T73"><text:s/>289, casas<text:s/></text:span><text:span text:style-name="T74">1<text:s/></text:span><text:span text:style-name="T75">a</text:span><text:span text:style-name="T76"><text:s/>7</text:span><text:span text:style-name="T77"><text:s/></text:span><text:span text:style-name="T78">(</text:span><text:span text:style-name="T79">Setor 037 - Qua</text:span><text:span text:style-name="T80">dra 035 - Lotes 0026-3 ao 0034-4</text:span><text:span text:style-name="T81"><text:s/>do Cadastro de Contribuintes da Secretaria Municipal da Fazenda),</text:span><text:span text:style-name="T82"><text:s/>no bairro<text:s/></text:span><text:span text:style-name="T83">e Subprefeitura da Vila Mariana.</text:span></text:p>
      <text:p text:style-name="P84"/>
      <text:p text:style-name="P85"><text:span text:style-name="T86">Artigo 2º</text:span><text:span text:style-name="T87"><text:s/>- Qualquer projeto de intervenção nos<text:s/></text:span><text:span text:style-name="T88">imóveis descritos</text:span><text:span text:style-name="T89"><text:s/>no Artigo 1º</text:span><text:span text:style-name="T90"><text:s/>desta Resolução</text:span><text:span text:style-name="T91">, deverá ser<text:s/></text:span><text:span text:style-name="T92">previamente</text:span><text:span text:style-name="T93"><text:s/>analisad</text:span><text:span text:style-name="T94">o</text:span><text:span text:style-name="T95"><text:s/></text:span><text:span text:style-name="T96">e aprovado<text:s/></text:span><text:span text:style-name="T97">pelo DPH</text:span><text:span text:style-name="T98">/</text:span><text:span text:style-name="T99">CONPRESP.</text:span></text:p>
      <text:p text:style-name="P100"/>
      <text:p text:style-name="P101"><text:span text:style-name="T102">Artigo<text:s/></text:span><text:span text:style-name="T103">3</text:span><text:span text:style-name="T104">º</text:span><text:span text:style-name="T105"><text:s/>- Esta Resolução entra</text:span><text:span text:style-name="T106"><text:s/>em</text:span><text:span text:style-name="T107"><text:s/>vigor na data da sua publicação no Diário Oficial da Cidade, revogadas as disposições contrárias.<text:s/></text:span></text:p>
      <text:p text:style-name="P108"/>
      <text:p text:style-name="P109"/>
      <text:p text:style-name="P110">DOC 16/04/2019 – página 14</text:p>
      <text:p text:style-name="P111">DOC 17/04/2019 – página 13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Igor Carollo</meta:initial-creator>
    <dc:creator>d822138</dc:creator>
    <meta:creation-date>2019-04-17T15:51:00Z</meta:creation-date>
    <dc:date>2019-04-17T15:51:00Z</dc:date>
    <meta:print-date>2019-04-16T18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782" meta:row-count="12" meta:non-whitespace-character-count="1507"/>
  </office:meta>
</office:document-meta>
</file>