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rte" style:family="text">
      <style:text-properties style:font-name="Calibri" style:font-name-complex="Calibri" fo:color="#000000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T14" style:parent-style-name="Forte" style:family="text">
      <style:text-properties style:font-name="Calibri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rte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18" style:parent-style-name="Forte" style:family="text">
      <style:text-properties style:font-name="Calibri" style:font-name-complex="Calibri" fo:color="#000000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P20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21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22" style:parent-style-name="Forte" style:family="text">
      <style:text-properties style:font-name="Calibri" style:font-name-complex="Calibri" fo:color="#000000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P24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25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26" style:parent-style-name="Forte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P28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29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0" style:parent-style-name="Forte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P32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33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4" style:parent-style-name="Forte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P36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37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38" style:parent-style-name="Forte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P40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41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42" style:parent-style-name="Forte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P44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45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46" style:parent-style-name="Forte" style:family="text">
      <style:text-properties style:font-name="Calibri" style:font-name-complex="Calibri" fo:color="#000000"/>
    </style:style>
    <style:style style:name="P47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48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49" style:parent-style-name="Forte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rte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rte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P55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56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57" style:parent-style-name="Forte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rte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rte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rte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P65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66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67" style:parent-style-name="Forte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P6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7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71" style:parent-style-name="Forte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74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75" style:parent-style-name="Forte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rte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rte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82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83" style:parent-style-name="Forte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Ênfase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Ênfase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9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91" style:parent-style-name="Forte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rte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tabela_texto_centralizado" style:family="paragraph">
      <style:paragraph-properties fo:text-align="justify" fo:margin-top="0in" fo:margin-bottom="0in" fo:line-height="150%"/>
      <style:text-properties style:font-name="Calibri" style:font-name-complex="Calibri" fo:color="#000000"/>
    </style:style>
    <style:style style:name="P96" style:parent-style-name="Título" style:family="paragraph">
      <style:paragraph-properties style:text-autospace="ideograph-alpha" fo:text-align="justify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7" style:parent-style-name="Título" style:family="paragraph">
      <style:paragraph-properties style:text-autospace="ideograph-alpha" fo:text-align="justify"/>
    </style:style>
    <style:style style:name="T98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8">RESOLUÇÃO<text:s/>Nº03/CONPRESP/2020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 </text:span><text:span text:style-name="T12">713ª</text:span><text:span text:style-name="T13"> e </text:span><text:span text:style-name="T14">715ª Reuniões Ordinárias</text:span><text:span text:style-name="T15">, realizadas em </text:span><text:span text:style-name="T16">29 de junho de 2020</text:span><text:span text:style-name="T17"> e </text:span><text:span text:style-name="T18">27 de julho de 2020,</text:span><text:span text:style-name="T19"> respectivamente;</text:span></text:p>
      <text:p text:style-name="P20"/>
      <text:p text:style-name="P21"><text:span text:style-name="T22">CONSIDERANDO </text:span><text:span text:style-name="T23">que o edifício Wilton Paes de Almeida foi reconhecido como patrimônio cultural e arquitetônico do município de São Paulo por intermédio da Resolução 37/CONPRESP/1992, em seu item 68 - integrante do ANEXO I, publicada no DOC de 09/12/1992, p. 33 e republicada no DOC de 28/01/1993, p. 31 que efetivou o tombamento de 293 edificações e 9 logradouros da Área do Vale do Anhangabaú, com complementação através da Resolução 16/CONPRESP/2004 que alterou o item B de seu Artigo 1º, e o seu ANEXO II, publicada no DOC de 28/10/2004, p. 17;</text:span></text:p>
      <text:p text:style-name="P24"/>
      <text:p text:style-name="P25"><text:span text:style-name="T26">CONSIDERANDO</text:span><text:span text:style-name="T27"> o desaparecimento total do Edifício Wilton Paes de Almeida em decorrência do incêndio ocorrido em 01 de maio de 2018 e que resultou na extinção da edificação e a inexistência de material iconográfico que viabilize a recuperação dos elementos constitutivos do edifício;</text:span></text:p>
      <text:p text:style-name="P28"/>
      <text:p text:style-name="P29"><text:span text:style-name="T30">CONSIDERANDO</text:span><text:span text:style-name="T31"> a ausência de testemunhos que possam embasar a manutenção do tombamento da edificação, tanto do ponto de vista cultural, histórico, ambiental ou social;</text:span></text:p>
      <text:p text:style-name="P32"/>
      <text:p text:style-name="P33"><text:span text:style-name="T34">CONSIDERANDO</text:span><text:span text:style-name="T35"> a necessidade de exclusão de tal ocorrência dos cadastros administrativos do CONPRESP e do Departamento do Patrimônio Histórico/DPH bem como do Cadastro da atual Secretaria Municipal de Licenciamento – SEL referente aos imóveis classificados como ZEPEC;</text:span></text:p>
      <text:p text:style-name="P36"/>
      <text:soft-page-break/>
      <text:p text:style-name="P37"><text:span text:style-name="T38">CONSIDERANDO</text:span><text:span text:style-name="T39"> que o Edifício Esther foi tombado anteriormente por intermédio da Resolução 31/CONPRESP/1992, gerando duplicidade de proteção e, portanto, não devendo constar do ANEXO I da Resolução 37/CONPRESP/1992; e</text:span></text:p>
      <text:p text:style-name="P40"/>
      <text:p text:style-name="P41"><text:span text:style-name="T42">CONSIDERANDO</text:span><text:span text:style-name="T43"> o contido no Processo Administrativo nº 1991-0.005.079-2 referente ao tombamento da Área do Anhangabaú e no Processo SEI nº 6025.2018/0017423-6 que propõe a exclusão de dois edifícios da Resolução 37/CONPRESP/1992 pelos motivos já expostos;</text:span></text:p>
      <text:p text:style-name="P44"/>
      <text:p text:style-name="P45"><text:span text:style-name="T46">RESOLVE:</text:span></text:p>
      <text:p text:style-name="P47"/>
      <text:p text:style-name="P48"><text:span text:style-name="T49">Artigo 1º - DETERMINAR A EXCLUSÃO</text:span><text:span text:style-name="T50"> dos registros relativos ao </text:span><text:span text:style-name="T51">TOMBAMENTO</text:span><text:span text:style-name="T52">, nos termos da Resolução 37/CONPRESP/1992 - item 68, referente ao imóvel denominado </text:span><text:span text:style-name="T53">EDIFÍCIO WILTON PAES DE ALMEIDA</text:span><text:span text:style-name="T54"> de autoria do arquiteto Roger Zmekhol, situado na Rua Antônio de Godói, nº 23 a 33 c/ Avenida Rio Branco, nº 10 a 30, no Bairro de Santa Ifigênia, Subprefeitura da Sé (Setor 001 - Quadra 053 - Lote 0034-9 do Cadastro de Contribuintes da Secretaria Municipal da Fazenda).</text:span></text:p>
      <text:p text:style-name="P55"/>
      <text:p text:style-name="P56"><text:span text:style-name="T57">Parágrafo primeiro -</text:span><text:span text:style-name="T58"> O lote do antigo Edifício Wilton Paes de Almeida passa a integrar o </text:span><text:span text:style-name="T59">ANEXO III </text:span><text:span text:style-name="T60">da resolução de tombamento da Área do Anhangabaú, referente à identificação dos imóveis definidos como </text:span><text:span text:style-name="T61">ESPAÇO ENVOLTÓRIO</text:span><text:span text:style-name="T62">, indicado como</text:span><text:span text:style-name="T63"> NP-4</text:span><text:span text:style-name="T64"> (nível de preservação).</text:span></text:p>
      <text:p text:style-name="P65"/>
      <text:p text:style-name="P66"><text:span text:style-name="T67">Parágrafo segundo -</text:span><text:span text:style-name="T68"> Quaisquer intervenções no lote em questão deverão ser previamente analisadas e aprovadas pelo Departamento do Patrimônio Histórico (DPH) e pelo CONPRESP.</text:span></text:p>
      <text:p text:style-name="P69"> </text:p>
      <text:p text:style-name="P70"><text:span text:style-name="T71">Parágrafo terceiro – </text:span><text:span text:style-name="T72">Qualquer nova edificação a ser erigida no lote poderá ter como altura máxima aquela da edificação ali antes existente.</text:span></text:p>
      <text:p text:style-name="P73"> </text:p>
      <text:soft-page-break/>
      <text:p text:style-name="P74"><text:span text:style-name="T75">Artigo 2º - DETERMINAR A EXCLUSÃO</text:span><text:span text:style-name="T76"> do </text:span><text:span text:style-name="T77">EDIFÍCIO ESTHER</text:span><text:span text:style-name="T78">, situado na Rua Basílio da Gama, nº 25, 29 c/ Rua Gabus Mendes, nº 24 c/ Praça da República, nº 64, 76, 80 c/ Rua Sete de Abril, nº 415, 425, no Bairro República, Subprefeitura da Sé (Setor 006 - Quadra 006 - Lotes 0003-3 a 0007-6, 0009-2 a 0063-7, 0065-3 a 0073-4, 0075-0 a 0082-3, e 0084-1 a 0111-0, integrantes do Condomínio 01-9, do Cadastro de Contribuintes da Secretaria Municipal da Fazenda), nos termos da Resolução 37/CONPRESP/1992 – item 183, </text:span><text:span text:style-name="T79">por duplicidade de proteção</text:span><text:span text:style-name="T80">.</text:span></text:p>
      <text:p text:style-name="P81"> </text:p>
      <text:p text:style-name="P82"><text:span text:style-name="T83">Parágrafo Único -</text:span><text:span text:style-name="T84"> O imóvel a que se refere o </text:span><text:span text:style-name="T85">caput</text:span><text:span text:style-name="T86"> deste Artigo, projetado pelos arquitetos Álvaro Vital Brazil e Adhemar Marinho, permanecerá tombado </text:span><text:span text:style-name="T87">ex-officio</text:span><text:span text:style-name="T88"> por intermédio da Resolução 31/CONPRESP/1992.</text:span></text:p>
      <text:p text:style-name="P89"> </text:p>
      <text:p text:style-name="P90"><text:span text:style-name="T91">Artigo 3º -</text:span><text:span text:style-name="T92"> Esta Resolução entra em vigor na data de sua publicação, revogadas as disposições em contrário, em especial o contido no ANEXO I, </text:span><text:span text:style-name="T93">itens 68 e 183 </text:span><text:span text:style-name="T94">da Resolução 37/CONPRESP/1992.</text:span></text:p>
      <text:p text:style-name="P95"> </text:p>
      <text:p text:style-name="P96"/>
      <text:p text:style-name="P97"><text:span text:style-name="T98">DOC 24/09/2020 – p.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arial_pequeno" style:display-name="centralizado_timbre_arial_pequeno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9-24T15:45:00Z</meta:creation-date>
    <dc:date>2020-09-24T15:45:00Z</dc:date>
    <meta:print-date>2018-06-11T19:4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2" meta:character-count="4170" meta:row-count="29" meta:non-whitespace-character-count="3526"/>
  </office:meta>
</office:document-meta>
</file>