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Título" style:family="paragraph">
      <style:paragraph-properties fo:line-height="115%"/>
      <style:text-properties style:font-name="Calibri" style:font-name-complex="Calibri"/>
    </style:style>
    <style:style style:name="P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" style:parent-style-name="Recuodecorpodetexto" style:family="paragraph">
      <style:paragraph-properties fo:margin-bottom="0.0833in"/>
    </style:style>
    <style:style style:name="T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line-height="150%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line-height="150%" fo:text-indent="0.4923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 fo:line-height="150%" fo:text-indent="0.4923in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 fo:line-height="150%" fo:text-indent="0.4923in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 fo:line-height="150%" fo:text-indent="0.4923in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 fo:line-height="150%" fo:text-indent="0.4923in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0833in" fo:line-height="150%" fo:text-indent="0.4923in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 fo:line-height="150%" fo:text-indent="0.4923in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 fo:line-height="150%" fo:text-indent="0.4923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bottom="0.0833in" fo:line-height="150%" fo:text-indent="0.4923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indent="0.4916in"/>
      <style:text-properties style:font-name="Calibri" style:font-name-complex="Calibri" fo:font-weight="bold" style:font-weight-asian="bold" fo:font-size="4pt" style:font-size-asian="4pt" style:font-size-complex="4pt"/>
    </style:style>
    <style:style style:name="TableColumn91" style:family="table-column">
      <style:table-column-properties style:column-width="0.302in"/>
    </style:style>
    <style:style style:name="TableColumn92" style:family="table-column">
      <style:table-column-properties style:column-width="2.6868in"/>
    </style:style>
    <style:style style:name="TableColumn93" style:family="table-column">
      <style:table-column-properties style:column-width="2.4611in"/>
    </style:style>
    <style:style style:name="TableColumn94" style:family="table-column">
      <style:table-column-properties style:column-width="1.2555in"/>
    </style:style>
    <style:style style:name="Table90" style:family="table">
      <style:table-properties style:width="6.7055in" fo:margin-left="0.1381in" table:align="left"/>
    </style:style>
    <style:style style:name="TableRow95" style:family="table-row">
      <style:table-row-properties style:min-row-height="0.32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491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0.1805in"/>
      <style:text-properties style:font-name="Calibri"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min-row-height="0.584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justify" fo:margin-bottom="0.0833in" fo:line-height="150%" fo:text-indent="0.4923in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.0833in" fo:line-height="150%" fo:text-indent="0.4923in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.0833in" fo:line-height="150%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.0833in" fo:line-height="150%" fo:text-indent="0.4923in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 fo:margin-bottom="0.0833in" fo:line-height="150%" fo:text-indent="0.4923in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 fo:line-height="150%" fo:text-indent="0.4923in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style:font-weight-complex="bold" fo:font-size="1pt" style:font-size-asian="1pt" style:font-size-complex="1pt"/>
    </style:style>
    <style:style style:name="P27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style:font-weight-complex="bold" fo:font-size="1pt" style:font-size-asian="1pt" style:font-size-complex="1pt"/>
    </style:style>
    <style:style style:name="TableColumn279" style:family="table-column">
      <style:table-column-properties style:column-width="0.2909in"/>
    </style:style>
    <style:style style:name="TableColumn280" style:family="table-column">
      <style:table-column-properties style:column-width="3.0173in"/>
    </style:style>
    <style:style style:name="TableColumn281" style:family="table-column">
      <style:table-column-properties style:column-width="2.1569in"/>
    </style:style>
    <style:style style:name="TableColumn282" style:family="table-column">
      <style:table-column-properties style:column-width="1.1347in"/>
    </style:style>
    <style:style style:name="Table278" style:family="table">
      <style:table-properties style:width="6.6in" style:rel-width="96.44%" fo:margin-left="0.243in" table:align="center"/>
    </style:style>
    <style:style style:name="TableRow283" style:family="table-row">
      <style:table-row-properties style:min-row-height="0.264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min-row-height="0.288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0.1805in"/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text-transform="uppercase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text-transform="uppercas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 style:min-row-height="0.5909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min-row-height="1.456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3" style:parent-style-name="Normal" style:family="paragraph">
      <style:paragraph-properties fo:text-align="justify" fo:margin-bottom="0.0833in" fo:line-height="150%" fo:text-indent="0.4923in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justify" fo:margin-bottom="0.0833in" fo:line-height="150%" fo:text-indent="0.4923in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RESOLUÇÃO Nº<text:s/>04/CONPRESP/2018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60</text:span><text:span text:style-name="T13">ª Reunião Ordinária</text:span><text:span text:style-name="T14"><text:s/>realizada em<text:s/></text:span><text:span text:style-name="T15">15</text:span><text:span text:style-name="T16"><text:s/>de<text:s/></text:span><text:span text:style-name="T17">janeiro</text:span><text:span text:style-name="T18"><text:s/>de 201</text:span><text:span text:style-name="T19">8</text:span><text:span text:style-name="T20">,</text:span><text:span text:style-name="T21"><text:s/></text:span><text:span text:style-name="T22">e na</text:span><text:span text:style-name="T23"><text:s/></text:span><text:span text:style-name="T24">692ª<text:s/></text:span><text:span text:style-name="T25">Reunião Ordinária<text:s/></text:span><text:span text:style-name="T26">realizada em<text:s/></text:span><text:span text:style-name="T27">15</text:span><text:span text:style-name="T28"><text:s/>de<text:s/></text:span><text:span text:style-name="T29">abril</text:span><text:span text:style-name="T30"><text:s/></text:span><text:span text:style-name="T31">de 2019</text:span><text:span text:style-name="T32">;</text:span></text:p>
      <text:p text:style-name="P33"><text:span text:style-name="T34">Considerando</text:span><text:span text:style-name="T35"><text:s/></text:span><text:span text:style-name="T36">o disposto na Resolução nº 26/CONPRESP/2004, publicada em 28 de dezembro de 2004, pág. 30 a 33, em seus Anexos I e II, na qual estavam relacionados os imóveis indicados como ZEPEC nos Livros dos Planos Regionais Estratégicos das Subprefeituras (PRE), atuais Prefeituras Regionais, da Lei nº 13.885/2004, bem como os imóveis enquadrados como Zonas Especiais de Preservação Cultural (ZEPECs) pela Secretaria Municipal de Desenvolvimento Urbano (SMDU – atual SMUL / Secretaria Municipal de Urbanismo e Licenciamento) no Quadro nº 06 da mesma lei que até aquela data não se encontravam protegidos por resoluções de tombamento ou de abertura de processo de tombamento do CONPRESP;</text:span></text:p>
      <text:p text:style-name="P37"><text:span text:style-name="T38">Considerando</text:span><text:span text:style-name="T39"><text:s/></text:span><text:span text:style-name="T40">os termos da republicação no Diário Oficial da Cidade de 27/06/2006, pág. 57</text:span><text:span text:style-name="T41">,</text:span><text:span text:style-name="T42"><text:s/>referente à consolidação-retificação dos termos da Resolução 26/CONPRESP/2004, por meio de correções e inclusões de bens já indicados pelas Subprefeituras através dos PRE de 20</text:span><text:span text:style-name="T43">04</text:span><text:span text:style-name="T44">;</text:span></text:p>
      <text:p text:style-name="P45"><text:span text:style-name="T46">CONSIDERANDO</text:span><text:span text:style-name="T47"><text:s/>que os imóveis listados, situados na Prefeitura Regional de Parelheiros, são “locais de memória”, na medida em que remetem ao processo histórico de ocupação da região e guardam relações com as características rurais que a região de Parelheiros ainda apresenta;</text:span></text:p>
      <text:p text:style-name="P48"><text:span text:style-name="T49">CONSIDERANDO</text:span><text:span text:style-name="T50"><text:s/>o valor simbólico e referencial dos imóveis listados, associados à paisagem tipicamente rural local;</text:span></text:p>
      <text:p text:style-name="P51"><text:span text:style-name="T52">CONSIDERANDO</text:span><text:span text:style-name="T53"><text:s/>o valor ambiental e paisagístico da região que integra a Prefeitura Regional de Parelheiros;</text:span></text:p>
      <text:p text:style-name="P54"><text:span text:style-name="T55">CONSIDERANDO</text:span><text:span text:style-name="T56"><text:s/>que os imóveis listados são parte importante na formação da identidade social e cultural dos moradores de Parelheiros e vizinhança;</text:span></text:p>
      <text:p text:style-name="P57"><text:span text:style-name="T58">CONSIDERANDO</text:span><text:span text:style-name="T59"><text:s/>o</text:span><text:span text:style-name="T60"><text:s/>valor histórico da</text:span><text:span text:style-name="T61">s</text:span><text:span text:style-name="T62"><text:s/>obra</text:span><text:span text:style-name="T63">s de engenharia<text:s/></text:span><text:span text:style-name="T64">do dique do Córrego Preto e</text:span><text:span text:style-name="T65"><text:s/>do Sangradouro Preto Monos;<text:s/></text:span></text:p>
      <text:p text:style-name="P66"><text:span text:style-name="T67">CONSIDERANDO<text:s/></text:span><text:span text:style-name="T68">o valor arquitetônico da Casa da Barragem, como exemplar da arquitetura rural paulista das primeiras déc</text:span><text:span text:style-name="T69">adas do Século XX;</text:span></text:p>
      <text:p text:style-name="P70"><text:span text:style-name="T71">Considerando</text:span><text:span text:style-name="T72"><text:s/></text:span><text:span text:style-name="T73">o contido no processo administrativo nº<text:s/></text:span><text:span text:style-name="T74">2004-0.194.439-1;</text:span></text:p>
      <text:soft-page-break/>
      <text:p text:style-name="P75"><text:span text:style-name="T76">RESOLVE:</text:span></text:p>
      <text:p text:style-name="P77"><text:span text:style-name="T78">Artigo 1º</text:span><text:span text:style-name="T79"><text:s/>-<text:s/></text:span><text:span text:style-name="T80">TOMBAR OS IMÓVEIS INDICADOS COMO ZEPEC NA<text:s/></text:span><text:span text:style-name="T81">ATUAL SUBPREFEITURA<text:s/></text:span><text:span text:style-name="T82">DE PARELHEIROS</text:span><text:span text:style-name="T83">,</text:span><text:span text:style-name="T84"><text:s/></text:span><text:span text:style-name="T85">listados no</text:span><text:span text:style-name="T86"><text:s/></text:span><text:span text:style-name="T87">Quadro I</text:span><text:span text:style-name="T88"><text:s/>e situados nos Distritos de Parelheiros e Engenheiro Marsilac, nos limites da Prefeitura Regional de Parelheiros, tendo em vista a sua importância histórica, ambiental, paisagística, arquitetônica, referencial e simbólica para a cidade de São Paulo.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QUADRO I – TOMBAMENTO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IDENTIFICAÇÃO DOS IMÓVEIS</text:p>
          </table:table-cell>
          <table:table-cell table:style-name="TableCell103">
            <text:p text:style-name="P104">ENDEREÇO (LOCALIZAÇÃO)</text:p>
          </table:table-cell>
          <table:table-cell table:style-name="TableCell105">
            <text:p text:style-name="P106"><text:span text:style-name="T107">MATRÍCULA<text:s/></text:span><text:span text:style-name="T108">ou<text:s/></text:span><text:span text:style-name="T109">TRANSCRIÇÃO;</text:span></text:p>
            <text:p text:style-name="P110">INCRA / SETOR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Vila Ferroviária e Estação Evangelista de Souza. Conjunto composto pela Estação Ferroviária Evangelista de Souza, estrutura da subestação transformadora de energia elétrica, casa de comando, 22 casas de ferroviários e posto de truqueiros</text:span></text:p>
          </table:table-cell>
          <table:table-cell table:style-name="TableCell117">
            <text:p text:style-name="P118">Situa-se logo após o entroncamento das linhas férreas CPTM e RFFSA</text:p>
            <text:p text:style-name="P119"><text:span text:style-name="T120">(</text:span><text:span text:style-name="T121">vide ANEXO 1, 1-A, 1-B, 1-C – Folha 01/11 a 04/11</text:span><text:span text:style-name="T122">)</text:span></text:p>
          </table:table-cell>
          <table:table-cell table:style-name="TableCell123">
            <text:p text:style-name="P124">Setor 298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Capelinha de Santa Cruz (capelinha azul)</text:span></text:p>
          </table:table-cell>
          <table:table-cell table:style-name="TableCell131">
            <text:p text:style-name="P132">Rua Henrique Hessel com Estrada Ecoturística de Parelheiros (antiga Avenida Sadamu Inoue)</text:p>
            <text:p text:style-name="P133">(vide ANEXO 2 – Folha 05/11)</text:p>
          </table:table-cell>
          <table:table-cell table:style-name="TableCell134">
            <text:p text:style-name="P135">Setor 274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Antiga residência de Joseph Roschel</text:p>
            <text:p text:style-name="P141"><text:span text:style-name="T142">(casarão do Jusa)</text:span></text:p>
          </table:table-cell>
          <table:table-cell table:style-name="TableCell143">
            <text:p text:style-name="P144">Rua do Jusa nº 1841 com Rua Professora Maria Contarelli Seixas, bairro do Jusa</text:p>
            <text:p text:style-name="P145">(vide ANEXO 3 – Folha 06/11)</text:p>
          </table:table-cell>
          <table:table-cell table:style-name="TableCell146">
            <text:p text:style-name="P147">Matrícula nº 210.548</text:p>
            <text:p text:style-name="P148">(11º CRI)</text:p>
            <text:p text:style-name="P149"/>
            <text:p text:style-name="P150">INCRA nº 638.358.001.775-2</text:p>
            <text:p text:style-name="P151">(Setor 276)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Antiga residência de Pedro Geraldo Schunck</text:p>
          </table:table-cell>
          <table:table-cell table:style-name="TableCell157">
            <text:p text:style-name="P158"><text:span text:style-name="T159">Estrada Ecoturística de Parelheiros (antiga<text:s/></text:span><text:span text:style-name="T160">Avenida Sadamu Inoue) nº 6291</text:span></text:p>
            <text:p text:style-name="P161">(vide ANEXO 4 – Folha 07/11)</text:p>
          </table:table-cell>
          <table:table-cell table:style-name="TableCell162">
            <text:p text:style-name="P163">Setor 277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Igreja de Parelheiros</text:p>
            <text:p text:style-name="P169">(Igreja Santa Cruz de Parelheiros)</text:p>
          </table:table-cell>
          <table:table-cell table:style-name="TableCell170">
            <text:p text:style-name="P171"><text:span text:style-name="T172">Praça Professor Júlio César de Campos n</text:span><text:span text:style-name="T173">o</text:span><text:span text:style-name="T174"><text:s/>15, confluência da Estrada Ecoturística de Parelheiros (antiga Avenida Sadamu Inoue), Estrada da Colônia e Estrada Engenheiro Marsilac</text:span></text:p>
            <text:p text:style-name="P175">(vide ANEXO 5– Folha 08/11)</text:p>
          </table:table-cell>
          <table:table-cell table:style-name="TableCell176">
            <text:p text:style-name="P177">Setor 282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Cemitério Municipal de Parelheiros</text:p>
          </table:table-cell>
          <table:table-cell table:style-name="TableCell183">
            <text:p text:style-name="P184">Rua Amaro de Pontes nº 237 (preservação integral do Portal de entrada, escadaria e muro lateral voltado para a Rua Amaro de Pontes)</text:p>
            <text:p text:style-name="P185">(vide ANEXO 5 – Folha 08/11)</text:p>
          </table:table-cell>
          <table:table-cell table:style-name="TableCell186">
            <text:p text:style-name="P187">Setor 282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<text:span text:style-name="T193">Antiga Residência de<text:s/></text:span><text:span text:style-name="T194">Adão Guerra</text:span><text:span text:style-name="T195">, na Vila de Embura</text:span></text:p>
          </table:table-cell>
          <table:table-cell table:style-name="TableCell196">
            <text:p text:style-name="P197">Estrada Engenheiro Marsilac, altura da Praça Jacob Reimberg Filho</text:p>
            <text:p text:style-name="P198"><text:span text:style-name="T199">(vide ANEXO 6 – Folha 09/11)</text:span></text:p>
          </table:table-cell>
          <table:table-cell table:style-name="TableCell200">
            <text:p text:style-name="P201">Setor 286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Antiga Residência de Jacob Reimberg Filho,</text:p>
            <text:p text:style-name="P207">na Vila Embura</text:p>
          </table:table-cell>
          <table:table-cell table:style-name="TableCell208">
            <text:p text:style-name="P209">Estrada Engenheiro Marsilac – altura da Praça Jacob Reimberg Filho</text:p>
            <text:p text:style-name="P210">(vide ANEXO 6 – Folha 09/11)</text:p>
          </table:table-cell>
          <table:table-cell table:style-name="TableCell211">
            <text:p text:style-name="P212">Transcrição nº <text:s/>271.391 de 19/12/1975</text:p>
            <text:p text:style-name="P213">(11º CRI)</text:p>
            <text:p text:style-name="P214"/>
            <text:p text:style-name="P215">INCRA nº 638.358.017.795</text:p>
            <text:p text:style-name="P216">(Setor 285)</text:p>
          </table:table-cell>
        </table:table-row>
        <text:soft-page-break/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Igreja de Colônia Paulista</text:p>
            <text:p text:style-name="P222"><text:span text:style-name="T223">(Igreja Nossa Senhora Aparecida e Santo Expedito)</text:span></text:p>
          </table:table-cell>
          <table:table-cell table:style-name="TableCell224">
            <text:p text:style-name="P225">Rua Nossa Senhora Aparecida, nº 1-A c/ Rua Jackson Pollock, s/nº</text:p>
            <text:p text:style-name="P226"><text:span text:style-name="T227">(vide ANEXO 7 – Folha 10/11)</text:span><text:span text:style-name="T228"><text:s/></text:span></text:p>
          </table:table-cell>
          <table:table-cell table:style-name="TableCell229">
            <text:p text:style-name="P230">Setor 287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<text:span text:style-name="T236">Casa da Barragem e Comporta da EMAE. Conjunto formado pelo d</text:span><text:span text:style-name="T237">ique do Córrego Preto e pelo sangradouro Preto-Monos do Reservatório Billings, e antiga residência do administrador do dique</text:span></text:p>
          </table:table-cell>
          <table:table-cell table:style-name="TableCell238">
            <text:p text:style-name="P239">Estrada do Curucutu, nº 48</text:p>
            <text:p text:style-name="P240">Latitude Norte 26°52’26,523322’’</text:p>
            <text:p text:style-name="P241">Longitude Leste 46°38’48,391972’’</text:p>
            <text:p text:style-name="P242"><text:span text:style-name="T243">(vide ANEXO 8 – Folha 11/11)</text:span></text:p>
          </table:table-cell>
          <table:table-cell table:style-name="TableCell244">
            <text:p text:style-name="P245">Setor 290</text:p>
          </table:table-cell>
        </table:table-row>
      </table:table>
      <text:p text:style-name="P246"/>
      <text:p text:style-name="P247"><text:span text:style-name="T248">Parágrafo Primeiro -<text:s/></text:span><text:span text:style-name="T249">Ficam preservadas</text:span><text:span text:style-name="T250"><text:s/>a volumetria e as características arquitetônicas externas das edificações tombadas.</text:span></text:p>
      <text:p text:style-name="P251"><text:span text:style-name="T252">Parágrafo Segundo</text:span><text:span text:style-name="T253">: Em relação ao item 10 do presente artigo, ficam protegidos os seguintes elementos:</text:span></text:p>
      <text:list text:style-name="LFO3" text:continue-numbering="true">
        <text:list-item>
          <text:p text:style-name="P254">Casa da Barragem e Comporta: devem ser mantidas a implantação, volumetria, cobertura, fachadas e demais elementos externos que as compõem;</text:p>
        </text:list-item>
        <text:list-item>
          <text:p text:style-name="P255"><text:span text:style-name="T256">Conjunto formado pelo d</text:span><text:span text:style-name="T257">ique do Córrego Preto e pelo sangradouro Preto-Monos</text:span><text:span text:style-name="T258">; devem ser mantidas a configuração formal, as estruturas em concreto e demais c</text:span><text:span text:style-name="T259">omponentes metálicos do sistema; e</text:span></text:p>
        </text:list-item>
        <text:list-item>
          <text:p text:style-name="P260">Antiga residência do administrador do dique: devem ser mantidas<text:s/>as<text:s/>características externas.</text:p>
        </text:list-item>
      </text:list>
      <text:p text:style-name="P261"><text:span text:style-name="T262">Artigo 2º -<text:s/></text:span><text:span text:style-name="T263">Qualquer projeto ou intervenção nesses imóveis, incluindo reparos, deverá ser previamente analisado pelo Departamento do Patrimônio Histórico - DPH e aprovado pelo CONPRESP.</text:span></text:p>
      <text:p text:style-name="P264"><text:span text:style-name="T265">Parágrafo Único</text:span><text:span text:style-name="T266">:</text:span><text:span text:style-name="T267"><text:s/>Em relação ao item 10 do artigo 1º, ficam dispensadas de análise prévia e decisão do DPH e/ou de deliberação do CONPRESP as obras e serviços de manutenção ordinárias e/ou emergenciais, que não descaracterizem as edificações tombadas.<text:s/></text:span></text:p>
      <text:p text:style-name="P268"><text:span text:style-name="T269">Artigo 3º -</text:span><text:span text:style-name="T270"><text:s/></text:span><text:span text:style-name="T271">EXCLUIR<text:s/></text:span><text:span text:style-name="T272">do tombamento definitivo</text:span><text:span text:style-name="T273">, por não apresentarem valores significativos para sua preservação, os imóveis listados no<text:s/></text:span><text:span text:style-name="T274">Quadro II</text:span><text:span text:style-name="T275">.</text:span>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<text:span text:style-name="T286">QUADRO II – EXCLUSÕES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N.</text:p>
          </table:table-cell>
          <table:table-cell table:style-name="TableCell290">
            <text:p text:style-name="P291">IDENTIFICAÇÃO DOS IMÓVEIS</text:p>
          </table:table-cell>
          <table:table-cell table:style-name="TableCell292">
            <text:p text:style-name="P293">ENDEREÇO</text:p>
          </table:table-cell>
          <table:table-cell table:style-name="TableCell294">
            <text:p text:style-name="P295">SETOR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Casa situada na Estrada Engenheiro Marsilac com a Rua da Mina / Recanto dos Ipês</text:span></text:p>
          </table:table-cell>
          <table:table-cell table:style-name="TableCell302">
            <text:p text:style-name="P303">Estrada Engenheiro Marsilac, nº 2585 (tinta)</text:p>
          </table:table-cell>
          <table:table-cell table:style-name="TableCell304">
            <text:p text:style-name="P305">Setor 283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<text:span text:style-name="T311">Casario de Engenheiro Marsilac (constituído de 4 casas contíguas na Estrada Engenheiro Marsilac; 1 casa antiga, 1 casa de madeira, 1 praça, 1 igreja (Comunidade São João Batista, subordinada à Paróquia Divino Espírito Santo do Embura)</text:span></text:p>
          </table:table-cell>
          <table:table-cell table:style-name="TableCell312">
            <text:p text:style-name="P313"><text:span text:style-name="T314">Perímetro: Inicia na Praça Maria Nazareth da Costa, Rua Manuel Martins de Araújo, Rua Henrique Silva, Rua Maria Pequena, Rua Pascoal Belmonte, ponto inicial Praça Maria Nazareth da Costa</text:span></text:p>
          </table:table-cell>
          <table:table-cell table:style-name="TableCell315">
            <text:p text:style-name="P316">Setor 298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Antiga residência<text:s/></text:span><text:span text:style-name="T323">no Sítio “Xodó da Vovó” / sede da UBS Recanto Campo Belo</text:span></text:p>
          </table:table-cell>
          <table:table-cell table:style-name="TableCell324">
            <text:p text:style-name="P325">Estrada Ecoturística de Parelheiros (antiga Avenida Sadamu Inoue), nº 2.667, bairro Recanto Campo Belo</text:p>
          </table:table-cell>
          <table:table-cell table:style-name="TableCell326">
            <text:p text:style-name="P327">Setor</text:p>
          </table:table-cell>
        </table:table-row>
        <text:soft-page-break/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Imóveis na Vila de Embura,</text:p>
            <text:p text:style-name="P333"><text:span text:style-name="T334">situadas na Estrada Engenheiro Marsilac</text:span></text:p>
          </table:table-cell>
          <table:table-cell table:style-name="TableCell335">
            <text:p text:style-name="P336">Estrada Engenheiro Marsilac, altura da Praça Jacob Reimberg Filho</text:p>
          </table:table-cell>
          <table:table-cell table:style-name="TableCell337">
            <text:p text:style-name="P338">Setor 294-igreja;</text:p>
            <text:p text:style-name="P339">Setor<text:s/>286-posto policial;</text:p>
            <text:p text:style-name="P340">Setor 285-Praça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><text:span text:style-name="T346">Imóvel situado à Rua Henrique Hessel, 76 (tinta)</text:span></text:p>
          </table:table-cell>
          <table:table-cell table:style-name="TableCell347">
            <text:p text:style-name="P348">Rua Henrique Hessel, nº 76</text:p>
          </table:table-cell>
          <table:table-cell table:style-name="TableCell349">
            <text:p text:style-name="P350">Setor 265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Imóvel localizado na Estrada do Cipó</text:p>
          </table:table-cell>
          <table:table-cell table:style-name="TableCell356">
            <text:p text:style-name="P357">Estrada do Cipó, nº 87</text:p>
          </table:table-cell>
          <table:table-cell table:style-name="TableCell358">
            <text:p text:style-name="P359">Setor 285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<text:span text:style-name="T365">Imóvel localizado na Estrada do Cipó com Rua Joelma<text:s/></text:span><text:span text:style-name="T366">(s</text:span><text:span text:style-name="T367">ítio dos Rabanetes</text:span><text:span text:style-name="T368">)</text:span></text:p>
          </table:table-cell>
          <table:table-cell table:style-name="TableCell369">
            <text:p text:style-name="P370">Estrada do Cipó, nº 159 c/ Rua Joelma, s/nº</text:p>
          </table:table-cell>
          <table:table-cell table:style-name="TableCell371">
            <text:p text:style-name="P372">Setor 285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<text:span text:style-name="T378">Vila no Bairro do Gramado</text:span></text:p>
          </table:table-cell>
          <table:table-cell table:style-name="TableCell379">
            <text:p text:style-name="P380">Perímetro: Inicia na Estrada do Mambú, segue pela Estrada do Gramado até a frente da Rua Quatro, inflexão para a direita, seguindo afluente de curso d´água sem denominação, até encontrar este por onde segue até inflectir à esquerda, encontrando com a Rua Um, seguindo até o ponto inicial.</text:p>
          </table:table-cell>
          <table:table-cell table:style-name="TableCell381">
            <text:p text:style-name="P382">Setor 298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>Igreja São João Batista do Gramado (Comunidade São João Batista do Gramado, subordinada à Paróquia São Sebastião do Cipó)</text:p>
          </table:table-cell>
          <table:table-cell table:style-name="TableCell388">
            <text:p text:style-name="P389">Estrada da Serraria, nº 700 com Estrada do Pedro Tico, s/nº</text:p>
          </table:table-cell>
          <table:table-cell table:style-name="TableCell390">
            <text:p text:style-name="P391">Setor 298</text:p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<text:span text:style-name="T397">Sítio Estrela Dalva. Antiga usina de abastecimento de energia elétrica, compreendendo área assoreada da antiga represa, duas casas, a barragem e a caixa d’água. A Avenida José Lutzenberg (antiga Estrada da Vargem Grande) corta o Sítio Estrela Dalva ao meio, ficando represa e casa de um lado e casa e caixa d’água do outro lado.</text:span></text:p>
          </table:table-cell>
          <table:table-cell table:style-name="TableCell398">
            <text:p text:style-name="P399">Estrada Engenheiro Marsilac, nº 9535 (tinta)</text:p>
          </table:table-cell>
          <table:table-cell table:style-name="TableCell400">
            <text:p text:style-name="P401">Setor 295</text:p>
          </table:table-cell>
        </table:table-row>
      </table:table>
      <text:p text:style-name="P402"/>
      <text:p text:style-name="P403"><text:span text:style-name="T404">Artigo 4º</text:span><text:span text:style-name="T405"><text:s/>-<text:s/></text:span><text:span text:style-name="T406">Fica estabelecida a<text:s/></text:span><text:span text:style-name="T407">área envoltória de proteção para a Capelinha de Santa Cruz</text:span><text:span text:style-name="T408">, form</text:span><text:span text:style-name="T409">ada pelo polígono descrito pela</text:span><text:span text:style-name="T410"><text:s/>Rua Henrique Hessel, Estrada Ecoturística de Parelheiros e a divisa existente junto à fachada do bem tombado, e um raio de 15 metros em relação à construção protegida, conforme representado no</text:span><text:span text:style-name="T411"><text:s/>Mapa e A</text:span><text:span text:style-name="T412">nexo 2</text:span><text:span text:style-name="T413">.</text:span></text:p>
      <text:p text:style-name="P414"><text:span text:style-name="T415">§ Único -</text:span><text:span text:style-name="T416"><text:s/></text:span><text:span text:style-name="T417">Os demais bens</text:span><text:span text:style-name="T418"><text:s/>tombados ficam isentos de área envoltória de proteção</text:span><text:span text:style-name="T419">.</text:span></text:p>
      <text:p text:style-name="P420"><text:span text:style-name="T421">Artigo 5º</text:span><text:span text:style-name="T422"><text:s/>- Esta Resolução entra</text:span><text:span text:style-name="T423"><text:s/>em vigor na data de sua publicação, revogadas as disposições em contrário.</text:span></text:p>
      <text:p text:style-name="P424"/>
      <text:p text:style-name="P425"/>
      <text:p text:style-name="P426">DOC 22/06/2018 – páginas 12 a 14</text:p>
      <text:p text:style-name="P427"><text:span text:style-name="T428">DOC 19/04/2019 – páginas 12 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4-22T16:49:00Z</meta:creation-date>
    <dc:date>2019-04-22T16:49:00Z</dc:date>
    <meta:print-date>2017-12-19T22:0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3" meta:character-count="9218" meta:row-count="64" meta:non-whitespace-character-count="7793"/>
  </office:meta>
</office:document-meta>
</file>