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 fo:margin-left="0.1972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 fo:line-height="115%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style:font-weight-complex="bold" style:font-size-complex="12pt"/>
    </style:style>
    <style:style style:name="P21" style:parent-style-name="Recuodecorpodetexto" style:family="paragraph">
      <style:text-properties style:font-name="Calibri" style:font-name-complex="Arial"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50%" fo:text-indent="0.4916in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P9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style:text-position="super 66.6%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 style:text-position="super 66.6%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style:text-position="super 66.6%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break-before="page" fo:text-align="justify" fo:line-height="150%" fo:text-indent="0.4916in"/>
      <style:text-properties style:font-name="Calibri" style:font-name-complex="Calibri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 style:text-position="super 66.6%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text-transform="uppercase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53" style:parent-style-name="Fonteparág.padrão" style:family="text">
      <style:text-properties style:font-name="Calibri" style:font-weight-complex="bold"/>
    </style:style>
    <style:style style:name="T154" style:parent-style-name="Fonteparág.padrão" style:family="text">
      <style:text-properties style:font-name="Calibri"/>
    </style:style>
    <style:style style:name="T155" style:parent-style-name="Fonteparág.padrão" style:family="text">
      <style:text-properties style:font-name="Calibri"/>
    </style:style>
    <style:style style:name="T156" style:parent-style-name="Fonteparág.padrão" style:family="text">
      <style:text-properties style:font-name="Calibri"/>
    </style:style>
    <style:style style:name="T157" style:parent-style-name="Fonteparág.padrão" style:family="text">
      <style:text-properties style:font-name="Calibri"/>
    </style:style>
    <style:style style:name="T158" style:parent-style-name="Fonteparág.padrão" style:family="text">
      <style:text-properties style:font-name="Calibri"/>
    </style:style>
    <style:style style:name="T159" style:parent-style-name="Fonteparág.padrão" style:family="text">
      <style:text-properties style:font-name="Calibri"/>
    </style:style>
    <style:style style:name="T160" style:parent-style-name="Fonteparág.padrão" style:family="text">
      <style:text-properties style:font-name="Calibri"/>
    </style:style>
    <style:style style:name="T161" style:parent-style-name="Fonteparág.padrão" style:family="text">
      <style:text-properties style:font-name="Calibri" style:text-position="super 66.6%"/>
    </style:style>
    <style:style style:name="T162" style:parent-style-name="Fonteparág.padrão" style:family="text">
      <style:text-properties style:font-name="Calibri" style:font-name-complex="Arial"/>
    </style:style>
    <style:style style:name="T163" style:parent-style-name="Fonteparág.padrão" style:family="text">
      <style:text-properties style:font-name="Calibri" style:font-weight-complex="bold"/>
    </style:style>
    <style:style style:name="T164" style:parent-style-name="Fonteparág.padrão" style:family="text">
      <style:text-properties style:font-name="Calibri" style:font-weight-complex="bold"/>
    </style:style>
    <style:style style:name="T165" style:parent-style-name="Fonteparág.padrão" style:family="text">
      <style:text-properties style:font-name="Calibri" style:font-weight-complex="bold"/>
    </style:style>
    <style:style style:name="T166" style:parent-style-name="Fonteparág.padrão" style:family="text">
      <style:text-properties style:font-name="Calibri" style:font-weight-complex="bold"/>
    </style:style>
    <style:style style:name="T167" style:parent-style-name="Fonteparág.padrão" style:family="text">
      <style:text-properties style:font-name="Calibri" style:font-weight-complex="bold"/>
    </style:style>
    <style:style style:name="T168" style:parent-style-name="Fonteparág.padrão" style:family="text">
      <style:text-properties style:font-name="Calibri" style:font-weight-complex="bold"/>
    </style:style>
    <style:style style:name="T169" style:parent-style-name="Fonteparág.padrão" style:family="text">
      <style:text-properties style:font-name="Calibri" style:font-weight-complex="bold"/>
    </style:style>
    <style:style style:name="T170" style:parent-style-name="Fonteparág.padrão" style:family="text">
      <style:text-properties style:font-name="Calibri" style:font-weight-complex="bold"/>
    </style:style>
    <style:style style:name="T171" style:parent-style-name="Fonteparág.padrão" style:family="text">
      <style:text-properties style:font-name="Calibri" style:font-weight-complex="bold"/>
    </style:style>
    <style:style style:name="T172" style:parent-style-name="Fonteparág.padrão" style:family="text">
      <style:text-properties style:font-name="Calibri" style:font-weight-complex="bold"/>
    </style:style>
    <style:style style:name="T173" style:parent-style-name="Fonteparág.padrão" style:family="text">
      <style:text-properties style:font-name="Calibri" style:font-weight-complex="bold"/>
    </style:style>
    <style:style style:name="T174" style:parent-style-name="Fonteparág.padrão" style:family="text">
      <style:text-properties style:font-name="Calibri" style:font-weight-complex="bold"/>
    </style:style>
    <style:style style:name="T175" style:parent-style-name="Fonteparág.padrão" style:family="text">
      <style:text-properties style:font-name="Calibri" style:font-weight-complex="bold"/>
    </style:style>
    <style:style style:name="P176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77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78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Fonteparág.padrão" style:family="text">
      <style:text-properties style:font-name="Calibri" fo:font-weight="bold" style:font-weight-asian="bold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 fo:font-weight="bold" style:font-weight-asian="bold"/>
    </style:style>
    <style:style style:name="T183" style:parent-style-name="Fonteparág.padrão" style:family="text">
      <style:text-properties style:font-name="Calibri"/>
    </style:style>
    <style:style style:name="T184" style:parent-style-name="Fonteparág.padrão" style:family="text">
      <style:text-properties style:font-name="Calibri"/>
    </style:style>
    <style:style style:name="T185" style:parent-style-name="Fonteparág.padrão" style:family="text">
      <style:text-properties style:font-name="Calibri" fo:font-weight="bold" style:font-weight-asian="bold"/>
    </style:style>
    <style:style style:name="T186" style:parent-style-name="Fonteparág.padrão" style:family="text">
      <style:text-properties style:font-name="Calibri" fo:font-weight="bold" style:font-weight-asian="bold"/>
    </style:style>
    <style:style style:name="T187" style:parent-style-name="Fonteparág.padrão" style:family="text">
      <style:text-properties style:font-name="Calibri"/>
    </style:style>
    <style:style style:name="T188" style:parent-style-name="Fonteparág.padrão" style:family="text">
      <style:text-properties style:font-name="Calibri"/>
    </style:style>
    <style:style style:name="T189" style:parent-style-name="Fonteparág.padrão" style:family="text">
      <style:text-properties style:font-name="Calibri" fo:font-weight="bold" style:font-weight-asian="bold" fo:text-transform="uppercase"/>
    </style:style>
    <style:style style:name="T190" style:parent-style-name="Fonteparág.padrão" style:family="text">
      <style:text-properties style:font-name="Calibri" fo:font-weight="bold" style:font-weight-asian="bold" fo:text-transform="uppercase"/>
    </style:style>
    <style:style style:name="T191" style:parent-style-name="Fonteparág.padrão" style:family="text">
      <style:text-properties style:font-name="Calibri" fo:font-weight="bold" style:font-weight-asian="bold" fo:text-transform="uppercase"/>
    </style:style>
    <style:style style:name="T192" style:parent-style-name="Fonteparág.padrão" style:family="text">
      <style:text-properties style:font-name="Calibri"/>
    </style:style>
    <style:style style:name="P193" style:parent-style-name="Normal" style:family="paragraph">
      <style:paragraph-properties fo:text-align="justify" fo:line-height="150%"/>
      <style:text-properties style:font-name="Calibri"/>
    </style:style>
    <style:style style:name="TableColumn195" style:family="table-column">
      <style:table-column-properties style:column-width="0.4687in"/>
    </style:style>
    <style:style style:name="TableColumn196" style:family="table-column">
      <style:table-column-properties style:column-width="3.7416in"/>
    </style:style>
    <style:style style:name="TableColumn197" style:family="table-column">
      <style:table-column-properties style:column-width="2.0659in"/>
    </style:style>
    <style:style style:name="Table194" style:family="table">
      <style:table-properties style:width="6.2763in" style:rel-width="103.64%" fo:margin-left="0in" table:align="center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20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20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TableRow205" style:family="table-row">
      <style:table-row-properties style:min-row-height="0.3708in"/>
    </style:style>
    <style:style style:name="TableCell2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Calibri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 style:text-position="super 66.6%"/>
    </style:style>
    <style:style style:name="T213" style:parent-style-name="Fonteparág.padrão" style:family="text">
      <style:text-properties style:font-name="Calibri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/>
    </style:style>
    <style:style style:name="TableRow218" style:family="table-row">
      <style:table-row-properties style:min-row-height="0.3763in"/>
    </style:style>
    <style:style style:name="TableCell2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Calibri"/>
    </style:style>
    <style:style style:name="T224" style:parent-style-name="Fonteparág.padrão" style:family="text">
      <style:text-properties style:font-name="Calibri" style:font-name-complex="Calibri"/>
    </style:style>
    <style:style style:name="T225" style:parent-style-name="Fonteparág.padrão" style:family="text">
      <style:text-properties style:font-name="Calibri" style:font-name-complex="Calibri" style:text-position="super 66.6%"/>
    </style:style>
    <style:style style:name="T226" style:parent-style-name="Fonteparág.padrão" style:family="text">
      <style:text-properties style:font-name="Calibri"/>
    </style:style>
    <style:style style:name="T227" style:parent-style-name="Fonteparág.padrão" style:family="text">
      <style:text-properties style:font-name="Calibri" style:font-name-complex="Calibri"/>
    </style:style>
    <style:style style:name="T228" style:parent-style-name="Fonteparág.padrão" style:family="text">
      <style:text-properties style:font-name="Calibri" style:font-name-complex="Calibri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/>
    </style:style>
    <style:style style:name="TableRow231" style:family="table-row">
      <style:table-row-properties style:min-row-height="0.3916in"/>
    </style:style>
    <style:style style:name="TableCell2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/>
    </style:style>
    <style:style style:name="T237" style:parent-style-name="Fonteparág.padrão" style:family="text">
      <style:text-properties style:font-name="Calibri" style:font-name-complex="Calibri"/>
    </style:style>
    <style:style style:name="T238" style:parent-style-name="Fonteparág.padrão" style:family="text">
      <style:text-properties style:font-name="Calibri" style:font-name-complex="Calibri" style:text-position="super 66.6%"/>
    </style:style>
    <style:style style:name="T239" style:parent-style-name="Fonteparág.padrão" style:family="text">
      <style:text-properties style:font-name="Calibri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/>
    </style:style>
    <style:style style:name="P242" style:parent-style-name="Normal" style:family="paragraph">
      <style:paragraph-properties fo:text-align="justify" fo:line-height="150%"/>
      <style:text-properties style:font-name="Calibri" fo:font-weight="bold" style:font-weight-asian="bold"/>
    </style:style>
    <style:style style:name="P243" style:parent-style-name="Normal" style:family="paragraph">
      <style:paragraph-properties fo:text-align="justify" fo:line-height="150%" fo:text-indent="0.4923in"/>
    </style:style>
    <style:style style:name="T244" style:parent-style-name="Fonteparág.padrão" style:family="text">
      <style:text-properties style:font-name="Calibri" style:font-name-complex="Arial" fo:font-weight="bold" style:font-weight-asian="bold"/>
    </style:style>
    <style:style style:name="T245" style:parent-style-name="Fonteparág.padrão" style:family="text">
      <style:text-properties style:font-name="Calibri" style:font-name-complex="Arial" fo:font-weight="bold" style:font-weight-asian="bold"/>
    </style:style>
    <style:style style:name="T246" style:parent-style-name="Fonteparág.padrão" style:family="text">
      <style:text-properties style:font-name="Calibri" style:font-name-complex="Arial" fo:font-weight="bold" style:font-weight-asian="bold"/>
    </style:style>
    <style:style style:name="T247" style:parent-style-name="Fonteparág.padrão" style:family="text">
      <style:text-properties style:font-name="Calibri"/>
    </style:style>
    <style:style style:name="T248" style:parent-style-name="Fonteparág.padrão" style:family="text">
      <style:text-properties style:font-name="Calibri"/>
    </style:style>
    <style:style style:name="T249" style:parent-style-name="Fonteparág.padrão" style:family="text">
      <style:text-properties style:font-name="Calibri"/>
    </style:style>
    <style:style style:name="T250" style:parent-style-name="Fonteparág.padrão" style:family="text">
      <style:text-properties style:font-name="Calibri"/>
    </style:style>
    <style:style style:name="T251" style:parent-style-name="Fonteparág.padrão" style:family="text">
      <style:text-properties style:font-name="Calibri"/>
    </style:style>
    <style:style style:name="T252" style:parent-style-name="Fonteparág.padrão" style:family="text">
      <style:text-properties style:font-name="Calibri"/>
    </style:style>
    <style:style style:name="T253" style:parent-style-name="Fonteparág.padrão" style:family="text">
      <style:text-properties style:font-name="Calibri"/>
    </style:style>
    <style:style style:name="T254" style:parent-style-name="Fonteparág.padrão" style:family="text">
      <style:text-properties style:font-name="Calibri"/>
    </style:style>
    <style:style style:name="T255" style:parent-style-name="Fonteparág.padrão" style:family="text">
      <style:text-properties style:font-name="Calibri"/>
    </style:style>
    <style:style style:name="T256" style:parent-style-name="Fonteparág.padrão" style:family="text">
      <style:text-properties style:font-name="Calibri"/>
    </style:style>
    <style:style style:name="T257" style:parent-style-name="Fonteparág.padrão" style:family="text">
      <style:text-properties style:font-name="Calibri"/>
    </style:style>
    <style:style style:name="T258" style:parent-style-name="Fonteparág.padrão" style:family="text">
      <style:text-properties style:font-name="Calibri"/>
    </style:style>
    <style:style style:name="T259" style:parent-style-name="Fonteparág.padrão" style:family="text">
      <style:text-properties style:font-name="Calibri"/>
    </style:style>
    <style:style style:name="T260" style:parent-style-name="Fonteparág.padrão" style:family="text">
      <style:text-properties style:font-name="Calibri"/>
    </style:style>
    <style:style style:name="T261" style:parent-style-name="Fonteparág.padrão" style:family="text">
      <style:text-properties style:font-name="Calibri"/>
    </style:style>
    <style:style style:name="T262" style:parent-style-name="Fonteparág.padrão" style:family="text">
      <style:text-properties style:font-name="Calibri"/>
    </style:style>
    <style:style style:name="P263" style:parent-style-name="Normal" style:family="paragraph">
      <style:paragraph-properties fo:text-align="justify" fo:line-height="150%" fo:text-indent="0.4923in"/>
      <style:text-properties style:font-name="Calibri"/>
    </style:style>
    <style:style style:name="P264" style:parent-style-name="Normal" style:family="paragraph">
      <style:paragraph-properties fo:text-align="justify" fo:line-height="150%" fo:text-indent="0.4916in"/>
    </style:style>
    <style:style style:name="T265" style:parent-style-name="Fonteparág.padrão" style:family="text">
      <style:text-properties style:font-name="Calibri" fo:font-weight="bold" style:font-weight-asian="bold"/>
    </style:style>
    <style:style style:name="T266" style:parent-style-name="Fonteparág.padrão" style:family="text">
      <style:text-properties style:font-name="Calibri" fo:font-weight="bold" style:font-weight-asian="bold"/>
    </style:style>
    <style:style style:name="T267" style:parent-style-name="Fonteparág.padrão" style:family="text">
      <style:text-properties style:font-name="Calibri" fo:font-weight="bold" style:font-weight-asian="bold"/>
    </style:style>
    <style:style style:name="T268" style:parent-style-name="Fonteparág.padrão" style:family="text">
      <style:text-properties style:font-name="Calibri"/>
    </style:style>
    <style:style style:name="T269" style:parent-style-name="Fonteparág.padrão" style:family="text">
      <style:text-properties style:font-name="Calibri"/>
    </style:style>
    <style:style style:name="T270" style:parent-style-name="Fonteparág.padrão" style:family="text">
      <style:text-properties style:font-name="Calibri" fo:font-size="11.5pt" style:font-size-asian="11.5pt" style:font-size-complex="11.5pt"/>
    </style:style>
    <style:style style:name="T271" style:parent-style-name="Fonteparág.padrão" style:family="text">
      <style:text-properties style:font-name="Calibri" fo:font-size="11.5pt" style:font-size-asian="11.5pt" style:font-size-complex="11.5pt"/>
    </style:style>
    <style:style style:name="P272" style:parent-style-name="Normal" style:family="paragraph">
      <style:paragraph-properties fo:text-align="justify" fo:line-height="150%"/>
      <style:text-properties style:font-name="Calibri"/>
    </style:style>
    <style:style style:name="P273" style:parent-style-name="Normal" style:family="paragraph">
      <style:paragraph-properties fo:text-align="justify" fo:line-height="150%"/>
      <style:text-properties style:font-name="Calibri"/>
    </style:style>
    <style:style style:name="P274" style:parent-style-name="Normal" style:family="paragraph">
      <style:paragraph-properties fo:text-align="justify" fo:line-height="150%"/>
    </style:style>
    <style:style style:name="T275" style:parent-style-name="Fonteparág.padrão" style:family="text">
      <style:text-properties style:font-name="Calibri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RESOLUÇÃO Nº<text:s/>05/CONPRESP/2019</text:p>
      <text:p text:style-name="P9"/>
      <text:p text:style-name="Normal"><text:span text:style-name="T10"><draw:custom-shape svg:x="2.625in" svg:y="2.77292in" svg:width="0in" svg:height="0in" draw:z-index="251657728" draw:id="id0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93</text:span><text:span text:style-name="T13">ª Reunião Ordinária</text:span><text:span text:style-name="T14">, realizada em<text:s/></text:span><text:span text:style-name="T15">29</text:span><text:span text:style-name="T16"><text:s/>de<text:s/></text:span><text:span text:style-name="T17">abril</text:span><text:span text:style-name="T18"><text:s/>de 201</text:span><text:span text:style-name="T19">9</text:span><text:span text:style-name="T20">;</text:span></text:p>
      <text:p text:style-name="P21"/>
      <text:p text:style-name="P22"><text:span text:style-name="T23">CONSIDERANDO</text:span><text:span text:style-name="T24"><text:s/>que o<text:s/></text:span><text:span text:style-name="T25">Condomínio Santa Cruz,<text:s/></text:span><text:span text:style-name="T26">originalmente denominado<text:s/></text:span><text:span text:style-name="T27">Conjunto Residencial<text:s/></text:span><text:span text:style-name="T28">Santa Cruz</text:span><text:span text:style-name="T29">,</text:span><text:span text:style-name="T30"><text:s/></text:span><text:span text:style-name="T31">foi<text:s/></text:span><text:span text:style-name="T32">construído pelo extinto Instituto de<text:s/></text:span><text:span text:style-name="T33">Aposentadorias e Pensões dos<text:s/></text:span><text:span text:style-name="T34">Bancários</text:span><text:span text:style-name="T35"><text:s/>(IAP</text:span><text:span text:style-name="T36">B</text:span><text:span text:style-name="T37">)</text:span><text:span text:style-name="T38"><text:s/>no</text:span><text:span text:style-name="T39"><text:s/>final do</text:span><text:span text:style-name="T40">s anos 1940</text:span><text:span text:style-name="T41">, com</text:span><text:span text:style-name="T42"><text:s/>o objetivo de pro</text:span><text:span text:style-name="T43">duzir</text:span><text:span text:style-name="T44"><text:s/>moradias dignas</text:span><text:span text:style-name="T45">,</text:span><text:span text:style-name="T46"><text:s/>salubres<text:s/></text:span><text:span text:style-name="T47">e a baixo custo<text:s/></text:span><text:span text:style-name="T48">aos seus associados, trabalhadores<text:s/></text:span><text:span text:style-name="T49">no setor<text:s/></text:span><text:span text:style-name="T50">banc</text:span><text:span text:style-name="T51">ário</text:span><text:span text:style-name="T52">;</text:span></text:p>
      <text:p text:style-name="P53"/>
      <text:p text:style-name="P54"><text:span text:style-name="T55">CONSIDERANDO</text:span><text:span text:style-name="T56"><text:s/>que o Con</text:span><text:span text:style-name="T57">domínio Santa Cruz</text:span><text:span text:style-name="T58"><text:s/></text:span><text:span text:style-name="T59">é testemunho<text:s/></text:span><text:span text:style-name="T60">de uma etapa de pensamento e práti</text:span><text:span text:style-name="T61">ca da produção de moradia voltada aos trabalhadores urbanos,</text:span><text:span text:style-name="T62"><text:s/>que teve lugar<text:s/></text:span><text:span text:style-name="T63">entre o final d</text:span><text:span text:style-name="T64">a década de 19</text:span><text:span text:style-name="T65">30<text:s/></text:span><text:span text:style-name="T66">e<text:s/></text:span><text:span text:style-name="T67">a primeira metade da década de<text:s/></text:span><text:span text:style-name="T68">19</text:span><text:span text:style-name="T69">6</text:span><text:span text:style-name="T70">0</text:span><text:span text:style-name="T71">;</text:span></text:p>
      <text:p text:style-name="P72"/>
      <text:p text:style-name="P73"><text:span text:style-name="T74">CONSIDERANDO<text:s/></text:span><text:span text:style-name="T75">a</text:span><text:span text:style-name="T76">s</text:span><text:span text:style-name="T77"><text:s/>qualidade</text:span><text:span text:style-name="T78">s</text:span><text:span text:style-name="T79"><text:s/></text:span><text:span text:style-name="T80">urbana, ambiental e do projeto arquitetônico</text:span><text:span text:style-name="T81"><text:s/>do<text:s/></text:span><text:span text:style-name="T82">Con</text:span><text:span text:style-name="T83">domínio Santa Cruz</text:span><text:span text:style-name="T84">, que se destaca na paisagem local pela o</text:span><text:span text:style-name="T85">riginalidade<text:s/></text:span><text:span text:style-name="T86">e qualidade<text:s/></text:span><text:span text:style-name="T87">de sua implantação</text:span><text:span text:style-name="T88">,<text:s/></text:span><text:span text:style-name="T89">associada<text:s/></text:span><text:span text:style-name="T90">a</text:span><text:span text:style-name="T91">o urbanismo moderno</text:span><text:span text:style-name="T92">;</text:span></text:p>
      <text:p text:style-name="P93"/>
      <text:p text:style-name="P94"><text:span text:style-name="T95">CONSIDERANDO<text:s/></text:span><text:span text:style-name="T96">que o Condomínio Santa Cruz é formado por<text:s/></text:span><text:span text:style-name="T97">47</text:span><text:span text:style-name="T98"><text:s/>prédios de apartamentos e dois imóveis institucionais, de acordo com o projeto concebido pelo engenheiro-arquiteto Marcial Fleury de Oliveira</text:span><text:span text:style-name="T99">,</text:span><text:span text:style-name="T100"><text:s/></text:span><text:span text:style-name="T101">aprovado pela P</text:span><text:span text:style-name="T102">refeitura do<text:s/></text:span><text:span text:style-name="T103">M</text:span><text:span text:style-name="T104">unicípio de<text:s/></text:span><text:span text:style-name="T105">S</text:span><text:span text:style-name="T106">ão Paulo<text:s/></text:span><text:span text:style-name="T107">por meio do<text:s/></text:span><text:span text:style-name="T108">A</text:span><text:span text:style-name="T109">lvará n</text:span><text:span text:style-name="T110">o</text:span><text:span text:style-name="T111"><text:s/></text:span><text:span text:style-name="T112">8.602</text:span><text:span text:style-name="T113">,</text:span><text:span text:style-name="T114"><text:s/>de 5 de março de 1949</text:span><text:span text:style-name="T115"><text:s/>(processo<text:s/></text:span><text:span text:style-name="T116">n</text:span><text:span text:style-name="T117">o</text:span><text:span text:style-name="T118"><text:s/></text:span><text:span text:style-name="T119">1979-0.002.793-9; n</text:span><text:span text:style-name="T120">o</text:span><text:span text:style-name="T121"><text:s/>de capa 95.425/1948</text:span><text:span text:style-name="T122">)</text:span><text:span text:style-name="T123"><text:s/>e executado pelo IAPB</text:span><text:span text:style-name="T124">;</text:span></text:p>
      <text:p text:style-name="P125"/>
      <text:p text:style-name="P126"><text:span text:style-name="T127">CONSIDERANDO<text:s/></text:span><text:span text:style-name="T128">que, na abertura de processo de tombamento do referido conjunto</text:span><text:span text:style-name="T129">,</text:span><text:span text:style-name="T130"><text:s/>levada a efeito por meio da Resolução<text:s/></text:span><text:span text:style-name="T131">n</text:span><text:span text:style-name="T132">o</text:span><text:span text:style-name="T133"><text:s/></text:span><text:span text:style-name="T134">23/C</text:span><text:span text:style-name="T135">onpresp</text:span><text:span text:style-name="T136">/2016,<text:s/></text:span><text:span text:style-name="T137">não figura</text:span><text:span text:style-name="T138">ra</text:span><text:span text:style-name="T139">m<text:s/></text:span><text:span text:style-name="T140">3 (</text:span><text:span text:style-name="T141">três</text:span><text:span text:style-name="T142">)</text:span><text:span text:style-name="T143"><text:s/></text:span><text:span text:style-name="T144">dos 47<text:s/></text:span><text:span text:style-name="T145">prédios</text:span><text:span text:style-name="T146"><text:s/>de</text:span><text:span text:style-name="T147"><text:s/>apartamentos</text:span><text:span text:style-name="T148"><text:s/>que compõem o conjunto;</text:span><text:span text:style-name="T149"><text:s/>e</text:span></text:p>
      <text:p text:style-name="P150"/>
      <text:p text:style-name="P151"><text:span text:style-name="T152">Considerando</text:span><text:span text:style-name="T153"><text:s/></text:span><text:span text:style-name="T154">o contido no</text:span><text:span text:style-name="T155">s</text:span><text:span text:style-name="T156"><text:s/>processo</text:span><text:span text:style-name="T157">s</text:span><text:span text:style-name="T158"><text:s/>administrativo</text:span><text:span text:style-name="T159">s</text:span><text:span text:style-name="T160"><text:s/>nº</text:span><text:span text:style-name="T161">s</text:span><text:span text:style-name="T162"><text:s/></text:span><text:span text:style-name="T163">20</text:span><text:span text:style-name="T164">06</text:span><text:span text:style-name="T165">-0.</text:span><text:span text:style-name="T166">084</text:span><text:span text:style-name="T167">.4</text:span><text:span text:style-name="T168">85-0</text:span><text:span text:style-name="T169"><text:s/>e 201</text:span><text:span text:style-name="T170">6</text:span><text:span text:style-name="T171">-0.</text:span><text:span text:style-name="T172">1</text:span><text:span text:style-name="T173">43.</text:span><text:span text:style-name="T174">878-4</text:span><text:span text:style-name="T175">;</text:span></text:p>
      <text:p text:style-name="P176"/>
      <text:p text:style-name="P177">RESOLVE:</text:p>
      <text:p text:style-name="P178"/>
      <text:p text:style-name="P179"><text:span text:style-name="T180">Artigo 1º</text:span><text:span text:style-name="T181"><text:s/>-<text:s/></text:span><text:span text:style-name="T182">ABRIR PROCESSO DE TOMBAMENTO</text:span><text:span text:style-name="T183"><text:s/></text:span><text:span text:style-name="T184">dos<text:s/></text:span><text:span text:style-name="T185">3 (TRÊS)<text:s/></text:span><text:span text:style-name="T186">BLOCOS DE APARTAMENTOS</text:span><text:span text:style-name="T187"><text:s/>abaixo descritos</text:span><text:span text:style-name="T188"><text:s/>que integram o<text:s/></text:span><text:span text:style-name="T189">Co</text:span><text:span text:style-name="T190">n</text:span><text:span text:style-name="T191">domínio Santa Cruz</text:span><text:span text:style-name="T192">.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º</text:p>
          </table:table-cell>
          <table:table-cell table:style-name="TableCell201">
            <text:p text:style-name="P202">ENDEREÇO</text:p>
          </table:table-cell>
          <table:table-cell table:style-name="TableCell203">
            <text:p text:style-name="P204">SQL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>
            <text:p text:style-name="P209"><text:span text:style-name="T210">Rua José Brás de Queiroz<text:s/></text:span><text:span text:style-name="T211">n</text:span><text:span text:style-name="T212">º</text:span><text:span text:style-name="T213"><text:s/>55 c/ Rua Embuaçu s/</text:span><text:span text:style-name="T214">n</text:span><text:span text:style-name="T215">º</text:span></text:p>
          </table:table-cell>
          <table:table-cell table:style-name="TableCell216">
            <text:p text:style-name="P217">042.167.0077-2<text:s/>a 0082-9</text:p>
          </table:table-cell>
        </table:table-row>
        <table:table-row table:style-name="TableRow218">
          <table:table-cell table:style-name="TableCell219">
            <text:p text:style-name="P220">2</text:p>
          </table:table-cell>
          <table:table-cell table:style-name="TableCell221">
            <text:p text:style-name="P222"><text:span text:style-name="T223">Rua José Brás de Queiroz<text:s/></text:span><text:span text:style-name="T224">n</text:span><text:span text:style-name="T225">º</text:span><text:span text:style-name="T226"><text:s/>57 c/ Rua Embuaçu s/</text:span><text:span text:style-name="T227">n</text:span><text:span text:style-name="T228">º</text:span></text:p>
          </table:table-cell>
          <table:table-cell table:style-name="TableCell229">
            <text:p text:style-name="P230">042.167.0071-3<text:s/>a 0076-4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<text:span text:style-name="T236">Rua José Brás de Queiroz<text:s/></text:span><text:span text:style-name="T237">n</text:span><text:span text:style-name="T238">º</text:span><text:span text:style-name="T239"><text:s/>69</text:span></text:p>
          </table:table-cell>
          <table:table-cell table:style-name="TableCell240">
            <text:p text:style-name="P241">042.169.0009-7<text:s/>a 0014-3</text:p>
          </table:table-cell>
        </table:table-row>
      </table:table>
      <text:p text:style-name="P242"/>
      <text:p text:style-name="P243"><text:span text:style-name="T244">Artigo<text:s/></text:span><text:span text:style-name="T245">2</text:span><text:span text:style-name="T246">º -<text:s/></text:span><text:span text:style-name="T247">Qua</text:span><text:span text:style-name="T248">l</text:span><text:span text:style-name="T249">quer intervenç</text:span><text:span text:style-name="T250">ão</text:span><text:span text:style-name="T251"><text:s/>no</text:span><text:span text:style-name="T252">s imóveis acima descritos</text:span><text:span text:style-name="T253"><text:s/></text:span><text:span text:style-name="T254">dever</text:span><text:span text:style-name="T255">á</text:span><text:span text:style-name="T256"><text:s/>ser previamente submetid</text:span><text:span text:style-name="T257">a</text:span><text:span text:style-name="T258"><text:s/>à análise<text:s/></text:span><text:span text:style-name="T259">e aprovação<text:s/></text:span><text:span text:style-name="T260">DPH</text:span><text:span text:style-name="T261">/</text:span><text:span text:style-name="T262">CONPRESP.</text:span></text:p>
      <text:p text:style-name="P263"/>
      <text:p text:style-name="P264"><text:span text:style-name="T265">Artigo<text:s/></text:span><text:span text:style-name="T266">3</text:span><text:span text:style-name="T267">º</text:span><text:span text:style-name="T268"><text:s/>- Esta Resolução entra</text:span><text:span text:style-name="T269"><text:s/>em</text:span><text:span text:style-name="T270"><text:s/>vigor na data da sua publicação no Diário Oficial da Cidade, revog</text:span><text:span text:style-name="T271">adas as disposições contrárias.</text:span></text:p>
      <text:p text:style-name="P272"/>
      <text:p text:style-name="P273"/>
      <text:p text:style-name="P274"><text:span text:style-name="T275">DOC 01/05/2019 – página 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-complex="Arial"/>
    </style:style>
    <style:style style:name="WW_CharLFO6LVL1" style:family="text">
      <style:text-properties style:font-name-complex="Ari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5-03T18:30:00Z</meta:creation-date>
    <dc:date>2019-05-03T18:30:00Z</dc:date>
    <meta:print-date>2017-09-01T17:2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5" meta:character-count="2529" meta:row-count="17" meta:non-whitespace-character-count="2139"/>
  </office:meta>
</office:document-meta>
</file>