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line-height="150%"/>
      <style:text-properties style:font-name="Calibri" style:font-name-complex="Calibri" fo:font-size="11.5pt" style:font-size-asian="11.5pt" style:font-size-complex="11.5pt"/>
    </style:style>
    <style:style style:name="P8" style:parent-style-name="Título" style:family="paragraph">
      <style:paragraph-properties fo:line-height="150%"/>
      <style:text-properties style:font-name="Calibri" style:font-name-complex="Calibri" fo:font-size="11.5pt" style:font-size-asian="11.5pt" style:font-size-complex="11.5pt"/>
    </style:style>
    <style:style style:name="P9" style:parent-style-name="Título" style:family="paragraph">
      <style:paragraph-properties fo:line-height="150%"/>
      <style:text-properties style:font-name="Calibri" style:font-name-complex="Calibri" style:font-size-complex="12pt"/>
    </style:style>
    <style:style style:name="P1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1" style:parent-style-name="Corpodetexto2" style:family="paragraph">
      <style:paragraph-properties style:text-autospace="ideograph-alpha" fo:line-height="150%" fo:text-indent="0.4916in"/>
    </style:style>
    <style:style style:name="T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19" style:parent-style-name="Normal" style:family="paragraph">
      <style:paragraph-properties fo:text-align="justify" fo:line-height="150%" fo:text-indent="0.4916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2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7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28" style:parent-style-name="Normal" style:family="paragraph">
      <style:paragraph-properties fo:text-align="justify" fo:line-height="150%" fo:text-indent="0.4916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5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4916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0" style:parent-style-name="Normal" style:family="paragraph">
      <style:paragraph-properties fo:break-before="page" fo:text-align="justify" fo:line-height="150%" fo:text-indent="0.4916in"/>
      <style:text-properties style:font-name="Calibri" style:font-name-complex="Calibri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52" style:parent-style-name="Normal" style:family="paragraph">
      <style:paragraph-properties fo:text-align="justify" fo:line-height="150%" fo:text-indent="0.4916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7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4916in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4916in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88" style:parent-style-name="Corpodetexto2" style:family="paragraph">
      <style:paragraph-properties style:text-autospace="ideograph-alpha" fo:line-height="150%" fo:text-indent="0.4916in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9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9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00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3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1" style:parent-style-name="Corpodetexto2" style:family="paragraph">
      <style:paragraph-properties style:text-autospace="ideograph-alpha" fo:line-height="150%" fo:text-indent="0.4923in"/>
      <style:text-properties style:font-name="Calibri" style:font-name-complex="Calibri" fo:font-size="11.5pt" style:font-size-asian="11.5pt" style:font-size-complex="11.5pt"/>
    </style:style>
    <style:style style:name="P122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2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3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4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42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6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64" style:parent-style-name="Corpodetexto2" style:family="paragraph">
      <style:paragraph-properties style:text-autospace="ideograph-alpha" fo:line-height="150%" fo:text-indent="0.4923in"/>
      <style:text-properties style:font-name="Calibri" style:font-name-complex="Calibri" fo:font-size="11.5pt" style:font-size-asian="11.5pt" style:font-size-complex="11.5pt"/>
    </style:style>
    <style:style style:name="P165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4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9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92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0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6" style:parent-style-name="Corpodetexto2" style:family="paragraph">
      <style:paragraph-properties style:text-autospace="ideograph-alpha" fo:line-height="150%" fo:text-indent="0.4923in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9" style:parent-style-name="Normal" style:family="paragraph">
      <style:paragraph-properties fo:text-align="justify" fo:line-height="150%" fo:text-indent="0.4923in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12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20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21" style:parent-style-name="Corpodetexto2" style:family="paragraph">
      <style:paragraph-properties style:text-autospace="ideograph-alpha" fo:line-height="150%" fo:text-indent="0.4923in"/>
      <style:text-properties style:font-name="Calibri" style:font-name-complex="Calibri" fo:font-size="11.5pt" style:font-size-asian="11.5pt" style:font-size-complex="11.5pt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36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44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45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4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47" style:parent-style-name="Normal" style:family="paragraph">
      <style:paragraph-properties fo:text-align="justify" fo:line-height="150%" fo:text-indent="0.4923in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50" style:parent-style-name="Corpodetexto2" style:family="paragraph">
      <style:paragraph-properties style:text-autospace="ideograph-alpha" fo:line-height="150%" fo:text-indent="0.4923in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53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59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60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6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72" style:parent-style-name="Normal" style:family="paragraph">
      <style:paragraph-properties fo:text-align="justify" fo:line-height="150%" fo:text-indent="0.4923in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75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76" style:parent-style-name="Normal" style:family="paragraph">
      <style:paragraph-properties fo:text-align="justify" fo:line-height="150%" fo:text-indent="0.4923in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8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83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84" style:parent-style-name="Normal" style:family="paragraph">
      <style:paragraph-properties fo:text-align="justify" fo:line-height="150%" fo:text-indent="0.4923in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9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2" style:parent-style-name="Normal" style:family="paragraph">
      <style:paragraph-properties fo:text-align="justify" fo:line-height="150%" fo:text-indent="0.4923in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5" style:parent-style-name="Normal" style:family="paragraph">
      <style:paragraph-properties fo:text-align="justify" fo:line-height="150%" fo:text-indent="0.4923in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8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99" style:parent-style-name="Normal" style:family="paragraph">
      <style:paragraph-properties fo:text-align="justify" fo:line-height="150%" fo:text-indent="0.4923in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04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05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06" style:parent-style-name="Normal" style:family="paragraph">
      <style:paragraph-properties fo:text-align="justify" fo:line-height="150%" fo:text-indent="0.4923in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09" style:parent-style-name="Normal" style:family="paragraph">
      <style:paragraph-properties fo:text-align="justify" fo:line-height="150%" fo:text-indent="0.4923in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2" style:parent-style-name="Normal" style:family="paragraph">
      <style:paragraph-properties fo:text-align="justify" fo:line-height="150%" fo:text-indent="0.4923in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5" style:parent-style-name="Normal" style:family="paragraph">
      <style:paragraph-properties fo:text-align="justify" fo:line-height="150%" fo:text-indent="0.4923in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8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19" style:parent-style-name="Normal" style:family="paragraph">
      <style:paragraph-properties fo:text-align="justify" fo:line-height="150%" fo:text-indent="0.4923in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26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27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2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32" style:parent-style-name="Normal" style:family="paragraph">
      <style:paragraph-properties fo:text-align="justify" fo:line-height="150%" fo:text-indent="0.4923in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35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36" style:parent-style-name="Corpodetexto2" style:family="paragraph">
      <style:paragraph-properties style:text-autospace="ideograph-alpha" fo:line-height="150%" fo:text-indent="0.4916in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39" style:parent-style-name="Corpodetexto2" style:family="paragraph">
      <style:paragraph-properties style:text-autospace="ideograph-alpha" fo:line-height="150%" fo:text-indent="0.4916in"/>
      <style:text-properties style:font-name="Calibri" style:font-name-complex="Calibri" fo:font-size="11.5pt" style:font-size-asian="11.5pt" style:font-size-complex="11.5pt"/>
    </style:style>
    <style:style style:name="P340" style:parent-style-name="Corpodetexto2" style:family="paragraph">
      <style:paragraph-properties style:text-autospace="ideograph-alpha" fo:line-height="150%" fo:text-indent="0.4916in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49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350" style:parent-style-name="Normal" style:family="paragraph">
      <style:paragraph-properties fo:text-align="justify" fo:line-height="150%" fo:text-indent="0.4916in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54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355" style:parent-style-name="Corpodetexto2" style:family="paragraph">
      <style:paragraph-properties style:text-autospace="ideograph-alpha" fo:line-height="150%" fo:text-indent="0.4916in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59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360" style:parent-style-name="Normal" style:family="paragraph">
      <style:paragraph-properties fo:text-align="justify" fo:line-height="150%" fo:text-indent="0.4916in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64" style:parent-style-name="Normal" style:family="paragraph">
      <style:paragraph-properties fo:text-align="justify" fo:line-height="150%"/>
      <style:text-properties style:font-name="Calibri" style:font-name-complex="Calibri" fo:font-size="11.5pt" style:font-size-asian="11.5pt" style:font-size-complex="11.5pt"/>
    </style:style>
    <style:style style:name="P365" style:parent-style-name="Normal" style:family="paragraph">
      <style:paragraph-properties fo:text-align="justify" fo:line-height="150%" fo:text-indent="0.4916in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6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6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7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7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72" style:parent-style-name="BodyText3" style:family="paragraph">
      <style:paragraph-properties style:punctuation-wrap="hanging" style:text-autospace="ideograph-alpha" fo:line-height="150%"/>
      <style:text-properties style:font-name="Calibri" style:font-name-complex="Calibri" fo:font-size="11.5pt" style:font-size-asian="11.5pt" style:font-size-complex="11.5pt"/>
    </style:style>
    <style:style style:name="P373" style:parent-style-name="BodyText3" style:family="paragraph">
      <style:paragraph-properties style:punctuation-wrap="hanging" style:text-autospace="ideograph-alpha" fo:line-height="150%"/>
      <style:text-properties style:font-name="Calibri" style:font-name-complex="Calibri" fo:font-size="11.5pt" style:font-size-asian="11.5pt" style:font-size-complex="11.5pt"/>
    </style:style>
    <style:style style:name="P374" style:parent-style-name="BodyText3" style:family="paragraph">
      <style:paragraph-properties style:punctuation-wrap="hanging" style:text-autospace="ideograph-alpha" fo:line-height="150%"/>
      <style:text-properties style:font-name="Calibri" style:font-name-complex="Calibri" fo:font-size="11.5pt" style:font-size-asian="11.5pt" style:font-size-complex="11.5pt"/>
    </style:style>
    <style:style style:name="P375" style:parent-style-name="BodyText3" style:family="paragraph">
      <style:paragraph-properties style:punctuation-wrap="hanging" style:text-autospace="ideograph-alpha" fo:line-height="150%"/>
    </style:style>
    <style:style style:name="T376" style:parent-style-name="Fonteparág.padrão" style:family="text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 Nº 06<text:s/>/<text:s/>CONPRESP<text:s/>/<text:s/>2007</text:p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alterada pela Lei nº 10.236, de 16 de dezembro de 1986, e de acordo com a decisão unânime dos Conselheiros presentes a<text:s/></text:span><text:span text:style-name="T13">403ª Reunião Ordinária</text:span><text:span text:style-name="T14">, re</text:span><text:span text:style-name="T15">alizada em<text:s/></text:span><text:span text:style-name="T16">08 de maio de 2007</text:span><text:span text:style-name="T17">,</text:span></text:p>
      <text:p text:style-name="P18"/>
      <text:p text:style-name="P19"><text:span text:style-name="T20">Considerando</text:span><text:span text:style-name="T21"><text:s/>que o conjunto dos imóveis dos antigos Institutos Assistenciais e de Ensino, localizado na proximidade da Avenida Nazaré, constitui marco referencial para o bairro do Ipiranga e para a cidade;</text:span></text:p>
      <text:p text:style-name="P22"/>
      <text:p text:style-name="P23"><text:span text:style-name="T24">Considerando</text:span><text:span text:style-name="T25"><text:s/></text:span><text:span text:style-name="T26">que esse conjunto de Instituições marca a primeira ocupação do bairro em meados de 1890, na antiga colina e chácara do Ipiranga, situando-se nas áreas remanescentes de propriedade do Conde José Vicente de Azevedo;</text:span></text:p>
      <text:p text:style-name="P27"/>
      <text:p text:style-name="P28"><text:span text:style-name="T29">Considerando</text:span><text:span text:style-name="T30"><text:s/>a necessidade de resgatar o significado destas Instituições para o bairro do Ipiranga;</text:span></text:p>
      <text:p text:style-name="P31"/>
      <text:p text:style-name="P32"><text:span text:style-name="T33">Considerando</text:span><text:span text:style-name="T34"><text:s/>o valor arquitetônico, ambiental, histórico e paisagístico dessas edificações e suas áreas adjacentes;</text:span></text:p>
      <text:p text:style-name="P35"/>
      <text:p text:style-name="P36"><text:span text:style-name="T37">Considerando</text:span><text:span text:style-name="T38"><text:s/>o valor paisagístico e ambiental da vegetação existente nessas áreas, já identificada pelo “Levantamento de Áreas Verdes Significativas do Município de São Paulo”, e protegidas pelo Decreto Estadual n</text:span><text:span text:style-name="T39">º</text:span><text:span text:style-name="T40"><text:s/>30.433/89;</text:span></text:p>
      <text:p text:style-name="P41"/>
      <text:p text:style-name="P42"><text:span text:style-name="T43">Considerando</text:span><text:span text:style-name="T44"><text:s/></text:span><text:span text:style-name="T45">o conti</text:span><text:span text:style-name="T46">do no Processo Administrativo nº</text:span><text:span text:style-name="T47"><text:s/>1992-0.007.359-0, complementado pelo Processo Administrativo n</text:span><text:span text:style-name="T48">º</text:span><text:span text:style-name="T49"><text:s/>2007-0.005.608-0;</text:span></text:p>
      <text:p text:style-name="P50"/>
      <text:p text:style-name="P51"/>
      <text:p text:style-name="P52">RESOLVE:</text:p>
      <text:p text:style-name="P53"/>
      <text:p text:style-name="P54"><text:span text:style-name="T55">Artigo 1º</text:span><text:span text:style-name="T56"><text:s/>-<text:s/></text:span><text:span text:style-name="T57">TOMBAR<text:s/></text:span><text:span text:style-name="T58">o<text:s/></text:span><text:span text:style-name="T59">conjunto dos 12 (doze) imóveis</text:span><text:span text:style-name="T60"><text:s/>remanescentes dos antigos Institutos Assistenciais e de Ensino, situados no bairro e<text:s/></text:span><text:span text:style-name="T61">Prefeitura Regional</text:span><text:span text:style-name="T62"><text:s/>do Ipiranga, e indicados no mapa de localização que integra esta Resolução, conforme as seguintes diretrizes de preservação:</text:span></text:p>
      <text:p text:style-name="P63"/>
      <text:p text:style-name="P64"><text:span text:style-name="T65">1</text:span><text:span text:style-name="T66"><text:s/></text:span><text:span text:style-name="T67">-</text:span><text:span text:style-name="T68"><text:s/></text:span><text:span text:style-name="T69">Educandário Sagrada Família</text:span><text:span text:style-name="T70">:</text:span></text:p>
      <text:p text:style-name="P71">Congregação das Irmãzinhas da Imaculada Conceição.</text:p>
      <text:p text:style-name="P72">Avenida Nazaré, 470 com Rua Barão de Loreto, 182.</text:p>
      <text:p text:style-name="P73"><text:span text:style-name="T74">Setor 040</text:span><text:span text:style-name="T75"><text:s/>-</text:span><text:span text:style-name="T76"><text:s/>Quadra 085</text:span><text:span text:style-name="T77"><text:s/>-</text:span><text:span text:style-name="T78"><text:s/>Lotes 0011</text:span><text:span text:style-name="T79">-1,</text:span><text:span text:style-name="T80"><text:s/>0012</text:span><text:span text:style-name="T81">-1</text:span><text:span text:style-name="T82"><text:s/>e 0013</text:span><text:span text:style-name="T83">-8</text:span><text:span text:style-name="T84">.</text:span></text:p>
      <text:p text:style-name="P85"><text:span text:style-name="T86">a)</text:span><text:span text:style-name="T87"><text:s/>Preservação das características arquitetônicas externas do conjunto constituído pela Capela e suas edificações contíguas laterais;</text:span></text:p>
      <text:p text:style-name="P88"><text:span text:style-name="T89">b)</text:span><text:span text:style-name="T90"><text:s/>Preservação da configuração espacial determinada pela relação entre o conjunto edificado e jardins e passeios, tais como se encontram atualmente.</text:span></text:p>
      <text:p text:style-name="P91"/>
      <text:p text:style-name="P92"><text:span text:style-name="T93">2</text:span><text:span text:style-name="T94"><text:s/></text:span><text:span text:style-name="T95">-</text:span><text:span text:style-name="T96"><text:s/></text:span><text:span text:style-name="T97">Internato Nossa Senhora Auxiliadora do Ipiranga</text:span><text:span text:style-name="T98">:</text:span></text:p>
      <text:p text:style-name="P99">Fundação Nossa Senhora Auxiliadora do Ipiranga.</text:p>
      <text:p text:style-name="P100">Rua Dom Luiz Lasagna, 300 e Avenida Nazaré, 810.</text:p>
      <text:p text:style-name="P101"><text:span text:style-name="T102">Setor 040, Quadra 115, Lotes 0013</text:span><text:span text:style-name="T103">-5</text:span><text:span text:style-name="T104"><text:s/>e 0019</text:span><text:span text:style-name="T105">-4</text:span><text:span text:style-name="T106">.</text:span></text:p>
      <text:p text:style-name="P107"><text:span text:style-name="T108">a)</text:span><text:span text:style-name="T109"><text:s/>Preservação das características arquitetônicas externas da edificação existente, bem como do muro e gradis de fecho na divisa do lote para rua Dom Luiz Lasagna;</text:span></text:p>
      <text:p text:style-name="P110"><text:span text:style-name="T111">b)</text:span><text:span text:style-name="T112"><text:s/>Preservação da configuração espacial determinada pela relação entre edificação, jardins, passeios e pátio interno, tais como se encontram atualmente.</text:span></text:p>
      <text:p text:style-name="P113"/>
      <text:p text:style-name="P114"><text:span text:style-name="T115">3</text:span><text:span text:style-name="T116"><text:s/></text:span><text:span text:style-name="T117">-</text:span><text:span text:style-name="T118"><text:s/></text:span><text:span text:style-name="T119">Antigo Nov</text:span><text:span text:style-name="T120">iciado Nossa Senhora das Graças:</text:span></text:p>
      <text:p text:style-name="P121">Congregação Filhas de Maria Auxiliadora da Inspetoria Santa Catarina de Sena das irmãs Salesianas de Dom Bosco.</text:p>
      <text:p text:style-name="P122">Rua Clóvis Bueno de Azevedo, 176.</text:p>
      <text:p text:style-name="P123">Setor 040<text:s/>-<text:s/>Quadra 104<text:s/>-<text:s/>Lote<text:s/>0002-1</text:p>
      <text:p text:style-name="P124"><text:span text:style-name="T125">a)</text:span><text:span text:style-name="T126"><text:s/>Preservação das características arquitetônicas externas da edificação existente, bem como do muro e gradis de fecho na divisa do lote para Rua Clóvis Bueno de Azevedo;</text:span></text:p>
      <text:p text:style-name="P127"><text:span text:style-name="T128">b)</text:span><text:span text:style-name="T129"><text:s/>Preservação da configuração espacial determinada pela relação entre edificação, jardins, passeios e pátio interno, tais como se encontram atualmente;</text:span></text:p>
      <text:p text:style-name="P130"><text:span text:style-name="T131">c)</text:span><text:span text:style-name="T132"><text:s/>Preservação das áreas e elementos arquitetônicos internos que mantêm a integridade de suas características, situados no saguão de entrada e corredor de circulação do pavimento térreo, incluindo as escadas de acesso ao pavimento superior.</text:span></text:p>
      <text:p text:style-name="P133"/>
      <text:p text:style-name="P134"><text:span text:style-name="T135">4</text:span><text:span text:style-name="T136"><text:s/></text:span><text:span text:style-name="T137">-</text:span><text:span text:style-name="T138"><text:s/></text:span><text:span text:style-name="T139">Antigo Grupo Escolar São José</text:span><text:span text:style-name="T140">:</text:span></text:p>
      <text:p text:style-name="P141">Fundação Nossa Senhora Auxiliadora do Ipiranga.</text:p>
      <text:p text:style-name="P142">Rua Moreira de Godói, 312.</text:p>
      <text:p text:style-name="P143"><text:span text:style-name="T144">Setor 040</text:span><text:span text:style-name="T145"><text:s/>-</text:span><text:span text:style-name="T146"><text:s/>Quadra 125</text:span><text:span text:style-name="T147"><text:s/>-</text:span><text:span text:style-name="T148"><text:s/>Lote 0058</text:span><text:span text:style-name="T149">-9.</text:span></text:p>
      <text:p text:style-name="P150"><text:span text:style-name="T151">a)</text:span><text:span text:style-name="T152"><text:s/>Preservação das características arquitetônicas externas da edificação existente, bem como do muro e gradis de fecho na divisa do lote para Rua Moreira de Godói;</text:span></text:p>
      <text:p text:style-name="P153"><text:span text:style-name="T154">b)</text:span><text:span text:style-name="T155"><text:s/>Preservação da configuração espacial determinada pela relação entre o conjunto edificado e jardins e passeios, tais como se encontram atualmente;</text:span></text:p>
      <text:p text:style-name="P156"/>
      <text:p text:style-name="P157"><text:span text:style-name="T158">5</text:span><text:span text:style-name="T159"><text:s/></text:span><text:span text:style-name="T160">-</text:span><text:span text:style-name="T161"><text:s/></text:span><text:span text:style-name="T162">Instituto Cristóvão Colombo</text:span><text:span text:style-name="T163">:</text:span></text:p>
      <text:p text:style-name="P164">Congregação dos Missionários de São Carlos.</text:p>
      <text:p text:style-name="P165">Rua Dr. Mário Vicente, 1108.</text:p>
      <text:p text:style-name="P166"><text:span text:style-name="T167">Setor 040</text:span><text:span text:style-name="T168"><text:s/>-</text:span><text:span text:style-name="T169"><text:s/>Quadra 199</text:span><text:span text:style-name="T170"><text:s/>-</text:span><text:span text:style-name="T171"><text:s/>Lotes 0202</text:span><text:span text:style-name="T172">-1</text:span><text:span text:style-name="T173"><text:s/>a 0210</text:span><text:span text:style-name="T174">-0.</text:span></text:p>
      <text:p text:style-name="P175"><text:span text:style-name="T176">a)</text:span><text:span text:style-name="T177"><text:s/>Preservação das características arquitetônicas externas do conjunto constituído pela Igreja e suas edificações contíguas laterais;</text:span></text:p>
      <text:p text:style-name="P178"><text:span text:style-name="T179">b)</text:span><text:span text:style-name="T180"><text:s/>Preservação da configuração espacial determinada pela relação entre o conjunto edificado e jardins, vegetação arbórea e passeios, tais como se encontram atualmente;</text:span></text:p>
      <text:p text:style-name="P181"><text:span text:style-name="T182">c)</text:span><text:span text:style-name="T183"><text:s/>Preservação da vegetação arbórea significativa.</text:span></text:p>
      <text:p text:style-name="P184"/>
      <text:p text:style-name="P185"><text:span text:style-name="T186">6</text:span><text:span text:style-name="T187"><text:s/></text:span><text:span text:style-name="T188">-<text:s/></text:span><text:span text:style-name="T189">Seminário João XXIII</text:span><text:span text:style-name="T190">:</text:span></text:p>
      <text:p text:style-name="P191">Congregação dos Missionários de São Carlos.</text:p>
      <text:p text:style-name="P192">Rua Dr. Mário Vicente, 1108.</text:p>
      <text:p text:style-name="P193"><text:span text:style-name="T194">Setor 040</text:span><text:span text:style-name="T195"><text:s/>-</text:span><text:span text:style-name="T196"><text:s/>Quadra 199</text:span><text:span text:style-name="T197"><text:s/>-</text:span><text:span text:style-name="T198"><text:s/>Lotes 0202</text:span><text:span text:style-name="T199">-1</text:span><text:span text:style-name="T200"><text:s/>a 0210</text:span><text:span text:style-name="T201">-0</text:span><text:span text:style-name="T202">.</text:span></text:p>
      <text:p text:style-name="P203"><text:span text:style-name="T204">a)</text:span><text:span text:style-name="T205"><text:s/>Preservação das características arquitetônicas externas da edificação existente;</text:span></text:p>
      <text:p text:style-name="P206"><text:span text:style-name="T207">b)</text:span><text:span text:style-name="T208"><text:s/>Preservação da configuração espacial determinada pela relação entre o conjunto edificado e jardins, vegetação arbórea e passeios, tais como se encontram atualmente;</text:span></text:p>
      <text:p text:style-name="P209"><text:span text:style-name="T210">c)</text:span><text:span text:style-name="T211"><text:s/>Preservação da vegetação arbórea significativa.</text:span></text:p>
      <text:p text:style-name="P212"/>
      <text:p text:style-name="P213"><text:span text:style-name="T214">7</text:span><text:span text:style-name="T215"><text:s/></text:span><text:span text:style-name="T216">-</text:span><text:span text:style-name="T217"><text:s/></text:span><text:span text:style-name="T218">Clínica Infantil do Ipiranga</text:span><text:span text:style-name="T219">:</text:span></text:p>
      <text:p text:style-name="P220">Associação Beneficente Nossa Senhora de Nazaré – ABENSENA.</text:p>
      <text:p text:style-name="P221">Avenida Nazaré, 1361.</text:p>
      <text:p text:style-name="P222"><text:span text:style-name="T223">Setor 043</text:span><text:span text:style-name="T224"><text:s/>-</text:span><text:span text:style-name="T225"><text:s/>Quadra 047</text:span><text:span text:style-name="T226"><text:s/>-</text:span><text:span text:style-name="T227"><text:s/>Lote 0002</text:span><text:span text:style-name="T228">-2</text:span><text:span text:style-name="T229">.</text:span></text:p>
      <text:p text:style-name="P230"><text:span text:style-name="T231">a)</text:span><text:span text:style-name="T232"><text:s/>Preservação das características arquitetônicas externas da edificação existente;</text:span></text:p>
      <text:p text:style-name="P233"><text:span text:style-name="T234">b)</text:span><text:span text:style-name="T235"><text:s/>Preservação da configuração espacial determinada pela relação entre o conjunto edificado e jardins, passeios e pátios internos, tais como se encontram atualmente;</text:span></text:p>
      <text:p text:style-name="P236"/>
      <text:p text:style-name="P237"><text:span text:style-name="T238">8</text:span><text:span text:style-name="T239"><text:s/></text:span><text:span text:style-name="T240">-</text:span><text:span text:style-name="T241"><text:s/></text:span><text:span text:style-name="T242">Seminário Central do Ipiranga</text:span><text:span text:style-name="T243">:</text:span></text:p>
      <text:p text:style-name="P244">Pontifícia Universidade Católica - Arquivo Metropolitano da Mitra Arquidiocesana.</text:p>
      <text:p text:style-name="P245">Avenida Nazaré, 993.</text:p>
      <text:p text:style-name="P246">Setor 040 - Quadra 129 - Lote 0070-6.</text:p>
      <text:p text:style-name="P247"><text:span text:style-name="T248">a)</text:span><text:span text:style-name="T249"><text:s/>Preservação das características arquitetônicas externas do conjunto constituído pela Igreja e suas edificações laterais;</text:span></text:p>
      <text:p text:style-name="P250"><text:span text:style-name="T251">b)</text:span><text:span text:style-name="T252"><text:s/>Preservação da configuração espacial determinada pela relação entre o conjunto edificado e jardins, passeios e pátios internos, tais como se encontram atualmente.</text:span></text:p>
      <text:p text:style-name="P253"/>
      <text:p text:style-name="P254"><text:span text:style-name="T255">9</text:span><text:span text:style-name="T256"><text:s/></text:span><text:span text:style-name="T257">- Instituto de Cegos Padre Chico</text:span><text:span text:style-name="T258">:</text:span></text:p>
      <text:p text:style-name="P259">Companhia das Filhas da Caridade de São Vicente de Paulo.</text:p>
      <text:p text:style-name="P260">Rua Moreira de Godói, 456.</text:p>
      <text:p text:style-name="P261"><text:span text:style-name="T262">Setor 040</text:span><text:span text:style-name="T263"><text:s/>-</text:span><text:span text:style-name="T264"><text:s/>Quadra 129</text:span><text:span text:style-name="T265"><text:s/>-</text:span><text:span text:style-name="T266"><text:s/>Lote 0001</text:span><text:span text:style-name="T267">-3</text:span><text:span text:style-name="T268">.</text:span></text:p>
      <text:p text:style-name="P269"><text:span text:style-name="T270">a)</text:span><text:span text:style-name="T271"><text:s/>Preservação das características arquitetônicas externas do conjunto constituído pela Igreja, galerias de circulação e demais edificações;</text:span></text:p>
      <text:p text:style-name="P272"><text:span text:style-name="T273">b)</text:span><text:span text:style-name="T274"><text:s/>Preservação da configuração espacial determinada pela relação entre o conjunto edificado e jardins, passeios e pátios internos, tais como se encontram atualmente.</text:span></text:p>
      <text:p text:style-name="P275"/>
      <text:p text:style-name="P276"><text:span text:style-name="T277">10</text:span><text:span text:style-name="T278"><text:s/></text:span><text:span text:style-name="T279">-</text:span><text:span text:style-name="T280"><text:s/></text:span><text:span text:style-name="T281">Antigo Juvenato Santíssimo Sacramento</text:span><text:span text:style-name="T282">:</text:span></text:p>
      <text:p text:style-name="P283">Rua Dom Luiz Lasagna, 400 com Avenida Nazaré s/nº.</text:p>
      <text:p text:style-name="P284"><text:span text:style-name="T285">Setor 040</text:span><text:span text:style-name="T286"><text:s/>-</text:span><text:span text:style-name="T287"><text:s/>Quadra 116</text:span><text:span text:style-name="T288"><text:s/>-</text:span><text:span text:style-name="T289"><text:s/>Lote 0001</text:span><text:span text:style-name="T290">-6</text:span><text:span text:style-name="T291">.</text:span></text:p>
      <text:p text:style-name="P292"><text:span text:style-name="T293">a)</text:span><text:span text:style-name="T294"><text:s/>Preservação das características arquitetônicas externas da edificação existente;</text:span></text:p>
      <text:p text:style-name="P295"><text:span text:style-name="T296">b)</text:span><text:span text:style-name="T297"><text:s/>Preservação da configuração espacial determinada pela relação entre a edificação principal e jardins, passeios e pátio interno, tais como se encontram atualmente.</text:span></text:p>
      <text:p text:style-name="P298"/>
      <text:p text:style-name="P299"><text:span text:style-name="T300">11</text:span><text:span text:style-name="T301"><text:s/></text:span><text:span text:style-name="T302">- Instituto Maria Imaculada</text:span><text:span text:style-name="T303">:</text:span></text:p>
      <text:p text:style-name="P304">Congregação das Irmãs Filhas de Maria Imaculada.</text:p>
      <text:p text:style-name="P305">Avenida Nazaré, 711.</text:p>
      <text:p text:style-name="P306"><text:span text:style-name="T307">Setor 040, Quadra 106, Lote 0026</text:span><text:span text:style-name="T308">-8.</text:span></text:p>
      <text:p text:style-name="P309"><text:span text:style-name="T310">a)</text:span><text:span text:style-name="T311"><text:s/>Preservação das características arquitetônicas externas da edificação principal;</text:span></text:p>
      <text:p text:style-name="P312"><text:span text:style-name="T313">b)</text:span><text:span text:style-name="T314"><text:s/>Preservação da configuração espacial determinada pela relação entre a edificação e jardins, passeios e pátio interno, tais como se encontram atualmente;</text:span></text:p>
      <text:p text:style-name="P315"><text:span text:style-name="T316">c)</text:span><text:span text:style-name="T317"><text:s/>Preservação da vegetação arbórea significativa.</text:span></text:p>
      <text:p text:style-name="P318"/>
      <text:p text:style-name="P319"><text:span text:style-name="T320">12</text:span><text:span text:style-name="T321"><text:s/></text:span><text:span text:style-name="T322">-</text:span><text:span text:style-name="T323"><text:s/></text:span><text:span text:style-name="T324">Colégio São Francisco Xavier</text:span><text:span text:style-name="T325">:</text:span></text:p>
      <text:p text:style-name="P326">Ordem da Companhia de Jesus.</text:p>
      <text:p text:style-name="P327">Rua Moreira e Costa, 531.</text:p>
      <text:p text:style-name="P328">Setor 040<text:s/>-<text:s/>Quadra 096<text:s/>- Lote 0031-4.</text:p>
      <text:p text:style-name="P329"><text:span text:style-name="T330">a)</text:span><text:span text:style-name="T331"><text:s/>Preservação das características arquitetônicas externas da edificação principal;</text:span></text:p>
      <text:p text:style-name="P332"><text:span text:style-name="T333">b)</text:span><text:span text:style-name="T334"><text:s/>Preservação da configuração espacial determinada pela relação entre a edificação e jardins, passeios e pátio interno, tais como se encontram atualmente.</text:span></text:p>
      <text:p text:style-name="P335"/>
      <text:p text:style-name="P336"><text:span text:style-name="T337">Artigo 2º</text:span><text:span text:style-name="T338"><text:s/>- Nas áreas definidas, como “tombadas com controle de gabarito”, indicadas no mapa que integra esta Resolução, a altura máxima permitida para novas construções é de 10m (dez metros), compreendida entre o ponto médio da testada do lote até o ponto mais alto da edificação, considerando-se todos os elementos existentes na cobertura.</text:span></text:p>
      <text:p text:style-name="P339"/>
      <text:p text:style-name="P340"><text:span text:style-name="T341">Parágrafo Único</text:span><text:span text:style-name="T342"><text:s/>- Para o imóvel identificado como Clínica Infantil do Ipiranga (Setor 043</text:span><text:span text:style-name="T343"><text:s/>-</text:span><text:span text:style-name="T344"><text:s/>Quadra 047</text:span><text:span text:style-name="T345"><text:s/>-</text:span><text:span text:style-name="T346"><text:s/>Lote 0002</text:span><text:span text:style-name="T347">-2</text:span><text:span text:style-name="T348">) a altura máxima permitida para novas construções é de 16m (dezesseis metros) compreendida entre o ponto médio da testada do lote até o ponto mais alto da edificação, considerando-se todos os elementos existentes na cobertura.</text:span></text:p>
      <text:p text:style-name="P349"/>
      <text:p text:style-name="P350"><text:span text:style-name="T351">Artigo 3</text:span><text:span text:style-name="T352">º</text:span><text:span text:style-name="T353"><text:s/>- Nos casos de remembramento ou desdobro dos lotes, prevalecerão os gabaritos e recuos do lote mais restritivo.</text:span></text:p>
      <text:p text:style-name="P354"/>
      <text:p text:style-name="P355"><text:span text:style-name="T356">Artigo 4</text:span><text:span text:style-name="T357">º</text:span><text:span text:style-name="T358"><text:s/>- Toda solicitação de obra, incluindo manutenção e pequenos reparos, deverá ser previamente analisada pelo Departamento do Patrimônio Histórico - DPH e aprovada pelo Conpresp.</text:span></text:p>
      <text:p text:style-name="P359"/>
      <text:p text:style-name="P360"><text:span text:style-name="T361">Artigo 5</text:span><text:span text:style-name="T362">º</text:span><text:span text:style-name="T363"><text:s/>- Fica autorizada a inscrição destes bens no Livro de Registro respectivo, de acordo com o Item V, do Artigo 9º, da Lei nºº 10.032/85, para os devidos e legais efeitos.</text:span></text:p>
      <text:p text:style-name="P364"/>
      <text:p text:style-name="P365"><text:span text:style-name="T366">Artigo 6º</text:span><text:span text:style-name="T367"><text:s/>- Esta Resolução entra</text:span><text:span text:style-name="T368"><text:s/>em vigor na data de sua publicação no Diário Oficial da Cidade.</text:span></text:p>
      <text:p text:style-name="P369"/>
      <text:p text:style-name="P370"/>
      <text:p text:style-name="P371"/>
      <text:p text:style-name="P372">DOC 11/05/2007 – página 18</text:p>
      <text:p text:style-name="P373">DOC 10/04/2014 – página 51 e 52</text:p>
      <text:p text:style-name="P374">DOC 10/05/2018 – página 13</text:p>
      <text:p text:style-name="P375"><text:span text:style-name="T376">DOC 12/02/2019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694in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694in"/>
      <style:text-properties style:font-name="Arial"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694in"/>
      <style:text-properties style:font-name="Arial" fo:font-weight="bold" style:font-weight-asian="bold" style:font-weight-complex="bold" fo:color="#FF0000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694in"/>
      <style:text-properties style:font-name="Arial" style:font-name-complex="Arial" fo:font-weight="bold" style:font-weight-asian="bold" style:font-weight-complex="bold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asian="Arial Unicode MS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0694in"/>
      <style:text-properties style:font-name="Arial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top="0.0694in" fo:text-indent="0.4916in"/>
      <style:text-properties style:font-name="Arial" fo:font-size="14pt" style:font-size-asian="14pt" fo:hyphenate="false"/>
    </style:style>
    <style:style style:name="Corpodetexto2" style:display-name="Corpo de texto 2" style:family="paragraph" style:parent-style-name="Normal">
      <style:paragraph-properties style:text-autospace="none" fo:text-align="justify"/>
      <style:text-properties style:font-name="Arial" style:font-name-complex="Arial" fo:font-size="12pt" style:font-size-asian="12pt" style:font-size-complex="7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21" style:display-name="Body Text 21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hyphenate="false"/>
    </style:style>
    <style:style style:name="Recuodecorpodetexto2" style:display-name="Recuo de corpo de texto 2" style:family="paragraph" style:parent-style-name="Normal">
      <style:paragraph-properties fo:text-align="justify" fo:margin-left="0.375in">
        <style:tab-stops/>
      </style:paragraph-properties>
      <style:text-properties style:font-name="Arial" style:font-name-complex="Arial" fo:color="#000000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top="0.0694in" fo:text-indent="0.4923in"/>
      <style:text-properties style:font-name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909in"/>
      </style:footer-style>
    </style:page-layout>
    <style:style style:name="P2" style:parent-style-name="Título1" style:family="paragraph">
      <style:paragraph-properties fo:text-align="center" fo:margin-top="0in"/>
      <style:text-properties fo:font-weight="bold" style:font-weight-asian="bold" style:font-weight-complex="bold" fo:font-size="11pt" style:font-size-asian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P6" style:parent-style-name="BodyText21" style:family="paragraph">
      <style:paragraph-properties fo:margin-left="0.4916in">
        <style:tab-stops/>
      </style:paragraph-properties>
      <style:text-properties style:font-weight-complex="bold" fo:font-size="11pt" style:font-size-asian="11pt"/>
    </style:style>
    <style:style style:name="P7" style:parent-style-name="BodyText21" style:family="paragraph">
      <style:text-properties style:font-weight-complex="bold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1"><draw:frame draw:style-name="F3" text:anchor-type="paragraph" svg:x="1.3034in" svg:y="0.0048in" draw:z-index="0"><draw:text-box fo:min-height="0in" fo:min-width="0in"><text:p text:style-name="Normal"><text:span text:style-name="T4"><draw:frame draw:style-name="a1" draw:name="Imagem 1" text:anchor-type="as-char" svg:x="0in" svg:y="0in" svg:width="0.72917in" svg:height="0.73958in" style:rel-width="scale" style:rel-height="scale"><draw:image xlink:href="media/image1.png" xlink:type="simple" xlink:show="embed" xlink:actuate="onLoad"/><svg:desc/></draw:frame></text:span></text:p></draw:text-box></draw:frame>PREFEITURA DO MUNICÍPIO DE SÃO PAULO</text:h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METENTE</dc:title>
    <meta:initial-creator>Administrador</meta:initial-creator>
    <dc:creator>d822138</dc:creator>
    <meta:creation-date>2019-02-12T16:12:00Z</meta:creation-date>
    <dc:date>2019-02-12T16:12:00Z</dc:date>
    <meta:print-date>2018-05-08T18:51:00Z</meta:print-date>
    <meta:template xlink:href="FOLHA%20DE%20INFORMAÇÃO" xlink:type="simple"/>
    <meta:editing-cycles>2</meta:editing-cycles>
    <meta:editing-duration>PT0S</meta:editing-duration>
    <meta:document-statistic meta:page-count="6" meta:paragraph-count="17" meta:word-count="1383" meta:character-count="8838" meta:row-count="62" meta:non-whitespace-character-count="7472"/>
  </office:meta>
</office:document-meta>
</file>