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 fo:margin-left="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" style:parent-style-name="Título" style:family="paragraph">
      <style:paragraph-properties fo:margin-top="0.1666in" fo:line-height="115%"/>
      <style:text-properties style:font-name="Calibri" style:font-name-complex="Calibri" fo:font-size="11.5pt" style:font-size-asian="11.5pt" style:font-size-complex="11.5pt"/>
    </style:style>
    <style:style style:name="P9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T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text-transform="uppercase"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text-indent="0.4923in"/>
      <style:text-properties style:font-name="Calibri" style:font-name-complex="Calibri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7" style:parent-style-name="Normal" style:family="paragraph">
      <style:paragraph-properties fo:text-align="justify" fo:line-height="150%" fo:text-indent="0.4923in"/>
      <style:text-properties style:font-name="Calibri" style:font-name-complex="Calibri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asian="Malgun Gothic" style:font-name-complex="Calibri" fo:font-size="8pt" style:font-size-asian="8pt" style:font-size-complex="8pt" fo:background-color="#FFFF00"/>
    </style:style>
    <style:style style:name="P32" style:parent-style-name="Normal" style:family="paragraph">
      <style:paragraph-properties fo:text-align="justify" fo:line-height="150%" fo:text-indent="0.4923in"/>
      <style:text-properties style:font-name="Calibri" style:font-name-asian="Malgun Gothic" style:font-name-complex="Calibri" fo:font-weight="bold" style:font-weight-asian="bold" fo:font-size="11.5pt" style:font-size-asian="11.5pt" style:font-size-complex="11.5pt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asian="Malgun Gothic" style:font-name-complex="Calibri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name-complex="Calibri" fo:font-size="8pt" style:font-size-asian="8pt" style:font-size-complex="8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2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RESOLUÇÃO Nº<text:s/>06/CONPRESP/2019</text:p>
      <text:p text:style-name="P9"/>
      <text:p text:style-name="Normal"><text:span text:style-name="T10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</text:span><text:span text:style-name="T13">93ª Reunião Ordinária</text:span><text:span text:style-name="T14">, realizada em<text:s/></text:span><text:span text:style-name="T15">29 de abril de</text:span><text:span text:style-name="T16"><text:s/></text:span><text:span text:style-name="T17">2019</text:span><text:span text:style-name="T18">;</text:span></text:p>
      <text:p text:style-name="P19"/>
      <text:p text:style-name="P20"><text:span text:style-name="T21">CONSIDERANDO<text:s/></text:span><text:span text:style-name="T22">a ausência de elementos que possam embasar o tombamento da área do ponto de vista cultural, histórico, ambiental ou social;</text:span></text:p>
      <text:p text:style-name="P23"/>
      <text:p text:style-name="P24"><text:span text:style-name="T25">CONSIDERANDO<text:s/></text:span><text:span text:style-name="T26">o disposto na Lei Municipal nº 14.887/09 que atribui à Secretaria do Verde e Meio Ambiente a responsabilidade de administração, preservação e manejo de parques e áreas verdes;</text:span></text:p>
      <text:p text:style-name="P27"/>
      <text:p text:style-name="P28"><text:span text:style-name="T29">CONSIDERANDO<text:s/></text:span><text:span text:style-name="T30">o contido no Processo Administrativo nº 1992-0.007.993-8;</text:span></text:p>
      <text:p text:style-name="P31"/>
      <text:p text:style-name="P32">RESOLVE:</text:p>
      <text:p text:style-name="P33"/>
      <text:p text:style-name="P34"><text:span text:style-name="T35">Artigo 1º</text:span><text:span text:style-name="T36"><text:s/>-<text:s/></text:span><text:span text:style-name="T37">DETERMINAR<text:s/></text:span><text:span text:style-name="T38">o</text:span><text:span text:style-name="T39"><text:s/>ARQUIVAMENTO DA ABERTURA DE TOMBAMENTO,<text:s/></text:span><text:span text:style-name="T40">nos termos da Resolução nº 10/CONPRESP/1992, referente à<text:s/></text:span><text:span text:style-name="T41">PRAÇA CORONEL PIRES DE ANDRADE</text:span><text:span text:style-name="T42">, situada na altura do número 329 da Rua Jacarezinho e altura do número 272 da Rua Campo Verde (SQM: 083.008.0001 e 083.008.0002), Subprefeitura de Pinheiros.</text:span></text:p>
      <text:p text:style-name="P43"/>
      <text:p text:style-name="P44"><text:span text:style-name="T45">Artigo 2º</text:span><text:span text:style-name="T46"><text:s/>- Esta Resolução entra</text:span><text:span text:style-name="T47"><text:s/>em vigor<text:s/></text:span><text:span text:style-name="T48">na data da</text:span><text:span text:style-name="T49"><text:s/>sua<text:s/></text:span><text:span text:style-name="T50">publicação no Diário Oficial da Cidade<text:s/></text:span><text:span text:style-name="T51">de São Paulo, revogadas as disposições contrárias.<text:s/></text:span></text:p>
      <text:p text:style-name="P52"/>
      <text:p text:style-name="P53"/>
      <text:p text:style-name="P54"/>
      <text:p text:style-name="Normal"><text:span text:style-name="T55">DOC</text:span><text:span text:style-name="T56"><text:s/>04/05/2019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-complex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5-06T15:09:00Z</meta:creation-date>
    <dc:date>2019-05-06T15:09:00Z</dc:date>
    <meta:print-date>2019-05-03T15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