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/>
    </style:style>
    <style:style style:name="P9" style:parent-style-name="Título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font-size-complex="12pt"/>
    </style:style>
    <style:style style:name="T11" style:parent-style-name="Fonteparág.padrão" style:family="text">
      <style:text-properties style:font-name="Calibri" style:font-name-complex="Calibri" fo:text-transform="uppercase" style:font-size-complex="12pt"/>
    </style:style>
    <style:style style:name="T12" style:parent-style-name="Fonteparág.padrão" style:family="text">
      <style:text-properties style:font-name="Calibri" style:font-name-complex="Calibri" style:font-size-complex="12pt"/>
    </style:style>
    <style:style style:name="T13" style:parent-style-name="Fonteparág.padrão" style:family="text">
      <style:text-properties style:font-name="Calibri" style:font-name-complex="Calibri" style:font-size-complex="12pt"/>
    </style:style>
    <style:style style:name="T14" style:parent-style-name="Fonteparág.padrão" style:family="text">
      <style:text-properties style:font-name="Calibri" style:font-name-complex="Calibri" style:font-size-complex="12pt"/>
    </style:style>
    <style:style style:name="T15" style:parent-style-name="Fonteparág.padrão" style:family="text">
      <style:text-properties style:font-name="Calibri" style:font-name-complex="Calibri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8" style:parent-style-name="Fonteparág.padrão" style:family="text">
      <style:text-properties style:font-name="Calibri" style:font-name-complex="Calibri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2" style:parent-style-name="Fonteparág.padrão" style:family="text">
      <style:text-properties style:font-name="Calibri" style:font-name-complex="Calibri" style:font-size-complex="12pt"/>
    </style:style>
    <style:style style:name="P23" style:parent-style-name="Recuodecorpodetexto" style:family="paragraph">
      <style:text-properties style:font-name="Calibri" style:font-name-complex="Calibri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26" style:parent-style-name="Fonteparág.padrão" style:family="text">
      <style:text-properties style:font-name="Calibri" style:font-name-complex="Calibri" fo:text-transform="uppercase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3" style:parent-style-name="Fonteparág.padrão" style:family="text">
      <style:text-properties style:font-name="Calibri" style:font-name-complex="Calibri" fo:text-transform="uppercase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P7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1" style:parent-style-name="Corpodetexto2" style:family="paragraph">
      <style:paragraph-properties fo:text-align="justify" fo:margin-bottom="0in" fo:line-height="150%" fo:text-indent="0.4923in"/>
      <style:text-properties style:font-name="Calibri" style:font-name-complex="Calibri" fo:font-weight="bold" style:font-weight-asian="bold" style:font-weight-complex="bold"/>
    </style:style>
    <style:style style:name="P92" style:parent-style-name="Corpodetexto2" style:family="paragraph">
      <style:paragraph-properties fo:text-align="justify" fo:margin-bottom="0in" fo:line-height="150%" fo:text-indent="0.4923in"/>
      <style:text-properties style:font-name="Calibri" style:font-name-complex="Calibri" fo:font-weight="bold" style:font-weight-asian="bold" style:font-weight-complex="bold"/>
    </style:style>
    <style:style style:name="P93" style:parent-style-name="Corpodetexto2" style:family="paragraph">
      <style:paragraph-properties fo:text-align="justify" fo:margin-bottom="0in" fo:line-height="150%" fo:text-indent="0.4923in"/>
      <style:text-properties style:font-name="Calibri"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0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0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family="paragraph">
      <style:paragraph-properties fo:text-align="justify" fo:margin-top="0.1666in" fo:line-height="115%" fo:text-indent="0.4923in"/>
      <style:text-properties style:font-name="Calibri" style:font-name-complex="Calibri" fo:font-size="11pt" style:font-size-asian="11pt" style:font-size-complex="11pt"/>
    </style:style>
    <style:style style:name="TableColumn133" style:family="table-column">
      <style:table-column-properties style:column-width="1.6972in"/>
    </style:style>
    <style:style style:name="TableColumn134" style:family="table-column">
      <style:table-column-properties style:column-width="4.284in"/>
    </style:style>
    <style:style style:name="Table132" style:family="table">
      <style:table-properties style:width="5.9812in" fo:margin-left="0in" table:align="center"/>
    </style:style>
    <style:style style:name="TableRow135" style:family="table-row">
      <style:table-row-properties style:min-row-height="0.3902in"/>
    </style:style>
    <style:style style:name="TableCell1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694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684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872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68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76" style:parent-style-name="Normal" style:family="paragraph">
      <style:paragraph-properties fo:text-align="justify" fo:line-height="150%" fo:text-indent="0.4923in"/>
    </style:style>
    <style:style style:name="T177" style:parent-style-name="Fonteparág.padrão" style:family="text">
      <style:text-properties style:font-name="Calibri" style:font-name-complex="Calibri" fo:font-weight="bold" style:font-weight-asian="bold"/>
    </style:style>
    <style:style style:name="T178" style:parent-style-name="Fonteparág.padrão" style:family="text">
      <style:text-properties style:font-name="Calibri" style:font-name-complex="Calibri" fo:font-weight="bold" style:font-weight-asian="bold"/>
    </style:style>
    <style:style style:name="T179" style:parent-style-name="Fonteparág.padrão" style:family="text">
      <style:text-properties style:font-name="Calibri" style:font-name-complex="Calibri" fo:font-weight="bold" style:font-weight-asian="bold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P188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8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9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Fonteparág.padrão" style:family="text">
      <style:text-properties style:font-name="Calibri" style:font-name-complex="Calibri" fo:font-weight="bold" style:font-weight-asian="bold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 fo:font-style="italic" style:font-style-asian="italic"/>
    </style:style>
    <style:style style:name="T199" style:parent-style-name="Fonteparág.padrão" style:family="text">
      <style:text-properties style:font-name="Calibri" style:font-name-complex="Calibri" fo:font-style="italic" style:font-style-asian="italic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P20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Fonteparág.padrão" style:family="text">
      <style:text-properties style:font-name="Calibri" style:font-name-complex="Calibri" fo:font-weight="bold" style:font-weight-asian="bold"/>
    </style:style>
    <style:style style:name="T208" style:parent-style-name="Fonteparág.padrão" style:family="text">
      <style:text-properties style:font-name="Calibri" style:font-name-complex="Calibri" fo:font-weight="bold" style:font-weight-asian="bold"/>
    </style:style>
    <style:style style:name="T209" style:parent-style-name="Fonteparág.padrão" style:family="text">
      <style:text-properties style:font-name="Calibri" style:font-name-complex="Calibri" fo:font-weight="bold" style:font-weight-asian="bold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211" style:parent-style-name="Fonteparág.padrão" style:family="text">
      <style:text-properties style:font-name="Calibri" style:font-name-complex="Calibri"/>
    </style:style>
    <style:style style:name="P21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1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1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15" style:parent-style-name="Normal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8">RESOLUÇÃO Nº<text:s/>07/CONPRESP/2019</text:p>
      <text:p text:style-name="P9"/>
      <text:p text:style-name="Recuodecorpodetexto"><text:span text:style-name="T10">O Conselho Municipal de Preservação do Patrimônio Histórico, Cultural e Ambiental da Cidade de São Paulo -<text:s/></text:span><text:span text:style-name="T11">Conpresp</text:span><text:span text:style-name="T12">, no uso de suas atribuições legais e nos termos da Lei nº 10.032, de 27 de dezembro de 1985,<text:s/></text:span><text:span text:style-name="T13">e alterações posteriores e</text:span><text:span text:style-name="T14"><text:s/>de acordo com a decis</text:span><text:span text:style-name="T15">ão dos Conselheiros presentes à<text:s/></text:span><text:span text:style-name="T16">693</text:span><text:span text:style-name="T17">ª Reunião Ordinária</text:span><text:span text:style-name="T18">, realizada em<text:s/></text:span><text:span text:style-name="T19">29 de abril</text:span><text:span text:style-name="T20"><text:s/>de 201</text:span><text:span text:style-name="T21">9</text:span><text:span text:style-name="T22">.</text:span></text:p>
      <text:p text:style-name="P23"/>
      <text:p text:style-name="P24"><text:span text:style-name="T25">Considerando</text:span><text:span text:style-name="T26"><text:s/></text:span><text:span text:style-name="T27">a legislação vigente de preservação do<text:s/></text:span><text:span text:style-name="T28">Teatro Municipal</text:span><text:span text:style-name="T29"><text:s/></text:span><text:span text:style-name="T30">por meio<text:s/></text:span><text:span text:style-name="T31">da Resolução SC<text:s/></text:span><text:span text:style-name="T32">49</text:span><text:span text:style-name="T33">/81 e<text:s/></text:span><text:span text:style-name="T34">da<text:s/></text:span><text:span text:style-name="T35">Resolução Municipal 05/CONPRESP/91;</text:span></text:p>
      <text:p text:style-name="P36"/>
      <text:p text:style-name="P37"><text:span text:style-name="T38">Considerando</text:span><text:span text:style-name="T39"><text:s/>que é atribuição do CONPRESP a definição da área de entorno do bem tombado, a ser controlado por sistemas de ordenações espaciais adequadas, conforme o disposto no inciso V do artigo 2º da Lei 10.032, de 27 de dezembro de 1985, incluindo o estabelecimento e a divulgação dos critérios para análise e aprovação de intervenções físicas naquelas áreas;<text:s/></text:span></text:p>
      <text:p text:style-name="P40"/>
      <text:p text:style-name="P41"><text:span text:style-name="T42">Considerando</text:span><text:span text:style-name="T43"><text:s/></text:span><text:span text:style-name="T44">a</text:span><text:span text:style-name="T45"><text:s/>monumentalidade d</text:span><text:span text:style-name="T46">o<text:s/></text:span><text:span text:style-name="T47">imóve</text:span><text:span text:style-name="T48">l<text:s/></text:span><text:span text:style-name="T49">do Teatro Municipal na paisagem urbana da metrópole paulistana</text:span><text:span text:style-name="T50">;</text:span></text:p>
      <text:p text:style-name="P51"/>
      <text:p text:style-name="P52"><text:span text:style-name="T53">Considerando</text:span><text:span text:style-name="T54"><text:s/></text:span><text:span text:style-name="T55">a<text:s/></text:span><text:span text:style-name="T56">relevância<text:s/></text:span><text:span text:style-name="T57">da paisagem cultural</text:span><text:span text:style-name="T58"><text:s/>desta área,<text:s/></text:span><text:span text:style-name="T59">o interesse arquitetônico-h</text:span><text:span text:style-name="T60">istórico-cultural de salvaguarda-la<text:s/></text:span><text:span text:style-name="T61">para<text:s/></text:span><text:span text:style-name="T62">transmiti-las</text:span><text:span text:style-name="T63"><text:s/>como herança às sociedades futuras</text:span><text:span text:style-name="T64">;</text:span></text:p>
      <text:p text:style-name="P65"/>
      <text:p text:style-name="P66"><text:span text:style-name="T67">Considerando</text:span><text:span text:style-name="T68"><text:s/></text:span><text:span text:style-name="T69">os eixos visuais a partir das vias de acesso, as edificações do seu entorno e os logradouros públicos existentes;</text:span></text:p>
      <text:p text:style-name="P70"/>
      <text:p text:style-name="P71"><text:span text:style-name="T72">Considerando</text:span><text:span text:style-name="T73"><text:s/></text:span><text:span text:style-name="T74">o contido no processo<text:s/></text:span><text:span text:style-name="T75">administrativo<text:s/></text:span><text:span text:style-name="T76">n</text:span><text:span text:style-name="T77">º</text:span><text:span text:style-name="T78"><text:s/></text:span><text:span text:style-name="T79">2018</text:span><text:span text:style-name="T80">-0.</text:span><text:span text:style-name="T81">0</text:span><text:span text:style-name="T82">65</text:span><text:span text:style-name="T83">.</text:span><text:span text:style-name="T84">3</text:span><text:span text:style-name="T85">64</text:span><text:span text:style-name="T86">-</text:span><text:span text:style-name="T87">2</text:span><text:span text:style-name="T88">;</text:span></text:p>
      <text:p text:style-name="P89"/>
      <text:p text:style-name="P90"/>
      <text:p text:style-name="P91"/>
      <text:p text:style-name="P92">RESOLVE:</text:p>
      <text:p text:style-name="P93"/>
      <text:p text:style-name="P94"><text:span text:style-name="T95">Artigo 1</text:span><text:span text:style-name="T96">º</text:span><text:span text:style-name="T97"><text:s/>-<text:s/></text:span><text:span text:style-name="T98">REGULAMENTAR</text:span><text:span text:style-name="T99"><text:s/>a<text:s/></text:span><text:span text:style-name="T100">ÁREA ENVOLTÓRIA</text:span><text:span text:style-name="T101"><text:s/></text:span><text:span text:style-name="T102">de proteção do</text:span><text:span text:style-name="T103"><text:s/></text:span><text:span text:style-name="T104">TEATRO MUNICIPAL</text:span><text:span text:style-name="T105">, situado à</text:span><text:span text:style-name="T106"><text:s/>Praça Ramos de Azevedo, s/nº (Setor 006 – Quadra 026 – Lote 0001-4),<text:s/></text:span><text:span text:style-name="T107">no<text:s/></text:span><text:span text:style-name="T108">Centro</text:span><text:span text:style-name="T109">,</text:span><text:span text:style-name="T110"><text:s/></text:span><text:span text:style-name="T111">Prefeitura Regional da Sé</text:span><text:span text:style-name="T112">.</text:span></text:p>
      <text:p text:style-name="P113"/>
      <text:p text:style-name="P114"><text:span text:style-name="T115">Art</text:span><text:span text:style-name="T116">igo<text:s/></text:span><text:span text:style-name="T117">2</text:span><text:span text:style-name="T118">º</text:span><text:span text:style-name="T119"><text:s/>-<text:s/></text:span><text:span text:style-name="T120">Para efeito da Regulamentação de Área Envoltória, ficam definidos como espaço envoltório do bem tombado os<text:s/></text:span><text:span text:style-name="T121">lotes e diretrizes constantes<text:s/></text:span><text:span text:style-name="T122">no<text:s/></text:span><text:span text:style-name="T123">MAPA</text:span><text:span text:style-name="T124"><text:s/></text:span><text:span text:style-name="T125">anex</text:span><text:span text:style-name="T126">o</text:span><text:span text:style-name="T127"><text:s/>e no<text:s/></text:span><text:span text:style-name="T128">quadro</text:span><text:span text:style-name="T129"><text:s/>a seguir</text:span><text:span text:style-name="T130">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SQL</text:p>
          </table:table-cell>
          <table:table-cell table:style-name="TableCell138">
            <text:p text:style-name="P139">ALTURA MÁXIMA</text:p>
          </table:table-cell>
        </table:table-row>
        <table:table-row table:style-name="TableRow140">
          <table:table-cell table:style-name="TableCell141">
            <text:p text:style-name="P142">006.016.0021-5<text:s/>a 0030-4, 0074-6<text:s/>a 0353-2, 0355-9<text:s/>a 0357-5</text:p>
          </table:table-cell>
          <table:table-cell table:style-name="TableCell143">
            <text:p text:style-name="Normal"><text:span text:style-name="T144">E</text:span><text:span text:style-name="T145">m uma faixa de 10 metros paralela à Rua 24 de<text:s/></text:span><text:span text:style-name="T146">M</text:span><text:span text:style-name="T147">aio, a altura máxima de novas construções ou instalações é de<text:s/></text:span><text:span text:style-name="T148">15 metros</text:span></text:p>
          </table:table-cell>
        </table:table-row>
        <table:table-row table:style-name="TableRow149">
          <table:table-cell table:style-name="TableCell150">
            <text:p text:style-name="P151">006.017.0827-1</text:p>
          </table:table-cell>
          <table:table-cell table:style-name="TableCell152">
            <text:p text:style-name="Normal"><text:span text:style-name="T153">E</text:span><text:span text:style-name="T154">m uma faixa de 10 metros paralela à Rua 24 de<text:s/></text:span><text:span text:style-name="T155">M</text:span><text:span text:style-name="T156">aio, a altura máxima de novas construções ou instalações é de<text:s/></text:span><text:span text:style-name="T157">15 metros</text:span><text:span text:style-name="T158">.<text:s/></text:span></text:p>
            <text:p text:style-name="Normal"><text:span text:style-name="T159">Para o restante do imóvel a altura máxima é de<text:s/></text:span><text:span text:style-name="T160">48 metros</text:span></text:p>
          </table:table-cell>
        </table:table-row>
        <table:table-row table:style-name="TableRow161">
          <table:table-cell table:style-name="TableCell162">
            <text:p text:style-name="P163">006.027.0026-4</text:p>
          </table:table-cell>
          <table:table-cell table:style-name="TableCell164">
            <text:p text:style-name="Normal"><text:span text:style-name="T165">Em</text:span><text:span text:style-name="T166"><text:s/>uma faixa de 10 metros paralela à Rua Conselheiro Crispiniano, a altura máxima de novas construções ou instalações é de<text:s/></text:span><text:span text:style-name="T167">15 metros</text:span><text:span text:style-name="T168"><text:s/>e, para o restante desse lote, a altura máxima é de<text:s/></text:span><text:span text:style-name="T169">33 metros</text:span></text:p>
          </table:table-cell>
        </table:table-row>
        <table:table-row table:style-name="TableRow170">
          <table:table-cell table:style-name="TableCell171">
            <text:p text:style-name="P172">Logradouros públicos, conforme indicado na planta</text:p>
          </table:table-cell>
          <table:table-cell table:style-name="TableCell173">
            <text:p text:style-name="P174">Deverá ser evitada<text:s/>qualquer obstrução visual ao bem tombado, tais como: implantação<text:s/>de equipamentos, mobiliário urbano, ou plantio de árvores</text:p>
          </table:table-cell>
        </table:table-row>
      </table:table>
      <text:p text:style-name="P175"/>
      <text:p text:style-name="P176"><text:span text:style-name="T177">Artigo<text:s/></text:span><text:span text:style-name="T178">3</text:span><text:span text:style-name="T179">º</text:span><text:span text:style-name="T180"><text:s/></text:span><text:span text:style-name="T181">- Ficam expressamente excluídos da<text:s/></text:span><text:span text:style-name="T182">área envoltória</text:span><text:span text:style-name="T183"><text:s/>municipal os demais imóveis não listados no quadro do artigo 2º desta resolução e que estavam inseridos na anterior área envoltória</text:span><text:span text:style-name="T184"><text:s/>compreendida num raio de 300 (trezentos)</text:span><text:span text:style-name="T185"><text:s/>metros</text:span><text:span text:style-name="T186">, em torno do Teatro<text:s/></text:span><text:span text:style-name="T187">Municipal, nos termos da redação original do Decreto Estadual nº 13.426, de 16/03/1979.</text:span></text:p>
      <text:p text:style-name="P188"/>
      <text:p text:style-name="P189"/>
      <text:p text:style-name="P190"/>
      <text:p text:style-name="P191"><text:span text:style-name="T192">§ Único</text:span><text:span text:style-name="T193"><text:s/></text:span><text:span text:style-name="T194">–</text:span><text:span text:style-name="T195"><text:s/></text:span><text:span text:style-name="T196">Os imóveis<text:s/></text:span><text:span text:style-name="T197">excluídos da área envoltória na forma do<text:s/></text:span><text:span text:style-name="T198">capu</text:span><text:span text:style-name="T199">t</text:span><text:span text:style-name="T200"><text:s/>estão dispensados<text:s/></text:span><text:span text:style-name="T201">da análise e manifestação prévia</text:span><text:span text:style-name="T202"><text:s/>do DPH e da decisão prévia<text:s/></text:span><text:span text:style-name="T203">do</text:span><text:span text:style-name="T204"><text:s/>DPH/CONPRESP.</text:span></text:p>
      <text:p text:style-name="P205"/>
      <text:p text:style-name="P206"><text:span text:style-name="T207">Artigo<text:s/></text:span><text:span text:style-name="T208">4</text:span><text:span text:style-name="T209">º</text:span><text:span text:style-name="T210"><text:s/></text:span><text:span text:style-name="T211">- Esta Resolução entra em vigor na data de sua publicação no Diário Oficial da Cidade, revogadas as disposições em contrário.</text:span></text:p>
      <text:p text:style-name="P212"/>
      <text:p text:style-name="P213"/>
      <text:p text:style-name="P214">DOC 29/06/2018 – página 18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text-indent="0.2958in"/>
      <style:text-properties style:font-name="Arial" fo:font-size="9pt" style:font-size-asian="9pt" style:font-size-complex="10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7-18T17:44:00Z</meta:creation-date>
    <dc:date>2019-07-18T17:44:00Z</dc:date>
    <meta:print-date>2015-08-25T20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6" meta:character-count="3237" meta:row-count="22" meta:non-whitespace-character-count="2737"/>
  </office:meta>
</office:document-meta>
</file>