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oto Sans" svg:font-family="Noto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text:style-name="WW_CharLFO4LVL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margin-top="0.0833in" fo:margin-bottom="0.0833in"/>
      <style:text-properties style:font-name="Calibri" style:font-name-complex="Calibri" fo:font-size="11.5pt" style:font-size-asian="11.5pt" style:font-size-complex="11.5pt"/>
    </style:style>
    <style:style style:name="P8" style:parent-style-name="Título" style:family="paragraph">
      <style:paragraph-properties fo:margin-top="0.0833in" fo:margin-bottom="0.0833in"/>
      <style:text-properties style:font-name="Calibri" style:font-name-complex="Calibri" fo:font-size="11.5pt" style:font-size-asian="11.5pt" style:font-size-complex="11.5pt"/>
    </style:style>
    <style:style style:name="P9" style:parent-style-name="Normal" style:family="paragraph">
      <style:paragraph-properties fo:text-align="justify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style:font-style-complex="italic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style:font-weight-complex="bold" fo:color="#000000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4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1.5pt" style:font-size-asian="11.5pt" style:font-size-complex="11.5pt" style:language-asian="en" style:country-asian="US"/>
    </style:style>
    <style:style style:name="T48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49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style:language-asian="en" style:country-asian="US"/>
    </style:style>
    <style:style style:name="T54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55" style:parent-style-name="Normal" style:family="paragraph">
      <style:paragraph-properties fo:break-before="page"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5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7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8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9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06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09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12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15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16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32" style:parent-style-name="Normal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38" style:parent-style-name="ParágrafodaLista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1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47" style:parent-style-name="ParágrafodaLista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P148" style:parent-style-name="ParágrafodaLista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5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1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3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5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57" style:parent-style-name="ParágrafodaLista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58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2" style:parent-style-name="Fonteparág.padrão" style:family="text">
      <style:text-properties style:font-name="Calibri" style:font-name-complex="Calibri" fo:color="#1F497D" fo:font-size="11.5pt" style:font-size-asian="11.5pt" style:font-size-complex="11.5pt"/>
    </style:style>
    <style:style style:name="T163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1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65" style:parent-style-name="ParágrafodaLista" style:family="paragraph">
      <style:paragraph-properties fo:text-align="justify" fo:line-height="150%" fo:margin-left="0in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74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7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85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186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T187" style:parent-style-name="Fonteparág.padrão" style:family="text"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<text:s/>10/CONPRESP/2019</text:p>
      <text:p text:style-name="P9"/>
      <text:p text:style-name="P10"><text:span text:style-name="T11">O Conselho Municipal de Preservação do Patrimônio Histórico, Cultural e Ambiental da Cidade de São Paulo ‐ CONPRESP, no uso de suas atribuições legais e nos termos da Lei nº 10.032, de 27 de dezembro de 1985, e alterações posteriores, e de acordo com a decisão dos Conselheiros presentes à<text:s/></text:span><text:span text:style-name="T12">700</text:span><text:span text:style-name="T13">ª Reunião Ordinária,</text:span><text:span text:style-name="T14"><text:s/>realizada em<text:s/></text:span><text:span text:style-name="T15">19<text:s/></text:span><text:span text:style-name="T16">de<text:s/></text:span><text:span text:style-name="T17">agosto</text:span><text:span text:style-name="T18"><text:s/>de 2019</text:span><text:span text:style-name="T19">;</text:span></text:p>
      <text:p text:style-name="P20"/>
      <text:p text:style-name="P21"><text:span text:style-name="T22">CONSIDERANDO</text:span><text:span text:style-name="T23"><text:s/>o valor cultural, histórico, ambiental/urbano e arquitetônico da Estação de Tratamento de Água –<text:s/></text:span><text:span text:style-name="T24">ETA</text:span><text:span text:style-name="T25"><text:s/>Prof. Dr. Theodoro Augusto Ramos, compreendendo o Conjunto<text:s/></text:span><text:span text:style-name="T26">Edificado e Bacia de Decantação</text:span><text:span text:style-name="T27">,</text:span><text:span text:style-name="T28"><text:s/>módulos remanescentes do primeiro sistema</text:span><text:span text:style-name="T29"><text:s/></text:span><text:span text:style-name="T30">de captação de água da Represa de Guarapiranga para abastecer a cidade de São Paulo<text:s/></text:span><text:span text:style-name="T31">no primeiro quartel do século XX</text:span><text:span text:style-name="T32">;</text:span><text:span text:style-name="T33"><text:s/></text:span><text:span text:style-name="T34">que</text:span><text:span text:style-name="T35"><text:s/>no cenário de pouca disponibilidade de água na década de 1920 e</text:span><text:span text:style-name="T36"><text:s/>após anos de análise das alternativas disponíveis, a opção pela<text:s/></text:span><text:span text:style-name="T37">captação de<text:s/></text:span><text:span text:style-name="T38">águas menos puras</text:span><text:span text:style-name="T39"><text:s/>para abastecimento da população a partir da Represa de Guarapiranga somente se tornou viável com a construção desta ETA, que introduziu o tratamento de água em larga escala através de uma nova tecnologia de filtros, importada da Alemanha,</text:span><text:span text:style-name="T40"><text:s/>o que lhe confere importância científica ímpar</text:span><text:span text:style-name="T41">;<text:s/></text:span></text:p>
      <text:p text:style-name="P42"/>
      <text:p text:style-name="P43"><text:span text:style-name="T44">CONSIDERANDO</text:span><text:span text:style-name="T45"><text:s/>que as obras desta Estação<text:s/></text:span><text:span text:style-name="T46">contaram com especialistas alemães na formação de profissionais brasileiros e na difusão das técnicas de saneamento e de construção civil que se desenvolviam na Europa, especialmente na construção em concreto armado; que essa transferência de conhecimento foi<text:s/></text:span><text:span text:style-name="T47">potencializada</text:span><text:span text:style-name="T48"><text:s/>pelo fato de terem sido</text:span><text:span text:style-name="T49"><text:s/>executadas pela Companhia Constructora Nacional – registrada oficialmente em território nacional em 1924 como filial da empresa alemã Wayss &amp; Freytag, mas</text:span><text:span text:style-name="T50"><text:s/>que já atuava no Brasil desde 1913 através da empresa de L. Riedlinger – empresa pioneira no uso de concreto armado no Brasil;</text:span></text:p>
      <text:p text:style-name="P51"/>
      <text:p text:style-name="P52"><text:span text:style-name="T53">CONSIDERANDO<text:s/></text:span><text:span text:style-name="T54">que a arquitetura da ETA Prof. Dr. Theodoro Augusto Ramos se insere em um momento de busca por uma expressão que ilustrasse as aspirações de pujança e modernidade da população paulista, representada pelo estilo Art Déco;</text:span></text:p>
      <text:p text:style-name="P55"/>
      <text:p text:style-name="P56"><text:span text:style-name="T57">CONSIDERANDO</text:span><text:span text:style-name="T58"><text:s/>que a ETA</text:span><text:span text:style-name="T59"><text:s/></text:span><text:span text:style-name="T60">é referência urbana no bairro do Alto da Boa Vista, cuja ocupação foi intensificada pela introdução do bonde como sistema de transporte público urbano –<text:s/></text:span><text:span text:style-name="T61">também utilizado para o transporte de materiais durante a construção da ETA</text:span><text:span text:style-name="T62"><text:s/>– conectando os centros dos antigos municípios de São Paulo e Santo Amaro e, consequentemente,<text:s/></text:span><text:span text:style-name="T63">gerando<text:s/></text:span><text:span text:style-name="T64">novas demandas por serviços de infraestrutura</text:span><text:span text:style-name="T65">;</text:span></text:p>
      <text:p text:style-name="P66"/>
      <text:p text:style-name="P67"><text:span text:style-name="T68">CONSIDERANDO<text:s/></text:span><text:span text:style-name="T69">a relevância do<text:s/></text:span><text:span text:style-name="T70">engenheiro matemático</text:span><text:span text:style-name="T71"><text:s/>Theodoro Augusto Ramos (1895 – 1935) profissional de prestígio nacional na área de saneamento e da educação, especialmente na matemática; e<text:s/></text:span></text:p>
      <text:p text:style-name="P72"/>
      <text:p text:style-name="P73"><text:span text:style-name="T74">CONSIDERANDO</text:span><text:span text:style-name="T75"><text:s/>o contido nos P</text:span><text:span text:style-name="T76">rocessos Administrativo nº</text:span><text:span text:style-name="T77"><text:s/>2</text:span><text:span text:style-name="T78">016-0.143.878-4 e<text:s/></text:span><text:span text:style-name="T79">2009-0.290.026-5;</text:span></text:p>
      <text:p text:style-name="P80"/>
      <text:p text:style-name="P81">RESOLVE:</text:p>
      <text:p text:style-name="P82"/>
      <text:p text:style-name="P83"><text:span text:style-name="T84">Artigo 1</text:span><text:span text:style-name="T85">º</text:span><text:span text:style-name="T86"><text:s/>-<text:s/></text:span><text:span text:style-name="T87">TOMBAR<text:s/></text:span><text:span text:style-name="T88">as edificações remanescentes da</text:span><text:span text:style-name="T89"><text:s/></text:span><text:span text:style-name="T90">Estação de Tratamento de Água<text:s/></text:span><text:span text:style-name="T91">(eta)<text:s/></text:span><text:span text:style-name="T92">Theodoro Augusto Ramos</text:span><text:span text:style-name="T93">,</text:span><text:span text:style-name="T94"><text:s/>situada a Rua Américo Brasiliense, nº 630</text:span><text:span text:style-name="T95"><text:s/>(</text:span><text:span text:style-name="T96">Setor 088</text:span><text:span text:style-name="T97"><text:s/>-</text:span><text:span text:style-name="T98"><text:s/>Quadra 048</text:span><text:span text:style-name="T99"><text:s/>-</text:span><text:span text:style-name="T100"><text:s/>Lote 0001-1 do Cadastro</text:span><text:span text:style-name="T101"><text:s/>de Contribuintes da Secretaria Municipal da Fazenda), objeto da matrícula n</text:span><text:span text:style-name="T102">º 38.797 do 11º<text:s/></text:span><text:span text:style-name="T103">Oficial de Registro de Imóveis da Capital</text:span><text:span text:style-name="T104">, constituída dos elementos listados a seguir:<text:s/></text:span></text:p>
      <text:p text:style-name="P105"/>
      <text:list text:style-name="LFO3" text:continue-numbering="true">
        <text:list-item>
          <text:p text:style-name="P106"><text:span text:style-name="T107">CASA DO FILTRO</text:span><text:span text:style-name="T108">;</text:span></text:p>
        </text:list-item>
        <text:list-item>
          <text:p text:style-name="P109"><text:span text:style-name="T110">BACIA DE DECANTAÇÃO</text:span><text:span text:style-name="T111">;</text:span></text:p>
        </text:list-item>
        <text:list-item>
          <text:p text:style-name="P112"><text:span text:style-name="T113">CASA DE QUÍMICA</text:span><text:span text:style-name="T114">.</text:span></text:p>
        </text:list-item>
      </text:list>
      <text:p text:style-name="P115"/>
      <text:p text:style-name="P116"><text:span text:style-name="T117">Parágrafo Único:<text:s/></text:span><text:span text:style-name="T118">O perímetro do tombamento fica circunscrito a faixa de 53 metros configurada a partir do traçado de uma linha imaginária paralela a testada do lote junto a Rua Américo Brasiliense, conforme consta do mapa que acompanha a resolução,<text:s/></text:span><text:span text:style-name="T119">sendo a área remanescente do lote</text:span><text:span text:style-name="T120"><text:s/></text:span><text:span text:style-name="T121">considerada área envoltória</text:span><text:span text:style-name="T122">.</text:span></text:p>
      <text:p text:style-name="P123"/>
      <text:p text:style-name="P124"><text:span text:style-name="T125">Artigo 2</text:span><text:span text:style-name="T126">º</text:span><text:span text:style-name="T127"><text:s/>- Ficam estabelecidas as seguintes<text:s/></text:span><text:span text:style-name="T128">DIRETRIZES<text:s/></text:span><text:span text:style-name="T129">DE PRESERVAÇÃO</text:span><text:span text:style-name="T130"><text:s/>para os elementos Tombados no artigo 1º da presente Resolução:</text:span></text:p>
      <text:p text:style-name="P13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T133">Bacia de Decantaçã</text:span><text:span text:style-name="T134">o</text:span><text:span text:style-name="T135">:<text:s/></text:span><text:span text:style-name="T136">preservação das características arquitetônicas externas definidas pela Largura, comprimento, geometria e material dos elementos construtivos como bordas, “passadiços” de serviço, espelho d’água, divisão por raias etc., sendo admitidas intervenções compatíveis com a preservação de bens culturai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139">Casa do Filtro</text:span><text:span text:style-name="T140">:</text:span><text:span text:style-name="T141"><text:s/></text:span><text:span text:style-name="T142">preservação das características arquitetônicas externas<text:s/></text:span><text:span text:style-name="T143">(fachadas</text:span><text:span text:style-name="T144">,<text:s/></text:span><text:span text:style-name="T145">cobertura com sua estrutura, inclusive aquela em concreto armado e envasaduras</text:span><text:span text:style-name="T146">), sendo admitidas intervenções internas compatíveis com a preservação e conservação do conjunto tombad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<text:span text:style-name="T149">Casa de Química</text:span><text:span text:style-name="T150">:</text:span><text:span text:style-name="T151"><text:s/></text:span><text:span text:style-name="T152">preservação das características arquitetônicas externas<text:s/></text:span><text:span text:style-name="T153">(fachadas</text:span><text:span text:style-name="T154">,<text:s/></text:span><text:span text:style-name="T155">cobertura com sua estrutura e envasaduras</text:span><text:span text:style-name="T156">), sendo admitidas intervenções internas compatíveis com a preservação e conservação do conjunto tomb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p text:style-name="P158"><text:span text:style-name="T159">Artigo 3º -</text:span><text:span text:style-name="T160"><text:s/></text:span><text:span text:style-name="T161">Os projetos de intervenção, de nova edificação ou de obra de engenharia civil no perímetro</text:span><text:span text:style-name="T162"><text:s/></text:span><text:span text:style-name="T163">descrito no parágrafo único do art. 1º,</text:span><text:span text:style-name="T164"><text:s/>serão analisados pelo Departamento do Patrimônio Histórico – DPH e não poderão prejudicar a leitura arquitetônica dos elementos tombados listados neste mesmo artigo, tampouco, a ambiência e/ou harmonia desse conjunto; devendo contar com aprovação prévia do Conselho Municipal de Preservação do Patrimônio Histórico, Cultural e Ambiental da Cidade de São Paulo – CONPRESP, antes de sua execução.</text:span></text:p>
      <text:p text:style-name="P165"/>
      <text:p text:style-name="P166"><text:span text:style-name="T167">Artigo 4º -</text:span><text:span text:style-name="T168"><text:s/></text:span><text:span text:style-name="T169">Os projetos</text:span><text:span text:style-name="T170"><text:s/>de engenharia mecânica, elétrica e civil</text:span><text:span text:style-name="T171"><text:s/>na</text:span><text:span text:style-name="T172"><text:s/></text:span><text:span text:style-name="T173">área envoltória de proteção</text:span><text:span text:style-name="T174">,</text:span><text:span text:style-name="T175"><text:s/></text:span><text:span text:style-name="T176">definida no parágrafo único d</text:span><text:span text:style-name="T177">o artigo 1º,<text:s/></text:span><text:span text:style-name="T178">que não impliquem em aumento de área construída ou em novas edificações</text:span><text:span text:style-name="T179">, ficam dispensados de análise pelo Departamento do Patrimônio Histórico – DPH e da prévia deliberação do CONPRESP.<text:s/></text:span></text:p>
      <text:p text:style-name="P180"/>
      <text:p text:style-name="P181"><text:span text:style-name="T182">Artigo<text:s/></text:span><text:span text:style-name="T183">5º -<text:s/></text:span><text:span text:style-name="T184">Esta Resolução entra em vigor na data de sua publicação, revogadas as disposições em contrário.</text:span></text:p>
      <text:p text:style-name="P185"/>
      <text:p text:style-name="P186"/>
      <text:p text:style-name="Normal"><text:span text:style-name="T187">DOC 25/09/2019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oto Sans" svg:font-family="Noto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4" style:display-name="A4" style:family="paragraph" style:parent-style-name="Normal">
      <style:paragraph-properties text:number-lines="false" fo:margin-top="0.0833in" fo:margin-bottom="0.0833in"/>
      <style:text-properties style:font-name="Noto Sans" style:font-name-complex="Arial" fo:font-style="italic" style:font-style-asian="italic" style:font-style-complex="italic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4" style:family="text">
      <style:text-properties fo:font-weight="bold" style:font-weight-asian="bold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text:style-name="WW_CharLFO4LVL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9-26T15:39:00Z</meta:creation-date>
    <dc:date>2019-09-26T15:39:00Z</dc:date>
    <meta:print-date>2019-09-24T17:3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4" meta:character-count="5456" meta:row-count="38" meta:non-whitespace-character-count="4612"/>
  </office:meta>
</office:document-meta>
</file>