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style:text-autospace="ideograph-alpha" fo:text-align="justify" fo:text-indent="0.4923in"/>
      <style:text-properties style:font-name="Calibri" style:font-name-complex="Calibri" fo:font-size="12pt" style:font-size-asian="12pt" style:font-size-complex="12pt"/>
    </style:style>
    <style:style style:name="P8" style:parent-style-name="Título" style:family="paragraph">
      <style:paragraph-properties style:text-autospace="ideograph-alpha" fo:text-indent="0.4923in"/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 style:font-weight-complex="bold" style:font-size-complex="12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Calibri" style:font-weight-complex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Calibri" style:font-weight-complex="bold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Calibri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Calibri" style:font-weight-complex="bold"/>
    </style:style>
    <style:style style:name="T26" style:parent-style-name="Fonteparág.padrão" style:family="text">
      <style:text-properties style:font-name="Calibri" style:font-name-complex="Calibri" style:font-weight-complex="bold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T29" style:parent-style-name="Fonteparág.padrão" style:family="text">
      <style:text-properties style:font-name="Calibri" style:font-name-complex="Calibri" style:font-weight-complex="bold"/>
    </style:style>
    <style:style style:name="T30" style:parent-style-name="Fonteparág.padrão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style:font-weight-complex="bold"/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T33" style:parent-style-name="Fonteparág.padrão" style:family="text">
      <style:text-properties style:font-name="Calibri" style:font-name-complex="Calibri" style:font-weight-complex="bold"/>
    </style:style>
    <style:style style:name="T34" style:parent-style-name="Fonteparág.padrão" style:family="text">
      <style:text-properties style:font-name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 style:font-weight-complex="bold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style:font-weight-complex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P5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 style:font-weight-complex="bold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 style:font-weight-complex="bold"/>
    </style:style>
    <style:style style:name="T71" style:parent-style-name="Fonteparág.padrão" style:family="text">
      <style:text-properties style:font-name="Calibri" style:font-name-complex="Calibri" style:font-weight-complex="bold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T73" style:parent-style-name="Fonteparág.padrão" style:family="text">
      <style:text-properties style:font-name="Calibri" style:font-name-complex="Calibri" style:font-weight-complex="bold"/>
    </style:style>
    <style:style style:name="T74" style:parent-style-name="Fonteparág.padrão" style:family="text">
      <style:text-properties style:font-name="Calibri" style:font-name-complex="Calibri" style:font-weight-complex="bold"/>
    </style:style>
    <style:style style:name="T75" style:parent-style-name="Fonteparág.padrão" style:family="text">
      <style:text-properties style:font-name="Calibri" style:font-name-complex="Calibri" style:font-weight-complex="bold"/>
    </style:style>
    <style:style style:name="T76" style:parent-style-name="Fonteparág.padrão" style:family="text">
      <style:text-properties style:font-name="Calibri" style:font-name-complex="Calibri" style:font-weight-complex="bold"/>
    </style:style>
    <style:style style:name="T77" style:parent-style-name="Fonteparág.padrão" style:family="text">
      <style:text-properties style:font-name="Calibri" style:font-name-complex="Calibri" style:font-weight-complex="bold"/>
    </style:style>
    <style:style style:name="T78" style:parent-style-name="Fonteparág.padrão" style:family="text">
      <style:text-properties style:font-name="Calibri" style:font-name-complex="Calibri" style:font-weight-complex="bold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complex="Calibri" style:font-weight-complex="bold"/>
    </style:style>
    <style:style style:name="T81" style:parent-style-name="Fonteparág.padrão" style:family="text">
      <style:text-properties style:font-name="Calibri" style:font-name-complex="Calibri" style:font-weight-complex="bold"/>
    </style:style>
    <style:style style:name="P82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style:font-weight-complex="bold"/>
    </style:style>
    <style:style style:name="P91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93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17" style:parent-style-name="ParágrafodaLista" style:family="paragraph">
      <style:paragraph-properties fo:text-align="justify" fo:line-height="150%" fo:margin-left="0in" fo:text-indent="0.4923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font-weight="bold" style:font-weight-asian="bold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P13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Fonteparág.padrão" style:family="text">
      <style:text-properties style:font-name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complex="Calibri" style:font-weight-complex="bold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9" style:parent-style-name="Fonteparág.padrão" style:family="text">
      <style:text-properties style:font-name="Calibri" style:font-name-complex="Calibri" style:font-weight-complex="bold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1" style:parent-style-name="Fonteparág.padrão" style:family="text">
      <style:text-properties style:font-name="Calibri" style:font-name-complex="Calibri" style:font-weight-complex="bold"/>
    </style:style>
    <style:style style:name="T142" style:parent-style-name="Fonteparág.padrão" style:family="text">
      <style:text-properties style:font-name="Calibri" style:font-name-complex="Calibri" style:font-weight-complex="bold"/>
    </style:style>
    <style:style style:name="T143" style:parent-style-name="Fonteparág.padrão" style:family="text">
      <style:text-properties style:font-name="Calibri" style:font-name-complex="Calibri" style:font-weight-complex="bold"/>
    </style:style>
    <style:style style:name="T144" style:parent-style-name="Fonteparág.padrão" style:family="text">
      <style:text-properties style:font-name="Calibri" style:font-name-complex="Calibri" style:font-weight-complex="bold"/>
    </style:style>
    <style:style style:name="P145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/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T155" style:parent-style-name="Fonteparág.padrão" style:family="text">
      <style:text-properties style:font-name="Calibri" style:font-name-complex="Calibri"/>
    </style:style>
    <style:style style:name="P1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7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738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0" style:parent-style-name="Normal" style:family="paragraph">
      <style:paragraph-properties fo:text-align="justify" fo:line-height="150%">
        <style:tab-stops>
          <style:tab-stop style:type="left" style:position="0.7388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8">RESOLUÇÃO Nº 11<text:s/>/ CONPRESP / 2019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701</text:span><text:span text:style-name="T12">ª Reunião Ordinária</text:span><text:span text:style-name="T13">, realizada em<text:s/></text:span><text:span text:style-name="T14">02<text:s/></text:span><text:span text:style-name="T15">de<text:s/></text:span><text:span text:style-name="T16">setembro<text:s/></text:span><text:span text:style-name="T17">de</text:span><text:span text:style-name="T18"><text:s/></text:span><text:span text:style-name="T19">201</text:span><text:span text:style-name="T20">9</text:span><text:span text:style-name="T21">;</text:span></text:p>
      <text:p text:style-name="P22"/>
      <text:p text:style-name="P23"><text:span text:style-name="T24">CONSIDERANDO</text:span><text:span text:style-name="T25"><text:s/>que</text:span><text:span text:style-name="T26"><text:s/>a Denominada<text:s/></text:span><text:span text:style-name="T27">“</text:span><text:span text:style-name="T28">Chácara da</text:span><text:span text:style-name="T29">s</text:span><text:span text:style-name="T30"><text:s/>Jabuticabeira</text:span><text:span text:style-name="T31">s”</text:span><text:span text:style-name="T32"><text:s/></text:span><text:span text:style-name="T33">situada no bairro da Vila Mariana<text:s/></text:span><text:span text:style-name="T34">constitui importante elemento urban</text:span><text:span text:style-name="T35">o</text:span><text:span text:style-name="T36"><text:s/>de valor histórico</text:span><text:span text:style-name="T37">,</text:span><text:span text:style-name="T38"><text:s/>com vias internas estabelecidas entre 1924 e 1928 e inalteradas até a atualidade, apresentando valor afetivo e referencial para a população;</text:span></text:p>
      <text:p text:style-name="P39"/>
      <text:p text:style-name="P40"><text:span text:style-name="T41">Considerando</text:span><text:span text:style-name="T42"><text:s/></text:span><text:span text:style-name="T43">as características físicas locais, da Grota<text:s/></text:span><text:span text:style-name="T44">natural<text:s/></text:span><text:span text:style-name="T45">ocupada pelo<text:s/></text:span><text:span text:style-name="T46">arruamento</text:span><text:span text:style-name="T47"><text:s/>ARR</text:span><text:span text:style-name="T48">00</text:span><text:span text:style-name="T49">99</text:span><text:span text:style-name="T50">,</text:span><text:span text:style-name="T51"><text:s/></text:span><text:span text:style-name="T52">projeto do Eng. Paulo Taufik Camasmie, que observa as nascentes e drenagem das águas pluviais, determinando um<text:s/></text:span><text:span text:style-name="T53">modelo de planejamento urbano</text:span><text:span text:style-name="T54"><text:s/>com atributos especiai</text:span><text:span text:style-name="T55">s</text:span><text:span text:style-name="T56"><text:s/></text:span><text:span text:style-name="T57">na cidade de São Paulo</text:span><text:span text:style-name="T58">;</text:span></text:p>
      <text:p text:style-name="P59"/>
      <text:p text:style-name="P60"><text:span text:style-name="T61">Considerando</text:span><text:span text:style-name="T62"><text:s/></text:span><text:span text:style-name="T63">que<text:s/></text:span><text:span text:style-name="T64">a<text:s/></text:span><text:span text:style-name="T65">“</text:span><text:span text:style-name="T66">Chácara da</text:span><text:span text:style-name="T67">s</text:span><text:span text:style-name="T68"><text:s/>Jabuticabeira</text:span><text:span text:style-name="T69">s</text:span><text:span text:style-name="T70">”</text:span><text:span text:style-name="T71"><text:s/></text:span><text:span text:style-name="T72">co</text:span><text:span text:style-name="T73">nt</text:span><text:span text:style-name="T74">êm</text:span><text:span text:style-name="T75"><text:s/></text:span><text:span text:style-name="T76">características singulares do ponto de vista da morfologia urbana, paisagística, cultural e simbólico,<text:s/></text:span><text:span text:style-name="T77">sendo um</text:span><text:span text:style-name="T78"><text:s/>conjunto urbano dotados de identidade e memória, e características homogêneas quanto<text:s/></text:span><text:span text:style-name="T79">aos elementos</text:span><text:span text:style-name="T80"><text:s/>urbanísticos, que constituem documentos representativos do processo de urbanização de determinada época</text:span><text:span text:style-name="T81">;</text:span></text:p>
      <text:p text:style-name="P82"/>
      <text:p text:style-name="P83"><text:span text:style-name="T84">Considerando</text:span><text:span text:style-name="T85"><text:s/></text:span><text:span text:style-name="T86">o contido no processo administrativo<text:s/></text:span><text:span text:style-name="T87">SEI<text:s/></text:span><text:span text:style-name="T88">nº<text:s/></text:span><text:span text:style-name="T89">6025.2019/0008103-5</text:span><text:span text:style-name="T90">.</text:span></text:p>
      <text:p text:style-name="P91"/>
      <text:p text:style-name="P92">RESOLVE:</text:p>
      <text:p text:style-name="P93"/>
      <text:p text:style-name="P94"/>
      <text:p text:style-name="P95"><text:span text:style-name="T96">Artigo 1</text:span><text:span text:style-name="T97">º</text:span><text:span text:style-name="T98"><text:s/>-<text:s/></text:span><text:span text:style-name="T99">ABRIR PROCESSO DE TOMBAMENTO</text:span><text:span text:style-name="T100"><text:s/></text:span><text:span text:style-name="T101">para<text:s/></text:span><text:span text:style-name="T102">a<text:s/></text:span><text:span text:style-name="T103">Chácara da</text:span><text:span text:style-name="T104">s</text:span><text:span text:style-name="T105"><text:s/>Jabuticabeira</text:span><text:span text:style-name="T106">s</text:span><text:span text:style-name="T107">,<text:s/></text:span><text:span text:style-name="T108">situada internamente ao quadrilátero formado pela Av. Rodrigues Alves, Rua Humberto I, Rua Joaquim Távora, Av. Domingos de Morais,</text:span><text:span text:style-name="T109"><text:s/>no<text:s/></text:span><text:span text:style-name="T110">B</text:span><text:span text:style-name="T111">airro e<text:s/></text:span><text:span text:style-name="T112">Subprefeitura d</text:span><text:span text:style-name="T113">a</text:span><text:span text:style-name="T114"><text:s/>Vila Mariana</text:span><text:span text:style-name="T115">.</text:span></text:p>
      <text:p text:style-name="P116"/>
      <text:p text:style-name="P117"><text:span text:style-name="T118">Parágrafo Único</text:span><text:span text:style-name="T119">: O</text:span><text:span text:style-name="T120"><text:s/>perímetro da Chácara</text:span><text:span text:style-name="T121"><text:s/>das Jabuticabeiras</text:span><text:span text:style-name="T122"><text:s/></text:span><text:span text:style-name="T123">é<text:s/></text:span><text:span text:style-name="T124">um polígono formado pelos logradouros e lotes constantes dos<text:s/></text:span><text:span text:style-name="T125">QUADROS I</text:span><text:span text:style-name="T126"><text:s/>e<text:s/></text:span><text:span text:style-name="T127">QUADRO II</text:span><text:span text:style-name="T128">,<text:s/></text:span><text:span text:style-name="T129">e</text:span><text:span text:style-name="T130"><text:s/>representado</text:span><text:span text:style-name="T131">s</text:span><text:span text:style-name="T132"><text:s/>em<text:s/></text:span><text:span text:style-name="T133">MAPA.</text:span></text:p>
      <text:p text:style-name="P134"/>
      <text:p text:style-name="P135"><text:span text:style-name="T136">Artigo 2º -<text:s/></text:span><text:span text:style-name="T137">Qualquer projeto ou intervenção, nos logradouros listados no<text:s/></text:span><text:span text:style-name="T138">QUADRO I</text:span><text:span text:style-name="T139"><text:s/>e nos lotes constantes do<text:s/></text:span><text:span text:style-name="T140">QUADRO II</text:span><text:span text:style-name="T141">, deverão ser previamente analisados</text:span><text:span text:style-name="T142"><text:s/>e aprovados</text:span><text:span text:style-name="T143"><text:s/>pelo<text:s/></text:span><text:span text:style-name="T144">DPH/CONPRESP.</text:span></text:p>
      <text:p text:style-name="P145"/>
      <text:p text:style-name="P146"><text:span text:style-name="T147">Parágrafo<text:s/></text:span><text:span text:style-name="T148">Ú</text:span><text:span text:style-name="T149">nico -<text:s/></text:span><text:span text:style-name="T150">Serão admitidas reformas, demolições e novas construções, desde que sejam mantidos a altura máxima e a permeabilidade do solo existentes.</text:span></text:p>
      <text:p text:style-name="P151"/>
      <text:p text:style-name="P152"><text:span text:style-name="T153">Artigo 3</text:span><text:span text:style-name="T154">º</text:span><text:span text:style-name="T155"><text:s/>- Esta Resolução entra em vigor na data de sua publicação, revogadas as disposições em contrário.</text:span></text:p>
      <text:p text:style-name="P156"/>
      <text:p text:style-name="P157"/>
      <text:p text:style-name="P158"/>
      <text:p text:style-name="P159">DOC 04/09/2019 – páginas 16/17</text:p>
      <text:p text:style-name="P160"><text:span text:style-name="T161">DOC 17/10/2019 – páginas 13/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-0.177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20-10-01T15:16:00Z</meta:creation-date>
    <dc:date>2020-10-01T15:16:00Z</dc:date>
    <meta:print-date>2019-07-30T19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365" meta:row-count="16" meta:non-whitespace-character-count="1999"/>
  </office:meta>
</office:document-meta>
</file>