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justify" fo:margin-bottom="0in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8" style:parent-style-name="Corpodetexto" style:family="paragraph">
      <style:paragraph-properties fo:text-align="center" fo:margin-bottom="0in" fo:line-height="150%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9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10" style:parent-style-name="Fonteparág.padrão" style:family="text">
      <style:text-properties style:font-name="Calibri" style:font-name-complex="Calibri" style:font-weight-complex="bold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style:font-weight-complex="bold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Calibri" style:font-weight-complex="bold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style:font-weight-complex="bold" style:font-size-complex="12pt"/>
    </style:style>
    <style:style style:name="P1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9" style:parent-style-name="Default" style:family="paragraph">
      <style:paragraph-properties style:text-autospace="ideograph-alpha" fo:text-align="justify" fo:line-height="150%" fo:text-indent="0.492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Calibri" style:font-weight-complex="bold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T26" style:parent-style-name="Fonteparág.padrão" style:family="text">
      <style:text-properties style:font-name="Calibri" style:font-name-complex="Calibri" style:font-weight-complex="bold" fo:text-transform="uppercase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P2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29" style:parent-style-name="Default" style:family="paragraph">
      <style:paragraph-properties style:text-autospace="ideograph-alpha" fo:text-align="justify" fo:line-height="150%" fo:text-indent="0.4923in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P3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33" style:parent-style-name="Default" style:family="paragraph">
      <style:paragraph-properties style:text-autospace="ideograph-alpha" fo:text-align="justify" fo:line-height="150%" fo:text-indent="0.4923in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P3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39" style:parent-style-name="Default" style:family="paragraph">
      <style:paragraph-properties style:text-autospace="ideograph-alpha"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P5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51" style:parent-style-name="Default" style:family="paragraph">
      <style:paragraph-properties style:text-autospace="ideograph-alpha" fo:text-align="justify" fo:line-height="150%" fo:text-indent="0.4923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P55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56" style:parent-style-name="Default" style:family="paragraph">
      <style:paragraph-properties style:text-autospace="ideograph-alpha" fo:text-align="justify" fo:line-height="150%" fo:text-indent="0.4923in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P6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62" style:parent-style-name="Default" style:family="paragraph">
      <style:paragraph-properties style:text-autospace="ideograph-alpha" fo:text-align="justify" fo:line-height="150%" fo:text-indent="0.4923in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Default" style:family="paragraph">
      <style:paragraph-properties style:text-autospace="ideograph-alpha"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style:text-autospace="ideograph-alpha"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style:text-autospace="ideograph-alpha"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style:text-autospace="ideograph-alpha"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79" style:parent-style-name="Default" style:family="paragraph">
      <style:paragraph-properties style:text-autospace="ideograph-alpha" fo:text-align="justify" fo:line-height="150%" fo:margin-left="0.4923in">
        <style:tab-stops/>
      </style:paragraph-properties>
      <style:text-properties style:font-name="Calibri" style:font-name-complex="Calibri"/>
    </style:style>
    <style:style style:name="P80" style:parent-style-name="Default" style:family="paragraph">
      <style:paragraph-properties style:text-autospace="ideograph-alpha" fo:text-align="justify" fo:line-height="150%" fo:text-indent="0.4923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 style:font-weight-complex="bold"/>
    </style:style>
    <style:style style:name="T83" style:parent-style-name="Fonteparág.padrão" style:family="text">
      <style:text-properties style:font-name="Calibri" style:font-name-complex="Calibri" style:font-weight-complex="bold"/>
    </style:style>
    <style:style style:name="T84" style:parent-style-name="Fonteparág.padrão" style:family="text">
      <style:text-properties style:font-name="Calibri" style:font-name-complex="Calibri" style:font-weight-complex="bold"/>
    </style:style>
    <style:style style:name="T85" style:parent-style-name="Fonteparág.padrão" style:family="text">
      <style:text-properties style:font-name="Calibri" style:font-name-complex="Calibri" style:font-weight-complex="bold"/>
    </style:style>
    <style:style style:name="T86" style:parent-style-name="Fonteparág.padrão" style:family="text">
      <style:text-properties style:font-name="Calibri" style:font-name-complex="Calibri" style:font-weight-complex="bold"/>
    </style:style>
    <style:style style:name="T87" style:parent-style-name="Fonteparág.padrão" style:family="text">
      <style:text-properties style:font-name="Calibri" style:font-name-complex="Calibri" style:font-weight-complex="bold"/>
    </style:style>
    <style:style style:name="T88" style:parent-style-name="Fonteparág.padrão" style:family="text">
      <style:text-properties style:font-name="Calibri" style:font-name-complex="Calibri" style:font-weight-complex="bold"/>
    </style:style>
    <style:style style:name="T89" style:parent-style-name="Fonteparág.padrão" style:family="text">
      <style:text-properties style:font-name="Calibri" style:font-name-complex="Calibri" style:font-weight-complex="bold"/>
    </style:style>
    <style:style style:name="T90" style:parent-style-name="Fonteparág.padrão" style:family="text">
      <style:text-properties style:font-name="Calibri" style:font-name-complex="Calibri" style:font-weight-complex="bold"/>
    </style:style>
    <style:style style:name="T91" style:parent-style-name="Fonteparág.padrão" style:family="text">
      <style:text-properties style:font-name="Calibri" style:font-name-complex="Calibri" style:font-weight-complex="bold"/>
    </style:style>
    <style:style style:name="P9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93" style:parent-style-name="Default" style:family="paragraph">
      <style:paragraph-properties style:text-autospace="ideograph-alpha" fo:text-align="justify" fo:line-height="150%" fo:text-indent="0.4923in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complex="Calibri" style:font-weight-complex="bold"/>
    </style:style>
    <style:style style:name="T96" style:parent-style-name="Fonteparág.padrão" style:family="text">
      <style:text-properties style:font-name="Calibri" style:font-name-complex="Calibri" style:font-weight-complex="bold" fo:text-transform="uppercase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 style:font-weight-complex="bold" fo:text-transform="uppercase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P10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101" style:parent-style-name="Default" style:family="paragraph">
      <style:paragraph-properties style:text-autospace="ideograph-alpha" fo:text-align="justify" fo:line-height="150%" fo:text-indent="0.4923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 style:font-weight-complex="bold"/>
    </style:style>
    <style:style style:name="T104" style:parent-style-name="Fonteparág.padrão" style:family="text">
      <style:text-properties style:font-name="Calibri" style:font-name-complex="Calibri" style:font-weight-complex="bold" style:use-window-font-color="true"/>
    </style:style>
    <style:style style:name="T105" style:parent-style-name="Fonteparág.padrão" style:family="text">
      <style:text-properties style:font-name="Calibri" style:font-name-complex="Calibri" style:use-window-font-color="true" fo:background-color="#FFFFFF"/>
    </style:style>
    <style:style style:name="T106" style:parent-style-name="Fonteparág.padrão" style:family="text">
      <style:text-properties style:font-name="Calibri" style:font-name-complex="Calibri" style:font-weight-complex="bold" style:use-window-font-color="true"/>
    </style:style>
    <style:style style:name="T107" style:parent-style-name="Fonteparág.padrão" style:family="text">
      <style:text-properties style:font-name="Calibri" style:font-name-complex="Calibri" style:font-weight-complex="bold"/>
    </style:style>
    <style:style style:name="T108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109" style:parent-style-name="Fonteparág.padrão" style:family="text">
      <style:text-properties style:font-name="Calibri" style:font-name-complex="Calibri" style:font-weight-complex="bold"/>
    </style:style>
    <style:style style:name="T110" style:parent-style-name="Fonteparág.padrão" style:family="text">
      <style:text-properties style:font-name="Calibri" style:font-name-complex="Calibri" style:font-weight-complex="bold"/>
    </style:style>
    <style:style style:name="T111" style:parent-style-name="Fonteparág.padrão" style:family="text">
      <style:text-properties style:font-name="Calibri" style:font-name-complex="Calibri" style:font-weight-complex="bold"/>
    </style:style>
    <style:style style:name="P11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113" style:parent-style-name="Default" style:family="paragraph">
      <style:paragraph-properties style:text-autospace="ideograph-alpha" fo:text-align="justify" fo:line-height="150%" fo:text-indent="0.4923in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Calibri" style:font-weight-complex="bold"/>
    </style:style>
    <style:style style:name="P11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117" style:parent-style-name="Default" style:family="paragraph">
      <style:paragraph-properties style:text-autospace="ideograph-alpha" fo:text-align="justify" fo:line-height="150%" fo:text-indent="0.4923in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complex="Calibri" style:font-weight-complex="bold"/>
    </style:style>
    <style:style style:name="T120" style:parent-style-name="Fonteparág.padrão" style:family="text">
      <style:text-properties style:font-name="Calibri" style:font-name-complex="Calibri" style:font-weight-complex="bold"/>
    </style:style>
    <style:style style:name="T121" style:parent-style-name="Fonteparág.padrão" style:family="text">
      <style:text-properties style:font-name="Calibri" style:font-name-complex="Calibri" style:font-weight-complex="bold"/>
    </style:style>
    <style:style style:name="P12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23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2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25" style:parent-style-name="Default" style:family="paragraph">
      <style:paragraph-properties style:text-autospace="ideograph-alpha" fo:text-align="justify" fo:line-height="150%" fo:text-indent="0.4923in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6" style:parent-style-name="Fonteparág.padrão" style:family="text">
      <style:text-properties style:font-name="Calibri" style:font-name-complex="Calibri" style:font-weight-complex="bold"/>
    </style:style>
    <style:style style:name="T137" style:parent-style-name="Fonteparág.padrão" style:family="text">
      <style:text-properties style:font-name="Calibri" style:font-name-complex="Calibri" style:font-weight-complex="bold"/>
    </style:style>
    <style:style style:name="T138" style:parent-style-name="Fonteparág.padrão" style:family="text">
      <style:text-properties style:font-name="Calibri" style:font-name-complex="Calibri" style:font-weight-complex="bold"/>
    </style:style>
    <style:style style:name="T139" style:parent-style-name="Fonteparág.padrão" style:family="text">
      <style:text-properties style:font-name="Calibri" style:font-name-complex="Calibri" style:font-weight-complex="bold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font-weight="bold" style:font-weight-asian="bold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style:font-weight-complex="bold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 fo:font-style="italic" style:font-style-asian="italic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69" style:parent-style-name="Default" style:family="paragraph">
      <style:paragraph-properties style:text-autospace="ideograph-alpha" fo:text-align="justify" fo:line-height="150%" fo:text-indent="0.4923in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font-style="italic" style:font-style-asian="italic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P19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95" style:parent-style-name="Default" style:family="paragraph">
      <style:paragraph-properties style:text-autospace="ideograph-alpha" fo:text-align="justify" fo:line-height="150%" fo:text-indent="0.4923in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20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 fo:font-weight="bold" style:font-weight-asian="bold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P21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2.8548in" style:use-optimal-column-width="false"/>
    </style:style>
    <style:style style:name="Table212" style:family="table">
      <style:table-properties style:width="6.1034in" fo:margin-left="0.1736in" table:align="left"/>
    </style:style>
    <style:style style:name="TableRow217" style:family="table-row">
      <style:table-row-properties style:min-row-height="0.3875in" style:use-optimal-row-height="false"/>
    </style:style>
    <style:style style:name="TableCell2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902in" style:use-optimal-row-height="false"/>
    </style:style>
    <style:style style:name="TableCell2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2881in" style:use-optimal-row-height="false"/>
    </style:style>
    <style:style style:name="TableCell2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7743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8" style:family="table-row">
      <style:table-row-properties style:min-row-height="0.3451in" style:use-optimal-row-height="false"/>
    </style:style>
    <style:style style:name="TableCell2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3" style:family="table-row">
      <style:table-row-properties style:min-row-height="0.4395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07" style:parent-style-name="Default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408" style:parent-style-name="Default" style:family="paragraph">
      <style:paragraph-properties style:text-autospace="ideograph-alpha" fo:text-align="justify" fo:line-height="150%" fo:text-indent="0.4923in"/>
    </style:style>
    <style:style style:name="T409" style:parent-style-name="Fonteparág.padrão" style:family="text">
      <style:text-properties style:font-name="Calibri" style:font-name-complex="Calibri" fo:font-weight="bold" style:font-weight-asian="bold"/>
    </style:style>
    <style:style style:name="T410" style:parent-style-name="Fonteparág.padrão" style:family="text">
      <style:text-properties style:font-name="Calibri" style:font-name-complex="Calibri" style:font-weight-complex="bold"/>
    </style:style>
    <style:style style:name="T411" style:parent-style-name="Fonteparág.padrão" style:family="text">
      <style:text-properties style:font-name="Calibri" style:font-name-complex="Calibri"/>
    </style:style>
    <style:style style:name="P41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13" style:parent-style-name="Default" style:family="paragraph">
      <style:paragraph-properties style:text-autospace="ideograph-alpha" fo:text-align="justify" fo:line-height="150%" fo:text-indent="0.4923in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1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20" style:parent-style-name="Fonteparág.padrão" style:family="text">
      <style:text-properties style:font-name="Calibri" style:font-name-complex="Calibri"/>
    </style:style>
    <style:style style:name="T421" style:parent-style-name="Fonteparág.padrão" style:family="text">
      <style:text-properties style:font-name="Calibri" style:font-name-complex="Calibri" fo:font-weight="bold" style:font-weight-asian="bold"/>
    </style:style>
    <style:style style:name="T422" style:parent-style-name="Fonteparág.padrão" style:family="text">
      <style:text-properties style:font-name="Calibri" style:font-name-complex="Calibri"/>
    </style:style>
    <style:style style:name="T423" style:parent-style-name="Fonteparág.padrão" style:family="text">
      <style:text-properties style:font-name="Calibri" style:font-name-complex="Calibri" style:font-weight-complex="bold"/>
    </style:style>
    <style:style style:name="T424" style:parent-style-name="Fonteparág.padrão" style:family="text">
      <style:text-properties style:font-name="Calibri" style:font-name-complex="Calibri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T427" style:parent-style-name="Fonteparág.padrão" style:family="text">
      <style:text-properties style:font-name="Calibri" style:font-name-complex="Calibri"/>
    </style:style>
    <style:style style:name="P42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29" style:parent-style-name="Default" style:family="paragraph">
      <style:paragraph-properties style:text-autospace="ideograph-alpha" fo:text-align="justify" fo:line-height="150%" fo:text-indent="0.4923in"/>
    </style:style>
    <style:style style:name="T430" style:parent-style-name="Fonteparág.padrão" style:family="text">
      <style:text-properties style:font-name="Calibri" style:font-name-complex="Calibri" fo:font-weight="bold" style:font-weight-asian="bold"/>
    </style:style>
    <style:style style:name="T431" style:parent-style-name="Fonteparág.padrão" style:family="text">
      <style:text-properties style:font-name="Calibri" style:font-name-complex="Calibri"/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/>
    </style:style>
    <style:style style:name="T435" style:parent-style-name="Fonteparág.padrão" style:family="text">
      <style:text-properties style:font-name="Calibri" style:font-name-complex="Calibri"/>
    </style:style>
    <style:style style:name="T436" style:parent-style-name="Fonteparág.padrão" style:family="text">
      <style:text-properties style:font-name="Calibri" style:font-name-complex="Calibri"/>
    </style:style>
    <style:style style:name="T43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3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3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40" style:parent-style-name="Fonteparág.padrão" style:family="text">
      <style:text-properties style:font-name="Calibri" style:font-name-complex="Calibri"/>
    </style:style>
    <style:style style:name="T441" style:parent-style-name="Fonteparág.padrão" style:family="text">
      <style:text-properties style:font-name="Calibri" style:font-name-complex="Calibri" fo:font-weight="bold" style:font-weight-asian="bold"/>
    </style:style>
    <style:style style:name="T442" style:parent-style-name="Fonteparág.padrão" style:family="text">
      <style:text-properties style:font-name="Calibri" style:font-name-complex="Calibri" fo:font-weight="bold" style:font-weight-asian="bold"/>
    </style:style>
    <style:style style:name="T443" style:parent-style-name="Fonteparág.padrão" style:family="text">
      <style:text-properties style:font-name="Calibri" style:font-name-complex="Calibri"/>
    </style:style>
    <style:style style:name="P44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45" style:parent-style-name="Default" style:family="paragraph">
      <style:paragraph-properties style:text-autospace="ideograph-alpha" fo:text-align="justify" fo:line-height="150%" fo:text-indent="0.4923in"/>
    </style:style>
    <style:style style:name="T446" style:parent-style-name="Fonteparág.padrão" style:family="text">
      <style:text-properties style:font-name="Calibri" style:font-name-complex="Calibri" fo:font-weight="bold" style:font-weight-asian="bold"/>
    </style:style>
    <style:style style:name="T447" style:parent-style-name="Fonteparág.padrão" style:family="text">
      <style:text-properties style:font-name="Calibri" style:font-name-complex="Calibri"/>
    </style:style>
    <style:style style:name="T448" style:parent-style-name="Fonteparág.padrão" style:family="text">
      <style:text-properties style:font-name="Calibri" style:font-name-complex="Calibri" fo:text-transform="uppercase"/>
    </style:style>
    <style:style style:name="T449" style:parent-style-name="Fonteparág.padrão" style:family="text">
      <style:text-properties style:font-name="Calibri" style:font-name-complex="Calibri"/>
    </style:style>
    <style:style style:name="P450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51" style:parent-style-name="Default" style:family="paragraph">
      <style:paragraph-properties style:text-autospace="ideograph-alpha" fo:text-align="justify" fo:line-height="150%" fo:text-indent="0.4923in"/>
    </style:style>
    <style:style style:name="T452" style:parent-style-name="Fonteparág.padrão" style:family="text">
      <style:text-properties style:font-name="Calibri" style:font-name-complex="Calibri" fo:font-weight="bold" style:font-weight-asian="bold"/>
    </style:style>
    <style:style style:name="T453" style:parent-style-name="Fonteparág.padrão" style:family="text">
      <style:text-properties style:font-name="Calibri" style:font-name-complex="Calibri"/>
    </style:style>
    <style:style style:name="T454" style:parent-style-name="Fonteparág.padrão" style:family="text">
      <style:text-properties style:font-name="Calibri" style:font-name-complex="Calibri" fo:font-weight="bold" style:font-weight-asian="bold"/>
    </style:style>
    <style:style style:name="T455" style:parent-style-name="Fonteparág.padrão" style:family="text">
      <style:text-properties style:font-name="Calibri" style:font-name-complex="Calibri" fo:font-weight="bold" style:font-weight-asian="bold"/>
    </style:style>
    <style:style style:name="T456" style:parent-style-name="Fonteparág.padrão" style:family="text">
      <style:text-properties style:font-name="Calibri" style:font-name-complex="Calibri"/>
    </style:style>
    <style:style style:name="P457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58" style:parent-style-name="Default" style:family="paragraph">
      <style:paragraph-properties style:text-autospace="ideograph-alpha" fo:text-align="justify" fo:line-height="150%" fo:text-indent="0.4923in"/>
    </style:style>
    <style:style style:name="T459" style:parent-style-name="Fonteparág.padrão" style:family="text">
      <style:text-properties style:font-name="Calibri" style:font-name-complex="Calibri" fo:font-weight="bold" style:font-weight-asian="bold"/>
    </style:style>
    <style:style style:name="T460" style:parent-style-name="Fonteparág.padrão" style:family="text">
      <style:text-properties style:font-name="Calibri" style:font-name-complex="Calibri"/>
    </style:style>
    <style:style style:name="T461" style:parent-style-name="Fonteparág.padrão" style:family="text">
      <style:text-properties style:font-name="Calibri" style:font-name-complex="Calibri" fo:font-weight="bold" style:font-weight-asian="bold"/>
    </style:style>
    <style:style style:name="T462" style:parent-style-name="Fonteparág.padrão" style:family="text">
      <style:text-properties style:font-name="Calibri" style:font-name-complex="Calibri" fo:font-weight="bold" style:font-weight-asian="bold"/>
    </style:style>
    <style:style style:name="T463" style:parent-style-name="Fonteparág.padrão" style:family="text">
      <style:text-properties style:font-name="Calibri" style:font-name-complex="Calibri"/>
    </style:style>
    <style:style style:name="P464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465" style:parent-style-name="Default" style:family="paragraph">
      <style:paragraph-properties style:text-autospace="ideograph-alpha" fo:text-align="justify" fo:line-height="150%" fo:text-indent="0.4923in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9" style:parent-style-name="Fonteparág.padrão" style:family="text">
      <style:text-properties style:font-name="Calibri" style:font-name-complex="Calibri"/>
    </style:style>
    <style:style style:name="T470" style:parent-style-name="Fonteparág.padrão" style:family="text">
      <style:text-properties style:font-name="Calibri" style:font-name-complex="Calibri" style:use-window-font-color="true"/>
    </style:style>
    <style:style style:name="T471" style:parent-style-name="Fonteparág.padrão" style:family="text">
      <style:text-properties style:font-name="Calibri" style:font-name-complex="Calibri" fo:font-weight="bold" style:font-weight-asian="bold" fo:text-transform="uppercase" style:use-window-font-color="true"/>
    </style:style>
    <style:style style:name="T472" style:parent-style-name="Fonteparág.padrão" style:family="text">
      <style:text-properties style:font-name="Calibri" style:font-name-complex="Calibri" style:use-window-font-color="true"/>
    </style:style>
    <style:style style:name="T47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47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475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476" style:parent-style-name="Fonteparág.padrão" style:family="text">
      <style:text-properties style:font-name="Calibri" style:font-name-complex="Calibri" style:use-window-font-color="true"/>
    </style:style>
    <style:style style:name="P477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use-window-font-color="true"/>
    </style:style>
    <style:style style:name="P478" style:parent-style-name="Normal1" style:family="paragraph">
      <style:paragraph-properties fo:text-align="justify" fo:line-height="150%" fo:text-indent="0.4923in"/>
    </style:style>
    <style:style style:name="T47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80" style:parent-style-name="Fonteparág.padrão" style:family="text">
      <style:text-properties style:font-name="Calibri" style:font-name-complex="Calibri" style:font-size-complex="12pt"/>
    </style:style>
    <style:style style:name="T481" style:parent-style-name="Fonteparág.padrão" style:family="text">
      <style:text-properties style:font-name="Calibri" style:font-name-complex="Calibri" style:font-size-complex="12pt"/>
    </style:style>
    <style:style style:name="T482" style:parent-style-name="Fonteparág.padrão" style:family="text">
      <style:text-properties style:font-name="Calibri" style:font-name-complex="Calibri" style:font-size-complex="12pt"/>
    </style:style>
    <style:style style:name="T483" style:parent-style-name="Fonteparág.padrão" style:family="text">
      <style:text-properties style:font-name="Calibri" style:font-name-complex="Calibri" style:font-size-complex="12pt"/>
    </style:style>
    <style:style style:name="T484" style:parent-style-name="Fonteparág.padrão" style:family="text">
      <style:text-properties style:font-name="Calibri" style:font-name-complex="Calibri" style:font-size-complex="12pt"/>
    </style:style>
    <style:style style:name="P485" style:parent-style-name="Normal1" style:family="paragraph">
      <style:paragraph-properties fo:text-align="justify" fo:line-height="150%" fo:text-indent="0.4923in"/>
      <style:text-properties style:font-name="Calibri" style:font-name-complex="Calibri" style:use-window-font-color="true" style:font-size-complex="12pt"/>
    </style:style>
    <style:style style:name="P486" style:parent-style-name="Normal1" style:family="paragraph">
      <style:paragraph-properties fo:text-align="justify" fo:line-height="150%" fo:text-indent="0.4923in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490" style:parent-style-name="Fonteparág.padrão" style:family="text">
      <style:text-properties style:font-name="Calibri" style:font-name-asian="Times New Roman" style:font-name-complex="Calibri" style:font-size-complex="12pt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492" style:parent-style-name="Fonteparág.padrão" style:family="text">
      <style:text-properties style:font-name="Calibri" style:font-name-asian="Times New Roman" style:font-name-complex="Calibri" style:font-size-complex="12pt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fo:text-transform="uppercase" style:font-size-complex="12pt"/>
    </style:style>
    <style:style style:name="T494" style:parent-style-name="Fonteparág.padrão" style:family="text">
      <style:text-properties style:font-name="Calibri" style:font-name-asian="Times New Roman" style:font-name-complex="Calibri" style:font-size-complex="12pt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size-complex="12pt"/>
    </style:style>
    <style:style style:name="T497" style:parent-style-name="Fonteparág.padrão" style:family="text">
      <style:text-properties style:font-name="Calibri" style:font-name-asian="Times New Roman" style:font-name-complex="Calibri" style:font-size-complex="12pt"/>
    </style:style>
    <style:style style:name="T498" style:parent-style-name="Fonteparág.padrão" style:family="text">
      <style:text-properties style:font-name="Calibri" style:font-name-asian="Times New Roman" style:font-name-complex="Calibri" style:font-size-complex="12pt"/>
    </style:style>
    <style:style style:name="T499" style:parent-style-name="Fonteparág.padrão" style:family="text">
      <style:text-properties style:font-name="Calibri" style:font-name-asian="Times New Roman" style:font-name-complex="Calibri" style:font-size-complex="12pt"/>
    </style:style>
    <style:style style:name="P500" style:parent-style-name="Normal1" style:family="paragraph">
      <style:paragraph-properties fo:text-align="justify" fo:line-height="150%" fo:text-indent="0.4923in"/>
      <style:text-properties style:font-name="Calibri" style:font-name-asian="Times New Roman" style:font-name-complex="Calibri" style:font-size-complex="12pt"/>
    </style:style>
    <style:style style:name="P501" style:parent-style-name="Normal1" style:family="paragraph">
      <style:paragraph-properties fo:text-align="justify" fo:line-height="150%" fo:text-indent="0.4923in"/>
    </style:style>
    <style:style style:name="T502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03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04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05" style:parent-style-name="Fonteparág.padrão" style:family="text">
      <style:text-properties style:font-name="Calibri" style:font-name-complex="Calibri" style:use-window-font-color="true" style:font-size-complex="12pt"/>
    </style:style>
    <style:style style:name="T506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07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08" style:parent-style-name="Fonteparág.padrão" style:family="text">
      <style:text-properties style:font-name="Calibri" style:font-name-complex="Calibri" style:use-window-font-color="true" style:font-size-complex="12pt"/>
    </style:style>
    <style:style style:name="T509" style:parent-style-name="Fonteparág.padrão" style:family="text">
      <style:text-properties style:font-name="Calibri" style:font-name-complex="Calibri" fo:font-weight="bold" style:font-weight-asian="bold" fo:text-transform="uppercase" style:use-window-font-color="true" style:font-size-complex="12pt"/>
    </style:style>
    <style:style style:name="T510" style:parent-style-name="Fonteparág.padrão" style:family="text">
      <style:text-properties style:font-name="Calibri" style:font-name-complex="Calibri" style:use-window-font-color="true" style:font-size-complex="12pt"/>
    </style:style>
    <style:style style:name="T511" style:parent-style-name="Fonteparág.padrão" style:family="text">
      <style:text-properties style:font-name="Calibri" style:font-name-complex="Calibri" style:use-window-font-color="true" style:font-size-complex="12pt"/>
    </style:style>
    <style:style style:name="T512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13" style:parent-style-name="Fonteparág.padrão" style:family="text">
      <style:text-properties style:font-name="Calibri" style:font-name-complex="Calibri" fo:font-weight="bold" style:font-weight-asian="bold" style:use-window-font-color="true" style:font-size-complex="12pt"/>
    </style:style>
    <style:style style:name="T514" style:parent-style-name="Fonteparág.padrão" style:family="text">
      <style:text-properties style:font-name="Calibri" style:font-name-complex="Calibri" style:use-window-font-color="true" style:font-size-complex="12pt"/>
    </style:style>
    <style:style style:name="P515" style:parent-style-name="Normal1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 style:font-size-complex="12pt"/>
    </style:style>
    <style:style style:name="P516" style:parent-style-name="Default" style:family="paragraph">
      <style:paragraph-properties style:text-autospace="ideograph-alpha" fo:text-align="justify" fo:line-height="150%" fo:text-indent="0.4923in"/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0" style:parent-style-name="Fonteparág.padrão" style:family="text">
      <style:text-properties style:font-name="Calibri" style:font-name-complex="Calibri"/>
    </style:style>
    <style:style style:name="T521" style:parent-style-name="Fonteparág.padrão" style:family="text">
      <style:text-properties style:font-name="Calibri" style:font-name-complex="Calibri"/>
    </style:style>
    <style:style style:name="P52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23" style:parent-style-name="Recuodecorpodetexto" style:family="paragraph">
      <style:text-properties style:font-name="Calibri" style:font-name-complex="Calibri" style:font-size-complex="12pt"/>
    </style:style>
    <style:style style:name="P524" style:parent-style-name="Recuodecorpodetexto" style:family="paragraph">
      <style:text-properties style:font-name="Calibri" style:font-name-complex="Calibri" style:font-size-complex="12pt"/>
    </style:style>
    <style:style style:name="P525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526" style:parent-style-name="Recuodecorpodetexto" style:family="paragraph"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8">RESOLUÇÃO Nº<text:s/>25/CONPRESP/2018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<text:s/></text:span><text:span text:style-name="T11">à</text:span><text:span text:style-name="T12"><text:s/></text:span><text:span text:style-name="T13">665</text:span><text:span text:style-name="T14">ª Reunião Ordinária</text:span><text:span text:style-name="T15">, realizada em<text:s/></text:span><text:span text:style-name="T16">05 de março de 2018</text:span><text:span text:style-name="T17">;</text:span></text:p>
      <text:p text:style-name="P18"/>
      <text:p text:style-name="P19"><text:span text:style-name="T20">CONSIDERANDO</text:span><text:span text:style-name="T21"><text:s/>os estudos para o Inventário Geral do Patrimônio Ambiental, Cultural e Urbano de São Paulo – IGEPAC-SP, realizados pelo Departamento do Patrimônio Histórico e publicados no Caderno do IGEPAC-Liberdade (1987) e a sua atualização, conforme<text:s/></text:span><text:span text:style-name="T22">contido no processo administrativo<text:s/></text:span><text:span text:style-name="T23">nº</text:span><text:span text:style-name="T24">1995-0.021.764-3,<text:s/></text:span><text:span text:style-name="T25">que resultou na legislação vigente de Abertura de Tombamento do Patrimônio Ambiental, Cultural e Urbano da Liberdade (IGEPAC-Liberdade), através da Resolução 20/C</text:span><text:span text:style-name="T26">onpresp</text:span><text:span text:style-name="T27">/2016;</text:span></text:p>
      <text:p text:style-name="P28"/>
      <text:p text:style-name="P29"><text:span text:style-name="T30">CONSIDERANDO</text:span><text:span text:style-name="T31"><text:s/>que o objetivo de um IGEPAC fundamenta-se na questão central da memória e identidade urbanas e que dentre os objetivos específicos do IGEPAC ressalta-se a participação nas políticas e planos de desenvolvimento urbano, no que diz respeito à indicação de áreas a serem preservadas e outras sujeitas à renovação urbana;</text:span></text:p>
      <text:p text:style-name="P32"/>
      <text:p text:style-name="P33"><text:span text:style-name="T34">CONSIDERANDO</text:span><text:span text:style-name="T35"><text:s/>que as áreas identificadas no IGEPAC-Liberdade a serem preservadas incluem uma dimensão sócio-cultur</text:span><text:span text:style-name="T36">al</text:span><text:span text:style-name="T37"><text:s/>da história, do cotidiano e da paisagem local, para além dos aspectos da arquitetura em si;</text:span></text:p>
      <text:p text:style-name="P38"/>
      <text:p text:style-name="P39"><text:span text:style-name="T40">CONSIDERANDO</text:span><text:span text:style-name="T41"><text:s/></text:span><text:span text:style-name="T42">os caminhos hist</text:span><text:span text:style-name="T43">óricos da cidade de São Paulo,<text:s/></text:span><text:span text:style-name="T44">seu traçado<text:s/></text:span><text:span text:style-name="T45">e geografia</text:span><text:span text:style-name="T46">,</text:span><text:span text:style-name="T47"><text:s/></text:span><text:span text:style-name="T48">como testemunhos do processo de urbanização da cidade</text:span><text:span text:style-name="T49"><text:s/>e da sua paisagem cultural;</text:span></text:p>
      <text:p text:style-name="P50"/>
      <text:soft-page-break/>
      <text:p text:style-name="P51"><text:span text:style-name="T52">CONSIDERANDO</text:span><text:span text:style-name="T53"><text:s/>esses caminhos como lugares a serem requalificados por concentrar importantes elementos físicos e culturais da identidade paulistana</text:span><text:span text:style-name="T54">;</text:span></text:p>
      <text:p text:style-name="P55"/>
      <text:p text:style-name="P56"><text:span text:style-name="T57">CONSIDERANDO</text:span><text:span text:style-name="T58"><text:s/>a historicidade do caminho que parte do centro da cidade em direção a Santos, a partir da Rua da Glória, Rua do Lavapés, e depois segue em direção ao Ipiranga e<text:s/></text:span><text:span text:style-name="T59">à<text:s/></text:span><text:span text:style-name="T60">Serra do Mar, utilizado por tropeiros antes da instalação da ferrovia;<text:s/></text:span></text:p>
      <text:p text:style-name="P61"/>
      <text:p text:style-name="P62"><text:span text:style-name="T63">CONSIDERANDO<text:s/></text:span><text:span text:style-name="T64">que<text:s/></text:span><text:span text:style-name="T65">nas margens</text:span><text:span text:style-name="T66"><text:s/>desse</text:span><text:span text:style-name="T67"><text:s/>caminho</text:span><text:span text:style-name="T68">, nomeado pelo IGEPAC-Liberdade como “Caminho Histórico Glória-Lavapés”,</text:span><text:span text:style-name="T69"><text:s/>existe uma urbanização particular,<text:s/></text:span><text:span text:style-name="T70">composta por casario, casas operárias, galpões industriais,<text:s/></text:span><text:span text:style-name="T71">estruturada a partir<text:s/></text:span><text:span text:style-name="T72">dessa via ou</text:span><text:span text:style-name="T73"><text:s/>eixo</text:span><text:span text:style-name="T74"><text:s/>que perpassa as seguintes quadras e ele adjacentes:<text:s/></text:span></text:p>
      <text:list text:style-name="LFO6" text:continue-numbering="true">
        <text:list-item>
          <text:p text:style-name="P75">Setor 004, Quadras: 043, 044, 052, 060, 067, 068.</text:p>
        </text:list-item>
        <text:list-item>
          <text:p text:style-name="P76">Setor 005, Quadras: 019, 058, 062, 063, 069, 070, 071, 072, 073.</text:p>
        </text:list-item>
        <text:list-item>
          <text:p text:style-name="P77">Setor 033, Quadras: 023, 024, 037, 040.</text:p>
        </text:list-item>
        <text:list-item>
          <text:p text:style-name="P78">Setor 034, Quadras: 001, 002, 003.</text:p>
        </text:list-item>
      </text:list>
      <text:p text:style-name="P79"/>
      <text:p text:style-name="P80"><text:span text:style-name="T81">CONSIDERANDO</text:span><text:span text:style-name="T82"><text:s/>que</text:span><text:span text:style-name="T83"><text:s/>a salvaguarda do caminho histórico e de</text:span><text:span text:style-name="T84"><text:s/>conjunto</text:span><text:span text:style-name="T85">s</text:span><text:span text:style-name="T86"><text:s/></text:span><text:span text:style-name="T87">e</text:span><text:span text:style-name="T88"><text:s/>exemplares arquitetônicos representativos do processo de formação desta área no bairro da Liberdade<text:s/></text:span><text:span text:style-name="T89">e Cambuci<text:s/></text:span><text:span text:style-name="T90">desempenhará papel fundamental como elemento de permanência e de estruturação da memória daquela área urbana em processo de transformação</text:span><text:span text:style-name="T91">;</text:span></text:p>
      <text:p text:style-name="P92"/>
      <text:p text:style-name="P93"><text:span text:style-name="T94">CONSIDERANDO</text:span><text:span text:style-name="T95"><text:s/>os diversos bens já tombados contidos no perímetro de estudo do IGEPAC – Liberdade e os conjuntos em situação de abertura de processo de tombamento protegidos pela Resolução 22/C</text:span><text:span text:style-name="T96">onpresp</text:span><text:span text:style-name="T97">/2015 e pela Resolução 20/C</text:span><text:span text:style-name="T98">onpresp</text:span><text:span text:style-name="T99">/2016;</text:span></text:p>
      <text:p text:style-name="P100"/>
      <text:p text:style-name="P101"><text:span text:style-name="T102">CONSIDERANDO</text:span><text:span text:style-name="T103"><text:s/>a legislação vigente de preservação da Capela dos Aflitos,<text:s/></text:span><text:span text:style-name="T104">através da Resolução Estadual de<text:s/></text:span><text:span text:style-name="T105">23/10/1978</text:span><text:span text:style-name="T106"><text:s/>do CONDEPHAAT<text:s/></text:span><text:span text:style-name="T107">e da Resolução Municipal nº 05/CONPRESP/91 (Tombamento<text:s/></text:span><text:span text:style-name="T108">ex-officio</text:span><text:span text:style-name="T109">) e a necessidade de estabelecer diretrizes para<text:s/></text:span><text:soft-page-break/><text:span text:style-name="T110">Regulamentação da Área Envoltória atualmente compreendida por um raio de 300 metros, conforme previsto no âmbito dos trabalhos do Escritório Técnico Compartilhado entre os profissionais do Condephaat e DPH</text:span><text:span text:style-name="T111">;</text:span></text:p>
      <text:p text:style-name="P112"/>
      <text:p text:style-name="P113"><text:span text:style-name="T114">CONSIDERANDO</text:span><text:span text:style-name="T115"><text:s/>a Resolução de Tombamento do Outeiro da Glória, 08/CONPRESP/2008;</text:span></text:p>
      <text:p text:style-name="P116"/>
      <text:p text:style-name="P117"><text:span text:style-name="T118">CONSIDERANDO<text:s/></text:span><text:span text:style-name="T119">o contido no processo administrativo</text:span><text:span text:style-name="T120"><text:s/>nº<text:s/></text:span><text:span text:style-name="T121">2007-0.178.658-9;</text:span></text:p>
      <text:p text:style-name="P122"/>
      <text:p text:style-name="P123">RESOLVE:<text:s/></text:p>
      <text:p text:style-name="P124"/>
      <text:p text:style-name="P125"><text:span text:style-name="T126">Artigo 1</text:span><text:span text:style-name="T127">º</text:span><text:span text:style-name="T128"><text:s/></text:span><text:span text:style-name="T129">-<text:s/></text:span><text:span text:style-name="T130">TOMBA</text:span><text:span text:style-name="T131">R</text:span><text:span text:style-name="T132"><text:s/></text:span><text:span text:style-name="T133">O CAMINHO HISTÓRICO DA<text:s/></text:span><text:span text:style-name="T134">RUA DA GLÓRIA e RUA DO LAVAPÉS</text:span><text:span text:style-name="T135"><text:s/></text:span><text:span text:style-name="T136">conformado pelo traçado<text:s/></text:span><text:span text:style-name="T137">e geometria<text:s/></text:span><text:span text:style-name="T138">sinuos</text:span><text:span text:style-name="T139">a</text:span><text:span text:style-name="T140"><text:s/>dos logradouros Rua da Glória (c</text:span><text:span text:style-name="T141">o</text:span><text:span text:style-name="T142">dlog 08029-2) e Rua do Lavapés (c</text:span><text:span text:style-name="T143">od</text:span><text:span text:style-name="T144">log 11649-1)</text:span><text:span text:style-name="T145"><text:s/></text:span><text:span text:style-name="T146">e<text:s/></text:span><text:span text:style-name="T147">REGULAMENTAR A ÁREA ENVOLTÓRIA</text:span><text:span text:style-name="T148"><text:s/>de proteção do imóvel denominado</text:span><text:span text:style-name="T149"><text:s/></text:span><text:span text:style-name="T150">Capela dos Aflitos, localizado na<text:s/></text:span><text:span text:style-name="T151">Rua dos Aflitos</text:span><text:span text:style-name="T152">,</text:span><text:span text:style-name="T153"><text:s/>nº<text:s/></text:span><text:span text:style-name="T154">70</text:span><text:span text:style-name="T155">, Liberdade (Setor 005</text:span><text:span text:style-name="T156"><text:s/></text:span><text:span text:style-name="T157">Quadra 0</text:span><text:span text:style-name="T158">51</text:span><text:span text:style-name="T159"><text:s/></text:span><text:span text:style-name="T160">Lote<text:s/></text:span><text:span text:style-name="T161">0039</text:span><text:span text:style-name="T162">-8</text:span><text:span text:style-name="T163">),<text:s/></text:span><text:span text:style-name="T164">bem<text:s/></text:span><text:bookmark-start text:name="_GoBack"/><text:bookmark-end text:name="_GoBack"/><text:span text:style-name="T165">tombado<text:s/></text:span><text:span text:style-name="T166">ex-officio</text:span><text:span text:style-name="T167"><text:s/>pela Resolução nº 05/CONPRESP/91.</text:span></text:p>
      <text:p text:style-name="P168"/>
      <text:p text:style-name="P169"><text:span text:style-name="T170">Artigo 2</text:span><text:span text:style-name="T171">º</text:span><text:span text:style-name="T172"><text:s/>-<text:s/></text:span><text:span text:style-name="T173">Qualquer intervenção</text:span><text:span text:style-name="T174"><text:s/></text:span><text:span text:style-name="T175">nos logradouros e</text:span><text:span text:style-name="T176"><text:s/></text:span><text:span text:style-name="T177">suas<text:s/></text:span><text:span text:style-name="T178">calçadas</text:span><text:span text:style-name="T179"><text:s/>mencionados no<text:s/></text:span><text:span text:style-name="T180">caput</text:span><text:span text:style-name="T181"><text:s/>do artigo 1º</text:span><text:span text:style-name="T182">,<text:s/></text:span><text:span text:style-name="T183">tais como a instalação ou<text:s/></text:span><text:span text:style-name="T184">alteração</text:span><text:span text:style-name="T185"><text:s/>do mobiliário ur</text:span><text:span text:style-name="T186">bano, pavimentação, vegetação</text:span><text:span text:style-name="T187"><text:s/>e<text:s/></text:span><text:span text:style-name="T188">infraestrutura</text:span><text:span text:style-name="T189"><text:s/></text:span><text:span text:style-name="T190">deverá ser submetida à prévia análise e manifestação do DPH/CONPRESP<text:s/></text:span><text:span text:style-name="T191">e, no caso de intervenção que afete o subsolo, à análise e manifestação do Centro de Arqueologia</text:span><text:span text:style-name="T192"><text:s/>de São Paulo - CASP</text:span><text:span text:style-name="T193">.</text:span></text:p>
      <text:p text:style-name="P194"/>
      <text:p text:style-name="P195"><text:span text:style-name="T196">Artigo 3</text:span><text:span text:style-name="T197">º</text:span><text:span text:style-name="T198"><text:s/>-<text:s/></text:span><text:span text:style-name="T199">Fica protegid</text:span><text:span text:style-name="T200">A,</text:span><text:span text:style-name="T201"><text:s/>como lugar de interesse paisagístico e ambiental, considerando a</text:span><text:span text:style-name="T202"><text:s/></text:span><text:span text:style-name="T203">geomorfologia da paisagem</text:span><text:span text:style-name="T204">,</text:span><text:span text:style-name="T205"><text:s/>a</text:span><text:span text:style-name="T206"><text:s/>área remanescente da<text:s/></text:span><text:span text:style-name="T207">encosta do antigo morro do piolho</text:span><text:span text:style-name="T208">, um mirante natural da várzea do Tamanduateí, definida pelo cone visual e pelas restrições dadas em diretrizes para os lotes e<text:s/></text:span><text:span text:style-name="T209">logradouro</text:span><text:span text:style-name="T210"><text:s/>listados em tabela abaixo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soft-page-break/>
            <text:p text:style-name="P219">CONE VISUAL DA ENCOSTA DO MORRO DO PIOLHO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SETOR 033<text:s/>-<text:s/>QUADRA 039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CODLOG</text:p>
          </table:table-cell>
          <table:table-cell table:style-name="TableCell226" table:number-columns-spanned="2">
            <text:p text:style-name="P227">LOGRADOURO</text:p>
          </table:table-cell>
          <table:covered-table-cell/>
          <table:table-cell table:style-name="TableCell228">
            <text:p text:style-name="P229">DIRETRIZES</text:p>
          </table:table-cell>
        </table:table-row>
        <table:table-row table:style-name="TableRow230">
          <table:table-cell table:style-name="TableCell231">
            <text:p text:style-name="P232"><text:span text:style-name="T233">06623-0</text:span></text:p>
          </table:table-cell>
          <table:table-cell table:style-name="TableCell234" table:number-columns-spanned="2">
            <text:p text:style-name="P235">Rua Espírita</text:p>
          </table:table-cell>
          <table:covered-table-cell/>
          <table:table-cell table:style-name="TableCell236">
            <text:p text:style-name="P237">Intervenções na via<text:s/>tais como a instalação ou alteração do mobiliário urbano, pavimentação, vegetação, sinalização e<text:s/>infraestrutura<text:s/>estão sujeitas à análise.</text:p>
          </table:table-cell>
        </table:table-row>
        <table:table-row table:style-name="TableRow238">
          <table:table-cell table:style-name="TableCell239">
            <text:p text:style-name="P240">LOTE</text:p>
          </table:table-cell>
          <table:table-cell table:style-name="TableCell241">
            <text:p text:style-name="P242">ENDEREÇO</text:p>
          </table:table-cell>
          <table:table-cell table:style-name="TableCell243">
            <text:p text:style-name="P244">Nº</text:p>
          </table:table-cell>
          <table:table-cell table:style-name="TableCell245">
            <text:p text:style-name="P246">DIRETRIZES</text:p>
          </table:table-cell>
        </table:table-row>
        <table:table-row table:style-name="TableRow247">
          <table:table-cell table:style-name="TableCell248">
            <text:p text:style-name="P249">0040-1</text:p>
          </table:table-cell>
          <table:table-cell table:style-name="TableCell250">
            <text:p text:style-name="P251">R. do Lavapés</text:p>
          </table:table-cell>
          <table:table-cell table:style-name="TableCell252">
            <text:p text:style-name="P253">366, 358</text:p>
          </table:table-cell>
          <table:table-cell table:style-name="TableCell254" table:number-rows-spanned="10">
            <text:p text:style-name="P255">Altura máxima de 9 metros;</text:p>
            <text:p text:style-name="P256">Proteção da permeabilidade visual do desnível do terreno, considerando, para novas intervenções, a conservação da encosta.</text:p>
          </table:table-cell>
        </table:table-row>
        <table:table-row table:style-name="TableRow257">
          <table:table-cell table:style-name="TableCell258">
            <text:p text:style-name="P259">0041-8</text:p>
          </table:table-cell>
          <table:table-cell table:style-name="TableCell260">
            <text:p text:style-name="P261">R. do Lavapés</text:p>
          </table:table-cell>
          <table:table-cell table:style-name="TableCell262">
            <text:p text:style-name="P263">376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0042-6</text:p>
          </table:table-cell>
          <table:table-cell table:style-name="TableCell268">
            <text:p text:style-name="P269">R. do Lavapés</text:p>
          </table:table-cell>
          <table:table-cell table:style-name="TableCell270">
            <text:p text:style-name="P271">380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0043-4</text:p>
          </table:table-cell>
          <table:table-cell table:style-name="TableCell276">
            <text:p text:style-name="P277">R. do Lavapés</text:p>
          </table:table-cell>
          <table:table-cell table:style-name="TableCell278">
            <text:p text:style-name="P279">384 – casa 1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0044-2</text:p>
          </table:table-cell>
          <table:table-cell table:style-name="TableCell284">
            <text:p text:style-name="P285">R. do Lavapés</text:p>
          </table:table-cell>
          <table:table-cell table:style-name="TableCell286">
            <text:p text:style-name="P287">384 – casa 2 e 3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0045-0</text:p>
          </table:table-cell>
          <table:table-cell table:style-name="TableCell292">
            <text:p text:style-name="P293">R. do Lavapés</text:p>
          </table:table-cell>
          <table:table-cell table:style-name="TableCell294">
            <text:p text:style-name="P295">384 – casa 4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0046-9</text:p>
          </table:table-cell>
          <table:table-cell table:style-name="TableCell300">
            <text:p text:style-name="P301">R. do Lavapés</text:p>
          </table:table-cell>
          <table:table-cell table:style-name="TableCell302">
            <text:p text:style-name="P303">388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0047-7</text:p>
          </table:table-cell>
          <table:table-cell table:style-name="TableCell308">
            <text:p text:style-name="P309">R. do Lavapés</text:p>
          </table:table-cell>
          <table:table-cell table:style-name="TableCell310">
            <text:p text:style-name="P311">392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0150-3</text:p>
          </table:table-cell>
          <table:table-cell table:style-name="TableCell316">
            <text:p text:style-name="P317">R. Espírita</text:p>
          </table:table-cell>
          <table:table-cell table:style-name="TableCell318">
            <text:p text:style-name="P319">273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0151-1</text:p>
          </table:table-cell>
          <table:table-cell table:style-name="TableCell324">
            <text:p text:style-name="P325">R. Espírita</text:p>
          </table:table-cell>
          <table:table-cell table:style-name="TableCell326">
            <text:p text:style-name="P327">277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0152-1</text:p>
          </table:table-cell>
          <table:table-cell table:style-name="TableCell332">
            <text:p text:style-name="P333">R. Espírita</text:p>
          </table:table-cell>
          <table:table-cell table:style-name="TableCell334">
            <text:p text:style-name="P335">275</text:p>
          </table:table-cell>
          <table:table-cell table:style-name="TableCell336" table:number-rows-spanned="4">
            <text:p text:style-name="P337">Altura máxima de 7 metros;</text:p>
            <text:p text:style-name="P338">Proteção da permeabilidade visual do desnível do terreno, considerando, para novas intervenções, a conservação da encosta.</text:p>
          </table:table-cell>
        </table:table-row>
        <table:table-row table:style-name="TableRow339">
          <table:table-cell table:style-name="TableCell340">
            <text:p text:style-name="P341">0153-8</text:p>
          </table:table-cell>
          <table:table-cell table:style-name="TableCell342">
            <text:p text:style-name="P343">R. Espírita</text:p>
          </table:table-cell>
          <table:table-cell table:style-name="TableCell344">
            <text:p text:style-name="P345">269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0154-6</text:p>
          </table:table-cell>
          <table:table-cell table:style-name="TableCell350">
            <text:p text:style-name="P351">R. Espírita</text:p>
          </table:table-cell>
          <table:table-cell table:style-name="TableCell352">
            <text:p text:style-name="P353">265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0155-4</text:p>
          </table:table-cell>
          <table:table-cell table:style-name="TableCell358">
            <text:p text:style-name="P359">R. Espírita</text:p>
          </table:table-cell>
          <table:table-cell table:style-name="TableCell360">
            <text:p text:style-name="P361">263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0156-2</text:p>
          </table:table-cell>
          <table:table-cell table:style-name="TableCell366">
            <text:p text:style-name="P367">R. Espírita</text:p>
          </table:table-cell>
          <table:table-cell table:style-name="TableCell368">
            <text:p text:style-name="P369">s/nº</text:p>
          </table:table-cell>
          <table:table-cell table:style-name="TableCell370" table:number-rows-spanned="2">
            <text:p text:style-name="P371">Altura máxima de 3 metros, com<text:s/>a</text:p>
            <text:p text:style-name="P372">manutenção<text:s/>do mirante natural e da área permeável, desobstruídos de construção.</text:p>
          </table:table-cell>
        </table:table-row>
        <table:table-row table:style-name="TableRow373">
          <table:table-cell table:style-name="TableCell374">
            <text:p text:style-name="P375">0157-0</text:p>
          </table:table-cell>
          <table:table-cell table:style-name="TableCell376">
            <text:p text:style-name="P377">R. Espírita</text:p>
          </table:table-cell>
          <table:table-cell table:style-name="TableCell378">
            <text:p text:style-name="P379">s/nº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0158-9</text:p>
          </table:table-cell>
          <table:table-cell table:style-name="TableCell384">
            <text:p text:style-name="P385">R. Espírita</text:p>
          </table:table-cell>
          <table:table-cell table:style-name="TableCell386">
            <text:p text:style-name="P387">230</text:p>
          </table:table-cell>
          <table:table-cell table:style-name="TableCell388" table:number-rows-spanned="3">
            <text:p text:style-name="P389">Altura máxima de 7 metros;</text:p>
            <text:p text:style-name="P390">Proteção da permeabilidade visual do desnível do terreno, considerando, para novas intervenções, a conservação da encosta.</text:p>
          </table:table-cell>
        </table:table-row>
        <table:table-row table:style-name="TableRow391">
          <table:table-cell table:style-name="TableCell392">
            <text:p text:style-name="P393">0159-7</text:p>
          </table:table-cell>
          <table:table-cell table:style-name="TableCell394">
            <text:p text:style-name="P395">R. Espírita</text:p>
          </table:table-cell>
          <table:table-cell table:style-name="TableCell396">
            <text:p text:style-name="P397">229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0160-0</text:p>
          </table:table-cell>
          <table:table-cell table:style-name="TableCell402">
            <text:p text:style-name="P403">R. Espírita</text:p>
          </table:table-cell>
          <table:table-cell table:style-name="TableCell404">
            <text:p text:style-name="P405">215</text:p>
          </table:table-cell>
          <table:covered-table-cell>
            <text:p text:style-name="P406"/>
          </table:covered-table-cell>
        </table:table-row>
      </table:table>
      <text:p text:style-name="P407"/>
      <text:p text:style-name="P408"><text:span text:style-name="T409">Parágrafo Único:<text:s/></text:span><text:span text:style-name="T410">q</text:span><text:span text:style-name="T411">ualquer intervenção nessa área da encosta está sujeita à prévia análise e manifestação do DPH/CONPRESP.</text:span></text:p>
      <text:p text:style-name="P412"/>
      <text:p text:style-name="P413"><text:span text:style-name="T414">Artigo 4</text:span><text:span text:style-name="T415">º</text:span><text:span text:style-name="T416"><text:s/>-<text:s/></text:span><text:span text:style-name="T417">Ficam tombados<text:s/></text:span><text:span text:style-name="T418">os<text:s/></text:span><text:span text:style-name="T419">bens imóveis</text:span><text:span text:style-name="T420"><text:s/>contidos na tabela do<text:s/></text:span><text:span text:style-name="T421">ANEXO I</text:span><text:span text:style-name="T422">, com suas diretrizes específicas,<text:s/></text:span><text:span text:style-name="T423">sendo que q</text:span><text:span text:style-name="T424">ualquer intervenção<text:s/></text:span><text:span text:style-name="T425">nestes estão</text:span><text:span text:style-name="T426"><text:s/>sujeitas à prévia análise e manifestação do DPH/CONPRESP</text:span><text:span text:style-name="T427">.</text:span></text:p>
      <text:p text:style-name="P428"/>
      <text:soft-page-break/>
      <text:p text:style-name="P429"><text:span text:style-name="T430">Artigo 5º</text:span><text:span text:style-name="T431"><text:s/>-<text:s/></text:span><text:span text:style-name="T432">Visando à preservação do patrimônio arqueológico relacionado ao Caminho Histórico Glória</text:span><text:span text:style-name="T433"><text:s/></text:span><text:span text:style-name="T434">-</text:span><text:span text:style-name="T435"><text:s/></text:span><text:span text:style-name="T436">Lavapés, extensão da colina central da cidade, foram definidas<text:s/></text:span><text:span text:style-name="T437">áreas de<text:s/></text:span><text:span text:style-name="T438">interesse</text:span><text:span text:style-name="T439"><text:s/>arqueológico</text:span><text:span text:style-name="T440">, conforme estabelecido no<text:s/></text:span><text:span text:style-name="T441">ANEXO</text:span><text:span text:style-name="T442"><text:s/>II</text:span><text:span text:style-name="T443"><text:s/>desta resolução.</text:span></text:p>
      <text:p text:style-name="P444"/>
      <text:p text:style-name="P445"><text:span text:style-name="T446">Parágrafo Primeiro</text:span><text:span text:style-name="T447"><text:s/>– Qualquer intervenção nessas áreas, incluindo a escavação ou instalação de qualquer tipo de equipamento e mobiliário urbano, deve ser submetida à prévia aprovação do DPH/C</text:span><text:span text:style-name="T448">onpresp</text:span><text:span text:style-name="T449"><text:s/>e à análise e manifestação do Centro de Arqueologia.<text:s/></text:span></text:p>
      <text:p text:style-name="P450"/>
      <text:p text:style-name="P451"><text:span text:style-name="T452">Parágrafo Segundo</text:span><text:span text:style-name="T453"><text:s/>– Fica obrigatória a contratação de serviço de Acompanhamento Arqueológico pelo Poder Público e suas empresas concessionárias em intervenções que afetem o subsolo em todas as áreas definidas no<text:s/></text:span><text:span text:style-name="T454">ANEXO<text:s/></text:span><text:span text:style-name="T455">II</text:span><text:span text:style-name="T456">.</text:span></text:p>
      <text:p text:style-name="P457"/>
      <text:p text:style-name="P458"><text:span text:style-name="T459">Parágrafo Terceiro</text:span><text:span text:style-name="T460"><text:s/>– Fica obrigatória a contratação de serviço de Acompanhamento Arqueológico em lotes que venham a ser construídas edificações com mais de 10 metros de altura ou três pavimentos, nas áreas definidas no<text:s/></text:span><text:span text:style-name="T461">ANEXO I</text:span><text:span text:style-name="T462">I</text:span><text:span text:style-name="T463">.</text:span></text:p>
      <text:p text:style-name="P464"/>
      <text:p text:style-name="P465"><text:span text:style-name="T466">Artigo 6</text:span><text:span text:style-name="T467">º</text:span><text:span text:style-name="T468"><text:s/></text:span><text:span text:style-name="T469">-<text:s/></text:span><text:span text:style-name="T470">Para garantir e resguardar a leitura do conjunto urbano tombado fica definido como<text:s/></text:span><text:span text:style-name="T471">área envoltória de proteção</text:span><text:span text:style-name="T472"><text:s/>os imóveis listados no<text:s/></text:span><text:span text:style-name="T473">ANEXO I</text:span><text:span text:style-name="T474">I</text:span><text:span text:style-name="T475">I</text:span><text:span text:style-name="T476">.</text:span></text:p>
      <text:p text:style-name="P477"/>
      <text:p text:style-name="P478"><text:span text:style-name="T479">Parágrafo Único:</text:span><text:span text:style-name="T480"><text:s/>As intervenções nesses imóveis estão sujeitas à prévia análise e aprovação do DPH</text:span><text:span text:style-name="T481">/</text:span><text:span text:style-name="T482">C</text:span><text:span text:style-name="T483">ONPRESP</text:span><text:span text:style-name="T484">, com base na apreciação, caso a caso, de elementos que possam vir a interferir na ambiência, visibilidade e harmonia dos bens tombados, tais como: implantação, altura, textura, cor e quaisquer outros que venham a ser identificados na análise da intervenção proposta.</text:span></text:p>
      <text:p text:style-name="P485"/>
      <text:p text:style-name="P486"><text:span text:style-name="T487">Artigo<text:s/></text:span><text:span text:style-name="T488">7</text:span><text:span text:style-name="T489">º</text:span><text:span text:style-name="T490"><text:s/>- Ficam expressamente<text:s/></text:span><text:span text:style-name="T491">EXCLUÍDOS<text:s/></text:span><text:span text:style-name="T492">da<text:s/></text:span><text:span text:style-name="T493">área envoltória</text:span><text:span text:style-name="T494"><text:s/>municipal os demais imóveis não listados no quadro do<text:s/></text:span><text:span text:style-name="T495">ANEXO I</text:span><text:span text:style-name="T496">II</text:span><text:span text:style-name="T497"><text:s/>desta resolução e que estavam inseridos na anterior área envoltória compreendida num raio de 300 (trezentos) metros<text:s/></text:span><text:soft-page-break/><text:span text:style-name="T498">da<text:s/></text:span><text:span text:style-name="T499">Capela dos Aflitos, nos termos da redação original do artigo 137 do Decreto Estadual nº 13.426 de 16/03/1979.</text:span></text:p>
      <text:p text:style-name="P500"/>
      <text:p text:style-name="P501"><text:span text:style-name="T502">Artigo<text:s/></text:span><text:span text:style-name="T503">8</text:span><text:span text:style-name="T504">º<text:s/></text:span><text:span text:style-name="T505">- Ficam<text:s/></text:span><text:span text:style-name="T506">EXCLUÍ</text:span><text:span text:style-name="T507">DOS</text:span><text:span text:style-name="T508"><text:s/>do<text:s/></text:span><text:span text:style-name="T509">tombamento definitivo</text:span><text:span text:style-name="T510"><text:s/>os seguintes imóveis listados anteriormente neste conjunto para proteção, conforme tabela<text:s/></text:span><text:span text:style-name="T511">do<text:s/></text:span><text:span text:style-name="T512">ANEXO I</text:span><text:span text:style-name="T513">V</text:span><text:span text:style-name="T514">.</text:span></text:p>
      <text:p text:style-name="P515"/>
      <text:p text:style-name="P516"><text:span text:style-name="T517">Artigo 9</text:span><text:span text:style-name="T518">º</text:span><text:span text:style-name="T519"><text:s/></text:span><text:span text:style-name="T520">- Esta Resolução entra</text:span><text:span text:style-name="T521"><text:s/>em vigor na data de sua publicação no Diário Oficial da Cidade, revogadas as disposições em contrário.<text:s/></text:span></text:p>
      <text:p text:style-name="P522"/>
      <text:p text:style-name="P523"/>
      <text:p text:style-name="P524">DOC 23/07/2019 – páginas 12 a 15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805in" fo:margin-left="0.1805in" fo:margin-bottom="0in" fo:margin-right="0in" fo:border-top="0in none #000001" fo:border-left="0in none #000000" fo:border-bottom="0in solid #000004" fo:border-right="0in none #000000" fo:padding-top="0.4104in" fo:padding-left="1.0006in" fo:padding-bottom="0.6694in" fo:padding-right="0.9847in" style:shadow="#000000 0in 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7-24T19:17:00Z</meta:creation-date>
    <dc:date>2019-07-24T19:17:00Z</dc:date>
    <meta:print-date>2014-07-02T15:05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59" meta:character-count="8681" meta:row-count="61" meta:non-whitespace-character-count="7339"/>
  </office:meta>
</office:document-meta>
</file>