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Arial" style:font-weight-complex="bold" style:font-size-complex="12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22" style:parent-style-name="Fonteparág.padrão" style:family="text">
      <style:text-properties style:font-name="Calibri" style:font-name-complex="Arial" style:font-weight-complex="bold" style:font-size-complex="12pt"/>
    </style:style>
    <style:style style:name="P23" style:parent-style-name="Recuodecorpodetexto" style:family="paragraph">
      <style:text-properties style:font-name="Calibri" fo:font-size="9pt" style:font-size-asian="9pt" style:font-size-complex="9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P28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T29" style:parent-style-name="Fonteparág.padrão" style:family="text">
      <style:text-properties style:font-name="Calibri" fo:font-weight="bold" style:font-weight-asian="bold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P35" style:parent-style-name="Recuodecorpodetexto" style:family="paragraph">
      <style:text-properties style:font-name="Calibri" fo:font-size="9pt" style:font-size-asian="9pt" style:font-size-complex="9pt"/>
    </style:style>
    <style:style style:name="T36" style:parent-style-name="Fonteparág.padrão" style:family="text">
      <style:text-properties style:font-name="Calibri" fo:font-weight="bold" style:font-weight-asian="bold" style:font-size-complex="12pt"/>
    </style:style>
    <style:style style:name="T37" style:parent-style-name="Fonteparág.padrão" style:family="text">
      <style:text-properties style:font-name="Calibri" style:font-name-asian="Arial" style:font-name-complex="Arial" fo:font-weight="bold" style:font-weight-asian="bold" fo:letter-spacing="0.0236in" style:font-size-complex="12pt" style:language-asian="en" style:country-asian="US"/>
    </style:style>
    <style:style style:name="T38" style:parent-style-name="Fonteparág.padrão" style:family="text">
      <style:text-properties style:font-name="Calibri" style:font-size-complex="12pt"/>
    </style:style>
    <style:style style:name="T39" style:parent-style-name="Fonteparág.padrão" style:family="text">
      <style:text-properties style:font-name="Calibri" style:font-size-complex="12pt"/>
    </style:style>
    <style:style style:name="T40" style:parent-style-name="Fonteparág.padrão" style:family="text">
      <style:text-properties style:font-name="Calibri" style:font-size-complex="12pt"/>
    </style:style>
    <style:style style:name="T41" style:parent-style-name="Fonteparág.padrão" style:family="text">
      <style:text-properties style:font-name="Calibri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style:font-size-complex="12pt"/>
    </style:style>
    <style:style style:name="T44" style:parent-style-name="Fonteparág.padrão" style:family="text">
      <style:text-properties style:font-name="Calibri" style:font-size-complex="12pt"/>
    </style:style>
    <style:style style:name="P45" style:parent-style-name="Recuodecorpodetexto" style:family="paragraph">
      <style:text-properties style:font-name="Calibri" fo:font-size="9pt" style:font-size-asian="9pt" style:font-size-complex="9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fo:font-weight="bold" style:font-weight-asian="bold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P55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Fonteparág.padrão" style:family="text">
      <style:text-properties style:font-name="Calibri" style:font-name-complex="Arial" fo:font-weight="bold" style:font-weight-asian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complex="Arial" fo:font-size="9pt" style:font-size-asian="9pt" style:font-size-complex="9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64" style:parent-style-name="Fonteparág.padrão" style:family="text">
      <style:text-properties style:font-name="Calibri" fo:font-weight="bold" style:font-weight-asian="bold" style:font-weight-complex="bold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 style:font-name-complex="Arial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T75" style:parent-style-name="Fonteparág.padrão" style:family="text">
      <style:text-properties style:font-name="Calibri" fo:font-weight="bold" style:font-weight-asian="bold" style:font-weight-complex="bold"/>
    </style:style>
    <style:style style:name="T76" style:parent-style-name="Fonteparág.padrão" style:family="text">
      <style:text-properties style:font-name="Calibri" style:font-weight-complex="bold"/>
    </style:style>
    <style:style style:name="P77" style:parent-style-name="Normal" style:family="paragraph">
      <style:paragraph-properties fo:break-before="page"/>
      <style:text-properties style:font-name="Calibri" style:font-weight-complex="bold"/>
    </style:style>
    <style:style style:name="P78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/>
    </style:style>
    <style:style style:name="P80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T84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85" style:parent-style-name="Fonteparág.padrão" style:family="text">
      <style:text-properties style:font-name="Calibri" style:font-name-asian="Arial" style:font-name-complex="Arial" fo:font-weight="bold" style:font-weight-asian="bold" fo:letter-spacing="0.0013in" style:language-asian="en" style:country-asian="US"/>
    </style:style>
    <style:style style:name="T86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87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88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89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0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1" style:parent-style-name="Fonteparág.padrão" style:family="text">
      <style:text-properties style:font-name="Calibri" style:font-name-asian="Arial" style:font-name-complex="Arial" fo:font-weight="bold" style:font-weight-asian="bold" fo:text-transform="uppercase" fo:letter-spacing="-0.0006in" style:language-asian="en" style:country-asian="US"/>
    </style:style>
    <style:style style:name="T92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3" style:parent-style-name="Fonteparág.padrão" style:family="text">
      <style:text-properties style:font-name="Calibri" style:font-name-asian="Arial" style:font-name-complex="Arial" fo:font-weight="bold" style:font-weight-asian="bold" fo:text-transform="uppercase" fo:letter-spacing="-0.0006in" style:language-asian="en" style:country-asian="US"/>
    </style:style>
    <style:style style:name="T94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5" style:parent-style-name="Fonteparág.padrão" style:family="text">
      <style:text-properties style:font-name="Calibri" style:font-name-asian="Arial" style:font-name-complex="Arial" fo:font-weight="bold" style:font-weight-asian="bold" fo:text-transform="uppercase" fo:letter-spacing="-0.0006in" style:language-asian="en" style:country-asian="US"/>
    </style:style>
    <style:style style:name="T96" style:parent-style-name="Fonteparág.padrão" style:family="text">
      <style:text-properties style:font-name="Calibri" style:font-name-asian="Arial" style:font-name-complex="Arial" fo:font-weight="bold" style:font-weight-asian="bold" fo:text-transform="uppercase" fo:letter-spacing="0.0013in" style:language-asian="en" style:country-asian="US"/>
    </style:style>
    <style:style style:name="T97" style:parent-style-name="Fonteparág.padrão" style:family="text">
      <style:text-properties style:font-name="Calibri" style:font-name-asian="Arial" style:font-name-complex="Arial" fo:font-weight="bold" style:font-weight-asian="bold" fo:text-transform="uppercase" fo:letter-spacing="0.0013in" style:language-asian="en" style:country-asian="US"/>
    </style:style>
    <style:style style:name="T98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0" style:parent-style-name="Fonteparág.padrão" style:family="text">
      <style:text-properties style:font-name="Calibri" style:font-name-asian="Arial" style:font-name-complex="Arial" fo:letter-spacing="0.0034in" style:language-asian="en" style:country-asian="US"/>
    </style:style>
    <style:style style:name="T101" style:parent-style-name="Fonteparág.padrão" style:family="text">
      <style:text-properties style:font-name="Calibri" style:font-name-asian="Arial" style:font-name-complex="Arial" fo:letter-spacing="0.0013in" style:text-scale="102%" style:language-asian="en" style:country-asian="US"/>
    </style:style>
    <style:style style:name="T102" style:parent-style-name="Fonteparág.padrão" style:family="text">
      <style:text-properties style:font-name="Calibri" style:font-name-asian="Arial" style:font-name-complex="Arial" style:text-scale="102%" style:language-asian="en" style:country-asian="US"/>
    </style:style>
    <style:style style:name="T103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04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105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6" style:parent-style-name="Fonteparág.padrão" style:family="text">
      <style:text-properties style:font-name="Calibri" style:font-name-asian="Arial" style:font-name-complex="Arial" fo:letter-spacing="-0.0013in" style:language-asian="en" style:country-asian="US"/>
    </style:style>
    <style:style style:name="T10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8" style:parent-style-name="Fonteparág.padrão" style:family="text">
      <style:text-properties style:font-name="Calibri" style:font-name-asian="Arial" style:font-name-complex="Arial" fo:letter-spacing="0.0215in" style:language-asian="en" style:country-asian="US"/>
    </style:style>
    <style:style style:name="T10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10" style:parent-style-name="Fonteparág.padrão" style:family="text">
      <style:text-properties style:font-name="Calibri" style:font-name-asian="Arial" style:font-name-complex="Arial" fo:letter-spacing="0.0194in" style:language-asian="en" style:country-asian="US"/>
    </style:style>
    <style:style style:name="T11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12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13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1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15" style:parent-style-name="Fonteparág.padrão" style:family="text">
      <style:text-properties style:font-name="Calibri" style:font-name-asian="Arial" style:font-name-complex="Arial" fo:letter-spacing="0.0215in" style:language-asian="en" style:country-asian="US"/>
    </style:style>
    <style:style style:name="T116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17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1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19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20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12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22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23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24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25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12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27" style:parent-style-name="Fonteparág.padrão" style:family="text">
      <style:text-properties style:font-name="Calibri" style:font-name-asian="Arial" style:font-name-complex="Arial" fo:letter-spacing="0.0319in" style:language-asian="en" style:country-asian="US"/>
    </style:style>
    <style:style style:name="T12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29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3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31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3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33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3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35" style:parent-style-name="Fonteparág.padrão" style:family="text">
      <style:text-properties style:font-name="Calibri" style:font-name-asian="Arial" style:font-name-complex="Arial" fo:letter-spacing="0.0291in" style:language-asian="en" style:country-asian="US"/>
    </style:style>
    <style:style style:name="T136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3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38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3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4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41" style:parent-style-name="Fonteparág.padrão" style:family="text">
      <style:text-properties style:font-name="Calibri" style:font-name-asian="Arial" style:font-name-complex="Arial" fo:letter-spacing="0.0305in" style:language-asian="en" style:country-asian="US"/>
    </style:style>
    <style:style style:name="T14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43" style:parent-style-name="Fonteparág.padrão" style:family="text">
      <style:text-properties style:font-name="Calibri" style:font-name-asian="Arial" style:font-name-complex="Arial" fo:letter-spacing="0.0166in" style:language-asian="en" style:country-asian="US"/>
    </style:style>
    <style:style style:name="T14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45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4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47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48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49" style:parent-style-name="Fonteparág.padrão" style:family="text">
      <style:text-properties style:font-name="Calibri" style:font-name-asian="Arial" style:font-name-complex="Arial" fo:letter-spacing="-0.0013in" style:language-asian="en" style:country-asian="US"/>
    </style:style>
    <style:style style:name="T15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51" style:parent-style-name="Fonteparág.padrão" style:family="text">
      <style:text-properties style:font-name="Calibri" style:font-name-asian="Arial" style:font-name-complex="Arial" fo:letter-spacing="0.0277in" style:language-asian="en" style:country-asian="US"/>
    </style:style>
    <style:style style:name="T15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53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5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55" style:parent-style-name="Fonteparág.padrão" style:family="text">
      <style:text-properties style:font-name="Calibri" style:font-name-asian="Arial" style:font-name-complex="Arial" fo:letter-spacing="0.0208in" style:language-asian="en" style:country-asian="US"/>
    </style:style>
    <style:style style:name="T15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57" style:parent-style-name="Fonteparág.padrão" style:family="text">
      <style:text-properties style:font-name="Calibri" style:font-name-asian="Arial" style:font-name-complex="Arial" fo:letter-spacing="0.0159in" style:language-asian="en" style:country-asian="US"/>
    </style:style>
    <style:style style:name="T15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59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160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6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62" style:parent-style-name="Fonteparág.padrão" style:family="text">
      <style:text-properties style:font-name="Calibri" style:font-name-asian="Arial" style:font-name-complex="Arial" fo:letter-spacing="0.0236in" style:language-asian="en" style:country-asian="US"/>
    </style:style>
    <style:style style:name="T163" style:parent-style-name="Fonteparág.padrão" style:family="text">
      <style:text-properties style:font-name="Calibri" style:font-name-asian="Arial" style:font-name-complex="Arial" fo:letter-spacing="-0.0013in" style:text-scale="102%" style:language-asian="en" style:country-asian="US"/>
    </style:style>
    <style:style style:name="T164" style:parent-style-name="Fonteparág.padrão" style:family="text">
      <style:text-properties style:font-name="Calibri" style:font-name-asian="Arial" style:font-name-complex="Arial" style:text-scale="102%" style:language-asian="en" style:country-asian="US"/>
    </style:style>
    <style:style style:name="T165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66" style:parent-style-name="Fonteparág.padrão" style:family="text">
      <style:text-properties style:font-name="Calibri" style:font-name-asian="Arial" style:font-name-complex="Arial" fo:letter-spacing="0.0069in" style:language-asian="en" style:country-asian="US"/>
    </style:style>
    <style:style style:name="T16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68" style:parent-style-name="Fonteparág.padrão" style:family="text">
      <style:text-properties style:font-name="Calibri" style:font-name-asian="Arial" style:font-name-complex="Arial" fo:letter-spacing="0.0097in" style:language-asian="en" style:country-asian="US"/>
    </style:style>
    <style:style style:name="T169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70" style:parent-style-name="Fonteparág.padrão" style:family="text">
      <style:text-properties style:font-name="Calibri" style:font-name-asian="Arial" style:font-name-complex="Arial" fo:letter-spacing="0.0097in" style:language-asian="en" style:country-asian="US"/>
    </style:style>
    <style:style style:name="T171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172" style:parent-style-name="Fonteparág.padrão" style:family="text">
      <style:text-properties style:font-name="Calibri" style:font-name-asian="Arial" style:font-name-complex="Arial" style:text-scale="102%" style:language-asian="en" style:country-asian="US"/>
    </style:style>
    <style:style style:name="P173" style:parent-style-name="Normal" style:family="paragraph">
      <style:paragraph-properties fo:text-align="justify" fo:line-height="150%" fo:margin-right="0.0986in" fo:text-indent="0.4923in"/>
      <style:text-properties style:font-name="Calibri" style:font-name-asian="Arial" style:font-name-complex="Arial" style:text-scale="102%" fo:font-size="10pt" style:font-size-asian="10pt" style:font-size-complex="10pt" style:language-asian="en" style:country-asian="US"/>
    </style:style>
    <style:style style:name="TableColumn175" style:family="table-column">
      <style:table-column-properties style:column-width="0.1895in"/>
    </style:style>
    <style:style style:name="TableColumn176" style:family="table-column">
      <style:table-column-properties style:column-width="2.1277in"/>
    </style:style>
    <style:style style:name="TableColumn177" style:family="table-column">
      <style:table-column-properties style:column-width="1.777in"/>
    </style:style>
    <style:style style:name="TableColumn178" style:family="table-column">
      <style:table-column-properties style:column-width="1.6604in"/>
    </style:style>
    <style:style style:name="TableColumn179" style:family="table-column">
      <style:table-column-properties style:column-width="1.2381in"/>
    </style:style>
    <style:style style:name="TableColumn180" style:family="table-column">
      <style:table-column-properties style:column-width="0.0138in"/>
    </style:style>
    <style:style style:name="Table174" style:family="table">
      <style:table-properties style:width="7.0069in" fo:margin-left="0in" table:align="left"/>
    </style:style>
    <style:style style:name="TableRow181" style:family="table-row">
      <style:table-row-properties style:min-row-height="0.3437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4pt" style:font-size-asian="14pt" style:font-size-complex="14pt" style:language-asian="en" style:country-asian="US"/>
    </style:style>
    <style:style style:name="TableRow184" style:family="table-row">
      <style:table-row-properties style:min-row-height="0.3784in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font-weight="bold" style:font-weight-asian="bold" fo:text-transform="uppercase" style:language-asian="en" style:country-asian="US"/>
    </style:style>
    <style:style style:name="T188" style:parent-style-name="Fonteparág.padrão" style:family="text">
      <style:text-properties style:font-name="Calibri" style:font-name-complex="Calibri" fo:font-weight="bold" style:font-weight-asian="bold" style:language-asian="en" style:country-asian="US"/>
    </style:style>
    <style:style style:name="TableRow189" style:family="table-row">
      <style:table-row-properties style:min-row-height="0.2944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19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194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19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19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23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26" style:family="table-row">
      <style:table-row-properties style:min-row-height="0.3993in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7" style:parent-style-name="Fonteparág.padrão" style:family="text">
      <style:text-properties style:font-name="Calibri" style:font-name-complex="Arial"/>
    </style:style>
    <style:style style:name="T238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41" style:family="table-row">
      <style:table-row-properties style:min-row-height="0.4659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53" style:family="table-row">
      <style:table-row-properties style:min-row-height="0.402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65" style:family="table-row">
      <style:table-row-properties style:min-row-height="0.6152in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81" style:family="table-row">
      <style:table-row-properties style:min-row-height="0.9791in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8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9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297" style:family="table-row">
      <style:table-row-properties style:min-row-height="0.4909in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09" style:family="table-row">
      <style:table-row-properties style:min-row-height="0.7736in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24" style:family="table-row">
      <style:table-row-properties style:min-row-height="0.7847in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3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3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40" style:family="table-row">
      <style:table-row-properties style:min-row-height="0.4895in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4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52" style:family="table-row">
      <style:table-row-properties style:min-row-height="0.359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Calibri" style:font-name-complex="Calibri" fo:font-weight="bold" style:font-weight-asian="bold" fo:text-transform="uppercase" style:language-asian="en" style:country-asian="US"/>
    </style:style>
    <style:style style:name="T356" style:parent-style-name="Fonteparág.padrão" style:family="text">
      <style:text-properties style:font-name="Calibri" style:font-name-complex="Calibri" fo:font-weight="bold" style:font-weight-asian="bold" style:language-asian="en" style:country-asian="US"/>
    </style:style>
    <style:style style:name="TableRow357" style:family="table-row">
      <style:table-row-properties style:min-row-height="0.2756in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36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362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365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367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368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Row369" style:family="table-row">
      <style:table-row-properties style:min-row-height="0.5104in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397" style:family="table-row">
      <style:table-row-properties style:min-row-height="0.4875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11" style:family="table-row">
      <style:table-row-properties style:min-row-height="0.3965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25" style:family="table-row">
      <style:table-row-properties style:min-row-height="0.5201in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44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55" style:family="table-row">
      <style:table-row-properties style:min-row-height="0.4368in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6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6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69" style:family="table-row">
      <style:table-row-properties style:min-row-height="0.0138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center"/>
    </style:style>
    <style:style style:name="T4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8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483" style:family="table-row">
      <style:table-row-properties style:min-row-height="0.3652in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Calibri" style:font-name-complex="Calibri" fo:font-weight="bold" style:font-weight-asian="bold" fo:text-transform="uppercase" style:language-asian="en" style:country-asian="US"/>
    </style:style>
    <style:style style:name="T487" style:parent-style-name="Fonteparág.padrão" style:family="text">
      <style:text-properties style:font-name="Calibri" style:font-name-complex="Calibri" fo:font-weight="bold" style:font-weight-asian="bold" style:language-asian="en" style:country-asian="US"/>
    </style:style>
    <style:style style:name="TableCell488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490" style:family="table-row">
      <style:table-row-properties style:min-row-height="0.2895in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 fo:language="en" fo:country="US" style:language-asian="en" style:country-asian="US"/>
    </style:style>
    <style:style style:name="TableCell49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495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Fonteparág.padrão" style:family="text"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498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500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Row502" style:family="table-row">
      <style:table-row-properties style:min-row-height="0.0138in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5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2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4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5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58" style:family="table-row">
      <style:table-row-properties style:min-row-height="0.6361in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/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7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73" style:family="table-row">
      <style:table-row-properties style:min-row-height="0.0138in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82" style:parent-style-name="Normal" style:family="paragraph">
      <style:paragraph-properties fo:text-align="center"/>
    </style:style>
    <style:style style:name="T58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58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589" style:family="table-row">
      <style:table-row-properties style:min-row-height="0.8666in"/>
    </style:style>
    <style:style style:name="TableCell590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9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9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02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0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09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6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1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18" style:family="table-row">
      <style:table-row-properties style:min-row-height="0.0138in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2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62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3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3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64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64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/>
    </style:style>
    <style:style style:name="T64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51" style:family="table-row">
      <style:table-row-properties style:min-row-height="0.3437i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Calibri" style:font-name-complex="Calibri" fo:font-weight="bold" style:font-weight-asian="bold" fo:text-transform="uppercase" style:language-asian="en" style:country-asian="US"/>
    </style:style>
    <style:style style:name="T655" style:parent-style-name="Fonteparág.padrão" style:family="text">
      <style:text-properties style:font-name="Calibri" style:font-name-complex="Calibri" fo:font-weight="bold" style:font-weight-asian="bold" style:language-asian="en" style:country-asian="US"/>
    </style:style>
    <style:style style:name="T656" style:parent-style-name="Fonteparág.padrão" style:family="text">
      <style:text-properties style:font-name="Calibri" style:font-name-complex="Calibri" fo:font-weight="bold" style:font-weight-asian="bold" fo:text-transform="uppercase" style:language-asian="en" style:country-asian="US"/>
    </style:style>
    <style:style style:name="T657" style:parent-style-name="Fonteparág.padrão" style:family="text">
      <style:text-properties style:font-name="Calibri" style:font-name-complex="Calibri" fo:font-weight="bold" style:font-weight-asian="bold" style:language-asian="en" style:country-asian="US"/>
    </style:style>
    <style:style style:name="TableRow658" style:family="table-row">
      <style:table-row-properties style:min-row-height="0.2895in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6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661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663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666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668" style:parent-style-name="Fonteparág.padrão" style:family="text"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Cell669" style:family="table-cell">
      <style:table-cell-properties fo:border="0.0069in solid #000000" fo:background-color="#BFBFBF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name="Calibri" style:font-name-asian="Arial" style:font-name-complex="Calibri" fo:font-weight="bold" style:font-weight-asian="bold" fo:language="en" fo:country="US" style:language-asian="en" style:country-asian="US"/>
    </style:style>
    <style:style style:name="TableRow671" style:family="table-row">
      <style:table-row-properties style:min-row-height="0.0138in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7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8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85" style:family="table-row">
      <style:table-row-properties style:min-row-height="0.0138in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68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69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>
        <style:tab-stops>
          <style:tab-stop style:type="left" style:position="0.724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697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Row698" style:family="table-row">
      <style:table-row-properties style:min-row-height="0.4847in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background-color="#BFBFBF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703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5" style:parent-style-name="Normal" style:family="paragraph">
      <style:paragraph-properties fo:text-align="center"/>
    </style:style>
    <style:style style:name="T70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11" style:parent-style-name="Normal" style:family="paragraph">
      <style:paragraph-properties fo:text-align="center"/>
      <style:text-properties style:font-name="Calibri" style:font-name-complex="Calibri" fo:font-size="10.5pt" style:font-size-asian="10.5pt" style:font-size-complex="10.5pt"/>
    </style:style>
    <style:style style:name="P712" style:parent-style-name="Normal" style:family="paragraph">
      <style:paragraph-properties fo:text-align="justify" fo:margin-top="0.1666in" fo:margin-bottom="0.0833in" fo:line-height="150%" fo:text-indent="0.8861in"/>
      <style:text-properties style:font-name="Calibri" style:font-name-asian="Arial" style:font-name-complex="Arial" fo:font-weight="bold" style:font-weight-asian="bold" fo:letter-spacing="0.0006in" fo:font-size="9pt" style:font-size-asian="9pt" style:font-size-complex="9pt" style:language-asian="en" style:country-asian="US"/>
    </style:style>
    <style:style style:name="P713" style:parent-style-name="Normal" style:family="paragraph">
      <style:paragraph-properties fo:text-align="justify" fo:line-height="150%" fo:text-indent="0.4923in"/>
    </style:style>
    <style:style style:name="T714" style:parent-style-name="Fonteparág.padrão" style:family="text">
      <style:text-properties style:font-name="Calibri" style:font-name-asian="Arial" style:font-name-complex="Arial" fo:font-weight="bold" style:font-weight-asian="bold" fo:letter-spacing="0.0006in" style:language-asian="en" style:country-asian="US"/>
    </style:style>
    <style:style style:name="T715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16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717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18" style:parent-style-name="Fonteparág.padrão" style:family="text">
      <style:text-properties style:font-name="Calibri"/>
    </style:style>
    <style:style style:name="T719" style:parent-style-name="Fonteparág.padrão" style:family="text">
      <style:text-properties style:font-name="Calibri"/>
    </style:style>
    <style:style style:name="T720" style:parent-style-name="Fonteparág.padrão" style:family="text">
      <style:text-properties style:font-name="Calibri"/>
    </style:style>
    <style:style style:name="T721" style:parent-style-name="Fonteparág.padrão" style:family="text">
      <style:text-properties style:font-name="Calibri" fo:font-weight="bold" style:font-weight-asian="bold"/>
    </style:style>
    <style:style style:name="T722" style:parent-style-name="Fonteparág.padrão" style:family="text">
      <style:text-properties style:font-name="Calibri" fo:font-weight="bold" style:font-weight-asian="bold"/>
    </style:style>
    <style:style style:name="T723" style:parent-style-name="Fonteparág.padrão" style:family="text">
      <style:text-properties style:font-name="Calibri" fo:font-weight="bold" style:font-weight-asian="bold"/>
    </style:style>
    <style:style style:name="T724" style:parent-style-name="Fonteparág.padrão" style:family="text">
      <style:text-properties style:font-name="Calibri"/>
    </style:style>
    <style:style style:name="T725" style:parent-style-name="Fonteparág.padrão" style:family="text">
      <style:text-properties style:font-name="Calibri"/>
    </style:style>
    <style:style style:name="P726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727" style:parent-style-name="Normal" style:family="paragraph">
      <style:paragraph-properties fo:text-align="justify" fo:line-height="150%" fo:text-indent="0.4923in"/>
    </style:style>
    <style:style style:name="T728" style:parent-style-name="Fonteparág.padrão" style:family="text">
      <style:text-properties style:font-name="Calibri" fo:font-weight="bold" style:font-weight-asian="bold"/>
    </style:style>
    <style:style style:name="T729" style:parent-style-name="Fonteparág.padrão" style:family="text">
      <style:text-properties style:font-name="Calibri"/>
    </style:style>
    <style:style style:name="T730" style:parent-style-name="Fonteparág.padrão" style:family="text">
      <style:text-properties style:font-name="Calibri"/>
    </style:style>
    <style:style style:name="T731" style:parent-style-name="Fonteparág.padrão" style:family="text">
      <style:text-properties style:font-name="Calibri"/>
    </style:style>
    <style:style style:name="T732" style:parent-style-name="Fonteparág.padrão" style:family="text">
      <style:text-properties style:font-name="Calibri"/>
    </style:style>
    <style:style style:name="T733" style:parent-style-name="Fonteparág.padrão" style:family="text">
      <style:text-properties style:font-name="Calibri"/>
    </style:style>
    <style:style style:name="T734" style:parent-style-name="Fonteparág.padrão" style:family="text">
      <style:text-properties style:font-name="Calibri"/>
    </style:style>
    <style:style style:name="T735" style:parent-style-name="Fonteparág.padrão" style:family="text">
      <style:text-properties style:font-name="Calibri"/>
    </style:style>
    <style:style style:name="T736" style:parent-style-name="Fonteparág.padrão" style:family="text">
      <style:text-properties style:font-name="Calibri"/>
    </style:style>
    <style:style style:name="T737" style:parent-style-name="Fonteparág.padrão" style:family="text">
      <style:text-properties style:font-name="Calibri"/>
    </style:style>
    <style:style style:name="P738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739" style:parent-style-name="Normal" style:family="paragraph">
      <style:paragraph-properties fo:text-align="justify" fo:line-height="150%" fo:text-indent="0.4923in"/>
    </style:style>
    <style:style style:name="T740" style:parent-style-name="Fonteparág.padrão" style:family="text">
      <style:text-properties style:font-name="Calibri" fo:font-weight="bold" style:font-weight-asian="bold"/>
    </style:style>
    <style:style style:name="T741" style:parent-style-name="Fonteparág.padrão" style:family="text">
      <style:text-properties style:font-name="Calibri"/>
    </style:style>
    <style:style style:name="T742" style:parent-style-name="Fonteparág.padrão" style:family="text">
      <style:text-properties style:font-name="Calibri"/>
    </style:style>
    <style:style style:name="T743" style:parent-style-name="Fonteparág.padrão" style:family="text">
      <style:text-properties style:font-name="Calibri"/>
    </style:style>
    <style:style style:name="T744" style:parent-style-name="Fonteparág.padrão" style:family="text">
      <style:text-properties style:font-name="Calibri"/>
    </style:style>
    <style:style style:name="P745" style:parent-style-name="Normal" style:family="paragraph">
      <style:paragraph-properties fo:break-before="page"/>
      <style:text-properties style:font-name="Calibri"/>
    </style:style>
    <style:style style:name="P746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747" style:parent-style-name="Normal" style:family="paragraph">
      <style:paragraph-properties fo:text-align="justify" fo:line-height="150%" fo:text-indent="0.4923in"/>
    </style:style>
    <style:style style:name="T748" style:parent-style-name="Fonteparág.padrão" style:family="text">
      <style:text-properties style:font-name="Calibri" fo:font-weight="bold" style:font-weight-asian="bold"/>
    </style:style>
    <style:style style:name="T749" style:parent-style-name="Fonteparág.padrão" style:family="text">
      <style:text-properties style:font-name="Calibri"/>
    </style:style>
    <style:style style:name="T750" style:parent-style-name="Fonteparág.padrão" style:family="text">
      <style:text-properties style:font-name="Calibri"/>
    </style:style>
    <style:style style:name="T751" style:parent-style-name="Fonteparág.padrão" style:family="text">
      <style:text-properties style:font-name="Calibri"/>
    </style:style>
    <style:style style:name="T752" style:parent-style-name="Fonteparág.padrão" style:family="text">
      <style:text-properties style:font-name="Calibri"/>
    </style:style>
    <style:style style:name="P753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754" style:parent-style-name="Normal" style:family="paragraph">
      <style:paragraph-properties fo:text-align="justify" fo:line-height="150%" fo:text-indent="0.4923in"/>
    </style:style>
    <style:style style:name="T755" style:parent-style-name="Fonteparág.padrão" style:family="text">
      <style:text-properties style:font-name="Calibri" fo:font-weight="bold" style:font-weight-asian="bold"/>
    </style:style>
    <style:style style:name="T756" style:parent-style-name="Fonteparág.padrão" style:family="text">
      <style:text-properties style:font-name="Calibri" style:font-name-asian="Arial" style:font-name-complex="Arial" fo:letter-spacing="-0.0166in" style:language-asian="en" style:country-asian="US"/>
    </style:style>
    <style:style style:name="T757" style:parent-style-name="Fonteparág.padrão" style:family="text">
      <style:text-properties style:font-name="Calibri"/>
    </style:style>
    <style:style style:name="T758" style:parent-style-name="Fonteparág.padrão" style:family="text">
      <style:text-properties style:font-name="Calibri"/>
    </style:style>
    <style:style style:name="T759" style:parent-style-name="Fonteparág.padrão" style:family="text">
      <style:text-properties style:font-name="Calibri"/>
    </style:style>
    <style:style style:name="T760" style:parent-style-name="Fonteparág.padrão" style:family="text">
      <style:text-properties style:font-name="Calibri"/>
    </style:style>
    <style:style style:name="T761" style:parent-style-name="Fonteparág.padrão" style:family="text">
      <style:text-properties style:font-name="Calibri"/>
    </style:style>
    <style:style style:name="T762" style:parent-style-name="Fonteparág.padrão" style:family="text">
      <style:text-properties style:font-name="Calibri"/>
    </style:style>
    <style:style style:name="P763" style:parent-style-name="Normal" style:family="paragraph">
      <style:paragraph-properties fo:text-align="justify" fo:line-height="150%" fo:text-indent="0.4923in"/>
      <style:text-properties style:font-name="Calibri" fo:font-size="9pt" style:font-size-asian="9pt" style:font-size-complex="9pt"/>
    </style:style>
    <style:style style:name="P764" style:parent-style-name="Normal" style:family="paragraph">
      <style:paragraph-properties fo:text-align="justify" fo:line-height="150%" fo:text-indent="0.4923in"/>
    </style:style>
    <style:style style:name="T765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66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6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68" style:parent-style-name="Fonteparág.padrão" style:family="text">
      <style:text-properties style:font-name="Calibri" style:font-name-asian="Arial" style:font-name-complex="Arial" fo:letter-spacing="0.009in" style:language-asian="en" style:country-asian="US"/>
    </style:style>
    <style:style style:name="T76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70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7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7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73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P774" style:parent-style-name="Normal" style:family="paragraph">
      <style:paragraph-properties fo:text-align="justify" fo:line-height="150%" fo:text-indent="0.4923in"/>
      <style:text-properties style:font-name="Calibri" style:font-name-asian="Arial" style:font-name-complex="Arial" fo:font-size="9pt" style:font-size-asian="9pt" style:font-size-complex="9pt" style:language-asian="en" style:country-asian="US"/>
    </style:style>
    <style:style style:name="P775" style:parent-style-name="Normal" style:family="paragraph">
      <style:paragraph-properties fo:text-align="justify" fo:line-height="150%" fo:text-indent="0.4923in"/>
    </style:style>
    <style:style style:name="T776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77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78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77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80" style:parent-style-name="Fonteparág.padrão" style:family="text">
      <style:text-properties style:font-name="Calibri" fo:font-weight="bold" style:font-weight-asian="bold" style:font-weight-complex="bold"/>
    </style:style>
    <style:style style:name="T78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82" style:parent-style-name="Fonteparág.padrão" style:family="text">
      <style:text-properties style:font-name="Calibri" style:font-name-complex="Arial"/>
    </style:style>
    <style:style style:name="T783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84" style:parent-style-name="Fonteparág.padrão" style:family="text">
      <style:text-properties style:font-name="Calibri" style:font-name-complex="Arial"/>
    </style:style>
    <style:style style:name="T785" style:parent-style-name="Fonteparág.padrão" style:family="text">
      <style:text-properties style:font-name="Calibri" style:font-name-complex="Arial"/>
    </style:style>
    <style:style style:name="T786" style:parent-style-name="Fonteparág.padrão" style:family="text">
      <style:text-properties style:font-name="Calibri" style:font-name-complex="Arial"/>
    </style:style>
    <style:style style:name="T787" style:parent-style-name="Fonteparág.padrão" style:family="text">
      <style:text-properties style:font-name="Calibri" style:font-name-complex="Arial"/>
    </style:style>
    <style:style style:name="T788" style:parent-style-name="Fonteparág.padrão" style:family="text">
      <style:text-properties style:font-name="Calibri" style:font-name-complex="Arial"/>
    </style:style>
    <style:style style:name="T789" style:parent-style-name="Fonteparág.padrão" style:family="text">
      <style:text-properties style:font-name="Calibri" style:font-name-complex="Arial"/>
    </style:style>
    <style:style style:name="T790" style:parent-style-name="Fonteparág.padrão" style:family="text">
      <style:text-properties style:font-name="Calibri" style:font-name-complex="Arial"/>
    </style:style>
    <style:style style:name="T791" style:parent-style-name="Fonteparág.padrão" style:family="text">
      <style:text-properties style:font-name="Calibri" style:font-name-complex="Arial"/>
    </style:style>
    <style:style style:name="T792" style:parent-style-name="Fonteparág.padrão" style:family="text">
      <style:text-properties style:font-name="Calibri" style:font-name-complex="Arial"/>
    </style:style>
    <style:style style:name="T793" style:parent-style-name="Fonteparág.padrão" style:family="text">
      <style:text-properties style:font-name="Calibri" style:font-name-complex="Arial"/>
    </style:style>
    <style:style style:name="T794" style:parent-style-name="Fonteparág.padrão" style:family="text">
      <style:text-properties style:font-name="Calibri" style:font-name-complex="Arial"/>
    </style:style>
    <style:style style:name="T795" style:parent-style-name="Fonteparág.padrão" style:family="text">
      <style:text-properties style:font-name="Calibri" style:font-name-complex="Arial"/>
    </style:style>
    <style:style style:name="T79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9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9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79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2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803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4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805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6" style:parent-style-name="Fonteparág.padrão" style:family="text">
      <style:text-properties style:font-name="Calibri" style:font-name-asian="Arial" style:font-name-complex="Arial" fo:letter-spacing="-0.0013in" style:language-asian="en" style:country-asian="US"/>
    </style:style>
    <style:style style:name="T80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809" style:parent-style-name="Fonteparág.padrão" style:family="text">
      <style:text-properties style:font-name="Calibri" style:font-name-complex="Arial"/>
    </style:style>
    <style:style style:name="T810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P811" style:parent-style-name="Normal" style:family="paragraph">
      <style:paragraph-properties fo:text-align="justify" fo:line-height="150%" fo:text-indent="0.8861in"/>
      <style:text-properties style:font-name="Calibri" style:font-name-asian="Arial" style:font-name-complex="Arial" fo:font-weight="bold" style:font-weight-asian="bold" fo:font-size="9pt" style:font-size-asian="9pt" style:font-size-complex="9pt" style:language-asian="en" style:country-asian="US"/>
    </style:style>
    <style:style style:name="TableColumn813" style:family="table-column">
      <style:table-column-properties style:column-width="0.3986in"/>
    </style:style>
    <style:style style:name="TableColumn814" style:family="table-column">
      <style:table-column-properties style:column-width="1.1805in"/>
    </style:style>
    <style:style style:name="TableColumn815" style:family="table-column">
      <style:table-column-properties style:column-width="3.1493in"/>
    </style:style>
    <style:style style:name="TableColumn816" style:family="table-column">
      <style:table-column-properties style:column-width="1.8881in"/>
    </style:style>
    <style:style style:name="Table812" style:family="table">
      <style:table-properties style:width="6.6166in" style:rel-width="100.22%" fo:margin-left="0in" table:align="left"/>
    </style:style>
    <style:style style:name="TableRow817" style:family="table-row">
      <style:table-row-properties style:min-row-height="0.3284in"/>
    </style:style>
    <style:style style:name="TableCell818" style:family="table-cell">
      <style:table-cell-properties fo:border="0.0069in solid #000000" fo:background-color="#CCCCCC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fo:font-size="14pt" style:font-size-asian="14pt" style:font-size-complex="14pt" style:language-asian="en" style:country-asian="US"/>
    </style:style>
    <style:style style:name="TableRow820" style:family="table-row">
      <style:table-row-properties style:min-row-height="0.2937in"/>
    </style:style>
    <style:style style:name="TableCell821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Arial" fo:font-weight="bold" style:font-weight-asian="bold" style:language-asian="en" style:country-asian="US"/>
    </style:style>
    <style:style style:name="TableCell823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 fo:margin-left="0.0673in">
        <style:tab-stops/>
      </style:paragraph-properties>
      <style:text-properties style:font-name="Calibri" style:font-name-asian="Arial" style:font-name-complex="Arial" fo:font-weight="bold" style:font-weight-asian="bold" style:language-asian="en" style:country-asian="US"/>
    </style:style>
    <style:style style:name="TableCell825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language-asian="en" style:country-asian="US"/>
    </style:style>
    <style:style style:name="TableCell827" style:family="table-cell">
      <style:table-cell-properties fo:border="0.0069in solid #000000" fo:background-color="#CCCCCC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name="Calibri" style:font-name-asian="Arial" style:font-name-complex="Arial" fo:font-weight="bold" style:font-weight-asian="bold" style:language-asian="en" style:country-asian="US"/>
    </style:style>
    <style:style style:name="TableRow829" style:family="table-row">
      <style:table-row-properties style:min-row-height="0.4451in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34" style:family="table-cell">
      <style:table-cell-properties fo:border="0.0069in solid #000000" style:vertical-align="middle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836" style:parent-style-name="Normal" style:family="paragraph">
      <style:paragraph-properties fo:text-align="center"/>
    </style:style>
    <style:style style:name="T837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 fo:text-align="center"/>
    </style:style>
    <style:style style:name="T840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1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2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3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4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5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6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847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Row848" style:family="table-row">
      <style:table-row-properties style:min-row-height="0.4798in"/>
    </style:style>
    <style:style style:name="TableCell849" style:family="table-cell">
      <style:table-cell-properties fo:border="0.0069in solid #000000" style:vertical-align="middle" fo:padding-top="0in" fo:padding-left="0in" fo:padding-bottom="0in" fo:padding-right="0in"/>
    </style:style>
    <style:style style:name="P850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51" style:family="table-cell">
      <style:table-cell-properties fo:border="0.0069in solid #000000" style:vertical-align="middle" fo:padding-top="0in" fo:padding-left="0in" fo:padding-bottom="0in" fo:padding-right="0in"/>
    </style:style>
    <style:style style:name="P852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855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858" style:family="table-row">
      <style:table-row-properties style:min-row-height="0.0138in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63" style:family="table-cell">
      <style:table-cell-properties fo:border="0.0069in solid #000000" style:vertical-align="middle" fo:padding-top="0in" fo:padding-left="0in" fo:padding-bottom="0in" fo:padding-right="0in"/>
    </style:style>
    <style:style style:name="P864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865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66" style:family="table-cell">
      <style:table-cell-properties fo:border="0.0069in solid #000000" style:vertical-align="middle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868" style:family="table-row">
      <style:table-row-properties style:min-row-height="0.4631in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73" style:family="table-cell">
      <style:table-cell-properties fo:border="0.0069in solid #000000" style:vertical-align="middle" fo:padding-top="0in" fo:padding-left="0in" fo:padding-bottom="0in" fo:padding-right="0in"/>
    </style:style>
    <style:style style:name="P874" style:parent-style-name="Normal" style:family="paragraph">
      <style:paragraph-properties fo:text-align="center"/>
    </style:style>
    <style:style style:name="T875" style:parent-style-name="Fonteparág.padrão" style:family="text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876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879" style:family="table-row">
      <style:table-row-properties style:min-row-height="0.4729in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886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000000" style:vertical-align="middle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892" style:family="table-cell">
      <style:table-cell-properties fo:border="0.0069in solid #000000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894" style:family="table-cell">
      <style:table-cell-properties fo:border="0.0069in solid #000000" style:vertical-align="middle" fo:padding-top="0in" fo:padding-left="0in" fo:padding-bottom="0in" fo:padding-right="0in"/>
    </style:style>
    <style:style style:name="P895" style:parent-style-name="Normal" style:family="paragraph">
      <style:paragraph-properties fo:text-align="center"/>
    </style:style>
    <style:style style:name="T896" style:parent-style-name="Fonteparág.padrão" style:family="text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897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Cell898" style:family="table-cell">
      <style:table-cell-properties fo:border="0.0069in solid #000000" style:vertical-align="middle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900" style:family="table-row">
      <style:table-row-properties style:min-row-height="0.4715in"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903" style:family="table-cell">
      <style:table-cell-properties fo:border="0.0069in solid #000000" style:vertical-align="middle" fo:padding-top="0in" fo:padding-left="0in" fo:padding-bottom="0in" fo:padding-right="0in"/>
    </style:style>
    <style:style style:name="P904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05" style:family="table-cell">
      <style:table-cell-properties fo:border="0.0069in solid #000000" style:vertical-align="middle" fo:padding-top="0in" fo:padding-left="0in" fo:padding-bottom="0in" fo:padding-right="0in"/>
    </style:style>
    <style:style style:name="P906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0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08" style:family="table-cell">
      <style:table-cell-properties fo:border="0.0069in solid #000000" style:vertical-align="middle" fo:padding-top="0in" fo:padding-left="0in" fo:padding-bottom="0in" fo:padding-right="0in"/>
    </style:style>
    <style:style style:name="P909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913" style:family="table-cell">
      <style:table-cell-properties fo:border="0.0069in solid #000000" style:vertical-align="middle" fo:padding-top="0in" fo:padding-left="0in" fo:padding-bottom="0in" fo:padding-right="0in"/>
    </style:style>
    <style:style style:name="P914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15" style:family="table-cell">
      <style:table-cell-properties fo:border="0.0069in solid #000000" style:vertical-align="middle" fo:padding-top="0in" fo:padding-left="0in" fo:padding-bottom="0in" fo:padding-right="0in"/>
    </style:style>
    <style:style style:name="P916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1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18" style:family="table-cell">
      <style:table-cell-properties fo:border="0.0069in solid #000000" style:vertical-align="middle" fo:padding-top="0in" fo:padding-left="0in" fo:padding-bottom="0in" fo:padding-right="0in"/>
    </style:style>
    <style:style style:name="P919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Row920" style:family="table-row">
      <style:table-row-properties style:min-row-height="0.3937in"/>
    </style:style>
    <style:style style:name="TableCell921" style:family="table-cell">
      <style:table-cell-properties fo:border="0.0069in solid #000000" style:vertical-align="middle" fo:padding-top="0in" fo:padding-left="0in" fo:padding-bottom="0in" fo:padding-right="0in"/>
    </style:style>
    <style:style style:name="P922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923" style:family="table-cell">
      <style:table-cell-properties fo:border="0.0069in solid #000000" style:vertical-align="middle" fo:padding-top="0in" fo:padding-left="0in" fo:padding-bottom="0in" fo:padding-right="0in"/>
    </style:style>
    <style:style style:name="P924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2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28" style:family="table-cell">
      <style:table-cell-properties fo:border="0.0069in solid #000000" style:vertical-align="middle" fo:padding-top="0in" fo:padding-left="0in" fo:padding-bottom="0in" fo:padding-right="0in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931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932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Row933" style:family="table-row">
      <style:table-row-properties style:min-row-height="0.3895in"/>
    </style:style>
    <style:style style:name="TableCell934" style:family="table-cell">
      <style:table-cell-properties fo:border="0.0069in solid #000000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936" style:family="table-cell">
      <style:table-cell-properties fo:border="0.0069in solid #000000" style:vertical-align="middle" fo:padding-top="0in" fo:padding-left="0in" fo:padding-bottom="0in" fo:padding-right="0in"/>
    </style:style>
    <style:style style:name="P937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38" style:family="table-cell">
      <style:table-cell-properties fo:border="0.0069in solid #000000" style:vertical-align="middle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name="Calibri" style:font-name-complex="Arial" fo:font-weight="bold" style:font-weight-asian="bold" fo:font-size="10.5pt" style:font-size-asian="10.5pt" style:font-size-complex="10.5pt"/>
    </style:style>
    <style:style style:name="P940" style:parent-style-name="Normal" style:family="paragraph">
      <style:paragraph-properties fo:text-align="center"/>
      <style:text-properties style:font-name="Calibri" style:font-name-complex="Arial" fo:font-size="10.5pt" style:font-size-asian="10.5pt" style:font-size-complex="10.5pt"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</style:style>
    <style:style style:name="T943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944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945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P946" style:parent-style-name="Normal" style:family="paragraph">
      <style:paragraph-properties fo:break-before="page"/>
      <style:text-properties style:font-name="Calibri" style:font-name-complex="Arial"/>
    </style:style>
    <style:style style:name="P947" style:parent-style-name="Normal" style:family="paragraph">
      <style:paragraph-properties fo:line-height="150%"/>
      <style:text-properties style:font-name="Calibri" style:font-name-complex="Arial"/>
    </style:style>
    <style:style style:name="P948" style:parent-style-name="Normal" style:family="paragraph">
      <style:paragraph-properties fo:text-align="justify" fo:line-height="150%" fo:text-indent="0.4923in"/>
    </style:style>
    <style:style style:name="T949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950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951" style:parent-style-name="Fonteparág.padrão" style:family="text">
      <style:text-properties style:font-name="Calibri" fo:font-weight="bold" style:font-weight-asian="bold"/>
    </style:style>
    <style:style style:name="T952" style:parent-style-name="Fonteparág.padrão" style:family="text">
      <style:text-properties style:font-name="Calibri"/>
    </style:style>
    <style:style style:name="T953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5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55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56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957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58" style:parent-style-name="Fonteparág.padrão" style:family="text">
      <style:text-properties style:font-name="Calibri" style:font-name-asian="Arial" style:font-name-complex="Arial" fo:font-weight="bold" style:font-weight-asian="bold" style:language-asian="en" style:country-asian="US"/>
    </style:style>
    <style:style style:name="T959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60" style:parent-style-name="Fonteparág.padrão" style:family="text">
      <style:text-properties style:font-name="Calibri" style:font-name-asian="Arial" style:font-name-complex="Arial" fo:font-weight="bold" style:font-weight-asian="bold" fo:text-transform="uppercase" style:language-asian="en" style:country-asian="US"/>
    </style:style>
    <style:style style:name="T961" style:parent-style-name="Fonteparág.padrão" style:family="text">
      <style:text-properties style:font-name="Calibri" style:font-name-asian="Arial" style:font-name-complex="Arial" fo:text-transform="uppercase" style:language-asian="en" style:country-asian="US"/>
    </style:style>
    <style:style style:name="P962" style:parent-style-name="Normal" style:family="paragraph">
      <style:paragraph-properties fo:text-align="justify" fo:line-height="150%" fo:text-indent="0.4923in">
        <style:tab-stops>
          <style:tab-stop style:type="left" style:position="4.7243in"/>
        </style:tab-stops>
      </style:paragraph-properties>
      <style:text-properties style:font-name="Calibri"/>
    </style:style>
    <style:style style:name="P96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964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965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966" style:parent-style-name="Fonteparág.padrão" style:family="text">
      <style:text-properties style:font-name="Calibri" style:font-name-asian="Arial" style:font-name-complex="Arial" fo:font-weight="bold" style:font-weight-asian="bold" fo:letter-spacing="-0.0006in" style:language-asian="en" style:country-asian="US"/>
    </style:style>
    <style:style style:name="T967" style:parent-style-name="Fonteparág.padrão" style:family="text">
      <style:text-properties style:font-name="Calibri" fo:font-weight="bold" style:font-weight-asian="bold"/>
    </style:style>
    <style:style style:name="T96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69" style:parent-style-name="Fonteparág.padrão" style:family="text">
      <style:text-properties style:font-name="Calibri" style:font-name-asian="Arial" style:font-name-complex="Arial" fo:letter-spacing="0.0263in" style:language-asian="en" style:country-asian="US"/>
    </style:style>
    <style:style style:name="T970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971" style:parent-style-name="Fonteparág.padrão" style:family="text">
      <style:text-properties style:font-name="Calibri" style:font-name-asian="Arial" style:font-name-complex="Arial" fo:letter-spacing="-0.0013in" style:language-asian="en" style:country-asian="US"/>
    </style:style>
    <style:style style:name="T97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73" style:parent-style-name="Fonteparág.padrão" style:family="text">
      <style:text-properties style:font-name="Calibri" style:font-name-asian="Arial" style:font-name-complex="Arial" fo:letter-spacing="0.0326in" style:language-asian="en" style:country-asian="US"/>
    </style:style>
    <style:style style:name="T97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75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976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977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97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79" style:parent-style-name="Fonteparág.padrão" style:family="text">
      <style:text-properties style:font-name="Calibri" style:font-name-asian="Arial" style:font-name-complex="Arial" fo:letter-spacing="0.0409in" style:language-asian="en" style:country-asian="US"/>
    </style:style>
    <style:style style:name="T980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981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82" style:parent-style-name="Fonteparág.padrão" style:family="text">
      <style:text-properties style:font-name="Calibri" style:font-name-asian="Arial" style:font-name-complex="Arial" fo:letter-spacing="0.0354in" style:language-asian="en" style:country-asian="US"/>
    </style:style>
    <style:style style:name="T983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98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85" style:parent-style-name="Fonteparág.padrão" style:family="text">
      <style:text-properties style:font-name="Calibri" style:font-name-asian="Arial" style:font-name-complex="Arial" fo:letter-spacing="0.0298in" style:language-asian="en" style:country-asian="US"/>
    </style:style>
    <style:style style:name="T986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987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98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89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99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91" style:parent-style-name="Fonteparág.padrão" style:family="text">
      <style:text-properties style:font-name="Calibri" style:font-name-asian="Arial" style:font-name-complex="Arial" fo:letter-spacing="0.0312in" style:language-asian="en" style:country-asian="US"/>
    </style:style>
    <style:style style:name="T99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93" style:parent-style-name="Fonteparág.padrão" style:family="text">
      <style:text-properties style:font-name="Calibri" style:font-name-asian="Arial" style:font-name-complex="Arial" fo:letter-spacing="0.0291in" style:language-asian="en" style:country-asian="US"/>
    </style:style>
    <style:style style:name="T99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95" style:parent-style-name="Fonteparág.padrão" style:family="text">
      <style:text-properties style:font-name="Calibri" style:font-name-asian="Arial" style:font-name-complex="Arial" fo:letter-spacing="0.0305in" style:language-asian="en" style:country-asian="US"/>
    </style:style>
    <style:style style:name="T99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97" style:parent-style-name="Fonteparág.padrão" style:family="text">
      <style:text-properties style:font-name="Calibri" style:font-name-asian="Arial" style:font-name-complex="Arial" fo:letter-spacing="0.0298in" style:language-asian="en" style:country-asian="US"/>
    </style:style>
    <style:style style:name="T99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999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00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01" style:parent-style-name="Fonteparág.padrão" style:family="text">
      <style:text-properties style:font-name="Calibri" style:font-name-asian="Arial" style:font-name-complex="Arial" fo:letter-spacing="0.0312in" style:language-asian="en" style:country-asian="US"/>
    </style:style>
    <style:style style:name="T1002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003" style:parent-style-name="Fonteparág.padrão" style:family="text">
      <style:text-properties style:font-name="Calibri" style:font-name-asian="Arial" style:font-name-complex="Arial" fo:letter-spacing="0.0013in" style:language-asian="en" style:country-asian="US"/>
    </style:style>
    <style:style style:name="T1004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005" style:parent-style-name="Fonteparág.padrão" style:family="text">
      <style:text-properties style:font-name="Calibri" style:font-name-asian="Arial" style:font-name-complex="Arial" fo:letter-spacing="0.0006in" style:language-asian="en" style:country-asian="US"/>
    </style:style>
    <style:style style:name="T100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07" style:parent-style-name="Fonteparág.padrão" style:family="text">
      <style:text-properties style:font-name="Calibri" style:font-name-asian="Arial" style:font-name-complex="Arial" fo:letter-spacing="-0.0006in" style:language-asian="en" style:country-asian="US"/>
    </style:style>
    <style:style style:name="T100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09" style:parent-style-name="Fonteparág.padrão" style:family="text">
      <style:text-properties style:font-name="Calibri" style:font-name-asian="Arial" style:font-name-complex="Arial" fo:letter-spacing="0.0402in" style:language-asian="en" style:country-asian="US"/>
    </style:style>
    <style:style style:name="T1010" style:parent-style-name="Fonteparág.padrão" style:family="text">
      <style:text-properties style:font-name="Calibri" style:font-name-asian="Arial" style:font-name-complex="Arial" fo:letter-spacing="-0.0013in" style:text-scale="102%" style:language-asian="en" style:country-asian="US"/>
    </style:style>
    <style:style style:name="T1011" style:parent-style-name="Fonteparág.padrão" style:family="text">
      <style:text-properties style:font-name="Calibri" style:font-name-asian="Arial" style:font-name-complex="Arial" style:text-scale="102%" style:language-asian="en" style:country-asian="US"/>
    </style:style>
    <style:style style:name="T101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13" style:parent-style-name="Fonteparág.padrão" style:family="text">
      <style:text-properties style:font-name="Calibri" style:font-name-asian="Arial" style:font-name-complex="Arial" fo:letter-spacing="0.0131in" style:language-asian="en" style:country-asian="US"/>
    </style:style>
    <style:style style:name="T101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15" style:parent-style-name="Fonteparág.padrão" style:family="text">
      <style:text-properties style:font-name="Calibri" style:font-name-asian="Arial" style:font-name-complex="Arial" fo:letter-spacing="0.0138in" style:language-asian="en" style:country-asian="US"/>
    </style:style>
    <style:style style:name="T101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17" style:parent-style-name="Fonteparág.padrão" style:family="text">
      <style:text-properties style:font-name="Calibri" style:font-name-asian="Arial" style:font-name-complex="Arial" fo:letter-spacing="0.0062in" style:language-asian="en" style:country-asian="US"/>
    </style:style>
    <style:style style:name="T101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19" style:parent-style-name="Fonteparág.padrão" style:family="text">
      <style:text-properties style:font-name="Calibri" style:font-name-asian="Arial" style:font-name-complex="Arial" fo:letter-spacing="0.0131in" style:language-asian="en" style:country-asian="US"/>
    </style:style>
    <style:style style:name="T102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21" style:parent-style-name="Fonteparág.padrão" style:family="text">
      <style:text-properties style:font-name="Calibri" style:font-name-asian="Arial" style:font-name-complex="Arial" fo:letter-spacing="0.0048in" style:language-asian="en" style:country-asian="US"/>
    </style:style>
    <style:style style:name="T102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23" style:parent-style-name="Fonteparág.padrão" style:family="text">
      <style:text-properties style:font-name="Calibri" style:font-name-asian="Arial" style:font-name-complex="Arial" fo:letter-spacing="0.0097in" style:language-asian="en" style:country-asian="US"/>
    </style:style>
    <style:style style:name="T1024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25" style:parent-style-name="Fonteparág.padrão" style:family="text">
      <style:text-properties style:font-name="Calibri" style:font-name-asian="Arial" style:font-name-complex="Arial" fo:letter-spacing="0.0145in" style:language-asian="en" style:country-asian="US"/>
    </style:style>
    <style:style style:name="T1026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27" style:parent-style-name="Fonteparág.padrão" style:family="text">
      <style:text-properties style:font-name="Calibri" style:font-name-asian="Arial" style:font-name-complex="Arial" fo:letter-spacing="0.0159in" style:language-asian="en" style:country-asian="US"/>
    </style:style>
    <style:style style:name="T1028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29" style:parent-style-name="Fonteparág.padrão" style:family="text">
      <style:text-properties style:font-name="Calibri" style:font-name-asian="Arial" style:font-name-complex="Arial" fo:letter-spacing="0.0048in" style:language-asian="en" style:country-asian="US"/>
    </style:style>
    <style:style style:name="T1030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31" style:parent-style-name="Fonteparág.padrão" style:family="text">
      <style:text-properties style:font-name="Calibri" style:font-name-asian="Arial" style:font-name-complex="Arial" fo:letter-spacing="0.0173in" style:language-asian="en" style:country-asian="US"/>
    </style:style>
    <style:style style:name="T1032" style:parent-style-name="Fonteparág.padrão" style:family="text">
      <style:text-properties style:font-name="Calibri" style:font-name-asian="Arial" style:font-name-complex="Arial" style:language-asian="en" style:country-asian="US"/>
    </style:style>
    <style:style style:name="T1033" style:parent-style-name="Fonteparág.padrão" style:family="text">
      <style:text-properties style:font-name="Calibri" style:font-name-asian="Arial" style:font-name-complex="Arial" fo:letter-spacing="0.0055in" style:language-asian="en" style:country-asian="US"/>
    </style:style>
    <style:style style:name="T1034" style:parent-style-name="Fonteparág.padrão" style:family="text">
      <style:text-properties style:font-name="Calibri" style:font-name-asian="Arial" style:font-name-complex="Arial" style:text-scale="103%" style:language-asian="en" style:country-asian="US"/>
    </style:style>
    <style:style style:name="P10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name="Calibri" style:font-name-asian="Arial" style:font-name-complex="Arial" style:text-scale="103%" style:language-asian="en" style:country-asian="US"/>
    </style:style>
    <style:style style:name="P1036" style:parent-style-name="Normal" style:family="paragraph">
      <style:paragraph-properties fo:text-align="justify" fo:line-height="150%" fo:text-indent="0.4923in"/>
      <style:text-properties style:font-name="Calibri"/>
    </style:style>
    <style:style style:name="P1037" style:parent-style-name="Normal" style:family="paragraph">
      <style:paragraph-properties fo:text-align="justify" fo:line-height="150%" fo:text-indent="0.4923in"/>
      <style:text-properties style:font-name="Calibri"/>
    </style:style>
    <style:style style:name="P1038" style:parent-style-name="Normal" style:family="paragraph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 Nº<text:s/>29/ CONPRESP / 2018</text:p>
      <text:p text:style-name="P10"/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66</text:span><text:span text:style-name="T13">ª<text:s/></text:span><text:span text:style-name="T14">Reunião<text:s/></text:span><text:span text:style-name="T15">Extraordinária</text:span><text:span text:style-name="T16">, realizada em<text:s/></text:span><text:span text:style-name="T17">12</text:span><text:span text:style-name="T18"><text:s/>de<text:s/></text:span><text:span text:style-name="T19">março</text:span><text:span text:style-name="T20"><text:s/>de 201</text:span><text:span text:style-name="T21">8</text:span><text:span text:style-name="T22">;</text:span></text:p>
      <text:p text:style-name="P23"/>
      <text:p text:style-name="P24"><text:span text:style-name="T25">CONSIDERANDO<text:s/></text:span><text:span text:style-name="T26">que a produção da arquitetura moderna de diversos autores detém caráter emblemático, expresso em diferentes tipos de programas arquitetônicos com intensa relação com a pa</text:span><text:span text:style-name="T27">isagem urbana hoje consolidada;</text:span></text:p>
      <text:p text:style-name="P28"/>
      <text:p text:style-name="Recuodecorpodetexto"><text:span text:style-name="T29">CONSIDERANDO<text:s/></text:span><text:span text:style-name="T30">o relevante valor arquitetônico</text:span><text:span text:style-name="T31"><text:s/>destes edifícios construídos entre 1927 e 19</text:span><text:span text:style-name="T32">8</text:span><text:span text:style-name="T33">0, parte integrante dos processos de transformação e modernização da ci</text:span><text:span text:style-name="T34">dade de São Paulo no século XX;</text:span></text:p>
      <text:p text:style-name="P35"/>
      <text:p text:style-name="Recuodecorpodetexto"><text:span text:style-name="T36">CONSIDERANDO</text:span><text:span text:style-name="T37"><text:s/></text:span><text:span text:style-name="T38">que os edifícios exemplares do movimento moderno pontuam esta produção arquitetônica de importante valor<text:s/></text:span><text:span text:style-name="T39">cultural,<text:s/></text:span><text:span text:style-name="T40">paisagístico e ambiental</text:span><text:span text:style-name="T41">,</text:span><text:span text:style-name="T42"><text:s/>resultante de sua implantação</text:span><text:span text:style-name="T43">,</text:span><text:span text:style-name="T44"><text:s/>que vem desaparecendo da cidade de São Paulo;</text:span></text:p>
      <text:p text:style-name="P45"/>
      <text:p text:style-name="P46"><text:span text:style-name="T47">CONSIDERANDO</text:span><text:span text:style-name="T48"><text:s/>que estas obras foram projetadas com programas de usos divers</text:span><text:span text:style-name="T49">ificados<text:s/></text:span><text:span text:style-name="T50">por escritórios de arquitetos<text:s/></text:span><text:span text:style-name="T51">e<text:s/></text:span><text:span text:style-name="T52">que<text:s/></text:span><text:span text:style-name="T53">possuem importância do ponto de vista do uso racional dos espaços e da complexidade estrutural, resultado de criativa concepção caracterizada pelos sistemas de es</text:span><text:span text:style-name="T54">truturas originais de concreto;</text:span></text:p>
      <text:p text:style-name="P55"/>
      <text:p text:style-name="P56"><text:span text:style-name="T57">CONSIDERANDO</text:span><text:span text:style-name="T58"><text:s/>o valor cultural, artístico,<text:s/></text:span><text:span text:style-name="T59">paisagístico<text:s/></text:span><text:span text:style-name="T60">e afetivo das edificações para a população e para a Cidade de São Paulo; e</text:span></text:p>
      <text:p text:style-name="P61"/>
      <text:p text:style-name="P62"><text:span text:style-name="T63">Considerando</text:span><text:span text:style-name="T64"><text:s/></text:span><text:span text:style-name="T65">o contido no</text:span><text:span text:style-name="T66">s</text:span><text:span text:style-name="T67"><text:s/>processo</text:span><text:span text:style-name="T68">s</text:span><text:span text:style-name="T69"><text:s/>administrativo</text:span><text:span text:style-name="T70">s</text:span><text:span text:style-name="T71"><text:s/>nº</text:span><text:span text:style-name="T72"><text:s/></text:span><text:span text:style-name="T73">2009-0.064.434-2<text:s/></text:span><text:span text:style-name="T74">e<text:s/></text:span><text:span text:style-name="T75">2017-0.144.142-6</text:span><text:span text:style-name="T76">;</text:span></text:p>
      <text:p text:style-name="P77"/>
      <text:p text:style-name="P78"/>
      <text:p text:style-name="P79">RESOLVE:</text:p>
      <text:p text:style-name="P80"/>
      <text:p text:style-name="P81"><text:span text:style-name="T82">Artigo 1º</text:span><text:span text:style-name="T83"><text:s/>-<text:s/></text:span><text:span text:style-name="T84">TO</text:span><text:span text:style-name="T85">M</text:span><text:span text:style-name="T86">BAR<text:s/></text:span><text:span text:style-name="T87">32</text:span><text:span text:style-name="T88"><text:s/>(</text:span><text:span text:style-name="T89">trinta e duas)</text:span><text:span text:style-name="T90"><text:s/>edificações<text:s/></text:span><text:span text:style-name="T91">m</text:span><text:span text:style-name="T92">o</text:span><text:span text:style-name="T93">d</text:span><text:span text:style-name="T94">e</text:span><text:span text:style-name="T95">r</text:span><text:span text:style-name="T96">n</text:span><text:span text:style-name="T97">a</text:span><text:span text:style-name="T98">s</text:span><text:span text:style-name="T99">, tendo</text:span><text:span text:style-name="T100"><text:s/></text:span><text:span text:style-name="T101">e</text:span><text:span text:style-name="T102">m<text:s/></text:span><text:span text:style-name="T103">v</text:span><text:span text:style-name="T104">i</text:span><text:span text:style-name="T105">s</text:span><text:span text:style-name="T106">t</text:span><text:span text:style-name="T107">a</text:span><text:span text:style-name="T108"><text:s/></text:span><text:span text:style-name="T109">seu</text:span><text:span text:style-name="T110"><text:s/></text:span><text:span text:style-name="T111">v</text:span><text:span text:style-name="T112">a</text:span><text:span text:style-name="T113">lo</text:span><text:span text:style-name="T114">r</text:span><text:span text:style-name="T115"><text:s/></text:span><text:span text:style-name="T116">a</text:span><text:span text:style-name="T117">r</text:span><text:span text:style-name="T118">q</text:span><text:span text:style-name="T119">u</text:span><text:span text:style-name="T120">i</text:span><text:span text:style-name="T121">t</text:span><text:span text:style-name="T122">e</text:span><text:span text:style-name="T123">tô</text:span><text:span text:style-name="T124">n</text:span><text:span text:style-name="T125">i</text:span><text:span text:style-name="T126">co,</text:span><text:span text:style-name="T127"><text:s/></text:span><text:span text:style-name="T128">u</text:span><text:span text:style-name="T129">r</text:span><text:span text:style-name="T130">b</text:span><text:span text:style-name="T131">a</text:span><text:span text:style-name="T132">nístic</text:span><text:span text:style-name="T133">o</text:span><text:span text:style-name="T134">,</text:span><text:span text:style-name="T135"><text:s/></text:span><text:span text:style-name="T136">p</text:span><text:span text:style-name="T137">ais</text:span><text:span text:style-name="T138">a</text:span><text:span text:style-name="T139">gístico</text:span><text:span text:style-name="T140">, histórico</text:span><text:span text:style-name="T141"><text:s/></text:span><text:span text:style-name="T142">e</text:span><text:span text:style-name="T143"><text:s/></text:span><text:span text:style-name="T144">a</text:span><text:span text:style-name="T145">m</text:span><text:span text:style-name="T146">bi</text:span><text:span text:style-name="T147">e</text:span><text:span text:style-name="T148">n</text:span><text:span text:style-name="T149">t</text:span><text:span text:style-name="T150">al</text:span><text:span text:style-name="T151"><text:s/></text:span><text:span text:style-name="T152">pa</text:span><text:span text:style-name="T153">r</text:span><text:span text:style-name="T154">a</text:span><text:span text:style-name="T155"><text:s/></text:span><text:span text:style-name="T156">a</text:span><text:span text:style-name="T157"><text:s/></text:span><text:span text:style-name="T158">c</text:span><text:span text:style-name="T159">i</text:span><text:span text:style-name="T160">d</text:span><text:span text:style-name="T161">ade</text:span><text:span text:style-name="T162"><text:s/></text:span><text:span text:style-name="T163">d</text:span><text:span text:style-name="T164">e<text:s/></text:span><text:span text:style-name="T165">São</text:span><text:span text:style-name="T166"><text:s/></text:span><text:span text:style-name="T167">Paulo,</text:span><text:span text:style-name="T168"><text:s/></text:span><text:span text:style-name="T169">listados no</text:span><text:span text:style-name="T170"><text:s/></text:span><text:span text:style-name="T171">QUADRO I</text:span><text:span text:style-name="T172">: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5">
            <text:p text:style-name="P183">QUADRO I</text:p>
          </table:table-cell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Edifícios Residenciais Modernos</text:span><text:span text:style-name="T188"><text:s/>(11 UNIDADES)</text:span></text:p>
          </table:table-cell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9">
          <table:table-cell table:style-name="TableCell190">
            <text:p text:style-name="P191">Nº</text:p>
          </table:table-cell>
          <table:table-cell table:style-name="TableCell192">
            <text:p text:style-name="P193">IDENTIFICAÇÃO</text:p>
          </table:table-cell>
          <table:table-cell table:style-name="TableCell194">
            <text:p text:style-name="P195">ENDEREÇOS</text:p>
          </table:table-cell>
          <table:table-cell table:style-name="TableCell196">
            <text:p text:style-name="P197">SQL</text:p>
          </table:table-cell>
          <table:table-cell table:style-name="TableCell198">
            <text:p text:style-name="P199">CERTIDÕES</text:p>
          </table:table-cell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>Edifício Mara</text:p>
            <text:p text:style-name="P205">(projeto Eduardo Kneese de Mello, 1942)</text:p>
          </table:table-cell>
          <table:table-cell table:style-name="TableCell206">
            <text:p text:style-name="P207">Rua Brigadeiro Tobias, nº 235 a 263</text:p>
          </table:table-cell>
          <table:table-cell table:style-name="TableCell208">
            <text:p text:style-name="P209">001.045.0121-9 a 0357-2</text:p>
          </table:table-cell>
          <table:table-cell table:style-name="TableCell210">
            <text:p text:style-name="P211">ver Anexo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Edifício Lausanne</text:p>
            <text:p text:style-name="P217">(projeto Adolf Franz Heep, 1953-1958)</text:p>
          </table:table-cell>
          <table:table-cell table:style-name="TableCell218">
            <text:p text:style-name="P219">Avenida Higienópolis, nº 101 a 111</text:p>
          </table:table-cell>
          <table:table-cell table:style-name="TableCell220">
            <text:p text:style-name="P221"><text:span text:style-name="T222">010.003.0098-6</text:span><text:span text:style-name="T223"><text:s/>a 0129-1, 0131-1 a 0156-7, 0498-1 a 0501-5</text:span></text:p>
          </table:table-cell>
          <table:table-cell table:style-name="TableCell224">
            <text:p text:style-name="P225">ver Anexo</text:p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3</text:p>
          </table:table-cell>
          <table:table-cell table:style-name="TableCell229">
            <text:p text:style-name="P230">Edifício Arlinda</text:p>
            <text:p text:style-name="P231">(projeto Adolf Franz Heep , 1959)</text:p>
          </table:table-cell>
          <table:table-cell table:style-name="TableCell232">
            <text:p text:style-name="P233">Largo do Arouche, nº 76 a 96</text:p>
          </table:table-cell>
          <table:table-cell table:style-name="TableCell234">
            <text:p text:style-name="P235"><text:span text:style-name="T236">007.052.0237-2 a 0272-0</text:span><text:span text:style-name="T237">,<text:s/></text:span><text:span text:style-name="T238">0274-7 a 0313-1, 0316-6 a 0323-9, 0325-5 a 0327-1, 0333-6, 0337-9 a 0338-7</text:span></text:p>
          </table:table-cell>
          <table:table-cell table:style-name="TableCell239">
            <text:p text:style-name="P240">ver Anexo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Edifício Itacolomi</text:p>
            <text:p text:style-name="P246">(projeto Victor Reif, 1961)</text:p>
          </table:table-cell>
          <table:table-cell table:style-name="TableCell247">
            <text:p text:style-name="P248">Rua Itacolomi, nº 465 c/ Rua Sergipe, nº 328</text:p>
          </table:table-cell>
          <table:table-cell table:style-name="TableCell249">
            <text:p text:style-name="P250">010.016.0083-5 a 0102-5</text:p>
          </table:table-cell>
          <table:table-cell table:style-name="TableCell251">
            <text:p text:style-name="P252">ver Anexo</text:p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>Edifício Lagoinha</text:p>
            <text:p text:style-name="P258">(projeto Carlos Millan, 1959)</text:p>
          </table:table-cell>
          <table:table-cell table:style-name="TableCell259">
            <text:p text:style-name="P260">Rua Arthur de Azevedo, nº 32</text:p>
          </table:table-cell>
          <table:table-cell table:style-name="TableCell261">
            <text:p text:style-name="P262">013.009.0106-3 a 0113-6</text:p>
          </table:table-cell>
          <table:table-cell table:style-name="TableCell263">
            <text:p text:style-name="P264">ver Anexo</text:p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Edifício<text:s/>Marina Mendes Margarido</text:p>
            <text:p text:style-name="P270">(projeto Júlio Abreu Júnior, 1927)</text:p>
          </table:table-cell>
          <table:table-cell table:style-name="TableCell271">
            <text:p text:style-name="P272"><text:span text:style-name="T273">Avenida Angélica, nº<text:s/></text:span><text:span text:style-name="T274">172</text:span><text:span text:style-name="T275"><text:s/>e</text:span><text:span text:style-name="T276"><text:s/>180</text:span></text:p>
          </table:table-cell>
          <table:table-cell table:style-name="TableCell277">
            <text:p text:style-name="P278">020.052.0220-7 a 0257-6</text:p>
          </table:table-cell>
          <table:table-cell table:style-name="TableCell279">
            <text:p text:style-name="P280">ver Anexo</text:p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<text:span text:style-name="T286">Edifício<text:s/></text:span><text:span text:style-name="T287">Modular</text:span><text:span text:style-name="T288"><text:s/></text:span><text:span text:style-name="T289">Sigma - Prédio da construtora “Forma e Espaço</text:span><text:span text:style-name="T290">” (Projeto de Abrahão Sanovicz Modular Sigma I e II posterior a 1970, segunda fase)</text:span></text:p>
          </table:table-cell>
          <table:table-cell table:style-name="TableCell291">
            <text:p text:style-name="P292">Rua Caiubí, nº 313, 321, 329</text:p>
          </table:table-cell>
          <table:table-cell table:style-name="TableCell293">
            <text:p text:style-name="P294">021.082.0043-6; 0045-2 a 0111-4; 0113-0 a 0130-0; 0341-9 a 0342-7</text:p>
          </table:table-cell>
          <table:table-cell table:style-name="TableCell295">
            <text:p text:style-name="P296">ver Anexo</text:p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P299">8</text:p>
          </table:table-cell>
          <table:table-cell table:style-name="TableCell300">
            <text:p text:style-name="P301">Edifício Baia-Mar</text:p>
            <text:p text:style-name="P302">(projeto Francisco Beck, 1963)</text:p>
          </table:table-cell>
          <table:table-cell table:style-name="TableCell303">
            <text:p text:style-name="P304">Rua Bahia, nº 71 c/ Rua Maranhão, nº 703</text:p>
          </table:table-cell>
          <table:table-cell table:style-name="TableCell305">
            <text:p text:style-name="P306">011.101.0070-1 a 0105-8</text:p>
          </table:table-cell>
          <table:table-cell table:style-name="TableCell307">
            <text:p text:style-name="P308">ver Anexo</text:p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9</text:p>
          </table:table-cell>
          <table:table-cell table:style-name="TableCell312">
            <text:p text:style-name="P313"><text:span text:style-name="T314">Conjunto Residencial Banco Hipotecário Lar Brasileiro</text:span><text:span text:style-name="T315"><text:s/>/<text:s/></text:span><text:span text:style-name="T316">Edifício Franco da Rocha</text:span></text:p>
            <text:p text:style-name="P317">(projeto Abelardo de Souza, 1954)</text:p>
          </table:table-cell>
          <table:table-cell table:style-name="TableCell318">
            <text:p text:style-name="P319">Rua<text:s/>Doutor<text:s/>Homem de Mello, nº 717 c/ Rua Doutor Franco da Rocha, s/nº</text:p>
          </table:table-cell>
          <table:table-cell table:style-name="TableCell320">
            <text:p text:style-name="P321">021.053.0058-8 a 0109-6</text:p>
          </table:table-cell>
          <table:table-cell table:style-name="TableCell322">
            <text:p text:style-name="P323">ver Anexo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<text:span text:style-name="T329">Conjunto Residencial Banco Hipotecário Lar Brasileiro</text:span><text:span text:style-name="T330"><text:s/>/</text:span><text:span text:style-name="T331"><text:s/></text:span><text:span text:style-name="T332">Edifício Ministro Godoy</text:span></text:p>
            <text:p text:style-name="P333">(projeto Abelardo de Souza, 1954)</text:p>
          </table:table-cell>
          <table:table-cell table:style-name="TableCell334">
            <text:p text:style-name="P335">Rua Ministro Godoi, nº 836</text:p>
          </table:table-cell>
          <table:table-cell table:style-name="TableCell336">
            <text:p text:style-name="P337">021.053.0002-2 a 0057-1</text:p>
          </table:table-cell>
          <table:table-cell table:style-name="TableCell338">
            <text:p text:style-name="P339">ver Anexo</text:p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11</text:p>
          </table:table-cell>
          <table:table-cell table:style-name="TableCell343">
            <text:p text:style-name="P344">Edifício Abaeté</text:p>
            <text:p text:style-name="P345">(projeto Abrahão Sanovicz, 1963)</text:p>
          </table:table-cell>
          <table:table-cell table:style-name="TableCell346">
            <text:p text:style-name="P347">Rua Pará, nº 222</text:p>
          </table:table-cell>
          <table:table-cell table:style-name="TableCell348">
            <text:p text:style-name="P349">011.123.0118-6 a 0149-6</text:p>
          </table:table-cell>
          <table:table-cell table:style-name="TableCell350">
            <text:p text:style-name="P351">ver Anexo</text:p>
          </table:table-cell>
          <table:table-cell>
            <text:p text:style-name="P351"/>
          </table:table-cell>
        </table:table-row>
        <text:soft-page-break/>
        <table:table-row table:style-name="TableRow352">
          <table:table-cell table:style-name="TableCell353" table:number-columns-spanned="5">
            <text:p text:style-name="P354"><text:span text:style-name="T355">Residências Unifamiliares Modernas</text:span><text:span text:style-name="T356"><text:s/>(8 UNIDADES)</text:span></text:p>
          </table:table-cell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7">
          <table:table-cell table:style-name="TableCell358">
            <text:p text:style-name="P359">Nº</text:p>
          </table:table-cell>
          <table:table-cell table:style-name="TableCell360">
            <text:p text:style-name="P361">IDENTIFICAÇÃO</text:p>
          </table:table-cell>
          <table:table-cell table:style-name="TableCell362">
            <text:p text:style-name="P363"><text:span text:style-name="T364">ENDEREÇOS</text:span></text:p>
          </table:table-cell>
          <table:table-cell table:style-name="TableCell365">
            <text:p text:style-name="P366">SQL(S)</text:p>
          </table:table-cell>
          <table:table-cell table:style-name="TableCell367">
            <text:p text:style-name="P368">CERTIDÕES</text:p>
          </table:table-cell>
          <table:table-cell>
            <text:p text:style-name="P368"/>
          </table:table-cell>
        </table:table-row>
        <table:table-row table:style-name="TableRow369">
          <table:table-cell table:style-name="TableCell370">
            <text:p text:style-name="P371">12</text:p>
          </table:table-cell>
          <table:table-cell table:style-name="TableCell372">
            <text:p text:style-name="P373">Residência Nadyr de Oliveira</text:p>
            <text:p text:style-name="P374"><text:span text:style-name="T375">(projeto Carlos Millan, 1960)</text:span></text:p>
          </table:table-cell>
          <table:table-cell table:style-name="TableCell376">
            <text:p text:style-name="P377">Rua das Açucenas, nº 10</text:p>
          </table:table-cell>
          <table:table-cell table:style-name="TableCell378">
            <text:p text:style-name="P379">084.046.0019-8</text:p>
          </table:table-cell>
          <table:table-cell table:style-name="TableCell380">
            <text:p text:style-name="P381">M. 181.283<text:s/></text:p>
            <text:p text:style-name="P382">(18º CRI)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Residência do arquiteto Alfredo Becker</text:p>
            <text:p text:style-name="P388">(projeto Alfredo Becker – década de 40)</text:p>
          </table:table-cell>
          <table:table-cell table:style-name="TableCell389">
            <text:p text:style-name="P390"><text:span text:style-name="T391">Rua Conselheiro Zacarias, nº 491 c/ Rua Doutor João Pinheiro, s/nº</text:span></text:p>
          </table:table-cell>
          <table:table-cell table:style-name="TableCell392">
            <text:p text:style-name="P393">014.080.0020-2</text:p>
          </table:table-cell>
          <table:table-cell table:style-name="TableCell394">
            <text:p text:style-name="P395">T. 82.172</text:p>
            <text:p text:style-name="P396">(4º CRI)</text:p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14</text:p>
          </table:table-cell>
          <table:table-cell table:style-name="TableCell400">
            <text:p text:style-name="P401">Residência João Arnstein</text:p>
            <text:p text:style-name="P402">(projeto Bernard Rudowsky, 1941)</text:p>
          </table:table-cell>
          <table:table-cell table:style-name="TableCell403">
            <text:p text:style-name="P404"><text:span text:style-name="T405">Rua Canadá, nº 714</text:span></text:p>
          </table:table-cell>
          <table:table-cell table:style-name="TableCell406">
            <text:p text:style-name="P407">016.009.0009-7</text:p>
          </table:table-cell>
          <table:table-cell table:style-name="TableCell408">
            <text:p text:style-name="P409">M. 153.197</text:p>
            <text:p text:style-name="P410">(4º CRI)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Residência Valéria Cirell</text:p>
            <text:p text:style-name="P416">(projeto Lina Bo Bardi, 1958)</text:p>
          </table:table-cell>
          <table:table-cell table:style-name="TableCell417">
            <text:p text:style-name="P418"><text:span text:style-name="T419">Rua Brigadeiro Armando Trompovsky, nº 65</text:span></text:p>
          </table:table-cell>
          <table:table-cell table:style-name="TableCell420">
            <text:p text:style-name="P421">123.194.0014-0</text:p>
          </table:table-cell>
          <table:table-cell table:style-name="TableCell422">
            <text:p text:style-name="P423">M. 239.325</text:p>
            <text:p text:style-name="P424">(15º CRI)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16</text:p>
          </table:table-cell>
          <table:table-cell table:style-name="TableCell428">
            <text:p text:style-name="P429">Residência Roberto Millan</text:p>
            <text:p text:style-name="P430">(projeto Carlos Millan , 1960)</text:p>
          </table:table-cell>
          <table:table-cell table:style-name="TableCell431">
            <text:p text:style-name="P432"><text:span text:style-name="T433">Rua Alberto Faria, nº 646</text:span></text:p>
          </table:table-cell>
          <table:table-cell table:style-name="TableCell434">
            <text:p text:style-name="P435">083.025.0015-1</text:p>
          </table:table-cell>
          <table:table-cell table:style-name="TableCell436">
            <text:p text:style-name="P437">M. 85.482</text:p>
            <text:p text:style-name="P438">(10º CRI)</text:p>
          </table:table-cell>
          <table:table-cell>
            <text:p text:style-name="P438"/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>Residência Antônio D’Elboux</text:p>
            <text:p text:style-name="P444">(projeto de Carlos Millan, 1962 - 1964)</text:p>
          </table:table-cell>
          <table:table-cell table:style-name="TableCell445">
            <text:p text:style-name="P446"><text:span text:style-name="T447">Rua Ministro God</text:span><text:span text:style-name="T448">o</text:span><text:span text:style-name="T449">i, nº 1610</text:span></text:p>
          </table:table-cell>
          <table:table-cell table:style-name="TableCell450">
            <text:p text:style-name="P451">011.005.0045-6</text:p>
          </table:table-cell>
          <table:table-cell table:style-name="TableCell452">
            <text:p text:style-name="P453">T. 44.149</text:p>
            <text:p text:style-name="P454">(2º CRI)</text:p>
          </table:table-cell>
          <table:table-cell>
            <text:p text:style-name="P454"/>
          </table:table-cell>
        </table:table-row>
        <table:table-row table:style-name="TableRow455">
          <table:table-cell table:style-name="TableCell456">
            <text:p text:style-name="P457">18</text:p>
          </table:table-cell>
          <table:table-cell table:style-name="TableCell458">
            <text:p text:style-name="P459">Residência Cunha Lima</text:p>
            <text:p text:style-name="P460">(projeto Joaquim Guedes, 1958)</text:p>
          </table:table-cell>
          <table:table-cell table:style-name="TableCell461">
            <text:p text:style-name="P462"><text:span text:style-name="T463">Rua Doutor Sílvio Portugal, nº 193</text:span></text:p>
          </table:table-cell>
          <table:table-cell table:style-name="TableCell464">
            <text:p text:style-name="P465">011.143.0027-6</text:p>
          </table:table-cell>
          <table:table-cell table:style-name="TableCell466">
            <text:p text:style-name="P467">M. 56.921</text:p>
            <text:p text:style-name="P468">(5º CRI)</text:p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19</text:p>
          </table:table-cell>
          <table:table-cell table:style-name="TableCell472">
            <text:p text:style-name="P473">Residência João Marino</text:p>
            <text:p text:style-name="P474">(projeto Sylvio Barros Sawaya &amp; Edmilson Tinoco Júnior, 1969)</text:p>
          </table:table-cell>
          <table:table-cell table:style-name="TableCell475">
            <text:p text:style-name="P476"><text:span text:style-name="T477">Avenida Lopes de Azevedo, nº 265</text:span></text:p>
          </table:table-cell>
          <table:table-cell table:style-name="TableCell478">
            <text:p text:style-name="P479">084.003.0017-3</text:p>
          </table:table-cell>
          <table:table-cell table:style-name="TableCell480">
            <text:p text:style-name="P481">M. 190.840</text:p>
            <text:p text:style-name="P482">(18º CRI)</text:p>
          </table:table-cell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5">
            <text:p text:style-name="P485"><text:span text:style-name="T486">Edifícios Modernos com Programas Variados</text:span><text:span text:style-name="T487"><text:s/>(10 UNIDADES)</text:span>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Nº</text:p>
          </table:table-cell>
          <table:table-cell table:style-name="TableCell493">
            <text:p text:style-name="P494">IDENTIFICAÇÃO</text:p>
          </table:table-cell>
          <table:table-cell table:style-name="TableCell495">
            <text:p text:style-name="P496"><text:span text:style-name="T497">ENDEREÇOS</text:span></text:p>
          </table:table-cell>
          <table:table-cell table:style-name="TableCell498">
            <text:p text:style-name="P499">SQL(S)</text:p>
          </table:table-cell>
          <table:table-cell table:style-name="TableCell500">
            <text:p text:style-name="P501">CERTIDÕES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0</text:p>
          </table:table-cell>
          <table:table-cell table:style-name="TableCell505">
            <text:p text:style-name="P506">Igreja São Pedro e São Paulo</text:p>
            <text:p text:style-name="P507">(projeto Carlos Bratke &amp; Renato Lenci, 1968)</text:p>
          </table:table-cell>
          <table:table-cell table:style-name="TableCell508">
            <text:p text:style-name="P509"><text:span text:style-name="T510">Rua<text:s/></text:span><text:span text:style-name="T511">Circular do Bosque, nº 31 c/ Rua Engenheiro Oscar Americano, s/nº</text:span></text:p>
          </table:table-cell>
          <table:table-cell table:style-name="TableCell512">
            <text:p text:style-name="P513">084.259.0001-8</text:p>
          </table:table-cell>
          <table:table-cell table:style-name="TableCell514">
            <text:p text:style-name="P515">x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21</text:p>
          </table:table-cell>
          <table:table-cell table:style-name="TableCell519">
            <text:p text:style-name="P520">Colégio Visconde<text:s/>de<text:s/>Porto Seguro</text:p>
            <text:p text:style-name="P521">(projeto Plínio Croce &amp; Roberto Aflalo &amp; Giancarlo Gasperini, 1970)</text:p>
          </table:table-cell>
          <table:table-cell table:style-name="TableCell522">
            <text:p text:style-name="P523"><text:span text:style-name="T524">Rua Clementine Brenne, nº 30</text:span></text:p>
          </table:table-cell>
          <table:table-cell table:style-name="TableCell525">
            <text:p text:style-name="P526">123.164.0062-1</text:p>
          </table:table-cell>
          <table:table-cell table:style-name="TableCell527">
            <text:p text:style-name="P528">ver Anexo</text:p>
          </table:table-cell>
          <table:table-cell>
            <text:p text:style-name="P528"/>
          </table:table-cell>
        </table:table-row>
        <table:table-row table:style-name="TableRow529">
          <table:table-cell table:style-name="TableCell530">
            <text:p text:style-name="P531">22</text:p>
          </table:table-cell>
          <table:table-cell table:style-name="TableCell532">
            <text:p text:style-name="P533">Maternidade e Posto de Saúde</text:p>
            <text:p text:style-name="P534"><text:span text:style-name="T535">(projeto Siegbert Zanettini , 1968)</text:span></text:p>
          </table:table-cell>
          <table:table-cell table:style-name="TableCell536">
            <text:p text:style-name="P537">Avenida Deputado Emílio Carlos, nº 3100 c/ Rua João dos Santos Abreu, s/nº</text:p>
          </table:table-cell>
          <table:table-cell table:style-name="TableCell538">
            <text:p text:style-name="P539">076.301.0002-7</text:p>
          </table:table-cell>
          <table:table-cell table:style-name="TableCell540">
            <text:p text:style-name="P541">M. 87.511, 87.512<text:s/></text:p>
            <text:p text:style-name="P542">e 87.513</text:p>
            <text:p text:style-name="P543">(8ª CRI)</text:p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23</text:p>
          </table:table-cell>
          <table:table-cell table:style-name="TableCell547">
            <text:p text:style-name="P548">Piscina Coberta Adhemar de Barros<text:s/>do Conjunto Esportivo Baby Barioni</text:p>
            <text:p text:style-name="P549">(projeto Ícaro de<text:s/>Castro Mello, 1948)</text:p>
          </table:table-cell>
          <table:table-cell table:style-name="TableCell550">
            <text:p text:style-name="P551"><text:span text:style-name="T552">Rua Dona Germaine Burchard, 515</text:span></text:p>
          </table:table-cell>
          <table:table-cell table:style-name="TableCell553">
            <text:p text:style-name="P554">021.012.0120-8</text:p>
          </table:table-cell>
          <table:table-cell table:style-name="TableCell555">
            <text:p text:style-name="P556">T. 16.293<text:s/>de 24/01/1940</text:p>
            <text:p text:style-name="P557">(2º CRI)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24</text:p>
          </table:table-cell>
          <table:table-cell table:style-name="TableCell561">
            <text:p text:style-name="P562"><text:span text:style-name="T563">Fórum Criminal Ministro Mário Guimarães</text:span><text:span text:style-name="T564"><text:s/>(projeto Fábio Penteado &amp; Eduardo de Almeida &amp; Teru Tamaki &amp; Alfredo Paesani, 1969)</text:span></text:p>
          </table:table-cell>
          <table:table-cell table:style-name="TableCell565">
            <text:p text:style-name="P566"><text:span text:style-name="T567">Rua Doutor Abraão Ribeiro, nº 313</text:span></text:p>
          </table:table-cell>
          <table:table-cell table:style-name="TableCell568">
            <text:p text:style-name="P569">197.024.0018-9</text:p>
          </table:table-cell>
          <table:table-cell table:style-name="TableCell570">
            <text:p text:style-name="P571">M. 10.317</text:p>
            <text:p text:style-name="P572">(15º CRI)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25</text:p>
          </table:table-cell>
          <table:table-cell table:style-name="TableCell576">
            <text:p text:style-name="P577"><text:span text:style-name="T578">Posto de Atendimento INSS</text:span><text:span text:style-name="T579">/ Secretaria de Gestão Pública (Eduardo Kneese de Melo e Sidney de Oliveira, 1968)</text:span></text:p>
          </table:table-cell>
          <table:table-cell table:style-name="TableCell580">
            <text:p text:style-name="P581">Rua Leopoldo Miguez, nº</text:p>
            <text:p text:style-name="P582"><text:span text:style-name="T583">259, 285, 327, 367 c/ Rua Pedro Severiano Piedade, s/nº c/ Avenida Prefeito Passos, s/nº</text:span></text:p>
          </table:table-cell>
          <table:table-cell table:style-name="TableCell584">
            <text:p text:style-name="P585">004.024.0001-1</text:p>
          </table:table-cell>
          <table:table-cell table:style-name="TableCell586">
            <text:p text:style-name="P587">M. 115.320</text:p>
            <text:p text:style-name="P588">(1º CRI)</text:p>
          </table:table-cell>
          <table:table-cell>
            <text:p text:style-name="P588"/>
          </table:table-cell>
        </table:table-row>
        <text:soft-page-break/>
        <table:table-row table:style-name="TableRow589">
          <table:table-cell table:style-name="TableCell590">
            <text:p text:style-name="P591">26</text:p>
          </table:table-cell>
          <table:table-cell table:style-name="TableCell592">
            <text:p text:style-name="P593">Escola de Administração de Empresas Getúlio Vargas</text:p>
            <text:p text:style-name="P594">(projeto Miguel Badra Júnior, 1960-1967)</text:p>
          </table:table-cell>
          <table:table-cell table:style-name="TableCell595">
            <text:p text:style-name="P596"><text:span text:style-name="T597">Avenida 9 de Julho, nº 2029 e 2029-A</text:span></text:p>
          </table:table-cell>
          <table:table-cell table:style-name="TableCell598">
            <text:p text:style-name="P599">009.014.0076-9 e 0096-3</text:p>
          </table:table-cell>
          <table:table-cell table:style-name="TableCell600">
            <text:p text:style-name="P601">M. 189.535 /<text:s/></text:p>
            <text:p text:style-name="P602">T. 54.177 e 54.178<text:s/></text:p>
            <text:p text:style-name="P603">(04º CRI)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>27</text:p>
          </table:table-cell>
          <table:table-cell table:style-name="TableCell607">
            <text:p text:style-name="P608">Assembleia Legislativa de São Paulo</text:p>
            <text:p text:style-name="P609">(projeto Adolpho Rubio Morales &amp; Ricardo Sievers &amp; Rubens Carneiro Vianna, 1961)</text:p>
          </table:table-cell>
          <table:table-cell table:style-name="TableCell610">
            <text:p text:style-name="P611"><text:span text:style-name="T612">Avenida Pedro Álvares Cabral, nº 201 / Rua Abílio Soares, nº 1814 / Avenida Sargento Mário Kozel Filho / Rua Nabih Abdala Chohfi, s/nº</text:span></text:p>
          </table:table-cell>
          <table:table-cell table:style-name="TableCell613">
            <text:p text:style-name="P614">036.055.0002-1 e 0003-1</text:p>
          </table:table-cell>
          <table:table-cell table:style-name="TableCell615">
            <text:p text:style-name="P616">T. 40.410</text:p>
            <text:p text:style-name="P617">(01º CRI)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28</text:p>
          </table:table-cell>
          <table:table-cell table:style-name="TableCell621">
            <text:p text:style-name="P622">Centro de Processamento de Dados do Banco do Brasil</text:p>
            <text:p text:style-name="P623">(projeto de Maurício Roberto &amp; Marcio Roberto, 1970)</text:p>
          </table:table-cell>
          <table:table-cell table:style-name="TableCell624">
            <text:p text:style-name="P625"><text:span text:style-name="T626">Rua Verbo Divino, nº 1830 c/ Avenida das Nações Unidas, s/nº</text:span></text:p>
          </table:table-cell>
          <table:table-cell table:style-name="TableCell627">
            <text:p text:style-name="P628">087.480.0008-6</text:p>
          </table:table-cell>
          <table:table-cell table:style-name="TableCell629">
            <text:p text:style-name="P630">M. 211.073</text:p>
            <text:p text:style-name="P631">(11º CRI)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>
            <text:p text:style-name="P634">29</text:p>
          </table:table-cell>
          <table:table-cell table:style-name="TableCell635">
            <text:p text:style-name="P636"><text:span text:style-name="T637">Estação Ferroviária Santo Amaro</text:span><text:span text:style-name="T638"><text:s/></text:span><text:span text:style-name="T639">da atual Linha 9 – Turquesa da<text:s/></text:span><text:span text:style-name="T640">Companhia Paulista de Trens Metropolitanos -<text:s/></text:span><text:span text:style-name="T641">CPTM</text:span><text:span text:style-name="T642"><text:s/></text:span><text:span text:style-name="T643">(projeto João Walter Toscano)</text:span></text:p>
          </table:table-cell>
          <table:table-cell table:style-name="TableCell644">
            <text:p text:style-name="P645"><text:span text:style-name="T646">Avenida das Nações Unidas, s/nº esq. Av. Padre José Maria, s/nº</text:span></text:p>
          </table:table-cell>
          <table:table-cell table:style-name="TableCell647">
            <text:p text:style-name="P648">Margem do Rio Pinheiros, altura da Quadra 398 do Setor 087 e em frente ao nº 18.605 da Avenida das Nações Unidas<text:s/></text:p>
          </table:table-cell>
          <table:table-cell table:style-name="TableCell649">
            <text:p text:style-name="P650">X</text:p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5">
            <text:p text:style-name="P653"><text:span text:style-name="T654">Edifícios Comerciais e Industriais - anos 60/80</text:span><text:span text:style-name="T655"><text:s/>(03<text:s/></text:span><text:span text:style-name="T656">unidades</text:span><text:span text:style-name="T657">)</text:span></text:p>
          </table:table-cell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8">
          <table:table-cell table:style-name="TableCell659">
            <text:p text:style-name="P660">Nº</text:p>
          </table:table-cell>
          <table:table-cell table:style-name="TableCell661">
            <text:p text:style-name="P662">IDENTIFICAÇÃO</text:p>
          </table:table-cell>
          <table:table-cell table:style-name="TableCell663">
            <text:p text:style-name="P664"><text:span text:style-name="T665">ENDEREÇOS</text:span></text:p>
          </table:table-cell>
          <table:table-cell table:style-name="TableCell666">
            <text:p text:style-name="P667"><text:span text:style-name="T668">SQL(S)</text:span></text:p>
          </table:table-cell>
          <table:table-cell table:style-name="TableCell669">
            <text:p text:style-name="P670">CERTIDÕES</text:p>
          </table:table-cell>
          <table:table-cell>
            <text:p text:style-name="P670"/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Sede das Emissoras Associadas (MTV)</text:p>
            <text:p text:style-name="P676">(projeto Dorvalino Mainieri &amp; Mário Ferronato, 1961)</text:p>
          </table:table-cell>
          <table:table-cell table:style-name="TableCell677">
            <text:p text:style-name="P678"><text:span text:style-name="T679">Avenida Professor Alfonso Bovero, nº 52</text:span></text:p>
          </table:table-cell>
          <table:table-cell table:style-name="TableCell680">
            <text:p text:style-name="P681">011.008.0010-7</text:p>
          </table:table-cell>
          <table:table-cell table:style-name="TableCell682">
            <text:p text:style-name="P683">M. 24.372</text:p>
            <text:p text:style-name="P684">(2º CRI)</text:p>
          </table:table-cell>
          <table:table-cell>
            <text:p text:style-name="P684"/>
          </table:table-cell>
        </table:table-row>
        <table:table-row table:style-name="TableRow685">
          <table:table-cell table:style-name="TableCell686">
            <text:p text:style-name="P687">31</text:p>
          </table:table-cell>
          <table:table-cell table:style-name="TableCell688">
            <text:p text:style-name="P689">Edifício Romi(nor) Comércio <text:s/>empreendimentos e Participações S/A</text:p>
            <text:p text:style-name="P690">(projeto de Hélio de Queiroz Duarte &amp; Lúcio Grinover, 1967)</text:p>
          </table:table-cell>
          <table:table-cell table:style-name="TableCell691">
            <text:p text:style-name="P692">Rua Coriolano, nº 710</text:p>
          </table:table-cell>
          <table:table-cell table:style-name="TableCell693">
            <text:p text:style-name="P694">023.048.0099-8</text:p>
          </table:table-cell>
          <table:table-cell table:style-name="TableCell695">
            <text:p text:style-name="P696">M. 144.979</text:p>
            <text:p text:style-name="P697">(10º CRI)</text:p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32</text:p>
          </table:table-cell>
          <table:table-cell table:style-name="TableCell701">
            <text:p text:style-name="P702">Edifício Ericson do Brasil</text:p>
            <text:p text:style-name="P703">(projeto Charles Bosworth, 1970)</text:p>
          </table:table-cell>
          <table:table-cell table:style-name="TableCell704">
            <text:p text:style-name="P705"><text:span text:style-name="T706">Rua Maria Prestes Maia, nº 300</text:span></text:p>
          </table:table-cell>
          <table:table-cell table:style-name="TableCell707">
            <text:p text:style-name="P708">304.125.0009-1</text:p>
          </table:table-cell>
          <table:table-cell table:style-name="TableCell709">
            <text:p text:style-name="P710">M. 41.598<text:s/>e 41.599</text:p>
            <text:p text:style-name="P711">(17º CRI)</text:p>
          </table:table-cell>
          <table:table-cell>
            <text:p text:style-name="P711"/>
          </table:table-cell>
        </table:table-row>
      </table:table>
      <text:p text:style-name="P712"/>
      <text:p text:style-name="P713"><text:span text:style-name="T714">A</text:span><text:span text:style-name="T715">rti</text:span><text:span text:style-name="T716">g</text:span><text:span text:style-name="T717">o 2º -<text:s/></text:span><text:span text:style-name="T718">Ficam estabelecidas as seguintes diretrizes para</text:span><text:span text:style-name="T719"><text:s/>assegurar a p</text:span><text:span text:style-name="T720">reservação das edificações listadas no<text:s/></text:span><text:span text:style-name="T721">QUADRO I</text:span><text:span text:style-name="T722">,</text:span><text:span text:style-name="T723"><text:s/></text:span><text:span text:style-name="T724">reconhecendo a eventual necessidade de atualiza</text:span><text:span text:style-name="T725">ção de suas funções:</text:span></text:p>
      <text:p text:style-name="P726"/>
      <text:p text:style-name="P727"><text:span text:style-name="T728">I<text:s/></text:span><text:span text:style-name="T729">- as<text:s/></text:span><text:span text:style-name="T730">futuras<text:s/></text:span><text:span text:style-name="T731">intervenções deve</text:span><text:span text:style-name="T732">rão</text:span><text:span text:style-name="T733"><text:s/>apresentar soluções em conformidade às suas especificidades</text:span><text:span text:style-name="T734">:</text:span><text:span text:style-name="T735"><text:s/>tipológicas, materiais, construtivas</text:span><text:span text:style-name="T736">,</text:span><text:span text:style-name="T737"><text:s/>espaciais e arquitetônicas;</text:span></text:p>
      <text:p text:style-name="P738"/>
      <text:p text:style-name="P739"><text:span text:style-name="T740">II<text:s/></text:span><text:span text:style-name="T741">-<text:s/></text:span><text:span text:style-name="T742">os projetos de intervenção devem ter<text:s/></text:span><text:span text:style-name="T743">como referencial o projeto original,</text:span><text:span text:style-name="T744"><text:s/>sendo que para intervenções internas não serão admitidas alterações que interfiram nas características externas do imóvel;</text:span></text:p>
      <text:p text:style-name="P745"/>
      <text:p text:style-name="P746"/>
      <text:p text:style-name="P747"><text:span text:style-name="T748">III<text:s/></text:span><text:span text:style-name="T749">-<text:s/></text:span><text:span text:style-name="T750">a eventual atualização e/ ou substituição de materiais</text:span><text:span text:style-name="T751"><text:s/>serão acei</text:span><text:span text:style-name="T752">táveis, desde que justificadas;</text:span></text:p>
      <text:p text:style-name="P753"/>
      <text:p text:style-name="P754"><text:span text:style-name="T755">IV</text:span><text:span text:style-name="T756"><text:s/>-<text:s/></text:span><text:span text:style-name="T757">d</text:span><text:span text:style-name="T758">esde que assegurada a preservação dos edifícios e dos seus elementos constitutivo</text:span><text:span text:style-name="T759">s</text:span><text:span text:style-name="T760">, poderão</text:span><text:span text:style-name="T761"><text:s/></text:span><text:span text:style-name="T762">ser admitidas obras de atualização, acessibilidade, adaptações ou readaptações, com finalidade de propiciar seu uso seguro e útil.</text:span></text:p>
      <text:p text:style-name="P763"/>
      <text:p text:style-name="P764"><text:span text:style-name="T765">Artigo 3º</text:span><text:span text:style-name="T766"><text:s/></text:span><text:span text:style-name="T767">-</text:span><text:span text:style-name="T768"><text:s/></text:span><text:span text:style-name="T769">Qualquer projeto de intervenção nos imóveis tombados identificados no<text:s/></text:span><text:span text:style-name="T770">QUADRO I<text:s/></text:span><text:span text:style-name="T771">do Artigo 1º</text:span><text:span text:style-name="T772"><text:s/>desta Resolução deverá ser previament</text:span><text:span text:style-name="T773">e analisado e aprovado pelo DPH.</text:span></text:p>
      <text:p text:style-name="P774"/>
      <text:p text:style-name="P775"><text:span text:style-name="T776">Artigo<text:s/></text:span><text:span text:style-name="T777">4</text:span><text:span text:style-name="T778">º<text:s/></text:span><text:span text:style-name="T779">-</text:span><text:span text:style-name="T780"><text:s/></text:span><text:span text:style-name="T781">Fica d</text:span><text:span text:style-name="T782">eterminado o<text:s/></text:span><text:span text:style-name="T783">arquivamento da abertura de tombamento</text:span><text:span text:style-name="T784"><text:s/>nos termos da</text:span><text:span text:style-name="T785"><text:s/></text:span><text:span text:style-name="T786">R</text:span><text:span text:style-name="T787">esoluç</text:span><text:span text:style-name="T788">ão</text:span><text:span text:style-name="T789"><text:s/></text:span><text:span text:style-name="T790">14/CONPRESP/2014</text:span><text:span text:style-name="T791">,<text:s/></text:span><text:span text:style-name="T792">que correspondem especificamente a</text:span><text:span text:style-name="T793">o</text:span><text:span text:style-name="T794">s</text:span><text:span text:style-name="T795"><text:s/></text:span><text:span text:style-name="T796">10</text:span><text:span text:style-name="T797"><text:s/></text:span><text:span text:style-name="T798">(</text:span><text:span text:style-name="T799">dez</text:span><text:span text:style-name="T800">)</text:span><text:span text:style-name="T801"><text:s/></text:span><text:span text:style-name="T802">e</text:span><text:span text:style-name="T803">d</text:span><text:span text:style-name="T804">i</text:span><text:span text:style-name="T805">f</text:span><text:span text:style-name="T806">í</text:span><text:span text:style-name="T807">cios</text:span><text:span text:style-name="T808"><text:s/></text:span><text:span text:style-name="T809">modernos, listados no<text:s/></text:span><text:span text:style-name="T810">QUADRO II:</text:span>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 table:number-columns-spanned="4">
            <text:p text:style-name="P819">QUADRO II</text:p>
          </table:table-cell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Nº</text:p>
          </table:table-cell>
          <table:table-cell table:style-name="TableCell823">
            <text:p text:style-name="P824">SQL(S)</text:p>
          </table:table-cell>
          <table:table-cell table:style-name="TableCell825">
            <text:p text:style-name="P826">IDENTIFICAÇÃO</text:p>
          </table:table-cell>
          <table:table-cell table:style-name="TableCell827">
            <text:p text:style-name="P828">ENDEREÇOS</text:p>
          </table:table-cell>
        </table:table-row>
        <table:table-row table:style-name="TableRow829">
          <table:table-cell table:style-name="TableCell830">
            <text:p text:style-name="P831">1</text:p>
          </table:table-cell>
          <table:table-cell table:style-name="TableCell832">
            <text:p text:style-name="P833">101.480.0029-1</text:p>
          </table:table-cell>
          <table:table-cell table:style-name="TableCell834">
            <text:p text:style-name="P835">Residência Waldo Perseu Pereira<text:s/></text:p>
            <text:p text:style-name="P836"><text:span text:style-name="T837">(projeto Joaquim Guedes, 1966)</text:span></text:p>
          </table:table-cell>
          <table:table-cell table:style-name="TableCell838">
            <text:p text:style-name="P839"><text:span text:style-name="T840">Rua Araxiá</text:span><text:span text:style-name="T841">,<text:s/></text:span><text:span text:style-name="T842">nº<text:s/></text:span><text:span text:style-name="T843">255<text:s/></text:span><text:span text:style-name="T844">c/</text:span><text:span text:style-name="T845"><text:s/>Rua Carangola,<text:s/></text:span><text:span text:style-name="T846">nº<text:s/></text:span><text:span text:style-name="T847">420</text:span></text:p>
          </table:table-cell>
        </table:table-row>
        <table:table-row table:style-name="TableRow848">
          <table:table-cell table:style-name="TableCell849">
            <text:p text:style-name="P850">2</text:p>
          </table:table-cell>
          <table:table-cell table:style-name="TableCell851">
            <text:p text:style-name="P852">084.238. 0001-6</text:p>
          </table:table-cell>
          <table:table-cell table:style-name="TableCell853">
            <text:p text:style-name="P854">Residência do arquiteto Roger Zmekhol<text:s/></text:p>
            <text:p text:style-name="P855">(projeto Roger Zmekhol, 1962)</text:p>
          </table:table-cell>
          <table:table-cell table:style-name="TableCell856">
            <text:p text:style-name="P857">Avenida<text:s/>São Valério,<text:s/>nº<text:s/>505</text:p>
          </table:table-cell>
        </table:table-row>
        <table:table-row table:style-name="TableRow858">
          <table:table-cell table:style-name="TableCell859">
            <text:p text:style-name="P860">3</text:p>
          </table:table-cell>
          <table:table-cell table:style-name="TableCell861">
            <text:p text:style-name="P862">088.213.0011-0</text:p>
          </table:table-cell>
          <table:table-cell table:style-name="TableCell863">
            <text:p text:style-name="P864">Residência Lourenço Veronezzi</text:p>
            <text:p text:style-name="P865">(projeto Jerônimo Bonilha Esteves e Israel Sancovski, 1975)</text:p>
          </table:table-cell>
          <table:table-cell table:style-name="TableCell866">
            <text:p text:style-name="P867">Rua Heron Domingues,<text:s/>nº<text:s/>140</text:p>
          </table:table-cell>
        </table:table-row>
        <table:table-row table:style-name="TableRow868">
          <table:table-cell table:style-name="TableCell869">
            <text:p text:style-name="P870">4</text:p>
          </table:table-cell>
          <table:table-cell table:style-name="TableCell871">
            <text:p text:style-name="P872">005.067.0038-0</text:p>
          </table:table-cell>
          <table:table-cell table:style-name="TableCell873">
            <text:p text:style-name="P874"><text:span text:style-name="T875">Sede de Sindicato dos Eletricitários</text:span><text:span text:style-name="T876"><text:s/>(projeto Zenon Lotufo &amp; Ubirajara Ribeiro, 1963)</text:span></text:p>
          </table:table-cell>
          <table:table-cell table:style-name="TableCell877">
            <text:p text:style-name="P878">Rua Tomaz Gonzaga,<text:s/>nº<text:s/>50</text:p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>008.095.0001-9</text:p>
          </table:table-cell>
          <table:table-cell table:style-name="TableCell884">
            <text:p text:style-name="P885">Garagem Municipal</text:p>
            <text:p text:style-name="P886">(projeto Jorge Nasser e Benno Perelmutter, 1969)</text:p>
          </table:table-cell>
          <table:table-cell table:style-name="TableCell887">
            <text:p text:style-name="P888">Praça<text:s/>Alfredo Issa,<text:s/>s/nº</text:p>
          </table:table-cell>
        </table:table-row>
        <table:table-row table:style-name="TableRow889">
          <table:table-cell table:style-name="TableCell890">
            <text:p text:style-name="P891">6</text:p>
          </table:table-cell>
          <table:table-cell table:style-name="TableCell892">
            <text:p text:style-name="P893">090.239.0006-5</text:p>
          </table:table-cell>
          <table:table-cell table:style-name="TableCell894">
            <text:p text:style-name="P895"><text:span text:style-name="T896">Indústria Telemecanique S.A. (atual Schneider Electric)</text:span><text:span text:style-name="T897"><text:s/>(projeto Ariel Rubintein e JM Charpentier, 1970/1973)</text:span></text:p>
          </table:table-cell>
          <table:table-cell table:style-name="TableCell898">
            <text:p text:style-name="P899">Avenida das Nações Unidas,<text:s/>nº<text:s/>23223, esq. Rua Jaime de Oliveira e Souza</text:p>
          </table:table-cell>
        </table:table-row>
        <table:table-row table:style-name="TableRow900">
          <table:table-cell table:style-name="TableCell901">
            <text:p text:style-name="P902">7</text:p>
          </table:table-cell>
          <table:table-cell table:style-name="TableCell903">
            <text:p text:style-name="P904">090.140.0016-2</text:p>
          </table:table-cell>
          <table:table-cell table:style-name="TableCell905">
            <text:p text:style-name="P906">Indústrias Amortex (atual UNIPAC Embalagens)</text:p>
            <text:p text:style-name="P907">(Projeto Gregorio Zolko e Wolfgang Schöedon, 1972)</text:p>
          </table:table-cell>
          <table:table-cell table:style-name="TableCell908">
            <text:p text:style-name="P909">Rua Arnaldo Magniccaro,<text:s/>nº<text:s/>521 esq. c/ Rua Agostinho Togneri, s/nº</text:p>
          </table:table-cell>
        </table:table-row>
        <table:table-row table:style-name="TableRow910">
          <table:table-cell table:style-name="TableCell911">
            <text:p text:style-name="P912">8</text:p>
          </table:table-cell>
          <table:table-cell table:style-name="TableCell913">
            <text:p text:style-name="P914">087.441.0026-4 a 0036-1</text:p>
          </table:table-cell>
          <table:table-cell table:style-name="TableCell915">
            <text:p text:style-name="P916">Edifício Gessy Lever / Atual Edifício Nova São Paulo</text:p>
            <text:p text:style-name="P917">(projeto dos arquitetos Dácio Ottoni, David Ottoni e Ubaldo Carpigiani, 1980)</text:p>
          </table:table-cell>
          <table:table-cell table:style-name="TableCell918">
            <text:p text:style-name="P919">Rua Professor<text:s/>Manoelito Ornelas,<text:s/>nº<text:s/>303</text:p>
          </table:table-cell>
        </table:table-row>
        <table:table-row table:style-name="TableRow920">
          <table:table-cell table:style-name="TableCell921">
            <text:p text:style-name="P922">9</text:p>
          </table:table-cell>
          <table:table-cell table:style-name="TableCell923">
            <text:p text:style-name="P924">087.479.0198-5 a 0831-9</text:p>
          </table:table-cell>
          <table:table-cell table:style-name="TableCell925">
            <text:p text:style-name="P926">Centro Empresarial Transatlântico</text:p>
            <text:p text:style-name="P927">(projeto Edison Musa e Jaci Hargreaves, 1988)</text:p>
          </table:table-cell>
          <table:table-cell table:style-name="TableCell928">
            <text:p text:style-name="P929"><text:span text:style-name="T930">Rua Verbo Divino,<text:s/></text:span><text:span text:style-name="T931">nº<text:s/></text:span><text:span text:style-name="T932">1488</text:span></text:p>
          </table:table-cell>
        </table:table-row>
        <table:table-row table:style-name="TableRow933">
          <table:table-cell table:style-name="TableCell934">
            <text:p text:style-name="P935">10</text:p>
          </table:table-cell>
          <table:table-cell table:style-name="TableCell936">
            <text:p text:style-name="P937">087.207.0019-9 a 0027-1</text:p>
          </table:table-cell>
          <table:table-cell table:style-name="TableCell938">
            <text:p text:style-name="P939">Edifício Birman 10</text:p>
            <text:p text:style-name="P940">(projeto do Escritório Ottoni Arquitetos, 1990)</text:p>
          </table:table-cell>
          <table:table-cell table:style-name="TableCell941">
            <text:p text:style-name="P942"><text:span text:style-name="T943">Rua Verbo Divino,<text:s/></text:span><text:span text:style-name="T944">nº<text:s/></text:span><text:span text:style-name="T945">1400</text:span></text:p>
          </table:table-cell>
        </table:table-row>
      </table:table>
      <text:p text:style-name="P946"/>
      <text:p text:style-name="P947"/>
      <text:p text:style-name="P948"><text:span text:style-name="T949">Artigo 5</text:span><text:span text:style-name="T950">º</text:span><text:span text:style-name="T951"><text:s/>-<text:s/></text:span><text:span text:style-name="T952">O</text:span><text:span text:style-name="T953">s imóveis tombados</text:span><text:span text:style-name="T954"><text:s/>e</text:span><text:span text:style-name="T955"><text:s/>identificados no<text:s/></text:span><text:span text:style-name="T956">QUADRO I<text:s/></text:span><text:span text:style-name="T957">do</text:span><text:span text:style-name="T958"><text:s/></text:span><text:span text:style-name="T959">Artigo 1º desta Resolução<text:s/></text:span><text:span text:style-name="T960">ficam isentos de área envoltória de proteção</text:span><text:span text:style-name="T961">.</text:span></text:p>
      <text:p text:style-name="P962"/>
      <text:p text:style-name="P963"><text:span text:style-name="T964">Artigo<text:s/></text:span><text:span text:style-name="T965">6</text:span><text:span text:style-name="T966">º</text:span><text:span text:style-name="T967"><text:s/></text:span><text:span text:style-name="T968">-</text:span><text:span text:style-name="T969"><text:s/></text:span><text:span text:style-name="T970">Es</text:span><text:span text:style-name="T971">t</text:span><text:span text:style-name="T972">a</text:span><text:span text:style-name="T973"><text:s/></text:span><text:span text:style-name="T974">Reso</text:span><text:span text:style-name="T975">l</text:span><text:span text:style-name="T976">u</text:span><text:span text:style-name="T977">çã</text:span><text:span text:style-name="T978">o</text:span><text:span text:style-name="T979"><text:s/></text:span><text:span text:style-name="T980">e</text:span><text:span text:style-name="T981">ntra</text:span><text:span text:style-name="T982"><text:s/></text:span><text:span text:style-name="T983">e</text:span><text:span text:style-name="T984">m</text:span><text:span text:style-name="T985"><text:s/></text:span><text:span text:style-name="T986">v</text:span><text:span text:style-name="T987">i</text:span><text:span text:style-name="T988">g</text:span><text:span text:style-name="T989">o</text:span><text:span text:style-name="T990">r</text:span><text:span text:style-name="T991"><text:s/></text:span><text:span text:style-name="T992">na</text:span><text:span text:style-name="T993"><text:s/></text:span><text:span text:style-name="T994">data</text:span><text:bookmark-start text:name="_GoBack"/><text:bookmark-end text:name="_GoBack"/><text:span text:style-name="T995"><text:s/></text:span><text:span text:style-name="T996">de</text:span><text:span text:style-name="T997"><text:s/></text:span><text:span text:style-name="T998">s</text:span><text:span text:style-name="T999">u</text:span><text:span text:style-name="T1000">a</text:span><text:span text:style-name="T1001"><text:s/></text:span><text:span text:style-name="T1002">pu</text:span><text:span text:style-name="T1003">b</text:span><text:span text:style-name="T1004">l</text:span><text:span text:style-name="T1005">i</text:span><text:span text:style-name="T1006">ca</text:span><text:span text:style-name="T1007">ç</text:span><text:span text:style-name="T1008">ão</text:span><text:span text:style-name="T1009"><text:s/></text:span><text:span text:style-name="T1010">n</text:span><text:span text:style-name="T1011">o<text:s/></text:span><text:span text:style-name="T1012">Diário</text:span><text:span text:style-name="T1013"><text:s/></text:span><text:span text:style-name="T1014">Oficial</text:span><text:span text:style-name="T1015"><text:s/></text:span><text:span text:style-name="T1016">da</text:span><text:span text:style-name="T1017"><text:s/></text:span><text:span text:style-name="T1018">Cidade</text:span><text:span text:style-name="T1019"><text:s/></text:span><text:span text:style-name="T1020">de</text:span><text:span text:style-name="T1021"><text:s/></text:span><text:span text:style-name="T1022">São</text:span><text:span text:style-name="T1023"><text:s/></text:span><text:span text:style-name="T1024">Paulo,</text:span><text:span text:style-name="T1025"><text:s/></text:span><text:span text:style-name="T1026">revogadas</text:span><text:span text:style-name="T1027"><text:s/></text:span><text:span text:style-name="T1028">as</text:span><text:span text:style-name="T1029"><text:s/></text:span><text:span text:style-name="T1030">disposições</text:span><text:span text:style-name="T1031"><text:s/></text:span><text:span text:style-name="T1032">em</text:span><text:span text:style-name="T1033"><text:s/></text:span><text:span text:style-name="T1034">contrário.</text:span></text:p>
      <text:p text:style-name="P1035"/>
      <text:p text:style-name="P1036"/>
      <text:p text:style-name="P1037">DOC 30/05/2019 – páginas 13 a 15</text:p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fo:text-align="center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542in" svg:height="0.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5-30T15:05:00Z</meta:creation-date>
    <dc:date>2019-05-30T15:05:00Z</dc:date>
    <meta:print-date>2018-02-27T14:02:00Z</meta:print-date>
    <meta:template xlink:href="Normal" xlink:type="simple"/>
    <meta:editing-cycles>2</meta:editing-cycles>
    <meta:editing-duration>PT60S</meta:editing-duration>
    <meta:document-statistic meta:page-count="6" meta:paragraph-count="21" meta:word-count="1691" meta:character-count="10802" meta:row-count="76" meta:non-whitespace-character-count="9132"/>
  </office:meta>
</office:document-meta>
</file>