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 fo:language="pt" fo:country="BR"/>
    </style:style>
    <style:style style:name="P8" style:parent-style-name="Título" style:family="paragraph">
      <style:text-properties style:font-name="Calibri" style:font-name-complex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style:font-name-complex="Calibri" fo:font-size="12pt" style:font-size-asian="12pt" style:font-size-complex="12pt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 fo:font-weight="bold" style:font-weight-asian="bold"/>
    </style:style>
    <style:style style:name="T20" style:parent-style-name="Fonteparág.padrão" style:family="text">
      <style:text-properties style:font-name="Calibri" style:font-name-complex="Calibri" fo:font-weight="bold" style:font-weight-asian="bold"/>
    </style:style>
    <style:style style:name="T21" style:parent-style-name="Fonteparág.padrão" style:family="text"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" style:parent-style-name="Fonteparág.padrão" style:family="text">
      <style:text-properties style:font-name="Calibri" style:font-name-complex="Calibri" style:font-weight-complex="bold"/>
    </style:style>
    <style:style style:name="P26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P3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complex="Calibri" style:font-weight-complex="bold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style:font-weight-complex="bold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Calibri" style:font-weight-complex="bold"/>
    </style:style>
    <style:style style:name="T42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43" style:parent-style-name="Fonteparág.padrão" style:family="text">
      <style:text-properties style:font-name="Calibri" style:font-name-complex="Calibri" style:font-weight-complex="bold"/>
    </style:style>
    <style:style style:name="T44" style:parent-style-name="Fonteparág.padrão" style:family="text">
      <style:text-properties style:font-name="Calibri" style:font-name-complex="Calibri" style:font-weight-complex="bold"/>
    </style:style>
    <style:style style:name="P45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 style:font-weight-complex="bold"/>
    </style:style>
    <style:style style:name="T52" style:parent-style-name="Fonteparág.padrão" style:family="text">
      <style:text-properties style:font-name="Calibri" style:font-name-complex="Calibri" style:font-weight-complex="bold"/>
    </style:style>
    <style:style style:name="T53" style:parent-style-name="Fonteparág.padrão" style:family="text">
      <style:text-properties style:font-name="Calibri" style:font-name-complex="Calibri" style:font-weight-complex="bold"/>
    </style:style>
    <style:style style:name="T54" style:parent-style-name="Fonteparág.padrão" style:family="text">
      <style:text-properties style:font-name="Calibri" style:font-name-complex="Calibri" style:font-weight-complex="bold"/>
    </style:style>
    <style:style style:name="T55" style:parent-style-name="Fonteparág.padrão" style:family="text">
      <style:text-properties style:font-name="Calibri" style:font-name-complex="Calibri" style:font-weight-complex="bold"/>
    </style:style>
    <style:style style:name="T56" style:parent-style-name="Fonteparág.padrão" style:family="text">
      <style:text-properties style:font-name="Calibri" style:font-name-complex="Calibri" style:font-weight-complex="bold"/>
    </style:style>
    <style:style style:name="T57" style:parent-style-name="Fonteparág.padrão" style:family="text">
      <style:text-properties style:font-name="Calibri" style:font-name-complex="Calibri" style:font-weight-complex="bold"/>
    </style:style>
    <style:style style:name="T58" style:parent-style-name="Fonteparág.padrão" style:family="text">
      <style:text-properties style:font-name="Calibri" style:font-name-complex="Calibri" style:font-weight-complex="bold"/>
    </style:style>
    <style:style style:name="T59" style:parent-style-name="Fonteparág.padrão" style:family="text">
      <style:text-properties style:font-name="Calibri" style:font-name-complex="Calibri" style:font-weight-complex="bold"/>
    </style:style>
    <style:style style:name="T60" style:parent-style-name="Fonteparág.padrão" style:family="text">
      <style:text-properties style:font-name="Calibri" style:font-name-complex="Calibri" style:font-weight-complex="bold"/>
    </style:style>
    <style:style style:name="T61" style:parent-style-name="Fonteparág.padrão" style:family="text">
      <style:text-properties style:font-name="Calibri" style:font-name-complex="Calibri" style:font-weight-complex="bold"/>
    </style:style>
    <style:style style:name="T62" style:parent-style-name="Fonteparág.padrão" style:family="text">
      <style:text-properties style:font-name="Calibri" style:font-name-complex="Calibri" style:font-weight-complex="bold"/>
    </style:style>
    <style:style style:name="T63" style:parent-style-name="Fonteparág.padrão" style:family="text">
      <style:text-properties style:font-name="Calibri" style:font-name-complex="Calibri" style:font-weight-complex="bold"/>
    </style:style>
    <style:style style:name="T64" style:parent-style-name="Fonteparág.padrão" style:family="text">
      <style:text-properties style:font-name="Calibri" style:font-name-complex="Calibri" style:font-weight-complex="bold"/>
    </style:style>
    <style:style style:name="P65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 style:font-weight-complex="bold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Fonteparág.padrão" style:family="text">
      <style:text-properties style:font-name="Calibri" style:font-name-complex="Calibri" fo:font-weight="bold" style:font-weight-asian="bold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82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text-transform="uppercase"/>
    </style:style>
    <style:style style:name="P83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text-transform="uppercase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88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11" style:parent-style-name="Normal" style:family="paragraph">
      <style:paragraph-properties fo:text-align="justify" fo:line-height="150%" fo:margin-left="0in" fo:text-indent="0.4923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113" style:parent-style-name="Fonteparág.padrão" style:family="text">
      <style:text-properties style:font-name="Calibri" style:font-name-complex="Calibri" style:font-weight-complex="bold"/>
    </style:style>
    <style:style style:name="T114" style:parent-style-name="Fonteparág.padrão" style:family="text">
      <style:text-properties style:font-name="Calibri" style:font-name-complex="Calibri" style:font-weight-complex="bold"/>
    </style:style>
    <style:style style:name="T115" style:parent-style-name="Fonteparág.padrão" style:family="text">
      <style:text-properties style:font-name="Calibri" style:font-name-complex="Calibri" style:font-weight-complex="bold"/>
    </style:style>
    <style:style style:name="T116" style:parent-style-name="Fonteparág.padrão" style:family="text">
      <style:text-properties style:font-name="Calibri" style:font-name-complex="Calibri" style:font-weight-complex="bold"/>
    </style:style>
    <style:style style:name="T117" style:parent-style-name="Fonteparág.padrão" style:family="text">
      <style:text-properties style:font-name="Calibri" style:font-name-complex="Calibri" style:font-weight-complex="bold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Normal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/>
    </style:style>
    <style:style style:name="P140" style:parent-style-name="Normal" style:family="paragraph">
      <style:paragraph-properties fo:text-align="justify" fo:line-height="150%" fo:margin-left="0in" fo:text-indent="0.4923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142" style:parent-style-name="Fonteparág.padrão" style:family="text">
      <style:text-properties style:font-name="Calibri" style:font-name-complex="Calibri" style:font-weight-complex="bold"/>
    </style:style>
    <style:style style:name="T143" style:parent-style-name="Fonteparág.padrão" style:family="text">
      <style:text-properties style:font-name="Calibri" style:font-name-complex="Calibri" style:font-weight-complex="bold"/>
    </style:style>
    <style:style style:name="T144" style:parent-style-name="Fonteparág.padrão" style:family="text">
      <style:text-properties style:font-name="Calibri" style:font-name-complex="Calibri" style:font-weight-complex="bold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P166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67" style:parent-style-name="Normal" style:family="paragraph">
      <style:paragraph-properties fo:text-align="justify" fo:line-height="150%" fo:text-indent="0.4923in"/>
    </style:style>
    <style:style style:name="T168" style:parent-style-name="Fonteparág.padrão" style:family="text">
      <style:text-properties style:font-name="Calibri" style:font-name-complex="Calibri" fo:font-weight="bold" style:font-weight-asian="bold"/>
    </style:style>
    <style:style style:name="T169" style:parent-style-name="Fonteparág.padrão" style:family="text">
      <style:text-properties style:font-name="Calibri" style:font-name-complex="Calibri" fo:font-weight="bold" style:font-weight-asian="bold"/>
    </style:style>
    <style:style style:name="T170" style:parent-style-name="Fonteparág.padrão" style:family="text">
      <style:text-properties style:font-name="Calibri" style:font-name-complex="Calibri" fo:font-weight="bold" style:font-weight-asian="bold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complex="Calibri"/>
    </style:style>
    <style:style style:name="T176" style:parent-style-name="Fonteparág.padrão" style:family="text">
      <style:text-properties style:font-name="Calibri" style:font-name-complex="Calibri"/>
    </style:style>
    <style:style style:name="P177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178" style:parent-style-name="Normal" style:family="paragraph">
      <style:paragraph-properties fo:text-align="justify" fo:line-height="150%" fo:text-indent="0.4923in"/>
    </style:style>
    <style:style style:name="T179" style:parent-style-name="Fonteparág.padrão" style:family="text">
      <style:text-properties style:font-name="Calibri" style:font-name-complex="Calibri" fo:font-weight="bold" style:font-weight-asian="bold"/>
    </style:style>
    <style:style style:name="T180" style:parent-style-name="Fonteparág.padrão" style:family="text">
      <style:text-properties style:font-name="Calibri" style:font-name-complex="Calibri" fo:font-weight="bold" style:font-weight-asian="bold"/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/>
    </style:style>
    <style:style style:name="P184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85" style:parent-style-name="Normal" style:family="paragraph">
      <style:paragraph-properties fo:text-align="justify" fo:line-height="150%" fo:text-indent="0.4923in"/>
    </style:style>
    <style:style style:name="T186" style:parent-style-name="Fonteparág.padrão" style:family="text">
      <style:text-properties style:font-name="Calibri" style:font-name-complex="Calibri" fo:font-weight="bold" style:font-weight-asian="bold"/>
    </style:style>
    <style:style style:name="T187" style:parent-style-name="Fonteparág.padrão" style:family="text">
      <style:text-properties style:font-name="Calibri" style:font-name-complex="Calibri" fo:font-weight="bold" style:font-weight-asian="bold"/>
    </style:style>
    <style:style style:name="T188" style:parent-style-name="Fonteparág.padrão" style:family="text">
      <style:text-properties style:font-name="Calibri" style:font-name-complex="Calibri" fo:font-weight="bold" style:font-weight-asian="bold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/>
    </style:style>
    <style:style style:name="P19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92" style:parent-style-name="Normal" style:family="paragraph">
      <style:paragraph-properties fo:text-align="justify"/>
      <style:text-properties style:font-name="Calibri" style:font-name-complex="Calibri"/>
    </style:style>
    <style:style style:name="P193" style:parent-style-name="Normal" style:family="paragraph">
      <style:paragraph-properties fo:text-align="justify"/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8"/>
      <text:p text:style-name="P9">RESOLUÇÃO<text:s/>Nº<text:s/>34/CONPRESP/2018</text:p>
      <text:p text:style-name="P10"><text:bookmark-start text:name="_GoBack"/><text:bookmark-end text:name="_GoBack"/></text:p>
      <text:p text:style-name="P11"><text:span text:style-name="T12">O Conselho Municipal de Preservação do Patrimônio Histórico, Cultural e Ambiental da Cidade de São Paulo – C</text:span><text:span text:style-name="T13">ONPRESP</text:span><text:span text:style-name="T14">, no uso de suas atribuições legais e nos termos da Lei n° 10.032, de 27 de dezembro de 1985, com as alterações posteriores conforme decisão dos Conselheiros presentes à<text:s/></text:span><text:span text:style-name="T15">666</text:span><text:span text:style-name="T16">ª Reunião<text:s/></text:span><text:span text:style-name="T17">Extraordinária</text:span><text:span text:style-name="T18">, realizada em<text:s/></text:span><text:span text:style-name="T19">12 de março<text:s/></text:span><text:span text:style-name="T20">de 2018</text:span><text:span text:style-name="T21">, e</text:span></text:p>
      <text:p text:style-name="P22"/>
      <text:p text:style-name="P23"><text:span text:style-name="T24">CONSIDERANDO<text:s/></text:span><text:span text:style-name="T25">a importância histórica, arquitetônica e urbanística da produção de Arquitetura Moderna em São Paulo num período que remete aos anos 1960 a 1970, em particular na pesquisa de novas formas de morar na paisagem paulistana;</text:span></text:p>
      <text:p text:style-name="P26"/>
      <text:p text:style-name="P27"><text:span text:style-name="T28">CONSIDERANDO<text:s/></text:span><text:span text:style-name="T29">a importância da contribuição do arquiteto Rodrigo Brotero Lefèvre ao cenário profissional e urbano como pesquisador e produtor de obras comprometidas com novas abordagens para a própria produção de sua época</text:span><text:span text:style-name="T30">;</text:span></text:p>
      <text:p text:style-name="P31"/>
      <text:p text:style-name="P32"><text:span text:style-name="T33">CONSIDERANDO<text:s/></text:span><text:span text:style-name="T34">o valor arquitetônico individual de suas obras em São Paulo, cuja concepção explora as técnicas construtivas do concreto pré-moldado aparente assim como as<text:s/></text:span><text:span text:style-name="T35">volumetrias singulares das abóbadas como<text:s/></text:span><text:span text:style-name="T36">parte do repertório da Arquitetura Moderna em São Paulo<text:s/></text:span><text:span text:style-name="T37">e também como modo de contribuir socialmente para a questão da habitação na cidade;</text:span></text:p>
      <text:p text:style-name="P38"/>
      <text:p text:style-name="P39"><text:span text:style-name="T40">CONSIDERANDO<text:s/></text:span><text:span text:style-name="T41">a importância da preservação dessas casas como bens culturais importantes da cidade, parte do seu<text:s/></text:span><text:span text:style-name="T42">Patrimônio Moderno</text:span><text:span text:style-name="T43">, e com particular interesse<text:s/></text:span><text:span text:style-name="T44">histórico-arquitetônico-cultural de salvaguardá-las como herança às sociedades futuras;</text:span></text:p>
      <text:p text:style-name="P45"/>
      <text:p text:style-name="P46"><text:span text:style-name="T47">CONSIDERANDO<text:s/></text:span><text:span text:style-name="T48">que a<text:s/></text:span><text:span text:style-name="T49">Residência Dino Zammataro</text:span><text:span text:style-name="T50"><text:s/>int</text:span><text:span text:style-name="T51">egrava o Quadro nº 06,</text:span><text:span text:style-name="T52"><text:s/></text:span><text:span text:style-name="T53">anexo à Parte III da revogada Lei Municipal n.º 13.885 de 2004 – Imóveis enquadrados na<text:s/></text:span><text:span text:style-name="T54">Z</text:span><text:span text:style-name="T55">ona de<text:s/></text:span><text:span text:style-name="T56">P</text:span><text:span text:style-name="T57">reservação<text:s/></text:span><text:span text:style-name="T58">C</text:span><text:span text:style-name="T59">ultural –</text:span><text:span text:style-name="T60"><text:s/></text:span><text:span text:style-name="T61">ZEP</text:span><text:span text:style-name="T62">E</text:span><text:span text:style-name="T63">C, de acordo com o inciso II</text:span><text:span text:style-name="T64">I do art. 15 da mencionada lei;</text:span></text:p>
      <text:p text:style-name="P65"/>
      <text:p text:style-name="P66"><text:span text:style-name="T67">CONSIDERANDO<text:s/></text:span><text:span text:style-name="T68">o contido na Resolução 26/</text:span><text:span text:style-name="T69">CONPRESP</text:span><text:span text:style-name="T70">/2004,<text:s/></text:span><text:span text:style-name="T71">consolidada e retificada pela<text:s/></text:span><text:span text:style-name="T72">Resolução 14/C</text:span><text:span text:style-name="T73">ONPRESP</text:span><text:span text:style-name="T74">/2014</text:span><text:span text:style-name="T75">;</text:span><text:span text:style-name="T76"><text:s/>e<text:s/></text:span></text:p>
      <text:p text:style-name="P77"/>
      <text:p text:style-name="P78"><text:span text:style-name="T79">CONSIDERANDO</text:span><text:span text:style-name="T80"><text:s/>o contido no Processo Administrativo nº 2018-0.017.505-8;</text:span></text:p>
      <text:p text:style-name="P81"/>
      <text:p text:style-name="P82">Resolve:</text:p>
      <text:p text:style-name="P83"/>
      <text:p text:style-name="P84"><text:span text:style-name="T85">Artigo 1º<text:s/></text:span><text:span text:style-name="T86">-<text:s/></text:span><text:span text:style-name="T87">tombar<text:s/></text:span><text:span text:style-name="T88">DUAS CASAS PROJETADAS PELO ARQUITETO RODRIGO BROTERO LEFÈVRE<text:s/></text:span><text:span text:style-name="T89">descritas abaixo,</text:span><text:span text:style-name="T90"><text:s/></text:span><text:span text:style-name="T91">consideradas em suas volumetrias elementares de abóbada<text:s/></text:span><text:span text:style-name="T92">com seus</text:span><text:span text:style-name="T93"><text:s/>complementos externos</text:span><text:span text:style-name="T94"><text:s/>e vedações transparentes dos vãos frontai</text:span><text:span text:style-name="T95">s</text:span><text:span text:style-name="T96"><text:s/>e de fundos,</text:span><text:span text:style-name="T97"><text:s/>assim como<text:s/></text:span><text:span text:style-name="T98">consideradas suas</text:span><text:span text:style-name="T99"><text:s/>características internas</text:span><text:span text:style-name="T100"><text:s/>essenciais (</text:span><text:span text:style-name="T101">mezanino</text:span><text:span text:style-name="T102">s</text:span><text:span text:style-name="T103">, desníveis</text:span><text:span text:style-name="T104">,</text:span><text:span text:style-name="T105"><text:s/>lareira</text:span><text:span text:style-name="T106"><text:s/>e instalações elétricas e hidráulicas aparentes)</text:span><text:span text:style-name="T107">, que<text:s/></text:span><text:span text:style-name="T108">estruturam e compõem sua proposta</text:span><text:span text:style-name="T109">. A saber:</text:span></text:p>
      <text:p text:style-name="P110"/>
      <text:list text:style-name="LFO14" text:continue-numbering="true">
        <text:list-item>
          <text:p text:style-name="P111"><text:span text:style-name="T112">Casa Pery Campos</text:span><text:span text:style-name="T113"><text:s/></text:span><text:span text:style-name="T114">(</text:span><text:span text:style-name="T115">colaboração do arquiteto Nestor Goulart dos Reis Filho</text:span><text:span text:style-name="T116">)</text:span><text:span text:style-name="T117">,<text:s/></text:span><text:span text:style-name="T118">situada à<text:s/></text:span><text:span text:style-name="T119">R</text:span><text:span text:style-name="T120">ua Comendador Elias Zarzur</text:span><text:span text:style-name="T121"><text:s/>nº</text:span><text:span text:style-name="T122"><text:s/>895, Alto da Boa Vista</text:span><text:span text:style-name="T123">,</text:span><text:span text:style-name="T124"><text:s/>Prefeitura Regional de Santo Amaro</text:span><text:span text:style-name="T125"><text:s/></text:span><text:span text:style-name="T126">(</text:span><text:span text:style-name="T127">Setor 088<text:s/></text:span><text:span text:style-name="T128">-<text:s/></text:span><text:span text:style-name="T129">Quadra 090<text:s/></text:span><text:span text:style-name="T130">-<text:s/></text:span><text:span text:style-name="T131">Lote 0007-2<text:s/></text:span><text:span text:style-name="T132">d</text:span><text:span text:style-name="T133">o Cadastro de Contribuintes da Secretaria Municipal da Fazenda</text:span><text:span text:style-name="T134">), objeto da matrícula nº 228.429</text:span><text:span text:style-name="T135"><text:s/>do<text:s/></text:span><text:span text:style-name="T136">11</text:span><text:span text:style-name="T137">º Oficial de Registro de Imóveis de São Paulo</text:span><text:span text:style-name="T138">;</text:span></text:p>
        </text:list-item>
      </text:list>
      <text:p text:style-name="P139"/>
      <text:list text:style-name="LFO14" text:continue-numbering="true">
        <text:list-item>
          <text:p text:style-name="P140"><text:span text:style-name="T141">Casa Dino Zammataro</text:span><text:span text:style-name="T142"><text:s/></text:span><text:span text:style-name="T143">(</text:span><text:span text:style-name="T144">colaboração dos arquitetos</text:span><text:span text:style-name="T145"><text:s/>Félix Alves de Araújo e Ronaldo Duschenes</text:span><text:span text:style-name="T146">)</text:span><text:span text:style-name="T147">, situada à Rua Professor Hilário Magro Junior<text:s/></text:span><text:span text:style-name="T148">nº<text:s/></text:span><text:span text:style-name="T149">70,<text:s/></text:span><text:span text:style-name="T150">no Bairro e<text:s/></text:span><text:span text:style-name="T151">Prefeitura Regional do Butantã</text:span><text:span text:style-name="T152"><text:s/></text:span><text:span text:style-name="T153">(</text:span><text:span text:style-name="T154">Setor 200<text:s/></text:span><text:span text:style-name="T155">-<text:s/></text:span><text:span text:style-name="T156">Quadra 017<text:s/></text:span><text:span text:style-name="T157">-<text:s/></text:span><text:span text:style-name="T158">Lote 0003-9 no Cadastro de Contribuintes da Secretaria Municipal da Fazenda</text:span><text:span text:style-name="T159">)</text:span><text:span text:style-name="T160">,</text:span><text:span text:style-name="T161"><text:s/>objeto da matrícula nº<text:s/></text:span><text:span text:style-name="T162">197.553</text:span><text:span text:style-name="T163"><text:s/>do<text:s/></text:span><text:span text:style-name="T164">18</text:span><text:span text:style-name="T165">º Oficial de Registro de Imóveis de São Paulo.</text:span></text:p>
        </text:list-item>
      </text:list>
      <text:p text:style-name="P166"/>
      <text:p text:style-name="P167"><text:span text:style-name="T168">Artigo 2</text:span><text:span text:style-name="T169">º</text:span><text:span text:style-name="T170"><text:s/>-<text:s/></text:span><text:span text:style-name="T171">Fica dispensada área envoltória de proteção aos bens tombados nesta resolução, tendo em vista</text:span><text:span text:style-name="T172"><text:s/></text:span><text:span text:style-name="T173">que se<text:s/></text:span><text:span text:style-name="T174">encontram atualmente em Zonas Exclusivamente Residenciais – ZER</text:span><text:span text:style-name="T175">.</text:span><text:span text:style-name="T176"><text:s/></text:span></text:p>
      <text:p text:style-name="P177"/>
      <text:p text:style-name="P178"><text:span text:style-name="T179">Artigo 3</text:span><text:span text:style-name="T180">º</text:span><text:span text:style-name="T181">– Qualquer intervenção nas edificações e elementos constitutivos das instalações dos imóveis de que trata o Artigo 1º da presente Resolução deverá ser previamente submetida<text:s/></text:span><text:span text:style-name="T182">à prévia análise e manifestação do DPH/CONPRESP</text:span><text:span text:style-name="T183">.</text:span></text:p>
      <text:p text:style-name="P184"/>
      <text:p text:style-name="P185"><text:span text:style-name="T186">Artigo</text:span><text:span text:style-name="T187"><text:s/></text:span><text:span text:style-name="T188">4º</text:span><text:span text:style-name="T189"><text:s/>- Esta Resolução entra em vigor na data de sua publicação no Diário Oficial da Cidade, revogadas as disposições em contrário</text:span><text:span text:style-name="T190">.</text:span></text:p>
      <text:p text:style-name="P191"/>
      <text:p text:style-name="P192"/>
      <text:p text:style-name="P193"/>
      <text:p text:style-name="Normal"><text:span text:style-name="T194">DOC 14/08/2018 – página 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8-14T21:32:00Z</meta:creation-date>
    <dc:date>2018-08-14T21:32:00Z</dc:date>
    <meta:print-date>2018-02-02T14:06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69" meta:character-count="3640" meta:row-count="25" meta:non-whitespace-character-count="3078"/>
  </office:meta>
</office:document-meta>
</file>