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 fo:language="pt" fo:country="BR"/>
    </style:style>
    <style:style style:name="P8" style:parent-style-name="Título" style:family="paragraph">
      <style:text-properties style:font-name="Calibri" style:font-name-complex="Calibri" fo:font-size="12pt" style:font-size-asian="12pt" style:font-size-complex="12pt" fo:language="pt" fo:country="BR"/>
    </style:style>
    <style:style style:name="P9" style:parent-style-name="Título" style:family="paragraph">
      <style:paragraph-properties style:text-autospace="ideograph-alpha"/>
      <style:text-properties style:font-name="Calibri" style:font-name-complex="Calibri" fo:font-size="12pt" style:font-size-asian="12pt" style:font-size-complex="12pt"/>
    </style:style>
    <style:style style:name="P10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T11" style:parent-style-name="Fonteparág.padrão" style:family="text">
      <style:text-properties style:font-name="Calibri" style:font-name-complex="Calibri" style:font-weight-complex="bold" style:font-size-complex="12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Calibri" style:font-weight-complex="bold" style:font-size-complex="12pt"/>
    </style:style>
    <style:style style:name="T16" style:parent-style-name="Fonteparág.padrão" style:family="text">
      <style:text-properties style:font-name="Calibri" style:font-name-complex="Calibri" style:font-weight-complex="bold" style:font-size-complex="12pt" fo:language="pt" fo:country="BR"/>
    </style:style>
    <style:style style:name="T17" style:parent-style-name="Fonteparág.padrão" style:family="text">
      <style:text-properties style:font-name="Calibri" style:font-name-complex="Calibri" style:font-weight-complex="bold" style:font-size-complex="12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Calibri" style:font-weight-complex="bold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23" style:parent-style-name="Fonteparág.padrão" style:family="text">
      <style:text-properties style:font-name="Calibri" style:font-name-complex="Calibri" style:font-weight-complex="bold" style:font-size-complex="12pt" fo:language="pt" fo:country="BR"/>
    </style:style>
    <style:style style:name="T24" style:parent-style-name="Fonteparág.padrão" style:family="text">
      <style:text-properties style:font-name="Calibri" style:font-name-complex="Calibri" style:font-weight-complex="bold" style:font-size-complex="12pt"/>
    </style:style>
    <style:style style:name="P25" style:parent-style-name="Recuodecorpodetexto" style:family="paragraph">
      <style:text-properties style:font-name="Calibri" style:font-name-complex="Calibri" fo:font-size="10pt" style:font-size-asian="10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/>
    </style:style>
    <style:style style:name="P29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language="pt" fo:country="PT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language="pt" fo:country="PT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language="pt" fo:country="PT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language="pt" fo:country="PT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break-before="page" fo:text-align="justify" fo:line-height="150%" fo:text-indent="0.4923in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language="pt" fo:country="PT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language="pt" fo:country="PT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language="pt" fo:country="PT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 fo:line-height="150%" fo:text-indent="0.4923in"/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language="pt" fo:country="PT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fo:language="pt" fo:country="PT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Fonteparág.padrão" style:family="text">
      <style:text-properties style:font-name="Calibri" style:font-name-complex="Calibri" fo:font-weight="bold" style:font-weight-asian="bold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 fo:language="pt" fo:country="PT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Fonteparág.padrão" style:family="text">
      <style:text-properties style:font-name="Calibri" style:font-name-complex="Calibri" fo:font-weight="bold" style:font-weight-asian="bold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 fo:language="pt" fo:country="PT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Normal" style:family="paragraph">
      <style:paragraph-properties fo:break-before="page" fo:text-align="justify" fo:line-height="150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Fonteparág.padrão" style:family="text">
      <style:text-properties style:font-name="Calibri" style:font-name-complex="Calibri" fo:font-weight="bold" style:font-weight-asian="bold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language="pt" fo:country="PT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Fonteparág.padrão" style:family="text">
      <style:text-properties style:font-name="Calibri" style:font-name-complex="Calibri" fo:font-weight="bold" style:font-weight-asian="bold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fo:language="pt" fo:country="PT"/>
    </style:style>
    <style:style style:name="P110" style:parent-style-name="Recuodecorpodetexto" style:family="paragraph">
      <style:text-properties style:font-name="Calibri" style:font-name-complex="Calibri" fo:font-weight="bold" style:font-weight-asian="bold" fo:font-size="10pt" style:font-size-asian="10pt" fo:background-color="#FFFF00"/>
    </style:style>
    <style:style style:name="T111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12" style:parent-style-name="Fonteparág.padrão" style:family="text">
      <style:text-properties style:font-name="Calibri" style:font-name-complex="Calibri" style:font-size-complex="12pt"/>
    </style:style>
    <style:style style:name="P113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 fo:font-weight="bold" style:font-weight-asian="bold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 style:font-weight-complex="bold"/>
    </style:style>
    <style:style style:name="P123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Fonteparág.padrão" style:family="text">
      <style:text-properties style:font-name="Calibri" style:font-name-complex="Calibri" fo:font-weight="bold" style:font-weight-asian="bold"/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Normal" style:family="paragraph">
      <style:paragraph-properties fo:text-align="justify" fo:line-height="150%" fo:text-indent="0.4923in"/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Fonteparág.padrão" style:family="text">
      <style:text-properties style:font-name="Calibri" style:font-name-complex="Calibri" fo:font-weight="bold" style:font-weight-asian="bold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 fo:font-weight="bold" style:font-weight-asian="bold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 fo:font-weight="bold" style:font-weight-asian="bold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P154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55" style:parent-style-name="Normal" style:family="paragraph">
      <style:paragraph-properties fo:text-align="justify" fo:line-height="150%" fo:text-indent="0.4923in"/>
    </style:style>
    <style:style style:name="T156" style:parent-style-name="Fonteparág.padrão" style:family="text">
      <style:text-properties style:font-name="Calibri" style:font-name-complex="Calibri" fo:font-weight="bold" style:font-weight-asian="bold"/>
    </style:style>
    <style:style style:name="T157" style:parent-style-name="Fonteparág.padrão" style:family="text">
      <style:text-properties style:font-name="Calibri" style:font-name-complex="Calibri"/>
    </style:style>
    <style:style style:name="P158" style:parent-style-name="Normal" style:family="paragraph">
      <style:paragraph-properties fo:text-align="justify" fo:line-height="150%" fo:text-indent="0.4923in"/>
    </style:style>
    <style:style style:name="T159" style:parent-style-name="Fonteparág.padrão" style:family="text">
      <style:text-properties style:font-name="Calibri" style:font-name-complex="Calibri" fo:font-weight="bold" style:font-weight-asian="bold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P163" style:parent-style-name="Normal" style:family="paragraph">
      <style:paragraph-properties fo:text-align="justify" fo:line-height="150%" fo:text-indent="0.4923in"/>
    </style:style>
    <style:style style:name="T164" style:parent-style-name="Fonteparág.padrão" style:family="text">
      <style:text-properties style:font-name="Calibri" style:font-name-complex="Calibri" fo:font-weight="bold" style:font-weight-asian="bold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  <style:style style:name="P168" style:parent-style-name="Normal" style:family="paragraph">
      <style:paragraph-properties fo:text-align="justify" fo:line-height="150%" fo:text-indent="0.4923in"/>
    </style:style>
    <style:style style:name="T169" style:parent-style-name="Fonteparág.padrão" style:family="text">
      <style:text-properties style:font-name="Calibri" style:font-name-complex="Calibri" fo:font-weight="bold" style:font-weight-asian="bold"/>
    </style:style>
    <style:style style:name="T170" style:parent-style-name="Fonteparág.padrão" style:family="text">
      <style:text-properties style:font-name="Calibri" style:font-name-complex="Calibri"/>
    </style:style>
    <style:style style:name="P171" style:parent-style-name="Normal" style:family="paragraph">
      <style:paragraph-properties fo:text-align="justify" fo:line-height="150%" fo:text-indent="0.4923in"/>
    </style:style>
    <style:style style:name="T172" style:parent-style-name="Fonteparág.padrão" style:family="text">
      <style:text-properties style:font-name="Calibri" style:font-name-complex="Calibri" fo:font-weight="bold" style:font-weight-asian="bold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/>
    </style:style>
    <style:style style:name="T175" style:parent-style-name="Fonteparág.padrão" style:family="text">
      <style:text-properties style:font-name="Calibri" style:font-name-complex="Calibri"/>
    </style:style>
    <style:style style:name="P176" style:parent-style-name="Normal" style:family="paragraph">
      <style:paragraph-properties fo:text-align="justify" fo:line-height="150%" fo:text-indent="0.4923in"/>
    </style:style>
    <style:style style:name="T177" style:parent-style-name="Fonteparág.padrão" style:family="text">
      <style:text-properties style:font-name="Calibri" style:font-name-complex="Calibri" fo:font-weight="bold" style:font-weight-asian="bold"/>
    </style:style>
    <style:style style:name="T178" style:parent-style-name="Fonteparág.padrão" style:family="text">
      <style:text-properties style:font-name="Calibri" style:font-name-complex="Calibri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Fonteparág.padrão" style:family="text">
      <style:text-properties style:font-name="Calibri" style:font-name-complex="Calibri" fo:font-weight="bold" style:font-weight-asian="bold"/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/>
    </style:style>
    <style:style style:name="P184" style:parent-style-name="Normal" style:family="paragraph">
      <style:paragraph-properties fo:text-align="justify" fo:line-height="150%" fo:text-indent="0.4923in"/>
    </style:style>
    <style:style style:name="T185" style:parent-style-name="Fonteparág.padrão" style:family="text">
      <style:text-properties style:font-name="Calibri" style:font-name-complex="Calibri" fo:font-weight="bold" style:font-weight-asian="bold"/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/>
    </style:style>
    <style:style style:name="P189" style:parent-style-name="Normal" style:family="paragraph">
      <style:paragraph-properties fo:text-align="justify" fo:line-height="150%" fo:text-indent="0.4923in"/>
    </style:style>
    <style:style style:name="T190" style:parent-style-name="Fonteparág.padrão" style:family="text">
      <style:text-properties style:font-name="Calibri" style:font-name-complex="Calibri" fo:font-weight="bold" style:font-weight-asian="bold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/>
    </style:style>
    <style:style style:name="T193" style:parent-style-name="Fonteparág.padrão" style:family="text">
      <style:text-properties style:font-name="Calibri" style:font-name-complex="Calibri"/>
    </style:style>
    <style:style style:name="P194" style:parent-style-name="Normal" style:family="paragraph">
      <style:paragraph-properties fo:text-align="justify" fo:line-height="150%" fo:text-indent="0.4923in"/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Fonteparág.padrão" style:family="text">
      <style:text-properties style:font-name="Calibri" style:font-name-complex="Calibri" fo:font-weight="bold" style:font-weight-asian="bold"/>
    </style:style>
    <style:style style:name="T197" style:parent-style-name="Fonteparág.padrão" style:family="text">
      <style:text-properties style:font-name="Calibri" style:font-name-complex="Calibri" fo:font-weight="bold" style:font-weight-asian="bold"/>
    </style:style>
    <style:style style:name="T198" style:parent-style-name="Fonteparág.padrão" style:family="text">
      <style:text-properties style:font-name="Calibri" style:font-name-complex="Calibri"/>
    </style:style>
    <style:style style:name="T199" style:parent-style-name="Fonteparág.padrão" style:family="text">
      <style:text-properties style:font-name="Calibri" style:font-name-complex="Calibri"/>
    </style:style>
    <style:style style:name="P20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font-weight="bold" style:font-weight-asian="bold"/>
    </style:style>
    <style:style style:name="T202" style:parent-style-name="Fonteparág.padrão" style:family="text">
      <style:text-properties style:font-name="Calibri" style:font-name-complex="Calibri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complex="Calibri"/>
    </style:style>
    <style:style style:name="P20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/>
    </style:style>
    <style:style style:name="T212" style:parent-style-name="Fonteparág.padrão" style:family="text">
      <style:text-properties style:font-name="Calibri" style:font-name-complex="Calibri"/>
    </style:style>
    <style:style style:name="P213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text-align="justify" fo:line-height="150%" fo:text-indent="0.4923in"/>
    </style:style>
    <style:style style:name="T215" style:parent-style-name="Fonteparág.padrão" style:family="text">
      <style:text-properties style:font-name="Calibri" style:font-name-complex="Calibri" fo:font-weight="bold" style:font-weight-asian="bold"/>
    </style:style>
    <style:style style:name="T216" style:parent-style-name="Fonteparág.padrão" style:family="text">
      <style:text-properties style:font-name="Calibri" style:font-name-complex="Calibri"/>
    </style:style>
    <style:style style:name="P217" style:parent-style-name="Normal" style:family="paragraph">
      <style:paragraph-properties fo:text-align="justify" fo:line-height="150%" fo:text-indent="0.4923in"/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line-height="150%" fo:margin-left="0in" fo:text-indent="0.4923in">
        <style:tab-stops/>
      </style:paragraph-properties>
      <style:text-properties style:font-name="Calibri" style:font-name-complex="Calibri"/>
    </style:style>
    <style:style style:name="P219" style:parent-style-name="Normal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line-height="150%" fo:margin-left="0in" fo:text-indent="0.4923in">
        <style:tab-stops/>
      </style:paragraph-properties>
      <style:text-properties style:font-name="Calibri" style:font-name-complex="Calibri"/>
    </style:style>
    <style:style style:name="P22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222" style:parent-style-name="Normal" style:family="paragraph">
      <style:paragraph-properties fo:text-align="justify" fo:line-height="150%" fo:text-indent="0.4923in"/>
    </style:style>
    <style:style style:name="T223" style:parent-style-name="Fonteparág.padrão" style:family="text">
      <style:text-properties style:font-name="Calibri" style:font-name-complex="Calibri" fo:font-weight="bold" style:font-weight-asian="bold"/>
    </style:style>
    <style:style style:name="T224" style:parent-style-name="Fonteparág.padrão" style:family="text">
      <style:text-properties style:font-name="Calibri" style:font-name-complex="Calibri"/>
    </style:style>
    <style:style style:name="P225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26" style:parent-style-name="Normal" style:family="paragraph">
      <style:paragraph-properties fo:text-align="justify" fo:line-height="150%" fo:text-indent="0.4923in"/>
    </style:style>
    <style:style style:name="T227" style:parent-style-name="Fonteparág.padrão" style:family="text">
      <style:text-properties style:font-name="Calibri" style:font-name-complex="Calibri" fo:font-weight="bold" style:font-weight-asian="bold"/>
    </style:style>
    <style:style style:name="T228" style:parent-style-name="Fonteparág.padrão" style:family="text">
      <style:text-properties style:font-name="Calibri" style:font-name-complex="Calibri"/>
    </style:style>
    <style:style style:name="T229" style:parent-style-name="Fonteparág.padrão" style:family="text">
      <style:text-properties style:font-name="Calibri" style:font-name-complex="Calibri"/>
    </style:style>
    <style:style style:name="T230" style:parent-style-name="Fonteparág.padrão" style:family="text">
      <style:text-properties style:font-name="Calibri" style:font-name-complex="Calibri"/>
    </style:style>
    <style:style style:name="P231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text-align="justify" fo:line-height="150%" fo:text-indent="0.4923in"/>
    </style:style>
    <style:style style:name="T233" style:parent-style-name="Fonteparág.padrão" style:family="text">
      <style:text-properties style:font-name="Calibri" style:font-name-complex="Calibri" fo:font-weight="bold" style:font-weight-asian="bold"/>
    </style:style>
    <style:style style:name="T234" style:parent-style-name="Fonteparág.padrão" style:family="text">
      <style:text-properties style:font-name="Calibri" style:font-name-complex="Calibri"/>
    </style:style>
    <style:style style:name="T235" style:parent-style-name="Fonteparág.padrão" style:family="text">
      <style:text-properties style:font-name="Calibri" style:font-name-complex="Calibri" fo:color="#000000"/>
    </style:style>
    <style:style style:name="T236" style:parent-style-name="Fonteparág.padrão" style:family="text">
      <style:text-properties style:font-name="Calibri" style:font-name-complex="Calibri" fo:color="#000000"/>
    </style:style>
    <style:style style:name="P237" style:parent-style-name="Normal" style:family="paragraph">
      <style:paragraph-properties fo:text-align="justify" fo:line-height="150%" fo:text-indent="0.4923in"/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line-height="150%" fo:text-indent="0.4923in"/>
    </style:style>
    <style:style style:name="T239" style:parent-style-name="Fonteparág.padrão" style:family="text">
      <style:text-properties style:font-name="Calibri" style:font-name-complex="Calibri" fo:font-weight="bold" style:font-weight-asian="bold"/>
    </style:style>
    <style:style style:name="T240" style:parent-style-name="Fonteparág.padrão" style:family="text">
      <style:text-properties style:font-name="Calibri" style:font-name-complex="Calibri" fo:font-weight="bold" style:font-weight-asian="bold"/>
    </style:style>
    <style:style style:name="T241" style:parent-style-name="Fonteparág.padrão" style:family="text">
      <style:text-properties style:font-name="Calibri" style:font-name-complex="Calibri"/>
    </style:style>
    <style:style style:name="T242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243" style:parent-style-name="Fonteparág.padrão" style:family="text">
      <style:text-properties style:font-name="Calibri" style:font-name-complex="Calibri"/>
    </style:style>
    <style:style style:name="T244" style:parent-style-name="Fonteparág.padrão" style:family="text">
      <style:text-properties style:font-name="Calibri" style:font-name-complex="Calibri"/>
    </style:style>
    <style:style style:name="P245" style:parent-style-name="Normal" style:family="paragraph">
      <style:paragraph-properties fo:text-align="justify" fo:line-height="150%" fo:text-indent="0.4923in"/>
      <style:text-properties style:font-name="Calibri" style:font-name-complex="Calibri" fo:color="#000000" fo:font-size="10pt" style:font-size-asian="10pt" style:font-size-complex="10pt"/>
    </style:style>
    <style:style style:name="P246" style:parent-style-name="Normal" style:family="paragraph">
      <style:paragraph-properties fo:text-align="justify" fo:line-height="150%" fo:text-indent="0.4923in"/>
    </style:style>
    <style:style style:name="T24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48" style:parent-style-name="Fonteparág.padrão" style:family="text">
      <style:text-properties style:font-name="Calibri" style:font-name-complex="Calibri" fo:color="#000000"/>
    </style:style>
    <style:style style:name="T249" style:parent-style-name="Fonteparág.padrão" style:family="text">
      <style:text-properties style:font-name="Calibri" style:font-name-complex="Calibri" fo:color="#000000"/>
    </style:style>
    <style:style style:name="T250" style:parent-style-name="Fonteparág.padrão" style:family="text">
      <style:text-properties style:font-name="Calibri" style:font-name-complex="Calibri" fo:color="#000000"/>
    </style:style>
    <style:style style:name="P251" style:parent-style-name="Normal" style:family="paragraph">
      <style:paragraph-properties fo:text-align="justify" fo:line-height="150%" fo:text-indent="0.4923in"/>
      <style:text-properties style:font-name="Calibri" style:font-name-complex="Calibri" fo:color="#000000" fo:font-size="10pt" style:font-size-asian="10pt" style:font-size-complex="10pt"/>
    </style:style>
    <style:style style:name="P252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/>
    </style:style>
    <style:style style:name="T254" style:parent-style-name="Fonteparág.padrão" style:family="text">
      <style:text-properties style:font-name="Calibri" style:font-name-complex="Calibri"/>
    </style:style>
    <style:style style:name="T255" style:parent-style-name="Fonteparág.padrão" style:family="text">
      <style:text-properties style:font-name="Calibri" style:font-name-complex="Calibri"/>
    </style:style>
    <style:style style:name="P256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257" style:parent-style-name="Normal" style:family="paragraph">
      <style:text-properties style:font-name="Calibri" style:font-name-asian="Calibri" style:font-name-complex="Calibri"/>
    </style:style>
    <style:style style:name="P258" style:parent-style-name="Normal" style:family="paragraph">
      <style:paragraph-properties fo:text-align="justify"/>
      <style:text-properties style:font-name="Calibri" style:font-name-complex="Calibri"/>
    </style:style>
    <style:style style:name="T25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8"/>
      <text:p text:style-name="P9">RESOLUÇÃO Nº 40 / CONPRESP / 2018</text:p>
      <text:p text:style-name="P10"/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67ª<text:s/></text:span><text:span text:style-name="T13">e 691ª<text:s/></text:span><text:span text:style-name="T14">Reunião Ordinária</text:span><text:span text:style-name="T15">, realizada</text:span><text:span text:style-name="T16">s</text:span><text:span text:style-name="T17"><text:s/>em<text:s/></text:span><text:span text:style-name="T18">19 de março de</text:span><text:span text:style-name="T19"><text:s/></text:span><text:span text:style-name="T20">2018</text:span><text:span text:style-name="T21"><text:s/>e 1º de abril de 2019</text:span><text:span text:style-name="T22">,<text:s/></text:span><text:span text:style-name="T23">respectivamente</text:span><text:span text:style-name="T24">;</text:span></text:p>
      <text:p text:style-name="P25"/>
      <text:p text:style-name="P26"><text:span text:style-name="T27">CONSIDERANDO</text:span><text:span text:style-name="T28"><text:s/>a decisão do Conselho de Defesa do Patrimônio Histórico, Arqueológico, Artístico e Turístico do Estado de São Paulo – CONDEPHAAT, consubstanciada na Resolução de Tombamento SC 103, datada de 07 de novembro de 2018 e publicada no DOE de 10/11/2018 - página 59 a 60, que reconheceu o valor cultural dessa edificação para o patrimônio cultural do Estado;<text:s/></text:span></text:p>
      <text:p text:style-name="P29"/>
      <text:p text:style-name="P30"><text:span text:style-name="T31">CONSIDERANDO</text:span><text:span text:style-name="T32"><text:s/>que</text:span><text:span text:style-name="T33"><text:s/></text:span><text:span text:style-name="T34">no Parque Estadual Fontes do Ipiranga está uma das primeiras obras de distribuição de água da cidade de São Paulo, executada primeiro pela Cia. Cantareira e posteriormente pela Secretaria de Negócios da Agricultura;<text:s/></text:span></text:p>
      <text:p text:style-name="P35"/>
      <text:p text:style-name="P36"><text:span text:style-name="T37">CONSIDERANDO</text:span><text:span text:style-name="T38"><text:s/>que</text:span><text:span text:style-name="T39"><text:s/></text:span><text:span text:style-name="T40">este empreendimento está ligado a uma política de saneamento básico e urbanização iniciada ainda no Império e aperfeiçoada na República;<text:s/></text:span></text:p>
      <text:p text:style-name="P41"/>
      <text:p text:style-name="P42"><text:span text:style-name="T43">CONSIDERANDO</text:span><text:span text:style-name="T44"><text:s/>que</text:span><text:span text:style-name="T45"><text:s/></text:span><text:span text:style-name="T46">a formação do Jardim Botânico teve lugar em áreas destinadas ao abastecimento humano de água, primeiro na Cantareira e depois na região das fontes do Ipiranga;<text:s/></text:span></text:p>
      <text:p text:style-name="P47"/>
      <text:p text:style-name="P48"><text:span text:style-name="T49">CONSIDERANDO</text:span><text:span text:style-name="T50"><text:s/>que</text:span><text:span text:style-name="T51"><text:s/></text:span><text:span text:style-name="T52">a área está intrinsecamente ligada à história da urbanização da cidade e da expansão da capital; que se trata de um importante fragmento de Mata Atlântica remanescente na cidade de São Paulo;<text:s/></text:span></text:p>
      <text:p text:style-name="P53"/>
      <text:p text:style-name="P54"><text:span text:style-name="T55">CONSIDERANDO</text:span><text:span text:style-name="T56"><text:s/>que</text:span><text:span text:style-name="T57"><text:s/></text:span><text:span text:style-name="T58">o Zoológico, o Jardim Botânico e o Parque Cien</text:span><text:span text:style-name="T59">T</text:span><text:span text:style-name="T60">ec constituem importantes instituições ligadas ao desenvolvimento científico e tecnológicos do estado, promovendo a aproximação da população com a natureza e com desenvolvimento de pesquisas científicas;<text:s/></text:span></text:p>
      <text:p text:style-name="P61"/>
      <text:p text:style-name="P62"><text:span text:style-name="T63">CONSIDERANDO</text:span><text:span text:style-name="T64"><text:s/>que</text:span><text:span text:style-name="T65"><text:s/></text:span><text:span text:style-name="T66">a arquitetura destas instituições são a materialização do conhecimento científico, empregada para a difusão deste conhecimento produzido e acumulado;<text:s/></text:span></text:p>
      <text:p text:style-name="P67"/>
      <text:p text:style-name="P68"><text:span text:style-name="T69">CONSIDERANDO</text:span><text:span text:style-name="T70"><text:s/>que</text:span><text:span text:style-name="T71"><text:s/></text:span><text:span text:style-name="T72">o conjunto de bens do Jardim Botânico e do antigo Instituto Astronômico e Geofísico, atual</text:span><text:span text:style-name="T73"><text:s/>Parque <text:s/>CienTec</text:span><text:span text:style-name="T74"><text:s/>apresentam arquitetura de qualidade excepcional, onde se destacam a imponência das edificações, sua implantação urbanística e a harmonia das edificações com o projeto paisagístico, representando expressões arquitetônicas de relevância para o estado;<text:s/></text:span></text:p>
      <text:p text:style-name="P75"/>
      <text:p text:style-name="P76"><text:span text:style-name="T77">CONSIDERANDO</text:span><text:span text:style-name="T78"><text:s/>que</text:span><text:span text:style-name="T79"><text:s/></text:span><text:span text:style-name="T80">as condições físicas e biológicas da área possibilitaram a implantação e a permanência destes importantes equipamentos públicos;<text:s/></text:span></text:p>
      <text:p text:style-name="P81"/>
      <text:p text:style-name="P82"><text:span text:style-name="T83">CONSIDERANDO</text:span><text:span text:style-name="T84"><text:s/>que</text:span><text:span text:style-name="T85"><text:s/></text:span><text:span text:style-name="T86">os edifícios representam expressões arquitetônicas de relevância para o Estado;<text:s/></text:span></text:p>
      <text:p text:style-name="P87"/>
      <text:p text:style-name="P88"><text:span text:style-name="T89">CONSIDERANDO</text:span><text:span text:style-name="T90"><text:s/>que</text:span><text:span text:style-name="T91"><text:s/>s</text:span><text:span text:style-name="T92">ua cobertura vegetal e da presença nele de inúmeros corpos d’água e 34 nascentes, a despeito da alta urbanização de seu entorno; a existência das cabeceiras formadoras do Riacho do Ipiranga, rio que é referência ligada aos fatos históricos da Independência;<text:s/></text:span></text:p>
      <text:p text:style-name="P93"/>
      <text:p text:style-name="P94"><text:span text:style-name="T95">CONSIDERANDO</text:span><text:span text:style-name="T96"><text:s/>que</text:span><text:span text:style-name="T97"><text:s/></text:span><text:span text:style-name="T98">a sua diversa composição vegetal, com predominância de Floresta Ombrófila Densa Atlântica, com diversos elementos da Floresta Ombrófila Mista com Araucária e ainda, em menor número, com espécies da Floresta Estacional Semidecidual presente no interior do Estado, incluindo espécies de Savana, conformando um importante mosaico para a diversidade de fauna e flora;<text:s/></text:span></text:p>
      <text:p text:style-name="P99"/>
      <text:p text:style-name="P100"><text:span text:style-name="T101">CONSIDERANDO</text:span><text:span text:style-name="T102"><text:s/>que</text:span><text:span text:style-name="T103"><text:s/>por</text:span><text:span text:style-name="T104"><text:s/>estar o Parque Estadual das Fontes do Ipiranga inserido na Reserva da Biosfera do Cinturão Verde da Cidade de São Paulo, instituída pela Unesco e, portanto, de relevância ambiental reconhecida internacionalmente,</text:span></text:p>
      <text:p text:style-name="P105"/>
      <text:p text:style-name="P106"><text:span text:style-name="T107">CONSIDERANDO</text:span><text:span text:style-name="T108"><text:s/>que</text:span><text:span text:style-name="T109"><text:s/>o parque em pauta contempla vegetação significativa no bairro do Jabaquara e sendo referência de lazer para os moradores vizinhos e de outros bairros da Cidade de São Paulo;</text:span></text:p>
      <text:p text:style-name="P110"/>
      <text:p text:style-name="Recuodecorpodetexto"><text:span text:style-name="T111">CONSIDERANDO</text:span><text:span text:style-name="T112"><text:s/>a importância da área para a manutenção dos ecossistemas e a importância consolidada da área como um marco ambiental na cidade de São Paulo;</text:span></text:p>
      <text:p text:style-name="P113"/>
      <text:p text:style-name="P114"><text:span text:style-name="T115">Considerando</text:span><text:span text:style-name="T116"><text:s/></text:span><text:span text:style-name="T117">o contido nos processos administrativos<text:s/></text:span><text:span text:style-name="T118">nº 2002-0.248.290-4</text:span><text:span text:style-name="T119"><text:s/>referente ao pedido de proteção do riacho do Ipiranga em todo o seu curso e nº<text:s/></text:span><text:span text:style-name="T120">1992-0.007.993-8</text:span><text:span text:style-name="T121"><text:s/>referente à abertura de processo de tombamento de áreas verdes e parques municipais, entre eles o Parque Estadual das Fontes do Ipiranga</text:span><text:span text:style-name="T122">;</text:span></text:p>
      <text:p text:style-name="P123"/>
      <text:p text:style-name="P124"><text:span text:style-name="T125">RESOLVE</text:span><text:span text:style-name="T126">:<text:s/></text:span></text:p>
      <text:p text:style-name="P127"/>
      <text:p text:style-name="P128"><text:span text:style-name="T129">Artigo 1º</text:span><text:span text:style-name="T130"><text:s/>-<text:s/></text:span><text:span text:style-name="T131">TOMBAR</text:span><text:span text:style-name="T132"><text:s/></text:span><text:span text:style-name="T133">EX-OFFICIO</text:span><text:span text:style-name="T134"><text:s/>as edificações e vegetação nativa do</text:span><text:span text:style-name="T135"><text:s/>PARQUE ESTADUAL DAS FONTES DO IPIRANGA / PARQUE DA ÁGUA FUNDA,</text:span><text:span text:style-name="T136"><text:s/>no Bairro da Água Funda (Setor 158 Quadras 001, 003, 011 e 012 do Cadastro da Secretaria Municipal da Fazenda, objeto da</text:span><text:span text:style-name="T137">s</text:span><text:span text:style-name="T138"><text:s/>Transcriç</text:span><text:span text:style-name="T139">ões</text:span><text:span text:style-name="T140"><text:s/>nº 52.230<text:s/></text:span><text:span text:style-name="T141">de 22 de</text:span><text:span text:style-name="T142"><text:s/>março de 1957, nº 89.516 de 31 de julho de 1988, nº 93.943 de 21 de maio de 1969, nº</text:span><text:span text:style-name="T143"><text:s/></text:span><text:span text:style-name="T144">75.503 de 30 de janeiro de 1964, todas<text:s/></text:span><text:span text:style-name="T145">do 14º Oficial de Regist</text:span><text:span text:style-name="T146">r</text:span><text:span text:style-name="T147">o de Imóveis de São Paulo, e das matrículas nº 20.567</text:span><text:span text:style-name="T148">,</text:span><text:span text:style-name="T149"><text:s/>20.568</text:span><text:span text:style-name="T150"><text:s/>e 85.527, todas</text:span><text:span text:style-name="T151"><text:s/>do 8º Oficial de Registro de Imóveis de São Paulo, área que contempla o Jardim Botânico</text:span><text:span text:style-name="T152"><text:s/>de São Paulo e o Parque CienTec</text:span><text:span text:style-name="T153">, como bens culturais de interesse artístico, urbanístico, paisagístico, histórico e turístico do município de São Paulo, no bairro da Água Funda e na Prefeitura Regional do Ipiranga.</text:span></text:p>
      <text:p text:style-name="P154"/>
      <text:p text:style-name="P155"><text:span text:style-name="T156">§ 1º-</text:span><text:span text:style-name="T157"><text:s/>A área tombada está cadastrada nos seguintes SQLs do Cadastro de Contribuintes da Secretaria Municipal da Fazenda:</text:span></text:p>
      <text:soft-page-break/>
      <text:p text:style-name="P158"><text:span text:style-name="T159">a.</text:span><text:span text:style-name="T160"><text:s/>158.001.0001-1 – Avenida Miguel Est</text:span><text:span text:style-name="T161">e</text:span><text:span text:style-name="T162">fno, nº 3687 c/ Avenida do Cursino s/nº c/ Rodovia dos Imigrantes, s/nº (propriedade do Governo do Estado);</text:span></text:p>
      <text:p text:style-name="P163"><text:span text:style-name="T164">b.</text:span><text:span text:style-name="T165"><text:s/>158.003.0001-0 – Avenida Miguel Est</text:span><text:span text:style-name="T166">e</text:span><text:span text:style-name="T167">fno, nº 4200 c/ Avenida do Cursino s/nº c/ Rodovia dos Imigrantes, s/nº c/ Avenida Fujaro, s/nº (propriedade Universidade de São);</text:span></text:p>
      <text:p text:style-name="P168"><text:span text:style-name="T169">c.</text:span><text:span text:style-name="T170"><text:s/>158.011.0001-5 - Rua Etruscos, s/nº <text:s/>(Estado de São Paulo);<text:s/></text:span></text:p>
      <text:p text:style-name="P171"><text:span text:style-name="T172">d.</text:span><text:span text:style-name="T173"><text:s/>158.011.0003-1 – Avenida Miguel Est</text:span><text:span text:style-name="T174">e</text:span><text:span text:style-name="T175">fno, 3030 (propriedade do Estado de São Paulo);</text:span></text:p>
      <text:p text:style-name="P176"><text:span text:style-name="T177">e.</text:span><text:span text:style-name="T178"><text:s/>158.011.0005-8 - Avenida do Cursino s/nº(propriedade do Estado de São Paulo);</text:span></text:p>
      <text:p text:style-name="P179"><text:span text:style-name="T180">f.</text:span><text:span text:style-name="T181"><text:s/>158.011.0006-6 Avenida Miguel Est</text:span><text:span text:style-name="T182">e</text:span><text:span text:style-name="T183">fno, nº 3900 (propriedade do Estado de São Paulo;<text:s/></text:span></text:p>
      <text:p text:style-name="P184"><text:span text:style-name="T185">g.</text:span><text:span text:style-name="T186"><text:s/>158.011.0007-4 – Avenida Miguel Est</text:span><text:span text:style-name="T187">e</text:span><text:span text:style-name="T188">fno, s/nº <text:s/>Rua Etruscos;<text:s/></text:span></text:p>
      <text:p text:style-name="P189"><text:span text:style-name="T190">h.</text:span><text:span text:style-name="T191"><text:s/>158.012.0001-1 – Avenida Miguel Est</text:span><text:span text:style-name="T192">e</text:span><text:span text:style-name="T193">fno, nº 4241 c/ Avenida do Cursino s/nº c/ Rodovia dos Imigrantes, s/nº c/ Avenida Fujaro, s/nº.<text:s/></text:span></text:p>
      <text:p text:style-name="P194"/>
      <text:p text:style-name="P195"><text:span text:style-name="T196">§ 2º</text:span><text:span text:style-name="T197"><text:s/>-</text:span><text:span text:style-name="T198"><text:s/>Excluir do tombamento os seguintes SQL do Cadastro de Contribuintes da S</text:span><text:span text:style-name="T199">ecretaria Municipal da Fazenda:</text:span></text:p>
      <text:p text:style-name="P200"><text:span text:style-name="T201">a.</text:span><text:span text:style-name="T202"><text:s/></text:span><text:span text:style-name="T203">158.011.0002-3<text:s/></text:span><text:span text:style-name="T204">-<text:s/></text:span><text:span text:style-name="T205">Rodovia dos Imigrantes, s/nº</text:span><text:span text:style-name="T206">;</text:span></text:p>
      <text:p text:style-name="P207"><text:span text:style-name="T208">b.</text:span><text:span text:style-name="T209"><text:s/></text:span><text:span text:style-name="T210">158.011.</text:span><text:span text:style-name="T211">0004-1 - Avenida Miguel Estefno</text:span><text:span text:style-name="T212">, s/nº (parcial) em função da desafetação da área para construção do Centro de Convenções Imigrantes.</text:span></text:p>
      <text:p text:style-name="P213"/>
      <text:p text:style-name="P214"><text:span text:style-name="T215">Artigo 2º</text:span><text:span text:style-name="T216"><text:s/>- O presente tombamento é delimitado pelo perímetro de proteção, conforme descrição no Anexo I e Mapas, onde estão inclusos os elementos descritos abaixo:</text:span></text:p>
      <text:p text:style-name="P217"/>
      <text:list text:style-name="LFO14" text:continue-numbering="true">
        <text:list-item>
          <text:p text:style-name="P218">Jardim Botânico: a Alameda Von Martius, a obra paisagística de Roberto Burle Marx – notadamente, os Lagos; a sede do Museu Botânico; Estufas e Orquidário; o Jardim de Lineu e as escadarias; os portões históricos de acesso à estação de tratamento de água, Casa do Diretor, Sede das Ornamentais e Prédio da Educação Ambiental, conforme Mapa 2.</text:p>
        </text:list-item>
      </text:list>
      <text:p text:style-name="P219"/>
      <text:list text:style-name="LFO14" text:continue-numbering="true">
        <text:list-item>
          <text:p text:style-name="P220">Parque CienTec (Pró-Reitoria de Cultura e Expansão da USP): sua solução urbanística, como a disposição do Eixo Norte Sul dos edifícios, arruamentos e os seguintes edifícios: Portaria; Residência do Diretor, Planetário, Administração, Grubb, Zeiss, Astronomia, Espelho d’água e Estátua de Urânia, conforme Mapa 3.</text:p>
        </text:list-item>
      </text:list>
      <text:p text:style-name="P221"/>
      <text:p text:style-name="P222"><text:span text:style-name="T223">Artigo 3º</text:span><text:span text:style-name="T224"><text:s/>- De modo a assegurar a preservação de todos os elementos listados no Artigo 2º, e reconhecendo a variedade e o dinamismo de suas funções, as intervenções previstas devem apresentar soluções em conformidade às suas especificidades tipológicas, materiais, construtivas, espaciais e arquitetônicas.</text:span></text:p>
      <text:p text:style-name="P225"/>
      <text:p text:style-name="P226"><text:span text:style-name="T227">Artigo 4º</text:span><text:span text:style-name="T228"><text:s/>- Fica dispensada área envoltória de proteção para o bem tombado</text:span><text:span text:style-name="T229"><text:s/>nesta Resolução</text:span><text:span text:style-name="T230">, nos termos do artigo 10 e seu § única da Lei Municipal n.º 10.032 de 1985.</text:span></text:p>
      <text:p text:style-name="P231"/>
      <text:p text:style-name="P232"><text:span text:style-name="T233">Artigo 5º</text:span><text:span text:style-name="T234"><text:s/>- Quaisquer intervenções no perímetro de proteção deverão ser previamente</text:span><text:span text:style-name="T235"><text:s/>analisadas e aprovadas pelo<text:s/></text:span><text:span text:style-name="T236">DPH/CONPRESP.<text:s/></text:span></text:p>
      <text:p text:style-name="P237"/>
      <text:p text:style-name="P238"><text:span text:style-name="T239">§<text:s/></text:span><text:span text:style-name="T240">1º</text:span><text:span text:style-name="T241"><text:s/>-<text:s/></text:span><text:span text:style-name="T242">Trabalhos de simples manutenção e conservação das vias públicas<text:s/></text:span><text:span text:style-name="T243">ficam isentos de análise e da aprovação prévia do<text:s/></text:span><text:span text:style-name="T244">DPH/CONPRESP.<text:s/></text:span></text:p>
      <text:p text:style-name="P245"/>
      <text:p text:style-name="P246"><text:span text:style-name="T247">§ 2º</text:span><text:span text:style-name="T248"><text:s/>- Ficam isentas de aprovação do DPH/CONPRESP as<text:s/></text:span><text:span text:style-name="T249">intervenções</text:span><text:span text:style-name="T250"><text:s/>em edificações não listadas que não demandem em aumento de área ou alteração de volumetria e fachada.</text:span></text:p>
      <text:p text:style-name="P251"/>
      <text:p text:style-name="P252"><text:span text:style-name="T253">Artigo 6º -<text:s/></text:span><text:span text:style-name="T254">Esta Resolução entra em vigor na data de sua publicação, revogadas as disposições em contrário</text:span><text:span text:style-name="T255">, em especial o contido na Resolução 10/CONPRESP/1992, publicada no Diário Oficial de 16/07/1992 – página 37, referente ao Parque Estadual das Fontes do Ipiranga.</text:span></text:p>
      <text:p text:style-name="P256"/>
      <text:p text:style-name="P257"/>
      <text:p text:style-name="P258"/>
      <text:p text:style-name="Normal"><text:span text:style-name="T259">DOC 03/04/2019 – páginas 9 e 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4-03T15:13:00Z</meta:creation-date>
    <dc:date>2019-04-03T15:13:00Z</dc:date>
    <meta:print-date>2019-04-02T16:43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300" meta:character-count="8310" meta:row-count="58" meta:non-whitespace-character-count="7026"/>
  </office:meta>
</office:document-meta>
</file>