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style:font-name-complex="Calibri" fo:font-size="12pt" style:font-size-asian="12pt" style:font-size-complex="12pt"/>
    </style:style>
    <style:style style:name="P8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9" style:parent-style-name="Normal" style:family="paragraph">
      <style:paragraph-properties fo:text-align="justify" fo:line-height="150%" fo:text-indent="0.3937in"/>
    </style:style>
    <style:style style:name="T1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5" style:parent-style-name="Normal" style:family="paragraph">
      <style:paragraph-properties fo:text-align="justify" fo:line-height="150%" fo:text-indent="0.3937in"/>
      <style:text-properties style:font-name="Calibri" style:font-name-complex="Calibri" fo:font-size="11.5pt" style:font-size-asian="11.5pt" style:font-size-complex="11.5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0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21" style:parent-style-name="Normal" style:family="paragraph">
      <style:paragraph-properties fo:text-align="justify" fo:line-height="150%" fo:text-indent="0.3937in"/>
      <style:text-properties style:font-name="Calibri" style:font-name-complex="Calibri" style:font-weight-complex="bold" fo:font-size="11.5pt" style:font-size-asian="11.5pt" style:font-size-complex="11.5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5" style:parent-style-name="Normal" style:family="paragraph">
      <style:paragraph-properties fo:text-align="justify" fo:line-height="150%" fo:text-indent="0.3937in"/>
      <style:text-properties style:font-name="Calibri" style:font-name-complex="Calibri" style:font-weight-complex="bold" fo:font-size="11.5pt" style:font-size-asian="11.5pt" style:font-size-complex="11.5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3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1" style:parent-style-name="Normal" style:family="paragraph">
      <style:paragraph-properties fo:text-align="justify" fo:line-height="150%" fo:text-indent="0.3937in"/>
      <style:text-properties style:font-name="Calibri" style:font-name-complex="Calibri" fo:font-size="11.5pt" style:font-size-asian="11.5pt" style:font-size-complex="11.5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35" style:parent-style-name="Normal" style:family="paragraph">
      <style:paragraph-properties fo:text-align="justify" fo:line-height="150%" fo:text-indent="0.3937in"/>
      <style:text-properties style:font-name="Calibri" style:font-name-complex="Calibri" style:font-weight-complex="bold" fo:font-size="11.5pt" style:font-size-asian="11.5pt" style:font-size-complex="11.5p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Calibri" style:font-weight-complex="bold" fo:font-style="italic" style:font-style-asian="italic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41" style:parent-style-name="Normal" style:family="paragraph">
      <style:paragraph-properties fo:text-align="justify" fo:line-height="150%" fo:text-indent="0.3937in"/>
      <style:text-properties style:font-name="Calibri" style:font-name-complex="Calibri" style:font-weight-complex="bold" fo:font-size="11.5pt" style:font-size-asian="11.5pt" style:font-size-complex="11.5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4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45" style:parent-style-name="Normal" style:family="paragraph">
      <style:paragraph-properties fo:text-align="justify" fo:line-height="150%" fo:text-indent="0.3937in"/>
      <style:text-properties style:font-name="Calibri" style:font-name-complex="Calibri" fo:font-size="11.5pt" style:font-size-asian="11.5pt" style:font-size-complex="11.5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49" style:parent-style-name="Normal" style:family="paragraph">
      <style:paragraph-properties fo:text-align="justify" fo:line-height="150%" fo:text-indent="0.3937in"/>
      <style:text-properties style:font-name="Calibri" style:font-name-complex="Calibri" fo:font-size="11.5pt" style:font-size-asian="11.5pt" style:font-size-complex="11.5pt"/>
    </style:style>
    <style:style style:name="P50" style:parent-style-name="Normal" style:family="paragraph">
      <style:paragraph-properties fo:text-align="justify" fo:line-height="150%" fo:text-indent="0.3937in"/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P51" style:parent-style-name="Normal" style:family="paragraph">
      <style:paragraph-properties fo:text-align="justify" fo:line-height="150%" fo:text-indent="0.3937in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5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5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56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5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8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5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60" style:parent-style-name="Normal" style:family="paragraph">
      <style:paragraph-properties fo:text-align="justify" fo:line-height="150%" fo:text-indent="0.3937in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3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5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68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69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71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75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76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77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78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79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80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P81" style:parent-style-name="Normal" style:family="paragraph">
      <style:paragraph-properties fo:text-align="justify" fo:line-height="150%" fo:text-indent="0.3937in"/>
    </style:style>
    <style:style style:name="T82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83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84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85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P86" style:parent-style-name="Normal" style:family="paragraph">
      <style:paragraph-properties fo:text-align="justify" fo:line-height="150%" fo:text-indent="0.3937in"/>
      <style:text-properties style:font-name="Calibri" style:font-name-complex="Calibri" fo:font-size="11.5pt" style:font-size-asian="11.5pt" style:font-size-complex="11.5pt"/>
    </style:style>
    <style:style style:name="P87" style:parent-style-name="ParágrafodaLista" style:family="paragraph">
      <style:paragraph-properties fo:text-align="justify" fo:line-height="150%" fo:margin-left="0in" fo:text-indent="0.3937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89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9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1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92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93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94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95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9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97" style:parent-style-name="Normal" style:family="paragraph">
      <style:paragraph-properties fo:text-align="justify" fo:line-height="150%" fo:text-indent="0.3937in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00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.5pt" style:font-size-asian="11.5pt" style:font-size-complex="11.5pt"/>
    </style:style>
    <style:style style:name="T102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103" style:parent-style-name="Normal" style:family="paragraph">
      <style:paragraph-properties fo:text-align="justify" fo:line-height="150%" fo:text-indent="0.3937in"/>
    </style:style>
    <style:style style:name="T104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0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6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07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08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109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10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13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14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15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116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17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118" style:parent-style-name="Normal" style:family="paragraph">
      <style:paragraph-properties fo:text-align="justify" fo:line-height="150%" fo:text-indent="0.3937in"/>
    </style:style>
    <style:style style:name="T119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2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1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22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23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124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25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126" style:parent-style-name="ParágrafodaLista" style:family="paragraph">
      <style:paragraph-properties fo:text-align="justify" fo:line-height="150%" fo:margin-left="0in" fo:text-indent="0.3937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27" style:parent-style-name="ParágrafodaLista" style:family="paragraph">
      <style:paragraph-properties fo:text-align="justify" fo:line-height="150%" fo:margin-left="0in" fo:text-indent="0.3937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30" style:parent-style-name="ParágrafodaLista" style:family="paragraph">
      <style:paragraph-properties fo:text-align="justify" fo:line-height="150%" fo:margin-left="0in" fo:text-indent="0.3937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131" style:parent-style-name="Normal" style:family="paragraph">
      <style:paragraph-properties fo:text-align="justify" fo:line-height="150%" fo:text-indent="0.3937in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3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6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3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8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3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40" style:parent-style-name="Normal" style:family="paragraph">
      <style:paragraph-properties fo:text-align="justify" fo:line-height="150%" fo:text-indent="0.3937in"/>
      <style:text-properties style:font-name="Calibri" style:font-name-complex="Calibri" fo:font-size="11.5pt" style:font-size-asian="11.5pt" style:font-size-complex="11.5pt"/>
    </style:style>
    <style:style style:name="P141" style:parent-style-name="Normal" style:family="paragraph">
      <style:paragraph-properties fo:text-align="justify" fo:line-height="150%" fo:text-indent="0.3937in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4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44" style:parent-style-name="Título2" style:family="paragraph">
      <style:paragraph-properties style:text-autospace="ideograph-alpha" fo:text-indent="0.3937in"/>
      <style:text-properties style:font-name-complex="Calibri" style:font-weight-complex="normal" fo:font-size="11.5pt" style:font-size-asian="11.5pt" style:font-size-complex="11.5pt"/>
    </style:style>
    <style:style style:name="P145" style:parent-style-name="Título2" style:family="paragraph">
      <style:paragraph-properties style:text-autospace="ideograph-alpha" fo:text-indent="0.3937in"/>
    </style:style>
    <style:style style:name="T146" style:parent-style-name="Fonteparág.padrão" style:family="text">
      <style:text-properties style:font-name-complex="Calibri" fo:font-weight="normal" style:font-weight-asian="normal" fo:font-size="11.5pt" style:font-size-asian="11.5pt" style:font-size-complex="11.5pt"/>
    </style:style>
    <style:style style:name="T147" style:parent-style-name="Fonteparág.padrão" style:family="text">
      <style:text-properties style:font-name-complex="Calibri" fo:font-weight="normal" style:font-weight-asian="normal" fo:font-size="11.5pt" style:font-size-asian="11.5pt" style:font-size-complex="11.5pt"/>
    </style:style>
    <style:style style:name="T148" style:parent-style-name="Fonteparág.padrão" style:family="text">
      <style:text-properties style:font-name-complex="Calibri" fo:font-weight="normal" style:font-weight-asian="normal" fo:font-size="11.5pt" style:font-size-asian="11.5pt" style:font-size-complex="11.5pt"/>
    </style:style>
    <style:style style:name="T149" style:parent-style-name="Fonteparág.padrão" style:family="text">
      <style:text-properties style:font-name-complex="Calibri" fo:font-size="11.5pt" style:font-size-asian="11.5pt" style:font-size-complex="11.5pt"/>
    </style:style>
    <style:style style:name="P150" style:parent-style-name="Normal" style:family="paragraph">
      <style:text-properties style:font-name="Calibri"/>
    </style:style>
    <style:style style:name="P151" style:parent-style-name="Normal" style:family="paragraph">
      <style:paragraph-properties fo:text-align="justify" fo:line-height="150%" fo:text-indent="0.3937in"/>
      <style:text-properties style:font-name="Calibri" style:font-name-complex="Calibri" fo:font-size="8pt" style:font-size-asian="8pt" style:font-size-complex="8pt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53" style:parent-style-name="Normal" style:family="paragraph">
      <style:paragraph-properties fo:text-align="center" fo:line-height="150%" fo:text-indent="0.1972in"/>
      <style:text-properties style:font-name="Calibri" style:font-name-complex="Calibri" fo:font-size="8pt" style:font-size-asian="8pt" style:font-size-complex="8pt"/>
    </style:style>
    <style:style style:name="P154" style:parent-style-name="Normal" style:family="paragraph">
      <style:paragraph-properties fo:text-align="center" fo:line-height="150%" fo:text-indent="0.1972in"/>
      <style:text-properties style:font-name="Calibri" style:font-name-complex="Calibri" fo:font-size="8pt" style:font-size-asian="8pt" style:font-size-complex="8pt"/>
    </style:style>
    <style:style style:name="P155" style:parent-style-name="Normal" style:family="paragraph">
      <style:paragraph-properties fo:text-align="center" fo:line-height="150%" fo:text-indent="0.1972in"/>
      <style:text-properties style:font-name="Calibri" style:font-name-complex="Calibri" fo:font-size="8pt" style:font-size-asian="8pt" style:font-size-complex="8pt"/>
    </style:style>
    <style:style style:name="P156" style:parent-style-name="Normal" style:family="paragraph">
      <style:paragraph-properties fo:text-align="center" fo:line-height="150%" fo:text-indent="0.1972in"/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RESOLUÇÃO Nº 41/CONPRESP/2018</text:p>
      <text:p text:style-name="P8"/>
      <text:p text:style-name="P9"><text:span text:style-name="T10">O Conselho Municipal de Preservação do Patrimônio Histórico, Cultural e Ambiental da Cidade de São Paulo – CONPRESP, no uso de suas atribuições legais e nos termos da Lei nº 10.032, de 27 de dezembro de 1985, com as alterações posteriores conforme decisão dos Conselheiros presentes à<text:s/></text:span><text:span text:style-name="T11">667ª Reunião Ordinária</text:span><text:span text:style-name="T12">, realizada em<text:s/></text:span><text:span text:style-name="T13">19 de março de 2018</text:span><text:span text:style-name="T14">, e</text:span></text:p>
      <text:p text:style-name="P15"/>
      <text:p text:style-name="P16"><text:span text:style-name="T17">CONSIDERANDO<text:s/></text:span><text:span text:style-name="T18">a criação da Universidade de São Paulo em 1934, como a integração de Unidades dispersas, e a relevância assumida pela universidade como órgão de ensino superior e pesquisa no Estado</text:span><text:span text:style-name="T19"><text:s/>e no âmbito nacional</text:span><text:span text:style-name="T20">;</text:span></text:p>
      <text:p text:style-name="P21"/>
      <text:p text:style-name="P22"><text:span text:style-name="T23">CONSIDERANDO<text:s/></text:span><text:span text:style-name="T24">a importância da definição em 1941, a partir da retificação do rio Pinheiros, do espaço físico destinado a implantar a Cidade Universitária Armando de Salles Oliveira na cidade de São Paulo, como lugar de ensino e de estímulo científico de apoio a pesquisas;</text:span></text:p>
      <text:p text:style-name="P25"/>
      <text:p text:style-name="P26"><text:span text:style-name="T27">CONSIDERANDO<text:s/></text:span><text:span text:style-name="T28">a contribuição de vários pesquisadores, profissionais, acadêmicos e, sobretudo arquitetos ao longo da formação do<text:s/></text:span><text:span text:style-name="T29">campus</text:span><text:span text:style-name="T30"><text:s/>universitário, desenvolvendo estudos e projetos para implantar o espaço físico da Universidade de São Paulo e das próprias unidades em si, como forma socialmente colocada para atribuição de valor ao espaço acadêmico na cidade;</text:span></text:p>
      <text:p text:style-name="P31"/>
      <text:p text:style-name="P32"><text:span text:style-name="T33">CONSIDERANDO<text:s/></text:span><text:span text:style-name="T34">o valor arquitetônico individual e conjunto de obras construídas na Cidade Universitária, exemplares cuja concepção técnica e formal explora a expressividade das técnicas construtivas do concreto armado aparente ou pré-moldado como parte do repertório da Arquitetura Moderna em São Paulo;<text:s/></text:span></text:p>
      <text:p text:style-name="P35"/>
      <text:p text:style-name="P36"><text:span text:style-name="T37">CONSIDERANDO<text:s/></text:span><text:span text:style-name="T38">a importância da preservação desses conjuntos construídos num período que remete às décadas de 1960 a 1970, como bens culturais da cidade, parte do seu<text:s/></text:span><text:span text:style-name="T39">Patrimônio Moderno</text:span><text:span text:style-name="T40"><text:s/>e, portanto, com particular interesse histórico-arquitetônico-cultural de salvaguardá-los como herança às sociedades futuras;</text:span></text:p>
      <text:p text:style-name="P41"/>
      <text:p text:style-name="P42"><text:span text:style-name="T43">CONSIDERANDO<text:s/></text:span><text:span text:style-name="T44">a Resolução 26/CONPRESP/2004, consolidada e retificada pela Resolução 14/CONPRESP/2014;</text:span></text:p>
      <text:p text:style-name="P45"/>
      <text:p text:style-name="P46"><text:span text:style-name="T47">CONSIDERANDO</text:span><text:span text:style-name="T48"><text:s/>o contido no Processo Administrativo nº 2017-0.151.330-3;</text:span></text:p>
      <text:p text:style-name="P49"/>
      <text:p text:style-name="P50">Resolve:</text:p>
      <text:p text:style-name="P51"/>
      <text:p text:style-name="P52"><text:span text:style-name="T53">Artigo 1º<text:s/></text:span><text:span text:style-name="T54">-<text:s/></text:span><text:span text:style-name="T55">tombar<text:s/></text:span><text:span text:style-name="T56">os bens abaixo identificados,<text:s/></text:span><text:span text:style-name="T57">situados dentro do perímetro da<text:s/></text:span><text:span text:style-name="T58">Cidade Universitária Armando DE Salles Oliveira</text:span><text:span text:style-name="T59">, na Subprefeitura do Butantã (Setor 082 - Quadra 517 - Lote 0014-0 do Cadastro de Contribuintes da Secretaria Municipal da Fazenda), objeto da transcrição nº 46.275 de 26/09/1950 do 10º Oficial de Registro de Imóveis da Comarca da Capital, e representados no mapa anexo.</text:span></text:p>
      <text:p text:style-name="P60"/>
      <text:p text:style-name="P61"><text:span text:style-name="T62">1)<text:s/></text:span><text:span text:style-name="T63">O</text:span><text:span text:style-name="T64"><text:s/>CENTRO DE PRÁTICAS ESPORTIVAS DA UNIVERSIDADE DE SÃO PAULO - CEPEUSP</text:span><text:span text:style-name="T65">, projetado pelo arquiteto Ícaro de Castro Mello, com a colaboração do arquiteto Alfredo Paesani, compreendendo:<text:s/></text:span></text:p>
      <text:p text:style-name="P66"><text:span text:style-name="T67">• o<text:s/></text:span><text:span text:style-name="T68">ESTÁDIO</text:span><text:span text:style-name="T69"><text:s/>(item<text:s/></text:span><text:span text:style-name="T70">1b1<text:s/></text:span><text:span text:style-name="T71">do Mapa)</text:span><text:span text:style-name="T72">;<text:s/></text:span></text:p>
      <text:p text:style-name="P73"><text:span text:style-name="T74">•<text:s/></text:span><text:span text:style-name="T75">a<text:s/></text:span><text:span text:style-name="T76">TORRE E A PISCINA DE SALTOS</text:span><text:span text:style-name="T77"><text:s/>(item<text:s/></text:span><text:span text:style-name="T78">1b3<text:s/></text:span><text:span text:style-name="T79">do Mapa)</text:span><text:span text:style-name="T80"><text:s/></text:span></text:p>
      <text:p text:style-name="P81"><text:span text:style-name="T82">• e a PISCINA OLÍMPICA<text:s/></text:span><text:span text:style-name="T83">(item<text:s/></text:span><text:span text:style-name="T84">1b4<text:s/></text:span><text:span text:style-name="T85">do Mapa).</text:span></text:p>
      <text:p text:style-name="P86"/>
      <text:p text:style-name="P87"><text:span text:style-name="T88">2)</text:span><text:span text:style-name="T89"><text:s/>O</text:span><text:span text:style-name="T90"><text:s/>prédio do<text:s/></text:span><text:span text:style-name="T91">Departamento de História e de Geografia<text:s/></text:span><text:span text:style-name="T92">(item<text:s/></text:span><text:span text:style-name="T93">2<text:s/></text:span><text:span text:style-name="T94">do Mapa)</text:span><text:span text:style-name="T95"><text:s/></text:span><text:span text:style-name="T96">projetado pelo arquiteto Eduardo Corona, ficando inteiramente preservada sua volumetria e características arquitetônicas externas, assim como as relações criadas pelas rampas e passarelas internas.</text:span></text:p>
      <text:p text:style-name="P97"/>
      <text:p text:style-name="P98"><text:span text:style-name="T99">3)</text:span><text:span text:style-name="T100"><text:s/>Três<text:s/></text:span><text:span text:style-name="T101">prédios da Escola Politécnica,</text:span><text:span text:style-name="T102"><text:s/>compreendendo:<text:s/></text:span></text:p>
      <text:p text:style-name="P103"><text:span text:style-name="T104">• o</text:span><text:span text:style-name="T105"><text:s/></text:span><text:span text:style-name="T106">Departamento de Engenharia Mecânica e Naval<text:s/></text:span><text:span text:style-name="T107">(item<text:s/></text:span><text:span text:style-name="T108">3a<text:s/></text:span><text:span text:style-name="T109">do Mapa),<text:s/></text:span><text:span text:style-name="T110">projetado pelos arquitetos Ernest Robert de Carvalho Mange e Ariaki Kato, ficando preservadas sua volumetria e características arquitetônicas externas, assim como suas qualidades espaciais e construtivas;<text:s/></text:span></text:p>
      <text:soft-page-break/>
      <text:p text:style-name="P111"><text:span text:style-name="T112">• o<text:s/></text:span><text:span text:style-name="T113">Departamento de Engenharia Metalúrgica e de Materiais<text:s/></text:span><text:span text:style-name="T114">(item<text:s/></text:span><text:span text:style-name="T115">3b<text:s/></text:span><text:span text:style-name="T116">do Mapa),</text:span><text:span text:style-name="T117"><text:s/>projetado pelo arquiteto Oswaldo Arthur Bratke, ficando inteiramente preservada sua volumetria, características arquitetônicas externas, incluindo os painéis de elementos vazados constitutivos das fachadas, assim como suas qualidades espaciais e construtivas;<text:s/></text:span></text:p>
      <text:p text:style-name="P118"><text:span text:style-name="T119">• o</text:span><text:span text:style-name="T120"><text:s/></text:span><text:span text:style-name="T121">Departamento de Minas e de Petróleo<text:s/></text:span><text:span text:style-name="T122">(item<text:s/></text:span><text:span text:style-name="T123">3c<text:s/></text:span><text:span text:style-name="T124">do Mapa)</text:span><text:span text:style-name="T125">, projetado pelo arquiteto Oswaldo Arthur Bratke, ficando inteiramente preservada sua volumetria, características arquitetônicas externas, incluindo os painéis de elementos vazados constitutivos das fachadas, assim como suas qualidades espaciais e construtivas.</text:span></text:p>
      <text:p text:style-name="P126"/>
      <text:p text:style-name="P127"><text:span text:style-name="T128">Artigo 2º -<text:s/></text:span><text:span text:style-name="T129">Qualquer intervenção nas edificações e elementos constitutivos das instalações dos imóveis de que trata o Artigo 1º da presente Resolução deverá ser previamente submetida à apreciação e aprovação do DPH/CONPRESP.</text:span></text:p>
      <text:p text:style-name="P130"/>
      <text:p text:style-name="P131"><text:span text:style-name="T132">Artigo<text:s/></text:span><text:span text:style-name="T133">3</text:span><text:span text:style-name="T134">º<text:s/></text:span><text:span text:style-name="T135">- Fica definida como<text:s/></text:span><text:span text:style-name="T136">área envoltória de proteção</text:span><text:span text:style-name="T137"><text:s/>para o<text:s/></text:span><text:span text:style-name="T138">prédio do Departamento de História e Geografia</text:span><text:span text:style-name="T139">, os espaços livres do entorno do prédio, cujos limites dão para a Praça Professor Jorge Americano, Avenida Professor Luciano Gualberto e Avenida Professor Lineu Prestes, os quais deverão permanecer desimpedidos de construções.</text:span></text:p>
      <text:p text:style-name="P140"/>
      <text:p text:style-name="P141"><text:span text:style-name="T142">§ Único -<text:s/></text:span><text:span text:style-name="T143">Para os demais bens tombados nesta resolução, ficam dispensadas áreas envoltórias de proteção.</text:span></text:p>
      <text:h text:style-name="P144" text:outline-level="2"/>
      <text:h text:style-name="P145" text:outline-level="2"><text:span text:style-name="T146">Artigo<text:s/></text:span><text:span text:style-name="T147">4</text:span><text:span text:style-name="T148">º</text:span><text:span text:style-name="T149"><text:s/>- Esta resolução entra em vigor na data de sua publicação no Diário Oficial da Cidade, revogadas as disposições em contrário.</text:span></text:h>
      <text:p text:style-name="Normal"/>
      <text:p text:style-name="P150">DOC 29/09/2018 – PÁGINAS<text:s/>18 e<text:s/>19</text:p>
      <text:p text:style-name="P151"/>
      <text:p text:style-name="P152"/>
      <text:p text:style-name="P153"/>
      <text:p text:style-name="P154"/>
      <text:p text:style-name="P155"/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Calibri" style:font-name-asian="Times New Roman" style:font-name-complex="Calibri"/>
    </style:style>
    <style:style style:name="WW_CharLFO7LVL1" style:family="text">
      <style:text-properties style:font-name="Calibri" style:font-name-asian="Times New Roman" style:font-name-complex="Calibri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10-04T18:45:00Z</meta:creation-date>
    <dc:date>2018-10-04T18:45:00Z</dc:date>
    <meta:print-date>2018-10-04T16:2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8" meta:character-count="4844" meta:row-count="34" meta:non-whitespace-character-count="4095"/>
  </office:meta>
</office:document-meta>
</file>