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1.5pt" style:font-size-asian="11.5pt" style:font-size-complex="11.5pt" fo:language="pt" fo:country="BR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9" style:parent-style-name="Título" style:family="paragraph">
      <style:paragraph-properties style:text-autospace="ideograph-alpha" fo:text-align="justify" fo:text-indent="0.4923in"/>
      <style:text-properties style:font-name="Calibri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1" style:parent-style-name="Fonteparág.padrão" style:family="text">
      <style:text-properties style:font-name="Calibri" style:font-name-complex="Calibri" style:font-weight-complex="bold" fo:font-size="11.5pt" style:font-size-asian="11.5pt" style:font-size-complex="11.5pt" fo:language="pt" fo:country="BR"/>
    </style:style>
    <style:style style:name="T12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24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25" style:parent-style-name="Normal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9" style:parent-style-name="Normal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3" style:parent-style-name="Normal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7" style:parent-style-name="Normal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1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53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6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73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79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80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81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T82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<text:s/>Nº<text:s/>49/CONPRESP/2018</text:p>
      <text:p text:style-name="P9"><text:bookmark-start text:name="_GoBack"/><text:bookmark-end text:name="_GoBack"/></text:p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</text:span><text:span text:style-name="T11"><text:s/></text:span><text:span text:style-name="T12">dos Conselheiros presentes à<text:s/></text:span><text:span text:style-name="T13">6</text:span><text:span text:style-name="T14">67</text:span><text:span text:style-name="T15">ª Reunião<text:s/></text:span><text:span text:style-name="T16">O</text:span><text:span text:style-name="T17">rdinária</text:span><text:span text:style-name="T18"><text:s/>realizada em<text:s/></text:span><text:span text:style-name="T19">19</text:span><text:span text:style-name="T20"><text:s/>de<text:s/></text:span><text:span text:style-name="T21">março</text:span><text:span text:style-name="T22"><text:s/>de 201</text:span><text:span text:style-name="T23">8</text:span><text:span text:style-name="T24">;</text:span></text:p>
      <text:p text:style-name="P25"/>
      <text:p text:style-name="P26"><text:span text:style-name="T27">CONSIDERANDO<text:s/></text:span><text:span text:style-name="T28">a necessidade de otimizar os procedimentos de análise e aprovação de remoção de exemplares arbóreos situados em logradouros públicos e lote privados;</text:span></text:p>
      <text:p text:style-name="P29"/>
      <text:p text:style-name="P30"><text:span text:style-name="T31">CONSIDERANDO<text:s/></text:span><text:span text:style-name="T32">o constante na Resolução 06/CONPRESP/2013, que transfere para a Secretaria Municipal do Verde e do Meio Ambiente a análise e aprovação de corte, remoção, substituição e transplante de exemplares de porte arbóreo, ficando dispensada de análise técnica do DPH e manifestação do DPH;</text:span></text:p>
      <text:p text:style-name="P33"/>
      <text:p text:style-name="P34"><text:span text:style-name="T35">CONSIDERANDO<text:s/></text:span><text:span text:style-name="T36">a proteção ambiental da figueira localizada na Alameda Glete nº 463 por meio do Decreto nº 30.443/91, que em seu artigo 16 a considera imune de corte;</text:span></text:p>
      <text:p text:style-name="P37"/>
      <text:p text:style-name="P38"><text:span text:style-name="T39">CONSIDERANDO<text:s/></text:span><text:span text:style-name="T40">o contido</text:span><text:span text:style-name="T41"><text:s/>no</text:span><text:span text:style-name="T42"><text:s/></text:span><text:span text:style-name="T43">P</text:span><text:span text:style-name="T44">rocesso<text:s/></text:span><text:span text:style-name="T45">A</text:span><text:span text:style-name="T46">dministrativo</text:span><text:span text:style-name="T47"><text:s/>nº</text:span><text:span text:style-name="T48"><text:s/></text:span><text:span text:style-name="T49">2004-0.059.033-2</text:span><text:span text:style-name="T50">;</text:span></text:p>
      <text:p text:style-name="P51"/>
      <text:p text:style-name="P52">RESOLVE:</text:p>
      <text:p text:style-name="P53"/>
      <text:p text:style-name="P54"><text:span text:style-name="T55">Artigo</text:span><text:span text:style-name="T56"><text:s/>1º - DETERMINAR<text:s/></text:span><text:span text:style-name="T57">o</text:span><text:span text:style-name="T58"><text:s/>ARQUIVAMENTO DA ABERTURA DE TOMBAMENTO,<text:s/></text:span><text:span text:style-name="T59">nos termos da R</text:span><text:span text:style-name="T60">esolução nº<text:s/></text:span><text:span text:style-name="T61">19</text:span><text:span text:style-name="T62">/CONPRESP/</text:span><text:span text:style-name="T63">20</text:span><text:span text:style-name="T64">07</text:span><text:span text:style-name="T65">,<text:s/></text:span><text:span text:style-name="T66">do</text:span><text:span text:style-name="T67"><text:s/></text:span><text:span text:style-name="T68">EXEMPLAR ARBÓREO (FIGUEIRA)<text:s/></text:span><text:span text:style-name="T69">e dos</text:span><text:span text:style-name="T70"><text:s/>TRECHOS REMANSCENTES DE MURO DE FECHO</text:span><text:span text:style-name="T71"><text:s/></text:span><text:span text:style-name="T72">localizado na Alameda Glete nº 463, esquina com Rua dos Guaianases nº 881 – Campos Elíseos, Subprefeitura da Sé.</text:span></text:p>
      <text:p text:style-name="P73"/>
      <text:p text:style-name="P74"><text:span text:style-name="T75">Artigo 2º</text:span><text:span text:style-name="T76"><text:s/>- Esta Resolução entra</text:span><text:span text:style-name="T77"><text:s/>em vigor quando da sua publicação no Diário Oficial do Município de São Paulo, revog</text:span><text:span text:style-name="T78">adas as disposições contrárias.</text:span></text:p>
      <text:p text:style-name="P79"/>
      <text:p text:style-name="P80"/>
      <text:p text:style-name="P81"/>
      <text:p text:style-name="Normal"><text:span text:style-name="T82">DOC 24/10/2018 – página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11-06T13:57:00Z</meta:creation-date>
    <dc:date>2018-11-06T13:57:00Z</dc:date>
    <meta:print-date>2018-02-02T13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61" meta:row-count="11" meta:non-whitespace-character-count="1320"/>
  </office:meta>
</office:document-meta>
</file>