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text-align="start" fo:margin-top="0.1666in" fo:line-height="115%" fo:margin-left="1.475in">
        <style:tab-stops/>
      </style:paragraph-properties>
    </style:style>
    <style:style style:name="T8" style:parent-style-name="Fonteparág.padrão" style:family="text">
      <style:text-properties style:font-name="Calibri" fo:font-size="12pt" style:font-size-asian="12pt" style:font-size-complex="12pt"/>
    </style:style>
    <style:style style:name="T9" style:parent-style-name="Fonteparág.padrão" style:family="text"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Calibri" fo:font-size="12pt" style:font-size-asian="12pt" style:font-size-complex="12pt"/>
    </style:style>
    <style:style style:name="T12" style:parent-style-name="Fonteparág.padrão" style:family="text">
      <style:text-properties style:font-name="Calibri" fo:font-size="12pt" style:font-size-asian="12pt" style:font-size-complex="12pt"/>
    </style:style>
    <style:style style:name="P13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4" style:parent-style-name="Título" style:family="paragraph">
      <style:paragraph-properties style:text-autospace="ideograph-alpha" fo:text-align="justify" fo:text-indent="0.4923in"/>
    </style:style>
    <style:style style:name="T1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style:font-weight-complex="normal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style:font-weight-complex="norm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Calibri" style:font-name-complex="Calibri" style:font-weight-complex="normal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weight-complex="normal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P32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33" style:parent-style-name="Título" style:family="paragraph">
      <style:paragraph-properties style:text-autospace="ideograph-alpha" fo:text-align="justify" fo:text-indent="0.4923in"/>
    </style:style>
    <style:style style:name="T34" style:parent-style-name="Fonteparág.padrão" style:family="text"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36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37" style:parent-style-name="Título" style:family="paragraph">
      <style:paragraph-properties style:text-autospace="ideograph-alpha" fo:text-align="justify" fo:text-indent="0.4923in"/>
    </style:style>
    <style:style style:name="T38" style:parent-style-name="Fonteparág.padrão" style:family="text"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40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41" style:parent-style-name="Título" style:family="paragraph">
      <style:paragraph-properties style:text-autospace="ideograph-alpha" fo:text-align="justify" fo:text-indent="0.4923in"/>
    </style:style>
    <style:style style:name="T42" style:parent-style-name="Fonteparág.padrão" style:family="text"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44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45" style:parent-style-name="Título" style:family="paragraph">
      <style:paragraph-properties style:text-autospace="ideograph-alpha" fo:text-align="justify" fo:text-indent="0.4923in"/>
    </style:style>
    <style:style style:name="T46" style:parent-style-name="Fonteparág.padrão" style:family="text"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50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 fo:language="pt" fo:country="BR"/>
    </style:style>
    <style:style style:name="P51" style:parent-style-name="Título" style:family="paragraph">
      <style:paragraph-properties style:text-autospace="ideograph-alpha" fo:text-align="justify" fo:text-indent="0.4923in"/>
    </style:style>
    <style:style style:name="T52" style:parent-style-name="Fonteparág.padrão" style:family="text"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56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57" style:parent-style-name="Título" style:family="paragraph">
      <style:paragraph-properties style:text-autospace="ideograph-alpha" fo:text-align="justify" fo:text-indent="0.4923in"/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P58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59" style:parent-style-name="Título" style:family="paragraph">
      <style:paragraph-properties style:text-autospace="ideograph-alpha" fo:text-align="justify" fo:text-indent="0.4923in"/>
    </style:style>
    <style:style style:name="T60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style:font-weight-complex="normal" fo:text-transform="uppercase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83" style:parent-style-name="Fonteparág.padrão" style:family="text">
      <style:text-properties style:font-name="Calibri" fo:font-weight="normal" style:font-weight-asian="normal" fo:font-size="12pt" style:font-size-asian="12pt" style:font-size-complex="12pt" fo:language="pt" fo:country="BR"/>
    </style:style>
    <style:style style:name="P84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85" style:parent-style-name="Título" style:family="paragraph">
      <style:paragraph-properties style:text-autospace="ideograph-alpha" fo:text-align="justify" fo:text-indent="0.4923in"/>
    </style:style>
    <style:style style:name="T86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88" style:parent-style-name="Título" style:family="paragraph">
      <style:paragraph-properties style:text-autospace="ideograph-alpha" fo:text-align="justify" fo:margin-left="0in" fo:text-indent="0.492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P94" style:parent-style-name="Título" style:family="paragraph">
      <style:paragraph-properties style:text-autospace="ideograph-alpha" fo:text-align="justify" fo:margin-left="0in" fo:text-indent="0.492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98" style:parent-style-name="Título" style:family="paragraph">
      <style:paragraph-properties style:text-autospace="ideograph-alpha" fo:text-align="justify" fo:margin-left="0in" fo:text-indent="0.4923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02" style:parent-style-name="Título" style:family="paragraph">
      <style:paragraph-properties style:text-autospace="ideograph-alpha" fo:text-align="justify" fo:margin-left="0in" fo:text-indent="0.4923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06" style:parent-style-name="Título" style:family="paragraph">
      <style:paragraph-properties style:text-autospace="ideograph-alpha" fo:text-align="justify" fo:margin-left="0in" fo:text-indent="0.4923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07" style:parent-style-name="Título" style:family="paragraph">
      <style:paragraph-properties style:text-autospace="ideograph-alpha" fo:text-align="justify" fo:margin-left="0.4916in" fo:text-indent="0.000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14" style:parent-style-name="Título" style:family="paragraph">
      <style:paragraph-properties style:text-autospace="ideograph-alpha" fo:text-align="justify" fo:margin-left="0.4916in" fo:text-indent="0.0006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P125" style:parent-style-name="Título" style:family="paragraph">
      <style:paragraph-properties style:text-autospace="ideograph-alpha" fo:text-align="justify" fo:margin-left="0.4916in" fo:text-indent="0.0006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12pt" fo:language="pt" fo:country="BR"/>
    </style:style>
    <style:style style:name="P134" style:parent-style-name="Título" style:family="paragraph">
      <style:paragraph-properties style:text-autospace="ideograph-alpha" fo:text-align="justify" fo:margin-left="0.4916in" fo:text-indent="0.0006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42" style:parent-style-name="Título" style:family="paragraph">
      <style:paragraph-properties style:text-autospace="ideograph-alpha" fo:text-align="justify" fo:text-indent="0.4923in"/>
    </style:style>
    <style:style style:name="T14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50" style:parent-style-name="Título" style:family="paragraph">
      <style:paragraph-properties style:text-autospace="ideograph-alpha" fo:text-align="justify" fo:text-indent="0.4923in"/>
    </style:style>
    <style:style style:name="T15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58" style:parent-style-name="Título" style:family="paragraph">
      <style:paragraph-properties style:text-autospace="ideograph-alpha" fo:text-align="justify" fo:text-indent="0.4923in"/>
    </style:style>
    <style:style style:name="T15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66" style:parent-style-name="Título" style:family="paragraph">
      <style:paragraph-properties style:text-autospace="ideograph-alpha" fo:text-align="justify" fo:text-indent="0.4923in"/>
    </style:style>
    <style:style style:name="T167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76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177" style:parent-style-name="Título" style:family="paragraph">
      <style:paragraph-properties style:text-autospace="ideograph-alpha" fo:text-align="justify" fo:margin-left="0in" fo:text-indent="0.4923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81" style:parent-style-name="Título" style:family="paragraph">
      <style:paragraph-properties style:text-autospace="ideograph-alpha" fo:text-align="justify" fo:text-indent="0.4923in"/>
    </style:style>
    <style:style style:name="T182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85" style:parent-style-name="Título" style:family="paragraph">
      <style:paragraph-properties style:text-autospace="ideograph-alpha" fo:text-align="justify" fo:text-indent="0.4923in"/>
    </style:style>
    <style:style style:name="T18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89" style:parent-style-name="Título" style:family="paragraph">
      <style:paragraph-properties style:text-autospace="ideograph-alpha" fo:text-align="justify" fo:text-indent="0.4923in"/>
    </style:style>
    <style:style style:name="T190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style:font-weight-complex="normal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95" style:parent-style-name="Título" style:family="paragraph">
      <style:paragraph-properties style:text-autospace="ideograph-alpha" fo:text-align="justify" fo:text-indent="0.4923in"/>
    </style:style>
    <style:style style:name="T19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style:font-weight-complex="normal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t" fo:country="BR"/>
    </style:style>
    <style:style style:name="P199" style:parent-style-name="Cabeçalho" style:family="paragraph">
      <style:paragraph-properties fo:text-align="justify" fo:line-height="150%" fo:text-indent="0.4923in"/>
      <style:text-properties style:font-name="Calibri" style:font-name-complex="Calibri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P206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line-height="150%" fo:text-indent="0.4923in"/>
    </style:style>
    <style:style style:name="T208" style:parent-style-name="Fonteparág.padrão" style:family="text">
      <style:text-properties style:font-name="Calibri" style:font-name-complex="Calibri" fo:font-weight="bold" style:font-weight-asian="bold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P214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Fonteparág.padrão" style:family="text">
      <style:text-properties style:font-name="Calibri" style:font-name-complex="Calibri" fo:font-weight="bold" style:font-weight-asian="bold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Fonteparág.padrão" style:family="text">
      <style:text-properties style:font-name="Calibri" style:font-name-complex="Calibri" fo:font-weight="bold" style:font-weight-asian="bold"/>
    </style:style>
    <style:style style:name="T225" style:parent-style-name="Fonteparág.padrão" style:family="text">
      <style:text-properties style:font-name="Calibri" style:font-name-complex="Calibri" fo:font-weight="bold" style:font-weight-asian="bold"/>
    </style:style>
    <style:style style:name="T226" style:parent-style-name="Fonteparág.padrão" style:family="text">
      <style:text-properties style:font-name="Calibri" style:font-name-complex="Calibri" fo:font-weight="bold" style:font-weight-asian="bold"/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T228" style:parent-style-name="Fonteparág.padrão" style:family="text">
      <style:text-properties style:font-name="Calibri" style:font-name-complex="Calibri"/>
    </style:style>
    <style:style style:name="P229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230" style:parent-style-name="Cabeçalho" style:family="paragraph">
      <style:paragraph-properties fo:text-align="justify" fo:line-height="150%" fo:text-indent="0.4923in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36" style:parent-style-name="Normal" style:family="paragraph">
      <style:paragraph-properties fo:text-align="justify" fo:line-height="150%"/>
      <style:text-properties style:font-name="Calibri" style:font-weight-complex="bold" fo:font-size="6pt" style:font-size-asian="6pt" style:font-size-complex="6pt"/>
    </style:style>
    <style:style style:name="P237" style:parent-style-name="Normal" style:family="paragraph">
      <style:paragraph-properties fo:text-align="justify"/>
      <style:text-properties style:font-name="Calibri" style:font-name-complex="Arial" fo:font-size="6pt" style:font-size-asian="6pt" style:font-size-complex="6pt"/>
    </style:style>
    <style:style style:name="P238" style:parent-style-name="Normal" style:family="paragraph">
      <style:paragraph-properties fo:text-align="justify"/>
      <style:text-properties style:font-name="Calibri" style:font-name-complex="Arial" fo:font-size="6pt" style:font-size-asian="6pt" style:font-size-complex="6pt"/>
    </style:style>
    <style:style style:name="P239" style:parent-style-name="Normal" style:family="paragraph">
      <style:paragraph-properties fo:text-align="justify"/>
      <style:text-properties style:font-name="Calibri" style:font-name-complex="Arial" fo:font-size="6pt" style:font-size-asian="6pt" style:font-size-complex="6pt"/>
    </style:style>
    <style:style style:name="P240" style:parent-style-name="Normal" style:family="paragraph">
      <style:paragraph-properties fo:text-align="justify" fo:line-height="150%"/>
    </style:style>
    <style:style style:name="T241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<text:bookmark-start text:name="_GoBack"/><text:bookmark-end text:name="_GoBack"/><text:span text:style-name="T8">RESOLUÇÃO Nº<text:s/></text:span><text:span text:style-name="T9"><text:s/>5</text:span><text:span text:style-name="T10">1</text:span><text:span text:style-name="T11"><text:s/>/ CONPRESP / 201</text:span><text:span text:style-name="T12">8</text:span></text:p>
      <text:p text:style-name="P13"/>
      <text:p text:style-name="P14"><text:span text:style-name="T15">O Conselho Municipal de Preservação do Patrimônio Histórico, Cultural e Ambiental da Cidade de São Paulo –<text:s/></text:span><text:span text:style-name="T16">CONPRESP</text:span><text:span text:style-name="T17">, no uso de suas atribuições legais e nos termos da<text:s/></text:span><text:span text:style-name="T18">Lei n° 10.032</text:span><text:span text:style-name="T19">, de 27 de dezembro de 1985 com as alterações introduzidas pela<text:s/></text:span><text:span text:style-name="T20">Lei n° 10.236</text:span><text:span text:style-name="T21">, de 16 de dezembro de 1986, conforme decisão dos Conselheiros presentes à<text:s/></text:span><text:span text:style-name="T22">673ª<text:s/></text:span><text:span text:style-name="T23">Reunião</text:span><text:span text:style-name="T24"><text:s/>Ordinária</text:span><text:span text:style-name="T25"><text:s/></text:span><text:span text:style-name="T26">realizada em</text:span><text:span text:style-name="T27"><text:s/></text:span><text:span text:style-name="T28">18<text:s/></text:span><text:span text:style-name="T29">de</text:span><text:span text:style-name="T30"><text:s/>junho de 2018</text:span><text:span text:style-name="T31">;</text:span></text:p>
      <text:p text:style-name="P32"/>
      <text:p text:style-name="P33"><text:span text:style-name="T34">Considerando</text:span><text:span text:style-name="T35"><text:s/>o papel de referência urbana do Antigo Seminário Adventista, depois Colégio Adventista Brasileiro e atual UNASP, na formação e construção da paisagem do Bairro do Capão Redondo, como remanescente da primeira fase de ocupação da região de Santo Amaro, então outro município, de características predominantemente rurais;<text:s/></text:span></text:p>
      <text:p text:style-name="P36"/>
      <text:p text:style-name="P37"><text:span text:style-name="T38">Considerando</text:span><text:span text:style-name="T39"><text:s/>o significado histórico e cultural do Colégio Adventista Brasileiro, como a terceira escola de educação adventista no Brasil e primeira em São Paulo, constituída pelos primeiros missionários teuto-americanos dessa denominação religiosa no Brasil;</text:span></text:p>
      <text:p text:style-name="P40"/>
      <text:p text:style-name="P41"><text:span text:style-name="T42">Considerando</text:span><text:span text:style-name="T43"><text:s/>a relevância memorial e afetiva que o Colégio Adventista Brasileiro representa para a comunidade adventista em São Paulo, sobretudo da primeira geração de alunos ali formados;</text:span></text:p>
      <text:p text:style-name="P44"/>
      <text:p text:style-name="P45"><text:span text:style-name="T46">Considerando</text:span><text:span text:style-name="T47"><text:s/>que o<text:s/></text:span><text:span text:style-name="T48">Conjunto Arquitetônico composto pela antiga fazenda, seu projeto de implantação, por seus edifícios, e pela fábrica de alimentos Superbom, revela um modelo educacional baseado na educação, no trabalho, na</text:span><text:span text:style-name="T49"><text:s/>saúde e na relação harmônica com a natureza, bastante inovador no início do Século XX;</text:span></text:p>
      <text:p text:style-name="P50"/>
      <text:p text:style-name="P51"><text:span text:style-name="T52">Considerando</text:span><text:span text:style-name="T53"><text:s/>que o partido arquitetônico das primeiras construções do Colégio, guardam traços da arquitetura rural largamente praticada na região sul da cidade de São Paulo e hoje<text:s/></text:span><text:span text:style-name="T54">já</text:span><text:span text:style-name="T55"><text:s/>em desaparecimento;</text:span></text:p>
      <text:p text:style-name="P56"/>
      <text:p text:style-name="P57">Resolve:</text:p>
      <text:p text:style-name="P58"/>
      <text:p text:style-name="P59"><text:span text:style-name="T60">Artigo 1º</text:span><text:span text:style-name="T61"><text:s/>-<text:s/></text:span><text:span text:style-name="T62">Tombar</text:span><text:span text:style-name="T63"><text:s/>o<text:s/></text:span><text:span text:style-name="T64">Conjunto Arquitetônico do Campus da UNASP – Universidade Adventista de São Paulo (antigo Colégio Adventista Brasileiro)</text:span><text:span text:style-name="T65">,<text:s/></text:span><text:span text:style-name="T66">localizado<text:s/></text:span><text:span text:style-name="T67">na</text:span><text:span text:style-name="T68"><text:s/>Estrada de<text:s/></text:span><text:span text:style-name="T69">Itapecerica</text:span><text:span text:style-name="T70"><text:s/>nº 5859 (Setor 167</text:span><text:span text:style-name="T71"><text:s/>-</text:span><text:span text:style-name="T72"><text:s/>Quadra 226<text:s/></text:span><text:span text:style-name="T73">-<text:s/></text:span><text:span text:style-name="T74">Lote 0004-0),</text:span><text:span text:style-name="T75"><text:s/></text:span><text:span text:style-name="T76">Bairro do Capão Redondo,</text:span><text:span text:style-name="T77"><text:s/></text:span><text:span text:style-name="T78">Subprefeitura</text:span><text:span text:style-name="T79"><text:s/>de Campo Limpo</text:span><text:span text:style-name="T80">,</text:span><text:span text:style-name="T81"><text:s/>objeto da matrícula nº 332.426 do 11º<text:s/></text:span><text:span text:style-name="T82">Oficial de Registro de Imóveis da Comarca de São Paulo</text:span><text:span text:style-name="T83">.</text:span></text:p>
      <text:p text:style-name="P84"/>
      <text:p text:style-name="P85"><text:span text:style-name="T86">Artigo 2º</text:span><text:span text:style-name="T87"><text:s/>- Ficam protegidos:</text:span></text:p>
      <text:list text:style-name="LFO12" text:continue-numbering="true">
        <text:list-item>
          <text:p text:style-name="P88"><text:span text:style-name="T89">O<text:s/></text:span><text:span text:style-name="T90">eixo<text:s/></text:span><text:span text:style-name="T91">histórico original</text:span><text:span text:style-name="T92"><text:s/>do antigo Colégio e que define a implantação dos blocos da instituição, cujo desenho existente ainda é o original</text:span><text:span text:style-name="T93">;</text:span></text:p>
        </text:list-item>
        <text:list-item>
          <text:p text:style-name="P94"><text:span text:style-name="T95">A<text:s/></text:span><text:span text:style-name="T96">Praça Central</text:span><text:span text:style-name="T97">, definida pelos vários edifícios que a configuram e suas visuais para o conjunto universitário;</text:span></text:p>
        </text:list-item>
        <text:list-item>
          <text:p text:style-name="P98"><text:span text:style-name="T99">A<text:s/></text:span><text:span text:style-name="T100">Vila dos Professores</text:span><text:span text:style-name="T101">: modelo de implantação das residências, com edificações isoladas, ausência de muros e divisões entre as unidades habitacionais, sem fechamentos para a alameda;</text:span></text:p>
        </text:list-item>
        <text:list-item>
          <text:p text:style-name="P102"><text:span text:style-name="T103">As<text:s/></text:span><text:span text:style-name="T104">áreas verdes</text:span><text:span text:style-name="T105"><text:s/>demarcadas, já preservadas conforme legislação ambiental específica;</text:span></text:p>
        </text:list-item>
        <text:list-item>
          <text:p text:style-name="P106">As seguintes edificações:<text:s/></text:p>
        </text:list-item>
      </text:list>
      <text:p text:style-name="P107"><text:span text:style-name="T108">-<text:s/></text:span><text:span text:style-name="T109">Edifício do Antigo Seminário</text:span><text:span text:style-name="T110"><text:s/>– preservação da volumetria<text:s/></text:span><text:span text:style-name="T111">(N</text:span><text:span text:style-name="T112">º</text:span><text:span text:style-name="T113"><text:s/>1 do Mapa da Resolução);</text:span></text:p>
      <text:p text:style-name="P114"><text:span text:style-name="T115">-<text:s/></text:span><text:span text:style-name="T116">Edifício Escolar</text:span><text:span text:style-name="T117">: preservação da volumetria original, fachadas e elementos arquitetônicos externos</text:span><text:span text:style-name="T118">,</text:span><text:span text:style-name="T119"><text:s/>internamente: escadas</text:span><text:span text:style-name="T120"><text:s/></text:span><text:span text:style-name="T121">(N</text:span><text:span text:style-name="T122">º</text:span><text:span text:style-name="T123"><text:s/>2 do Mapa da Resolução</text:span><text:span text:style-name="T124">);</text:span></text:p>
      <text:p text:style-name="P125"><text:span text:style-name="T126">-<text:s/></text:span><text:span text:style-name="T127">Salão Nobre</text:span><text:span text:style-name="T128">: preservação da volumetria e fachadas</text:span><text:span text:style-name="T129">,</text:span><text:span text:style-name="T130"><text:s/>internamente: estrutura da cobertura, forros e acabamentos externos originais (N</text:span><text:span text:style-name="T131">º</text:span><text:span text:style-name="T132"><text:s/>3 do Mapa da Resolução)</text:span><text:span text:style-name="T133">;</text:span></text:p>
      <text:p text:style-name="P134"><text:span text:style-name="T135">-<text:s/></text:span><text:span text:style-name="T136">Conjunto Acarte</text:span><text:span text:style-name="T137">: preservação da volumetria e fachadas</text:span><text:span text:style-name="T138"><text:s/></text:span><text:span text:style-name="T139">(N</text:span><text:span text:style-name="T140">º</text:span><text:span text:style-name="T141"><text:s/>4 e 5 do Mapa da Resolução);</text:span></text:p>
      <text:p text:style-name="P142"><text:span text:style-name="T143">-<text:s/></text:span><text:span text:style-name="T144">Edifício da Escola Normal</text:span><text:span text:style-name="T145">: volumetria original e elementos da fachada</text:span><text:span text:style-name="T146"><text:s/></text:span><text:span text:style-name="T147">(N</text:span><text:span text:style-name="T148">º</text:span><text:span text:style-name="T149"><text:s/>6 do Mapa da Resolução);</text:span></text:p>
      <text:p text:style-name="P150"><text:span text:style-name="T151">-<text:s/></text:span><text:span text:style-name="T152">Residencial Feminino</text:span><text:span text:style-name="T153">: Volumetria e fachadas</text:span><text:span text:style-name="T154"><text:s/></text:span><text:span text:style-name="T155">(N</text:span><text:span text:style-name="T156">º</text:span><text:span text:style-name="T157"><text:s/>7 do Mapa da Resolução);</text:span></text:p>
      <text:soft-page-break/>
      <text:p text:style-name="P158"><text:span text:style-name="T159">-<text:s/></text:span><text:span text:style-name="T160">Residencial Masculino</text:span><text:span text:style-name="T161">: Volumetria e fachadas</text:span><text:span text:style-name="T162"><text:s/></text:span><text:span text:style-name="T163">(N</text:span><text:span text:style-name="T164">º</text:span><text:span text:style-name="T165"><text:s/>8 do Mapa da Resolução);</text:span></text:p>
      <text:p text:style-name="P166"><text:span text:style-name="T167">-<text:s/></text:span><text:span text:style-name="T168">Igreja</text:span><text:span text:style-name="T169">:<text:s/></text:span><text:span text:style-name="T170">v</text:span><text:span text:style-name="T171">olumetria e fachadas; espaços internos</text:span><text:span text:style-name="T172"><text:s/></text:span><text:span text:style-name="T173">(N</text:span><text:span text:style-name="T174">º</text:span><text:span text:style-name="T175"><text:s/>9 do Mapa da Resolução);</text:span></text:p>
      <text:p text:style-name="P176"/>
      <text:list text:style-name="LFO12" text:continue-numbering="true">
        <text:list-item>
          <text:p text:style-name="P177"><text:span text:style-name="T178">As<text:s/></text:span><text:span text:style-name="T179">volumetrias e implantações</text:span><text:span text:style-name="T180">, sem preservação da arquitetura, dos seguintes edifícios:</text:span></text:p>
        </text:list-item>
      </text:list>
      <text:p text:style-name="P181"><text:span text:style-name="T182">-<text:s/></text:span><text:span text:style-name="T183">Refeitório</text:span><text:span text:style-name="T184">;</text:span></text:p>
      <text:p text:style-name="P185"><text:span text:style-name="T186">-<text:s/></text:span><text:span text:style-name="T187">Edifícios de ensino superior</text:span><text:span text:style-name="T188">;</text:span></text:p>
      <text:p text:style-name="P189"><text:span text:style-name="T190">-<text:s/></text:span><text:span text:style-name="T191">Escola de 1</text:span><text:span text:style-name="T192">º</text:span><text:span text:style-name="T193"><text:s/>Grau</text:span><text:span text:style-name="T194">;</text:span></text:p>
      <text:p text:style-name="P195"><text:span text:style-name="T196">-<text:s/></text:span><text:span text:style-name="T197">Residências</text:span><text:span text:style-name="T198">.</text:span></text:p>
      <text:p text:style-name="P199"/>
      <text:p text:style-name="P200"><text:span text:style-name="T201">Artigo<text:s/></text:span><text:span text:style-name="T202">3</text:span><text:span text:style-name="T203">º</text:span><text:span text:style-name="T204"><text:s/>- Qualquer projeto de intervenção no imóvel tombado identificado no Artigo 1º desta Resolução, deverá ser previamente analisado e aprovado pelo DPH e, caso necessário, ouvido o CONPRESP, como disposto nos itens VI e IX</text:span><text:span text:style-name="T205"><text:s/>do Artigo 2º da Lei 10.032/95.</text:span></text:p>
      <text:p text:style-name="P206"/>
      <text:p text:style-name="P207"><text:span text:style-name="T208">Parágrafo 1º -</text:span><text:span text:style-name="T209"><text:s/></text:span><text:span text:style-name="T210">Eventuais intervenções no lote tombado deverão estar em harmonia, valorizar, bem como<text:s/></text:span><text:span text:style-name="T211">serem</text:span><text:span text:style-name="T212"><text:s/>compatíveis com a preservação das edificações, dos caminhos e demais espaços tombados</text:span><text:span text:style-name="T213">;</text:span></text:p>
      <text:p text:style-name="P214"/>
      <text:p text:style-name="P215"><text:span text:style-name="T216">Parágrafo 2º -</text:span><text:span text:style-name="T217"><text:s/>Eventuais construções de novas<text:s/></text:span><text:span text:style-name="T218">edificações<text:s/></text:span><text:span text:style-name="T219">não poderão</text:span><text:span text:style-name="T220"><text:s/>interferir na ambiência, visibilidade e harmonia dos bens tombados</text:span><text:span text:style-name="T221">, devendo serem analisadas caso a caso.</text:span></text:p>
      <text:p text:style-name="P222"/>
      <text:p text:style-name="P223"><text:span text:style-name="T224">Artigo<text:s/></text:span><text:span text:style-name="T225">4</text:span><text:span text:style-name="T226">º</text:span><text:span text:style-name="T227"><text:s/>-<text:s/></text:span><text:span text:style-name="T228">Fica dispensada área envoltória de proteção ao bem tombado nesta resolução.</text:span></text:p>
      <text:p text:style-name="P229"/>
      <text:p text:style-name="P230"><text:span text:style-name="T231">Artigo<text:s/></text:span><text:span text:style-name="T232">5</text:span><text:span text:style-name="T233">º</text:span><text:span text:style-name="T234"><text:s/>– Esta<text:s/></text:span><text:span text:style-name="T235">Resolução entra em vigor na data de sua publicação no Diário Oficial da Cidade de São Paulo, revogadas as disposições em contrário.</text:span></text:p>
      <text:p text:style-name="P236"/>
      <text:p text:style-name="P237"/>
      <text:p text:style-name="P238"/>
      <text:p text:style-name="P239"/>
      <text:p text:style-name="P240"><text:span text:style-name="T241">DOC 28/11/2018 – página 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11-28T13:52:00Z</meta:creation-date>
    <dc:date>2018-11-28T13:52:00Z</dc:date>
    <meta:print-date>2016-10-25T13:1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6" meta:character-count="4578" meta:row-count="32" meta:non-whitespace-character-count="3871"/>
  </office:meta>
</office:document-meta>
</file>