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style:font-weight-complex="bold" style:font-size-complex="12pt"/>
    </style:style>
    <style:style style:name="T13" style:parent-style-name="Fonteparág.padrão" style:family="text">
      <style:text-properties style:font-name="Calibri" style:font-name-complex="Calibri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Calibri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weight-complex="bold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5" style:parent-style-name="Fonteparág.padrão" style:family="text">
      <style:text-properties style:font-name="Calibri" style:font-name-complex="Calibri" style:font-weight-complex="bold" style:font-size-complex="12pt"/>
    </style:style>
    <style:style style:name="P26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Arial"/>
    </style:style>
    <style:style style:name="P86" style:parent-style-name="Normal" style:family="paragraph">
      <style:paragraph-properties fo:text-align="justify"/>
      <style:text-properties style:font-name="Calibri" style:font-name-complex="Arial"/>
    </style:style>
    <style:style style:name="P87" style:parent-style-name="Normal" style:family="paragraph">
      <style:paragraph-properties fo:text-align="justify"/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52/CONPRESP/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</text:span><text:span text:style-name="T12">, e de acordo com a decisão</text:span><text:span text:style-name="T13"><text:s/>por maioria de votos<text:s/></text:span><text:span text:style-name="T14">dos Conselheiros presentes à<text:s/></text:span><text:span text:style-name="T15">682</text:span><text:span text:style-name="T16">ª Reunião<text:s/></text:span><text:span text:style-name="T17">O</text:span><text:span text:style-name="T18">rdinária</text:span><text:span text:style-name="T19"><text:s/>realizada em<text:s/></text:span><text:span text:style-name="T20">29</text:span><text:span text:style-name="T21"><text:s/>de<text:s/></text:span><text:span text:style-name="T22">outubro</text:span><text:span text:style-name="T23"><text:s/>de 201</text:span><text:span text:style-name="T24">8</text:span><text:span text:style-name="T25">;</text:span></text:p>
      <text:p text:style-name="P26"/>
      <text:p text:style-name="P27"><text:span text:style-name="T28">CONSIDERANDO<text:s/></text:span><text:span text:style-name="T29">o contido</text:span><text:span text:style-name="T30"><text:s/>no</text:span><text:span text:style-name="T31"><text:s/></text:span><text:span text:style-name="T32">P</text:span><text:span text:style-name="T33">rocesso<text:s/></text:span><text:span text:style-name="T34">A</text:span><text:span text:style-name="T35">dministrativo</text:span><text:span text:style-name="T36"><text:s/>nº</text:span><text:span text:style-name="T37"><text:s/></text:span><text:span text:style-name="T38">2018-0.079.957-4</text:span><text:span text:style-name="T39">;</text:span></text:p>
      <text:p text:style-name="P40"/>
      <text:p text:style-name="P41">RESOLVE:</text:p>
      <text:p text:style-name="P42"/>
      <text:p text:style-name="P43"><text:span text:style-name="T44">Artigo</text:span><text:span text:style-name="T45"><text:s/>1º - DETERMINAR<text:s/></text:span><text:span text:style-name="T46">o</text:span><text:span text:style-name="T47"><text:s/>ARQUIVAMENTO DA ABERTURA DE TOMBAMENTO,<text:s/></text:span><text:span text:style-name="T48">nos termos da R</text:span><text:span text:style-name="T49">esolução nº<text:s/></text:span><text:span text:style-name="T50">23</text:span><text:span text:style-name="T51">/CONPRESP/</text:span><text:span text:style-name="T52">201</text:span><text:span text:style-name="T53">6</text:span><text:span text:style-name="T54">, referente a</text:span><text:span text:style-name="T55">o</text:span><text:span text:style-name="T56"><text:s/>processo de tombamento dos imóveis indicados pela população como ZEPEC, da<text:s/></text:span><text:span text:style-name="T57">ANTIGA RESIDÊNCIA</text:span><text:span text:style-name="T58"><text:s/>situad</text:span><text:span text:style-name="T59">a</text:span><text:span text:style-name="T60"><text:s/>n</text:span><text:span text:style-name="T61">a<text:s/></text:span><text:span text:style-name="T62">RUA PADR</text:span><text:span text:style-name="T63">E JOÃO MANUEL N</text:span><text:span text:style-name="T64">º 319</text:span><text:span text:style-name="T65"><text:s/>(Setor<text:s/></text:span><text:span text:style-name="T66">010</text:span><text:span text:style-name="T67"><text:s/>– Quadra<text:s/></text:span><text:span text:style-name="T68">088</text:span><text:span text:style-name="T69"><text:s/>– Lote</text:span><text:span text:style-name="T70"><text:s/>0004-1</text:span><text:span text:style-name="T71"><text:s/>do Cadastro de Contribuintes da Secretaria Municipal da Fazenda),<text:s/></text:span><text:span text:style-name="T72">objeto da Matrícula n</text:span><text:span text:style-name="T73">º 50.227 do 13º Cartório de Registro de Imóveis de São Paulo,<text:s/></text:span><text:span text:style-name="T74">no Bairro de</text:span><text:span text:style-name="T75"><text:s/></text:span><text:span text:style-name="T76">Cerqueira César</text:span><text:span text:style-name="T77"><text:s/>e<text:s/></text:span><text:span text:style-name="T78">Subprefeitura de Pinheiros.</text:span></text:p>
      <text:p text:style-name="P79"/>
      <text:p text:style-name="P80"><text:span text:style-name="T81">Artigo 2º</text:span><text:span text:style-name="T82"><text:s/>- Esta Resolução entra</text:span><text:span text:style-name="T83"><text:s/>em vigor quando da sua publicação no Diário Oficial do Município de São Paulo, revog</text:span><text:span text:style-name="T84">adas as disposições contrárias.</text:span></text:p>
      <text:p text:style-name="P85"/>
      <text:p text:style-name="P86"/>
      <text:p text:style-name="P87"/>
      <text:p text:style-name="Normal"><text:span text:style-name="T88">DOC 09/11/2018 – página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11-09T18:05:00Z</meta:creation-date>
    <dc:date>2018-11-09T18:05:00Z</dc:date>
    <meta:print-date>2018-02-02T13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6" meta:row-count="8" meta:non-whitespace-character-count="986"/>
  </office:meta>
</office:document-meta>
</file>