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0pt" style:font-size-asian="10pt" style:font-size-complex="10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Calibri" style:font-weight-complex="bold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Calibri" style:font-weight-complex="bold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Calibri" style:font-weight-complex="bold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Calibri" style:font-weight-complex="bold"/>
    </style:style>
    <style:style style:name="P1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P24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P34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asian="Arial" style:font-name-complex="Calibri"/>
    </style:style>
    <style:style style:name="T88" style:parent-style-name="Fonteparág.padrão" style:family="text">
      <style:text-properties style:font-name="Calibri" style:font-name-asian="Arial" style:font-name-complex="Calibri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 style:font-weight-complex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 style:font-weight-complex="bold"/>
    </style:style>
    <style:style style:name="T118" style:parent-style-name="Fonteparág.padrão" style:family="text">
      <style:text-properties style:font-name="Calibri" style:font-name-complex="Calibri" style:font-weight-complex="bold"/>
    </style:style>
    <style:style style:name="T119" style:parent-style-name="Fonteparág.padrão" style:family="text">
      <style:text-properties style:font-name="Calibri" style:font-name-complex="Calibri" style:font-weight-complex="bold"/>
    </style:style>
    <style:style style:name="T120" style:parent-style-name="Fonteparág.padrão" style:family="text">
      <style:text-properties style:font-name="Calibri" style:font-name-complex="Calibri" style:font-weight-complex="bold"/>
    </style:style>
    <style:style style:name="T121" style:parent-style-name="Fonteparág.padrão" style:family="text">
      <style:text-properties style:font-name="Calibri" style:font-name-complex="Calibri" style:font-weight-complex="bold"/>
    </style:style>
    <style:style style:name="T122" style:parent-style-name="Fonteparág.padrão" style:family="text">
      <style:text-properties style:font-name="Calibri" style:font-name-complex="Calibri" style:font-weight-complex="bold"/>
    </style:style>
    <style:style style:name="T123" style:parent-style-name="Fonteparág.padrão" style:family="text">
      <style:text-properties style:font-name="Calibri" style:font-name-complex="Calibri" style:font-weight-complex="bold"/>
    </style:style>
    <style:style style:name="T124" style:parent-style-name="Fonteparág.padrão" style:family="text">
      <style:text-properties style:font-name="Calibri" style:font-name-complex="Calibri" style:font-weight-complex="bold"/>
    </style:style>
    <style:style style:name="T125" style:parent-style-name="Fonteparág.padrão" style:family="text">
      <style:text-properties style:font-name="Calibri" style:font-name-complex="Calibri" style:font-weight-complex="bold"/>
    </style:style>
    <style:style style:name="P126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complex="Calibri" style:font-weight-complex="bold"/>
    </style:style>
    <style:style style:name="T130" style:parent-style-name="Fonteparág.padrão" style:family="text">
      <style:text-properties style:font-name="Calibri" style:font-name-complex="Calibri" style:font-weight-complex="bold"/>
    </style:style>
    <style:style style:name="T131" style:parent-style-name="Fonteparág.padrão" style:family="text">
      <style:text-properties style:font-name="Calibri" style:font-name-complex="Calibri" style:font-weight-complex="bold"/>
    </style:style>
    <style:style style:name="T132" style:parent-style-name="Fonteparág.padrão" style:family="text">
      <style:text-properties style:font-name="Calibri" style:font-name-complex="Calibri" style:font-weight-complex="bold"/>
    </style:style>
    <style:style style:name="T133" style:parent-style-name="Fonteparág.padrão" style:family="text">
      <style:text-properties style:font-name="Calibri" style:font-name-complex="Calibri" style:font-weight-complex="bold"/>
    </style:style>
    <style:style style:name="T134" style:parent-style-name="Fonteparág.padrão" style:family="text">
      <style:text-properties style:font-name="Calibri" style:font-name-complex="Calibri" style:font-weight-complex="bold"/>
    </style:style>
    <style:style style:name="T135" style:parent-style-name="Fonteparág.padrão" style:family="text">
      <style:text-properties style:font-name="Calibri" style:font-name-complex="Calibri" style:font-weight-complex="bold"/>
    </style:style>
    <style:style style:name="P13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RESOLUÇÃO<text:s/>Nº<text:s/>53/CONPRESP/2018</text:p>
      <text:p text:style-name="P9"><text:bookmark-start text:name="_GoBack"/><text:bookmark-end text:name="_GoBack"/></text:p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83</text:span><text:span text:style-name="T13">ª Reunião Ordinária</text:span><text:span text:style-name="T14">, realizada em<text:s/></text:span><text:span text:style-name="T15">12 de novembro de</text:span><text:span text:style-name="T16"><text:s/></text:span><text:span text:style-name="T17">2018</text:span><text:span text:style-name="T18">;</text:span></text:p>
      <text:p text:style-name="P19"/>
      <text:p text:style-name="P20"><text:span text:style-name="T21">Considerando</text:span><text:span text:style-name="T22"><text:s/></text:span><text:span text:style-name="T23">que o Hipódromo no bairro de Cidade Jardim possuía relação estreita com a Chácara do Jockey, principalmente nas suas primeiras décadas de existência marcando a formação da região;</text:span></text:p>
      <text:p text:style-name="P24"/>
      <text:p text:style-name="P25"><text:span text:style-name="T26">Considerando</text:span><text:span text:style-name="T27"><text:s/></text:span><text:span text:style-name="T28">que a implantação da Chácara do Jockey foi indutora da ocupação urbana da Vila Sonia, consolidada através de um processo de desenvolvimento do bairro a partir da década de 1950;</text:span></text:p>
      <text:p text:style-name="P29"/>
      <text:p text:style-name="P30"><text:span text:style-name="T31">Considerando</text:span><text:span text:style-name="T32"><text:s/></text:span><text:span text:style-name="T33">o valor histórico e arquitetônico do conjunto de edificações que compõem a “Chácara do Jockey”, cujo objetivo era fomentar a prática do turfe;</text:span></text:p>
      <text:p text:style-name="P34"/>
      <text:p text:style-name="P35"><text:span text:style-name="T36">Considerando</text:span><text:span text:style-name="T37"><text:s/></text:span><text:span text:style-name="T38">o valor afetivo e de referência à população dessa área de lazer e espaços livres que compõem a paisagem urbana;</text:span></text:p>
      <text:p text:style-name="P39"/>
      <text:p text:style-name="P40"><text:span text:style-name="T41">Considerando</text:span><text:span text:style-name="T42"><text:s/></text:span><text:span text:style-name="T43">o contido no</text:span><text:span text:style-name="T44"><text:s/></text:span><text:span text:style-name="T45">P</text:span><text:span text:style-name="T46">rocesso<text:s/></text:span><text:span text:style-name="T47">A</text:span><text:span text:style-name="T48">dministrativo nº<text:s/></text:span><text:span text:style-name="T49">2006-0.197.995-4</text:span><text:span text:style-name="T50">;</text:span></text:p>
      <text:p text:style-name="P51"/>
      <text:p text:style-name="P52">RESOLVE:</text:p>
      <text:p text:style-name="P53"/>
      <text:p text:style-name="P54"><text:span text:style-name="T55">Artigo 1º</text:span><text:span text:style-name="T56"><text:s/></text:span><text:span text:style-name="T57">-</text:span><text:span text:style-name="T58"><text:s/></text:span><text:span text:style-name="T59">TOMBAR</text:span><text:span text:style-name="T60"><text:s/>as<text:s/></text:span><text:span text:style-name="T61">edificações</text:span><text:span text:style-name="T62"><text:s/>discriminadas como:<text:s/></text:span><text:span text:style-name="T63">cocheiras, alojamento para cavalariços, casa da administração e escritórios</text:span><text:span text:style-name="T64">, localizadas no<text:s/></text:span><text:span text:style-name="T65">Parque Chácara do Jockey</text:span><text:span text:style-name="T66">, situadas na Rua Santa Crescência nº 323, Bairro do Ferreira, na Subprefeitura do Butantã (Setor 123 – Quadra 001 – Lote 0010-9 do Cadastro de Contribuintes da Secretaria<text:s/></text:span><text:span text:style-name="T67">Municipal da Fazenda)</text:span><text:span text:style-name="T68"><text:s/></text:span><text:span text:style-name="T69">objeto da m</text:span><text:span text:style-name="T70">atrícula<text:s/></text:span><text:span text:style-name="T71">nº<text:s/></text:span><text:span text:style-name="T72">164.212 do 18º Cartório de Registro de Imóveis, identificadas n</text:span><text:span text:style-name="T73">o</text:span><text:span text:style-name="T74">s</text:span><text:span text:style-name="T75"><text:s/></text:span><text:span text:style-name="T76">MAPA</text:span><text:span text:style-name="T77">S</text:span><text:span text:style-name="T78"><text:s/></text:span><text:span text:style-name="T79">anex</text:span><text:span text:style-name="T80">o</text:span><text:span text:style-name="T81">.</text:span></text:p>
      <text:p text:style-name="P82"/>
      <text:p text:style-name="P83"><text:span text:style-name="T84">Parágrafo</text:span><text:span text:style-name="T85"><text:s/>Primeiro</text:span><text:span text:style-name="T86">:</text:span><text:span text:style-name="T87"><text:s/>A preservação das edificações tombadas recai sobre as característic</text:span><text:span text:style-name="T88">as arquitetônicas das fachadas.</text:span></text:p>
      <text:p text:style-name="P89"><text:span text:style-name="T90">Parágrafo</text:span><text:span text:style-name="T91"><text:s/>Segundo</text:span><text:span text:style-name="T92">:<text:s/></text:span><text:span text:style-name="T93">N</text:span><text:span text:style-name="T94">o caso de alterações justificadas, deverã</text:span><text:span text:style-name="T95">o ser mantidos seus testemunhos.</text:span></text:p>
      <text:p text:style-name="P96"><text:span text:style-name="T97">Parágrafo</text:span><text:span text:style-name="T98"><text:s/>Terceiro</text:span><text:span text:style-name="T99">:<text:s/></text:span><text:span text:style-name="T100">As intervenções futuras deverão estar em harmonia, e valorizar o bem, assim como ser compatíveis com a preservação das edificações e das áreas livres.</text:span></text:p>
      <text:p text:style-name="P101"/>
      <text:p text:style-name="P102"><text:span text:style-name="T103">Artigo 2º -<text:s/></text:span><text:span text:style-name="T104">Fica estabelecido, como<text:s/></text:span><text:span text:style-name="T105">área envoltória</text:span><text:span text:style-name="T106">, o polígono formado pelo segmento de 222,10 metros situado na face voltada para a Rua Santa Crescência, que em sentido anti-horário deflete para a esquerda e em um ângulo de 83° segue por 51,16m, defletindo novamente para a esquerda em um ângulo de 137° na distância de 16,51m, defletindo sempre à esquerda em um ângulo reto na distância 21,02m, defletindo em um ângulo reto na distância de 23,25m, defletindo 99° na distância de 18,78m, defletindo 168° na distância de 46,62m., defletindo 158° na distância de 62.32m, defletindo em ângulo reto na distância de 226,47m, chegando ao ponto inicial, encerrando a área de 24831.31 m², perímetro este que delimita o conjunto dos edifícios tombados, conforme<text:s/></text:span><text:span text:style-name="T107">mapa</text:span><text:span text:style-name="T108">s</text:span><text:span text:style-name="T109"><text:s/></text:span><text:span text:style-name="T110">anex</text:span><text:span text:style-name="T111">o</text:span><text:span text:style-name="T112">s</text:span><text:span text:style-name="T113">.</text:span></text:p>
      <text:p text:style-name="P114"/>
      <text:p text:style-name="P115"><text:span text:style-name="T116">Artigo 3º -<text:s/></text:span><text:span text:style-name="T117">Qualquer projeto ou intervenção<text:s/></text:span><text:span text:style-name="T118">nas</text:span><text:span text:style-name="T119"><text:s/>edificações</text:span><text:span text:style-name="T120"><text:s/>citadas no Artigo 1º</text:span><text:span text:style-name="T121">, deverá ser previamente analisado</text:span><text:span text:style-name="T122"><text:s/>e aprovad</text:span><text:span text:style-name="T123">o</text:span><text:span text:style-name="T124"><text:s/>pelo<text:s/></text:span><text:span text:style-name="T125">DPH/CONPRESP.</text:span></text:p>
      <text:p text:style-name="P126"/>
      <text:p text:style-name="P127"><text:span text:style-name="T128">Parágrafo Único</text:span><text:span text:style-name="T129"><text:s/>- Ficam dispensad</text:span><text:span text:style-name="T130">a</text:span><text:span text:style-name="T131">s de prévia análise<text:s/></text:span><text:span text:style-name="T132">e anuência<text:s/></text:span><text:span text:style-name="T133">do DPH</text:span><text:span text:style-name="T134">/CONPRESP</text:span><text:span text:style-name="T135"><text:s/>as intervenções nas demais construções e áreas livres do parque.</text:span></text:p>
      <text:p text:style-name="P136"/>
      <text:p text:style-name="P137"><text:span text:style-name="T138">Artigo 4º -</text:span><text:span text:style-name="T139"><text:s/>Esta Resolução entra em vigor na data de sua publicação no Diário Oficial da Cidade, revogadas as disposições em contrário.</text:span></text:p>
      <text:p text:style-name="P140"/>
      <text:p text:style-name="P141"/>
      <text:p text:style-name="P142"/>
      <text:p text:style-name="P143"/>
      <text:p text:style-name="Normal"><text:span text:style-name="T144">DOC 05/12/2018 – página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12-05T14:28:00Z</meta:creation-date>
    <dc:date>2018-12-05T14:28:00Z</dc:date>
    <meta:print-date>2018-02-02T13:0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211" meta:row-count="22" meta:non-whitespace-character-count="2715"/>
  </office:meta>
</office:document-meta>
</file>