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7569in" text:min-label-width="0.25in"/>
      </text:list-level-style-number>
      <text:list-level-style-number text:level="2" style:num-suffix="." style:num-format="1">
        <style:list-level-properties text:space-before="2.7652in" text:min-label-width="0.25in"/>
      </text:list-level-style-number>
      <text:list-level-style-number text:level="3" style:num-suffix="." style:num-format="1">
        <style:list-level-properties text:space-before="3.2652in" text:min-label-width="0.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1">
        <style:list-level-properties text:space-before="4.2652in" text:min-label-width="0.25in"/>
      </text:list-level-style-number>
      <text:list-level-style-number text:level="6" style:num-suffix="." style:num-format="1">
        <style:list-level-properties text:space-before="4.7652in" text:min-label-width="0.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1">
        <style:list-level-properties text:space-before="5.7652in" text:min-label-width="0.25in"/>
      </text:list-level-style-number>
      <text:list-level-style-number text:level="9" style:num-suffix="." style:num-format="1">
        <style:list-level-properties text:space-before="6.2652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justify" fo:line-height="150%" fo:text-indent="0.9847in"/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 fo:text-indent="0.4916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4916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50%" fo:text-indent="0.4916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4916in"/>
      <style:text-properties style:font-name="Calibri" style:font-name-complex="Calibri"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text-transform="uppercase"/>
    </style:style>
    <style:style style:name="P40" style:parent-style-name="Normal" style:family="paragraph">
      <style:paragraph-properties fo:text-align="justify" fo:line-height="150%" fo:text-indent="0.4916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line-height="150%" fo:text-indent="0.4916in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50%" fo:text-indent="0.4916in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06/CONPRESP/2020</text:p>
      <text:p text:style-name="P10"/>
      <text:p text:style-name="P11"><text:span text:style-name="T12">O Conselho Municipal de Preservação do Patrimônio Histórico, Cultural e Ambiental da Cidade de São Paulo – CONPRESP, no uso de suas atribuições legais e nos termos da Lei nº 10.032, de 27 de dezembro de 1985, com as alterações posteriores, conforme decisão dos Conselheiros presentes à<text:s/></text:span><text:span text:style-name="T13">722ª Reunião Ordinária</text:span><text:span text:style-name="T14"><text:s/>realizada em<text:s/></text:span><text:span text:style-name="T15">23 de novembro de 2020</text:span><text:span text:style-name="T16">, e</text:span></text:p>
      <text:p text:style-name="P17"/>
      <text:p text:style-name="P18"><text:span text:style-name="T19">Considerando</text:span><text:span text:style-name="T20"><text:s/>o interesse histórico-documental do imóvel localizado na Vila Amália, que guarda aspectos da ocupação urbana do sul da Cantareira da primeira metade do século XX;</text:span></text:p>
      <text:p text:style-name="P21"/>
      <text:p text:style-name="P22"><text:span text:style-name="T23">Considerando</text:span><text:span text:style-name="T24"><text:s/>a particularidade de estar entre os únicos remanescentes desse tipo na região;</text:span></text:p>
      <text:p text:style-name="P25"/>
      <text:p text:style-name="P26"><text:span text:style-name="T27">Considerando</text:span><text:span text:style-name="T28"><text:s/>o reconhecimento do bem como referência por parte da população local, interesse manifesto no pedido de tombamento;</text:span></text:p>
      <text:p text:style-name="P29"/>
      <text:p text:style-name="P30"><text:span text:style-name="T31">Considerando</text:span><text:span text:style-name="T32"><text:s/>a necessidade de assegurar a integridade do bem durante o desenvolvimento de estudos mais aprofundados;</text:span></text:p>
      <text:p text:style-name="P33"/>
      <text:p text:style-name="P34"><text:span text:style-name="T35">Considerando</text:span><text:span text:style-name="T36"><text:s/>o contido no processo administrativo SEI nº 6025.2020/0018941-5,</text:span></text:p>
      <text:p text:style-name="P37"/>
      <text:p text:style-name="P38">Resolve:<text:s/></text:p>
      <text:p text:style-name="P39"/>
      <text:p text:style-name="P40"><text:span text:style-name="T41">Artigo 1º</text:span><text:span text:style-name="T42"><text:s/>–<text:s/></text:span><text:span text:style-name="T43">Abrir o processo de tombamento</text:span><text:span text:style-name="T44"><text:s/>do imóvel situado à<text:s/></text:span><text:span text:style-name="T45">rua General Isidoro Dias Lopes<text:s/></text:span><text:span text:style-name="T46">nº</text:span><text:span text:style-name="T47"><text:s/>36</text:span><text:span text:style-name="T48"><text:s/>– distrito de Cachoeirinha, Subprefeitura da Casa Verde-Cachoeirinha (Setor 305 – Quadra 048 – Lote 0002-4 do Cadastro de Contribuintes da Secretaria Municipal da Fazenda).</text:span></text:p>
      <text:p text:style-name="P49"/>
      <text:p text:style-name="P50"/>
      <text:p text:style-name="P51"><text:span text:style-name="T52">Artigo 2º –</text:span><text:span text:style-name="T53"><text:s/>Qualquer projeto de intervenção na edificação e no lote deverá ser analisado e deliberado pelo DPH e CONPRESP.</text:span></text:p>
      <text:p text:style-name="P54"/>
      <text:p text:style-name="P55"><text:span text:style-name="T56">Artigo 3º –</text:span><text:span text:style-name="T57"><text:s/>Esta Resolução entra em vigor na data da sua publicação no Diário Oficial da Cidade, revogadas as disposições contrárias.</text:span></text:p>
      <text:p text:style-name="P58"/>
      <text:p text:style-name="P59"/>
      <text:p text:style-name="P60"/>
      <text:p text:style-name="Normal"><text:span text:style-name="T61">DOC 25/11/2020 – p.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7569in" text:min-label-width="0.25in"/>
      </text:list-level-style-number>
      <text:list-level-style-number text:level="2" style:num-suffix="." style:num-format="1">
        <style:list-level-properties text:space-before="2.7652in" text:min-label-width="0.25in"/>
      </text:list-level-style-number>
      <text:list-level-style-number text:level="3" style:num-suffix="." style:num-format="1">
        <style:list-level-properties text:space-before="3.2652in" text:min-label-width="0.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1">
        <style:list-level-properties text:space-before="4.2652in" text:min-label-width="0.25in"/>
      </text:list-level-style-number>
      <text:list-level-style-number text:level="6" style:num-suffix="." style:num-format="1">
        <style:list-level-properties text:space-before="4.7652in" text:min-label-width="0.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1">
        <style:list-level-properties text:space-before="5.7652in" text:min-label-width="0.25in"/>
      </text:list-level-style-number>
      <text:list-level-style-number text:level="9" style:num-suffix="." style:num-format="1">
        <style:list-level-properties text:space-before="6.2652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1-02-12T18:25:00Z</meta:creation-date>
    <dc:date>2021-02-12T18:25:00Z</dc:date>
    <meta:print-date>2017-11-17T1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545" meta:row-count="10" meta:non-whitespace-character-count="1307"/>
  </office:meta>
</office:document-meta>
</file>