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7569in" text:min-label-width="0.25in"/>
      </text:list-level-style-number>
      <text:list-level-style-number text:level="2" style:num-suffix="." style:num-format="1">
        <style:list-level-properties text:space-before="2.7652in" text:min-label-width="0.25in"/>
      </text:list-level-style-number>
      <text:list-level-style-number text:level="3" style:num-suffix="." style:num-format="1">
        <style:list-level-properties text:space-before="3.2652in" text:min-label-width="0.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1">
        <style:list-level-properties text:space-before="4.2652in" text:min-label-width="0.25in"/>
      </text:list-level-style-number>
      <text:list-level-style-number text:level="6" style:num-suffix="." style:num-format="1">
        <style:list-level-properties text:space-before="4.7652in" text:min-label-width="0.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1">
        <style:list-level-properties text:space-before="5.7652in" text:min-label-width="0.25in"/>
      </text:list-level-style-number>
      <text:list-level-style-number text:level="9" style:num-suffix="." style:num-format="1">
        <style:list-level-properties text:space-before="6.2652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Normal" style:family="paragraph">
      <style:paragraph-properties fo:text-align="justify" fo:line-height="150%" fo:text-indent="0.9847in"/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23" style:parent-style-name="Default" style:family="paragraph">
      <style:paragraph-properties style:text-autospace="ideograph-alpha" fo:text-align="justify" fo:line-height="150%" fo:text-indent="0.4923in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28" style:parent-style-name="Default" style:family="paragraph">
      <style:paragraph-properties style:text-autospace="ideograph-alpha" fo:text-align="justify" fo:line-height="150%" fo:text-indent="0.4923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33" style:parent-style-name="Default" style:family="paragraph">
      <style:paragraph-properties style:text-autospace="ideograph-alpha" fo:text-align="justify" fo:line-height="150%" fo:text-indent="0.4923in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37" style:parent-style-name="Default" style:family="paragraph">
      <style:paragraph-properties style:text-autospace="ideograph-alpha" fo:text-align="justify" fo:line-height="150%" fo:text-indent="0.4923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2" style:parent-style-name="Default" style:family="paragraph">
      <style:paragraph-properties style:text-autospace="ideograph-alpha" fo:text-align="justify" fo:line-height="150%" fo:text-indent="0.4923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text-transform="uppercase"/>
    </style:style>
    <style:style style:name="P5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text-transform="uppercase"/>
    </style:style>
    <style:style style:name="P5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55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5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57" style:parent-style-name="Default" style:family="paragraph">
      <style:paragraph-properties style:text-autospace="ideograph-alpha" fo:text-align="justify" fo:line-height="150%" fo:text-indent="0.4923in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07/CONPRESP/2020</text:p>
      <text:p text:style-name="P10"/>
      <text:p text:style-name="P11"><text:span text:style-name="T12">O Conselho Municipal de Preservação do Patrimônio Histórico, Cultural e Ambiental da Cidade de São Paulo – CONPRESP, no uso de suas atribuições legais e nos termos da Lei nº 10.032, de 27 de dezembro de 1985, com as alterações posteriores, conforme decisão dos Conselheiros presentes à<text:s/></text:span><text:span text:style-name="T13">72</text:span><text:span text:style-name="T14">3</text:span><text:span text:style-name="T15">ª Reunião Ordinária</text:span><text:span text:style-name="T16"><text:s/>realizada em<text:s/></text:span><text:span text:style-name="T17">07</text:span><text:span text:style-name="T18"><text:s/>de<text:s/></text:span><text:span text:style-name="T19">dez</text:span><text:span text:style-name="T20">embro de 2020</text:span><text:span text:style-name="T21">, e</text:span></text:p>
      <text:p text:style-name="P22"/>
      <text:p text:style-name="P23"><text:span text:style-name="T24">Considerando</text:span><text:span text:style-name="T25"><text:s/></text:span><text:span text:style-name="T26">o valor histórico e documental do Jardim Alfomares como produto das relações urbanas ao longo do tempo e que permite a compreensão de mudanças da cidade, em especial da região de Santo Amaro;</text:span></text:p>
      <text:p text:style-name="P27"/>
      <text:p text:style-name="P28"><text:span text:style-name="T29">Considerando</text:span><text:span text:style-name="T30"><text:s/></text:span><text:span text:style-name="T31">seu valor ecológico, devido à ancianidade da vegetação existente e a conformação atual da fauna e flora presente;<text:s/></text:span></text:p>
      <text:p text:style-name="P32"/>
      <text:p text:style-name="P33"><text:span text:style-name="T34">Considerando<text:s/></text:span><text:span text:style-name="T35">o valor do bem para a paisagem urbana como remanescente da forma de habitar valorizando aspectos naturais, característico desta região na cidade;<text:s/></text:span></text:p>
      <text:p text:style-name="P36"/>
      <text:p text:style-name="P37"><text:span text:style-name="T38">Considerando</text:span><text:span text:style-name="T39"><text:s/></text:span><text:span text:style-name="T40">o reconhecimento do bem como referência e parte da formação da identidade e memória para a população local, conforme pedido de tombamento, manifestações e abaixo-assinado;<text:s/></text:span></text:p>
      <text:p text:style-name="P41"/>
      <text:p text:style-name="P42"><text:span text:style-name="T43">Considerando</text:span><text:span text:style-name="T44"><text:s/></text:span><text:span text:style-name="T45">a necessidade de assegurar a integridade do bem durante o desenvolvimento de estudos mais aprofundados;<text:s/></text:span></text:p>
      <text:p text:style-name="P46"/>
      <text:p text:style-name="P47"><text:span text:style-name="T48">Considerando</text:span><text:span text:style-name="T49"><text:s/></text:span><text:span text:style-name="T50">o contido no Processo Administrativo nº 2003-0.101.260-8;</text:span></text:p>
      <text:p text:style-name="P51"/>
      <text:p text:style-name="P52">Resolve:<text:s/></text:p>
      <text:p text:style-name="P53"/>
      <text:p text:style-name="P54"/>
      <text:p text:style-name="P55"/>
      <text:p text:style-name="P56"/>
      <text:p text:style-name="P57"><text:span text:style-name="T58">Artigo 1º</text:span><text:span text:style-name="T59"><text:s/>–<text:s/></text:span><text:span text:style-name="T60">Abrir processo de tombamento</text:span><text:span text:style-name="T61"><text:s/>do<text:s/></text:span><text:span text:style-name="T62">Jardim Alfomares</text:span><text:span text:style-name="T63">, bem sit</text:span><text:span text:style-name="T64">uado na R</text:span><text:span text:style-name="T65">ua da Fraternidade s/nº, no Distrito<text:s/></text:span><text:span text:style-name="T66">e Subprefeitura de Santo Amaro,<text:s/></text:span><text:span text:style-name="T67">Setor 088 – Quadra 259 – Lotes 0197-6, 0198-4, 0199-2, 0200-1</text:span><text:span text:style-name="T68"><text:s/>e</text:span><text:span text:style-name="T69"><text:s/>0201-8<text:s/></text:span><text:span text:style-name="T70">(área institucional municipal)<text:s/></text:span><text:span text:style-name="T71">do Cadastro de Contribuintes da S</text:span><text:span text:style-name="T72">ecretaria Municipal da Fazenda,<text:s/></text:span><text:span text:style-name="T73">lotes privados<text:s/></text:span><text:span text:style-name="T74">registrados</text:span><text:span text:style-name="T75">,</text:span><text:span text:style-name="T76"><text:s/></text:span><text:span text:style-name="T77">respectivamente,</text:span><text:span text:style-name="T78"><text:s/>sob as Matrículas nº 330.435, 330.436, 330.437 e 330.438,<text:s/></text:span><text:span text:style-name="T79">todas do 11º Cartório de</text:span><text:span text:style-name="T80"><text:s/>Registro de Imóveis da Capital, bem como da área verde municipal desta quadra 259.</text:span></text:p>
      <text:p text:style-name="P81"/>
      <text:p text:style-name="P82"><text:span text:style-name="T83">Artigo 2º</text:span><text:span text:style-name="T84"><text:s/>– Qualquer projeto ou intervenção nos lotes indicados deverá ser previamente analisado e deliberado pelo DPH e CONPRESP, observando a massa de vegetação, aspectos ecológicos, elementos arquitetônicos remanescentes e o potencial arqueológico do local, dentre outros aspectos pertinentes.</text:span></text:p>
      <text:p text:style-name="P85"/>
      <text:p text:style-name="P86"><text:span text:style-name="T87">Artigo 3º –</text:span><text:span text:style-name="T88"><text:s/>Esta Resolução entra em vigor na data da sua publicação no Diário Oficial da Cidade, revogadas as disposições contrárias.</text:span></text:p>
      <text:p text:style-name="P89"/>
      <text:p text:style-name="P90"/>
      <text:p text:style-name="P91"><text:span text:style-name="T92">DOC 09/12/2020 – p.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7569in" text:min-label-width="0.25in"/>
      </text:list-level-style-number>
      <text:list-level-style-number text:level="2" style:num-suffix="." style:num-format="1">
        <style:list-level-properties text:space-before="2.7652in" text:min-label-width="0.25in"/>
      </text:list-level-style-number>
      <text:list-level-style-number text:level="3" style:num-suffix="." style:num-format="1">
        <style:list-level-properties text:space-before="3.2652in" text:min-label-width="0.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1">
        <style:list-level-properties text:space-before="4.2652in" text:min-label-width="0.25in"/>
      </text:list-level-style-number>
      <text:list-level-style-number text:level="6" style:num-suffix="." style:num-format="1">
        <style:list-level-properties text:space-before="4.7652in" text:min-label-width="0.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1">
        <style:list-level-properties text:space-before="5.7652in" text:min-label-width="0.25in"/>
      </text:list-level-style-number>
      <text:list-level-style-number text:level="9" style:num-suffix="." style:num-format="1">
        <style:list-level-properties text:space-before="6.2652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9097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1-02-12T18:31:00Z</meta:creation-date>
    <dc:date>2021-02-12T18:31:00Z</dc:date>
    <meta:print-date>2017-11-17T19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249" meta:row-count="15" meta:non-whitespace-character-count="1901"/>
  </office:meta>
</office:document-meta>
</file>