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5818E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DDF2F0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_SETOR</text:p>
          </table:table-cell>
          <table:table-cell office:value-type="string" table:style-name="ce2">
            <text:p>NOME_SERVIDOR</text:p>
          </table:table-cell>
          <table:table-cell office:value-type="string" table:style-name="ce2">
            <text:p>NOME_CARGO</text:p>
          </table:table-cell>
          <table:table-cell office:value-type="string" table:style-name="ce2">
            <text:p>TIPO DE VÍNCU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ANTO AMARO</text:p>
          </table:table-cell>
          <table:table-cell office:value-type="string" table:style-name="ce3">
            <text:p>ABILIO HUGO MAGANH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VINA ROCHA ALVARES</text:p>
          </table:table-cell>
          <table:table-cell office:value-type="string" table:style-name="ce4">
            <text:p>ABRAO MARIA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M'BOI MIRIM</text:p>
          </table:table-cell>
          <table:table-cell office:value-type="string" table:style-name="ce3">
            <text:p>ACACIO LUIZ DE ARAUJO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ORA CORALINA</text:p>
          </table:table-cell>
          <table:table-cell office:value-type="string" table:style-name="ce4">
            <text:p>ADAGILTON AVILA DE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ADALBERTO RODRIGU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ADELAIDE SCHOMMER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LENYRA FRACCAROLI</text:p>
          </table:table-cell>
          <table:table-cell office:value-type="string" table:style-name="ce3">
            <text:p>ADEMIR PEREIRA DE LIM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L PARQUE CIDADE DE TORONTO</text:p>
          </table:table-cell>
          <table:table-cell office:value-type="string" table:style-name="ce4">
            <text:p>ADEMIR RAMOS GUED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ANA ALFREDO MESQUITA</text:p>
          </table:table-cell>
          <table:table-cell office:value-type="string" table:style-name="ce3">
            <text:p>ADEMIR SAMPAIO DE CAMP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DENILSON MATOS DAS CHAG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O CANGAIBA FLAVIO IMPERIO</text:p>
          </table:table-cell>
          <table:table-cell office:value-type="string" table:style-name="ce3">
            <text:p>ADESILIO FIALHO DE OLIVEIRA</text:p>
          </table:table-cell>
          <table:table-cell office:value-type="string" table:style-name="ce3">
            <text:p>CARPINTEIRO DE CENA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ADILLYS NOGUEIRA ARAUJ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CENTRO/NORTE/OESTE</text:p>
          </table:table-cell>
          <table:table-cell office:value-type="string" table:style-name="ce3">
            <text:p>ADILVA MARIA DE AZEVEDO SANTOS</text:p>
          </table:table-cell>
          <table:table-cell office:value-type="string" table:style-name="ce3">
            <text:p>ANALISTA DE INFO. CULT. E DESP - BIBLIOTECONOMIA / CHEFE DE NÚCLE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ADRIANA APARECIDA GAUDENCIO DO NASCIME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DRIANA CARVALHO FEIJO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DRIANA DOMINGUES TORELL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ADRIANA NEVES OLIVEIRA FLUGENCI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DRIANE DORED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DRIANO HAIM MOMESS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DRIANO RODRIGUES DE OLIVEIR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GENOR PALMORINO MONACO JUNIOR</text:p>
          </table:table-cell>
          <table:table-cell office:value-type="string" table:style-name="ce3">
            <text:p>ANALISTA DE ORDEN. TERRITORIAL - SOCIOLOG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GNALDO CESAR PAVONI MATI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CAMPO LIMPO</text:p>
          </table:table-cell>
          <table:table-cell office:value-type="string" table:style-name="ce3">
            <text:p>AGUINALDO REI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AILTON LAURIANO FERREIR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LAPA CACILDA BECKER</text:p>
          </table:table-cell>
          <table:table-cell office:value-type="string" table:style-name="ce3">
            <text:p>AIRTON FERREIRA DE SOUZ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ARCERIAS</text:p>
          </table:table-cell>
          <table:table-cell office:value-type="string" table:style-name="ce4">
            <text:p>AIRTON JOSE MARANGON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DE CARVALHO</text:p>
          </table:table-cell>
          <table:table-cell office:value-type="string" table:style-name="ce3">
            <text:p>AIRTON PINHO DE AZEVED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DA JUVENTUDE</text:p>
          </table:table-cell>
          <table:table-cell office:value-type="string" table:style-name="ce4">
            <text:p>ALAETE EVANGELISTA DE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ALANA SAYEDA YUKISAD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E PAULO PAES</text:p>
          </table:table-cell>
          <table:table-cell office:value-type="string" table:style-name="ce4">
            <text:p>ALBERTINA FLORENTINO DE SOU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UNICIPAL DE MEMORIA DO CIRCO</text:p>
          </table:table-cell>
          <table:table-cell office:value-type="string" table:style-name="ce3">
            <text:p>ALBERTO FERNANDES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DRE JOSÉ DE ANCHIETA</text:p>
          </table:table-cell>
          <table:table-cell office:value-type="string" table:style-name="ce4">
            <text:p>ALCINO FER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ANA ALFREDO MESQUITA</text:p>
          </table:table-cell>
          <table:table-cell office:value-type="string" table:style-name="ce3">
            <text:p>ALCIONE DE LIMA RIBEIR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MILA CERQUEIRA CESAR</text:p>
          </table:table-cell>
          <table:table-cell office:value-type="string" table:style-name="ce4">
            <text:p>ALESSANDRA ATTI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ALESSANDRA PEREIRA DE SOUS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FIA DE GABINETE</text:p>
          </table:table-cell>
          <table:table-cell office:value-type="string" table:style-name="ce4">
            <text:p>ALESSANDRA TONELLI TAVO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URELIANO LEITE</text:p>
          </table:table-cell>
          <table:table-cell office:value-type="string" table:style-name="ce3">
            <text:p>ALESSANDRO ACACIO RODRIGUES PAE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TREMEMBÉ</text:p>
          </table:table-cell>
          <table:table-cell office:value-type="string" table:style-name="ce4">
            <text:p>ALESSANDRO ROCHA DE MOU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LESSANDRO SANTOS NASCIMENT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ITAQUERA</text:p>
          </table:table-cell>
          <table:table-cell office:value-type="string" table:style-name="ce4">
            <text:p>ALEX SANDER ALBER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LEX SANDRO ANTONIO DA CRUZ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LEXANDRE APOLINARIO GOMES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ALEXANDRE CESAR DE MELO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LEXANDRE DE FRANCESCHI POLLI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ALEXANDRE MIYAZATO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ALEXANDRE MORRONE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ALEXANDRE TSUTOMU KANASHIR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CENTRO/NORTE/OESTE</text:p>
          </table:table-cell>
          <table:table-cell office:value-type="string" table:style-name="ce4">
            <text:p>ALEXANDRO DA SILVA MATOS MAI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PENHA</text:p>
          </table:table-cell>
          <table:table-cell office:value-type="string" table:style-name="ce3">
            <text:p>ALFREDO BARRETO DE SOUZA</text:p>
          </table:table-cell>
          <table:table-cell office:value-type="string" table:style-name="ce3">
            <text:p>TECNICO MAQUINAS DE PALCO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ALICE DE ALMEIDA AMERIC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UBENS BORBA ALVES DE MORAIS</text:p>
          </table:table-cell>
          <table:table-cell office:value-type="string" table:style-name="ce3">
            <text:p>ALICE SETSUKO HARO TAKAT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LINE BARBOSA PETELI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ALINE LAURA NASCIMENTO TAVELL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LINE MOHAMAD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LINE MORENO DE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LINE SULTANI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ALINE VIRGINIA OLIMPIO DE SOU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LINNE MORAIS DA FONSECA MUSSOLI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L PARQUE ANHANGUERA</text:p>
          </table:table-cell>
          <table:table-cell office:value-type="string" table:style-name="ce3">
            <text:p>ALMEIDA PEREIRA DA SILVA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LOYSIO LAZZARINI DE ALMEIDA NOGUEIRA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LVARO DE SOUZ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LVARO DE SOUZA MACHADO NET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AMANDA SANTOS CRIVELA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DE CARVALHO</text:p>
          </table:table-cell>
          <table:table-cell office:value-type="string" table:style-name="ce4">
            <text:p>AMARO ALV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EFEITO PRESTES MAIA</text:p>
          </table:table-cell>
          <table:table-cell office:value-type="string" table:style-name="ce3">
            <text:p>AMELIA HARUE KAJ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NA BEATRIZ DE OLIVEIRA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ANA CAROLINA D ECA RODRIGUE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ANA CAROLINA DE OLIVEIRA MODING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ANA CAROLINA GAZAL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NA CAROLINA RODRIGUES DO PRAD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ANA CAROLINA RODRIGUES RAYMUN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ANA CAROLINE CALADO DA CRU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CEU AMOROSO LIMA</text:p>
          </table:table-cell>
          <table:table-cell office:value-type="string" table:style-name="ce3">
            <text:p>ANA CRISTINA GUIMARAES MOREIR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NA ESTRELLA LIBERTAD RICKLI VARG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ANA GABRIELA BARBOSA GALV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ANA JULIA MEROTO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ANA LARA OLIVEIRA FINAT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ONSO SCHIMIDT</text:p>
          </table:table-cell>
          <table:table-cell office:value-type="string" table:style-name="ce4">
            <text:p>ANA LUCIA FERRANTE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ANA LUCIA MOURA REIS</text:p>
          </table:table-cell>
          <table:table-cell office:value-type="string" table:style-name="ce3">
            <text:p>ANALISTA DE INFO. CULT. E DESP - BIBLIOTECONOMIA / CHEFE DE NÚCLE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ÃO MATEUS</text:p>
          </table:table-cell>
          <table:table-cell office:value-type="string" table:style-name="ce4">
            <text:p>ANA LUCIA SCUCCUGLI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UNICIPAL DE CULTURAS NEGRAS DO JABAQUARA - MAE SYLVIA DE OXALA</text:p>
          </table:table-cell>
          <table:table-cell office:value-type="string" table:style-name="ce3">
            <text:p>ANA LUCIA SOARES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SYLVIA ORTHOF</text:p>
          </table:table-cell>
          <table:table-cell office:value-type="string" table:style-name="ce4">
            <text:p>ANA LUISA DUBRA LESS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UBENS BORBA ALVES DE MORAES</text:p>
          </table:table-cell>
          <table:table-cell office:value-type="string" table:style-name="ce3">
            <text:p>ANA MARIA BERNARDES NEPOMUCEN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RIO SCHENBERG</text:p>
          </table:table-cell>
          <table:table-cell office:value-type="string" table:style-name="ce4">
            <text:p>ANA MARIA FARI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ANA PAULA DE MOURA SOUZA PAVAN</text:p>
          </table:table-cell>
          <table:table-cell office:value-type="string" table:style-name="ce3">
            <text:p>ANALISTA DE INFO. CULT. E DESP - BIBLIOTECONOMIA / CHEFE DE NÚCLE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PARELHEIROS</text:p>
          </table:table-cell>
          <table:table-cell office:value-type="string" table:style-name="ce4">
            <text:p>ANA PAULA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ANA PAULA DOS SANTOS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ANA PAULA GALDINO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ANA PAULA GUIMARAES DE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ANA PAULA PEREIRA DOS PRAZERES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ANA PAULA TEIXEIRA LEITE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DRE JOSÉ DE ANCHIETA</text:p>
          </table:table-cell>
          <table:table-cell office:value-type="string" table:style-name="ce4">
            <text:p>ANA VIRGINIA FERREIRA CARM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ANALICE REFF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ANDERSON COSTA BAND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MADEU AMARAL</text:p>
          </table:table-cell>
          <table:table-cell office:value-type="string" table:style-name="ce3">
            <text:p>ANDERSON FAISSAL PIAZZ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VILA MARIANA JOAO CAETANO</text:p>
          </table:table-cell>
          <table:table-cell office:value-type="string" table:style-name="ce4">
            <text:p>ANDERSON LUIZ PIR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ARBAL FONTES</text:p>
          </table:table-cell>
          <table:table-cell office:value-type="string" table:style-name="ce3">
            <text:p>ANDIRA ALVES JULI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ANDRE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ANDRE FERNANDES DE AGUIA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ANDRE KRUGER DE TOLEDO MARQU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ANDRE LUIZ BORGES DO NASCIMENT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NDRE MAX JORG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NDREA BRUSCAGIN MORELAT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LBA TAHAN</text:p>
          </table:table-cell>
          <table:table-cell office:value-type="string" table:style-name="ce4">
            <text:p>ANDREA SANTOS REGI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NDREIA APARECIDA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ANDREIA DOS SANTOS SILVA VI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FONSO TAUNAY</text:p>
          </table:table-cell>
          <table:table-cell office:value-type="string" table:style-name="ce3">
            <text:p>ANDREIA REGINA VIEIRA PASS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ANDRESA LEIA DE ANDRAD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ANDREZA APARECIDA FERR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FIA DE GABINETE</text:p>
          </table:table-cell>
          <table:table-cell office:value-type="string" table:style-name="ce4">
            <text:p>ANDRINY SENA SILV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ANE CAROLINE SOLLAR PEREI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ANGELITA DE FATIMA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O GRAJAU</text:p>
          </table:table-cell>
          <table:table-cell office:value-type="string" table:style-name="ce3">
            <text:p>ANGELITA DE MORAIS SILVA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BUTANTÃ</text:p>
          </table:table-cell>
          <table:table-cell office:value-type="string" table:style-name="ce4">
            <text:p>ANGELO JOSE DA COSTA MONTE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ANNA CAROLINA BITTENCOURT RUS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UBLICAÇÃO</text:p>
          </table:table-cell>
          <table:table-cell office:value-type="string" table:style-name="ce4">
            <text:p>ANNE CAROLINE CARDOSO BALBIN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ANNE VIEIRA RAM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ANTENOR CAROLINO DE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ALBA TAHAN</text:p>
          </table:table-cell>
          <table:table-cell office:value-type="string" table:style-name="ce3">
            <text:p>ANTONIO AGUSTINHO DE ALENCAR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ANTONIO BENEDITO CLAR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YME CORTEZ</text:p>
          </table:table-cell>
          <table:table-cell office:value-type="string" table:style-name="ce3">
            <text:p>ANTONIO BENTO DE SOUSA ROCH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ANTONIO CARLOS D ANGEL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VARO GUERRA</text:p>
          </table:table-cell>
          <table:table-cell office:value-type="string" table:style-name="ce3">
            <text:p>ANTONIO CARLOS DE MELLO PEREIRA</text:p>
          </table:table-cell>
          <table:table-cell office:value-type="string" table:style-name="ce3">
            <text:p>PROFESSOR DE ORQUESTRA (EMIA)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URELIANO LEITE</text:p>
          </table:table-cell>
          <table:table-cell office:value-type="string" table:style-name="ce4">
            <text:p>ANTONIO CARL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DELPHA FIGUEIREDO</text:p>
          </table:table-cell>
          <table:table-cell office:value-type="string" table:style-name="ce3">
            <text:p>ANTONIO JOSE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ANTONIO MARCOS PELL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MIL ALMANSUR HADDAD</text:p>
          </table:table-cell>
          <table:table-cell office:value-type="string" table:style-name="ce3">
            <text:p>ANTONIO MARTINS SANTAN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TAIM PAULISTA</text:p>
          </table:table-cell>
          <table:table-cell office:value-type="string" table:style-name="ce4">
            <text:p>ANTONIO PAULINO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ÁLVARES DE AZEVEDO</text:p>
          </table:table-cell>
          <table:table-cell office:value-type="string" table:style-name="ce3">
            <text:p>ANTONIO SANTOS DOS ANJ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INFRAESTRUTURA</text:p>
          </table:table-cell>
          <table:table-cell office:value-type="string" table:style-name="ce4">
            <text:p>APARECIDA DA CONCEICAO RIBEIRO MARTIN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DA JUVENTUDE</text:p>
          </table:table-cell>
          <table:table-cell office:value-type="string" table:style-name="ce3">
            <text:p>ARIANE ALMEIDA BRITO AMARAL</text:p>
          </table:table-cell>
          <table:table-cell office:value-type="string" table:style-name="ce3">
            <text:p>AAG / COORDENAD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ARIELLE OLIVEIRA PA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ASTRO ALVES</text:p>
          </table:table-cell>
          <table:table-cell office:value-type="string" table:style-name="ce3">
            <text:p>ARIETTE MARIA DE SOUZA MORAE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ARNALDO FERNANDES JUNIOR</text:p>
          </table:table-cell>
          <table:table-cell office:value-type="string" table:style-name="ce4">
            <text:p>ANALISTA PLANEJ. E DESENVOLV. ORGANIZ. - ADMINISTR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ARTUR DA SILVA CUNH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SERGIO BUARQUE DE HOLANDA</text:p>
          </table:table-cell>
          <table:table-cell office:value-type="string" table:style-name="ce4">
            <text:p>AUREA DOS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ICARDO RAMOS</text:p>
          </table:table-cell>
          <table:table-cell office:value-type="string" table:style-name="ce3">
            <text:p>BARBARA BOUCINHA DE ALMEIDA BISCHOFF VOT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BARBARA EMILLI BARROSO E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BARBARA SAMANTHA FREIRE DE PAUL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GUAIANASES</text:p>
          </table:table-cell>
          <table:table-cell office:value-type="string" table:style-name="ce4">
            <text:p>BEATRIZ DA SILVA MORAES SERIQUEI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BEATRIZ GOMES GODOY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BEATRIZ MAYUMI TOM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UNICIPAL DE REFERÊNCIA DA DANÇA</text:p>
          </table:table-cell>
          <table:table-cell office:value-type="string" table:style-name="ce3">
            <text:p>BEATRIZ MOREIRA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BEATRIZ NASCIMENTO NUNES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MIL ALMANSUR HADDAD</text:p>
          </table:table-cell>
          <table:table-cell office:value-type="string" table:style-name="ce3">
            <text:p>BENEDITA VALDIRENE RIBEIR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O CULTURAL E CRIATIVO MUNICIPAL VILA ITORORO</text:p>
          </table:table-cell>
          <table:table-cell office:value-type="string" table:style-name="ce4">
            <text:p>BENEDITO ARAUJO DE MOU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BENEDITO MARCIO DE ARRUDA BONILH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BENEDITO OSVALDO DE OLIVEIRA</text:p>
          </table:table-cell>
          <table:table-cell office:value-type="string" table:style-name="ce4">
            <text:p>PROJECIONISTA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ATEUS</text:p>
          </table:table-cell>
          <table:table-cell office:value-type="string" table:style-name="ce3">
            <text:p>BENEDITO PRUDENTE DE T NET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HÁCARA DO CASTELO</text:p>
          </table:table-cell>
          <table:table-cell office:value-type="string" table:style-name="ce4">
            <text:p>BENIS ALEXANDRE RODRIGU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BERNARDO DIAS CECCANTIN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BIANCA DIA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E SANTO AMARO</text:p>
          </table:table-cell>
          <table:table-cell office:value-type="string" table:style-name="ce3">
            <text:p>BIANCA THALIA GOMES LEA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BRENDA ALVES MARQU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BRENO BEREZOVSKY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BRENO FLEURY DE NEGREIROS</text:p>
          </table:table-cell>
          <table:table-cell office:value-type="string" table:style-name="ce4">
            <text:p>PROFESSOR DE ORQUESTRA (EMIA)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BRUNA ARIELA FERNANDES CORREI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FONSO TAUNAY</text:p>
          </table:table-cell>
          <table:table-cell office:value-type="string" table:style-name="ce4">
            <text:p>BRUNA BERLLINI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BRUNA BONIFACIO DE ALMEID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BRUNA CAROLINA PINTO CAVALCANT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BRUNA D HORTA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BRUNA LAIS DE SOUZ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BRUNA PIMENTEL LOPES</text:p>
          </table:table-cell>
          <table:table-cell office:value-type="string" table:style-name="ce3">
            <text:p>ANALISTA DE INFO. CULT. E DESP - BIBLIOTECONOMIA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BRUNA RAQUEL ANDRADE DE MORA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BRUNA TAMIRES DE SOUZA CRUZ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BRUNO DE SOUZA VALEIRO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TENDAL DA LAPA</text:p>
          </table:table-cell>
          <table:table-cell office:value-type="string" table:style-name="ce3">
            <text:p>BRUNO FERREIRA DE NOVAIS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BRUNO LOPES CHBANE BOSS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EFIA DE GABINETE</text:p>
          </table:table-cell>
          <table:table-cell office:value-type="string" table:style-name="ce3">
            <text:p>BRUNO MASSOC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BRUNO MODESTO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BRUNO RENATO LACERDA</text:p>
          </table:table-cell>
          <table:table-cell office:value-type="string" table:style-name="ce3">
            <text:p>ARQUIVISTA MUSIC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ARCERIAS</text:p>
          </table:table-cell>
          <table:table-cell office:value-type="string" table:style-name="ce4">
            <text:p>BRUNO SARAIVA SANTAN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BRUNO SILV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CAIO GUEDES MO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ÁRIO SCHENBERG</text:p>
          </table:table-cell>
          <table:table-cell office:value-type="string" table:style-name="ce3">
            <text:p>CAIO PALMA FERNANDE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ITAQUERA</text:p>
          </table:table-cell>
          <table:table-cell office:value-type="string" table:style-name="ce4">
            <text:p>CAIO SOUZA DOS SANT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CAMILA BORTOLO ROMAN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CAMILA OLIVEIRA DA SILVA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CAMILA PASSOS DE SIQUEIRA</text:p>
          </table:table-cell>
          <table:table-cell office:value-type="string" table:style-name="ce3">
            <text:p>ANALISTA ASSIST. DESENV. SOCIAL - SERVIÇ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CAMILA PEDRON DEL POZO GREGOR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VARO GUERRA</text:p>
          </table:table-cell>
          <table:table-cell office:value-type="string" table:style-name="ce3">
            <text:p>CAMILA SOARES CORRE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CAMILA SPIELMANN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ASTRO ALVES</text:p>
          </table:table-cell>
          <table:table-cell office:value-type="string" table:style-name="ce3">
            <text:p>CAMILA VIEIRA BRAID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CARLA APARECIDA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CARLA CASSIA ROZANT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CARLA REGINA DOMICIA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OBERTO SANTOS</text:p>
          </table:table-cell>
          <table:table-cell office:value-type="string" table:style-name="ce3">
            <text:p>CARLOS ALBERTO AIEL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REFEITO PRESTES MAIA</text:p>
          </table:table-cell>
          <table:table-cell office:value-type="string" table:style-name="ce4">
            <text:p>CARLOS ALBERTO GARCIA AMAYA</text:p>
          </table:table-cell>
          <table:table-cell office:value-type="string" table:style-name="ce4">
            <text:p>AT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CARLOS ALBERTO NONATO DE LIM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CARLOS EDUARDO DOS SANTOS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CARLOS EDUARDO DOS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CARLOS EDUARDO PRETO CARDOS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CARLOS GABRIEL PEGORARO PAIVA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CARLOS HENRIQUE GOMES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ENOTTI DEL PICCHIA</text:p>
          </table:table-cell>
          <table:table-cell office:value-type="string" table:style-name="ce3">
            <text:p>CARLOS ROBERTO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CARLOS ROBERTO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CARLOS ROBERTO GASPAR JUNIO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L PARQUE DO CARMO</text:p>
          </table:table-cell>
          <table:table-cell office:value-type="string" table:style-name="ce4">
            <text:p>CARLOS ROBERTO LOP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EDRO NAVA</text:p>
          </table:table-cell>
          <table:table-cell office:value-type="string" table:style-name="ce3">
            <text:p>CAROLINA FILARDO LAURETTI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CAROLINE DOS SANTOS SAB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ULO SERGIO DUARTE MILLIET</text:p>
          </table:table-cell>
          <table:table-cell office:value-type="string" table:style-name="ce3">
            <text:p>CAROLINE PAZINI CAVALCANTE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CASSIA PIRES DE CAMARG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CASSIO ALVES BONFIM</text:p>
          </table:table-cell>
          <table:table-cell office:value-type="string" table:style-name="ce3">
            <text:p>AAG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CATARINA YURIKO HAYASHI KAWAKAM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CECILIA LARA DA CRU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MADEU AMARAL</text:p>
          </table:table-cell>
          <table:table-cell office:value-type="string" table:style-name="ce4">
            <text:p>CECILIA LOEFFEL NOCE GOB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CECILIA NEVES KAPPLER VA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CELIA APARECIDA PE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CELIA DINIZ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CELIA REGINA ALVES DE OLIV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CELIA REGINA NICODEM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CELIO FRANCESCHET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OFESSOR ARNALDO MAGALHAES GIACOMO</text:p>
          </table:table-cell>
          <table:table-cell office:value-type="string" table:style-name="ce3">
            <text:p>CELSO ALV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CESAR NOBR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AUL BOPP</text:p>
          </table:table-cell>
          <table:table-cell office:value-type="string" table:style-name="ce3">
            <text:p>CHARLENE KATHLEN DE LEMO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ÁLVARES DE AZEVEDO</text:p>
          </table:table-cell>
          <table:table-cell office:value-type="string" table:style-name="ce4">
            <text:p>CHARL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AIMUNDO DE MENEZES</text:p>
          </table:table-cell>
          <table:table-cell office:value-type="string" table:style-name="ce3">
            <text:p>CICERA CLEIDE MASCARENHAS SANTAN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CICERO BARROS DA SILVA</text:p>
          </table:table-cell>
          <table:table-cell office:value-type="string" table:style-name="ce4">
            <text:p>ASSIST. TEC. SAÚDE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ANS CHRISTIAN ANDERSEN</text:p>
          </table:table-cell>
          <table:table-cell office:value-type="string" table:style-name="ce3">
            <text:p>CICERO PEDRO DE ASSI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CINTIA NOAM DE MELLO BAHIA DINIZ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CLARA APARECIDA DE AGUIAR POLI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CLAUDIA DE BRITO LAMEIRINHA BIANCHI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CLAUDIA IZAR VI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CLAUDIA MARIA LOPES DE OLIV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ASSIANO RICARDO</text:p>
          </table:table-cell>
          <table:table-cell office:value-type="string" table:style-name="ce3">
            <text:p>CLAUDIA MARIA MOR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CLAUDIA MARQUES DA SILVA ALMEIDA GAMBAR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EFIA DE GABINETE</text:p>
          </table:table-cell>
          <table:table-cell office:value-type="string" table:style-name="ce3">
            <text:p>CLAUDIA MORAES FERNAND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CLAUDIA PINANGE SOARES HOVAGUIMIAN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IS</text:p>
          </table:table-cell>
          <table:table-cell office:value-type="string" table:style-name="ce3">
            <text:p>CLAUDIA RODRIGUES LECINIO VIANA BARRET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DE CARVALHO</text:p>
          </table:table-cell>
          <table:table-cell office:value-type="string" table:style-name="ce4">
            <text:p>CLAUDINEI MARTIN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TÉCNICA E DE POLÍTICA CULTURAL - GABINETE</text:p>
          </table:table-cell>
          <table:table-cell office:value-type="string" table:style-name="ce3">
            <text:p>CLAUDIO AGUIAR ALMEIDA</text:p>
          </table:table-cell>
          <table:table-cell office:value-type="string" table:style-name="ce3">
            <text:p>APPG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DRE JOSÉ DE ANCHIETA</text:p>
          </table:table-cell>
          <table:table-cell office:value-type="string" table:style-name="ce4">
            <text:p>CLAUDIO FERREIR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CLAUDIO MENDONCA BRAGA</text:p>
          </table:table-cell>
          <table:table-cell office:value-type="string" table:style-name="ce3">
            <text:p>PROCURADOR DO MUNICÍPIO / ASSESSOR JURÍDICO IV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CLAUDIO ROBERTO D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CLAUDIO ROBERTO DA SILVA (CAF/SCO)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MILA CERQUEIRA CESAR</text:p>
          </table:table-cell>
          <table:table-cell office:value-type="string" table:style-name="ce4">
            <text:p>CLAUDIO ROGERIO BASSO GODOY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ICARDO RAMOS</text:p>
          </table:table-cell>
          <table:table-cell office:value-type="string" table:style-name="ce3">
            <text:p>CLAUDIO SENNA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CLAYTON JUNIOR PINHEIRO DA SILVA SALV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CLEBER LUIZI PISSUT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TENDAL DA LAPA</text:p>
          </table:table-cell>
          <table:table-cell office:value-type="string" table:style-name="ce4">
            <text:p>CLECIO BERNARDO ALAM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OLIDO - OLIDO</text:p>
          </table:table-cell>
          <table:table-cell office:value-type="string" table:style-name="ce3">
            <text:p>CLEIDE CHAPADENSE DA MOT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CLEIDE CRISTINA CALDEIRA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EDRO NAVA</text:p>
          </table:table-cell>
          <table:table-cell office:value-type="string" table:style-name="ce3">
            <text:p>CLENILDE GONCALVES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LENYRA FRACCAROLI</text:p>
          </table:table-cell>
          <table:table-cell office:value-type="string" table:style-name="ce4">
            <text:p>CLEO DA SILVA LIM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CLEUSA MARIA DOS SANTOS MARTINELL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ITAQUERA</text:p>
          </table:table-cell>
          <table:table-cell office:value-type="string" table:style-name="ce4">
            <text:p>COSME SANTOS SEVERINO</text:p>
          </table:table-cell>
          <table:table-cell office:value-type="string" table:style-name="ce4">
            <text:p>OFICIAL DE OBRAS - PINTOR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ICARDO RAMOS</text:p>
          </table:table-cell>
          <table:table-cell office:value-type="string" table:style-name="ce3">
            <text:p>CRISTIANA DIAS DE CARVALH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CRISTIANE LOPRETO PEREIRA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CRISTIANE PINTO TOBIAS DE MEL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CRISTINA BARROSO ALVES</text:p>
          </table:table-cell>
          <table:table-cell office:value-type="string" table:style-name="ce4">
            <text:p>ANALISTA ASSIST. DESENV. SOCIAL - PEDAGOG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CRISTINE VARGAS PE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ICARDO RAMOS</text:p>
          </table:table-cell>
          <table:table-cell office:value-type="string" table:style-name="ce4">
            <text:p>CYRO DE LORETO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DALVA ELIAS THOMAZ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DANIEL ALEXANDRE DE MEDEIR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DANIEL ALVES CARN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DANIEL CRUCIOL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O GRAJAU</text:p>
          </table:table-cell>
          <table:table-cell office:value-type="string" table:style-name="ce3">
            <text:p>DANIEL FRANCISCO RIBEIRO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BELMONTE</text:p>
          </table:table-cell>
          <table:table-cell office:value-type="string" table:style-name="ce4">
            <text:p>DANIEL MARTIN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DANIEL MISIUK BARBOSA</text:p>
          </table:table-cell>
          <table:table-cell office:value-type="string" table:style-name="ce3">
            <text:p>PROFESSOR DE ORQUESTRA (EMIA)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UL BOPP</text:p>
          </table:table-cell>
          <table:table-cell office:value-type="string" table:style-name="ce4">
            <text:p>DANIELA MOURA ROC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DANIELE ARAUJO MARQU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DANIELLA ABRUZZEZE DO NASCIMENTO CANFORA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DANIELLE DOS SANTOS COELHO</text:p>
          </table:table-cell>
          <table:table-cell office:value-type="string" table:style-name="ce3">
            <text:p>ANALISTA DE INFO. CULT. E DESP - BIBLIOTECONOMIA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A VILA GUILHERME/CASARÃO</text:p>
          </table:table-cell>
          <table:table-cell office:value-type="string" table:style-name="ce4">
            <text:p>DANIELLE RAMOS DORNELLA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BUTANTÃ</text:p>
          </table:table-cell>
          <table:table-cell office:value-type="string" table:style-name="ce3">
            <text:p>DANILO AUGUSTO LEITE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DANILO FERMINO RIBEIRO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DANILO HEIN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DANILO MONTINGELL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URELIANO LEITE</text:p>
          </table:table-cell>
          <table:table-cell office:value-type="string" table:style-name="ce3">
            <text:p>DAVID ALVES PER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PAULO GUIMARAES</text:p>
          </table:table-cell>
          <table:table-cell office:value-type="string" table:style-name="ce4">
            <text:p>DEBORA ALBINO DOS SANTOS RAM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EFIA DE GABINETE</text:p>
          </table:table-cell>
          <table:table-cell office:value-type="string" table:style-name="ce3">
            <text:p>DEBORA COSTA DE FARI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DEBORA GONCALVES MO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DEBORA OCTAVIO E SAL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DENIS CHIMANSKI</text:p>
          </table:table-cell>
          <table:table-cell office:value-type="string" table:style-name="ce4">
            <text:p>ILUMINADOR CÊNI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DENISE ORIOLI DE QUEIROZ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DENISE PUERTAS DE ARAUJ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ÉRICO VERÍSSIMO</text:p>
          </table:table-cell>
          <table:table-cell office:value-type="string" table:style-name="ce3">
            <text:p>DENIZE ALVES DA SILV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DERICK ALVES ELOIS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DIEGO BRENTEGANI BARBOSA</text:p>
          </table:table-cell>
          <table:table-cell office:value-type="string" table:style-name="ce3">
            <text:p>PROFISSIONAL ENG. ARQ. AGRO. GEOL. - ARQUITETURA / CHEFE DE NÚCLE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ILTON SANTOS</text:p>
          </table:table-cell>
          <table:table-cell office:value-type="string" table:style-name="ce4">
            <text:p>DIEMERSON PEREIRA DE MA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O CULTURAL E CRIATIVO MUNICIPAL VILA ITORORO</text:p>
          </table:table-cell>
          <table:table-cell office:value-type="string" table:style-name="ce3">
            <text:p>DIOGO VIANA DA CUN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DIONARIA THIMOTEO DE LIM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ULO SETUBAL</text:p>
          </table:table-cell>
          <table:table-cell office:value-type="string" table:style-name="ce3">
            <text:p>DIRCE CONCEICAO DE CAMARG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ANTO AMARO</text:p>
          </table:table-cell>
          <table:table-cell office:value-type="string" table:style-name="ce4">
            <text:p>DIRCE DE SOUZA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DIVA CAROLINA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DIVINA RAMOS DE JESU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DJAYSON MARCIO DE CASTRO</text:p>
          </table:table-cell>
          <table:table-cell office:value-type="string" table:style-name="ce3">
            <text:p>ASO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DOMENICA ZITTO MIGUEL DE OLI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SYLVIA ORTHOF</text:p>
          </table:table-cell>
          <table:table-cell office:value-type="string" table:style-name="ce3">
            <text:p>DOMITILA ALVES DE OLIVEIRA VILA NOV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DONIZETE PEREIRA BIANCH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DONIZETE ROSA CORRE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PIRANGA</text:p>
          </table:table-cell>
          <table:table-cell office:value-type="string" table:style-name="ce4">
            <text:p>DONIZETI DATTI FERNANDE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PL PARQUE VILA RODEIO</text:p>
          </table:table-cell>
          <table:table-cell office:value-type="string" table:style-name="ce3">
            <text:p>DOUGLAS DE OLIVEIRA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L PARQUE ANHANGUERA</text:p>
          </table:table-cell>
          <table:table-cell office:value-type="string" table:style-name="ce4">
            <text:p>DULCIDIO FRANCISC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HÁCARA DO CASTELO</text:p>
          </table:table-cell>
          <table:table-cell office:value-type="string" table:style-name="ce3">
            <text:p>EDELMI GERALDO ALV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RCOS REY</text:p>
          </table:table-cell>
          <table:table-cell office:value-type="string" table:style-name="ce4">
            <text:p>EDILENE ALVES PAES DO AMARAL CAMARG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EDILSON APARECIDO EFIGENI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ÃO RAFAEL</text:p>
          </table:table-cell>
          <table:table-cell office:value-type="string" table:style-name="ce4">
            <text:p>EDILSON ROBERTO D ALOI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ARBAL FONTES</text:p>
          </table:table-cell>
          <table:table-cell office:value-type="string" table:style-name="ce3">
            <text:p>EDISON CLEMENTINO DE SOUZ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EDISON GOM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PENHA</text:p>
          </table:table-cell>
          <table:table-cell office:value-type="string" table:style-name="ce3">
            <text:p>EDIVALDO TOMAN BARBOS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DMARCIO DA SIL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M'BOI MIRIM</text:p>
          </table:table-cell>
          <table:table-cell office:value-type="string" table:style-name="ce3">
            <text:p>EDMILSON BATISTA DE MORAI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OBERTO SANTOS</text:p>
          </table:table-cell>
          <table:table-cell office:value-type="string" table:style-name="ce4">
            <text:p>EDMILSON BRITO BARBO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DA JUVENTUDE</text:p>
          </table:table-cell>
          <table:table-cell office:value-type="string" table:style-name="ce3">
            <text:p>EDMILSON GOM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ANTO AMARO</text:p>
          </table:table-cell>
          <table:table-cell office:value-type="string" table:style-name="ce4">
            <text:p>EDNA MARIA PE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EDNEY ALMEIDA DE BRITO</text:p>
          </table:table-cell>
          <table:table-cell office:value-type="string" table:style-name="ce3">
            <text:p>CHEFE DE EQUIPE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NICIUS DE MORAES</text:p>
          </table:table-cell>
          <table:table-cell office:value-type="string" table:style-name="ce4">
            <text:p>EDSON BENEDITO GOM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OLIDO - OLIDO</text:p>
          </table:table-cell>
          <table:table-cell office:value-type="string" table:style-name="ce3">
            <text:p>EDSON DE SOUZA TIAG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TAIM PAULISTA</text:p>
          </table:table-cell>
          <table:table-cell office:value-type="string" table:style-name="ce4">
            <text:p>EDSON DIA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ORA CORALINA</text:p>
          </table:table-cell>
          <table:table-cell office:value-type="string" table:style-name="ce3">
            <text:p>EDSON FRANCISCO BARBOS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DSON LUIS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ITAQUERA</text:p>
          </table:table-cell>
          <table:table-cell office:value-type="string" table:style-name="ce3">
            <text:p>EDSON LUIZ TORRIS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DSON MARCAL DE ASSI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O CANGAIBA FLAVIO IMPERIO</text:p>
          </table:table-cell>
          <table:table-cell office:value-type="string" table:style-name="ce3">
            <text:p>EDSON PAULO DE SOUZ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ROFESSOR ARNALDO MAGALHAES GIACOMO</text:p>
          </table:table-cell>
          <table:table-cell office:value-type="string" table:style-name="ce4">
            <text:p>EDUARDO JOAQUIM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EDUARDO JOSE DE JESUS CONCEICAO</text:p>
          </table:table-cell>
          <table:table-cell office:value-type="string" table:style-name="ce3">
            <text:p>ANALISTA DE INFO. CULT. E DESP - BIBLIOTECONOMIA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DUARDO MIKULES RO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EDUARDO RIBEIRO PE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MOOCA ARTHUR AZEVEDO</text:p>
          </table:table-cell>
          <table:table-cell office:value-type="string" table:style-name="ce4">
            <text:p>EDUARDO VIEIRA DE SOUZA</text:p>
          </table:table-cell>
          <table:table-cell office:value-type="string" table:style-name="ce4">
            <text:p>ILUMINADOR CENI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EDVALDO DOS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STRO ALVES</text:p>
          </table:table-cell>
          <table:table-cell office:value-type="string" table:style-name="ce4">
            <text:p>EDVALDO JOSE VI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ULO SERGIO DUARTE MILLIET</text:p>
          </table:table-cell>
          <table:table-cell office:value-type="string" table:style-name="ce3">
            <text:p>EDVALDO LUIS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MOOCA ARTHUR AZEVEDO</text:p>
          </table:table-cell>
          <table:table-cell office:value-type="string" table:style-name="ce4">
            <text:p>EGYDIO BOTTURA JUNIO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CEU AMOROSO LIMA</text:p>
          </table:table-cell>
          <table:table-cell office:value-type="string" table:style-name="ce3">
            <text:p>ELAINE AUXILIADORA NASCIMENTO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LAINE CRISTINA SILVA CROSS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ELAINE FRANCISCA DE CASTRO FER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EQUIPAMENTOS DE DIFUSÃO CULTURAL</text:p>
          </table:table-cell>
          <table:table-cell office:value-type="string" table:style-name="ce4">
            <text:p>ELAINE IGNATT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ELAIN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VARES DE AZEVEDO</text:p>
          </table:table-cell>
          <table:table-cell office:value-type="string" table:style-name="ce4">
            <text:p>ELAINE TELLES RODRIGU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ELCIO MARTINS COST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DE CARVALHO</text:p>
          </table:table-cell>
          <table:table-cell office:value-type="string" table:style-name="ce4">
            <text:p>ELI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ELIANA BATISTA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ELIANE APARECIDA DE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ELIANE ORVALH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VINA ROCHA ALVARES PESSOA</text:p>
          </table:table-cell>
          <table:table-cell office:value-type="string" table:style-name="ce4">
            <text:p>ELIANE PAULA DE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ELIEZER GIAZZI TEL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THALES CASTANHO DE ANDRADE</text:p>
          </table:table-cell>
          <table:table-cell office:value-type="string" table:style-name="ce4">
            <text:p>ELIO REIS VICENT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ELISA CHANTAL COSTA DUART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ELISA MARIA LOPES CHA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ELISABETE FERREIRA FILIPINI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SSIANO RICARDO</text:p>
          </table:table-cell>
          <table:table-cell office:value-type="string" table:style-name="ce4">
            <text:p>ELISAMARA NASCIMENTO PASTAN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ANS CHRISTIAN ANDERSEN</text:p>
          </table:table-cell>
          <table:table-cell office:value-type="string" table:style-name="ce3">
            <text:p>ELISANGELA ALVES SILV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O GRAJAU</text:p>
          </table:table-cell>
          <table:table-cell office:value-type="string" table:style-name="ce4">
            <text:p>ELIZABETE ALVES HONORA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DE CARVALHO</text:p>
          </table:table-cell>
          <table:table-cell office:value-type="string" table:style-name="ce3">
            <text:p>ELIZABETH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ELIZABETI MARCAL MO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IGUEL PAULISTA</text:p>
          </table:table-cell>
          <table:table-cell office:value-type="string" table:style-name="ce3">
            <text:p>ELIZEU TEIXEIRA DE ARAUJ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O CULTURAL E CRIATIVO MUNICIPAL VILA ITORORO</text:p>
          </table:table-cell>
          <table:table-cell office:value-type="string" table:style-name="ce4">
            <text:p>ELLIE GATOS KAZAK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BUTANTÃ</text:p>
          </table:table-cell>
          <table:table-cell office:value-type="string" table:style-name="ce3">
            <text:p>ELMA GOMES DE OLIVEIRA</text:p>
          </table:table-cell>
          <table:table-cell office:value-type="string" table:style-name="ce3">
            <text:p>ANALISTA ASSIST. DESENV. SOCIAL - SERVIÇ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ELTON BUENO DE TOLED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ELVIRA VILLANI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LZA MARIA DE NOBREGA VIEIRA DIEGU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EMANUELA FERNANDES ARANTE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EMILIA MARIA DE S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EMILIO CARLOS JERONYMO DANTAS GONCALVES</text:p>
          </table:table-cell>
          <table:table-cell office:value-type="string" table:style-name="ce3">
            <text:p>AGPP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RCILIA DONATO DE BARR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VILA FORMOSA</text:p>
          </table:table-cell>
          <table:table-cell office:value-type="string" table:style-name="ce3">
            <text:p>ERIC VINICIUS CARVALHO ALVES</text:p>
          </table:table-cell>
          <table:table-cell office:value-type="string" table:style-name="ce3">
            <text:p>TECNICO DE MAQUINAS DE PALC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MILA CERQUEIRA CESAR</text:p>
          </table:table-cell>
          <table:table-cell office:value-type="string" table:style-name="ce4">
            <text:p>ERICIO MENDES DE LIM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RAFAEL</text:p>
          </table:table-cell>
          <table:table-cell office:value-type="string" table:style-name="ce3">
            <text:p>ERICK JOHNY RODRIGUES DO NASCIMENTO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ERICO NUNES FER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ERIKA MARTINS DE PAUL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ERIKA MUNIZ LIN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VINA ROCHA ALVARES PESSOA</text:p>
          </table:table-cell>
          <table:table-cell office:value-type="string" table:style-name="ce3">
            <text:p>ETUENE WANDERLEI DE MELO CABRAL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TREMEMBÉ</text:p>
          </table:table-cell>
          <table:table-cell office:value-type="string" table:style-name="ce4">
            <text:p>EUDISON BORGES LUI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EULALIA MARIA CAMARA LOBAT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É MAURO DE VASCONCELOS</text:p>
          </table:table-cell>
          <table:table-cell office:value-type="string" table:style-name="ce4">
            <text:p>EVALDO DA SILVA GOM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EVALDO PICCIN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EVANDRO BRITO DA SILVEIRA</text:p>
          </table:table-cell>
          <table:table-cell office:value-type="string" table:style-name="ce4">
            <text:p>ASSISTENTE ARTIST. DE ESCOLA DE ARTE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EVELLYN ALINE SILVA DE ARAUJ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EVERTON DOS SANTOS CORRE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ASTRO ALVES</text:p>
          </table:table-cell>
          <table:table-cell office:value-type="string" table:style-name="ce3">
            <text:p>EXPEDITO RAMO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PAULO GUIMARAES</text:p>
          </table:table-cell>
          <table:table-cell office:value-type="string" table:style-name="ce4">
            <text:p>EZEQUIEL OLIVEIR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FABIANA OLIVEIRA PINOT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FABIANA RAMO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CAMPO LIMPO</text:p>
          </table:table-cell>
          <table:table-cell office:value-type="string" table:style-name="ce3">
            <text:p>FABIANA SANTOS DA SILV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FABIANO QUITO GRISOLIA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FABIO DAS NEVES DONADIO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FABIO DUTRA PERES</text:p>
          </table:table-cell>
          <table:table-cell office:value-type="string" table:style-name="ce4">
            <text:p>PROCURADOR DO MUNICÍP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FABIO GONCALVES VITORI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FABIO MEDEIROS ROCHA MATTO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FABIO ROGERIO DE ASSI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FABRICIA CIBELLE BARRO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CLEO DE CASAS DE CULTURA</text:p>
          </table:table-cell>
          <table:table-cell office:value-type="string" table:style-name="ce3">
            <text:p>FARAH CHAGAS DE PAU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VARES DE AZEVEDO</text:p>
          </table:table-cell>
          <table:table-cell office:value-type="string" table:style-name="ce4">
            <text:p>FATIMA ANDRIETTA LEM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FATIMA COLACITE PESSOA DE OLIV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FATIMA MARTIN RODRIGUES FERREIRA ANTUNES</text:p>
          </table:table-cell>
          <table:table-cell office:value-type="string" table:style-name="ce4">
            <text:p>SOCIÓLOG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FELICIA CAPPOCCIA PILL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FELIPE CAVALCANTE TAVARES CORREI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FELIPE DE MATOS BARRETO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FELIPE GONCALVE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FERNANDA CARVALHO CO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NUTO SANT'ANNA</text:p>
          </table:table-cell>
          <table:table-cell office:value-type="string" table:style-name="ce4">
            <text:p>FERNANDA CRISTINA FERR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FERNANDA MENDES QUEIROZ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TÉCNICA E DE POLÍTICA CULTURAL - GABINETE</text:p>
          </table:table-cell>
          <table:table-cell office:value-type="string" table:style-name="ce4">
            <text:p>FERNANDA PARDINI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FERNANDO DE BRITO MACHA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MOOCA ARTHUR AZEVEDO</text:p>
          </table:table-cell>
          <table:table-cell office:value-type="string" table:style-name="ce4">
            <text:p>FERNANDO LEITE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FERNANDO LUIZ DE CAMARG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FERNANDO VILELA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FLAVIA BARROS EGIDO</text:p>
          </table:table-cell>
          <table:table-cell office:value-type="string" table:style-name="ce3">
            <text:p>PROCURADOR DO MUNICÍPIO / ASSESSOR JURÍDICO IV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FLAVIA CAVALCANTE DE ANGEL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FLAVIA RIBEIRO</text:p>
          </table:table-cell>
          <table:table-cell office:value-type="string" table:style-name="ce3">
            <text:p>ANALISTA ASSIST. DESENV. SOCIAL - SERVIÇ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FONSO TAUNAY</text:p>
          </table:table-cell>
          <table:table-cell office:value-type="string" table:style-name="ce4">
            <text:p>FLAVIO GIANNELLA TREZZ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FLAVIO GUERRA GONCALVES JUNIOR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TENDAL DA LAPA</text:p>
          </table:table-cell>
          <table:table-cell office:value-type="string" table:style-name="ce4">
            <text:p>FRANCIS VIEIRA SOAR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FRANCISCO ADRIAO NEVES DA SILVA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FRANCISCO ALBERTO LIMA DA SILV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FRANCISCO CARLOS SANTIAG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FRANCISCO DA SILVA SANTOS</text:p>
          </table:table-cell>
          <table:table-cell office:value-type="string" table:style-name="ce4">
            <text:p>SONOPLASTA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LENYRA FRACCAROLI</text:p>
          </table:table-cell>
          <table:table-cell office:value-type="string" table:style-name="ce3">
            <text:p>FRANCISCO DE ASSIS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CAMPO LIMPO</text:p>
          </table:table-cell>
          <table:table-cell office:value-type="string" table:style-name="ce4">
            <text:p>FRANCISCO DOS REIS CELEST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M'BOI MIRIM</text:p>
          </table:table-cell>
          <table:table-cell office:value-type="string" table:style-name="ce3">
            <text:p>FRANCIVALDO ALMEIDA GOM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DA JUVENTUDE</text:p>
          </table:table-cell>
          <table:table-cell office:value-type="string" table:style-name="ce4">
            <text:p>GABRIEL CARDOSO DE MORA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GABRIEL GOMES MALPIGH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GABRIEL IAZZETTI FABR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GABRIEL IORIO DUARTE DE OLIV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CHÁCARA DO JOCKEY</text:p>
          </table:table-cell>
          <table:table-cell office:value-type="string" table:style-name="ce4">
            <text:p>GABRIEL MARQUES ALMEIDA DE OLIVEIR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ZELADORIA CANINDÉ</text:p>
          </table:table-cell>
          <table:table-cell office:value-type="string" table:style-name="ce3">
            <text:p>GABRIEL PEREIRA BARRET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GABRIEL PEREIRA DUTR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GABRIEL SOUZA BELEM PIMENTA DOS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GABRIELA ALMEIDA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GABRIELA AMADOR PANTA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GABRIELA APARECIDA DA CUNHA YAMANE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GABRIELA CLA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GABRIELA GAGLIAN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GABRIELA PINHO DOMINGU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GABRIELA SANTANA MEND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GABRIELE RODRIGUES PEREIRA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GABRIELLA FABRICIO CAPUA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GABRIELLE RINCO MARTIN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GABRIELLE SILVA CARVALHO</text:p>
          </table:table-cell>
          <table:table-cell office:value-type="string" table:style-name="ce4">
            <text:p>ANALISTA DE INFO. CULT. E DESP - BIBLIOTECONOMIA / SUPERVISOR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NNE FRANK</text:p>
          </table:table-cell>
          <table:table-cell office:value-type="string" table:style-name="ce3">
            <text:p>GEAN CARLO DE CARVALH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GENI TAKEUCHI SUGAI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GENILSON SANTANA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BELMONTE</text:p>
          </table:table-cell>
          <table:table-cell office:value-type="string" table:style-name="ce4">
            <text:p>GENILSON SOUZA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GENIVALDO NUNES DA PAZ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E SANTO AMARO PAULO EIRO</text:p>
          </table:table-cell>
          <table:table-cell office:value-type="string" table:style-name="ce4">
            <text:p>GEONDES ANTONIO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GEORGE PAULO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A FREGUESIA DO Ó/SALVADOR LIGABUE</text:p>
          </table:table-cell>
          <table:table-cell office:value-type="string" table:style-name="ce4">
            <text:p>GEORGE RODRIGUES DE SOUS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GERALSINA MENDES DOS SANTOS</text:p>
          </table:table-cell>
          <table:table-cell office:value-type="string" table:style-name="ce3">
            <text:p>AUX. TEC. SAÚD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DA JUVENTUDE</text:p>
          </table:table-cell>
          <table:table-cell office:value-type="string" table:style-name="ce4">
            <text:p>GERSON LAGATT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GERSONITA FRANCISCO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HANS CHRISTIAN ANDERSEN</text:p>
          </table:table-cell>
          <table:table-cell office:value-type="string" table:style-name="ce4">
            <text:p>GERUSA CAMARGO GUIMARA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MAC</text:p>
          </table:table-cell>
          <table:table-cell office:value-type="string" table:style-name="ce3">
            <text:p>GHEYSA KARLA DE JESU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GIANCARLO BERTINI FERI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VINA ROCHA ALVARES PESSOA</text:p>
          </table:table-cell>
          <table:table-cell office:value-type="string" table:style-name="ce3">
            <text:p>GILBERTO DE ALMEID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GILBERTO MONTINI DE NICHIL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VILA FORMOSA</text:p>
          </table:table-cell>
          <table:table-cell office:value-type="string" table:style-name="ce3">
            <text:p>GILBERTO PEREIRA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INFRAESTRUTURA</text:p>
          </table:table-cell>
          <table:table-cell office:value-type="string" table:style-name="ce4">
            <text:p>GILMAR COSME BARBA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PAULO GUIMARAES</text:p>
          </table:table-cell>
          <table:table-cell office:value-type="string" table:style-name="ce3">
            <text:p>GILNEIDE DOS SANTOS GRILL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GILSON LUCIO DA PURIFICACAO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GIOVANNA RIBEIRO SALVION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GISELE DA SILV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GISELE LOPES DE OLIVEIRA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E SANTO AMARO</text:p>
          </table:table-cell>
          <table:table-cell office:value-type="string" table:style-name="ce4">
            <text:p>GISLENE CORREA DA SILV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GIULIA POLASTRINI FIRMI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GIULIANE APARECIDA DE SOUZA NASCIMEN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SYLVIA ORTHOF</text:p>
          </table:table-cell>
          <table:table-cell office:value-type="string" table:style-name="ce3">
            <text:p>GRINAURA PEREIRA ALV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GUI MIRAL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GUILHERME FRANCA ANASTACIO</text:p>
          </table:table-cell>
          <table:table-cell office:value-type="string" table:style-name="ce3">
            <text:p>CHEFE DE EQUIPE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GUILHERME GALUPPO BORBA</text:p>
          </table:table-cell>
          <table:table-cell office:value-type="string" table:style-name="ce4">
            <text:p>APPGG / COORDENAD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GUILHERME HENRIQUE DIAS DE SOU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GUILHERME NOGUEIRA CAMARGO FELIPE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GUILHERME RENATO RODRIGU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ARCERIAS</text:p>
          </table:table-cell>
          <table:table-cell office:value-type="string" table:style-name="ce4">
            <text:p>GUILHERME SILVA BRIT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EFEITO PRESTES MAIA</text:p>
          </table:table-cell>
          <table:table-cell office:value-type="string" table:style-name="ce3">
            <text:p>GUSTAVO BISCAINO REMERI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GUSTAVO ZANOLLO ZARD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HAMILTON FERNANDES DE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HAROLDO CIRIACO MONTEIR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HELEN MARCIA VALADARES MEIRELES CARVALHA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HELENA WENDEL ABRAMO</text:p>
          </table:table-cell>
          <table:table-cell office:value-type="string" table:style-name="ce4">
            <text:p>ANALISTA DE ORDEN. TERRITORIAL - SOCIOLOG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HELIO BENEDITO CARLOS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HELOISA DA COSTA FER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HELOISA SALES VAZQUES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HENRIQUE MARIANO COIMBRA FERREIR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HENRIQUE WILLIAM TURNER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MILA CERQUEIRA CESAR</text:p>
          </table:table-cell>
          <table:table-cell office:value-type="string" table:style-name="ce4">
            <text:p>HENRIQUETA OLIVEIRA MARQU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HENRY DE OLIVEIRA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HERNANDES LOPES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DRE JOSÉ DE ANCHIETA</text:p>
          </table:table-cell>
          <table:table-cell office:value-type="string" table:style-name="ce3">
            <text:p>HERONILDES BATIST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DE CARVALHO</text:p>
          </table:table-cell>
          <table:table-cell office:value-type="string" table:style-name="ce4">
            <text:p>HUGO LEONARDO ABUD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HUGO SOARES MACHA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IAGO COSTA DE GOI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VARES DE AZEVEDO</text:p>
          </table:table-cell>
          <table:table-cell office:value-type="string" table:style-name="ce3">
            <text:p>IEDA APARECIDA DE OLIV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IGOR CORTINOVE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ATEUS</text:p>
          </table:table-cell>
          <table:table-cell office:value-type="string" table:style-name="ce3">
            <text:p>ILDACI FRANCISCA DE ALMEID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LARICE LISPECTOR</text:p>
          </table:table-cell>
          <table:table-cell office:value-type="string" table:style-name="ce4">
            <text:p>ILTON LAURIND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ILTON TOSHIAKI HANASHIRO YOG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ILZANGELA KEILA DE ALMEIDA REX LAMPARIELL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INGRID CRISTINA RAMOS D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INGRID GUIMARAES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INGRID SOARES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IRAIR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IRALENE SILVA ARAUJO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IRANILDE ALVES FREIRES DE FARIA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IRINETE MENDONC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IRIS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THALES CASTANHO DE ANDRADE</text:p>
          </table:table-cell>
          <table:table-cell office:value-type="string" table:style-name="ce3">
            <text:p>IRIS MARGOT PUG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ISAAC DE MORAES NE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ISABELA DE ALCANTARA SIQU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ISABELA PRETTI NOGU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ISADORA BRAGA DE ANDRADE BATI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UBLICAÇÃO</text:p>
          </table:table-cell>
          <table:table-cell office:value-type="string" table:style-name="ce4">
            <text:p>ISIS GLAUCIA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ISLANA CARLA FERREIR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ISRAEL FERREIRA DOS SANTOS</text:p>
          </table:table-cell>
          <table:table-cell office:value-type="string" table:style-name="ce4">
            <text:p>ILUMINADOR CÊNI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OFESSOR ARNALDO MAGALHAES GIACOMO</text:p>
          </table:table-cell>
          <table:table-cell office:value-type="string" table:style-name="ce3">
            <text:p>ISRAEL INACIO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IVAMILTO COUTO FARIA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DE COMUNICAÇÃO - GABINETE</text:p>
          </table:table-cell>
          <table:table-cell office:value-type="string" table:style-name="ce3">
            <text:p>IVANI YAR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HANS CHRISTIAN ANDERSEN</text:p>
          </table:table-cell>
          <table:table-cell office:value-type="string" table:style-name="ce4">
            <text:p>IVANIA MARLA GARCIA BRUGNOL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HIP HOP SUL</text:p>
          </table:table-cell>
          <table:table-cell office:value-type="string" table:style-name="ce3">
            <text:p>IVO JOSE DOS SANTOS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IVONE RODRIGUES LIMA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OLIDO - OLIDO</text:p>
          </table:table-cell>
          <table:table-cell office:value-type="string" table:style-name="ce3">
            <text:p>IVONETI MONTEIRO</text:p>
          </table:table-cell>
          <table:table-cell office:value-type="string" table:style-name="ce3">
            <text:p>AGPP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IZABEL MARIA DA SILVA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CLEO DE CASAS DE CULTURA</text:p>
          </table:table-cell>
          <table:table-cell office:value-type="string" table:style-name="ce3">
            <text:p>IZABELLE PEREIRA DA SILVA</text:p>
          </table:table-cell>
          <table:table-cell office:value-type="string" table:style-name="ce3">
            <text:p>AAG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VILA FORMOSA</text:p>
          </table:table-cell>
          <table:table-cell office:value-type="string" table:style-name="ce4">
            <text:p>IZILDA DE FATIMA APARECIDA DE PAUL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JACIRA BENEDITA DE JESU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JACKELINE RODRIGUES WALENDY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ACKSON COSTA DE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OBERTO SANTOS</text:p>
          </table:table-cell>
          <table:table-cell office:value-type="string" table:style-name="ce4">
            <text:p>JACO GOMES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HIP HOP LESTE</text:p>
          </table:table-cell>
          <table:table-cell office:value-type="string" table:style-name="ce3">
            <text:p>JAILSON JOSE DOS SANTOS SILV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O GRAJAU</text:p>
          </table:table-cell>
          <table:table-cell office:value-type="string" table:style-name="ce4">
            <text:p>JAIME PEREIRA DE RESEN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PAULO GUIMARAES</text:p>
          </table:table-cell>
          <table:table-cell office:value-type="string" table:style-name="ce3">
            <text:p>JAIR VESPASIANO DANTA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ÃO RAFAEL</text:p>
          </table:table-cell>
          <table:table-cell office:value-type="string" table:style-name="ce4">
            <text:p>JAMES DE LEMOS ABREU</text:p>
          </table:table-cell>
          <table:table-cell office:value-type="string" table:style-name="ce4">
            <text:p>ANALISTA DE ORDEN. TERRITORIAL - SOCIOLOG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JAMILE SALIBE RIBEIRO DE FARIA MUSSUPAP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JANAINA PISSINATO</text:p>
          </table:table-cell>
          <table:table-cell office:value-type="string" table:style-name="ce4">
            <text:p>ANALISTA DE INFO. CULT. E DESP - BIBLIOTECONOMIA / ASSESSOR I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JANAINA SANTOS DE ALMEID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ANETE COSTA MARQUE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ANI PEDRO DOS SANTOS</text:p>
          </table:table-cell>
          <table:table-cell office:value-type="string" table:style-name="ce3">
            <text:p>AGPP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JANINE SOUZA NASCIMENT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JANIO LEAL SILVA CHAV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JARQUELENE OLIVEIRA DO NASCIME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AVANI SUERDA DIAS ARAUJ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PL PARQUE VILA RODEIO</text:p>
          </table:table-cell>
          <table:table-cell office:value-type="string" table:style-name="ce4">
            <text:p>JEAN FELICIAN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EFFERSON LUIS GONCALVES DA MOTT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JENIFFER ESTEVAM DE MA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JESSICA INACIO DA COST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JESSICA MUNIZ DA CRU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JHONATAN HENRIQUE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JOANA ASSEFF NEV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JOANA DARC MORENO DE ANDRADE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JOANITA PEREIRA DOS ANJ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OBERTO SANTOS</text:p>
          </table:table-cell>
          <table:table-cell office:value-type="string" table:style-name="ce3">
            <text:p>JOAO APARECIDO SOAR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OAO BATISTA AMA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JOAO BATISTA DE FIGUEIRED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RCOS REY</text:p>
          </table:table-cell>
          <table:table-cell office:value-type="string" table:style-name="ce4">
            <text:p>JOAO CARLOS DE BIAZZ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CAMPO LIMPO</text:p>
          </table:table-cell>
          <table:table-cell office:value-type="string" table:style-name="ce3">
            <text:p>JOAO DA ROS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ONTEIRO LOBATO</text:p>
          </table:table-cell>
          <table:table-cell office:value-type="string" table:style-name="ce4">
            <text:p>JOAO DE PONTES JUNIOR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OAO FRANCISCO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E PAULO PAES</text:p>
          </table:table-cell>
          <table:table-cell office:value-type="string" table:style-name="ce4">
            <text:p>JOAO GILBERTO FRANCO CANDIDO MONTEIR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ZELADORIA CANINDÉ</text:p>
          </table:table-cell>
          <table:table-cell office:value-type="string" table:style-name="ce3">
            <text:p>JOAO GOMES E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OAO LUIZ GOME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MAC</text:p>
          </table:table-cell>
          <table:table-cell office:value-type="string" table:style-name="ce3">
            <text:p>JOAO PAULO RODRIGUES CONDE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JOAO PEDRO DA SILVA LIM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OAO PEDRO LAZARINI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OAO VICTOR REZENDE SOAR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JOCILEIDE CAMPOS FARI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JOE ANDRE SIMO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JOEL CANDID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ZELADORIA CANINDÉ</text:p>
          </table:table-cell>
          <table:table-cell office:value-type="string" table:style-name="ce4">
            <text:p>JOEL SALETTI</text:p>
          </table:table-cell>
          <table:table-cell office:value-type="string" table:style-name="ce4">
            <text:p>AAG / ASSESSOR I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JOELI ESPIRITO SANTO DA ROCHA</text:p>
          </table:table-cell>
          <table:table-cell office:value-type="string" table:style-name="ce3">
            <text:p>ANALISTA DE INFO. CULT. E DESP - BIBLIOTECONOMIA / ASSESSOR I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E PAULO PAES</text:p>
          </table:table-cell>
          <table:table-cell office:value-type="string" table:style-name="ce4">
            <text:p>JOELMO DE S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BELMONTE</text:p>
          </table:table-cell>
          <table:table-cell office:value-type="string" table:style-name="ce3">
            <text:p>JOMAR DE JESUS SANTO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ÃO MATEUS</text:p>
          </table:table-cell>
          <table:table-cell office:value-type="string" table:style-name="ce4">
            <text:p>JORGE BEIRAMAR DA LU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JORGE DE JESUS DA SILVA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JORGE RICCA JUNIOR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ARCOS REY</text:p>
          </table:table-cell>
          <table:table-cell office:value-type="string" table:style-name="ce3">
            <text:p>JOSE ALVES DE OLIVEIRA NET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OSE AMADOR MARTINS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JOSE ANGELINO BOZZINI</text:p>
          </table:table-cell>
          <table:table-cell office:value-type="string" table:style-name="ce3">
            <text:p>PROFESSOR DE ORQUESTRA (EMIA)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JOSE ANTONIO FERRINH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ÉRICO VERÍSSIMO</text:p>
          </table:table-cell>
          <table:table-cell office:value-type="string" table:style-name="ce3">
            <text:p>JOSE AUGUSTO SECC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JOSE CARLOS ALESSANDRO DE CASTRO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ELENA SILVEIRA</text:p>
          </table:table-cell>
          <table:table-cell office:value-type="string" table:style-name="ce3">
            <text:p>JOSE CARLO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TECNOLOGIA DA INFORMAÇÃO</text:p>
          </table:table-cell>
          <table:table-cell office:value-type="string" table:style-name="ce4">
            <text:p>JOSE CARLOS DA SILVA CABRAL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A FREGUESIA DO Ó/SALVADOR LIGABUE</text:p>
          </table:table-cell>
          <table:table-cell office:value-type="string" table:style-name="ce3">
            <text:p>JOSE CARLOS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CAMPO LIMPO</text:p>
          </table:table-cell>
          <table:table-cell office:value-type="string" table:style-name="ce4">
            <text:p>JOSE CARLOS DOS SANT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THALES CASTANHO DE ANDRADE</text:p>
          </table:table-cell>
          <table:table-cell office:value-type="string" table:style-name="ce3">
            <text:p>JOSE CARLOS ROCH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JOSE DE OLIVEIRA FRANCISC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GUAIANASES</text:p>
          </table:table-cell>
          <table:table-cell office:value-type="string" table:style-name="ce3">
            <text:p>JOSE EDSON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JOSE EDSON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JOSE EDUARDO TRINDADE CANEJO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RCOS REY</text:p>
          </table:table-cell>
          <table:table-cell office:value-type="string" table:style-name="ce4">
            <text:p>JOSE FIDELES DA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JOSE GERALDO GUTIERRES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URELIANO LEITE</text:p>
          </table:table-cell>
          <table:table-cell office:value-type="string" table:style-name="ce4">
            <text:p>JOSE GUTEMBERG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JOSE HENRIQUE SIQUEIRA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JOSE IVANILSON OLIVEIRA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OLIDO - OLIDO</text:p>
          </table:table-cell>
          <table:table-cell office:value-type="string" table:style-name="ce3">
            <text:p>JOSE JAILSON D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UBENS BORBA ALVES DE MORAIS</text:p>
          </table:table-cell>
          <table:table-cell office:value-type="string" table:style-name="ce4">
            <text:p>JOSE LUIZ BENTO MARCEL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ÉRICO VERÍSSIMO</text:p>
          </table:table-cell>
          <table:table-cell office:value-type="string" table:style-name="ce3">
            <text:p>JOSE LUIZ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OSE MAURICIO LAN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OSE RICARDO MARTIN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JOSE ROBERTO DANTA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ELENA SILVEIRA</text:p>
          </table:table-cell>
          <table:table-cell office:value-type="string" table:style-name="ce3">
            <text:p>JOSE ROBERTO TOMAZ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NUTO SANT'ANNA</text:p>
          </table:table-cell>
          <table:table-cell office:value-type="string" table:style-name="ce4">
            <text:p>JOSE TEIXEIRA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JOSEMAR SALES RIBEIR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JOSIE PRISCILA PEREIRA DE JESUS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JOSUE JULIO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RAIMUNDO DE MENEZES</text:p>
          </table:table-cell>
          <table:table-cell office:value-type="string" table:style-name="ce4">
            <text:p>JOSUE ROSA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JOYCE CRISTINA FRAZAO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LARICE LISPECTOR</text:p>
          </table:table-cell>
          <table:table-cell office:value-type="string" table:style-name="ce4">
            <text:p>JUAREZ DE SANT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LAPA CACILDA BECKER</text:p>
          </table:table-cell>
          <table:table-cell office:value-type="string" table:style-name="ce3">
            <text:p>JUCARA APARECIDA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ULIA ASHIMI YAMASHI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JULIA FAGUNDES RIEGO COTS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JULIANA BENVENUTTI DE ANDRADE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JULIANA DA CONCEICAO BORGES</text:p>
          </table:table-cell>
          <table:table-cell office:value-type="string" table:style-name="ce3">
            <text:p>AAG / CHEFE DE EQUIPE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HÁCARA DO CASTELO</text:p>
          </table:table-cell>
          <table:table-cell office:value-type="string" table:style-name="ce4">
            <text:p>JULIANA DA SILVA SANTIAG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JULIANA GERVAES BARBOSA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ULIANA LAZARIM</text:p>
          </table:table-cell>
          <table:table-cell office:value-type="string" table:style-name="ce4">
            <text:p>ANALISTA DE INFO. CULT. E DESP - BIBLIOTECONOMIA / SUPERVISOR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EFEITO PRESTES MAIA</text:p>
          </table:table-cell>
          <table:table-cell office:value-type="string" table:style-name="ce3">
            <text:p>JULIANA LETICIA COSTA DE ALVARENG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JULIANA MARQ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JULIANA MENDES PRATA</text:p>
          </table:table-cell>
          <table:table-cell office:value-type="string" table:style-name="ce3">
            <text:p>PROFISSIONAL ENG. ARQ. AGRO. GEOL. - ARQUITETURA / ASSESSOR I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TÉCNICA E DE POLÍTICA CULTURAL - GABINETE</text:p>
          </table:table-cell>
          <table:table-cell office:value-type="string" table:style-name="ce4">
            <text:p>JULIANA PEREIRA CARDO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JULIO CESAR DE OLIVEIRA LAMPREI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EQUIPAMENTOS DE DIFUSÃO CULTURAL</text:p>
          </table:table-cell>
          <table:table-cell office:value-type="string" table:style-name="ce4">
            <text:p>JULIO CESAR DORIA ALV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ES</text:p>
          </table:table-cell>
          <table:table-cell office:value-type="string" table:style-name="ce3">
            <text:p>JULIO CESAR RAMOS CELESTINO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JULIO CEZAR GIUDICE MALUF</text:p>
          </table:table-cell>
          <table:table-cell office:value-type="string" table:style-name="ce4">
            <text:p>PROFESSOR DE MÚSICA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JULIO PEREIRA DA SILVA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JURANDY VALENCA PERCIANO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EDRO NAVA</text:p>
          </table:table-cell>
          <table:table-cell office:value-type="string" table:style-name="ce3">
            <text:p>JUSSARA CAMARGO LEME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JUSSARA CARDOS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JUSSARA CORREIA SORIAN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VINA ROCHA ALVARES PESSOA</text:p>
          </table:table-cell>
          <table:table-cell office:value-type="string" table:style-name="ce4">
            <text:p>JUSSARA OD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JUSSARA PEREIRA GUIMARA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KAORI LETICIA KIMU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KAREN DO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ADJUNTO - SMC</text:p>
          </table:table-cell>
          <table:table-cell office:value-type="string" table:style-name="ce4">
            <text:p>KARINA GIMENES PICCIOLLI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TÉCNICA E DE POLÍTICA CULTURAL - GABINETE</text:p>
          </table:table-cell>
          <table:table-cell office:value-type="string" table:style-name="ce3">
            <text:p>KARINE STEPHANIE ALVES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KAROLINE SOUSA NEV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TREMEMBÉ</text:p>
          </table:table-cell>
          <table:table-cell office:value-type="string" table:style-name="ce3">
            <text:p>KASSANDRA MONDEVAIM FAUSTIN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KATIA DELL AGNOLO BOCCHI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KATIA REGINA VIANELO</text:p>
          </table:table-cell>
          <table:table-cell office:value-type="string" table:style-name="ce3">
            <text:p>ASO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NUTO SANT'ANNA</text:p>
          </table:table-cell>
          <table:table-cell office:value-type="string" table:style-name="ce4">
            <text:p>KATIANNE PEREIRA DA SILVA E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KAZUAKI SHINJ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KEILA ALVES DA SILVA</text:p>
          </table:table-cell>
          <table:table-cell office:value-type="string" table:style-name="ce4">
            <text:p>AAG / SUPERVISOR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KELLY AKEMI MIMURA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KELMA FONTOURA DE OLIVEIRA CASTR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KEREN APUQUE DOS SANTOS MATOS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KETLYN BUENO LEANDR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MOOCA ARTHUR AZEVEDO</text:p>
          </table:table-cell>
          <table:table-cell office:value-type="string" table:style-name="ce3">
            <text:p>KLEBER EDUARDO MARQUES VAZ DO NASCIMENTO</text:p>
          </table:table-cell>
          <table:table-cell office:value-type="string" table:style-name="ce3">
            <text:p>TECNICO MAQUINAS DE PALCO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LAERCIO VENANCIO DA SILVA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LAIZA SILVA DO CARMO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LANNES GALIL MOU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LARISSA ALEXANDRE MEND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ARISSA FLAUTO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LARISSA LOPES BUENOS AYRES RODRIGUES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LARISSA TEIXEIRA PRESCINOTT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LAURA JUNQUEIRA CALD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LAYRA ABDALLAH HAYEK CEZARIN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O GRAJAU</text:p>
          </table:table-cell>
          <table:table-cell office:value-type="string" table:style-name="ce3">
            <text:p>LEANDRO DIAS DE CAMARG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VILA MARIANA JOAO CAETANO</text:p>
          </table:table-cell>
          <table:table-cell office:value-type="string" table:style-name="ce4">
            <text:p>LEANDRO LOPES RESENDE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LEANDRO TADEU DE MORA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ENIRA FERREIRA DA SILVA ALBER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LEON YAJ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LEONICE MOREIRA ALVES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LIA MAYUMI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LICIA MARA ALVES DE OLIVEIRA FERR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SE PAULO PAES</text:p>
          </table:table-cell>
          <table:table-cell office:value-type="string" table:style-name="ce3">
            <text:p>LIDIA ZILNAY DOURADO GOM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LIGIA ALVES DE OLIVEIR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LIGIA JALANTONIO HSU</text:p>
          </table:table-cell>
          <table:table-cell office:value-type="string" table:style-name="ce3">
            <text:p>SECRETÁRIA MUNICIP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LIGIA RENATA MOURA MARTINS TEIX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LILIAN JAHA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ILIAN LORENTE ARAUJ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LIVIA LEONI DOMINGUES SILVA</text:p>
          </table:table-cell>
          <table:table-cell office:value-type="string" table:style-name="ce3">
            <text:p>ANALISTA DE INFO. CULT. E DESP - BIBLIOTECONOMIA / CHEFE D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LOURDES REGINA PORT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LUAN MOURA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LUAN SANTANA BENTO CRESP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LUANA PAIVA MATHIA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LUCAS CARLOS DE OLIVEIRA SILVA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SÉ MAURO DE VASCONCELOS</text:p>
          </table:table-cell>
          <table:table-cell office:value-type="string" table:style-name="ce3">
            <text:p>LUCI COSTA NEC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UBLICAÇÃO</text:p>
          </table:table-cell>
          <table:table-cell office:value-type="string" table:style-name="ce4">
            <text:p>LUCIA BIASI MULL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LUCIANA ALVES FER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UCIANA CRISTINA RAMOS NICOLAU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LUCIANA FONSECA BATIST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LUCIANA RAMIM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YME CORTEZ</text:p>
          </table:table-cell>
          <table:table-cell office:value-type="string" table:style-name="ce3">
            <text:p>LUCIANA SANTONI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LUCIANE FATIMA PI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LUCIANE SIMO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UCIANO FERREIRA</text:p>
          </table:table-cell>
          <table:table-cell office:value-type="string" table:style-name="ce4">
            <text:p>TEC. MÁQUINAS DE PAL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CAMPO LIMPO</text:p>
          </table:table-cell>
          <table:table-cell office:value-type="string" table:style-name="ce3">
            <text:p>LUCIANO TERESIN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LUCIENE SANTA BARBARA DIA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PIRANGA</text:p>
          </table:table-cell>
          <table:table-cell office:value-type="string" table:style-name="ce3">
            <text:p>LUCIUS FELIPE FELICIANO GONZAGA DA SILVA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ANTO AMARO</text:p>
          </table:table-cell>
          <table:table-cell office:value-type="string" table:style-name="ce4">
            <text:p>LUCIVALDO TELES DE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TENDAL DA LAPA</text:p>
          </table:table-cell>
          <table:table-cell office:value-type="string" table:style-name="ce3">
            <text:p>LUDMILA MARA BANKS FERREIRA LOPES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A FREGUESIA DO Ó/SALVADOR LIGABUE</text:p>
          </table:table-cell>
          <table:table-cell office:value-type="string" table:style-name="ce4">
            <text:p>LUIS ANTONIO CARNEIR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LUISE DE JESUS SOUZA</text:p>
          </table:table-cell>
          <table:table-cell office:value-type="string" table:style-name="ce3">
            <text:p>ANALISTA DE INFO. CULT. E DESP - BIBLIOTECONOMIA / SUPERVISOR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E SANTANA ALFREDO MESQUITA</text:p>
          </table:table-cell>
          <table:table-cell office:value-type="string" table:style-name="ce4">
            <text:p>LUIZ CARLOS LEA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LUIZ CARLOS PEREIRA MACIEL</text:p>
          </table:table-cell>
          <table:table-cell office:value-type="string" table:style-name="ce3">
            <text:p>ASO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UIZ CARLOS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HÁCARA DO CASTELO</text:p>
          </table:table-cell>
          <table:table-cell office:value-type="string" table:style-name="ce3">
            <text:p>LUIZ CARLOS SENDRO JUNIO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LUIZ CARLOS VITIELL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LUIZ CLAUDIO RODRIGU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LUIZ FERNANDO DE SOUZA MAURIC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LUIZA HELENA THESIN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LURDES RODRIGUES DO NASCIMENTO PRIM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LUZINETE SATURNIN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ADELENE MARINHO E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DA JUVENTUDE</text:p>
          </table:table-cell>
          <table:table-cell office:value-type="string" table:style-name="ce3">
            <text:p>MAGALI CRISTINE HERCULINO MUNHOZ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CEU AMOROSO LIMA</text:p>
          </table:table-cell>
          <table:table-cell office:value-type="string" table:style-name="ce4">
            <text:p>MAGALI MACHADO DE ALMEID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MAIR DA COSTA SOAR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GUAIANASES</text:p>
          </table:table-cell>
          <table:table-cell office:value-type="string" table:style-name="ce4">
            <text:p>MANOEL BATISTA DE ARAUJ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HIP HOP SUL</text:p>
          </table:table-cell>
          <table:table-cell office:value-type="string" table:style-name="ce3">
            <text:p>MANOEL NERY LIM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MARCELLE GUIMARAES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CELLO DE SOUZA DOLME</text:p>
          </table:table-cell>
          <table:table-cell office:value-type="string" table:style-name="ce3">
            <text:p>CHEFE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MARCELO ANDRE FERREIRA LEITE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MARCELO DE MENESES GUED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MARCELO IGOR DE SOUZ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MARCELO MARQUES ALMEID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NNE FRANK</text:p>
          </table:table-cell>
          <table:table-cell office:value-type="string" table:style-name="ce4">
            <text:p>MARCELO PAULINO DE ARAUJ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IS</text:p>
          </table:table-cell>
          <table:table-cell office:value-type="string" table:style-name="ce3">
            <text:p>MARCIA ASCENSAO BATIST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IMUNDO DE MENEZES</text:p>
          </table:table-cell>
          <table:table-cell office:value-type="string" table:style-name="ce4">
            <text:p>MARCIA DA SILVA SANTOS FONSEC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LARICE LISPECTOR</text:p>
          </table:table-cell>
          <table:table-cell office:value-type="string" table:style-name="ce3">
            <text:p>MARCIA DE OLIVEIRA LOPE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SERGIO DUARTE MILLIET</text:p>
          </table:table-cell>
          <table:table-cell office:value-type="string" table:style-name="ce4">
            <text:p>MARCIA MASSAKO INOU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PAULO GUIMARAES</text:p>
          </table:table-cell>
          <table:table-cell office:value-type="string" table:style-name="ce3">
            <text:p>MARCIA REGINA GOM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UNICIPAL DE REFERÊNCIA DA DANÇA</text:p>
          </table:table-cell>
          <table:table-cell office:value-type="string" table:style-name="ce4">
            <text:p>MARCIA REGINA LEAL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CIA REGINA PAGANI FERNAND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ARCIA YOSHIE TAMURA TOMOMITSU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HIP HOP LESTE</text:p>
          </table:table-cell>
          <table:table-cell office:value-type="string" table:style-name="ce3">
            <text:p>MARCIO FAUSTO DOS SANTOS</text:p>
          </table:table-cell>
          <table:table-cell office:value-type="string" table:style-name="ce3">
            <text:p>AGENTE DE APO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E MAURO DE VASCONCELOS</text:p>
          </table:table-cell>
          <table:table-cell office:value-type="string" table:style-name="ce4">
            <text:p>MARCIO FERREIRA VIA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MARCO ANTONIO DE OLIVEIRA VASCONCELLOS</text:p>
          </table:table-cell>
          <table:table-cell office:value-type="string" table:style-name="ce3">
            <text:p>SONOPLASTA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HIP HOP SUL</text:p>
          </table:table-cell>
          <table:table-cell office:value-type="string" table:style-name="ce4">
            <text:p>MARCO ANTONIO FER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CO AURELIO DE MELLO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CEU AMOROSO LIMA</text:p>
          </table:table-cell>
          <table:table-cell office:value-type="string" table:style-name="ce4">
            <text:p>MARCOS ANTONIO DE MORAES MARTIN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MARCOS CARTUM</text:p>
          </table:table-cell>
          <table:table-cell office:value-type="string" table:style-name="ce3">
            <text:p>PROFISSIONAL ENG. ARQ. AGRO. GEOL. - ARQUITETURA / DIRET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CEU AMOROSO LIMA</text:p>
          </table:table-cell>
          <table:table-cell office:value-type="string" table:style-name="ce4">
            <text:p>MARCOS CESAR TRICH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COS DAVI GUISELINI</text:p>
          </table:table-cell>
          <table:table-cell office:value-type="string" table:style-name="ce3">
            <text:p>OPERADOR EQUIPAMENTOS ELETRÔNICOS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COS HENRIQUE GONCALV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ENOTTI DEL PICCHIA</text:p>
          </table:table-cell>
          <table:table-cell office:value-type="string" table:style-name="ce3">
            <text:p>MARCOS MAGALHAES PELEGRIN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ITAQUERA</text:p>
          </table:table-cell>
          <table:table-cell office:value-type="string" table:style-name="ce4">
            <text:p>MARCOS MOREIRA AVEL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COS PAULO SEIXA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MARCOS TIAGO DOS SANTOS NUN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MARFISIA PEREIRA DE SOUZA LANCELLOTTI</text:p>
          </table:table-cell>
          <table:table-cell office:value-type="string" table:style-name="ce3">
            <text:p>ANALISTA DE INFO. CULT. E DESP - BIBLIOTECONOMIA /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MARGARIDA JESU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IA ADELAIDE DO NASCIMENTO PONT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VARO GUERRA</text:p>
          </table:table-cell>
          <table:table-cell office:value-type="string" table:style-name="ce4">
            <text:p>MARIA ANGELICA MARTINS COST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MARIA APARECIDA DE PAUL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ARIA APARECIDA LIBERAL NUNES DE ALMEID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MARIA APARECIDA MONTEIRO</text:p>
          </table:table-cell>
          <table:table-cell office:value-type="string" table:style-name="ce3">
            <text:p>ANALISTA PLANEJ. - CIÊNCIAS CONTÁBEIS / ASSESSOR I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MARIA APARECIDA PER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LCEU AMOROSO LIMA</text:p>
          </table:table-cell>
          <table:table-cell office:value-type="string" table:style-name="ce3">
            <text:p>MARIA APARECIDA SILVA DE ARAUJO ABREU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ROFESSOR ARNALDO MAGALHAES GIACOMO</text:p>
          </table:table-cell>
          <table:table-cell office:value-type="string" table:style-name="ce4">
            <text:p>MARIA APARECIDA TELES GOM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THALES CASTANHO DE ANDRADE</text:p>
          </table:table-cell>
          <table:table-cell office:value-type="string" table:style-name="ce3">
            <text:p>MARIA BETANIA FERREIR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ORA CORALINA</text:p>
          </table:table-cell>
          <table:table-cell office:value-type="string" table:style-name="ce4">
            <text:p>MARIA CAROLINA DE SOUZA NOVA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LARICE LISPECTOR</text:p>
          </table:table-cell>
          <table:table-cell office:value-type="string" table:style-name="ce3">
            <text:p>MARIA CAROLINA DOS SANTOS PENN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ARCERIAS</text:p>
          </table:table-cell>
          <table:table-cell office:value-type="string" table:style-name="ce4">
            <text:p>MARIA CECILIA GONCALVES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MARIA CRISTINA DOS SANTOS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BRITO BROCA</text:p>
          </table:table-cell>
          <table:table-cell office:value-type="string" table:style-name="ce4">
            <text:p>MARIA DAS GRACAS COSTA XAVIER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MARIA DAS GRACAS DA SILVA ISIDOR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ARIA DAS GRACAS NASCIMENTO MARCELIN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IA DE FATIMA ARCOVERDE DA SILVA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ADMITID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MARIA DE FATIMA FRANCA BAPTI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CAMPO LIMPO</text:p>
          </table:table-cell>
          <table:table-cell office:value-type="string" table:style-name="ce3">
            <text:p>MARIA DE FATIMA RIBEIRO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SETUBAL</text:p>
          </table:table-cell>
          <table:table-cell office:value-type="string" table:style-name="ce4">
            <text:p>MARIA DE LOURDES DA SILVA FERREIR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IS</text:p>
          </table:table-cell>
          <table:table-cell office:value-type="string" table:style-name="ce3">
            <text:p>MARIA DO CARMO DA CRUZ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AUL BOPP</text:p>
          </table:table-cell>
          <table:table-cell office:value-type="string" table:style-name="ce4">
            <text:p>MARIA DO SOCORRO FERREIRA DE ARAUJ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MARIA EDINA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IA ELISA DA SILVA POLI</text:p>
          </table:table-cell>
          <table:table-cell office:value-type="string" table:style-name="ce4">
            <text:p>PROFESSOR ED. INFANTIL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DRE JOSÉ DE ANCHIETA</text:p>
          </table:table-cell>
          <table:table-cell office:value-type="string" table:style-name="ce3">
            <text:p>MARIA ELIZABETH CALDELLAS PEDROS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MARIA EMILIA TEMPOS DE CARVALHO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MARIA ESTER DE ARAUJO LOPES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IA EVANGELISTA DE JESU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SERGIO BUARQUE DE HOLANDA</text:p>
          </table:table-cell>
          <table:table-cell office:value-type="string" table:style-name="ce3">
            <text:p>MARIA ISMENIA ROMUALDO TEIX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ARIA IZABEL RUED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VINA ROCHA ALVARES PESSOA</text:p>
          </table:table-cell>
          <table:table-cell office:value-type="string" table:style-name="ce3">
            <text:p>MARIA LEOLINA DOS SANTOS MENEZ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ORA CORALINA</text:p>
          </table:table-cell>
          <table:table-cell office:value-type="string" table:style-name="ce4">
            <text:p>MARIA LUCIA ARMOND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ANS CHRISTIAN ANDERSEN</text:p>
          </table:table-cell>
          <table:table-cell office:value-type="string" table:style-name="ce3">
            <text:p>MARIA LUCIA NUN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NNE FRANK</text:p>
          </table:table-cell>
          <table:table-cell office:value-type="string" table:style-name="ce4">
            <text:p>MARIA LUCIANE CHARAPA ALV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MARIA LUZINEIDE DE ALMEIDA</text:p>
          </table:table-cell>
          <table:table-cell office:value-type="string" table:style-name="ce3">
            <text:p>AAG / CHEFE D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MARIA MAGALI ROCH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MARIA MATIKO MIYAHIRA MORIT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IA OLIMPIA DE MELLO VASSA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MARIA SALETE PERRONI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MARIA SELMA OLIVEIRA MAI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MARIA SONIA ID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MARIA VERALUCIA PIN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MARIANA ALV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MARIANA ALVES POMPEO DE MIRAN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MARIANA CRUZ MONTEI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MARIANA DA SILVA SAT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MARIANA OLIVEIRA DE ALVARENG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MARIANA REZENDE D OLIVEIRA</text:p>
          </table:table-cell>
          <table:table-cell office:value-type="string" table:style-name="ce4">
            <text:p>CHEFE DE NU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MARIANA RIBEIRO DE CAMP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ICLER MARTINEZ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REFEITO PRESTES MAIA</text:p>
          </table:table-cell>
          <table:table-cell office:value-type="string" table:style-name="ce3">
            <text:p>MARICY CALEJO GODOY LEMOS DE VASCONCEL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ARILDA FERRA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MARILENA EVANGELISTA CUNH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INFRAESTRUTURA</text:p>
          </table:table-cell>
          <table:table-cell office:value-type="string" table:style-name="ce4">
            <text:p>MARILIA DE JESUS BRAZ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DIVERSIDADE</text:p>
          </table:table-cell>
          <table:table-cell office:value-type="string" table:style-name="ce3">
            <text:p>MARILUCIA MARCONDES DA MOTTA</text:p>
          </table:table-cell>
          <table:table-cell office:value-type="string" table:style-name="ce3">
            <text:p>AGPP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ARILZA MANOEL DUTRA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MARINA CHAGAS BRANDAO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INA DE SIQUEIRA POZZOL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MARINA DIAS SANTOR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ARINA HAUSSAUER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MARINA MASSAKO SHIKICH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MARINA NARDIN PRAD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UBENS BORBA ALVES DE MORAIS</text:p>
          </table:table-cell>
          <table:table-cell office:value-type="string" table:style-name="ce3">
            <text:p>MARINETE PIONTE KOSKI PAULIN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VILA FORMOSA</text:p>
          </table:table-cell>
          <table:table-cell office:value-type="string" table:style-name="ce4">
            <text:p>MARIO MARTINS DIA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MARISA APARECIDA BASS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MARISA BATISTA DE SOU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AIMUNDO DE MENEZES</text:p>
          </table:table-cell>
          <table:table-cell office:value-type="string" table:style-name="ce3">
            <text:p>MARISA DUT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SETUBAL</text:p>
          </table:table-cell>
          <table:table-cell office:value-type="string" table:style-name="ce4">
            <text:p>MARISA SUGAKO MIYASHIRO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ISABEL LESSI DE MELLO</text:p>
          </table:table-cell>
          <table:table-cell office:value-type="string" table:style-name="ce3">
            <text:p>ANALISTA ASSIST. DESENV. SOCIAL - PEDAGOG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MARIZA MELO MORA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ILTON SANTOS</text:p>
          </table:table-cell>
          <table:table-cell office:value-type="string" table:style-name="ce3">
            <text:p>MARLENE MARIA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REFEITO PRESTES MAIA</text:p>
          </table:table-cell>
          <table:table-cell office:value-type="string" table:style-name="ce4">
            <text:p>MARLI AFFONSO PIN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ARCOS REY</text:p>
          </table:table-cell>
          <table:table-cell office:value-type="string" table:style-name="ce3">
            <text:p>MARLI FUMI HASEYAMA GOT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AMIL ALMANSUR HADDAD</text:p>
          </table:table-cell>
          <table:table-cell office:value-type="string" table:style-name="ce4">
            <text:p>MARLI OLIVEIRA ROCH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LENYRA FRACCAROLI</text:p>
          </table:table-cell>
          <table:table-cell office:value-type="string" table:style-name="ce3">
            <text:p>MARLI ROSA MOR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LLON ROBERT CAETANO DA COST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MARSEN BORGES BARBOS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RTA DE OLIVEIRA FONTERRADA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IS</text:p>
          </table:table-cell>
          <table:table-cell office:value-type="string" table:style-name="ce3">
            <text:p>MARTA LOVATO ZIZZ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MARTA NOSE FERREIRA</text:p>
          </table:table-cell>
          <table:table-cell office:value-type="string" table:style-name="ce4">
            <text:p>ANALISTA DE INFO. CULT. E DESP - BIBLIOTECONOMIA / CHEFE DE EQUIPE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RTA REGINA PAOLICCHI</text:p>
          </table:table-cell>
          <table:table-cell office:value-type="string" table:style-name="ce3">
            <text:p>ANALISTA DE INFO. CULT. E DESP - BIBLIOTECONOMIA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MARTA ROGERIO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MARTHA BRAGA RIBAS</text:p>
          </table:table-cell>
          <table:table-cell office:value-type="string" table:style-name="ce3">
            <text:p>PROCURADOR DO MUNICÍPIO / ASSESSOR JURÍDICO IV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SSIANO RICARDO</text:p>
          </table:table-cell>
          <table:table-cell office:value-type="string" table:style-name="ce4">
            <text:p>MARY GRACE DOMINGUES DOS SANTOS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MATHEUS FERNANDES ALVES LOP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AURICIO FARIA RAM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MAURILIO JOSE RIBEIR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AURO CABRELON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TENDAL DA LAPA</text:p>
          </table:table-cell>
          <table:table-cell office:value-type="string" table:style-name="ce3">
            <text:p>MAURO HENRIQUE ASSUNCAO DE MORAI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PARELHEIROS</text:p>
          </table:table-cell>
          <table:table-cell office:value-type="string" table:style-name="ce4">
            <text:p>MAURO LOPES DA FONSECA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MAURO MARCELO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INFRAESTRUTURA</text:p>
          </table:table-cell>
          <table:table-cell office:value-type="string" table:style-name="ce4">
            <text:p>MAXIMILIANO ALFENAS MEDEIROS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MAY KAHTOUN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MAYARA BENTO TEIX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FONSO TAUNAY</text:p>
          </table:table-cell>
          <table:table-cell office:value-type="string" table:style-name="ce3">
            <text:p>MEIRE ROSE STANKEVICIUS BASSI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MELINA FURUTA KUROIV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ENOTTI DEL PICCHIA</text:p>
          </table:table-cell>
          <table:table-cell office:value-type="string" table:style-name="ce3">
            <text:p>MELINA ISABEL CAMPANINI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E PAULO PAES</text:p>
          </table:table-cell>
          <table:table-cell office:value-type="string" table:style-name="ce4">
            <text:p>MESSIAS ADRIANO MARQUES FILHO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MICHEL TADEU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MIHO HIEID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MILENA DE OLIVEIRA BARRE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MILENA GODOY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MIRELLE JESUS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NARBAL FONTES</text:p>
          </table:table-cell>
          <table:table-cell office:value-type="string" table:style-name="ce4">
            <text:p>MIRIAN DOS SANTOS DEVE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MIL ALMANSUR HADDAD</text:p>
          </table:table-cell>
          <table:table-cell office:value-type="string" table:style-name="ce3">
            <text:p>MOISES FRANCISC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UNICIPAL DE MEMORIA DO CIRCO</text:p>
          </table:table-cell>
          <table:table-cell office:value-type="string" table:style-name="ce4">
            <text:p>MONICA BARBALHO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MONICA DE OLIVEIRA CALDIRON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ONICA MARIA COELHO GOM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EQUIPAMENTOS DE DIFUSÃO CULTURAL</text:p>
          </table:table-cell>
          <table:table-cell office:value-type="string" table:style-name="ce3">
            <text:p>MORIZI SALLES MARTINS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MURILO AUGUSTO VILAS BOAS CAETA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MURILO PEREIRA VI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NADIA BOSQUE FERREI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NARA SANE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NATALIA ANDRADE DO 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A BRASILÂNDIA</text:p>
          </table:table-cell>
          <table:table-cell office:value-type="string" table:style-name="ce3">
            <text:p>NATALIA DOS SANTOS DIAS DA CRUZ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NATALIA FREITAS PEREIRA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NATALIA RAMOS ZAMBRANO</text:p>
          </table:table-cell>
          <table:table-cell office:value-type="string" table:style-name="ce3">
            <text:p>ANALISTA DE INFO. CULT. E DESP - BIBLIOTECONOMIA / CHEFE D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NATALIA VELA MARTIN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NATAN TIAGO BATISTA SERZEDELLO</text:p>
          </table:table-cell>
          <table:table-cell office:value-type="string" table:style-name="ce3">
            <text:p>ANALISTA DE INFO. CULT. E DESP - BIBLIOTECONOMIA / CHEFE D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NATHALIA DE CARVALHO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MOOCA ARTHUR AZEVEDO</text:p>
          </table:table-cell>
          <table:table-cell office:value-type="string" table:style-name="ce3">
            <text:p>NATHALIA GABRIEL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NATHAN VIEIR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UNICIPAL DE CULTURAS NEGRAS DO JABAQUARA - MAE SYLVIA DE OXALA</text:p>
          </table:table-cell>
          <table:table-cell office:value-type="string" table:style-name="ce3">
            <text:p>NELSON ALVES PEGO</text:p>
          </table:table-cell>
          <table:table-cell office:value-type="string" table:style-name="ce3">
            <text:p>AUXILIAR DE SERVICOS DE SAUDE RADIOLOG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NELSON DE SOUZA LIMA</text:p>
          </table:table-cell>
          <table:table-cell office:value-type="string" table:style-name="ce4">
            <text:p>AGPP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NELSON GONCALVES DE LIMA JUNIOR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NELSON HENRIQUE JUNIOR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NELSON KIYOSHI KATAYAMA</text:p>
          </table:table-cell>
          <table:table-cell office:value-type="string" table:style-name="ce3">
            <text:p>AGENTE DE SAÚDE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NERIE BENTO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NEUZA FUSAE OKAYAMA PEREIR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NICOLE DE SOUZA SANTOS MACEDO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NICOLLY PINHEIRO MESQUI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NILCE FERREIRA DA SILV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NILSE FERREIRA DA SILVA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SERGIO BUARQUE DE HOLANDA</text:p>
          </table:table-cell>
          <table:table-cell office:value-type="string" table:style-name="ce4">
            <text:p>NILSON PORCINO IVO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ANA ALFREDO MESQUITA</text:p>
          </table:table-cell>
          <table:table-cell office:value-type="string" table:style-name="ce3">
            <text:p>NILTON BICUDO CURY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NURIA PARDILLOS VIEIR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ILTON SANTOS</text:p>
          </table:table-cell>
          <table:table-cell office:value-type="string" table:style-name="ce3">
            <text:p>ODENIR VINHATO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O CANGAIBA FLAVIO IMPERIO</text:p>
          </table:table-cell>
          <table:table-cell office:value-type="string" table:style-name="ce4">
            <text:p>OLDAIR ANDRADE MENEZ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ATEUS</text:p>
          </table:table-cell>
          <table:table-cell office:value-type="string" table:style-name="ce3">
            <text:p>OMAR CARDOS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DELPHA FIGUEIREDO</text:p>
          </table:table-cell>
          <table:table-cell office:value-type="string" table:style-name="ce4">
            <text:p>OSANA MARIA CANDI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PL PARQUE VILA RODEIO</text:p>
          </table:table-cell>
          <table:table-cell office:value-type="string" table:style-name="ce3">
            <text:p>OSMAR GUIMARA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ORA CORALINA</text:p>
          </table:table-cell>
          <table:table-cell office:value-type="string" table:style-name="ce4">
            <text:p>OSVALDO BENTO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OSVALDO DE PAUL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LVARO GUERRA</text:p>
          </table:table-cell>
          <table:table-cell office:value-type="string" table:style-name="ce4">
            <text:p>OSVALDO DIAS TAVAR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OSVALDO VANDERLEI ASCANI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ONSO SCHIMIDT</text:p>
          </table:table-cell>
          <table:table-cell office:value-type="string" table:style-name="ce4">
            <text:p>OTAVIANO PEREIRA DE FRANC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- SMC</text:p>
          </table:table-cell>
          <table:table-cell office:value-type="string" table:style-name="ce3">
            <text:p>OTAVIO BONF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OTAVIO ELIAS MOURA FAGUND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OVIDIA CELIA APARECIDA HERNANDEZ</text:p>
          </table:table-cell>
          <table:table-cell office:value-type="string" table:style-name="ce3">
            <text:p>ASO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PABLO MARCOS DERQUI</text:p>
          </table:table-cell>
          <table:table-cell office:value-type="string" table:style-name="ce4">
            <text:p>ANALISTA DE INFO. CULT. E DESP - BIBLIOTECONOMIA / CHEFE DE EQUIPE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EFIA DE GABINETE</text:p>
          </table:table-cell>
          <table:table-cell office:value-type="string" table:style-name="ce3">
            <text:p>PAMELA BATISTA RICARDO</text:p>
          </table:table-cell>
          <table:table-cell office:value-type="string" table:style-name="ce3">
            <text:p>AAG / ASSESSOR I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A LAPA CACILDA BECKER</text:p>
          </table:table-cell>
          <table:table-cell office:value-type="string" table:style-name="ce4">
            <text:p>PATRICIA BORGES ROGGER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PATRICIA DE OLIVEIRA ITICAV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PATRICIA DE SALES VEIGA SANCH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PATRICIA FREIRE DA SILVA SEN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PATRICIA MUNIZ MARCAL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PAULA ANDREOLI</text:p>
          </table:table-cell>
          <table:table-cell office:value-type="string" table:style-name="ce3">
            <text:p>AAG / ASSESSOR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EQUIPAMENTOS DE DIFUSÃO CULTURAL</text:p>
          </table:table-cell>
          <table:table-cell office:value-type="string" table:style-name="ce4">
            <text:p>PAULA BARBOSA TORRECIL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MAC</text:p>
          </table:table-cell>
          <table:table-cell office:value-type="string" table:style-name="ce3">
            <text:p>PAULA CAROLINA ROCHA DE OLIVEIRA</text:p>
          </table:table-cell>
          <table:table-cell office:value-type="string" table:style-name="ce3">
            <text:p>APPGG / ASSESSOR V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HELENA SILVEIRA</text:p>
          </table:table-cell>
          <table:table-cell office:value-type="string" table:style-name="ce4">
            <text:p>PAULA DANIELLE DE ANDRADE BUEN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PAULA NISHIDA BARBOSA</text:p>
          </table:table-cell>
          <table:table-cell office:value-type="string" table:style-name="ce3">
            <text:p>CHEFE DE NÚCLEO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BRITO BROCA</text:p>
          </table:table-cell>
          <table:table-cell office:value-type="string" table:style-name="ce4">
            <text:p>PAULA OLIVEIRA VASCONCEL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PAULA TALIB ASSAD</text:p>
          </table:table-cell>
          <table:table-cell office:value-type="string" table:style-name="ce3">
            <text:p>CHEFE DE NÚCLEO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PAULA TATIANA DE OLIVEIRA ROT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E SANTO AMARO</text:p>
          </table:table-cell>
          <table:table-cell office:value-type="string" table:style-name="ce3">
            <text:p>PAULO CESAR DE OLIVEIRA</text:p>
          </table:table-cell>
          <table:table-cell office:value-type="string" table:style-name="ce3">
            <text:p>TECNICO DE MAQUINAS DE PALC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PAULO HENRIQUE YUZO THUCHIMOT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ATEUS</text:p>
          </table:table-cell>
          <table:table-cell office:value-type="string" table:style-name="ce3">
            <text:p>PAULO MEND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ENOTTI DEL PICCHIA</text:p>
          </table:table-cell>
          <table:table-cell office:value-type="string" table:style-name="ce4">
            <text:p>PAULO ROBERTO DE SOUZ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PAULO ROBERTO JORDAO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ONSO SCHIMIDT</text:p>
          </table:table-cell>
          <table:table-cell office:value-type="string" table:style-name="ce4">
            <text:p>PAULO SERGIO BENVINDO DE CASTR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PAULO SERGIO CASSIAN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VINA ROCHA ALVARES PESSOA</text:p>
          </table:table-cell>
          <table:table-cell office:value-type="string" table:style-name="ce4">
            <text:p>PAULO SERGIO SERAFIM DA SILVA</text:p>
          </table:table-cell>
          <table:table-cell office:value-type="string" table:style-name="ce4">
            <text:p>AGENTE DE APO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PAULO VINICIO DE BRIT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E SÃO MIGUEL PAULISTA</text:p>
          </table:table-cell>
          <table:table-cell office:value-type="string" table:style-name="ce4">
            <text:p>PEDRO BASTOS DOS SANTOS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PEDRO LUIS SOAR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PEDRO LUIZ RIBEIRO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PEDRO PARO DE SOUZA CAMP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PEDRO ZAYAS SAMBRA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PERGY NELY GRASS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PRISCILA CARDOSO DE PAUL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PRISCILA DOS SANTOS CARDOS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PRISCILA VIVIANE ESTEVAM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ADRE JOSÉ DE ANCHIETA</text:p>
          </table:table-cell>
          <table:table-cell office:value-type="string" table:style-name="ce3">
            <text:p>PUREZA MARIA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ASTRO ALVES</text:p>
          </table:table-cell>
          <table:table-cell office:value-type="string" table:style-name="ce4">
            <text:p>RACHEL DAS GRACAS ALMEIDA DA SILV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CLEO DE CASAS DE CULTURA</text:p>
          </table:table-cell>
          <table:table-cell office:value-type="string" table:style-name="ce3">
            <text:p>RAFAEL DE CAMARGO TEIXEIRA SANTOS</text:p>
          </table:table-cell>
          <table:table-cell office:value-type="string" table:style-name="ce3">
            <text:p>AAG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RAFAEL DE OLIVEIR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YME CORTEZ</text:p>
          </table:table-cell>
          <table:table-cell office:value-type="string" table:style-name="ce3">
            <text:p>RAFAEL EDUARDO RODRIGO DA SILV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RAFAEL VITOR BARBOSA SOUSA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RAISSA AUXILIADORA CORREA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TÉCNICA E DE POLÍTICA CULTURAL - GABINETE</text:p>
          </table:table-cell>
          <table:table-cell office:value-type="string" table:style-name="ce4">
            <text:p>RAISSA CAINA DO AMARAL BRI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AMON SOARES CARDOSO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RAONI DENARO DE SOUZ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RAPHAEL LIMA NAZARETH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NNE FRANK</text:p>
          </table:table-cell>
          <table:table-cell office:value-type="string" table:style-name="ce4">
            <text:p>RAQUEL BARIONI ABDALL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ARBAL FONTES</text:p>
          </table:table-cell>
          <table:table-cell office:value-type="string" table:style-name="ce3">
            <text:p>RAQUEL BEATRIZ DA CONCEICA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RAQUEL BORDINHON BONAGURA SUSCA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RAQUEL DA SILVA OLIVEIRA</text:p>
          </table:table-cell>
          <table:table-cell office:value-type="string" table:style-name="ce3">
            <text:p>ANALISTA DE INFO. CULT. E DESP - BIBLIOTECONOMIA / COORDENAD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GILBERTO FREYRE</text:p>
          </table:table-cell>
          <table:table-cell office:value-type="string" table:style-name="ce4">
            <text:p>RAQUEL DA SILVA VIANNA DE ANDRADE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RAQUEL FURTADO SCHENKMAN CONTIER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RAQUEL SAJOVIC JORGE FERRAZ</text:p>
          </table:table-cell>
          <table:table-cell office:value-type="string" table:style-name="ce4">
            <text:p>PROCURADOR DO MUNICÍPIO / CHEFE DE ASSESSORIA JURÍDICA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AUL MEZZARAN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DA JUVENTUDE</text:p>
          </table:table-cell>
          <table:table-cell office:value-type="string" table:style-name="ce4">
            <text:p>RAYANE OLIVEIRA BELANG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RAYMUND JOAQUIM FERREIRA DE ANDRAD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RAYSSA MACHADO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RAYZA MUCUNA PAI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O GRAJAU</text:p>
          </table:table-cell>
          <table:table-cell office:value-type="string" table:style-name="ce4">
            <text:p>REGIANE MARIA DE SEN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REGINA CELIA LOZE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REGINA CELIA VIEIRA MUNIZ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REGINA HELENA VIEIRA SANTOS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REGINALDO DE OLIVEIRA MUNI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REGINALDO JOSE BERNARDES DA CRUZ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REINILDA MARIA MAMEDIO ARAUJ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DELPHA FIGUEIREDO</text:p>
          </table:table-cell>
          <table:table-cell office:value-type="string" table:style-name="ce3">
            <text:p>RENAN WANGLER DE ANDRADE SILV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RENATA CRISTINA DE MEL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UTO SANT'ANNA</text:p>
          </table:table-cell>
          <table:table-cell office:value-type="string" table:style-name="ce3">
            <text:p>RENATA GONCALVES FERRAR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RENATA JULIANA REIS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DE CARVALHO</text:p>
          </table:table-cell>
          <table:table-cell office:value-type="string" table:style-name="ce3">
            <text:p>RENATO CESAR DI PIETR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O CULTURAL E CRIATIVO MUNICIPAL VILA ITORORO</text:p>
          </table:table-cell>
          <table:table-cell office:value-type="string" table:style-name="ce4">
            <text:p>RENATO CORREA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ENATO LUIS DE ANDRADE VIEIRA DOS SANTOS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RENATO SILVA ANDRAD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E SÃO MATEUS</text:p>
          </table:table-cell>
          <table:table-cell office:value-type="string" table:style-name="ce3">
            <text:p>REONILDO DIAZ JUNIO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RICARDO AGUILLAR DA SILVA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RICARDO BUSATTO</text:p>
          </table:table-cell>
          <table:table-cell office:value-type="string" table:style-name="ce3">
            <text:p>PROFESSOR DE ORQUESTRA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TENDAL DA LAPA</text:p>
          </table:table-cell>
          <table:table-cell office:value-type="string" table:style-name="ce4">
            <text:p>RICARDO DE OLIVEIRA MUNIZ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RICARDO ERNESTO VASQUEZ BELTRAO</text:p>
          </table:table-cell>
          <table:table-cell office:value-type="string" table:style-name="ce3">
            <text:p>ANALISTA DE ORDEN. TERRITORIAL - SOCIOLOG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PARCERIAS</text:p>
          </table:table-cell>
          <table:table-cell office:value-type="string" table:style-name="ce4">
            <text:p>RICARDO LUIZ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CORA CORALINA</text:p>
          </table:table-cell>
          <table:table-cell office:value-type="string" table:style-name="ce3">
            <text:p>RICARDO PEREIRA COUTINH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RICARDO VAZ GUIMARAES DE ROSIS</text:p>
          </table:table-cell>
          <table:table-cell office:value-type="string" table:style-name="ce4">
            <text:p>PROFISSIONAL ENG. ARQ. AGRO. GEOL. - ARQUITETURA / SUPERVISOR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FONSO SCHIMIDT</text:p>
          </table:table-cell>
          <table:table-cell office:value-type="string" table:style-name="ce3">
            <text:p>RINALDO DA SILVA VAZ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RITA DE CASSIA DE ARAUJO FLO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RITA DE CASSIA JOAO NATACC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ROBERTA IGLESIAS ARENA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ARBAL FONTES</text:p>
          </table:table-cell>
          <table:table-cell office:value-type="string" table:style-name="ce3">
            <text:p>ROBERTO ABILI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ROBERTO ALVES BATALHA</text:p>
          </table:table-cell>
          <table:table-cell office:value-type="string" table:style-name="ce4">
            <text:p>ANALISTA PLANEJ. - CIÊNCIAS CONTÁBEIS / SUPERVISOR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ROBERTO DE SOUZA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ROBERTO PEREIRA DA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ROBERVAL HERM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RATAÇÃO ARTÍSTICA</text:p>
          </table:table-cell>
          <table:table-cell office:value-type="string" table:style-name="ce4">
            <text:p>ROBSON CAMARG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LAPA CACILDA BECKER</text:p>
          </table:table-cell>
          <table:table-cell office:value-type="string" table:style-name="ce3">
            <text:p>ROBSON DE JESUS RODRIGUES</text:p>
          </table:table-cell>
          <table:table-cell office:value-type="string" table:style-name="ce3">
            <text:p>TECNICO DE MAQUINAS DE PALC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ROBSON SANTIAGO VALENTIM</text:p>
          </table:table-cell>
          <table:table-cell office:value-type="string" table:style-name="ce4">
            <text:p>OPERADOR EQUIPAMENTOS ELETRÔNICOS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NUTO SANT'ANNA</text:p>
          </table:table-cell>
          <table:table-cell office:value-type="string" table:style-name="ce3">
            <text:p>RODOLFO CALIL LESS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RODRIGO AGOSTINI DE MORA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RODRIGO AMORIM DE OLIVEIRA ANDRADE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DE COMUNICAÇÃO - GABINETE</text:p>
          </table:table-cell>
          <table:table-cell office:value-type="string" table:style-name="ce4">
            <text:p>RODRIGO BOGNAR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ODRIGO DE MORAES TAGUCH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RODRIGO FRANCISCO MARTA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RODRIGO GUTENBERG ARAUJO LEITE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INFRAESTRUTURA</text:p>
          </table:table-cell>
          <table:table-cell office:value-type="string" table:style-name="ce4">
            <text:p>RODRIGO JOSE EPIFANIO DE FARIA BASILIO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RODRIGO MASSAMI HANK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RODRIGO PEREIRA FERNAND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RODRIGO VIEIRA MACHA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FIA DE GABINETE</text:p>
          </table:table-cell>
          <table:table-cell office:value-type="string" table:style-name="ce4">
            <text:p>ROGERIO CUSTODIO DE OLIVEIRA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L PARQUE LIONS CLUBE</text:p>
          </table:table-cell>
          <table:table-cell office:value-type="string" table:style-name="ce3">
            <text:p>ROGERIO FERREIRA DE MOU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ROGERIO PAULIN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MADEU AMARAL</text:p>
          </table:table-cell>
          <table:table-cell office:value-type="string" table:style-name="ce3">
            <text:p>ROMILDO GREGORIO DE LIR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RONALDO LIMA DA SILV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RONALDO MOLINA BELLE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RONALDO RIBEIRO MARIANO</text:p>
          </table:table-cell>
          <table:table-cell office:value-type="string" table:style-name="ce4">
            <text:p>ASO / CHEFE DE NÚCLEO I</text:p>
          </table:table-cell>
          <table:table-cell office:value-type="string" table:style-name="ce4">
            <text:p>ADM CUMP JUD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ENOTTI DEL PICCHIA</text:p>
          </table:table-cell>
          <table:table-cell office:value-type="string" table:style-name="ce3">
            <text:p>RONALDO ROBERTO GONCALVES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OLA MUNICIPAL DE INICIAÇÃO ARTÍSTICA</text:p>
          </table:table-cell>
          <table:table-cell office:value-type="string" table:style-name="ce4">
            <text:p>RONEY CARLOS VIVAN STELLA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ONIVALDO ANSELMO RIOS</text:p>
          </table:table-cell>
          <table:table-cell office:value-type="string" table:style-name="ce3">
            <text:p>OPERADOR EQUIPAMENTOS ELETRÔNICOS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FFONSO TAUNAY</text:p>
          </table:table-cell>
          <table:table-cell office:value-type="string" table:style-name="ce4">
            <text:p>ROSA APARECIDA BIN OLIVEIR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ROSA MARIA DE SOUZA MARTIN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DUARTE</text:p>
          </table:table-cell>
          <table:table-cell office:value-type="string" table:style-name="ce4">
            <text:p>ROSANA APARECIDA SANTAN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SÉ MAURO DE VASCONCELOS</text:p>
          </table:table-cell>
          <table:table-cell office:value-type="string" table:style-name="ce3">
            <text:p>ROSANGELA ALV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ENOTTI DEL PICCHIA</text:p>
          </table:table-cell>
          <table:table-cell office:value-type="string" table:style-name="ce4">
            <text:p>ROSANGELA ARAUJO ALMEID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ROSANGELA FERNANDES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ROSELAINE BRAZ RODRIGUES</text:p>
          </table:table-cell>
          <table:table-cell office:value-type="string" table:style-name="ce4">
            <text:p>ANALISTA DE SAÚDE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ROSELI AKEMI SAKAMOTO KIKKAWA</text:p>
          </table:table-cell>
          <table:table-cell office:value-type="string" table:style-name="ce3">
            <text:p>ANALISTA DE INFO. CULT. E DESP - BIBLIOTECONOMIA / CHEF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CORA CORALINA</text:p>
          </table:table-cell>
          <table:table-cell office:value-type="string" table:style-name="ce4">
            <text:p>ROSELI APARECIDA DE MELLO AVELAR COST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ROSELI DE CASSIA BORELLI CARVALH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ROSELI LIMA KINDLER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VINA ROCHA ALVARES PESSOA</text:p>
          </table:table-cell>
          <table:table-cell office:value-type="string" table:style-name="ce3">
            <text:p>ROSELI MICHELLA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LESTE/SUL</text:p>
          </table:table-cell>
          <table:table-cell office:value-type="string" table:style-name="ce4">
            <text:p>ROSELI PIRES DOS SANTOS DESTRE</text:p>
          </table:table-cell>
          <table:table-cell office:value-type="string" table:style-name="ce4">
            <text:p>ANALISTA DE INFO. CULT. E DESP - BIBLIOTECONOMIA / CHEFE DE NÚCLE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ROSELY MARIA RANGEL DE MELLO COST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L PARQUE LIONS CLUBE</text:p>
          </table:table-cell>
          <table:table-cell office:value-type="string" table:style-name="ce4">
            <text:p>ROSILDA MORAES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ROSILENE APARECIDA DE PAUL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ROSIMEIRE VILAS BOAS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RUBENS GARCIA MULLER</text:p>
          </table:table-cell>
          <table:table-cell office:value-type="string" table:style-name="ce3">
            <text:p>AAG / ASSESSOR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ÚCLEO DE FUNK</text:p>
          </table:table-cell>
          <table:table-cell office:value-type="string" table:style-name="ce4">
            <text:p>RUBIA MARA DA SILVA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RUBIA PAULA FRAG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HELENA SILVEIRA</text:p>
          </table:table-cell>
          <table:table-cell office:value-type="string" table:style-name="ce4">
            <text:p>RUI ROCHA M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BELMONTE</text:p>
          </table:table-cell>
          <table:table-cell office:value-type="string" table:style-name="ce3">
            <text:p>SABINO PEREIRA LOP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SABRINA FRANCO DA ROCHA</text:p>
          </table:table-cell>
          <table:table-cell office:value-type="string" table:style-name="ce4">
            <text:p>ANALISTA ASSIST. DESENV. SOCIAL - SERVIÇO SOCI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SABRINA LAIZ FREIRE DE GODOY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DA JUVENTUDE</text:p>
          </table:table-cell>
          <table:table-cell office:value-type="string" table:style-name="ce4">
            <text:p>SALETE DE CAMPOS DI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SAMI FREIRE CANARI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SAMILA APRIGI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VILA FORMOSA</text:p>
          </table:table-cell>
          <table:table-cell office:value-type="string" table:style-name="ce3">
            <text:p>SAMUEL DUARTE PEREIRA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SAMUEL HENRIQUE SABADINE DA CRUZ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SANDRA ALV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SANDRA APARECIDA BARBOS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OSÉ MAURO DE VASCONCELOS</text:p>
          </table:table-cell>
          <table:table-cell office:value-type="string" table:style-name="ce3">
            <text:p>SANDRA CRISTINA BRASIL SILVA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JOSÉ MAURO DE VASCONCELOS</text:p>
          </table:table-cell>
          <table:table-cell office:value-type="string" table:style-name="ce4">
            <text:p>SANDRA CRISTINA FRANCISCO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PARCERIAS</text:p>
          </table:table-cell>
          <table:table-cell office:value-type="string" table:style-name="ce3">
            <text:p>SANDRA CRISTINA LIENDO SILVA PIRR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RIATO CORREA</text:p>
          </table:table-cell>
          <table:table-cell office:value-type="string" table:style-name="ce4">
            <text:p>SANDRA MACHADO ALVE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GESTÃO DE PESSOAS</text:p>
          </table:table-cell>
          <table:table-cell office:value-type="string" table:style-name="ce3">
            <text:p>SANDRA MARIA BELARMIN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SANDRA REGINA NORBERT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BRITO BROCA</text:p>
          </table:table-cell>
          <table:table-cell office:value-type="string" table:style-name="ce3">
            <text:p>SANDRO LUIZ COELH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TECNOLOGIA DA INFORMAÇÃO</text:p>
          </table:table-cell>
          <table:table-cell office:value-type="string" table:style-name="ce4">
            <text:p>SANDRO LUX SANT AN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SARA DA ROCHA CAMPOS PEREIRA DOS REI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SARA REGINA DOS SANTOS SILV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SARA XAVIER GOMES DE SOU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CLEO DE CASAS DE CULTURA</text:p>
          </table:table-cell>
          <table:table-cell office:value-type="string" table:style-name="ce4">
            <text:p>SARAH XAVIER NUNES MIRAILH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SARITA MOREIRA DE ALMEIDA GIOLO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SATIRO FERREIRA NUN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SAYANE CHAVES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SEBASTIAO FELIX DE SA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DA JUVENTUDE</text:p>
          </table:table-cell>
          <table:table-cell office:value-type="string" table:style-name="ce3">
            <text:p>SEBASTIAO JOSE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TAIM PAULISTA</text:p>
          </table:table-cell>
          <table:table-cell office:value-type="string" table:style-name="ce4">
            <text:p>SELMA APARECIDA ROCHA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PENHA</text:p>
          </table:table-cell>
          <table:table-cell office:value-type="string" table:style-name="ce3">
            <text:p>SERGIO ICHIKAW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ALBA TAHAN</text:p>
          </table:table-cell>
          <table:table-cell office:value-type="string" table:style-name="ce4">
            <text:p>SERGIO LUIZ DE ANDRADE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VILA FORMOSA</text:p>
          </table:table-cell>
          <table:table-cell office:value-type="string" table:style-name="ce3">
            <text:p>SERGIO LUIZ DE FREITAS JAEN</text:p>
          </table:table-cell>
          <table:table-cell office:value-type="string" table:style-name="ce3">
            <text:p>ILUMINADOR CENICO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SERGIO ROND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SERGIO SCOSS NICOLAI</text:p>
          </table:table-cell>
          <table:table-cell office:value-type="string" table:style-name="ce3">
            <text:p>PROFESSOR DE ORQUESTRA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ÁRIO SCHENBERG</text:p>
          </table:table-cell>
          <table:table-cell office:value-type="string" table:style-name="ce4">
            <text:p>SERGIO TADEU GUIMARAES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O AMARO PAULO EIRO</text:p>
          </table:table-cell>
          <table:table-cell office:value-type="string" table:style-name="ce3">
            <text:p>SEVERINO JOSE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SHIRLEI BERTHO DOS SAN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SHIRLEI GENELICE DA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SIBELE LEISE ANTONIO GARCI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SILANO MACEDO DE ARAUJO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SILAS BATISTA ROC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SILAS FERNANDES DE MORAES</text:p>
          </table:table-cell>
          <table:table-cell office:value-type="string" table:style-name="ce3">
            <text:p>ASO / ASSESSOR II</text:p>
          </table:table-cell>
          <table:table-cell office:value-type="string" table:style-name="ce3">
            <text:p>ADM CUMP JUD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SILENE MASSAR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A LAPA CACILDA BECKER</text:p>
          </table:table-cell>
          <table:table-cell office:value-type="string" table:style-name="ce3">
            <text:p>SILVANA AMARAL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SILVANA DA SILVA PINT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SILVANA GAGLIAR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SILVANIA ALVES DOS SANTO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MIL ALMANSUR HADDAD</text:p>
          </table:table-cell>
          <table:table-cell office:value-type="string" table:style-name="ce3">
            <text:p>SILVANIA ROSELI POSSATO MEDEIR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SILVIA DO CARMO VIEIR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O AMARO PAULO EIRO</text:p>
          </table:table-cell>
          <table:table-cell office:value-type="string" table:style-name="ce3">
            <text:p>SILVIA LUISADA JULIANI</text:p>
          </table:table-cell>
          <table:table-cell office:value-type="string" table:style-name="ce3">
            <text:p>ANALISTA ASSIST. DESENV. SOCIAL - SERVIÇ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NICIUS DE MORAIS</text:p>
          </table:table-cell>
          <table:table-cell office:value-type="string" table:style-name="ce4">
            <text:p>SILVIO ANDRADE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SILVIO SERGIO DOS SANTO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LESTE/SUL</text:p>
          </table:table-cell>
          <table:table-cell office:value-type="string" table:style-name="ce4">
            <text:p>SILVIO SIMPLICIO DE LIM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SIMONE GALVAO FERR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PARTAMENTO DOS MUSEUS MUNICIPAIS</text:p>
          </table:table-cell>
          <table:table-cell office:value-type="string" table:style-name="ce4">
            <text:p>SOFIA NEVES CASTILH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SOFIA VIEIRA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SOLANGE ALVES PORTO RIBEIRO</text:p>
          </table:table-cell>
          <table:table-cell office:value-type="string" table:style-name="ce4">
            <text:p>ANALISTA DE INFO. CULT. E DESP - BIBLIOTECONOMIA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SOLANGE SILVA DO ROSARIO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BRITO BROCA</text:p>
          </table:table-cell>
          <table:table-cell office:value-type="string" table:style-name="ce4">
            <text:p>SONIA DA CUNHA MARTIN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JAMIL ALMANSUR HADDAD</text:p>
          </table:table-cell>
          <table:table-cell office:value-type="string" table:style-name="ce3">
            <text:p>SONIA DOS SANTOS ALV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GESTÃO DE PESSOAS</text:p>
          </table:table-cell>
          <table:table-cell office:value-type="string" table:style-name="ce4">
            <text:p>SONIA MARIA BETON SORRENTI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SONIA MARI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O PATRIMÔNIO HISTÓRICO</text:p>
          </table:table-cell>
          <table:table-cell office:value-type="string" table:style-name="ce4">
            <text:p>SONIA MARIA DA SILVA FIGUEIRED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STEPHANY MEIRELES BARBOS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VICENTE PAULO GUIMARAES</text:p>
          </table:table-cell>
          <table:table-cell office:value-type="string" table:style-name="ce4">
            <text:p>SUELI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BRITO BROCA</text:p>
          </table:table-cell>
          <table:table-cell office:value-type="string" table:style-name="ce3">
            <text:p>SUELI FERREIRA DA SILVA PEREI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GILBERTO FREYRE</text:p>
          </table:table-cell>
          <table:table-cell office:value-type="string" table:style-name="ce4">
            <text:p>SUELI LOP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O SISTEMA MUNICIPAL DE BIBLIOTECAS</text:p>
          </table:table-cell>
          <table:table-cell office:value-type="string" table:style-name="ce3">
            <text:p>SUELI NEMEN ROCHA</text:p>
          </table:table-cell>
          <table:table-cell office:value-type="string" table:style-name="ce3">
            <text:p>ANALISTA DE INFO. CULT. E DESP - BIBLIOTECONOMIA / CHEFE DE EQUIPE I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ÁRIO SCHENBERG</text:p>
          </table:table-cell>
          <table:table-cell office:value-type="string" table:style-name="ce4">
            <text:p>SUELI RIBEIRO DA SILVA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UNICIPAL DE REFERÊNCIA DA DANÇA</text:p>
          </table:table-cell>
          <table:table-cell office:value-type="string" table:style-name="ce3">
            <text:p>SUELI VICENTE ANDREATO</text:p>
          </table:table-cell>
          <table:table-cell office:value-type="string" table:style-name="ce3">
            <text:p>GESTOR DE EQUIP. PÚ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SUELY BEZERRA DE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L PARQUE LIONS CLUBE</text:p>
          </table:table-cell>
          <table:table-cell office:value-type="string" table:style-name="ce3">
            <text:p>TABAJARA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ÁLVARES DE AZEVEDO</text:p>
          </table:table-cell>
          <table:table-cell office:value-type="string" table:style-name="ce4">
            <text:p>TADEU SCALISS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TALITA MARTINS GALLI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SERGIO DUARTE MILLIET</text:p>
          </table:table-cell>
          <table:table-cell office:value-type="string" table:style-name="ce4">
            <text:p>TANIA CRISTINA SANTAELLA</text:p>
          </table:table-cell>
          <table:table-cell office:value-type="string" table:style-name="ce4">
            <text:p>ANALISTA DE INFO. CULT. E DESP - BIBLIOTECONOMIA / ASSESSOR I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DE CARVALHO</text:p>
          </table:table-cell>
          <table:table-cell office:value-type="string" table:style-name="ce3">
            <text:p>TANIA FORTES SANTA CLA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TARSILA LOPES BIANCHI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OBERTO SANTOS</text:p>
          </table:table-cell>
          <table:table-cell office:value-type="string" table:style-name="ce3">
            <text:p>TATIANA RODRIGUES NASCIMENTO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TATIANE OLIMPIO LIMA</text:p>
          </table:table-cell>
          <table:table-cell office:value-type="string" table:style-name="ce4">
            <text:p>ASO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OLIDO - OLIDO</text:p>
          </table:table-cell>
          <table:table-cell office:value-type="string" table:style-name="ce3">
            <text:p>TATIANNE AVELAR DE MOU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DIVERSIDADE</text:p>
          </table:table-cell>
          <table:table-cell office:value-type="string" table:style-name="ce4">
            <text:p>TATTO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COLA MUNICIPAL DE INICIAÇÃO ARTÍSTICA</text:p>
          </table:table-cell>
          <table:table-cell office:value-type="string" table:style-name="ce3">
            <text:p>TELMA DIAS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TERESA KEIKO ENZAKA TEIX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TEREZA CRISTINA RIBEIRO LACERDA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ESSORIA JURÍDICA - GABINETE</text:p>
          </table:table-cell>
          <table:table-cell office:value-type="string" table:style-name="ce4">
            <text:p>TERRA JOHARI POSSA TERRA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PEDRO NAVA</text:p>
          </table:table-cell>
          <table:table-cell office:value-type="string" table:style-name="ce3">
            <text:p>THAIS DA SILVA FARIAS</text:p>
          </table:table-cell>
          <table:table-cell office:value-type="string" table:style-name="ce3">
            <text:p>ANALISTA DE INFO. CULT. E DESP - BIBLIOTECONOMIA / GESTOR DE EQUIP. PÚBLICO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FOMENTO E FORMAÇÃO CULTURAL</text:p>
          </table:table-cell>
          <table:table-cell office:value-type="string" table:style-name="ce4">
            <text:p>THAIS LIMA DOS REIS</text:p>
          </table:table-cell>
          <table:table-cell office:value-type="string" table:style-name="ce4">
            <text:p>AAG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FOMENTO E FORMAÇÃO CULTURAL</text:p>
          </table:table-cell>
          <table:table-cell office:value-type="string" table:style-name="ce3">
            <text:p>THALES MIGUEL GASPAR VIDAL</text:p>
          </table:table-cell>
          <table:table-cell office:value-type="string" table:style-name="ce3">
            <text:p>ANALISTA ASSIST. DESENV. SOCIAL - SERVIÇ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THALES VICENTE DE SOUZ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JURÍDICA - GABINETE</text:p>
          </table:table-cell>
          <table:table-cell office:value-type="string" table:style-name="ce3">
            <text:p>THALITA DAS CHAGAS GOM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THAMIRES CORDEIRO NUNE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RATAÇÃO ARTÍSTICA</text:p>
          </table:table-cell>
          <table:table-cell office:value-type="string" table:style-name="ce3">
            <text:p>THAYANE NEVES DE CAMP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AC</text:p>
          </table:table-cell>
          <table:table-cell office:value-type="string" table:style-name="ce4">
            <text:p>THAYNA DE OLIVEIRA MESQUIT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DIVERSIDADE</text:p>
          </table:table-cell>
          <table:table-cell office:value-type="string" table:style-name="ce3">
            <text:p>THEO FERREIRA BRI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THEREZINHA PEREIRA DA SILVA CALAD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INETE DO SECRETÁRIO ADJUNTO - SMC</text:p>
          </table:table-cell>
          <table:table-cell office:value-type="string" table:style-name="ce3">
            <text:p>THIAGO ANTUNES CAVALCA REIS LOBO</text:p>
          </table:table-cell>
          <table:table-cell office:value-type="string" table:style-name="ce3">
            <text:p>SECRETÁRIO ADJUNT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ENGENHARIA E ARQUITETURA</text:p>
          </table:table-cell>
          <table:table-cell office:value-type="string" table:style-name="ce4">
            <text:p>THIAGO CESARIO GOMES</text:p>
          </table:table-cell>
          <table:table-cell office:value-type="string" table:style-name="ce4">
            <text:p>PROFISSIONAL ENG. ARQ. AGRO. GEOL. - ARQUITE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CONTABILIDADE</text:p>
          </table:table-cell>
          <table:table-cell office:value-type="string" table:style-name="ce3">
            <text:p>THIAGO CINTRA DE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THIAGO GAGGINI BEGLIOMINI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NICIUS DE MORAIS</text:p>
          </table:table-cell>
          <table:table-cell office:value-type="string" table:style-name="ce3">
            <text:p>THIAGO GENOVEZ DE ANDRADE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THIAGO SAVI TOLED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A VILA GUILHERME/CASARÃO</text:p>
          </table:table-cell>
          <table:table-cell office:value-type="string" table:style-name="ce3">
            <text:p>THIENE RODRIGUES CHEMIN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INETE DO SECRETÁRIO - SMC</text:p>
          </table:table-cell>
          <table:table-cell office:value-type="string" table:style-name="ce4">
            <text:p>THIFFANY SENA GAGLIARD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THOMAZ CANTUARIA WALDMANN BRASIL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TOMAZ SOARES CANTE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TOMICO MURATA HASHIMOTO MITUMORI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CONTABILIDADE</text:p>
          </table:table-cell>
          <table:table-cell office:value-type="string" table:style-name="ce4">
            <text:p>UILIAN FERREIRA DE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VAGNER DE ARAUJO CINT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VALDECIR SOARES DE SOUZA</text:p>
          </table:table-cell>
          <table:table-cell office:value-type="string" table:style-name="ce4">
            <text:p>PROJECIONISTA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VALDEMAR DE MORAIS SILV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ULO SETUBAL</text:p>
          </table:table-cell>
          <table:table-cell office:value-type="string" table:style-name="ce4">
            <text:p>VALDEMIR MUNHOZ PRIM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MUNICIPAL DA PENHA</text:p>
          </table:table-cell>
          <table:table-cell office:value-type="string" table:style-name="ce3">
            <text:p>VALDEMIR TEODORO DA SILV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SERGIO BUARQUE DE HOLANDA</text:p>
          </table:table-cell>
          <table:table-cell office:value-type="string" table:style-name="ce4">
            <text:p>VALDINEIA APARECIDA MARQUES GONC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VALDIR ARRUDA</text:p>
          </table:table-cell>
          <table:table-cell office:value-type="string" table:style-name="ce3">
            <text:p>AAG / ASSESSOR II</text:p>
          </table:table-cell>
          <table:table-cell office:value-type="string" table:style-name="ce3">
            <text:p>ADMITID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PADRE JOSÉ DE ANCHIETA</text:p>
          </table:table-cell>
          <table:table-cell office:value-type="string" table:style-name="ce4">
            <text:p>VALDIR FERNAND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VALDIR PEREIRA DAMASCENO</text:p>
          </table:table-cell>
          <table:table-cell office:value-type="string" table:style-name="ce3">
            <text:p>OPERADOR EQUIP. ELETRÔNICOS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VALERIA FEST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INFANTOJUVENIL MONTEIRO LOBATO</text:p>
          </table:table-cell>
          <table:table-cell office:value-type="string" table:style-name="ce3">
            <text:p>VALERIA ZANCHITT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PENHA</text:p>
          </table:table-cell>
          <table:table-cell office:value-type="string" table:style-name="ce4">
            <text:p>VALQUIRIA GAMA DO NASCIMENTO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QUIVO HISTÓRICO MUNICIPAL</text:p>
          </table:table-cell>
          <table:table-cell office:value-type="string" table:style-name="ce3">
            <text:p>VALTER DE SOUZA SIGIANI JUNIOR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DORIA DE PROGRAMAÇÃO CULTURAL</text:p>
          </table:table-cell>
          <table:table-cell office:value-type="string" table:style-name="ce4">
            <text:p>VANDER LINS GOME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VANDERLEI CESAR DOS SANTO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QUIVO HISTÓRICO MUNICIPAL</text:p>
          </table:table-cell>
          <table:table-cell office:value-type="string" table:style-name="ce4">
            <text:p>VANESSA ALVES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DA JUVENTUDE</text:p>
          </table:table-cell>
          <table:table-cell office:value-type="string" table:style-name="ce3">
            <text:p>VANESSA MARILIZ GOM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O SISTEMA MUNICIPAL DE BIBLIOTECAS</text:p>
          </table:table-cell>
          <table:table-cell office:value-type="string" table:style-name="ce4">
            <text:p>VANIA APARECIDA DE CAMARGO PENTEADO</text:p>
          </table:table-cell>
          <table:table-cell office:value-type="string" table:style-name="ce4">
            <text:p>AAG / ASSESSOR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VANIA LEWKOWICZ KATZ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VANILZA FONSECA PAUL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ENGENHARIA E ARQUITETURA</text:p>
          </table:table-cell>
          <table:table-cell office:value-type="string" table:style-name="ce3">
            <text:p>VERA CERQUEIRA ALVES BARBOSA GALVAO BUENO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PIRANGA</text:p>
          </table:table-cell>
          <table:table-cell office:value-type="string" table:style-name="ce4">
            <text:p>VERA LUCIA BRIGID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OS MUSEUS MUNICIPAIS</text:p>
          </table:table-cell>
          <table:table-cell office:value-type="string" table:style-name="ce3">
            <text:p>VERA MARIA PORTO DE TOLEDO PI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UNICIPAL DE MEMORIA DO CIRCO</text:p>
          </table:table-cell>
          <table:table-cell office:value-type="string" table:style-name="ce4">
            <text:p>VERONICA TAMAOKI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VERONILDE EUSEBIA DE SENA MEND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VERUSKA ALBERTINA DA SILVA MATOS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MALBA TAHAN</text:p>
          </table:table-cell>
          <table:table-cell office:value-type="string" table:style-name="ce3">
            <text:p>VICENTINO FERREIRA DE SOUZ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TECNOLOGIA DA INFORMAÇÃO</text:p>
          </table:table-cell>
          <table:table-cell office:value-type="string" table:style-name="ce4">
            <text:p>VICTOR HUGO ALBERNAZ LEM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VICTOR HUGO DE SOU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VICTOR MATHEUS FERNANDES DE SANTANA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VICENTE DE CARVALHO</text:p>
          </table:table-cell>
          <table:table-cell office:value-type="string" table:style-name="ce3">
            <text:p>VILMA APARECIDA DE PAUL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RICARDO RAMOS</text:p>
          </table:table-cell>
          <table:table-cell office:value-type="string" table:style-name="ce4">
            <text:p>VILMA SANTOS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BLIOTECA MARIO DE ANDRADE</text:p>
          </table:table-cell>
          <table:table-cell office:value-type="string" table:style-name="ce3">
            <text:p>VIRGINIA MARKELENE LOPES DE ARAUJO</text:p>
          </table:table-cell>
          <table:table-cell office:value-type="string" table:style-name="ce3">
            <text:p>ANALISTA DE INFO. CULT. E DESP - BIBLIOTECONOMIA / CHEFE DE EQUIPE I</text:p>
          </table:table-cell>
          <table:table-cell office:value-type="string" table:style-name="ce3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UNICIPAL DE REFERÊNCIA DA DANÇA</text:p>
          </table:table-cell>
          <table:table-cell office:value-type="string" table:style-name="ce4">
            <text:p>VIVIAN DIAS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VIVIAN TAVARES DA COST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VILA FORMOSA</text:p>
          </table:table-cell>
          <table:table-cell office:value-type="string" table:style-name="ce4">
            <text:p>VIVIANE PASCOALINA ALVES MENEGHEL</text:p>
          </table:table-cell>
          <table:table-cell office:value-type="string" table:style-name="ce4">
            <text:p>GESTOR DE EQUIP. PÚBLIC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E PROGRAMAÇÃO CULTURAL</text:p>
          </table:table-cell>
          <table:table-cell office:value-type="string" table:style-name="ce3">
            <text:p>VIVIANE TOMAS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L PARQUE CIDADE DE TORONTO</text:p>
          </table:table-cell>
          <table:table-cell office:value-type="string" table:style-name="ce4">
            <text:p>VLAMIR PAULO DIAS DE OLIVEIRA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ITAIM PAULISTA</text:p>
          </table:table-cell>
          <table:table-cell office:value-type="string" table:style-name="ce3">
            <text:p>WAGNER AUGUSTO FERREIRA ANTUN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O CANGAIBA FLAVIO IMPERIO</text:p>
          </table:table-cell>
          <table:table-cell office:value-type="string" table:style-name="ce4">
            <text:p>WAGNER BAPTISTA CARDOS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INFRAESTRUTURA</text:p>
          </table:table-cell>
          <table:table-cell office:value-type="string" table:style-name="ce3">
            <text:p>WAGNER LUIZ FERNAND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DE CULTURA MUNICIPAL DO ITAIM PAULISTA</text:p>
          </table:table-cell>
          <table:table-cell office:value-type="string" table:style-name="ce4">
            <text:p>WALDECI DOS REI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LENYRA FRACCAROLI</text:p>
          </table:table-cell>
          <table:table-cell office:value-type="string" table:style-name="ce3">
            <text:p>WALDIR ORDANINI DE OLIVEIRA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OLIDO - OLIDO</text:p>
          </table:table-cell>
          <table:table-cell office:value-type="string" table:style-name="ce4">
            <text:p>WALESKA XAVIER ALVE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WALLACE FARIAS ZELINDRO CARDOS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WALTEMIR JANGO BELLI NALLES</text:p>
          </table:table-cell>
          <table:table-cell office:value-type="string" table:style-name="ce4">
            <text:p>ANALISTA DE INFO. CULT. E DESP - BIBLIOTECONOMIA / ASSESSOR I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DORIA DO PATRIMÔNIO HISTÓRICO</text:p>
          </table:table-cell>
          <table:table-cell office:value-type="string" table:style-name="ce3">
            <text:p>WALTER PIRES</text:p>
          </table:table-cell>
          <table:table-cell office:value-type="string" table:style-name="ce3">
            <text:p>PROFISSIONAL ENG. ARQ. AGRO. GEOL. - ARQUITETU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WALTER TADEU HARDT DE SIQUEIRA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HELENA SILVEIRA</text:p>
          </table:table-cell>
          <table:table-cell office:value-type="string" table:style-name="ce3">
            <text:p>WANDA APARECIDA BORGES CAVALCANTI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MILTON SANTOS</text:p>
          </table:table-cell>
          <table:table-cell office:value-type="string" table:style-name="ce4">
            <text:p>WANDA MOREIRA MARTINS SANTOS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DELPHA FIGUEIREDO</text:p>
          </table:table-cell>
          <table:table-cell office:value-type="string" table:style-name="ce3">
            <text:p>WANDER SAMUEL DE OLIVEIRA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DA VILA FORMOSA</text:p>
          </table:table-cell>
          <table:table-cell office:value-type="string" table:style-name="ce4">
            <text:p>WANDERLEY MAGNESI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AUL BOPP</text:p>
          </table:table-cell>
          <table:table-cell office:value-type="string" table:style-name="ce3">
            <text:p>WASHINGTON LUIZ BEZERRA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ADM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BLIOTECA MARIO DE ANDRADE</text:p>
          </table:table-cell>
          <table:table-cell office:value-type="string" table:style-name="ce4">
            <text:p>WASHINGTON LUIZ DOS SANTOS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LOGÍSTICA E CONTRATOS</text:p>
          </table:table-cell>
          <table:table-cell office:value-type="string" table:style-name="ce3">
            <text:p>WEILDYA FATIMA VIEIRA MICHILE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INFANTOJUVENIL MONTEIRO LOBATO</text:p>
          </table:table-cell>
          <table:table-cell office:value-type="string" table:style-name="ce4">
            <text:p>WILIAM GABRIEL VICENTE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L PARQUE DO TROTE</text:p>
          </table:table-cell>
          <table:table-cell office:value-type="string" table:style-name="ce3">
            <text:p>WILKER COSTA PAES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ANNE FRANK</text:p>
          </table:table-cell>
          <table:table-cell office:value-type="string" table:style-name="ce4">
            <text:p>WILLIAM OKUBO</text:p>
          </table:table-cell>
          <table:table-cell office:value-type="string" table:style-name="ce4">
            <text:p>ANALISTA DE INFO. CULT. E DESP - BIBLIOTECONOMIA / GESTOR DE EQUIP. PÚBLICO I</text:p>
          </table:table-cell>
          <table:table-cell office:value-type="string" table:style-name="ce4">
            <text:p>EFETIVO + 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TRO MUNICIPAL DE SANTO AMARO PAULO EIRO</text:p>
          </table:table-cell>
          <table:table-cell office:value-type="string" table:style-name="ce3">
            <text:p>WILSON JOSE LUIZ</text:p>
          </table:table-cell>
          <table:table-cell office:value-type="string" table:style-name="ce3">
            <text:p>TECNICO DE MAQUINAS DE PALCO</text:p>
          </table:table-cell>
          <table:table-cell office:value-type="string" table:style-name="ce3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SMB - BP ÉRICO VERÍSSIMO</text:p>
          </table:table-cell>
          <table:table-cell office:value-type="string" table:style-name="ce4">
            <text:p>WILSON ROBERTO SANTIAGO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ENAÇÃO DE ADMINISTRAÇÃO E FINANÇAS / TECNOLOGIA DA INFORMAÇÃO</text:p>
          </table:table-cell>
          <table:table-cell office:value-type="string" table:style-name="ce3">
            <text:p>WILSON SANTOS DE JESUS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RDENAÇÃO DE ADMINISTRAÇÃO E FINANÇAS / LOGÍSTICA E CONTRATOS</text:p>
          </table:table-cell>
          <table:table-cell office:value-type="string" table:style-name="ce4">
            <text:p>WILTON DOS SANTOS</text:p>
          </table:table-cell>
          <table:table-cell office:value-type="string" table:style-name="ce4">
            <text:p>AS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ULTURAL SÃO PAULO</text:p>
          </table:table-cell>
          <table:table-cell office:value-type="string" table:style-name="ce3">
            <text:p>YAGO DAS NEVES SIV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YARA CRISTINA PEREIRA DA SILVA</text:p>
          </table:table-cell>
          <table:table-cell office:value-type="string" table:style-name="ce4">
            <text:p>ANALISTA DE INFO. CULT. E DESP - BIBLIOTEC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AURELIANO LEITE</text:p>
          </table:table-cell>
          <table:table-cell office:value-type="string" table:style-name="ce3">
            <text:p>YARA PEREIRA DOS SANTO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MUNICIPAL TENDAL DA LAPA</text:p>
          </table:table-cell>
          <table:table-cell office:value-type="string" table:style-name="ce4">
            <text:p>YASMIN DE SOUZA RIBEI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SMB - BP ROBERTO SANTOS</text:p>
          </table:table-cell>
          <table:table-cell office:value-type="string" table:style-name="ce3">
            <text:p>YGOR SOARES GONCALVES</text:p>
          </table:table-cell>
          <table:table-cell office:value-type="string" table:style-name="ce3">
            <text:p>ANALISTA DE INFO. CULT. E DESP - BIBLIOTECONOM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TRO MUNICIPAL DE SANTANA ALFREDO MESQUITA</text:p>
          </table:table-cell>
          <table:table-cell office:value-type="string" table:style-name="ce4">
            <text:p>YURI GONCALVES NOBRE DE MELO</text:p>
          </table:table-cell>
          <table:table-cell office:value-type="string" table:style-name="ce4">
            <text:p>TECNICO DE MAQUINAS DE PALCO</text:p>
          </table:table-cell>
          <table:table-cell office:value-type="string" table:style-name="ce4">
            <text:p>EM COMISS CUMP JUD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E CULTURA MUNICIPAL DO TREMEMBÉ</text:p>
          </table:table-cell>
          <table:table-cell office:value-type="string" table:style-name="ce3">
            <text:p>ZILA PONZONI</text:p>
          </table:table-cell>
          <table:table-cell office:value-type="string" table:style-name="ce3">
            <text:p>AA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ULTURAL SÃO PAULO</text:p>
          </table:table-cell>
          <table:table-cell office:value-type="string" table:style-name="ce4">
            <text:p>ZILAH FLORENC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number-rows-repeated="1047387" table:style-name="ro3">
          <table:table-cell table:number-columns-repeated="16384"/>
        </table:table-row>
      </table:table>
      <table:named-expressions>
        <table:named-expression table:name="abex" table:expression="of:=[.#REF!]" table:base-cell-address="Página17.$A$1"/>
        <table:named-expression table:name="AC" table:expression="of:=[.#REF!]" table:base-cell-address="Página17.$A$1"/>
        <table:named-expression table:name="acao_cultural_BMA" table:expression="of:=[.#REF!]" table:base-cell-address="Página17.$A$1"/>
        <table:named-expression table:name="açãoculturalccsp" table:expression="of:=[.#REF!]" table:base-cell-address="Página17.$A$1"/>
        <table:named-expression table:name="ACERVO_ARQUI" table:expression="of:=[.#REF!]" table:base-cell-address="Página17.$A$1"/>
        <table:named-expression table:name="acervo_BMA" table:expression="of:=[.#REF!]" table:base-cell-address="Página17.$A$1"/>
        <table:named-expression table:name="ACERVO_PERM" table:expression="of:=[.#REF!]" table:base-cell-address="Página17.$A$1"/>
        <table:named-expression table:name="acervosccsp" table:expression="of:=[.#REF!]" table:base-cell-address="Página17.$A$1"/>
        <table:named-expression table:name="adelpha" table:expression="of:=[.#REF!]" table:base-cell-address="Página17.$A$1"/>
        <table:named-expression table:name="ADMINISTRAÇÃO" table:expression="of:=[.#REF!]" table:base-cell-address="Página17.$A$1"/>
        <table:named-expression table:name="affonso" table:expression="of:=[.#REF!]" table:base-cell-address="Página17.$A$1"/>
        <table:named-expression table:name="afonso" table:expression="of:=[.#REF!]" table:base-cell-address="Página17.$A$1"/>
        <table:named-expression table:name="ahbma" table:expression="of:=[.#REF!]" table:base-cell-address="Página17.$A$1"/>
        <table:named-expression table:name="AHM" table:expression="of:=[.#REF!]" table:base-cell-address="Página17.$A$1"/>
        <table:named-expression table:name="AHMARQ" table:expression="of:=[.#REF!]" table:base-cell-address="Página17.$A$1"/>
        <table:named-expression table:name="AJ" table:expression="of:=[.#REF!]" table:base-cell-address="Página17.$A$1"/>
        <table:named-expression table:name="alceu" table:expression="of:=[.#REF!]" table:base-cell-address="Página17.$A$1"/>
        <table:named-expression table:name="almoxa" table:expression="of:=[.#REF!]" table:base-cell-address="Página17.$A$1"/>
        <table:named-expression table:name="alvares" table:expression="of:=[.#REF!]" table:base-cell-address="Página17.$A$1"/>
        <table:named-expression table:name="alvaro" table:expression="of:=[.#REF!]" table:base-cell-address="Página17.$A$1"/>
        <table:named-expression table:name="amadeu" table:expression="of:=[.#REF!]" table:base-cell-address="Página17.$A$1"/>
        <table:named-expression table:name="anne" table:expression="of:=[.#REF!]" table:base-cell-address="Página17.$A$1"/>
        <table:named-expression table:name="aquisicoesbma" table:expression="of:=[.#REF!]" table:base-cell-address="Página17.$A$1"/>
        <table:named-expression table:name="arteccsp" table:expression="of:=[.#REF!]" table:base-cell-address="Página17.$A$1"/>
        <table:named-expression table:name="asstecju" table:expression="of:=[.#REF!]" table:base-cell-address="Página17.$A$1"/>
        <table:named-expression table:name="ASSTECJUD" table:expression="of:=[.#REF!]" table:base-cell-address="Página17.$A$1"/>
        <table:named-expression table:name="AT" table:expression="of:=[.#REF!]" table:base-cell-address="Página17.$A$1"/>
        <table:named-expression table:name="atendimentobma" table:expression="of:=[.#REF!]" table:base-cell-address="Página17.$A$1"/>
        <table:named-expression table:name="aureliano" table:expression="of:=[.#REF!]" table:base-cell-address="Página17.$A$1"/>
        <table:named-expression table:name="avaliacsmb" table:expression="of:=[.#REF!]" table:base-cell-address="Página17.$A$1"/>
        <table:named-expression table:name="belmonte" table:expression="of:=[.#REF!]" table:base-cell-address="Página17.$A$1"/>
        <table:named-expression table:name="bibliogcsmb" table:expression="of:=[.#REF!]" table:base-cell-address="Página17.$A$1"/>
        <table:named-expression table:name="bibliotecasccsp" table:expression="of:=[.#REF!]" table:base-cell-address="Página17.$A$1"/>
        <table:named-expression table:name="BMA" table:expression="of:=[.#REF!]" table:base-cell-address="Página17.$A$1"/>
        <table:named-expression table:name="braileccsp" table:expression="of:=[.#REF!]" table:base-cell-address="Página17.$A$1"/>
        <table:named-expression table:name="brito" table:expression="of:=[.#REF!]" table:base-cell-address="Página17.$A$1"/>
        <table:named-expression table:name="CAF" table:expression="of:=[.#REF!]" table:base-cell-address="Página17.$A$1"/>
        <table:named-expression table:name="CAMARA" table:expression="of:=[.#REF!]" table:base-cell-address="Página17.$A$1"/>
        <table:named-expression table:name="camila" table:expression="of:=[.#REF!]" table:base-cell-address="Página17.$A$1"/>
        <table:named-expression table:name="CASP" table:expression="of:=[.#REF!]" table:base-cell-address="Página17.$A$1"/>
        <table:named-expression table:name="cassiano" table:expression="of:=[.#REF!]" table:base-cell-address="Página17.$A$1"/>
        <table:named-expression table:name="castro" table:expression="of:=[.#REF!]" table:base-cell-address="Página17.$A$1"/>
        <table:named-expression table:name="catalogaçãoccsp" table:expression="of:=[.#REF!]" table:base-cell-address="Página17.$A$1"/>
        <table:named-expression table:name="CAU" table:expression="of:=[.#REF!]" table:base-cell-address="Página17.$A$1"/>
        <table:named-expression table:name="CC_DIVERSIDADE" table:expression="of:=[.#REF!]" table:base-cell-address="Página17.$A$1"/>
        <table:named-expression table:name="CC_GRAJAU" table:expression="of:=[.#REF!]" table:base-cell-address="Página17.$A$1"/>
        <table:named-expression table:name="CC_OLIDO" table:expression="of:=[.#REF!]" table:base-cell-address="Página17.$A$1"/>
        <table:named-expression table:name="CC_PENHA" table:expression="of:=[.#REF!]" table:base-cell-address="Página17.$A$1"/>
        <table:named-expression table:name="CC_SANTOAMARO" table:expression="of:=[.#REF!]" table:base-cell-address="Página17.$A$1"/>
        <table:named-expression table:name="CC_TENDAL" table:expression="of:=[.#REF!]" table:base-cell-address="Página17.$A$1"/>
        <table:named-expression table:name="CC_VILAFORMOSA" table:expression="of:=[.#REF!]" table:base-cell-address="Página17.$A$1"/>
        <table:named-expression table:name="CCBRASILANDIA" table:expression="of:=[.#REF!]" table:base-cell-address="Página17.$A$1"/>
        <table:named-expression table:name="CCBUTANTA" table:expression="of:=[.#REF!]" table:base-cell-address="Página17.$A$1"/>
        <table:named-expression table:name="CCCAMPOLIMPO" table:expression="of:=[.#REF!]" table:base-cell-address="Página17.$A$1"/>
        <table:named-expression table:name="CCFREGUESIADOO" table:expression="of:=[.#REF!]" table:base-cell-address="Página17.$A$1"/>
        <table:named-expression table:name="CCGUAIANASES" table:expression="of:=[.#REF!]" table:base-cell-address="Página17.$A$1"/>
        <table:named-expression table:name="CCHIPHOPLESTE" table:expression="of:=[.#REF!]" table:base-cell-address="Página17.$A$1"/>
        <table:named-expression table:name="CCHIPHOPSUL" table:expression="of:=[.#REF!]" table:base-cell-address="Página17.$A$1"/>
        <table:named-expression table:name="CCIPIRANGA" table:expression="of:=[.#REF!]" table:base-cell-address="Página17.$A$1"/>
        <table:named-expression table:name="CCITAIMPAULISTA" table:expression="of:=[.#REF!]" table:base-cell-address="Página17.$A$1"/>
        <table:named-expression table:name="CCJ" table:expression="of:=[.#REF!]" table:base-cell-address="Página17.$A$1"/>
        <table:named-expression table:name="ccmboi" table:expression="of:=[.#REF!]" table:base-cell-address="Página17.$A$1"/>
        <table:named-expression table:name="CCMBOIMIRIM" table:expression="of:=[.#REF!]" table:base-cell-address="Página17.$A$1"/>
        <table:named-expression table:name="CCNEGRAS" table:expression="of:=[.#REF!]" table:base-cell-address="Página17.$A$1"/>
        <table:named-expression table:name="CCPARELHEIROS" table:expression="of:=[.#REF!]" table:base-cell-address="Página17.$A$1"/>
        <table:named-expression table:name="CCRAULSEIXAS" table:expression="of:=[.#REF!]" table:base-cell-address="Página17.$A$1"/>
        <table:named-expression table:name="CCSANTOAMARO" table:expression="of:=[.#REF!]" table:base-cell-address="Página17.$A$1"/>
        <table:named-expression table:name="CCSAOMATEUS" table:expression="of:=[.#REF!]" table:base-cell-address="Página17.$A$1"/>
        <table:named-expression table:name="CCSAOMIGUEL" table:expression="of:=[.#REF!]" table:base-cell-address="Página17.$A$1"/>
        <table:named-expression table:name="CCSAORAFAEL" table:expression="of:=[.#REF!]" table:base-cell-address="Página17.$A$1"/>
        <table:named-expression table:name="CCSP" table:expression="of:=[.#REF!]" table:base-cell-address="Página17.$A$1"/>
        <table:named-expression table:name="CCTREMEMBE" table:expression="of:=[.#REF!]" table:base-cell-address="Página17.$A$1"/>
        <table:named-expression table:name="CCVILAGUILHERME" table:expression="of:=[.#REF!]" table:base-cell-address="Página17.$A$1"/>
        <table:named-expression table:name="CEDIDOS" table:expression="of:=[.#REF!]" table:base-cell-address="Página17.$A$1"/>
        <table:named-expression table:name="centronorte" table:expression="of:=[.#REF!]" table:base-cell-address="Página17.$A$1"/>
        <table:named-expression table:name="CEQUIP_CCULT" table:expression="of:=[.#REF!]" table:base-cell-address="Página17.$A$1"/>
        <table:named-expression table:name="CEQUIP_NUCLEO_CASAS" table:expression="of:=[.#REF!]" table:base-cell-address="Página17.$A$1"/>
        <table:named-expression table:name="CFOC" table:expression="of:=[.#REF!]" table:base-cell-address="Página17.$A$1"/>
        <table:named-expression table:name="chacara" table:expression="of:=[.#REF!]" table:base-cell-address="Página17.$A$1"/>
        <table:named-expression table:name="CHEFE_GABINETE" table:expression="of:=[.#REF!]" table:base-cell-address="Página17.$A$1"/>
        <table:named-expression table:name="circulantebma" table:expression="of:=[.#REF!]" table:base-cell-address="Página17.$A$1"/>
        <table:named-expression table:name="circulanteccsp" table:expression="of:=[.#REF!]" table:base-cell-address="Página17.$A$1"/>
        <table:named-expression table:name="clarice" table:expression="of:=[.#REF!]" table:base-cell-address="Página17.$A$1"/>
        <table:named-expression table:name="CMCIRCO" table:expression="of:=[.#REF!]" table:base-cell-address="Página17.$A$1"/>
        <table:named-expression table:name="colecaogeralbma" table:expression="of:=[.#REF!]" table:base-cell-address="Página17.$A$1"/>
        <table:named-expression table:name="coleccsmb" table:expression="of:=[.#REF!]" table:base-cell-address="Página17.$A$1"/>
        <table:named-expression table:name="coleçõesccsp" table:expression="of:=[.#REF!]" table:base-cell-address="Página17.$A$1"/>
        <table:named-expression table:name="comunicacaobma" table:expression="of:=[.#REF!]" table:base-cell-address="Página17.$A$1"/>
        <table:named-expression table:name="CONPRESP" table:expression="of:=[.#REF!]" table:base-cell-address="Página17.$A$1"/>
        <table:named-expression table:name="CONSERVAÇÃO_ACERVO" table:expression="of:=[.#REF!]" table:base-cell-address="Página17.$A$1"/>
        <table:named-expression table:name="consistcsmb" table:expression="of:=[.#REF!]" table:base-cell-address="Página17.$A$1"/>
        <table:named-expression table:name="controlcsmb" table:expression="of:=[.#REF!]" table:base-cell-address="Página17.$A$1"/>
        <table:named-expression table:name="convivenciabma" table:expression="of:=[.#REF!]" table:base-cell-address="Página17.$A$1"/>
        <table:named-expression table:name="cora" table:expression="of:=[.#REF!]" table:base-cell-address="Página17.$A$1"/>
        <table:named-expression table:name="cphdifusao" table:expression="of:=[.#REF!]" table:base-cell-address="Página17.$A$1"/>
        <table:named-expression table:name="CPROG" table:expression="of:=[.#REF!]" table:base-cell-address="Página17.$A$1"/>
        <table:named-expression table:name="CRDANÇA" table:expression="of:=[.#REF!]" table:base-cell-address="Página17.$A$1"/>
        <table:named-expression table:name="CSMB" table:expression="of:=[.#REF!]" table:base-cell-address="Página17.$A$1"/>
        <table:named-expression table:name="CURADORIA" table:expression="of:=[.#REF!]" table:base-cell-address="Página17.$A$1"/>
        <table:named-expression table:name="curadoriaccsp" table:expression="of:=[.#REF!]" table:base-cell-address="Página17.$A$1"/>
        <table:named-expression table:name="discotecaccsp" table:expression="of:=[.#REF!]" table:base-cell-address="Página17.$A$1"/>
        <table:named-expression table:name="DMU" table:expression="of:=[.#REF!]" table:base-cell-address="Página17.$A$1"/>
        <table:named-expression table:name="doacaocsmb" table:expression="of:=[.#REF!]" table:base-cell-address="Página17.$A$1"/>
        <table:named-expression table:name="DPH" table:expression="of:=[.#REF!]" table:base-cell-address="Página17.$A$1"/>
        <table:named-expression table:name="EDUCATIVO" table:expression="of:=[.#REF!]" table:base-cell-address="Página17.$A$1"/>
        <table:named-expression table:name="EMENDAS" table:expression="of:=[.#REF!]" table:base-cell-address="Página17.$A$1"/>
        <table:named-expression table:name="EMIA" table:expression="of:=[.#REF!]" table:base-cell-address="Página17.$A$1"/>
        <table:named-expression table:name="EMIA_ORQUESTRA" table:expression="of:=[.#REF!]" table:base-cell-address="Página17.$A$1"/>
        <table:named-expression table:name="equipeproccsp" table:expression="of:=[.#REF!]" table:base-cell-address="Página17.$A$1"/>
        <table:named-expression table:name="equipetecccsp" table:expression="of:=[.#REF!]" table:base-cell-address="Página17.$A$1"/>
        <table:named-expression table:name="erico" table:expression="of:=[.#REF!]" table:base-cell-address="Página17.$A$1"/>
        <table:named-expression table:name="ESTRUTURA_SMC" table:expression="of:=[.#REF!]" table:base-cell-address="Página17.$A$1"/>
        <table:named-expression table:name="ESTRUTURASMC" table:expression="of:=[.#REF!]" table:base-cell-address="Página17.$A$1"/>
        <table:named-expression table:name="extensãocsmmb" table:expression="of:=[.#REF!]" table:base-cell-address="Página17.$A$1"/>
        <table:named-expression table:name="fomento" table:expression="of:=[.#REF!]" table:base-cell-address="Página17.$A$1"/>
        <table:named-expression table:name="FTM" table:expression="of:=[.#REF!]" table:base-cell-address="Página17.$A$1"/>
        <table:named-expression table:name="FUNK" table:expression="of:=[.#REF!]" table:base-cell-address="Página17.$A$1"/>
        <table:named-expression table:name="GABINETE" table:expression="of:=[.#REF!]" table:base-cell-address="Página17.$A$1"/>
        <table:named-expression table:name="gestaobma" table:expression="of:=[.#REF!]" table:base-cell-address="Página17.$A$1"/>
        <table:named-expression table:name="gestãoccsp" table:expression="of:=[.#REF!]" table:base-cell-address="Página17.$A$1"/>
        <table:named-expression table:name="gestdoc" table:expression="of:=[.#REF!]" table:base-cell-address="Página17.$A$1"/>
        <table:named-expression table:name="gibitecaccsp" table:expression="of:=[.#REF!]" table:base-cell-address="Página17.$A$1"/>
        <table:named-expression table:name="gilberto" table:expression="of:=[.#REF!]" table:base-cell-address="Página17.$A$1"/>
        <table:named-expression table:name="hans" table:expression="of:=[.#REF!]" table:base-cell-address="Página17.$A$1"/>
        <table:named-expression table:name="helena" table:expression="of:=[.#REF!]" table:base-cell-address="Página17.$A$1"/>
        <table:named-expression table:name="hemerotecaatendbma" table:expression="of:=[.#REF!]" table:base-cell-address="Página17.$A$1"/>
        <table:named-expression table:name="hemerotecabma" table:expression="of:=[.#REF!]" table:base-cell-address="Página17.$A$1"/>
        <table:named-expression table:name="HSPM" table:expression="of:=[.#REF!]" table:base-cell-address="Página17.$A$1"/>
        <table:named-expression table:name="infanto" table:expression="of:=[.#REF!]" table:base-cell-address="Página17.$A$1"/>
        <table:named-expression table:name="infantotrat" table:expression="of:=[.#REF!]" table:base-cell-address="Página17.$A$1"/>
        <table:named-expression table:name="infobma" table:expression="of:=[.#REF!]" table:base-cell-address="Página17.$A$1"/>
        <table:named-expression table:name="informaçõesccsp" table:expression="of:=[.#REF!]" table:base-cell-address="Página17.$A$1"/>
        <table:named-expression table:name="informaticacsmb" table:expression="of:=[.#REF!]" table:base-cell-address="Página17.$A$1"/>
        <table:named-expression table:name="INFRA" table:expression="of:=[.#REF!]" table:base-cell-address="Página17.$A$1"/>
        <table:named-expression table:name="INFRA_PARI" table:expression="of:=[.#REF!]" table:base-cell-address="Página17.$A$1"/>
        <table:named-expression table:name="jamil" table:expression="of:=[.#REF!]" table:base-cell-address="Página17.$A$1"/>
        <table:named-expression table:name="jayme" table:expression="of:=[.#REF!]" table:base-cell-address="Página17.$A$1"/>
        <table:named-expression table:name="jose" table:expression="of:=[.#REF!]" table:base-cell-address="Página17.$A$1"/>
        <table:named-expression table:name="josemauro" table:expression="of:=[.#REF!]" table:base-cell-address="Página17.$A$1"/>
        <table:named-expression table:name="jovina" table:expression="of:=[.#REF!]" table:base-cell-address="Página17.$A$1"/>
        <table:named-expression table:name="laboratórioccsp" table:expression="of:=[.#REF!]" table:base-cell-address="Página17.$A$1"/>
        <table:named-expression table:name="lenyra" table:expression="of:=[.#REF!]" table:base-cell-address="Página17.$A$1"/>
        <table:named-expression table:name="lestesul" table:expression="of:=[.#REF!]" table:base-cell-address="Página17.$A$1"/>
        <table:named-expression table:name="lionsc" table:expression="of:=[.#REF!]" table:base-cell-address="Página17.$A$1"/>
        <table:named-expression table:name="LOGRADOUROS" table:expression="of:=[.#REF!]" table:base-cell-address="Página17.$A$1"/>
        <table:named-expression table:name="malba" table:expression="of:=[.#REF!]" table:base-cell-address="Página17.$A$1"/>
        <table:named-expression table:name="mapotecabma" table:expression="of:=[.#REF!]" table:base-cell-address="Página17.$A$1"/>
        <table:named-expression table:name="marcos" table:expression="of:=[.#REF!]" table:base-cell-address="Página17.$A$1"/>
        <table:named-expression table:name="mario" table:expression="of:=[.#REF!]" table:base-cell-address="Página17.$A$1"/>
        <table:named-expression table:name="memóriaccsp" table:expression="of:=[.#REF!]" table:base-cell-address="Página17.$A$1"/>
        <table:named-expression table:name="menotti" table:expression="of:=[.#REF!]" table:base-cell-address="Página17.$A$1"/>
        <table:named-expression table:name="milliet" table:expression="of:=[.#REF!]" table:base-cell-address="Página17.$A$1"/>
        <table:named-expression table:name="milton" table:expression="of:=[.#REF!]" table:base-cell-address="Página17.$A$1"/>
        <table:named-expression table:name="MINC" table:expression="of:=[.#REF!]" table:base-cell-address="Página17.$A$1"/>
        <table:named-expression table:name="missãoccsp" table:expression="of:=[.#REF!]" table:base-cell-address="Página17.$A$1"/>
        <table:named-expression table:name="multimeiosccsp" table:expression="of:=[.#REF!]" table:base-cell-address="Página17.$A$1"/>
        <table:named-expression table:name="MUSEOLOGIA" table:expression="of:=[.#REF!]" table:base-cell-address="Página17.$A$1"/>
        <table:named-expression table:name="narbal" table:expression="of:=[.#REF!]" table:base-cell-address="Página17.$A$1"/>
        <table:named-expression table:name="NDP" table:expression="of:=[.#REF!]" table:base-cell-address="Página17.$A$1"/>
        <table:named-expression table:name="nit" table:expression="of:=[.#REF!]" table:base-cell-address="Página17.$A$1"/>
        <table:named-expression table:name="nmoa" table:expression="of:=[.#REF!]" table:base-cell-address="Página17.$A$1"/>
        <table:named-expression table:name="NUCLEO_CASAS" table:expression="of:=[.#REF!]" table:base-cell-address="Página17.$A$1"/>
        <table:named-expression table:name="NÚCLEO_DE_GESTÃO" table:expression="of:=[.#REF!]" table:base-cell-address="Página17.$A$1"/>
        <table:named-expression table:name="nuto" table:expression="of:=[.#REF!]" table:base-cell-address="Página17.$A$1"/>
        <table:named-expression table:name="NVP" table:expression="of:=[.#REF!]" table:base-cell-address="Página17.$A$1"/>
        <table:named-expression table:name="obrasrarasbma" table:expression="of:=[.#REF!]" table:base-cell-address="Página17.$A$1"/>
        <table:named-expression table:name="onglapena" table:expression="of:=[.#REF!]" table:base-cell-address="Página17.$A$1"/>
        <table:named-expression table:name="ORQUESTRA" table:expression="of:=[.#REF!]" table:base-cell-address="Página17.$A$1"/>
        <table:named-expression table:name="padre" table:expression="of:=[.#REF!]" table:base-cell-address="Página17.$A$1"/>
        <table:named-expression table:name="panhanguera" table:expression="of:=[.#REF!]" table:base-cell-address="Página17.$A$1"/>
        <table:named-expression table:name="paulo" table:expression="of:=[.#REF!]" table:base-cell-address="Página17.$A$1"/>
        <table:named-expression table:name="paulomilliet" table:expression="of:=[.#REF!]" table:base-cell-address="Página17.$A$1"/>
        <table:named-expression table:name="paulosergio" table:expression="of:=[.#REF!]" table:base-cell-address="Página17.$A$1"/>
        <table:named-expression table:name="paulosetubal" table:expression="of:=[.#REF!]" table:base-cell-address="Página17.$A$1"/>
        <table:named-expression table:name="pcarmo" table:expression="of:=[.#REF!]" table:base-cell-address="Página17.$A$1"/>
        <table:named-expression table:name="pedro" table:expression="of:=[.#REF!]" table:base-cell-address="Página17.$A$1"/>
        <table:named-expression table:name="PESQUISA_DIFUSÃO" table:expression="of:=[.#REF!]" table:base-cell-address="Página17.$A$1"/>
        <table:named-expression table:name="planejcsmb" table:expression="of:=[.#REF!]" table:base-cell-address="Página17.$A$1"/>
        <table:named-expression table:name="pluralidade" table:expression="of:=[.#REF!]" table:base-cell-address="Página17.$A$1"/>
        <table:named-expression table:name="polocult" table:expression="of:=[.#REF!]" table:base-cell-address="Página17.$A$1"/>
        <table:named-expression table:name="ppiqueri" table:expression="of:=[.#REF!]" table:base-cell-address="Página17.$A$1"/>
        <table:named-expression table:name="prefeito" table:expression="of:=[.#REF!]" table:base-cell-address="Página17.$A$1"/>
        <table:named-expression table:name="preservacaobma" table:expression="of:=[.#REF!]" table:base-cell-address="Página17.$A$1"/>
        <table:named-expression table:name="PRODBMA" table:expression="of:=[.#REF!]" table:base-cell-address="Página17.$A$1"/>
        <table:named-expression table:name="prodeio" table:expression="of:=[.#REF!]" table:base-cell-address="Página17.$A$1"/>
        <table:named-expression table:name="produçãoccsp" table:expression="of:=[.#REF!]" table:base-cell-address="Página17.$A$1"/>
        <table:named-expression table:name="professor" table:expression="of:=[.#REF!]" table:base-cell-address="Página17.$A$1"/>
        <table:named-expression table:name="programcsmb" table:expression="of:=[.#REF!]" table:base-cell-address="Página17.$A$1"/>
        <table:named-expression table:name="projetosccsp" table:expression="of:=[.#REF!]" table:base-cell-address="Página17.$A$1"/>
        <table:named-expression table:name="projobrasbma" table:expression="of:=[.#REF!]" table:base-cell-address="Página17.$A$1"/>
        <table:named-expression table:name="PROMAC" table:expression="of:=[.#REF!]" table:base-cell-address="Página17.$A$1"/>
        <table:named-expression table:name="PROTOCOLO" table:expression="of:=[.#REF!]" table:base-cell-address="Página17.$A$1"/>
        <table:named-expression table:name="ptoronto" table:expression="of:=[.#REF!]" table:base-cell-address="Página17.$A$1"/>
        <table:named-expression table:name="ptrote" table:expression="of:=[.#REF!]" table:base-cell-address="Página17.$A$1"/>
        <table:named-expression table:name="raimundo" table:expression="of:=[.#REF!]" table:base-cell-address="Página17.$A$1"/>
        <table:named-expression table:name="raul" table:expression="of:=[.#REF!]" table:base-cell-address="Página17.$A$1"/>
        <table:named-expression table:name="reencadernacao" table:expression="of:=[.#REF!]" table:base-cell-address="Página17.$A$1"/>
        <table:named-expression table:name="RESGEST" table:expression="of:=[.#REF!]" table:base-cell-address="Página17.$A$1"/>
        <table:named-expression table:name="RESIDENTES" table:expression="of:=[.#REF!]" table:base-cell-address="Página17.$A$1"/>
        <table:named-expression table:name="RESJUR" table:expression="of:=[.#REF!]" table:base-cell-address="Página17.$A$1"/>
        <table:named-expression table:name="ricardo" table:expression="of:=[.#REF!]" table:base-cell-address="Página17.$A$1"/>
        <table:named-expression table:name="roberto" table:expression="of:=[.#REF!]" table:base-cell-address="Página17.$A$1"/>
        <table:named-expression table:name="rubens" table:expression="of:=[.#REF!]" table:base-cell-address="Página17.$A$1"/>
        <table:named-expression table:name="salaartesbma" table:expression="of:=[.#REF!]" table:base-cell-address="Página17.$A$1"/>
        <table:named-expression table:name="SCA" table:expression="of:=[.#REF!]" table:base-cell-address="Página17.$A$1"/>
        <table:named-expression table:name="SCO" table:expression="of:=[.#REF!]" table:base-cell-address="Página17.$A$1"/>
        <table:named-expression table:name="SCO_CONTABIL" table:expression="of:=[.#REF!]" table:base-cell-address="Página17.$A$1"/>
        <table:named-expression table:name="SCO_CUSTEIO_LIQ" table:expression="of:=[.#REF!]" table:base-cell-address="Página17.$A$1"/>
        <table:named-expression table:name="SCO_CUSTEIO_RESERVA" table:expression="of:=[.#REF!]" table:base-cell-address="Página17.$A$1"/>
        <table:named-expression table:name="SCO_DESPESA_LIQ" table:expression="of:=[.#REF!]" table:base-cell-address="Página17.$A$1"/>
        <table:named-expression table:name="SCO_DESPESA_RESERVA" table:expression="of:=[.#REF!]" table:base-cell-address="Página17.$A$1"/>
        <table:named-expression table:name="SCO_PIA" table:expression="of:=[.#REF!]" table:base-cell-address="Página17.$A$1"/>
        <table:named-expression table:name="SEA" table:expression="of:=[.#REF!]" table:base-cell-address="Página17.$A$1"/>
        <table:named-expression table:name="SEA_NEM" table:expression="of:=[.#REF!]" table:base-cell-address="Página17.$A$1"/>
        <table:named-expression table:name="SECRETARIO_ADJUNTO" table:expression="of:=[.#REF!]" table:base-cell-address="Página17.$A$1"/>
        <table:named-expression table:name="sergio" table:expression="of:=[.#REF!]" table:base-cell-address="Página17.$A$1"/>
        <table:named-expression table:name="sergiomilletccsp" table:expression="of:=[.#REF!]" table:base-cell-address="Página17.$A$1"/>
        <table:named-expression table:name="setubal" table:expression="of:=[.#REF!]" table:base-cell-address="Página17.$A$1"/>
        <table:named-expression table:name="SFC" table:expression="of:=[.#REF!]" table:base-cell-address="Página17.$A$1"/>
        <table:named-expression table:name="SFO" table:expression="of:=[.#REF!]" table:base-cell-address="Página17.$A$1"/>
        <table:named-expression table:name="SINDSEP" table:expression="of:=[.#REF!]" table:base-cell-address="Página17.$A$1"/>
        <table:named-expression table:name="SLA" table:expression="of:=[.#REF!]" table:base-cell-address="Página17.$A$1"/>
        <table:named-expression table:name="SLC" table:expression="of:=[.#REF!]" table:base-cell-address="Página17.$A$1"/>
        <table:named-expression table:name="SPAR" table:expression="of:=[.#REF!]" table:base-cell-address="Página17.$A$1"/>
        <table:named-expression table:name="SPLU" table:expression="of:=[.#REF!]" table:base-cell-address="Página17.$A$1"/>
        <table:named-expression table:name="SPURB" table:expression="of:=[.#REF!]" table:base-cell-address="Página17.$A$1"/>
        <table:named-expression table:name="SS" table:expression="of:=[.#REF!]" table:base-cell-address="Página17.$A$1"/>
        <table:named-expression table:name="SS_NIT" table:expression="of:=[.#REF!]" table:base-cell-address="Página17.$A$1"/>
        <table:named-expression table:name="SS_NMOA" table:expression="of:=[.#REF!]" table:base-cell-address="Página17.$A$1"/>
        <table:named-expression table:name="SS_NPRC" table:expression="of:=[.#REF!]" table:base-cell-address="Página17.$A$1"/>
        <table:named-expression table:name="STI" table:expression="of:=[.#REF!]" table:base-cell-address="Página17.$A$1"/>
        <table:named-expression table:name="SUGESP" table:expression="of:=[.#REF!]" table:base-cell-address="Página17.$A$1"/>
        <table:named-expression table:name="supbibl" table:expression="of:=[.#REF!]" table:base-cell-address="Página17.$A$1"/>
        <table:named-expression table:name="SUPERV_AÇÃO_CULTURAL" table:expression="of:=[.#REF!]" table:base-cell-address="Página17.$A$1"/>
        <table:named-expression table:name="SUPERV_CCULT" table:expression="of:=[.#REF!]" table:base-cell-address="Página17.$A$1"/>
        <table:named-expression table:name="SUPERV_CURADORIAS" table:expression="of:=[.#REF!]" table:base-cell-address="Página17.$A$1"/>
        <table:named-expression table:name="SUPERV_INFORMAÇÕES" table:expression="of:=[.#REF!]" table:base-cell-address="Página17.$A$1"/>
        <table:named-expression table:name="SUPERV_PRODUÇÃO" table:expression="of:=[.#REF!]" table:base-cell-address="Página17.$A$1"/>
        <table:named-expression table:name="suptecccsp" table:expression="of:=[.#REF!]" table:base-cell-address="Página17.$A$1"/>
        <table:named-expression table:name="sylvia" table:expression="of:=[.#REF!]" table:base-cell-address="Página17.$A$1"/>
        <table:named-expression table:name="TCM" table:expression="of:=[.#REF!]" table:base-cell-address="Página17.$A$1"/>
        <table:named-expression table:name="TEATRO_ALFREDOMESQUITA" table:expression="of:=[.#REF!]" table:base-cell-address="Página17.$A$1"/>
        <table:named-expression table:name="TEATRO_ARTHURAZEVEDO" table:expression="of:=[.#REF!]" table:base-cell-address="Página17.$A$1"/>
        <table:named-expression table:name="TEATRO_CACILDABECKER" table:expression="of:=[.#REF!]" table:base-cell-address="Página17.$A$1"/>
        <table:named-expression table:name="TEATRO_FLAVIOIMPERIO" table:expression="of:=[.#REF!]" table:base-cell-address="Página17.$A$1"/>
        <table:named-expression table:name="TEATRO_JOAOCAETANO" table:expression="of:=[.#REF!]" table:base-cell-address="Página17.$A$1"/>
        <table:named-expression table:name="TEATRO_PAULOEIRO" table:expression="of:=[.#REF!]" table:base-cell-address="Página17.$A$1"/>
        <table:named-expression table:name="thales" table:expression="of:=[.#REF!]" table:base-cell-address="Página17.$A$1"/>
        <table:named-expression table:name="tibma" table:expression="of:=[.#REF!]" table:base-cell-address="Página17.$A$1"/>
        <table:named-expression table:name="USP" table:expression="of:=[.#REF!]" table:base-cell-address="Página17.$A$1"/>
        <table:named-expression table:name="vicente" table:expression="of:=[.#REF!]" table:base-cell-address="Página17.$A$1"/>
        <table:named-expression table:name="vicentepaulo" table:expression="of:=[.#REF!]" table:base-cell-address="Página17.$A$1"/>
        <table:named-expression table:name="VILA_ITORORÓ" table:expression="of:=[.#REF!]" table:base-cell-address="Página17.$A$1"/>
        <table:named-expression table:name="vinicius" table:expression="of:=[.#REF!]" table:base-cell-address="Página17.$A$1"/>
        <table:named-expression table:name="viriato" table:expression="of:=[.#REF!]" table:base-cell-address="Página17.$A$1"/>
        <table:named-expression table:name="zeladoria" table:expression="of:=[.#REF!]" table:base-cell-address="Página17.$A$1"/>
      </table:named-expressions>
      <table:database-ranges>
        <table:database-range table:target-range-address="Página17.A1:Página17.D1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00787401574803in" fo:margin-right="0.70078740157480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1968503937008in" fo:margin-left="0.700787401574803in" fo:margin-right="0.700787401574803in" fo:margin-bottom="0in"/>
      </style:header-style>
      <style:footer-style>
        <style:header-footer-properties fo:min-height="0.451968503937008in" fo:margin-left="0.700787401574803in" fo:margin-right="0.7007874015748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ula Andreoli</meta:initial-creator>
    <dc:creator>app</dc:creator>
    <meta:creation-date>2022-08-17T14:32:24Z</meta:creation-date>
    <dc:date>2024-06-22T04:27:12Z</dc:date>
    <meta:editing-cycles>2</meta:editing-cycles>
    <meta:user-defined meta:name="ContentTypeId">0x010100FA5016A8F703884D9609384DF312AA54</meta:user-defined>
  </office:meta>
</office:document-meta>
</file>