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fo:border="thin solid #000000" style:vertical-align="middle" fo:wrap-option="wrap" fo:background-color="#595959" style:cell-protect="protected" style:repeat-content="false"/>
      <style:paragraph-properties fo:text-align="center"/>
      <style:text-properties fo:color="#F2F2F2" fo:font-size="13pt" style:font-size-asian="13pt" style:font-size-complex="13pt" fo:font-weight="bold" style:font-weight-asian="bold" style:font-weight-complex="bold"/>
    </style:style>
    <style:style style:name="ce3" style:family="table-cell" style:parent-style-name="Normal_32_7" style:data-style-name="N0">
      <style:table-cell-properties fo:border="thin solid #000000" style:vertical-align="middle" fo:background-color="#595959" style:cell-protect="protected" style:repeat-content="false"/>
      <style:paragraph-properties fo:text-align="center"/>
      <style:text-properties fo:color="#F2F2F2" fo:font-size="13pt" style:font-size-asian="13pt" style:font-size-complex="13pt" fo:font-weight="bold" style:font-weight-asian="bold" style:font-weight-complex="bold"/>
    </style:style>
    <style:style style:name="ce4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595959" style:cell-protect="protected" style:repeat-content="false"/>
      <style:paragraph-properties fo:text-align="center"/>
      <style:text-properties fo:color="#F2F2F2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</style:style>
    <style:style style:name="ce11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Hiperlink" style:data-style-name="N0">
      <style:table-cell-properties fo:border="thin solid #000000" style:vertical-align="middle" fo:background-color="#D9E1F2"/>
      <style:text-properties fo:color="#000000" style:text-underline-style="none" style:text-underline-type="none"/>
    </style:style>
    <style:style style:name="ce14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7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</style:style>
    <style:style style:name="ce19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</style:style>
    <style:style style:name="ce21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Hiperlink" style:data-style-name="N0">
      <style:table-cell-properties fo:border="thin solid #000000" style:vertical-align="middle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5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6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7" style:family="table-cell" style:parent-style-name="Normal_32_7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8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LIVRE&quot;;[.C6]))))" style:apply-style-name="cf1" style:base-cell-address="Planilha1.C6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29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3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31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32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33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LIVRE&quot;;[.C8]))))" style:apply-style-name="cf1" style:base-cell-address="Planilha1.C8"/>
      <style:map style:condition="of:is-true-formula(NOT(ISERROR(SEARCH(&quot;OCUPADO&quot;;[.A2]))))" style:apply-style-name="cf2" style:base-cell-address="Planilha1.A2"/>
      <style:map style:condition="of:is-true-formula(NOT(ISERROR(SEARCH(&quot;LIVRE&quot;;[.A2]))))" style:apply-style-name="cf1" style:base-cell-address="Planilha1.A2"/>
    </style:style>
    <style:style style:name="ce34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3]))))" style:apply-style-name="cf2" style:base-cell-address="Planilha1.A23"/>
      <style:map style:condition="of:is-true-formula(NOT(ISERROR(SEARCH(&quot;LIVRE&quot;;[.A16]))))" style:apply-style-name="cf1" style:base-cell-address="Planilha1.A16"/>
    </style:style>
    <style:style style:name="ce35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B23]))))" style:apply-style-name="cf2" style:base-cell-address="Planilha1.B23"/>
      <style:map style:condition="of:is-true-formula(NOT(ISERROR(SEARCH(&quot;LIVRE&quot;;[.B19]))))" style:apply-style-name="cf1" style:base-cell-address="Planilha1.B19"/>
    </style:style>
    <style:style style:name="ce36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  <style:map style:condition="of:is-true-formula(NOT(ISERROR(SEARCH(&quot;OCUPADO&quot;;[.B23]))))" style:apply-style-name="cf2" style:base-cell-address="Planilha1.B23"/>
      <style:map style:condition="of:is-true-formula(NOT(ISERROR(SEARCH(&quot;LIVRE&quot;;[.B19]))))" style:apply-style-name="cf1" style:base-cell-address="Planilha1.B19"/>
    </style:style>
    <style:style style:name="ce37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B23]))))" style:apply-style-name="cf2" style:base-cell-address="Planilha1.B23"/>
      <style:map style:condition="of:is-true-formula(NOT(ISERROR(SEARCH(&quot;LIVRE&quot;;[.B19]))))" style:apply-style-name="cf1" style:base-cell-address="Planilha1.B19"/>
      <style:map style:condition="of:is-true-formula(NOT(ISERROR(SEARCH(&quot;OCUPADO&quot;;[.A24]))))" style:apply-style-name="cf2" style:base-cell-address="Planilha1.A24"/>
      <style:map style:condition="of:is-true-formula(NOT(ISERROR(SEARCH(&quot;LIVRE&quot;;[.A24]))))" style:apply-style-name="cf1" style:base-cell-address="Planilha1.A24"/>
    </style:style>
    <style:style style:name="ce38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4]))))" style:apply-style-name="cf2" style:base-cell-address="Planilha1.A24"/>
      <style:map style:condition="of:is-true-formula(NOT(ISERROR(SEARCH(&quot;LIVRE&quot;;[.A24]))))" style:apply-style-name="cf1" style:base-cell-address="Planilha1.A24"/>
    </style:style>
    <style:style style:name="ce39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C24]))))" style:apply-style-name="cf2" style:base-cell-address="Planilha1.C24"/>
      <style:map style:condition="of:is-true-formula(NOT(ISERROR(SEARCH(&quot;OCUPADO&quot;;[.B23]))))" style:apply-style-name="cf2" style:base-cell-address="Planilha1.B23"/>
      <style:map style:condition="of:is-true-formula(NOT(ISERROR(SEARCH(&quot;LIVRE&quot;;[.B19]))))" style:apply-style-name="cf1" style:base-cell-address="Planilha1.B19"/>
      <style:map style:condition="of:is-true-formula(NOT(ISERROR(SEARCH(&quot;OCUPADO&quot;;[.A24]))))" style:apply-style-name="cf2" style:base-cell-address="Planilha1.A24"/>
      <style:map style:condition="of:is-true-formula(NOT(ISERROR(SEARCH(&quot;LIVRE&quot;;[.A24]))))" style:apply-style-name="cf1" style:base-cell-address="Planilha1.A24"/>
    </style:style>
    <style:style style:name="ce4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1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2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3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5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6" style:family="table-cell" style:parent-style-name="Hiperlink" style:data-style-name="N0">
      <style:table-cell-properties fo:border="thin solid #000000" style:vertical-align="middle" fo:background-color="#D9E1F2"/>
      <style:text-properties fo:color="#000000" style:text-underline-style="none" style:text-underline-type="none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7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  <style:map style:condition="of:is-true-formula(NOT(ISERROR(SEARCH(&quot;OCUPADO&quot;;[.A27]))))" style:apply-style-name="cf2" style:base-cell-address="Planilha1.A27"/>
      <style:map style:condition="of:is-true-formula(NOT(ISERROR(SEARCH(&quot;LIVRE&quot;;[.A27]))))" style:apply-style-name="cf1" style:base-cell-address="Planilha1.A27"/>
    </style:style>
    <style:style style:name="ce48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B30]))))" style:apply-style-name="cf2" style:base-cell-address="Planilha1.B30"/>
      <style:map style:condition="of:is-true-formula(NOT(ISERROR(SEARCH(&quot;LIVRE&quot;;[.B30]))))" style:apply-style-name="cf1" style:base-cell-address="Planilha1.B30"/>
      <style:map style:condition="of:is-true-formula(NOT(ISERROR(SEARCH(&quot;OCUPADO&quot;;[.B30]))))" style:apply-style-name="cf2" style:base-cell-address="Planilha1.B30"/>
      <style:map style:condition="of:is-true-formula(NOT(ISERROR(SEARCH(&quot;LIVRE&quot;;[.B30]))))" style:apply-style-name="cf1" style:base-cell-address="Planilha1.B30"/>
      <style:map style:condition="of:is-true-formula(NOT(ISERROR(SEARCH(&quot;OCUPADO&quot;;[.B30]))))" style:apply-style-name="cf2" style:base-cell-address="Planilha1.B30"/>
      <style:map style:condition="of:is-true-formula(NOT(ISERROR(SEARCH(&quot;LIVRE&quot;;[.B30]))))" style:apply-style-name="cf1" style:base-cell-address="Planilha1.B30"/>
      <style:map style:condition="of:is-true-formula(NOT(ISERROR(SEARCH(&quot;OCUPADO&quot;;[.A30]))))" style:apply-style-name="cf2" style:base-cell-address="Planilha1.A30"/>
      <style:map style:condition="of:is-true-formula(NOT(ISERROR(SEARCH(&quot;LIVRE&quot;;[.A30]))))" style:apply-style-name="cf1" style:base-cell-address="Planilha1.A30"/>
    </style:style>
    <style:style style:name="ce49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30]))))" style:apply-style-name="cf2" style:base-cell-address="Planilha1.A30"/>
      <style:map style:condition="of:is-true-formula(NOT(ISERROR(SEARCH(&quot;LIVRE&quot;;[.A30]))))" style:apply-style-name="cf1" style:base-cell-address="Planilha1.A30"/>
    </style:style>
    <style:style style:name="ce5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5]))))" style:apply-style-name="cf2" style:base-cell-address="Planilha1.A25"/>
      <style:map style:condition="of:is-true-formula(NOT(ISERROR(SEARCH(&quot;LIVRE&quot;;[.A25]))))" style:apply-style-name="cf1" style:base-cell-address="Planilha1.A25"/>
    </style:style>
    <style:style style:name="ce51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25]))))" style:apply-style-name="cf2" style:base-cell-address="Planilha1.A25"/>
      <style:map style:condition="of:is-true-formula(NOT(ISERROR(SEARCH(&quot;LIVRE&quot;;[.A25]))))" style:apply-style-name="cf1" style:base-cell-address="Planilha1.A25"/>
    </style:style>
    <style:style style:name="ce52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  <style:map style:condition="of:is-true-formula(NOT(ISERROR(SEARCH(&quot;OCUPADO&quot;;[.A25]))))" style:apply-style-name="cf2" style:base-cell-address="Planilha1.A25"/>
      <style:map style:condition="of:is-true-formula(NOT(ISERROR(SEARCH(&quot;LIVRE&quot;;[.A25]))))" style:apply-style-name="cf1" style:base-cell-address="Planilha1.A25"/>
    </style:style>
    <style:style style:name="ce53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B30]))))" style:apply-style-name="cf2" style:base-cell-address="Planilha1.B30"/>
      <style:map style:condition="of:is-true-formula(NOT(ISERROR(SEARCH(&quot;LIVRE&quot;;[.B30]))))" style:apply-style-name="cf1" style:base-cell-address="Planilha1.B30"/>
    </style:style>
    <style:style style:name="ce54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55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56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57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58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59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60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61" style:family="table-cell" style:parent-style-name="Normal_32_7" style:data-style-name="N0">
      <style:table-cell-properties fo:border="thin solid #000000" style:vertical-align="middle" fo:wrap-option="wrap" fo:background-color="#D9E1F2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A9]))))" style:apply-style-name="cf1" style:base-cell-address="Planilha1.A9"/>
    </style:style>
    <style:style style:name="ce62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9]))))" style:apply-style-name="cf2" style:base-cell-address="Planilha1.A9"/>
      <style:map style:condition="of:is-true-formula(NOT(ISERROR(SEARCH(&quot;LIVRE&quot;;[.A16]))))" style:apply-style-name="cf1" style:base-cell-address="Planilha1.A16"/>
    </style:style>
    <style:style style:name="ce63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9]))))" style:apply-style-name="cf2" style:base-cell-address="Planilha1.A9"/>
      <style:map style:condition="of:is-true-formula(NOT(ISERROR(SEARCH(&quot;LIVRE&quot;;[.A16]))))" style:apply-style-name="cf1" style:base-cell-address="Planilha1.A16"/>
    </style:style>
    <style:style style:name="ce64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B16]))))" style:apply-style-name="cf1" style:base-cell-address="Planilha1.B16"/>
    </style:style>
    <style:style style:name="ce65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B16]))))" style:apply-style-name="cf1" style:base-cell-address="Planilha1.B16"/>
    </style:style>
    <style:style style:name="ce66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B19]))))" style:apply-style-name="cf1" style:base-cell-address="Planilha1.B19"/>
    </style:style>
    <style:style style:name="ce67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B19]))))" style:apply-style-name="cf1" style:base-cell-address="Planilha1.B19"/>
    </style:style>
    <style:style style:name="ce68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/>
      <style:map style:condition="of:is-true-formula(NOT(ISERROR(SEARCH(&quot;OCUPADO&quot;;[.A9]))))" style:apply-style-name="cf2" style:base-cell-address="Planilha1.A9"/>
      <style:map style:condition="of:is-true-formula(NOT(ISERROR(SEARCH(&quot;LIVRE&quot;;[.B19]))))" style:apply-style-name="cf1" style:base-cell-address="Planilha1.B19"/>
    </style:style>
    <style:style style:name="ce69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F2]))))" style:apply-style-name="cf2" style:base-cell-address="Planilha1.F2"/>
      <style:map style:condition="of:is-true-formula(NOT(ISERROR(SEARCH(&quot;LIVRE&quot;;[.F2]))))" style:apply-style-name="cf1" style:base-cell-address="Planilha1.F2"/>
    </style:style>
    <style:style style:name="ce70" style:family="table-cell" style:parent-style-name="Normal_32_7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font-size="11pt" style:font-size-asian="11pt" style:font-size-complex="11pt"/>
      <style:map style:condition="of:is-true-formula(NOT(ISERROR(SEARCH(&quot;OCUPADO&quot;;[.F2]))))" style:apply-style-name="cf2" style:base-cell-address="Planilha1.F2"/>
      <style:map style:condition="of:is-true-formula(NOT(ISERROR(SEARCH(&quot;LIVRE&quot;;[.F2]))))" style:apply-style-name="cf1" style:base-cell-address="Planilha1.F2"/>
    </style:style>
    <style:style style:name="ce71" style:family="table-cell" style:parent-style-name="Normal_32_7" style:data-style-name="N0">
      <style:table-cell-properties fo:border="thin solid #000000" style:vertical-align="middle" fo:background-color="#D9E1F2" style:cell-protect="protected"/>
      <style:text-properties fo:font-size="11pt" style:font-size-asian="11pt" style:font-size-complex="11pt"/>
      <style:map style:condition="of:is-true-formula(NOT(ISERROR(SEARCH(&quot;OCUPADO&quot;;[.C24]))))" style:apply-style-name="cf2" style:base-cell-address="Planilha1.C24"/>
      <style:map style:condition="of:is-true-formula(NOT(ISERROR(SEARCH(&quot;LIVRE&quot;;[.C25]))))" style:apply-style-name="cf1" style:base-cell-address="Planilha1.C25"/>
    </style:style>
    <style:style style:name="ce72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  <style:map style:condition="of:is-true-formula(NOT(ISERROR(SEARCH(&quot;OCUPADO&quot;;[.A26]))))" style:apply-style-name="cf2" style:base-cell-address="Planilha1.A26"/>
      <style:map style:condition="of:is-true-formula(NOT(ISERROR(SEARCH(&quot;LIVRE&quot;;[.A26]))))" style:apply-style-name="cf1" style:base-cell-address="Planilha1.A26"/>
    </style:style>
    <style:style style:name="ce73" style:family="table-cell" style:parent-style-name="Normal_32_7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  <style:map style:condition="of:is-true-formula(NOT(ISERROR(SEARCH(&quot;OCUPADO&quot;;[.A23]))))" style:apply-style-name="cf2" style:base-cell-address="Planilha1.A23"/>
      <style:map style:condition="of:is-true-formula(NOT(ISERROR(SEARCH(&quot;LIVRE&quot;;[.A16]))))" style:apply-style-name="cf1" style:base-cell-address="Planilha1.A16"/>
      <style:map style:condition="of:is-true-formula(NOT(ISERROR(SEARCH(&quot;OCUPADO&quot;;[.A26]))))" style:apply-style-name="cf2" style:base-cell-address="Planilha1.A26"/>
      <style:map style:condition="of:is-true-formula(NOT(ISERROR(SEARCH(&quot;LIVRE&quot;;[.A26]))))" style:apply-style-name="cf1" style:base-cell-address="Planilha1.A26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ORDENAÇÃO</text:p>
          </table:table-cell>
          <table:table-cell office:value-type="string" table:style-name="ce2">
            <text:p>Chefia Imediata</text:p>
          </table:table-cell>
          <table:table-cell office:value-type="string" table:style-name="ce2">
            <text:p>E-mail Funcional</text:p>
          </table:table-cell>
          <table:table-cell office:value-type="string" table:style-name="ce4">
            <text:p>E-mail Institucional</text:p>
          </table:table-cell>
          <table:table-cell office:value-type="string" table:style-name="ce3">
            <text:p>Telefones</text:p>
          </table:table-cell>
          <table:table-cell office:value-type="string" table:style-name="ce2">
            <text:p>Endereço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AS CIDADE ADEMAR</text:p>
          </table:table-cell>
          <table:table-cell office:value-type="string" table:style-name="ce24">
            <text:p>Rosa Maria Paula Fernandes</text:p>
          </table:table-cell>
          <table:table-cell office:value-type="string" table:style-name="ce24">
            <text:p><text:a xlink:href="mailto:rosamariaf@prefeitura.sp.gov.br">rosamariaf@prefeitura.sp.gov.br</text:a></text:p>
          </table:table-cell>
          <table:table-cell office:value-type="string" table:style-name="ce24">
            <text:p>sascidadeademar@prefeitura.sp.gov.br</text:p>
          </table:table-cell>
          <table:table-cell office:value-type="string" table:style-name="ce24">
            <text:p>2313-5363, 5523-9935 Ramal 5363<text:s/></text:p>
          </table:table-cell>
          <table:table-cell office:value-type="string" table:style-name="ce69">
            <text:p>Av. Cupecê, 2278 - Vila Marari - CEP: 04366-00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AS ARICANDUVA / FORMOSA</text:p>
          </table:table-cell>
          <table:table-cell office:value-type="string" table:style-name="ce26">
            <text:p>Cassia Beatris Vaccarelli Costa</text:p>
          </table:table-cell>
          <table:table-cell office:value-type="string" table:style-name="ce26">
            <text:p><text:a xlink:href="mailto:cassiabeatris@prefeitura.sp.gov.br">cassiabeatris@prefeitura.sp.gov.br</text:a></text:p>
          </table:table-cell>
          <table:table-cell office:value-type="string" table:style-name="ce26">
            <text:p>sasaricanduva@prefeitura.sp.gov.br</text:p>
          </table:table-cell>
          <table:table-cell office:value-type="string" table:style-name="ce27">
            <text:p>3246-8318, 3246-8305, 3246-8307, 2268-2071 e 3246-8306</text:p>
          </table:table-cell>
          <table:table-cell office:value-type="string" table:style-name="ce70">
            <text:p>Rua São Constâncio, 457 - Vila Mafra - CEP 03414-01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AS BUTANTA</text:p>
          </table:table-cell>
          <table:table-cell office:value-type="string" table:style-name="ce24">
            <text:p>Josilene Souza do Rosario</text:p>
          </table:table-cell>
          <table:table-cell office:value-type="string" table:style-name="ce24">
            <text:p>jrosario@prefeitura.sp.gov.br</text:p>
          </table:table-cell>
          <table:table-cell office:value-type="string" table:style-name="ce24">
            <text:p>sasbutanta@prefeitura.sp.gov.br</text:p>
          </table:table-cell>
          <table:table-cell office:value-type="string" table:style-name="ce24">
            <text:p>3742-2368 e 3742-2274</text:p>
          </table:table-cell>
          <table:table-cell office:value-type="string" table:style-name="ce69">
            <text:p>Av. Junta Mizumoto, 591 - Jardim Peri Peri - CEP: 05537-07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AS CAMPO LIMPO</text:p>
          </table:table-cell>
          <table:table-cell office:value-type="string" table:style-name="ce26">
            <text:p>Leticia Almeida Barbosa Pereira</text:p>
          </table:table-cell>
          <table:table-cell office:value-type="string" table:style-name="ce26">
            <text:p><text:a xlink:href="mailto:leticiapereira@prefeitura.sp.gov.br">leticiapereira@prefeitura.sp.gov.br</text:a></text:p>
          </table:table-cell>
          <table:table-cell office:value-type="string" table:style-name="ce26">
            <text:p>sascampolimpo@prefeitura.sp.gov.br</text:p>
          </table:table-cell>
          <table:table-cell office:value-type="string" table:style-name="ce27">
            <text:p>2363-9640, 2363-9638, 2363-9641, 2363-9637 e 2363-9636 e 2363-9648</text:p>
          </table:table-cell>
          <table:table-cell office:value-type="string" table:style-name="ce70">
            <text:p>Rua Batista Crespo, 312 - Vila Pirajussara, CEP: 05786-0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AS CAPELA DO SOCORRO</text:p>
          </table:table-cell>
          <table:table-cell office:value-type="string" table:style-name="ce24">
            <text:p>Luciane de Cassia de Faria</text:p>
          </table:table-cell>
          <table:table-cell office:value-type="string" table:style-name="ce28">
            <text:p><text:a xlink:href="mailto:atelles@prefeitura.sp.gov.br">ldcfaria@prefeitura.sp.gov.br</text:a></text:p>
          </table:table-cell>
          <table:table-cell office:value-type="string" table:style-name="ce24">
            <text:p>sascapeladosocorro@prefeitura.sp.gov.br</text:p>
          </table:table-cell>
          <table:table-cell office:value-type="string" table:style-name="ce24">
            <text:p>5666-6829 e 5667-3740</text:p>
          </table:table-cell>
          <table:table-cell office:value-type="string" table:style-name="ce69">
            <text:p>Av. Interlagos, 5980 - Interlagos - CEP: 04777-00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SAS CIDADE TIRADENTES</text:p>
          </table:table-cell>
          <table:table-cell office:value-type="string" table:style-name="ce31">
            <text:p>Adriana Oliveira Gonçalves Bezerra</text:p>
          </table:table-cell>
          <table:table-cell office:value-type="string" table:style-name="ce31">
            <text:p><text:a xlink:href="mailto:martadamaceno@prefeitura.sp.gov.br">adrianabezerra@prefeitura.sp.gov.br</text:a></text:p>
          </table:table-cell>
          <table:table-cell office:value-type="string" table:style-name="ce31">
            <text:p>sascidadetiradentes@prefeitura.sp.gov.br</text:p>
          </table:table-cell>
          <table:table-cell office:value-type="string" table:style-name="ce32">
            <text:p>2363-9881, 2363-9999, 2964-4946 e 2964-4930</text:p>
          </table:table-cell>
          <table:table-cell office:value-type="string" table:style-name="ce70">
            <text:p>Rua Nascer do Sol, 529 - Cidade Tiradentes - CEP: 08485-0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AS CASA VERDE / CACHOERINHA</text:p>
          </table:table-cell>
          <table:table-cell office:value-type="string" table:style-name="ce24">
            <text:p>Vaneide Barbosa Vieira</text:p>
          </table:table-cell>
          <table:table-cell office:value-type="string" table:style-name="ce33">
            <text:p><text:a xlink:href="mailto:vaneidevieira@prefeitura.sp.gov.br">vaneidevieira@prefeitura.sp.gov.br</text:a></text:p>
          </table:table-cell>
          <table:table-cell office:value-type="string" table:style-name="ce24">
            <text:p>sascasaverde@prefeitura.sp.gov.br</text:p>
          </table:table-cell>
          <table:table-cell office:value-type="string" table:style-name="ce29">
            <text:p>3983-3035, 3585-2363, 3585-2340, 3585-2341, 3585-2343 e 3585-2363</text:p>
          </table:table-cell>
          <table:table-cell office:value-type="string" table:style-name="ce69">
            <text:p>Av. Imirim, 4328 - Vila Nova Cachoerinha - CEP: 02464-70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AS ERMELINO MATARAZZO</text:p>
          </table:table-cell>
          <table:table-cell office:value-type="string" table:style-name="ce55">
            <text:p>Lucia Pereira Albino</text:p>
          </table:table-cell>
          <table:table-cell office:value-type="string" table:style-name="ce55">
            <text:p><text:a xlink:href="mailto:luciaalbino@prefeitura.sp.gov.br">luciaalbino@prefeitura.sp.gov.br</text:a></text:p>
          </table:table-cell>
          <table:table-cell office:value-type="string" table:style-name="ce55">
            <text:p>sasermelinomatarazzo@prefeitura.sp.gov.br</text:p>
          </table:table-cell>
          <table:table-cell office:value-type="string" table:style-name="ce55">
            <text:p>2545-3241, 2545-3048</text:p>
          </table:table-cell>
          <table:table-cell office:value-type="string" table:style-name="ce70">
            <text:p>Av. Paranaguá, 1.492 - Ermelino Matarazzo - CEP: 03806-00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SAS FREGUESIA DO Ó / BRASILÂNDIA</text:p>
          </table:table-cell>
          <table:table-cell office:value-type="string" table:style-name="ce57">
            <text:p>Priscila Rosa dos Santos Novaes</text:p>
          </table:table-cell>
          <table:table-cell office:value-type="string" table:style-name="ce57">
            <text:p><text:a xlink:href="mailto:elcsouza@prefeitura.sp.gov.br">priscilarsn@prefeitura.sp.gov.br</text:a></text:p>
          </table:table-cell>
          <table:table-cell office:value-type="string" table:style-name="ce57">
            <text:p>sasfreguesia@prefeitura.sp.gov.br</text:p>
          </table:table-cell>
          <table:table-cell office:value-type="string" table:style-name="ce57">
            <text:p>3572-2256</text:p>
          </table:table-cell>
          <table:table-cell office:value-type="string" table:style-name="ce69">
            <text:p>Av. Itaberaba, 924 - 1º andar - Freguesia do Ó - CEP: 02734-00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AS GUAIANASES</text:p>
          </table:table-cell>
          <table:table-cell office:value-type="string" table:style-name="ce55">
            <text:p>Vanessa Cristina Fraga Dantas</text:p>
          </table:table-cell>
          <table:table-cell office:value-type="string" table:style-name="ce58">
            <text:p><text:a xlink:href="mailto:vfraga@prefeitura.sp.gov.br">vfraga@prefeitura.sp.gov.br</text:a></text:p>
          </table:table-cell>
          <table:table-cell office:value-type="string" table:style-name="ce55">
            <text:p>sasguaianases@prefeitura.sp.gov.br</text:p>
          </table:table-cell>
          <table:table-cell office:value-type="string" table:style-name="ce55">
            <text:p>2363-9599</text:p>
          </table:table-cell>
          <table:table-cell office:value-type="string" table:style-name="ce70">
            <text:p>Rua Clarinia, 19 - Guaianases - CEP: 08411-02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SAS IPIRANGA</text:p>
          </table:table-cell>
          <table:table-cell office:value-type="string" table:style-name="ce57">
            <text:p>Eliane Pereira Lima</text:p>
          </table:table-cell>
          <table:table-cell office:value-type="string" table:style-name="ce57">
            <text:p>eplima@prefeitura.sp.gov.br</text:p>
          </table:table-cell>
          <table:table-cell office:value-type="string" table:style-name="ce57">
            <text:p>sasipiranga@prefeitura.sp.gov.br</text:p>
          </table:table-cell>
          <table:table-cell office:value-type="string" table:style-name="ce57">
            <text:p>2383-4528, ramal da SAS: 4513</text:p>
          </table:table-cell>
          <table:table-cell office:value-type="string" table:style-name="ce69">
            <text:p>Rua Taquarichim, 290 - Sacomã - CEP: 04296-100</text:p>
          </table:table-cell>
          <table:table-cell table:number-columns-repeated="3"/>
          <table:table-cell table:style-name="ce1">
            <draw:frame draw:z-index="1" draw:id="id0" draw:style-name="a2" draw:name="CaixaDeTexto 1" svg:x="0.15625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style-name="ce59">
            <text:p>SAS ITAQUERA</text:p>
          </table:table-cell>
          <table:table-cell office:value-type="string" table:style-name="ce60">
            <text:p>Maria Cilene Torres</text:p>
          </table:table-cell>
          <table:table-cell office:value-type="string" table:style-name="ce58">
            <text:p><text:a xlink:href="mailto:mcilenetorres@prefeitura.sp.gov.br">mcilenetorres@prefeitura.sp.gov.br</text:a></text:p>
          </table:table-cell>
          <table:table-cell office:value-type="string" table:style-name="ce55">
            <text:p>sasitaquera@prefeitura.sp.gov.br</text:p>
          </table:table-cell>
          <table:table-cell office:value-type="string" table:style-name="ce61">
            <text:p>2056-3291, 2056-2786, 2588-8392 e 2588-8391</text:p>
          </table:table-cell>
          <table:table-cell office:value-type="string" table:style-name="ce70">
            <text:p>Rua Fontoura Xavier, 695 - Vila Carmosina - CEP: 08295-300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SAS ITAIM PAULISTA</text:p>
          </table:table-cell>
          <table:table-cell office:value-type="string" table:style-name="ce57">
            <text:p>Eliane Cruz de Souza</text:p>
          </table:table-cell>
          <table:table-cell office:value-type="string" table:style-name="ce57">
            <text:p><text:a xlink:href="mailto:elcsouza@prefeitura.sp.gov.br">elcsouza@prefeitura.sp.gov.br</text:a></text:p>
          </table:table-cell>
          <table:table-cell office:value-type="string" table:style-name="ce57">
            <text:p>sasitaimpaulista@prefeitura.sp.gov.br</text:p>
          </table:table-cell>
          <table:table-cell office:value-type="string" table:style-name="ce57">
            <text:p>2567-6535 e 2025-6859 Ramal 8</text:p>
          </table:table-cell>
          <table:table-cell office:value-type="string" table:style-name="ce69">
            <text:p>Estrada Dom João Nery, 54/58 - Itaim Paulista - CEP: 081100-00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AS JABAQUARA</text:p>
          </table:table-cell>
          <table:table-cell office:value-type="string" table:style-name="ce55">
            <text:p>Andréia Betina de Souza Paiva</text:p>
          </table:table-cell>
          <table:table-cell office:value-type="string" table:style-name="ce55">
            <text:p><text:a xlink:href="mailto:abpaiva@prefeitura.sp.gov.br">abpaiva@prefeitura.sp.gov.br</text:a></text:p>
          </table:table-cell>
          <table:table-cell office:value-type="string" table:style-name="ce55">
            <text:p>sasjabaquara@prefeitura.sp.gov.br</text:p>
          </table:table-cell>
          <table:table-cell office:value-type="string" table:style-name="ce55">
            <text:p>5016-1572 e 2383-4745</text:p>
          </table:table-cell>
          <table:table-cell office:value-type="string" table:style-name="ce70">
            <text:p>Rua dos Jornalistas, 48 - Cidade Vargas - CEP: 04318-0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AS JAÇÃNA / TREMEMBÉ</text:p>
          </table:table-cell>
          <table:table-cell office:value-type="string" table:style-name="ce64">
            <text:p>Rosa Maria Tome Telis</text:p>
          </table:table-cell>
          <table:table-cell office:value-type="string" table:style-name="ce64">
            <text:p><text:a xlink:href="mailto:mpereirasilva@prefeitura.sp.gov.br">rmtelis@prefeitura.sp.gov.br</text:a></text:p>
          </table:table-cell>
          <table:table-cell office:value-type="string" table:style-name="ce64">
            <text:p>sasjacanatremembe@prefeitura.sp.gov.br</text:p>
          </table:table-cell>
          <table:table-cell office:value-type="string" table:style-name="ce64">
            <text:p>2206-3766 e 2242-4047 Ramal 7</text:p>
          </table:table-cell>
          <table:table-cell office:value-type="string" table:style-name="ce69">
            <text:p>Av. Guapira, 2.145 - Tucuruvi - CEP: 02265-00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SAS LAPA</text:p>
          </table:table-cell>
          <table:table-cell office:value-type="string" table:style-name="ce65">
            <text:p>Cleide Leonel Amaro Mendes</text:p>
          </table:table-cell>
          <table:table-cell office:value-type="string" table:style-name="ce65">
            <text:p>cmendes@prefeitura.sp.gov.br</text:p>
          </table:table-cell>
          <table:table-cell office:value-type="string" table:style-name="ce65">
            <text:p>saslapa@prefeitura.sp.gov.br</text:p>
          </table:table-cell>
          <table:table-cell office:value-type="string" table:style-name="ce65">
            <text:p>3672-5994</text:p>
          </table:table-cell>
          <table:table-cell office:value-type="string" table:style-name="ce70">
            <text:p>Rua Tito, 104 - Vila Romana/Lapa - CEP: 05051-0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AS M' BOI MIRIM</text:p>
          </table:table-cell>
          <table:table-cell office:value-type="string" table:style-name="ce64">
            <text:p>Tatiana da Silva Penna</text:p>
          </table:table-cell>
          <table:table-cell office:value-type="string" table:style-name="ce64">
            <text:p><text:a xlink:href="mailto:tspenna@prefeitura.sp.gov.br">tspenna@prefeitura.sp.gov.br</text:a></text:p>
          </table:table-cell>
          <table:table-cell office:value-type="string" table:style-name="ce64">
            <text:p>sasmb@prefeitura.sp.gov.br</text:p>
          </table:table-cell>
          <table:table-cell office:value-type="string" table:style-name="ce64">
            <text:p>5515-0119</text:p>
          </table:table-cell>
          <table:table-cell office:value-type="string" table:style-name="ce69">
            <text:p>Av. Inácio Dias da Silva, s/n - Piraporinha, CEP: 04913-18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SAS VILA MARIA / GUILHERME</text:p>
          </table:table-cell>
          <table:table-cell office:value-type="string" table:style-name="ce66">
            <text:p>Felipe Gonçalves de Souza</text:p>
          </table:table-cell>
          <table:table-cell office:value-type="string" table:style-name="ce66">
            <text:p><text:a xlink:href="mailto:felipegsouza@prefeitura.sp.gov.br">felipegsouza@prefeitura.sp.gov.br</text:a></text:p>
          </table:table-cell>
          <table:table-cell office:value-type="string" table:style-name="ce66">
            <text:p>sasvilamaria@prefeitura.sp.gov.br</text:p>
          </table:table-cell>
          <table:table-cell office:value-type="string" table:style-name="ce66">
            <text:p>2207-1232, 3411-3158 e 3411-3199</text:p>
          </table:table-cell>
          <table:table-cell office:value-type="string" table:style-name="ce70">
            <text:p>Praça Santo Eduardo, 162 - Vila Maria - CEP: 02113-0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AS MOOCA</text:p>
          </table:table-cell>
          <table:table-cell office:value-type="string" table:style-name="ce67">
            <text:p>Mauro Pereira da Silva</text:p>
          </table:table-cell>
          <table:table-cell office:value-type="string" table:style-name="ce67">
            <text:p><text:a xlink:href="mailto:mpereirasilva@prefeitura.sp.gov.br">mpereirasilva@prefeitura.sp.gov.br</text:a></text:p>
          </table:table-cell>
          <table:table-cell office:value-type="string" table:style-name="ce67">
            <text:p>sasmooca@prefeitura.sp.gov.br</text:p>
          </table:table-cell>
          <table:table-cell office:value-type="string" table:style-name="ce68">
            <text:p>2383-4544, 2383-4545, 2383-4546 e 2383-4566</text:p>
          </table:table-cell>
          <table:table-cell office:value-type="string" table:style-name="ce69">
            <text:p>Rua Henrique Sertório, 175 - Tatuapé - CEP: 03066-065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SAS SÃO MIGUEL</text:p>
          </table:table-cell>
          <table:table-cell office:value-type="string" table:style-name="ce66">
            <text:p>Paula Sales Batista Ramos</text:p>
          </table:table-cell>
          <table:table-cell office:value-type="string" table:style-name="ce66">
            <text:p>paularamos@prefeitura.sp.gov.br</text:p>
          </table:table-cell>
          <table:table-cell office:value-type="string" table:style-name="ce66">
            <text:p>sassaomiguel@prefeitura.sp.gov.br</text:p>
          </table:table-cell>
          <table:table-cell office:value-type="string" table:style-name="ce66">
            <text:p>2383-4729</text:p>
          </table:table-cell>
          <table:table-cell office:value-type="string" table:style-name="ce70">
            <text:p>Rua Dr. José Guilherme Eiras, 308 - 2º andar - São Miguel Paulista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AS PARELHEIROS</text:p>
          </table:table-cell>
          <table:table-cell office:value-type="string" table:style-name="ce67">
            <text:p>Adriana Rezende da Silva</text:p>
          </table:table-cell>
          <table:table-cell office:value-type="string" table:style-name="ce67">
            <text:p><text:a xlink:href="mailto:atelles@prefeitura.sp.gov.br">atelles@prefeitura.sp.gov.br</text:a></text:p>
          </table:table-cell>
          <table:table-cell office:value-type="string" table:style-name="ce67">
            <text:p>sasparelheiros@prefeitura.sp.gov.br</text:p>
          </table:table-cell>
          <table:table-cell office:value-type="string" table:style-name="ce67">
            <text:p>5926-2737</text:p>
          </table:table-cell>
          <table:table-cell office:value-type="string" table:style-name="ce69">
            <text:p>Rua Pedro Klein do Nascimento, 100 - Parelheiros - CEP 04890-37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SAS PENHA</text:p>
          </table:table-cell>
          <table:table-cell office:value-type="string" table:style-name="ce35">
            <text:p>Daniela Machado Pereira</text:p>
          </table:table-cell>
          <table:table-cell office:value-type="string" table:style-name="ce35">
            <text:p><text:a xlink:href="mailto:adrianafurlaneti@prefeitura.sp.gov.br">dmbidinoti@prefeitura.sp.gov.br</text:a></text:p>
          </table:table-cell>
          <table:table-cell office:value-type="string" table:style-name="ce35">
            <text:p>saspenha@prefeitura.sp.gov.br</text:p>
          </table:table-cell>
          <table:table-cell office:value-type="string" table:style-name="ce36">
            <text:p>3411-3297, 3411-3252, 3411-3254 e 2217-6306</text:p>
          </table:table-cell>
          <table:table-cell office:value-type="string" table:style-name="ce70">
            <text:p>Rua Henrique Jacobs, 788 - Artur Alvim - CEP: 03566-01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SAS PINHEIROS</text:p>
          </table:table-cell>
          <table:table-cell office:value-type="string" table:style-name="ce37">
            <text:p>Antonio Carlos Moura</text:p>
          </table:table-cell>
          <table:table-cell office:value-type="string" table:style-name="ce39">
            <text:p><text:a xlink:href="mailto:acmoura@prefeitura.sp.gov.br">acmoura@prefeitura.sp.gov.br</text:a></text:p>
          </table:table-cell>
          <table:table-cell office:value-type="string" table:style-name="ce37">
            <text:p>saspinheiros@prefeitura.sp.gov.br</text:p>
          </table:table-cell>
          <table:table-cell office:value-type="string" table:style-name="ce37">
            <text:p>3061-5430 e 2821-4978</text:p>
          </table:table-cell>
          <table:table-cell office:value-type="string" table:style-name="ce69">
            <text:p>Rua Mourato Coelho, 104 - Pinheiros - CEP: 05417-00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AS PIRITUBA / JARAGUA</text:p>
          </table:table-cell>
          <table:table-cell office:value-type="string" table:style-name="ce51">
            <text:p>Aline Cristina Lima dos Santos</text:p>
          </table:table-cell>
          <table:table-cell office:value-type="string" table:style-name="ce71">
            <text:p><text:a xlink:href="mailto:alinecsantos@prefeitura.sp.gov.br">alinecsantos@prefeitura.sp.gov.br</text:a></text:p>
          </table:table-cell>
          <table:table-cell office:value-type="string" table:style-name="ce51">
            <text:p>saspirituba@prefeitura.sp.gov.br</text:p>
          </table:table-cell>
          <table:table-cell office:value-type="string" table:style-name="ce51">
            <text:p>2183-1052</text:p>
          </table:table-cell>
          <table:table-cell office:value-type="string" table:style-name="ce70">
            <text:p>Rua Guerino Giovanni Leardini, 290 - Pirituba - CEP: 02937-040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SAS PERUS</text:p>
          </table:table-cell>
          <table:table-cell office:value-type="string" table:style-name="ce73">
            <text:p>Solange Luccas Hernandes</text:p>
          </table:table-cell>
          <table:table-cell office:value-type="string" table:style-name="ce73">
            <text:p><text:a xlink:href="mailto:cristianelofredo@prefeitura.sp.gov.br">solangeluccas@prefeitura.sp.gov.br</text:a></text:p>
          </table:table-cell>
          <table:table-cell office:value-type="string" table:style-name="ce73">
            <text:p>sasperus@prefeitura.sp.gov.br</text:p>
          </table:table-cell>
          <table:table-cell office:value-type="string" table:style-name="ce73">
            <text:p>4571-0872 e 4571-0859</text:p>
          </table:table-cell>
          <table:table-cell office:value-type="string" table:style-name="ce69">
            <text:p>Rua Padre Manuel Campello, 40 - Perus - CEP: 05206-020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AS SANTO AMARO</text:p>
          </table:table-cell>
          <table:table-cell office:value-type="string" table:style-name="ce41">
            <text:p>Viviane Ferreira Procópio</text:p>
          </table:table-cell>
          <table:table-cell office:value-type="string" table:style-name="ce41">
            <text:p><text:a xlink:href="mailto:vivianeprocopio@prefeitura.sp.gov.br">vivianeprocopio@prefeitura.sp.gov.br</text:a></text:p>
          </table:table-cell>
          <table:table-cell office:value-type="string" table:style-name="ce41">
            <text:p>sassantoamaro@prefeitura.sp.gov.br</text:p>
          </table:table-cell>
          <table:table-cell office:value-type="string" table:style-name="ce41">
            <text:p>3411-3223</text:p>
          </table:table-cell>
          <table:table-cell office:value-type="string" table:style-name="ce70">
            <text:p>Rua Padre José de Anchieta, 802 - Santo Amaro - CEP: 04742-00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SAS SAPOPEMBA</text:p>
          </table:table-cell>
          <table:table-cell office:value-type="string" table:style-name="ce43">
            <text:p>Maria José de Lima Coutinho</text:p>
          </table:table-cell>
          <table:table-cell office:value-type="string" table:style-name="ce44">
            <text:p><text:a xlink:href="mailto:mariacoutinho@prefeitura.sp.gov.br">mariacoutinho@prefeitura.sp.gov.br</text:a></text:p>
          </table:table-cell>
          <table:table-cell office:value-type="string" table:style-name="ce43">
            <text:p>sassapopemba@prefeitura.sp.gov.br</text:p>
          </table:table-cell>
          <table:table-cell office:value-type="string" table:style-name="ce45">
            <text:p>3556-4802, 3556-4801, 3556-4805, 3556-4808, 3556-4807 e 3556-4809</text:p>
          </table:table-cell>
          <table:table-cell office:value-type="string" table:style-name="ce69">
            <text:p>Av. Sapopemba, 9590 - Jardim Adutora - CEP: 03989-000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AS SÉ</text:p>
          </table:table-cell>
          <table:table-cell office:value-type="string" table:style-name="ce46">
            <text:p>Silvana Placedino de Oliveira Silva</text:p>
          </table:table-cell>
          <table:table-cell office:value-type="string" table:style-name="ce41">
            <text:p><text:a xlink:href="mailto:sposilva@prefeitura.sp.gov.br">sposilva@prefeitura.sp.gov.br</text:a></text:p>
          </table:table-cell>
          <table:table-cell office:value-type="string" table:style-name="ce41">
            <text:p>sasse@prefeitura.sp.gov.br</text:p>
          </table:table-cell>
          <table:table-cell office:value-type="string" table:style-name="ce47">
            <text:p>3396-3504, 3396-3503, 3396-3506, 3396-3513, 3396-3500</text:p>
          </table:table-cell>
          <table:table-cell office:value-type="string" table:style-name="ce70">
            <text:p>Avenida Tiradentes, 749 - Luz - CEP: 01101-01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AS SÃO MATEUS</text:p>
          </table:table-cell>
          <table:table-cell office:value-type="string" table:style-name="ce48">
            <text:p>Ana Aparecida Azevedo Sousa</text:p>
          </table:table-cell>
          <table:table-cell office:value-type="string" table:style-name="ce48">
            <text:p>anaazevedo@prefeitura.sp.gov.br<text:s/></text:p>
          </table:table-cell>
          <table:table-cell office:value-type="string" table:style-name="ce48">
            <text:p>sassaomateus@prefeitura.sp.gov.br</text:p>
          </table:table-cell>
          <table:table-cell office:value-type="string" table:style-name="ce53">
            <text:p>2363-9590, Ramais 9558/9559 e 2012-4500</text:p>
          </table:table-cell>
          <table:table-cell office:value-type="string" table:style-name="ce69">
            <text:p>Rua Elísio Ferreira, 519 - São Mateus - CEP: 03964-01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AS SANTANA / TUCURUVI</text:p>
          </table:table-cell>
          <table:table-cell office:value-type="string" table:style-name="ce51">
            <text:p>Vivian da Cunha Soares Garcia</text:p>
          </table:table-cell>
          <table:table-cell office:value-type="string" table:style-name="ce51">
            <text:p>vcgarcia@prefeitura.sp.gov.br</text:p>
          </table:table-cell>
          <table:table-cell office:value-type="string" table:style-name="ce51">
            <text:p>sasst@prefeitura.sp.gov.br</text:p>
          </table:table-cell>
          <table:table-cell office:value-type="string" table:style-name="ce52">
            <text:p>4571-0290, 4571-0294, 4571-0295, 4571-0293, 4571-0292</text:p>
          </table:table-cell>
          <table:table-cell office:value-type="string" table:style-name="ce70">
            <text:p>Rua Voluntários da Pátria, 4649 - Santana - 02401-4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S VILA MARIANA</text:p>
          </table:table-cell>
          <table:table-cell office:value-type="string" table:style-name="ce12">
            <text:p>Adriana Furlaneti</text:p>
          </table:table-cell>
          <table:table-cell office:value-type="string" table:style-name="ce12">
            <text:p><text:a xlink:href="mailto:adrianafurlaneti@prefeitura.sp.gov.br">adrianafurlaneti@prefeitura.sp.gov.br</text:a></text:p>
          </table:table-cell>
          <table:table-cell office:value-type="string" table:style-name="ce12">
            <text:p>sasvm@prefeitura.sp.gov.br</text:p>
          </table:table-cell>
          <table:table-cell office:value-type="string" table:style-name="ce16">
            <text:p>2363-9509, 3263-9505, 3263-9544, 3263-9507 e 3263-9502</text:p>
          </table:table-cell>
          <table:table-cell office:value-type="string" table:style-name="ce69">
            <text:p>Rua Eça de Queiroz, 615 - Vila Mariana - CEP: 04011-032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AS VILA PRUDENTE</text:p>
          </table:table-cell>
          <table:table-cell office:value-type="string" table:style-name="ce51">
            <text:p>Alessandra Faustino Rosente</text:p>
          </table:table-cell>
          <table:table-cell office:value-type="string" table:style-name="ce51">
            <text:p><text:a xlink:href="mailto:alessandrarosente@prefeitura.sp.gov.br">alessandrarosente@prefeitura.sp.gov.br</text:a></text:p>
          </table:table-cell>
          <table:table-cell office:value-type="string" table:style-name="ce51">
            <text:p>sasvp@prefeitura.sp.gov.br</text:p>
          </table:table-cell>
          <table:table-cell office:value-type="string" table:style-name="ce51">
            <text:p>4571-0799 e 2060-0099</text:p>
          </table:table-cell>
          <table:table-cell office:value-type="string" table:style-name="ce70">
            <text:p>Av. Paes de Barros, 3349 - Vila Prudente - CEP: 03149-1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AM</text:p>
          </table:table-cell>
          <table:table-cell office:value-type="string" table:style-name="ce12">
            <text:p>Rosete Pereira Rodrigues</text:p>
          </table:table-cell>
          <table:table-cell office:value-type="string" table:style-name="ce22">
            <text:p><text:a xlink:href="mailto:rosetepereira02@prefeitura.sp.gov.br">rosetepereira02@prefeitura.sp.gov.br</text:a></text:p>
          </table:table-cell>
          <table:table-cell office:value-type="string" table:style-name="ce12">
            <text:p><text:a xlink:href="mailto:smadssusam@prefeitura.sp.gov.br">smadssusam@prefeitura.sp.gov.br</text:a></text:p>
          </table:table-cell>
          <table:table-cell office:value-type="string" table:style-name="ce12">
            <text:p>3291- 9864 / 3291-9687</text:p>
          </table:table-cell>
          <table:table-cell office:value-type="string" table:style-name="ce69">
            <text:p>Rua Libero Badaró, 425 - 35º andar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Planilha1.$A$1:Planilha1.$F$3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" style:family="table-cell">
      <style:text-properties fo:color="#00B05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TIC</meta:initial-creator>
    <dc:creator>Anderson Paiva Maria</dc:creator>
    <meta:creation-date>2022-08-25T17:26:53Z</meta:creation-date>
    <dc:date>2025-06-17T22:10:40Z</dc:date>
    <meta:print-date>2025-03-18T14:21:03Z</meta:print-date>
  </office:meta>
</office:document-meta>
</file>