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3" style:family="table-cell" style:parent-style-name="Default" style:data-style-name="N36">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7"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hin solid #000000" style:vertical-align="middle" fo:wrap-option="wrap" fo:background-color="#F7F7F7" style:repeat-content="false"/>
      <style:paragraph-properties fo:text-align="center"/>
      <style:text-properties fo:color="#000000"/>
    </style:style>
    <style:style style:name="ce11"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22">
      <style:table-cell-properties fo:border="thin solid #000000" style:vertical-align="middle" fo:wrap-option="wrap" style:repeat-content="false"/>
      <style:paragraph-properties fo:text-align="center"/>
      <style:text-properties fo:color="#000000"/>
    </style:style>
    <style:style style:name="ce14" style:family="table-cell" style:parent-style-name="Default" style:data-style-name="N27">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background-color="#FFFF00" style:repeat-content="false"/>
      <style:paragraph-properties fo:text-align="center"/>
    </style:style>
    <style:style style:name="ce16" style:family="table-cell" style:parent-style-name="Default" style:data-style-name="N19">
      <style:table-cell-properties fo:border="thin solid #000000" style:vertical-align="middle" fo:wrap-option="wrap" style:repeat-content="false"/>
      <style:paragraph-properties fo:text-align="center"/>
    </style:style>
    <style:style style:name="ce17" style:family="table-cell" style:parent-style-name="Default" style:data-style-name="N36">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background-color="#FFC000"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FFC000" style:repeat-content="false"/>
      <style:paragraph-properties fo:text-align="center"/>
    </style:style>
    <style:style style:name="ce20" style:family="table-cell" style:parent-style-name="Default" style:data-style-name="N36">
      <style:table-cell-properties fo:border="thin solid #000000" style:vertical-align="middle" fo:wrap-option="wrap" fo:background-color="#FFC000"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style>
    <style:style style:name="ce22"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000000"/>
    </style:style>
    <style:style style:name="ce23" style:family="table-cell" style:parent-style-name="Default" style:data-style-name="N0">
      <style:table-cell-properties fo:border="thin solid #000000" style:vertical-align="middle" fo:wrap-option="wrap" fo:background-color="#FF0000" style:repeat-content="false"/>
      <style:paragraph-properties fo:text-align="center"/>
      <style:text-properties fo:color="#000000"/>
    </style:style>
    <style:style style:name="ce24" style:family="table-cell" style:parent-style-name="Default" style:data-style-name="N36">
      <style:table-cell-properties fo:border-top="none" fo:border-bottom="thin solid #000000" fo:border-left="none" fo:border-right="none" style:vertical-align="middle"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26"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3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2" style:family="table-cell" style:parent-style-name="Default" style:data-style-name="N0">
      <style:table-cell-properties style:vertical-align="middle" style:repeat-content="false"/>
      <style:paragraph-properties fo:text-align="center"/>
      <style:text-properties fo:color="#0563C1" style:text-underline-style="solid" style:text-underline-type="single"/>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Default" style:data-style-name="N19">
      <style:table-cell-properties fo:border="thin solid #000000" style:vertical-align="middle" style:repeat-content="false"/>
      <style:paragraph-properties fo:text-align="center"/>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563C1" style:text-underline-style="solid" style:text-underline-type="single"/>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39" style:family="table-cell" style:parent-style-name="Default" style:data-style-name="N36">
      <style:table-cell-properties fo:border="thin solid #000000" style:vertical-align="middle" style:repeat-content="false"/>
      <style:paragraph-properties fo:text-align="center"/>
    </style:style>
    <style:style style:name="ce40" style:family="table-cell" style:parent-style-name="Default" style:data-style-name="N0">
      <style:table-cell-properties style:vertical-align="middle" style:repeat-content="false"/>
      <style:paragraph-properties fo:text-align="center"/>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42"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43" style:family="table-cell" style:parent-style-name="Default"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46" style:family="table-cell" style:parent-style-name="Default" style:data-style-name="N0">
      <style:table-cell-properties style:vertical-align="middle" fo:wrap-option="wrap" style:repeat-content="false"/>
      <style:paragraph-properties fo:text-align="center"/>
      <style:text-properties fo:color="#0563C1"/>
    </style:style>
    <style:style style:name="ce47" style:family="table-cell" style:parent-style-name="Default" style:data-style-name="N0">
      <style:table-cell-properties style:vertical-align="middle" fo:wrap-option="wrap" style:repeat-content="false"/>
      <style:paragraph-properties fo:text-align="center"/>
    </style:style>
    <style:style style:name="ce48" style:family="table-cell" style:parent-style-name="Default" style:data-style-name="N0">
      <style:table-cell-properties style:vertical-align="middle" fo:wrap-option="wrap" style:repeat-content="false"/>
      <style:paragraph-properties fo:text-align="center"/>
      <style:text-properties fo:color="#000000"/>
    </style:style>
    <style:style style:name="ce49" style:family="table-cell" style:parent-style-name="Default" style:data-style-name="N19">
      <style:table-cell-properties style:vertical-align="middle" fo:wrap-option="wrap" style:repeat-content="false"/>
      <style:paragraph-properties fo:text-align="center"/>
      <style:text-properties fo:color="#000000"/>
    </style:style>
    <style:style style:name="ce50" style:family="table-cell" style:parent-style-name="Default"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51" style:family="table-cell" style:parent-style-name="Default"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52" style:family="table-cell" style:parent-style-name="Default"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53" style:family="table-cell" style:parent-style-name="Default" style:data-style-name="N0">
      <style:table-cell-properties style:vertical-align="middle" fo:wrap-option="wrap" style:repeat-content="false"/>
      <style:paragraph-properties fo:text-align="center"/>
      <style:text-properties fo:color="#0000FF" style:text-underline-style="solid" style:text-underline-type="single"/>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o1" style:family="table-column">
      <style:table-column-properties fo:break-before="auto" style:column-width="6.19125cm"/>
    </style:style>
    <style:style style:name="co2" style:family="table-column">
      <style:table-column-properties fo:break-before="auto" style:column-width="4.39208333333333cm"/>
    </style:style>
    <style:style style:name="co3" style:family="table-column">
      <style:table-column-properties fo:break-before="auto" style:column-width="1.61395833333333cm"/>
    </style:style>
    <style:style style:name="co4" style:family="table-column">
      <style:table-column-properties fo:break-before="auto" style:column-width="2.67229166666667cm"/>
    </style:style>
    <style:style style:name="ro1" style:family="table-row">
      <style:table-row-properties style:row-height="42.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60.75pt" style:use-optimal-row-height="false" fo:break-before="auto"/>
    </style:style>
    <style:style style:name="ro4" style:family="table-row">
      <style:table-row-properties style:row-height="93pt" style:use-optimal-row-height="fals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ditais" table:style-name="ta1">
        <table:table-column table:style-name="co1" table:default-cell-style-name="ce1"/>
        <table:table-column table:style-name="co2" table:number-columns-repeated="5" table:default-cell-style-name="ce1"/>
        <table:table-column table:style-name="co3" table:number-columns-repeated="20" table:default-cell-style-name="ce1"/>
        <table:table-column table:style-name="co4" table:number-columns-repeated="16358" table:default-cell-style-name="ce1"/>
        <table:table-row table:style-name="ro1">
          <table:table-cell office:value-type="string" table:style-name="ce2">
            <text:p>Nr. Edital/ Dispensa/ Contrato/ Nota de Empenho</text:p>
          </table:table-cell>
          <table:table-cell office:value-type="string" table:style-name="ce2">
            <text:p>Licitador</text:p>
          </table:table-cell>
          <table:table-cell office:value-type="string" table:style-name="ce2">
            <text:p>Modalidade</text:p>
          </table:table-cell>
          <table:table-cell office:value-type="string" table:style-name="ce3">
            <text:p>Dt. Abertura</text:p>
          </table:table-cell>
          <table:table-cell office:value-type="string" table:style-name="ce2">
            <text:p>Objeto</text:p>
          </table:table-cell>
          <table:table-cell office:value-type="string" table:style-name="ce2">
            <text:p>Status</text:p>
          </table:table-cell>
          <table:table-cell table:number-columns-repeated="16378"/>
        </table:table-row>
        <table:table-row table:style-name="ro2" table:visibility="filter">
          <table:table-cell office:value-type="string" table:style-name="ce4">
            <text:p><text:a xlink:href="https://drive.google.com/file/d/1p2J1sdczJ9UQ9iaAYoXGlYiNG9qNhrUZ/view?usp=drive_link">49/SMADS/2022</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2-11-23T00:00:00" table:style-name="ce7">
            <text:p>23/11/2022</text:p>
          </table:table-cell>
          <table:table-cell office:value-type="string" table:style-name="ce6">
            <text:p>Contratação de empresa especializada na prestação de serviços para desinstalação de cerca de concertina simples e dupla clipada dos muros dos imóveis relacionados neste Edital, conforme especificação e detalhamento dos serviços discriminados no Instrumento Convocatóri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GI5jXiyiLW19di9e7jqahhrvwwraa9xS/view?usp=drive_link">23/SMADS/2022</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2-10-24T00:00:00" table:style-name="ce7">
            <text:p>24/10/2022</text:p>
          </table:table-cell>
          <table:table-cell office:value-type="string" table:style-name="ce6">
            <text:p>Contratação de empresa especializada na prestação de serviços de lavanderia, nas dependências da contratada, conforme especificações contidas n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7TppfEDu-ETz8S6K759-135dhzSky_eO/view?usp=drive_link">43/SMADS/2022</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2-09-27T00:00:00" table:style-name="ce7">
            <text:p>27/09/2022</text:p>
          </table:table-cell>
          <table:table-cell office:value-type="string" table:style-name="ce6">
            <text:p>Aquisição de copo descartável para líquidos frios e quentes, confeccionado a partir de material atóxico, biodegradável para Café e Água, visando atender às necessidades da Secretaria Municipal de Assistência e Desenvolvimento Social (SMADS), da Prefeitura do Município de São Paulo, conforme especificações contidas no Instrumento Convocatóri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km0IsuHAV7tXJrPMlPgz0ARDauXY2ke1/view?usp=drive_link">39/SMADS/2022</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2-09-23T00:00:00" table:style-name="ce7">
            <text:p>23/09/2022</text:p>
          </table:table-cell>
          <table:table-cell office:value-type="string" table:style-name="ce6">
            <text:p>Contratação de empresa especializada visando à prestação de serviços de vigilância/segurança patrimonial desarmada, com a efetiva cobertura dos postos relacionados na Tabela de Locais, visando atender às necessidades da Secretaria Municipal de Assistência e Desenvolvimento Social (SMADS), da Prefeitura do Município de São Paulo, conforme especificações constantes no Termo de Referência ?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c8ndr61UZVgBRSay3mX1r2892ozgqy1d/view?usp=drive_link">35/SMADS/2022</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2-09-16T00:00:00" table:style-name="ce7">
            <text:p>16/09/2022</text:p>
          </table:table-cell>
          <table:table-cell office:value-type="string" table:style-name="ce6">
            <text:p>PROMOÇÃO DE SISTEMA DE REGISTRO DE PREÇOS, ATRAVÉS DE PREGÃO ELETRÔNICO, VISANDO AQUISIÇÃO FUTURA E OPORTUNA DE MATERIAL DE CONSUMO (ÁLCOOL EM GEL ETÍLICO 70% - GALÃO 5 LITROS), DESTINADOS AOS EQUIPAMENTOS DA REDE ADMINISTRATIVA E SOCIOASSISTENCIAL DA SECRETARIA MUNICIPAL DE ASSISTÊNCIA E DESENVOLVIMENTO SOCIAL (SMADS), DA PREFEITURA DO MUNICÍPIO DE SÃO PAULO (PMSP), CONFORME ESPECIFICAÇÕES TÉCNICAS CONSTANTES N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4mnb6i-miPUH568Pm-LU_1LZQRGvvvh_/view?usp=drive_link">36/SMADS/2022</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2-09-14T00:00:00" table:style-name="ce7">
            <text:p>14/09/2022</text:p>
          </table:table-cell>
          <table:table-cell office:value-type="string" table:style-name="ce6">
            <text:p>PROMOÇÃO DE SISTEMA DE REGISTROS DE PREÇOS, ATRAVÉS DE PREGÃO ELETRÔNICO, VISANDO CONTRATAÇÃO DE EMPRESA ESPECIALIZADA PARA A PRESTAÇÃO FUTURA E OPORTUNA DE SERVIÇOS GRÁFICOS (CARTÃO DE IDENTIFICAÇÃO ? CRACHÁ, CARTÃO DE VISITA, FOLDER A3, FOLDER A4, PANFLETO A4, PANFLETO A5, CARTAZ, JORNAL, FLYER FORMATO LEQUE, CERTIFICADO, CREDENCIAL, BLOCO DE ANOTAÇÕES, MANUAL 50 PÁGINAS, MANUAL 70 PÁGINAS, INSTRUMENTAL 1X1 COR, INSTRUMENTAL 1X0 COR, ANAIS, FAIXA E BANNER), PARA ATENDIMENTO ÀS NECESSIDADES DA SECRETARIA MUNICIPAL DE ASSISTÊNCIA E DESENVOLVIMENTO SOCIAL (SMADS), DA PREFEITURA DO MUNICÍPIO DE SÃO PAULO, CONFORME ESPECIFICAÇÕES CONTIDAS NO INSTRUMENTO CONVOCATÓRI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NfcPkJHjzaPcJLedz1M2_DCd7rjPNlW5/view?usp=drive_link">37/SMADS/2022</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2-05-09T00:00:00" table:style-name="ce7">
            <text:p>09/05/2022</text:p>
          </table:table-cell>
          <table:table-cell office:value-type="string" table:style-name="ce6">
            <text:p>Promoção de Sistema de Registro de Preços, através de Pregão Eletrônico, para aquisição futura e oportuna de colchão para berço, destinados aos equipamentos da rede socioassistencial da Secretaria Municipal de Assistência e Desenvolvimento Social (SMADS), da Prefeitura do Município de São Paulo (PMSP), conforme especificações técnicas e quantitativos descritos n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TMGXkQRt36NaNd_B0l3ri6rVxDEA0xKK/view?usp=drive_link">33/SMADS/2022</text:a></text:p>
          </table:table-cell>
          <table:table-cell office:value-type="string" table:style-name="ce6">
            <text:p>Secretaria Municipal de Assistência e Desenvolvimento Social - SMADS</text:p>
          </table:table-cell>
          <table:table-cell office:value-type="string" table:style-name="ce6">
            <text:p>PREGÃO ELETRÔNICO</text:p>
          </table:table-cell>
          <table:table-cell office:value-type="date" office:date-value="2022-08-25T00:00:00" table:style-name="ce7">
            <text:p>25/08/2022</text:p>
          </table:table-cell>
          <table:table-cell office:value-type="string" table:style-name="ce6">
            <text:p>AQUISIÇÃO DE 02 (DUAS) UNIDADES DE CÂMERAS FOTOGRÁFICAS PROFISSIONAIS FULL FRAME, 02 (DUAS) UNIDADES DE MOCHILAS PARA CÂMERAS E LENTES, 01 (UMA) UNIDADE DE MICROFONE DIRECIONAL - CORTA-VENTO DE ESPUMA, 01 (UMA) UNIDADE DE ESTABILIZADOR PORTÁTIL PARA SMARTFONE, 02 (DUAS) UNIDADES DE TRIPÉS TELESCÓPICO EM ALUMÍNIO, 03 (TRÊS) UNIDADES DE MICROFONES DE LAPELA COM FIO, 02 (DUAS) UNIDADES DE MICROFONES DE LAPELA SEM FIO, 02 (DUAS) UNIDADES DE RING LIGHT CIRCULAR GRANDE COM TRIPÉ, 02 (DUAS) UNIDADES DE CARTÕES DE MEMÓRIA 64GB COM VELOCIDADE DE LEITURA 100MB/S, VISANDO ATENDER ÀS NECESSIDADES DA SECRETARIA MUNICIPAL DE ASSISTÊNCIA E DESENVOLVIMENTO SOCIAL (SMADS), DA PREFEITURA DO MUNICÍPIO DE SÃO PAULO, CONFORME ESPECIFICAÇÕES TÉCNICAS CONSTANTES NO EDITAL E SEUS ANEX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hibNeVFoFqi1RC4PxhENOA-GTsrtT68d/view?usp=drive_link">35/SMADS/2022</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2-08-24T00:00:00" table:style-name="ce7">
            <text:p>24/08/2022</text:p>
          </table:table-cell>
          <table:table-cell office:value-type="string" table:style-name="ce6">
            <text:p>PROMOÇÃO DE SISTEMA DE REGISTRO DE PREÇOS, ATRAVÉS DE PREGÃO ELETRÔNICO, VISANDO AQUISIÇÃO FUTURA E OPORTUNA DE MATERIAL DE CONSUMO (ÁLCOOL EM GEL ETÍLICO 70% - GALÃO 5 LITROS), DESTINADOS AOS EQUIPAMENTOS DA REDE ADMINISTRATIVA E SOCIOASSISTENCIAL DA SECRETARIA MUNICIPAL DE ASSISTÊNCIA E DESENVOLVIMENTO SOCIAL (SMADS), DA PREFEITURA DO MUNICÍPIO DE SÃO PAULO (PMSP), CONFORME ESPECIFICAÇÕES TÉCNICAS CONSTANTES N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Julho%20/EDITAL%20%20049-2022.pdf">049/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8-18T00:00:00" table:style-name="ce7">
            <text:p>18/08/2022</text:p>
          </table:table-cell>
          <table:table-cell office:value-type="string" table:style-name="ce6">
            <text:p>Núcleo de Convivência para Idosos - NC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Julho%20/EDITAL%20046-2022.pdf">046/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11-08T00:00:00" table:style-name="ce7">
            <text:p>08/11/2022</text:p>
          </table:table-cell>
          <table:table-cell office:value-type="string" table:style-name="ce6">
            <text:p>Centro de Acolhida para Adultos II por 24 horas ? CA II 24 hor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Julho%20/EDITAL%20048-2022.pdf">048/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11-08T00:00:00" table:style-name="ce7">
            <text:p>08/11/2022</text:p>
          </table:table-cell>
          <table:table-cell office:value-type="string" table:style-name="ce6">
            <text:p>Serviço de Acolhimento Institucional para Crianças e Adolescentes - 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Julho%20/EDITAL%20045-2022.pdf">045/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11-08T00:00:00" table:style-name="ce7">
            <text:p>08/11/2022</text:p>
          </table:table-cell>
          <table:table-cell office:value-type="string" table:style-name="ce6">
            <text:p>Núcleo de Convivência para Adultos em Situação de Ru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qBukodTTBwrxr5wPv098jnZqwGqiN3OQ/view?usp=drive_link">19/SMADS/2022</text:a></text:p>
          </table:table-cell>
          <table:table-cell office:value-type="string" table:style-name="ce6">
            <text:p>Secretaria Municipal de Assistência e Desenvolvimento Social - SMADS</text:p>
          </table:table-cell>
          <table:table-cell office:value-type="string" table:style-name="ce6">
            <text:p>PREGÃO ELETRÔNICO</text:p>
          </table:table-cell>
          <table:table-cell office:value-type="date" office:date-value="2022-01-08T00:00:00" table:style-name="ce7">
            <text:p>08/01/2022</text:p>
          </table:table-cell>
          <table:table-cell office:value-type="string" table:style-name="ce6">
            <text:p>LICITAÇÃO NA MODALIDADE PREGÃO ELETRÔNICO, VISANDO PROMOÇÃO DE SISTEMA DE REGISTRO DE PREÇOS PARA FUTURA E OPORTUNA AQUISIÇÃO DE MATERIAL PERMANENTE (VENTILADORES), DESTINADOS AOS EQUIPAMENTOS DA REDE ADMINISTRATIVA E SOCIOASSISTENCIAL DA SECRETARIA MUNICIPAL DE ASSISTÊNCIA E DESENVOLVIMENTO SOCIAL (SMADS), DA PREFEITURA DO MUNICÍPIO DE SÃO PAULO (PMSP), DE ACORDO COM O TERMO DE REFERÊNCIA CONSTANTE D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Junho%202022/EDITAL%20042.pdf">042/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7-28T00:00:00" table:style-name="ce7">
            <text:p>28/07/2022</text:p>
          </table:table-cell>
          <table:table-cell office:value-type="string" table:style-name="ce6">
            <text:p>CAE MULHERE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Junho%202022/2022%20038.pdf">038/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7-14T00:00:00" table:style-name="ce7">
            <text:p>14/07/2022</text:p>
          </table:table-cell>
          <table:table-cell office:value-type="string" table:style-name="ce6">
            <text:p>Centro de Acolhida Especial para Famílias ? CAE Famíli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Junho%202022/2022%20034.pdf">034/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7-14T00:00:00" table:style-name="ce7">
            <text:p>14/07/2022</text:p>
          </table:table-cell>
          <table:table-cell office:value-type="string" table:style-name="ce6">
            <text:p>Serviço de Proteção Social às Crianças e Adolescentes Vítimas de Violência - SPSCAVV</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Junho%202022/2022%20037.pdf">037/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7-14T00:00:00" table:style-name="ce7">
            <text:p>14/07/2022</text:p>
          </table:table-cell>
          <table:table-cell office:value-type="string" table:style-name="ce6">
            <text:p>Centro de Acolhida para Adultos II por 24 horas ? CA II 24 hor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Junho%202022/2022%20033.pdf">033/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7-14T00:00:00" table:style-name="ce7">
            <text:p>14/07/2022</text:p>
          </table:table-cell>
          <table:table-cell office:value-type="string" table:style-name="ce6">
            <text:p>Serviço de Proteção Social às Crianças e Adolescentes Vítimas de Violência - SPSCAVV</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Junho%202022/2022%20030.pdf">030/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7-14T00:00:00" table:style-name="ce7">
            <text:p>14/07/2022</text:p>
          </table:table-cell>
          <table:table-cell office:value-type="string" table:style-name="ce6">
            <text:p>?Centro de Acolhida para Adultos II ? 24 Hor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Junho%202022/036%2022.pdf">036/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7-14T00:00:00" table:style-name="ce7">
            <text:p>14/07/2022</text:p>
          </table:table-cell>
          <table:table-cell office:value-type="string" table:style-name="ce6">
            <text:p>Serviço de Proteção Social às Crianças e Adolescentes Vítimas de Violência - SPSCAVV</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Junho%202022/032%2022.pdf">032/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7-14T00:00:00" table:style-name="ce7">
            <text:p>14/07/2022</text:p>
          </table:table-cell>
          <table:table-cell office:value-type="string" table:style-name="ce6">
            <text:p>Serviço de Proteção Social às Crianças e Adolescentes Vítimas de Violência ? SPSCAVV</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Junho%202022/035%2022.pdf">035/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7-14T00:00:00" table:style-name="ce7">
            <text:p>14/07/2022</text:p>
          </table:table-cell>
          <table:table-cell office:value-type="string" table:style-name="ce6">
            <text:p>Serviço de Proteção Social às Crianças e Adolescentes Vítimas de Violência - SPSCAVV</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Junho%202022/031%2022.pdf">031/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7-14T00:00:00" table:style-name="ce7">
            <text:p>14/07/2022</text:p>
          </table:table-cell>
          <table:table-cell office:value-type="string" table:style-name="ce6">
            <text:p>Serviço de Proteção Social às Crianças e Adolescentes Vítimas de Violência - SPSCAVV</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Junho%202022/028%2022.pdf">028/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7-14T00:00:00" table:style-name="ce7">
            <text:p>14/07/2022</text:p>
          </table:table-cell>
          <table:table-cell office:value-type="string" table:style-name="ce6">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Junho%202022/020%2022.pdf">020/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7-14T00:00:00" table:style-name="ce7">
            <text:p>14/07/2022</text:p>
          </table:table-cell>
          <table:table-cell office:value-type="string" table:style-name="ce6">
            <text:p>Núcleo de Convivência para Adultos em Situação de Ru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Junho%202022/019%202022.pdf">019/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7-14T00:00:00" table:style-name="ce7">
            <text:p>14/07/2022</text:p>
          </table:table-cell>
          <table:table-cell office:value-type="string" table:style-name="ce6">
            <text:p>Núcleo de Convivência para Adultos em Situação de Ru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Junho%202022/EDITAL%20027.pdf">027/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7-14T00:00:00" table:style-name="ce7">
            <text:p>14/07/2022</text:p>
          </table:table-cell>
          <table:table-cell office:value-type="string" table:style-name="ce6">
            <text:p>Serviço de Medida Socioeducativa em Meio Aberto ? MSE 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Junho%202022/EDITAL%20026.pdf">026/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7-14T00:00:00" table:style-name="ce7">
            <text:p>14/07/2022</text:p>
          </table:table-cell>
          <table:table-cell office:value-type="string" table:style-name="ce6">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Junho%202022/029%2022.pdf">029/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11-07T00:00:00" table:style-name="ce7">
            <text:p>07/11/2022</text:p>
          </table:table-cell>
          <table:table-cell office:value-type="string" table:style-name="ce5">
            <text:p/>
            <text:p>SASF</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drive.google.com/file/d/1i5GwNToY7eSuqx-Ik4ddhTnZUx2iHiA8/view?usp=drive_link">34/SMADS/2022</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2-05-07T00:00:00" table:style-name="ce7">
            <text:p>07/05/2022</text:p>
          </table:table-cell>
          <table:table-cell office:value-type="string" table:style-name="ce6">
            <text:p>Licitação na modalidade Pregão Eletrônico, para promoção de Sistema de Registro de Preços, visando futura e oportuna aquisição de material de consumo (cobertores), destinado aos equipamentos da rede administrativa e socioassistencial da Secretaria Municipal de Assistência e Desenvolvimento Social (SMADS), da Prefeitura do Município de São Paulo (PMSP), de acordo com o Termo de Referência constante d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assistencia_social/EDITAIS%20/Maio%2020222/EDITAL%20025.pdf">025/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6-30T00:00:00" table:style-name="ce7">
            <text:p>30/06/2022</text:p>
          </table:table-cell>
          <table:table-cell office:value-type="string" table:style-name="ce6">
            <text:p>Centro de Acolhida Especial para Idosos ? CAE Idos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assistencia_social/EDITAIS%20/Maio%2020222/EDITAL%20023%202022.pdf">023/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6-30T00:00:00" table:style-name="ce7">
            <text:p>30/06/2022</text:p>
          </table:table-cell>
          <table:table-cell office:value-type="string" table:style-name="ce6">
            <text:p>Núcleo de Proteção Jurídico-Social e Apoio Psicológico ? NPJ</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assistencia_social/EDITAIS%20/Maio%2020222/EDITAL%20024%202022.pdf">024/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6-30T00:00:00" table:style-name="ce7">
            <text:p>30/06/2022</text:p>
          </table:table-cell>
          <table:table-cell office:value-type="string" table:style-name="ce6">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assistencia_social/EDITAIS%20/Maio%2020222/EDITAL%20021%202022.pdf">021/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6-30T00:00:00" table:style-name="ce7">
            <text:p>30/06/2022</text:p>
          </table:table-cell>
          <table:table-cell office:value-type="string" table:style-name="ce6">
            <text:p>Núcleo de Proteção Jurídico Social e Apoio Psicológico ? NPJ</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drive.google.com/file/d/1aW4M4Tn0Cpy82PykCBXuF-rXbQYoJ7XG/view?usp=drive_link">25/SMADS/2022</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2-05-15T00:00:00" table:style-name="ce7">
            <text:p>15/05/2022</text:p>
          </table:table-cell>
          <table:table-cell office:value-type="string" table:style-name="ce6">
            <text:p>O objeto da presente licitação é a escolha da proposta mais vantajosa para a contratação de serviços de 8 (oito) licenças de uso do software AutoCAD, para utilização dos atendimentos e demandas realizadas pelo setor de SMADS/CAF/CEM, conforme se especifica no Instrumento Convocatóri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drive.google.com/file/d/1PlGB6qKAJFxV0IKDGg2dFr3G3SRcLvs-/view?usp=drive_link">20/SMADS/2022</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2-06-14T00:00:00" table:style-name="ce7">
            <text:p>14/06/2022</text:p>
          </table:table-cell>
          <table:table-cell office:value-type="string" table:style-name="ce6">
            <text:p>LICITAÇÃO NA MODALIDADE PREGÃO ELETRÔNICO, PARA PROMOÇÃO DE SISTEMA DE REGISTRO DE PREÇOS, VISANDO FUTURA E OPORTUNA AQUISIÇÃO DE MATERIAL PERMANENTE TIPO ELETRODOMÉSTICO (REFRIGERADORES), DESTINADOS AOS EQUIPAMENTOS DA REDE ADMINISTRATIVA E SOCIOASSISTENCIAL DA SECRETARIA MUNICIPAL DE ASSISTÊNCIA E DESENVOLVIMENTO SOCIAL (SMADS), DA PREFEITURA DO MUNICÍPIO DE SÃO PAULO (PMSP), DE ACORDO COM O TERMO DE REFERÊNCIA CONSTANTE D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assistencia_social/EDITAIS%20/ABRIL%202022/EDITAL%20018.pdf">018/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1-06T00:00:00" table:style-name="ce7">
            <text:p>06/01/2022</text:p>
          </table:table-cell>
          <table:table-cell office:value-type="string" table:style-name="ce6">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assistencia_social/EDITAIS%20/ABRIL%202022/EDITAL%20017.pdf">017/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1-06T00:00:00" table:style-name="ce7">
            <text:p>06/01/2022</text:p>
          </table:table-cell>
          <table:table-cell office:value-type="string" table:style-name="ce6">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assistencia_social/EDITAIS%20/Junho%202022/EDITAL%20016.pdf">016/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1-06T00:00:00" table:style-name="ce7">
            <text:p>06/01/2022</text:p>
          </table:table-cell>
          <table:table-cell office:value-type="string" table:style-name="ce6">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drive.google.com/file/d/1ccfm6z-aS-zwaOudTXMekcNulEnyS_-y/view?usp=drive_link">24/SMADS/2022</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2-05-13T00:00:00" table:style-name="ce7">
            <text:p>13/05/2022</text:p>
          </table:table-cell>
          <table:table-cell office:value-type="string" table:style-name="ce6">
            <text:p>CONTRATAÇÃO DE EMPRESA ESPECIALIZADA PARA FORNECIMENTO DE 350 (TREZENTOS E CINQUENTA) UNIDADES DE AMBIENTES DE RÁPIDA IMPLANTAÇÃO (ARI), PRÉ FABRICADOS, PODENDO SER ACOPLADOS ENTRE SI, INCLUINDO A SUA INSTALAÇÃO, REDE ELÉTRICA, LÓGICA E HIDROSSANITÁRIAS DE RÁPIDA CONEXÃO COM A REDE PÚBLICA DO LOCAL, PARA ATENDER À SECRETARIA MUNICIPAL DE ASSISTÊNCIA E DESENVOLVIMENTO SOCIAL (SMADS), DA PREFEITURA DO MUNICÍPIO DE SÃO PAULO (PMSP), CONFORME SE ESPECIFICA NO INSTRUMENTO CONVOCATÓRIO. ENTENDE-SE POR INSTALAÇÃO O ATO DE DESCARREGAR O AMBIENTE DE RÁPIDA IMPLANTAÇÃO (ARI) NO LOCAL DESIGNADO PARA ENTREGA, NIVELÁ-LO E CONECTAR OS PLUGUES NAS REDES PÚBLICAS DE ÁGUA, LUZ E ESGOT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assistencia_social/EDITAIS%20/ABRIL%202022/2022-015.pdf">015/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12-05T00:00:00" table:style-name="ce7">
            <text:p>05/12/2022</text:p>
          </table:table-cell>
          <table:table-cell office:value-type="string" table:style-name="ce6">
            <text:p>SEAS I e II - 240 vagas, com abrangência macrorregional dos Distritos da SAS Guaianases e SAS Cidade Tiradente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assistencia_social/EDITAIS%20/EDITAL%20014-2022.pdf">014/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12-05T00:00:00" table:style-name="ce7">
            <text:p>05/12/2022</text:p>
          </table:table-cell>
          <table:table-cell office:value-type="string" table:style-name="ce6">
            <text:p>Serviço de Medidas Socioeducativas em Meio Aberto ? MSE-MA - SAS Butantã</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assistencia_social/EDITAIS%20/Maio%2020222/EDITAL%20021%202022.pdf">21/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11-05T00:00:00" table:style-name="ce7">
            <text:p>05/11/2022</text:p>
          </table:table-cell>
          <table:table-cell office:value-type="string" table:style-name="ce6">
            <text:p>CONTRATAÇÃO DE EMPRESA ESPECIALIZADA NA PRESTAÇÃO DE SERVIÇOS DE LOCAÇÃO DE VAGAS DE ESTACIONAMENTO DESTINADAS AOS VEÍCULOS UTILIZADOS PELA SECRETARIA MUNICIPAL DE ASSISTÊNCIA E DESENVOLVIMENTO SOCIAL (SMADS), DA PREFEITURA DO MUNICÍPIO DE SÃO PAULO (PMSP), DURANTE A EXECUÇÃO DE SUAS ATRIBUIÇÕES, CONFORME SE ESPECIFICA NO INSTRUMENTO CONVOCATÓRI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assistencia_social/EDITAIS%20/ABRIL%202022/EDITAL%20018.pdf">18/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9-05T00:00:00" table:style-name="ce7">
            <text:p>05/09/2022</text:p>
          </table:table-cell>
          <table:table-cell office:value-type="string" table:style-name="ce6">
            <text:p>Promoção de Registro de Preços, através de Pregão Eletrônico, para aquisição de material permanente (lavadora e secadora de roupas), destinados aos equipamentos da rede administrativa e socioassistencial da Secretaria Municipal de Assistência e Desenvolvimento Social (SMADS), da Prefeitura do Município de São Paulo (PMSP), conforme especificações técnicas constantes n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drive.google.com/file/d/1MKpAFOpQF5QtMZHXQFJtiUARo97OoqNf/view?usp=drive_link">12/SMADS/2022</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2-03-05T00:00:00" table:style-name="ce7">
            <text:p>05/03/2022</text:p>
          </table:table-cell>
          <table:table-cell office:value-type="string" table:style-name="ce6">
            <text:p>PROMOÇÃO DE REGISTRO DE PREÇOS, ATRAVÉS DE PREGÃO ELETRÔNICO, PARA AQUISIÇÃO FUTURA E OPORTUNA DE MATERIAL PERMANENTE (APARELHO TELEVISOR), DESTINADOS AOS EQUIPAMENTOS DA REDE ADMINISTRATIVA E SOCIOASSISTENCIAL DA SECRETARIA MUNICIPAL DE ASSISTÊNCIA E DESENVOLVIMENTO SOCIAL (SMADS), DA PREFEITURA DO MUNICÍPIO DE SÃO PAULO (PMSP), CONFORME ESPECIFICAÇÕES TÉCNICAS E QUANTITATIVOS DESCRITOS N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drive.google.com/file/d/1Y-Vs6Ow3G65SBM-xMz-OjF8K4YxRmBez/view?usp=drive_link">16/SMADS/2022</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2-02-05T00:00:00" table:style-name="ce7">
            <text:p>05/02/2022</text:p>
          </table:table-cell>
          <table:table-cell office:value-type="string" table:style-name="ce6">
            <text:p>PROMOÇÃO DE REGISTRO DE PREÇOS, ATRAVÉS DE PREGÃO ELETRÔNICO, PARA AQUISIÇÃO DE MATERIAL PERMANENTE (BEBEDOUROS: GALÃO E PRESSÃO), DESTINADOS AOS EQUIPAMENTOS DA REDE ADMINISTRATIVA E SOCIOASSISTENCIAL DA SECRETARIA MUNICIPAL DE ASSISTÊNCIA E DESENVOLVIMENTO SOCIAL (SMADS), DA PREFEITURA DO MUNICÍPIO DE SÃO PAULO (PMSP), CONFORME ESPECIFICAÇÕES TÉCNICAS E QUANTITATIVOS DESCRITOS N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EDITAIS%20/013-SMADS-2022.pdf">013/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2-05T00:00:00" table:style-name="ce7">
            <text:p>05/02/2022</text:p>
          </table:table-cell>
          <table:table-cell office:value-type="string" table:style-name="ce6">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assistencia_social/EDITAIS%20/EDITAL%20010-2022.pdf">010/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4-20T00:00:00" table:style-name="ce7">
            <text:p>20/04/2022</text:p>
          </table:table-cell>
          <table:table-cell office:value-type="string" table:style-name="ce5">
            <text:p/>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assistencia_social/EDITAIS%20/EDITAL%20012-2022.pdf">012/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4-13T00:00:00" table:style-name="ce7">
            <text:p>13/04/2022</text:p>
          </table:table-cell>
          <table:table-cell office:value-type="string" table:style-name="ce6">
            <text:p>NC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assistencia_social/EDITAIS%20/EDITAL%20011-2022.pdf">011/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4-13T00:00:00" table:style-name="ce7">
            <text:p>13/04/2022</text:p>
          </table:table-cell>
          <table:table-cell office:value-type="string" table:style-name="ce6">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assistencia_social/EDITAIS%20/EDITAL%20%20009-2022.pdf">009/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4-04T00:00:00" table:style-name="ce7">
            <text:p>04/04/2022</text:p>
          </table:table-cell>
          <table:table-cell office:value-type="string" table:style-name="ce6">
            <text:p>SASF</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assistencia_social/EDITAIS%20/006%202022%20EDITAL%20DE%20CHAMAMENTO.pdf">006/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4-04T00:00:00" table:style-name="ce7">
            <text:p>04/04/2022</text:p>
          </table:table-cell>
          <table:table-cell office:value-type="string" table:style-name="ce6">
            <text:p>Serviço de Proteção Social para Crianças e Adolescentes Vítimas e Violência ? SPSCAVV</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assistencia_social/EDITAIS%20/004%202022%20EDITAL%20DE%20CHAMAMENTO.pdf">004/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3-24T00:00:00" table:style-name="ce7">
            <text:p>24/03/2022</text:p>
          </table:table-cell>
          <table:table-cell office:value-type="string" table:style-name="ce6">
            <text:p>Centro de Acolhida para Adultos II por 24 horas ? CA I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assistencia_social/EDITAIS%20/EDITAL%20008-2022.pdf">008/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3-23T00:00:00" table:style-name="ce7">
            <text:p>23/03/2022</text:p>
          </table:table-cell>
          <table:table-cell office:value-type="string" table:style-name="ce6">
            <text:p>Centro de Acolhida Especial para Idosos ? CAE Idos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assistencia_social/EDITAIS%20/EDITAL%20007_2022.pdf">007/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3-23T00:00:00" table:style-name="ce7">
            <text:p>23/03/2022</text:p>
          </table:table-cell>
          <table:table-cell office:value-type="string" table:style-name="ce6">
            <text:p>Centro de Acolhida para Adultos II por 24 horas - CA I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assistencia_social/EDITAIS%20/005%202022%20EDITAL%20DE%20CHAMAMENTO.pdf">005/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3-15T00:00:00" table:style-name="ce7">
            <text:p>15/03/2022</text:p>
          </table:table-cell>
          <table:table-cell office:value-type="string" table:style-name="ce6">
            <text:p>Serviço de Acolhimento Familia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assistencia_social/EDITAIS%20/003%202022%20EDITAL%20DE%20CHAMAMENTO%20PUBLICO.pdf">003/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3-15T00:00:00" table:style-name="ce7">
            <text:p>15/03/2022</text:p>
          </table:table-cell>
          <table:table-cell office:value-type="string" table:style-name="ce6">
            <text:p>CEDE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assistencia_social/icaro%20polo/002%202022%20EDITAL%20DE%20CHAMAMENTO%20PUBLICO.pdf">002/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3-15T00:00:00" table:style-name="ce7">
            <text:p>15/03/2022</text:p>
          </table:table-cell>
          <table:table-cell office:value-type="string" table:style-name="ce6">
            <text:p>CEDE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assistencia_social/icaro%20polo/001%202022%20EDITAL%20DE%20CHAMAMENTO%20PUBLICO.pdf">001/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3-15T00:00:00" table:style-name="ce7">
            <text:p>15/03/2022</text:p>
          </table:table-cell>
          <table:table-cell office:value-type="string" table:style-name="ce6">
            <text:p>CEDE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drive.google.com/file/d/1MG3ieEFVCEtQR0Rsefad0Z7ZldwTMg6-/view?usp=drive_link">59/SMADS/2021</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2-02-25T00:00:00" table:style-name="ce7">
            <text:p>25/02/2022</text:p>
          </table:table-cell>
          <table:table-cell office:value-type="string" table:style-name="ce6">
            <text:p>Contratação de empresa especializada na prestação de serviços de gravação e transcrição integral e fiel de áudio (degravação), por hora gravada, das reuniões de trabalho (comissões temáticas, grupos de trabalho) e plenárias a serem demandadas pelo Conselho Municipal de Assistência Social (COMAS-SP), sem omissões de palavras, bem como o arquivamento e publicização, conforme se especifica no Edital e seus Anex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01/SMADS/2022</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2-16T00:00:00" table:style-name="ce7">
            <text:p>16/02/2022</text:p>
          </table:table-cell>
          <table:table-cell office:value-type="string" table:style-name="ce6">
            <text:p>Contratação de empresa para aquisição de máscaras cirúrgicas descartáveis, à base de fibras de polipropileno, visando atender às necessidades da Secretaria Municipal de Assistência e Desenvolvimento Social (SMADS), da Prefeitura do Município de São Paulo, conforme se especifica no Instrumento Convocatóri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assistencia_social/EDITAIS%20/168%20SMADS%202021%20EDITAL%20DE%20CHAMAMENTO%20PUBLICO.pdf">168/SMADS/2021</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2-16T00:00:00" table:style-name="ce7">
            <text:p>16/02/2022</text:p>
          </table:table-cell>
          <table:table-cell office:value-type="string" table:style-name="ce6">
            <text:p>Serviço de Medidas Socioeducativas em Meio Aberto - 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drive.google.com/file/d/1N3iZ07iYF6-yl8cR7OPldQxMN9gIzBq2/view?usp=drive_link">58/SMADS/2021</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2-01-17T00:00:00" table:style-name="ce7">
            <text:p>17/01/2022</text:p>
          </table:table-cell>
          <table:table-cell office:value-type="string" table:style-name="ce6">
            <text:p>CONTRATAÇÃO DE EMPRESA ESPECIALIZADA NA PRESTAÇÃO DE SERVIÇOS CONTINUADOS DE CONTROLE SANITÁRIO INTEGRADO NO COMBATE A PRAGAS URBANAS, ENGLOBANDO DESCUPINIZAÇÃO, DESINSETIZAÇÃO E DESRATIZAÇÃO EM TODAS AS ÁREAS INTERNAS E EXTERNAS DAS UNIDADES ADMINISTRATIVAS E DA REDE SOCIOASSISTENCIAL VINCULADAS À SECRETARIA MUNICIPAL DE ASSISTÊNCIA E DESENVOLVIMENTO SOCIAL (SMADS) DA PREFEITURA DO MUNICÍPIO DE SÃO PAULO (PMSP), CONFORME ESPECIFICAÇÕES DO EDITAL E SEUS ANEX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edital/EDITAL%20DE%20CHAMAMENTO%20PUBLICO%20165.pdf">165/SMADS/2021</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5-01T00:00:00" table:style-name="ce7">
            <text:p>01/05/2022</text:p>
          </table:table-cell>
          <table:table-cell office:value-type="string" table:style-name="ce5">
            <text:p/>
            <text:p>Centro de Acolhida para Gestantes, Mães e Bebê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EDITAIS%20/166%202021%20EDITAL%20DE%20CHAMAMENTO%20PUBLICO.pdf">166/SMADS/2021</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5-01T00:00:00" table:style-name="ce7">
            <text:p>01/05/2022</text:p>
          </table:table-cell>
          <table:table-cell office:value-type="string" table:style-name="ce6">
            <text:p>Centro de Acolhida para Catadore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EDITAIS%20/164%202021%20EDITAL%20DE%20CHAMAMENTO%20PUBLICO.pdf">164/SMADS/2021</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5-01T00:00:00" table:style-name="ce7">
            <text:p>01/05/2022</text:p>
          </table:table-cell>
          <table:table-cell office:value-type="string" table:style-name="ce6">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EDITAIS%20/163%202021%20EDITAL%20DE%20CHAMAMENTO%20PUBLICO.pdf">163/SMADS/2021</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5-01T00:00:00" table:style-name="ce7">
            <text:p>01/05/2022</text:p>
          </table:table-cell>
          <table:table-cell office:value-type="string" table:style-name="ce6">
            <text:p>SASF</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Edital%202021/162%202021%20EDITAL%20DE%20CHAMAMENTO%20SASF.pdf">162/SMADS/2021</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5-01T00:00:00" table:style-name="ce7">
            <text:p>01/05/2022</text:p>
          </table:table-cell>
          <table:table-cell office:value-type="string" table:style-name="ce6">
            <text:p>SASF</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Edital%202021/161%202021%20EDITAL%20DE%20CHAMAMENTO%20CAE%20IDOSO.pdf">161/SMADS/2021</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5-01T00:00:00" table:style-name="ce7">
            <text:p>01/05/2022</text:p>
          </table:table-cell>
          <table:table-cell office:value-type="string" table:style-name="ce6">
            <text:p>CAE - IDOS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Edital%202021/160%202021%20EDITAL%20DE%20CHAMAMENTO%20CAE%20FAMILIAS.pdf">160/SMADS/2021</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date" office:date-value="2022-05-01T00:00:00" table:style-name="ce7">
            <text:p>01/05/2022</text:p>
          </table:table-cell>
          <table:table-cell office:value-type="string" table:style-name="ce6">
            <text:p>CAE - FAMÍLI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18/SMADS/2022</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string" table:style-name="ce6">
            <text:p>planilha em atualização</text:p>
          </table:table-cell>
          <table:table-cell office:value-type="string" table:style-name="ce6">
            <text:p>Aquisição de ventiladore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08/SMADS/2022</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string" table:style-name="ce6">
            <text:p>planilha em atualização</text:p>
          </table:table-cell>
          <table:table-cell office:value-type="string" table:style-name="ce6">
            <text:p>Aquisição de máquinas de lava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www.prefeitura.sp.gov.br/cidade/secretarias/upload/assistencia_social/EDITAIS%20/EDITAL%20010-2022.pdf">10/SMADS/2022</text:a></text:p>
          </table:table-cell>
          <table:table-cell office:value-type="string" table:style-name="ce5">
            <text:p>Secretaria Municipal de Assistência e Desenvolvimento Social - SMADS</text:p>
          </table:table-cell>
          <table:table-cell office:value-type="string" table:style-name="ce6">
            <text:p>TERMO DE COLABORAÇÃO - EDITAL</text:p>
          </table:table-cell>
          <table:table-cell office:value-type="string" table:style-name="ce6">
            <text:p>planilha em atualização</text:p>
          </table:table-cell>
          <table:table-cell office:value-type="string" table:style-name="ce6">
            <text:p>Aquisição televisã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21/SMADS/2022</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6">
            <text:p>aquisição de 1 (um) forno microond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08/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6">
            <text:p>Aquisição cesta de suprimento alimenta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07/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5">
            <text:p>Aquisição cesta de suprimento alimenta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Contrato 47/SMADS/2022</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15/08/2022</text:p>
          </table:table-cell>
          <table:table-cell office:value-type="string" table:style-name="ce6">
            <text:p>Prestação de serviço de transporte mediante disponibilização de veículos tipo D1, seminovos em caráter não eventual, com condutor e combustíve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6">
            <text:p>15/SMADS/2022</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6">
            <text:p>Aquisição de cobertores liso para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15/SMADS/2022</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6">
            <text:p>Aquisição de 40.000 (quarenta mil) unidades de cobertores liso para solteiro e 15.000 (quinze mil) unidades de cobertores misto para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007/SG-COBE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6">
            <text:p>Aquisição de café torrado e moíd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15/SMADS/2022</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6">
            <text:p>cobertores liso para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01/SMADS/2022</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6">
            <text:p>galão de água de 20 (vinte) litr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001/SEGES-COBE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6">
            <text:p>contratação da empresa CIEE ? CENTRO DE INTEGRAÇÃO EMPRESA ESCOL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Contrato 36/SMADS/2022</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date" office:date-value="2022-10-08T00:00:00" table:style-name="ce7">
            <text:p>08/10/2022</text:p>
          </table:table-cell>
          <table:table-cell office:value-type="string" table:style-name="ce5">
            <text:p>SÃO PAULO TURISMO S.A - Prestação de serviços de apoio operacional, com fornecimento infraestrutura necessária em locais de alta concentração de pessoas em situação de rua</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8">
            <text:p>Contrato 35/SMADS/2022</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28/07/2022</text:p>
          </table:table-cell>
          <table:table-cell office:value-type="string" table:style-name="ce10">
            <text:p>PRODAM</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08/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5">
            <text:p>Cesta de suprimento alimenta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Contrato 29/SMADS/2022</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21/06/2022</text:p>
          </table:table-cell>
          <table:table-cell office:value-type="string" table:style-name="ce10">
            <text:p>Aquisição de cobertores liso para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14/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5">
            <text:p>Aquisição de cobertore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32/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10">
            <text:p>Aquisição de berços em aç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19/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5">
            <text:p>Aquisição de lençol descartáve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12/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10">
            <text:p>AQUISIÇÃO DE COBERTOR LISO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08/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5">
            <text:p>Aquisição de 25.000 (vinte e cinco mil) unidades de cesta de suprimento alimenta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07/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10">
            <text:p>Aquisição de 35.000 (trinta e cinco mil) unidades de cesta de suprimento alimenta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Contrato 23/SMADS/2022</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19/05/2022</text:p>
          </table:table-cell>
          <table:table-cell office:value-type="string" table:style-name="ce5">
            <text:p>Prestação de serviços de transporte mediante disponibilização de 20 (vinte) veículos de tipo D1</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20/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10">
            <text:p>Aquisição de beliches em aç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6/SMADS/2022</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29/04/2022</text:p>
          </table:table-cell>
          <table:table-cell office:value-type="string" table:style-name="ce5">
            <text:p>aquisição de 72 unidades de Gás GLP 20kg (P20)</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Contrato 17/SMADS/2022</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29/04/2022</text:p>
          </table:table-cell>
          <table:table-cell office:value-type="string" table:style-name="ce10">
            <text:p>LAVANDERIA HOSPITALA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01/SMADS/2022</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5">
            <text:p>Contratação do estabelecimento hotel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18/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5">
            <text:p>COLCHÃO DE ESPUMA PARA BERÇ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001 SEGES-COBES 2022</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10">
            <text:p>AQUISIÇÃO DE AÇÚCA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4/SMADS/2022</text:p>
          </table:table-cell>
          <table:table-cell office:value-type="string" table:style-name="ce5">
            <text:p>Secretaria Municipal de Assistência e Desenvolvimento Social - SMADS</text:p>
          </table:table-cell>
          <table:table-cell office:value-type="string" table:style-name="ce6">
            <text:p>INEXIGIBILIDADE</text:p>
          </table:table-cell>
          <table:table-cell office:value-type="string" table:style-name="ce11">
            <text:p> 05/04/2022</text:p>
          </table:table-cell>
          <table:table-cell office:value-type="string" table:style-name="ce5">
            <text:p>prestação de serviços de pesquisa e comparação de preços no sistema on-line Banco de Preç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2/SMADS/2021</text:p>
          </table:table-cell>
          <table:table-cell office:value-type="string" table:style-name="ce12">
            <text:p>Secretaria Municipal de Assistência e Desenvolvimento Social - SMADS</text:p>
          </table:table-cell>
          <table:table-cell office:value-type="string" table:style-name="ce12">
            <text:p>DISPENSA</text:p>
          </table:table-cell>
          <table:table-cell office:value-type="string" table:style-name="ce6">
            <text:p>planilha em atualização</text:p>
          </table:table-cell>
          <table:table-cell office:value-type="string" table:style-name="ce12">
            <text:p>Locação de Imóvel - socioassistenciais "SAS/CRAS/CREAS e NPJ</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003/SEGES/COBE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10">
            <text:p>Aquisição de Passagens aére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28/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10">
            <text:p>Kits de Higiene</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27/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5">
            <text:p>Aquisição de Kits de Higiene</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16/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10">
            <text:p>Aquisição de colchão de espuma D28</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004/SEGES-COBE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10">
            <text:p>Agenciamento de passagens aéreas internacionai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20/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5">
            <text:p>AQUISIÇÃO DE CAM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11/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5">
            <text:p>Aquisição de cobertore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11/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10">
            <text:p>Aquisição de cobertore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18/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5">
            <text:p>AQUISIÇÃO DE COLCHÕE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20/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10">
            <text:p>AQUISIÇÃO DE CAMAS DE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12/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5">
            <text:p>Aquisição DE cobertor de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21/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10">
            <text:p>Aquisição de cam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16/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5">
            <text:p>Aquisição colchão de espuma solteiro courvin D33</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20/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10">
            <text:p>AQUISIÇÃO DE CAMAS DE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32/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5">
            <text:p>AQUISIÇÃO DE BERÇO EM AÇ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13/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10">
            <text:p>AQUISIÇÃO DE COBERTOR DE CAS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22/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5">
            <text:p>AQUIISIÇÃO DE CAMAS DE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15/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10">
            <text:p>AQUISIÇÃO DE COBERTOR INFANTI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16/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5">
            <text:p>colchão de espuma D28 -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12/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10">
            <text:p>Aquisição de Cobertor de Cas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17/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5">
            <text:p>Aquisição colchão espuma casal courvin</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20/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10">
            <text:p>Aquisição de beliche em aço tubula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16/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5">
            <text:p>Colchão de Espu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14/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10">
            <text:p>Aquisição de cobertor liso para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007 SEGES-COBES 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5">
            <text:p>AQUISIÇÃO DE CAFÉ TORRADO E MOÍDO</text:p>
          </table:table-cell>
          <table:table-cell office:value-type="string" table:style-name="ce8">
            <text:p>Encerrada</text:p>
          </table:table-cell>
          <table:table-cell table:number-columns-repeated="16378"/>
        </table:table-row>
        <table:table-row table:style-name="ro2" table:visibility="filter">
          <table:table-cell office:value-type="date" office:date-value="2021-02-01T00:00:00" table:style-name="ce13">
            <text:p>fev/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10">
            <text:p>contratação da empresa TIM S/A -Prestação de serviços de telefonia móvel, voz e dados com acesso à internet, sem fio e com disponibilização de aparelhos smartphone e SIM CARD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82%202020%20CHAMAMENTO%20SPVV.pdf">282/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1-01-28T11:00:00" table:style-name="ce14">
            <text:p>28/01/2021 11:00</text:p>
          </table:table-cell>
          <table:table-cell office:value-type="string" table:style-name="ce12">
            <text:p>Serviço de Proteção Social às Crianças e Adolescentes Vítimas de Violência ? SPVV</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83%202020%20CHAMAMENTO%20SEAS.pdf">283/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1-01-28T11:00:00" table:style-name="ce14">
            <text:p>28/01/2021 11:00</text:p>
          </table:table-cell>
          <table:table-cell office:value-type="string" table:style-name="ce12">
            <text:p>Serviço Especializado de Abordagem às Crianças. Adolescentes e Adultos em Situação de Rua ? SEAS I e I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79%202020%20CHAMAMENTO%20CAE%20MULHERES.pdf">279/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1-01-28T11:00:00" table:style-name="ce14">
            <text:p>28/01/2021 11:00</text:p>
          </table:table-cell>
          <table:table-cell office:value-type="string" table:style-name="ce12">
            <text:p>Centro de Acolhida Especial para Mulheres ? CAE Mulhere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80%202020%20CHAMAMENTO%20CEDESP.pdf">280/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1-01-28T11:00:00" table:style-name="ce14">
            <text:p>28/01/2021 11:00</text:p>
          </table:table-cell>
          <table:table-cell office:value-type="string" table:style-name="ce12">
            <text:p>CEDE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77%202020%20EDITAL%20DE%20CHAMAMENTO%20PUBLICO.pdf">277/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1-01-28T11:00:00" table:style-name="ce14">
            <text:p>28/01/2021 11:00</text:p>
          </table:table-cell>
          <table:table-cell office:value-type="string" table:style-name="ce12">
            <text:p>Centro de Acolhida às Pessoas em situação de Rua-Modalidade: Centro de Acolhida Especial para Mulheres ? CAE Mulhere</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76%202020%20EDITAL%20DE%20CHAMAMENTO%20PUBLICO.pdf">276/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1-01-28T11:00:00" table:style-name="ce14">
            <text:p>28/01/2021 11:00</text:p>
          </table:table-cell>
          <table:table-cell office:value-type="string" table:style-name="ce12">
            <text:p>Centro Acolhida para Adultos II por 24 hor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75%202020%20EDITAL%20DE%20CHAMAMENTO%20PUBLICO.pdf">275/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1-01-28T11:00:00" table:style-name="ce14">
            <text:p>28/01/2021 11:00</text:p>
          </table:table-cell>
          <table:table-cell office:value-type="string" table:style-name="ce12">
            <text:p>Serviço Especializado de Abordagem às Crianças. Adolescentes e Adultos em Situação de Rua ? SEAS I e I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74%202020%20EDITAL%20DE%20CHAMAMENTO%20PUBLICO.pdf">274/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1-01-28T11:00:00" table:style-name="ce14">
            <text:p>28/01/2021 11:00</text:p>
          </table:table-cell>
          <table:table-cell office:value-type="string" table:style-name="ce12">
            <text:p>Serviço Especializado de Abordagem à Crianças, Adolescentes e Adultos em Situação de Rua ? SEAS I e I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273%202020%20EDITAL%20DE%20CHAMAMENTO%20PUBLICO.pdf">273/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72%202020%20EDITAL%20DE%20CHAMAMENTO%20PUBLICO.pdf">272/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71%202020%20EDITAL%20DE%20CHAMAMENTO%20PUBLICO.pdf">271/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70%202020%20EDITAL%20DE%20CHAMAMENTO%20PUBLICO.pdf">270/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69%202020%20EDITAL%20DE%20CHAMAMENTO%20PUBLICO.pdf">269/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ntro Dia para Idos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56%202020%20EDITAL%20DE%20CHAMAMENTO%20PUBLICO.pdf">256/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Republica para Adult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68%202020%20EDITAL%20DE%20CHAMAMENTO%20PUBLICO.pdf">268/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DE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67%202020%20EDITAL%20DE%20CHAMAMENTO%20PUBLICO.pdf">267/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66%202020%20EDITAL%20DE%20CHAMAMENTO%20PUBLICO.pdf">266/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262%202020%20EDITAL%20DE%20CHAMAMENTO%20PUBLICO.pdf">262/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DE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15">
            <text:p>68/SMADS/2020</text:p>
          </table:table-cell>
          <table:table-cell office:value-type="string" table:style-name="ce12">
            <text:p>Secretaria Municipal de Assistência e Desenvolvimento Social - SMADS</text:p>
          </table:table-cell>
          <table:table-cell office:value-type="string" table:style-name="ce12">
            <text:p>PREGÃO ELETRÔNICO</text:p>
          </table:table-cell>
          <table:table-cell office:value-type="date" office:date-value="2020-12-14T14:00:00" table:style-name="ce14">
            <text:p>14/12/2020 14:00</text:p>
          </table:table-cell>
          <table:table-cell office:value-type="string" table:style-name="ce12">
            <text:p>Contratação de empresa especializada na prestação de serviços de locação de veículos adaptados, com fornecimento de combustível e gerador de energia, quilometragem livre, motorista, segurança pessoal e seguro. O objeto compreende a locação de 04 (quatro) veículos 0 km, tipo van, similares ao modelo Sprinter, grupo D1 (art. 12 do Decreto Municipal 29.431, de 14 de dezembro de 1990), com especificações conforme descrito n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65%202020%20EDITAL%20DE%20CHAMAMENTO%20PUBLICO%20-%20RETIFICACAO%20-%2004-11-20.pdf">265/SMADS/2020</text:a></text:p>
          </table:table-cell>
          <table:table-cell office:value-type="string" table:style-name="ce12">
            <text:p>Secretaria Municipal de Assistência e Desenvolvimento Social - SMADS</text:p>
          </table:table-cell>
          <table:table-cell office:value-type="string" table:style-name="ce12">
            <text:p>CONVÊNIO</text:p>
          </table:table-cell>
          <table:table-cell office:value-type="string" table:style-name="ce12">
            <text:p>planilha em atualização</text:p>
          </table:table-cell>
          <table:table-cell office:value-type="string" table:style-name="ce12">
            <text:p>Serviço Especializado de Abordagem Social às Pessoas em Situação de Rua - Modalidade: Serviço Especializado de Abordagem à Crianças, Adolescentes e Adultos em Situação de Rua ? SEAS I e I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64%202020%20EDITAL%20DE%20CHAMAMENTO%20PUBLICO%20-%20RETIFICACAO%20-%2004-11-20.pdf">264/SMADS/2020</text:a></text:p>
          </table:table-cell>
          <table:table-cell office:value-type="string" table:style-name="ce12">
            <text:p>Secretaria Municipal de Assistência e Desenvolvimento Social - SMADS</text:p>
          </table:table-cell>
          <table:table-cell office:value-type="string" table:style-name="ce12">
            <text:p>CONVÊNIO</text:p>
          </table:table-cell>
          <table:table-cell office:value-type="string" table:style-name="ce12">
            <text:p>planilha em atualização</text:p>
          </table:table-cell>
          <table:table-cell office:value-type="string" table:style-name="ce12">
            <text:p>Tipo de Serviço: Serviço Especializado de Abordagem Social às Pessoas em Situação de Rua - Modalidade:Serviço Especializado de Abordagem à Crianças, Adolescentes e Adultos em Situação de Rua ? SEAS I e I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63%202020%20EDITAL%20DE%20CHAMAMENTO%20SEAS%20I%20E%20II.pdf">263/SMADS/2020</text:a></text:p>
          </table:table-cell>
          <table:table-cell office:value-type="string" table:style-name="ce12">
            <text:p>Secretaria Municipal de Assistência e Desenvolvimento Social - SMADS</text:p>
          </table:table-cell>
          <table:table-cell office:value-type="string" table:style-name="ce12">
            <text:p>CONVÊNIO</text:p>
          </table:table-cell>
          <table:table-cell office:value-type="string" table:style-name="ce12">
            <text:p>planilha em atualização</text:p>
          </table:table-cell>
          <table:table-cell office:value-type="string" table:style-name="ce12">
            <text:p>Serviço Especializado de Abordagem Social às Pessoas em Situação de Ru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59%202020%20EDITAL%20DE%20CHAMAMENTO%20PUBLICO%20-%20RETIFICACAO%20-%2004-11-20.pdf">259/SMADS/2020</text:a></text:p>
          </table:table-cell>
          <table:table-cell office:value-type="string" table:style-name="ce12">
            <text:p>Secretaria Municipal de Assistência e Desenvolvimento Social - SMADS</text:p>
          </table:table-cell>
          <table:table-cell office:value-type="string" table:style-name="ce12">
            <text:p>CONVÊNIO</text:p>
          </table:table-cell>
          <table:table-cell office:value-type="string" table:style-name="ce12">
            <text:p>planilha em atualização</text:p>
          </table:table-cell>
          <table:table-cell office:value-type="string" table:style-name="ce12">
            <text:p>Tipo de Serviço: Instituição de Longa Permanência para Idoso ? ILP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15">
            <text:p>60/SMADS/2020</text:p>
          </table:table-cell>
          <table:table-cell office:value-type="string" table:style-name="ce12">
            <text:p>Secretaria Municipal de Assistência e Desenvolvimento Social - SMADS</text:p>
          </table:table-cell>
          <table:table-cell office:value-type="string" table:style-name="ce12">
            <text:p>PREGÃO ELETRÔNICO</text:p>
          </table:table-cell>
          <table:table-cell office:value-type="string" table:style-name="ce12">
            <text:p>planilha em atualização</text:p>
          </table:table-cell>
          <table:table-cell office:value-type="string" table:style-name="ce12">
            <text:p>PRESTAÇÃO DE SERVIÇO DE REFORMA DE UM ELEVADOR DENOMINADO ELEVADOR 01 E UMA PLATAFORMA PRESENTES NO EDIFÍCIO SITUADO NA AVENIDA BRIGADEIRO LUIS ANTÔNIO, 1.645/1.647, CONFORME ESPECIFICAÇÕES TÉCNICAS CONSTANTES N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60%202020%20EDITAL%20DE%20CHAMAMENTO%20PUBLICO.pdf">260/SMADS/2020</text:a></text:p>
          </table:table-cell>
          <table:table-cell office:value-type="string" table:style-name="ce12">
            <text:p>Secretaria Municipal de Assistência e Desenvolvimento Social - SMADS</text:p>
          </table:table-cell>
          <table:table-cell office:value-type="string" table:style-name="ce12">
            <text:p>CONVÊNIO</text:p>
          </table:table-cell>
          <table:table-cell office:value-type="string" table:style-name="ce12">
            <text:p>planilha em atualização</text:p>
          </table:table-cell>
          <table:table-cell office:value-type="string" table:style-name="ce12">
            <text:p>Núcleo de Convivência para Adultos em Situação de Ru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61%202020%20CHAMAMENTO.pdf">261/SMADS/2020</text:a></text:p>
          </table:table-cell>
          <table:table-cell office:value-type="string" table:style-name="ce12">
            <text:p>Secretaria Municipal de Assistência e Desenvolvimento Social - SMADS</text:p>
          </table:table-cell>
          <table:table-cell office:value-type="string" table:style-name="ce12">
            <text:p>CONVÊNIO</text:p>
          </table:table-cell>
          <table:table-cell office:value-type="string" table:style-name="ce12">
            <text:p>planilha em atualização</text:p>
          </table:table-cell>
          <table:table-cell office:value-type="string" table:style-name="ce12">
            <text:p>Centro de Acolhida às Pessoas em Situação de Rua. Modalidade: Centro de Acolhida para Adultos II por 24 hor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257%20_%202020%20Edital%20de%20Chamamento%20Publico%20subs.pdf">257/SMADS/2020</text:a></text:p>
          </table:table-cell>
          <table:table-cell office:value-type="string" table:style-name="ce12">
            <text:p>Secretaria Municipal de Assistência e Desenvolvimento Social - SMADS</text:p>
          </table:table-cell>
          <table:table-cell office:value-type="string" table:style-name="ce12">
            <text:p>CONVÊNIO</text:p>
          </table:table-cell>
          <table:table-cell office:value-type="string" table:style-name="ce12">
            <text:p>planilha em atualização</text:p>
          </table:table-cell>
          <table:table-cell office:value-type="string" table:style-name="ce12">
            <text:p>Tipo de Serviço: Serviço de Convivência e Fortalecimento de Vínculos ? SCFV - Modalidade: Centro para Crianças e Adolescentes ? 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255%20_%202020%20Edital%20de%20Chamamento%20Publico%20subs.pdf">255/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SF</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254%20_%202020%20Edital%20de%20Chamamento%20Publico%20subs.pdf">254/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253%20_%202020%20Edital%20de%20Chamamento%20Publico.pdf">253/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PROJETO ACESSUAS TRABALH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15">
            <text:p>57/SMADS/2020</text:p>
          </table:table-cell>
          <table:table-cell office:value-type="string" table:style-name="ce12">
            <text:p>Secretaria Municipal de Assistência e Desenvolvimento Social - SMADS</text:p>
          </table:table-cell>
          <table:table-cell office:value-type="string" table:style-name="ce12">
            <text:p>PREGÃO ELETRÔNICO</text:p>
          </table:table-cell>
          <table:table-cell office:value-type="date" office:date-value="2020-11-24T14:00:00" table:style-name="ce14">
            <text:p>24/11/2020 14:00</text:p>
          </table:table-cell>
          <table:table-cell office:value-type="string" table:style-name="ce12">
            <text:p>Prestação de serviço de central de controle de solicitação e disponibilização de vagas para apoiar a Coordenação de Pronto Atendimento Social (CPAS), no atendimento de solicitações, encaminhamentos e monitoramento de vagas de acolhimento desta Secretaria Municipal de Assistência e Desenvolvimento Social (SMADS), conforme especificações constantes no Termo de Referência -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15">
            <text:p>48/SMADS/2020</text:p>
          </table:table-cell>
          <table:table-cell office:value-type="string" table:style-name="ce12">
            <text:p>Secretaria Municipal de Assistência e Desenvolvimento Social - SMADS</text:p>
          </table:table-cell>
          <table:table-cell office:value-type="string" table:style-name="ce12">
            <text:p>PREGÃO ELETRÔNICO</text:p>
          </table:table-cell>
          <table:table-cell office:value-type="date" office:date-value="2020-11-19T14:00:00" table:style-name="ce14">
            <text:p>19/11/2020 14:00</text:p>
          </table:table-cell>
          <table:table-cell office:value-type="string" table:style-name="ce12">
            <text:p>Fornecimento de gás liquefeito de petróleo G.L.P. 13 kg (P-13), (gás de cozinha), acondicionado em cilindro de P-13 botijão de 13 kg, visando atender às necessidades da Secretaria Municipal de Assistência e Desenvolvimento Social (SMADS) da Prefeitura do Município de São Paulo, conforme as quantidades, especificações, obrigações e demais condições expressas neste instrumento e seus anex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252_2020%20EDITAL%20DE%20CHAMAMENTO%20SCFV.pdf">252/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250_2020%20EDITAL%20DE%20CHAMAMENTO%20SCFV.pdf">250/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DE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249_2020%20EDITAL%20DE%20CHAMAMENTO%20SCFV.pdf">249/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ntro de Convivência Intergeracional ? CCInter (com piscin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233_2020%20EDITAL%20DE%20CHAMAMENTO%20SASF.pdf">233/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SF</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DE%20CHAMAMENTO%20248_2020%20-%20REPUBLICA%20P%20ADULTOS.pdf">248/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REPUBLICA PARA IDOS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DE%20CHAMAMENTO%20247_2020%20-%20SEM%20MODALIDADE.pdf">247/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erviço de Assistência Social à Família e Proteção Social Básica no Domicilio ? SASF</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DE%20CHAMAMENTO%20246_2020%20-%20SEM%20MODALIDADE.pdf">246/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erviço de Assistência Social à Família e Proteção Social Básica no Domicilio ? SASF</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DE%20CHAMAMENTO%20246_2020%20-%20SEM%20MODALIDADE.pdf">245/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erviço de Assistência Social à Família e Proteção Social Básica no Domicilio ? SASF</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DE%20CHAMAMENTO%20238_2020%20-%20REPUBLICA%20P%20ADULTOS.pdf">238/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REPUBLICA PARA ADULT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DE%20CHAMAMENTO%20237_2020%20-%20REPUBLICA%20P%20ADULTOS.pdf">237/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REPUBLICA PARA ADULT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44%202020%20EDITAL%20DE%20CHAMAMENTO%20-%20REP%20PARA%20ADULTOS.pdf">244/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REPUBLICA PARA ADULT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43%202020%20EDITAL%20DE%20CHAMAMENTO%20-%20REP%20PARA%20ADULTOS.pdf">243/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REPUBLICA PARA ADULT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42%202020%20EDITAL%20DE%20CHAMAMENTO%20-%20CENTRO%20DIA%20IDOSOS.pdf">242/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NTRO DIA PARA IDOS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41%202020%20-%20EDITAL%20DE%20CHAMAMENTO%20-%20REP%20PARA%20ADULTOS.pdf">241/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REPUBLICA PARA ADULT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34%202020%20EDITAL%20DE%20CHAMAMENTO%20PUBLICO.pdf">234/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República para Adult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40%202020%20EDITAL%20DE%20CHAMAMENTO%20PUBLICO.pdf">240/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Núcleo de Proteção Jurídico-Social e Apoio Psicológico ? NPJ</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39%202020%20EDITAL%20DE%20CHAMAMENTO%20PUBLICO.pdf">239/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Núcleo de Proteção Jurídico-Social e Apoio Psicológico ? NPJ</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36%202020%20EDITAL%20DE%20CHAMAMENTO%20PUBLICO.pdf">236/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SF</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35%202020%20EDITAL%20DE%20CHAMAMENTO%20PUBLICO.pdf">235/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SF</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32%202020%20EDITAL%20DE%20CHAMAMENTO%20PUBLICO.pdf">232/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Núcleo de Proteção Jurídico-Social e apoio Psicológico ? NPJ</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31%202020%20EDITAL%20DE%20CHAMAMENTO%20PUBLICO.pdf">231/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Núcleo de Proteção Jurídico-Social e apoio Psicológico ? NPJ</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30%202020%20EDITAL%20DE%20CHAMAMENTO%20PUBLICO.pdf">230/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Núcleo de Proteção Jurídico-Social e Apoio Psicológico ? NPJ</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28%202020%20EDITAL%20DE%20CHAMAMENTO%20PUBLICO.pdf">228/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República para Idos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15">
            <text:p>53/SMADS/2020</text:p>
          </table:table-cell>
          <table:table-cell office:value-type="string" table:style-name="ce12">
            <text:p>Secretaria Municipal de Assistência e Desenvolvimento Social - SMADS</text:p>
          </table:table-cell>
          <table:table-cell office:value-type="string" table:style-name="ce12">
            <text:p>PREGÃO ELETRÔNICO</text:p>
          </table:table-cell>
          <table:table-cell office:value-type="date" office:date-value="2020-10-30T15:00:00" table:style-name="ce14">
            <text:p>30/10/2020 15:00</text:p>
          </table:table-cell>
          <table:table-cell office:value-type="string" table:style-name="ce12">
            <text:p>Contratação de empresa especializada na prestação de serviços de organização, arquivamento, guarda física e digital, digitalização, custódia (armazenamento físico), conservação, transporte, gerenciamento eletrônico de documentos e mídias digitais, para suprir a necessidade de arquivamento de documentos, em meios físicos e/ou digitais, produzidos em ações de cadastramento, atualizações e demais demandas, nos sistemas do Cadastro Único para Programas Sociais - CadÚnico, Banco de Dados do Cidadão ? BDC, além de outros sistemas que vierem a ser implantados na vigência do contrato e demais documentos sob responsabilidade da Coordenação de Gestão de Benefícios - CGB, da Secretaria Municipal de Assistência e Desenvolvimento Social - SMADS, conforme especificações constantes no Termo de Referência -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27%202020%20EDITAL%20DE%20CHAMAMENTO%20PUBLICO.pdf">227/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10-29T11:00:00" table:style-name="ce14">
            <text:p>29/10/2020 11:00</text:p>
          </table:table-cell>
          <table:table-cell office:value-type="string" table:style-name="ce12">
            <text:p>SASF</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25%202020%20EDITAL%20DE%20CHAMAMENTO%20PUBLICO.pdf">225/SMADS/2020</text:a></text:p>
          </table:table-cell>
          <table:table-cell office:value-type="string" table:style-name="ce12">
            <text:p>Secretaria Municipal de Assistência e Desenvolvimento Social - SMADS</text:p>
          </table:table-cell>
          <table:table-cell office:value-type="string" table:style-name="ce12">
            <text:p>CONVÊNIO</text:p>
          </table:table-cell>
          <table:table-cell office:value-type="date" office:date-value="2020-10-29T11:00:00" table:style-name="ce14">
            <text:p>29/10/2020 11:00</text:p>
          </table:table-cell>
          <table:table-cell office:value-type="string" table:style-name="ce12">
            <text:p>Serviço de Assistência Social à Família e Proteção Social Básica no Domicilio ? SASF</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26%202020%20EDITAL%20DE%20CHAMAMENTO%20PUBLICO.pdf">226/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10-29T11:00:00" table:style-name="ce14">
            <text:p>29/10/2020 11:00</text:p>
          </table:table-cell>
          <table:table-cell office:value-type="string" table:style-name="ce12">
            <text:p>SASF</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24%202020%20EDITAL%20DE%20CHAMAMENTO%20PUBLICO.pdf">224/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10-29T11:00:00" table:style-name="ce14">
            <text:p>29/10/2020 11:00</text:p>
          </table:table-cell>
          <table:table-cell office:value-type="string" table:style-name="ce12">
            <text:p>SASF</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23%202020%20EDITAL%20DE%20CHAMAMENTO%20PUBLICO.pdf">223/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10-29T11:00:00" table:style-name="ce14">
            <text:p>29/10/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22%202020%20EDITAL%20DE%20CHAMAMENTO%20PUBLICO.pdf">222/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10-29T11:00:00" table:style-name="ce14">
            <text:p>29/10/2020 11:00</text:p>
          </table:table-cell>
          <table:table-cell office:value-type="string" table:style-name="ce12">
            <text:p>Instituto de Longa Permanência para Idosos ? ILP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20%202020%20EDITAL%20DE%20CHAMAMENTO%20PUBLICO.pdf">220/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10-29T11:00:00" table:style-name="ce14">
            <text:p>29/10/2020 11:00</text:p>
          </table:table-cell>
          <table:table-cell office:value-type="string" table:style-name="ce12">
            <text:p>SASF</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21%202020%20EDITAL%20DE%20CHAMAMENTO%20PUBLICO.pdf">221/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10-29T11:00:00" table:style-name="ce14">
            <text:p>29/10/2020 11:00</text:p>
          </table:table-cell>
          <table:table-cell office:value-type="string" table:style-name="ce12">
            <text:p>CEDE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19%202020%20EDITAL%20DE%20CHAMAMENTO%20PUBLICO.pdf">219/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10-21T11:00:00" table:style-name="ce14">
            <text:p>21/10/2020 11:00</text:p>
          </table:table-cell>
          <table:table-cell office:value-type="string" table:style-name="ce12">
            <text:p>CENTRO DIA PARA IDOS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18%202020%20EDITAL%20DE%20CHAMAMENTO%20PUBLICO.pdf">218/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10-21T11:00:00" table:style-name="ce14">
            <text:p>21/10/2020 11:00</text:p>
          </table:table-cell>
          <table:table-cell office:value-type="string" table:style-name="ce12">
            <text:p>Instituição de Longa Permanência para Idosos ? ILP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95%202020%20EDITAL%20DE%20CHAMAMENTO%20PUBLICO.pdf">195/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10-21T11:00:00" table:style-name="ce14">
            <text:p>21/10/2020 11:00</text:p>
          </table:table-cell>
          <table:table-cell office:value-type="string" table:style-name="ce12">
            <text:p>Centro de Acolhida às Pessoas em Situação de Ru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17%202020%20EDITAL%20DE%20CHAMAMENTO%20PUBLICO.pdf">217/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10-21T11:00:00" table:style-name="ce14">
            <text:p>21/10/2020 11:00</text:p>
          </table:table-cell>
          <table:table-cell office:value-type="string" table:style-name="ce12">
            <text:p>CENTRO DIA PARA IDOS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09%202020%20EDITAL%20DE%20CHAMAMENTO.pdf">209/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10-21T11:00:00" table:style-name="ce14">
            <text:p>21/10/2020 11:00</text:p>
          </table:table-cell>
          <table:table-cell office:value-type="string" table:style-name="ce12">
            <text:p>Centro Dia para Idos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16%202020%20EDITAL%20DE%20CHAMAMENTO%20PUBLICO.pdf">216/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10-21T11:00:00" table:style-name="ce14">
            <text:p>21/10/2020 11:00</text:p>
          </table:table-cell>
          <table:table-cell office:value-type="string" table:style-name="ce12">
            <text:p>CENTRO DIA PARA IDOS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13%202020%20EDITAL%20DE%20CHAMAMENTO%20NCI.pdf">213/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10-21T11:00:00" table:style-name="ce14">
            <text:p>21/10/2020 11:00</text:p>
          </table:table-cell>
          <table:table-cell office:value-type="string" table:style-name="ce12">
            <text:p>Núcleo de Convivência para Idosos ? NC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11%202020%20EDITAL%20DE%20CHAMAMENTO%20CDI.pdf">211/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10-21T11:00:00" table:style-name="ce14">
            <text:p>21/10/2020 11:00</text:p>
          </table:table-cell>
          <table:table-cell office:value-type="string" table:style-name="ce12">
            <text:p>Centro Dia para Idos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10%202020%20EDITAL%20DE%20CHAMAMENTO%20CDI.pdf">210/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10-21T11:00:00" table:style-name="ce14">
            <text:p>21/10/2020 11:00</text:p>
          </table:table-cell>
          <table:table-cell office:value-type="string" table:style-name="ce12">
            <text:p>Centro Dia para Idos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15%202020%20EDITAL%20DE%20CHAMAMENTO%20PUBLICO.pdf">215/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ILP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14%202020%20EDITAL%20DE%20CHAMAMENTO%20PUBLICO.pdf">214/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erviço de Proteção Social às Crianças e adolescentes Vítimas de Violência ? SPSCAVV</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12%202020%20EDITAL%20DE%20CHAMAMENTO.pdf">212/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DE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08%202020%20EDITAL%20DE%20CHAMAMENTO.pdf">208/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CINTE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6%202020%20EDITAL%20DE%20CHAMAMENTO%20CCA.pdf">206/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5%202020%20EDITAL%20DE%20CHAMAMENTO%20SPSCAVV.pdf">205/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erviço de Proteção Social às Crianças e Adolescentes Vítimas de Violência ? SPSCAVV</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7%202020%20EDITAL%20DE%20CHAMAMENTO%20CCINTER.pdf">207/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CINTE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04%202020%20CHAMAMENTO%20SAICA.pdf">204/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03%202020%20CHAMAMENTO%20CEDESP.pdf">203/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DE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98%202020%20CHAMAMENTO%20CARUA.pdf">198/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9-16T11:00:00" table:style-name="ce14">
            <text:p>16/09/2020 11:00</text:p>
          </table:table-cell>
          <table:table-cell office:value-type="string" table:style-name="ce12">
            <text:p>Núcleo de Atendimento Integral a Criança e Adolescente em Situação de Rua ? CARU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02%202020%20CHAMAMENTO%20CCA.pdf">202/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9-16T11:00:00" table:style-name="ce14">
            <text:p>16/09/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01%202020%20CHAMAMENTO%20NAISPD(1).pdf">201/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9-16T11:00:00" table:style-name="ce14">
            <text:p>16/09/2020 11:00</text:p>
          </table:table-cell>
          <table:table-cell office:value-type="string" table:style-name="ce12">
            <text:p>Núcleo de Apoio à Inclusão Social para Pessoas com Deficiênci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197%202020%20EDITAL%20DE%20CHAMAMENTO.pdf">197/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9-16T11:00:00" table:style-name="ce14">
            <text:p>16/09/2020 11:00</text:p>
          </table:table-cell>
          <table:table-cell office:value-type="string" table:style-name="ce12">
            <text:p>Repúbl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82%202020%20CHAMAMENTO%20NPJ.pdf">182/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Núcleo de Proteção Jurídico Social e Apoio Psicológico ? NPJ</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99%202020%20CHAMAMENTO%20REPUBLICA.pdf">199/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Republ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00%202020%20CHAMAMENTO%20SAICA.pdf">200/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193%202020%20EDITAL%20DE%20CHAMAMENTO%20-%20SUBSTITUICAO.pdf">193/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ntro de Acolhida Especial para Mulheres ? CAE Mulhere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94%202020%20CHAMAMENTO%20SAICA(1).pdf">194/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www.prefeitura.sp.gov.br/cidade/secretarias/upload/Editais/192%202020%20EDITAL%20DE%20CHAMAMENTO.pdf">192/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91%202020%20CHAMAMENTO%20SAICA.pdf">191/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86%202020%20CHAMAMENTO%20SAICA.pdf">186/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IA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190%202020%20EDITAL%20DE%20CHAMAMENTO%20PUBLICO.pdf">190/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189%202020%20EDITAL%20DE%20CHAMAMENTO%20PUBLICO.pdf">189/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REPUBL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188%202020%20EDITAL%20DE%20CHAMAMENTO%20PUBLICO.pdf">188/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87%202020%20CHAMAMENTO%20REPUBLICA%20JOVEM.pdf">187/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REPÚBL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84%202020%20CHAMAMENTO%20SAICA.pdf">184/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96%202020%20CHAMAMENTO%20SAICA(1).pdf">196/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180%202020%20EDITAL%20DE%20CHAMAMENTO.pdf">180/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8-18T11:00:00" table:style-name="ce14">
            <text:p>18/08/2020 11:00</text:p>
          </table:table-cell>
          <table:table-cell office:value-type="string" table:style-name="ce12">
            <text:p>Serviço de Proteção Social às Crianças e Adolescentes Vítimas de Violência ? SPSCAVV</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85%202020%20CHAMAMENTO%20SEAS%20IV.pdf">185/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8-17T11:00:00" table:style-name="ce14">
            <text:p>17/08/2020 11:00</text:p>
          </table:table-cell>
          <table:table-cell office:value-type="string" table:style-name="ce12">
            <text:p>Serviço Especializado de Abordagem Social às Pessoas na Rua e em Situação de Rua que fazem uso das ruías para o consumo abusivo de substância psicoativas em cenas de uso ? SEAS IV ? FASE 1</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83%202020%20CHAMAMENTO%20SAICA.pdf">183/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8-17T11:00:00" table:style-name="ce14">
            <text:p>17/08/2020 11:00</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181%202020%20EDITAL%20DE%20CHAMAMENTO.pdf">181/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8-17T11:00:00" table:style-name="ce14">
            <text:p>17/08/2020 11:00</text:p>
          </table:table-cell>
          <table:table-cell office:value-type="string" table:style-name="ce12">
            <text:p>Serviço de Medidas Socioeducativas em Meio Aberto ? MS 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174%202020%20EDITAL%20DE%20CHAMAMENTO.pdf">174/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8-17T11:00:00" table:style-name="ce14">
            <text:p>17/08/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79%202020%20CHAMAMENTO%20SPVV.pdf">179/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erviço de Proteção Social às Crianças e Adolescentes Vítimas de Violência - SPSCAVV</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78%202020%20CHAMAMENTO%20CAE%20MULHERES.pdf">178/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ntro de Acolhida para Mulheres em Situação de Violênci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77%202020%20CHAMAMENTO%20MSE%20MA.pdf">177/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erviço de Medidas Socioeducativas em Meio Aberto ? 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175%202020%20EDITAL%20DE%20CHAMAMENTO.pdf">175/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ntro de Acolhida Especial para Idosos ? CAE Idos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176%202020%20EDITAL%20DE%20CHAMAMENTO.pdf">176/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J</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72%202020%20CJ.pdf">172/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ntro para Juventude ? CJ</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170%202020%20EDITAL%20DE%20CHAMAMENTO.pdf">170/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73%202020%20CHAMAMENTO.pdf">173/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ntro de Acolhida Especial para Famílias ? CAE Famíli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169%202020%20EDITAL%20DE%20CHAMAMENTO.pdf">169/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68%202020%20CHAMAMENTO%20SAICA.pdf">168/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67%202020%20CHAMAMENTO%20CAE%20MULHERES(1).pdf">167/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7-23T11:00:00" table:style-name="ce14">
            <text:p>23/07/2020 11:00</text:p>
          </table:table-cell>
          <table:table-cell office:value-type="string" table:style-name="ce12">
            <text:p>Centro de Acolhida às Pessoas em Situação de Ru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164%202020%20EDITAL%20DE%20CHAMAMENTO.pdf">164/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7-13T11:00:00" table:style-name="ce14">
            <text:p>13/07/2020 11:00</text:p>
          </table:table-cell>
          <table:table-cell office:value-type="string" table:style-name="ce12">
            <text:p>Serviço Especializado de Abordagem às Crianças. Adolescentes e Adultos em Situação de Rua ? SEAS I e I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163%202020%20EDITAL%20DE%20CHAMAMENTO.pdf">163/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7-13T11:00:00" table:style-name="ce14">
            <text:p>13/07/2020 11:00</text:p>
          </table:table-cell>
          <table:table-cell office:value-type="string" table:style-name="ce12">
            <text:p>Núcleo de Convivência para Adultos em Situação de Ru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165%202020%20EDITAL%20DE%20CHAMAMENTO%20PUBLICO.pdf">165/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7-13T11:00:00" table:style-name="ce14">
            <text:p>13/07/2020 11:00</text:p>
          </table:table-cell>
          <table:table-cell office:value-type="string" table:style-name="ce12">
            <text:p>Serviço Especializado de Abordagem às Crianças. Adolescentes e Adultos em Situação de Rua ? SEAS I e I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66%202020%20CHAMAMENTO%20CDI.pdf">166/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ntro Dia para Idos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162%202020%20EDITAL%20DE%20CHAMAMENTO.pdf">162/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SF</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57%202020%20CHAMAMENTO%20REPUBLICA%20PARA%20JOVENS.pdf">157/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6-29T11:00:00" table:style-name="ce14">
            <text:p>29/06/2020 11:00</text:p>
          </table:table-cell>
          <table:table-cell office:value-type="string" table:style-name="ce12">
            <text:p>República para Jovens de 18 a 21 an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59%202020%20CHAMAMENTO%20RESIDENCIA%20INCLUSIVA.pdf">159/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6-29T11:00:00" table:style-name="ce14">
            <text:p>29/06/2020 11:00</text:p>
          </table:table-cell>
          <table:table-cell office:value-type="string" table:style-name="ce12">
            <text:p>Serviço de Acolhimento Institucional para Jovens e Adultos com Deficiência em Residência Inclusiva - R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158%202020%20EDITAL%20DE%20CHAMAMENTO.pdf">158/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6-29T11:00:00" table:style-name="ce14">
            <text:p>29/06/2020 11:00</text:p>
          </table:table-cell>
          <table:table-cell office:value-type="string" table:style-name="ce12">
            <text:p>República para Jovens de 18 a 21 an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61%202020%20CHAMAMENTO%20NCI.pdf">161/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6-23T11:00:00" table:style-name="ce14">
            <text:p>23/06/2020 11:00</text:p>
          </table:table-cell>
          <table:table-cell office:value-type="string" table:style-name="ce12">
            <text:p>NC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60%202020%20CHAMAMENTO%20NCI.pdf">160/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6-23T11:00:00" table:style-name="ce14">
            <text:p>23/06/2020 11:00</text:p>
          </table:table-cell>
          <table:table-cell office:value-type="string" table:style-name="ce12">
            <text:p>NC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54%202020%20CHAMAMENTO.pdf">154/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6-23T11:00:00" table:style-name="ce14">
            <text:p>23/06/2020 11:00</text:p>
          </table:table-cell>
          <table:table-cell office:value-type="string" table:style-name="ce12">
            <text:p>PROJETO ACESSUAS TRABALH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55%202020%20CHAMAMENTO%20SASF.pdf">155/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6-22T11:00:00" table:style-name="ce14">
            <text:p>22/06/2020 11:00</text:p>
          </table:table-cell>
          <table:table-cell office:value-type="string" table:style-name="ce12">
            <text:p>SASF</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20EDITAIS/149%20%202020%20%20EDITAL%20DE%20CHAMAMENTO%20PUBLICO.pdf">149/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48%202020%20CHAMAMENTO%20NCI.pdf">148/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NC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45%202020%20CHAMAMENTO%20RI.pdf">145/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Deficiência em Residência Inclusiva ? R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144%202020%20EDITAL%20DE%20CHAMAMENTO%20PUBLICO.pdf">144/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República para Jovens de 18 a 21 an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46%202020%20CHAMAMENTO%20SPVV.pdf">146/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erviço de Proteção Social as Crianças e Adolescentes Vítimas de Violência - SPVV</text:p>
          </table:table-cell>
          <table:table-cell office:value-type="string" table:style-name="ce8">
            <text:p>Encerrada</text:p>
          </table:table-cell>
          <table:table-cell table:number-columns-repeated="16378"/>
        </table:table-row>
        <table:table-row table:style-name="ro2" table:visibility="filter">
          <table:table-cell office:value-type="string" table:style-name="ce15">
            <text:p>01/SMADS/2020</text:p>
          </table:table-cell>
          <table:table-cell office:value-type="string" table:style-name="ce12">
            <text:p>Secretaria Municipal de Assistência e Desenvolvimento Social - SMADS</text:p>
          </table:table-cell>
          <table:table-cell office:value-type="string" table:style-name="ce12">
            <text:p>PREGÃO ELETRÔNICO</text:p>
          </table:table-cell>
          <table:table-cell office:value-type="date" office:date-value="2020-04-30T12:00:00" table:style-name="ce14">
            <text:p>30/04/2020 12:00</text:p>
          </table:table-cell>
          <table:table-cell office:value-type="string" table:style-name="ce12">
            <text:p>CONTRATAÇÃO DE EMPRESA ESPECIALIZADA EM PRESTAÇÃO DE SERVIÇOS DE LIMPEZA, ASSEIO E CONSERVAÇÃO/MANUTENÇÃO PREDIAL, VISANDO A OBTENÇÃO DE ADEQUADAS CONDIÇÕES DE SALUBRIDADE E HIGIENE, COM A DISPONIBILIZAÇÃO DE MÃO DE OBRA, SANEANTES DOMISSANITÁRIOS, MATERIAIS DE HIGIENE E EQUIPAMENTOS NECESSÁRIOS PARA ESTE FIM, PARA AS UNIDADES DA SECRETARIA MUNICIPAL DE ASSISTÊNCIA E DESENVOLVIMENTO SOCIAL (SMADS), DA PREFEITURA DO MUNICÍPIO DE SÃO PAULO (PMSP), DE ACORDO COM O TERMO DE REFERÊNCIA CONSTANTE D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143%202020%20EDITAL%20DE%20CHAMAMENTO%20PUBLICO.pdf">143/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28T11:00:00" table:style-name="ce14">
            <text:p>28/04/2020 11:00</text:p>
          </table:table-cell>
          <table:table-cell office:value-type="string" table:style-name="ce12">
            <text:p>Centro de Acolhida para Adultos II por 24 hor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142%202020%20CHAMAMENTO.pdf">142/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28T11:00:00" table:style-name="ce14">
            <text:p>28/04/2020 11:00</text:p>
          </table:table-cell>
          <table:table-cell office:value-type="string" table:style-name="ce12">
            <text:p>Centro Dia para Idos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41%202020%20CHAMAMENTO%20SAICA.pdf">141/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24T11:00:00" table:style-name="ce14">
            <text:p>24/04/2020 11:00</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40%202020%20CHAMAMENTO%20MSE%20MA.pdf">140/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24T11:00:00" table:style-name="ce14">
            <text:p>24/04/2020 11: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39%202019%20PARECER.pdf">139/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24T11:00:00" table:style-name="ce14">
            <text:p>24/04/2020 11:00</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38%202020%20CHAMAMENTO%20CAE.pdf">138/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24T11:00:00" table:style-name="ce14">
            <text:p>24/04/2020 11:00</text:p>
          </table:table-cell>
          <table:table-cell office:value-type="string" table:style-name="ce12">
            <text:p>Centro de Acolhida Especial para Idosos ? CAE Idos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37%202020%20CHAMAMENTO%20CCA.pdf">137/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24T11:00:00" table:style-name="ce14">
            <text:p>24/04/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36%202020%20CHAMAMENTO%20CCA.pdf">136/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24T11:00:00" table:style-name="ce14">
            <text:p>24/04/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34%202020%20CHAMAMENTO%20SAICA.pdf">134/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24T11:00:00" table:style-name="ce14">
            <text:p>24/04/2020 11:00</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126_2020%20-%20CHAMAMENTO%20CEDESP.pdf">126/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24T11:00:00" table:style-name="ce14">
            <text:p>24/04/2020 11:00</text:p>
          </table:table-cell>
          <table:table-cell office:value-type="string" table:style-name="ce12">
            <text:p>CEDE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133_2020%20-%20CHAMAMENTO%20REPUBLICA.pdf">133/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22T11:00:00" table:style-name="ce14">
            <text:p>22/04/2020 11:00</text:p>
          </table:table-cell>
          <table:table-cell office:value-type="string" table:style-name="ce12">
            <text:p>República para Adult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135_2020%20-%20CHAMAMENTO%20NCI.pdf">135/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22T11:00:00" table:style-name="ce14">
            <text:p>22/04/2020 11:00</text:p>
          </table:table-cell>
          <table:table-cell office:value-type="string" table:style-name="ce12">
            <text:p>NC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132_2020%20-%20CHAMAMENTO%20NCI.pdf">132/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22T11:00:00" table:style-name="ce14">
            <text:p>22/04/2020 11:00</text:p>
          </table:table-cell>
          <table:table-cell office:value-type="string" table:style-name="ce12">
            <text:p>NC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131_2020%20-%20CHAMAMENTO%20CCA.pdf">131/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22T11:00:00" table:style-name="ce14">
            <text:p>22/04/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110_2020%20-%20CHAMAMENTO%20CCA.pdf">110/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22T11:00:00" table:style-name="ce14">
            <text:p>22/04/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CHAMAMENTO%20-106_2020.pdf">106/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22T11:00:00" table:style-name="ce14">
            <text:p>22/04/2020 11:00</text:p>
          </table:table-cell>
          <table:table-cell office:value-type="string" table:style-name="ce12">
            <text:p>R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27/SMADS/2020</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13T11:00:00" table:style-name="ce14">
            <text:p>13/04/2020 11:00</text:p>
          </table:table-cell>
          <table:table-cell office:value-type="string" table:style-name="ce12">
            <text:p>SERVIÇO DE APOIO Á SOLICITAÇÃO DE ATENDIMENTO ÀS PESSOAS EM SITUAÇÃO DE RUA E APOIO À EMERGÊNCIA ? SEAS 3.</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121_2020%20-%20CHAMAMENTO%20SEAS.pdf">121/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13T11:00:00" table:style-name="ce14">
            <text:p>13/04/2020 11:00</text:p>
          </table:table-cell>
          <table:table-cell office:value-type="string" table:style-name="ce12">
            <text:p>Serviço Especializado de Abordagem a Crianças, Adolescentes e Adultos em Situação de Rua ? SEAS I e I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125_2020%20-%20CHAMAMENTO%20SEAS.pdf">125/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13T11:00:00" table:style-name="ce14">
            <text:p>13/04/2020 11:00</text:p>
          </table:table-cell>
          <table:table-cell office:value-type="string" table:style-name="ce12">
            <text:p>SEAS I e II (Mist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124_2020%20-%20CHAMAMENTO%20SEAS.pdf">124/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13T11:00:00" table:style-name="ce14">
            <text:p>13/04/2020 11:00</text:p>
          </table:table-cell>
          <table:table-cell office:value-type="string" table:style-name="ce12">
            <text:p>SEAS I e II (Mist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20123_2020%20CHAMAMENTO%20-%20SEAS%20ii.pdf">123/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13T11:00:00" table:style-name="ce14">
            <text:p>13/04/2020 11:00</text:p>
          </table:table-cell>
          <table:table-cell office:value-type="string" table:style-name="ce12">
            <text:p>SEAS I e II (Mist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129_2020-%20CHAMAMENTO.pdf">129/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13T11:00:00" table:style-name="ce14">
            <text:p>13/04/2020 11:00</text:p>
          </table:table-cell>
          <table:table-cell office:value-type="string" table:style-name="ce12">
            <text:p>Núcleo de Convivência para Adultos em Situação de Ru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128_2020-%20CHAMAMENTO.pdf">128/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13T11:00:00" table:style-name="ce14">
            <text:p>13/04/2020 11:00</text:p>
          </table:table-cell>
          <table:table-cell office:value-type="string" table:style-name="ce12">
            <text:p>REPUBLICA JOVEM</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122_2020-%20CHAMAMENTO.pdf">122/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13T11:00:00" table:style-name="ce14">
            <text:p>13/04/2020 11:00</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112_2020-%20CHAMAMENTO.pdf">112/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13T11:00:00" table:style-name="ce14">
            <text:p>13/04/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120_2020-%20CHAMAMENTO.pdf">120/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13T11:00:00" table:style-name="ce14">
            <text:p>13/04/2020 11:00</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119_2020-%20CHAMAMENTO.pdf">119/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13T11:00:00" table:style-name="ce14">
            <text:p>13/04/2020 11:00</text:p>
          </table:table-cell>
          <table:table-cell office:value-type="string" table:style-name="ce12">
            <text:p>NPJ</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118_2020-%20CHAMAMENTO.pdf">118/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13T11:00:00" table:style-name="ce14">
            <text:p>13/04/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115_2020%20-%20CHAMAMENTO%20S%20MODALIDADE.pdf">115/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13T11:00:00" table:style-name="ce14">
            <text:p>13/04/2020 11: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109_2020%20-%20CHAMAMENTO%20S%20MODALIDADE.pdf">109/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13T11:00:00" table:style-name="ce14">
            <text:p>13/04/2020 11: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117_2020%20-%20CHAMAMENTO%20S%20MODALIDADE.pdf">117/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13T11:00:00" table:style-name="ce14">
            <text:p>13/04/2020 11:00</text:p>
          </table:table-cell>
          <table:table-cell office:value-type="string" table:style-name="ce12">
            <text:p>NPJ</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113_2020%20-%20CHAMAMENTO%20SEM%20MODALIDADE.pdf">113/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13T11:00:00" table:style-name="ce14">
            <text:p>13/04/2020 11: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108_2020%20-%20CHAMAMENTO%20SEM%20MODALIDADE.pdf">108/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13T11:00:00" table:style-name="ce14">
            <text:p>13/04/2020 11:00</text:p>
          </table:table-cell>
          <table:table-cell office:value-type="string" table:style-name="ce12">
            <text:p>SASF</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102_2020%20-%20CHAMAMENTO%20CCA_docx.pdf">102/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13T11:00:00" table:style-name="ce14">
            <text:p>13/04/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20111_2020%20-%20CHAMAMENTO%20CCA.pdf">111/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13T11:00:00" table:style-name="ce14">
            <text:p>13/04/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105_2020%20-%20CHAMAMENTO%20S_%20MODALIDADE.pdf">105/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13T11:00:00" table:style-name="ce14">
            <text:p>13/04/2020 11: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104%20-%202020%20-%20CCA.pdf">104/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13T11:00:00" table:style-name="ce14">
            <text:p>13/04/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103%20-%202020%20-%20CCA.pdf">103/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13T11:00:00" table:style-name="ce14">
            <text:p>13/04/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100%20-%202020%20-%20CCA.pdf">100/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13T11:00:00" table:style-name="ce14">
            <text:p>13/04/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20EDITAISS/EDITAL%20099%202020%20-%20CHAMA.pdf">099/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13T11:00:00" table:style-name="ce14">
            <text:p>13/04/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98_2020%20-%20CHAMAMENTO%20CCA.pdf">098/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13T11:00:00" table:style-name="ce14">
            <text:p>13/04/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20EDITAISS/EDITAL%20097%202020%20-%20chama.pdf">097/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13T11:00:00" table:style-name="ce14">
            <text:p>13/04/2020 11: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000%20img%20bibi/EDITAL%20091%202020%20-%20chama.pdf">091/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4-13T11:00:00" table:style-name="ce14">
            <text:p>13/04/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CHAMAMENTO%20-%20114_2020.pdf">114/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CINTE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CHAMAMENTO%20-%20093_2020.pdf">093/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20EDITAISS/EDITAL%20096%202020%20-%20chama.pdf">096/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AE</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095%202020%20CHAMAMENTO%20CEDESP.pdf">095/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DE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101%202020%20LISTAGEM.pdf">101/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92%20-%202020%20-%20NCI.pdf">092/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NC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000%20img%20bibi/EDITAL%20094%202020%20-%20chama.pdf">094/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DE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000%20img%20bibi/EDITAL%20082%202020%20-%20chama.pdf">082/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DE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86%20-%202020%20-%20npj.pdf">086/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NPJ</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87_2020-%20CHAMAMENTO.pdf">087/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89_2020%20-%20CHAMAMENTO.pdf">089/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80_2020%20-%20CHAMAMENTO.pdf">080/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IA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000%20img%20bibi/EDITAL%20079%202020%20-%20chama.pdf">079/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23T11:00:00" table:style-name="ce14">
            <text:p>23/03/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000%20img%20bibi/EDITAIS%20088%202020%20-%20chama.pdf">088/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23T11:00:00" table:style-name="ce14">
            <text:p>23/03/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000%20img%20bibi/EDITAL%20085%202020%20-%20chama.pdf">085/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23T11:00:00" table:style-name="ce14">
            <text:p>23/03/2020 11:00</text:p>
          </table:table-cell>
          <table:table-cell office:value-type="string" table:style-name="ce12">
            <text:p>CJ</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90%20-%202020%20-%20CDI.pdf">090/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23T11:00:00" table:style-name="ce14">
            <text:p>23/03/2020 11:00</text:p>
          </table:table-cell>
          <table:table-cell office:value-type="string" table:style-name="ce12">
            <text:p>Centro Dia para Idos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83%20-%202020%20-%20CCA.pdf">083/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23T11:00:00" table:style-name="ce14">
            <text:p>23/03/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81%20-%202020%20-%20CCA.pdf">081/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23T11:00:00" table:style-name="ce14">
            <text:p>23/03/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62%20-%202020%20-%20CCA.pdf">062/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23T11:00:00" table:style-name="ce14">
            <text:p>23/03/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000%20img%20bibi/EDITAL%20074%202020%20-%20chama.pdf">074/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23T11:00:00" table:style-name="ce14">
            <text:p>23/03/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000%20img%20bibi/EDITAL%20065%202020%20-%20chama.pdf">065/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23T11:00:00" table:style-name="ce14">
            <text:p>23/03/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000%20img%20bibi/EDITAL%20075%202020%20-%20chama.pdf">070/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23T11:00:00" table:style-name="ce14">
            <text:p>23/03/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000000%20EDITAIS/073_2020%20chamamento.pdf">073/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23T11:00:00" table:style-name="ce14">
            <text:p>23/03/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000000%20EDITAIS/072_2020%20chamamento.pdf">072/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23T11:00:00" table:style-name="ce14">
            <text:p>23/03/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000000%20EDITAIS/071_2020%20chamamento.pdf">071/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23T11:00:00" table:style-name="ce14">
            <text:p>23/03/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000000%20EDITAIS/069_2020%20chamamento.pdf">069/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23T11:00:00" table:style-name="ce14">
            <text:p>23/03/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000000%20EDITAIS/038_2020%20Chamamento.pdf">038/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23T11:00:00" table:style-name="ce14">
            <text:p>23/03/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57%20-%202020%20-%20NAISPD%20lll.pdf">057/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18T11:00:00" table:style-name="ce14">
            <text:p>18/03/2020 11:00</text:p>
          </table:table-cell>
          <table:table-cell office:value-type="string" table:style-name="ce12">
            <text:p>NAISPD II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www.prefeitura.sp.gov.br/cidade/secretarias/upload/EDITAL%20064_2020%20-%20CHAMAMENTO.pdf">064/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18T11:00:00" table:style-name="ce14">
            <text:p>18/03/2020 11: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59%20-%202020%20-%20NAISPD%20l.pdf">059/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18T11:00:00" table:style-name="ce14">
            <text:p>18/03/2020 11:00</text:p>
          </table:table-cell>
          <table:table-cell office:value-type="string" table:style-name="ce12">
            <text:p>NAISPD 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84%20-%202020%20-%20SAICA.pdf">084/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18T11:00:00" table:style-name="ce14">
            <text:p>18/03/2020 11:00</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78%20-%202020%20-%20SAICA.pdf">078/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18T11:00:00" table:style-name="ce14">
            <text:p>18/03/2020 11:00</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67%20-%202020%20-%20MSE-MA.pdf">067/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18T11:00:00" table:style-name="ce14">
            <text:p>18/03/2020 11: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000%20img%20bibi/EDITAL%20076%202020%20-%20chama.pdf">076/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18T11:00:00" table:style-name="ce14">
            <text:p>18/03/2020 11:00</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000%20img%20bibi/EDITAL%20075%202020%20-%20chama.pdf">075/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18T11:00:00" table:style-name="ce14">
            <text:p>18/03/2020 11:00</text:p>
          </table:table-cell>
          <table:table-cell office:value-type="string" table:style-name="ce12">
            <text:p>Residência inclusiva ? R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000%20img%20bibi/EDITAL%20068%202020%20-%20chama.pdf">068/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18T11:00:00" table:style-name="ce14">
            <text:p>18/03/2020 11:00</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000%20img%20bibi/EDITAL%20063%202020%20-%20chama.pdf">063/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18T11:00:00" table:style-name="ce14">
            <text:p>18/03/2020 11: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20EDITAISS/EDITAL%20058%202020%20-%20chama.pdf">058/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18T11:00:00" table:style-name="ce14">
            <text:p>18/03/2020 11: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000000%20EDITAIS/066_2020%20chamamento.pdf">066/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18T11:00:00" table:style-name="ce14">
            <text:p>18/03/2020 11: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000000%20EDITAIS/052_2020%20chamamento.pdf">052/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18T11:00:00" table:style-name="ce14">
            <text:p>18/03/2020 11: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61_2020%20-%20CHAMAMENTO.pdf">061/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18T11:00:00" table:style-name="ce14">
            <text:p>18/03/2020 11: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54_2020%20-%20CHAMAMENTO.pdf">054/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18T11:00:00" table:style-name="ce14">
            <text:p>18/03/2020 11: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50_2020%20-%20CHAMAMENTO.pdf">050/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18T11:00:00" table:style-name="ce14">
            <text:p>18/03/2020 11: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43_2020%20-%20CHAMAMENTO.pdf">043/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18T11:00:00" table:style-name="ce14">
            <text:p>18/03/2020 11:00</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53_2020%20-%20CHAMAMENTO.pdf">053/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18T11:00:00" table:style-name="ce14">
            <text:p>18/03/2020 11: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L%20047%20-%202020%20-%20%20mse-ma.pdf">047/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18T11:00:00" table:style-name="ce14">
            <text:p>18/03/2020 11: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L%20046%20-%202020%20-%20MSE-MA.pdf">046/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18T11:00:00" table:style-name="ce14">
            <text:p>18/03/2020 11: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L%20051%20-%202020%20-%20mse-ma.pdf">051/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18T11:00:00" table:style-name="ce14">
            <text:p>18/03/2020 11: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42_2020-%20CHAMAMENTO.pdf">042/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18T11:00:00" table:style-name="ce14">
            <text:p>18/03/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29_2020-%20CHAMAMENTO.pdf">029/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18T11:00:00" table:style-name="ce14">
            <text:p>18/03/2020 11:00</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06_2020%20-%20CHAMAMENTO.pdf">006/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3-18T11:00:00" table:style-name="ce14">
            <text:p>18/03/2020 11:00</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15">
            <text:p>01/SMADS/2020</text:p>
          </table:table-cell>
          <table:table-cell office:value-type="string" table:style-name="ce12">
            <text:p>Secretaria Municipal de Assistência e Desenvolvimento Social - SMADS</text:p>
          </table:table-cell>
          <table:table-cell office:value-type="string" table:style-name="ce12">
            <text:p>PREGÃO ELETRÔNICO</text:p>
          </table:table-cell>
          <table:table-cell office:value-type="string" table:style-name="ce12">
            <text:p>planilha em atualização</text:p>
          </table:table-cell>
          <table:table-cell office:value-type="string" table:style-name="ce12">
            <text:p>CONTRATAÇÃO DE EMPRESA ESPECIALIZADA EM PRESTAÇÃO DE SERVIÇOS DE LIMPEZA, ASSEIO E CONSERVAÇÃO/MANUTENÇÃO PREDIAL, VISANDO A OBTENÇÃO DE ADEQUADAS CONDIÇÕES DE SALUBRIDADE E HIGIENE, COM A DISPONIBILIZAÇÃO DE MÃO DE OBRA, SANEANTES DOMISSANITÁRIOS, MATERIAIS DE HIGIENE E EQUIPAMENTOS NECESSÁRIOS PARA ESTE FIM, PARA AS UNIDADES DA SECRETARIA MUNICIPAL DE ASSISTÊNCIA E DESENVOLVIMENTO SOCIAL (SMADS), DA PREFEITURA DO MUNICÍPIO DE SÃO PAULO (PMSP), DE ACORDO COM O TERMO DE REFERÊNCIA CONSTANTE D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000%20img%20bibi/EDITAL%20077%202020%20-%20chama.pdf">077/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DE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000000%20EDITAIS/055_2020%20chamamento.pdf">055/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DE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45_2020%20-%20CHAMAMENTO.pdf">045/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DE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L%20040%20-%202020%20-%20cedesp.pdf">040/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DE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L%20056%20-%202020%20-%20cedesp.pdf">056/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DE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000000%20EDITAIS/041_2020%20chamamento.pdf">041/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DE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L%20039%20-%202020%20-%20cedesp.pdf">039/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DE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37_2020%20-%20CHAMAMENTO(1).pdf">037/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DE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36_2020-%20CHAMAMENTO.pdf">036/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DE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34_2020-%20CHAMAMENTO.pdf">034/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DE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44_2020%20-%20CHAMAMENTO.pdf">044/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2-19T11:00:00" table:style-name="ce14">
            <text:p>19/02/2020 11: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25_2020%20-%20CHAMAMENTO.pdf">025/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2-19T11:00:00" table:style-name="ce14">
            <text:p>19/02/2020 11: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L%20060%20-%202020%20-%20cedesp.pdf">060/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2-19T11:00:00" table:style-name="ce14">
            <text:p>19/02/2020 11:00</text:p>
          </table:table-cell>
          <table:table-cell office:value-type="string" table:style-name="ce12">
            <text:p>CEDE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L%20049%20-%202020%20-%20mse-ma.pdf">049/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2-19T11:00:00" table:style-name="ce14">
            <text:p>19/02/2020 11: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L%20048%20-%202020%20-%20mse%20-ma.pdf">048/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2-19T11:00:00" table:style-name="ce14">
            <text:p>19/02/2020 11: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L%20028%20-%202020%20-%20cca.pdf">028/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2-19T11:00:00" table:style-name="ce14">
            <text:p>19/02/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20033_2020%20-%20CHAMAMENTO.pdf">033/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2-19T11:00:00" table:style-name="ce14">
            <text:p>19/02/2020 11:00</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35_2020-%20CHAMAMENTO.pdf">035/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2-19T11:00:00" table:style-name="ce14">
            <text:p>19/02/2020 11: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32_2020-%20CHAMAMENTO.pdf">032/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2-19T11:00:00" table:style-name="ce14">
            <text:p>19/02/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31_2020-%20CHAMAMENTO(1).pdf">031/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2-19T11:00:00" table:style-name="ce14">
            <text:p>19/02/2020 11: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30_2020-%20CHAMAMENTO.pdf">030/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2-19T11:00:00" table:style-name="ce14">
            <text:p>19/02/2020 11: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27_2020-%20CHAMAMENTO.pdf">027/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2-19T11:00:00" table:style-name="ce14">
            <text:p>19/02/2020 11:00</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26_2020%20-%20CHAMAMENTO%20CCA%20.pdf">026/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2-19T11:00:00" table:style-name="ce14">
            <text:p>19/02/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24_2020-%20CHAMAMENTO.pdf">024/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2-19T11:00:00" table:style-name="ce14">
            <text:p>19/02/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23_2020-%20CHAMAMENTO.pdf">023/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2-19T11:00:00" table:style-name="ce14">
            <text:p>19/02/2020 11: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22_2020-%20CHAMAMENTO.pdf">022/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2-19T11:00:00" table:style-name="ce14">
            <text:p>19/02/2020 11:00</text:p>
          </table:table-cell>
          <table:table-cell office:value-type="string" table:style-name="ce12">
            <text:p>NPJ</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21_2020-%20CHAMAMENTO.pdf">021/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2-19T11:00:00" table:style-name="ce14">
            <text:p>19/02/2020 11:00</text:p>
          </table:table-cell>
          <table:table-cell office:value-type="string" table:style-name="ce12">
            <text:p>SASF</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20_2020-%20CHAMAMENTO.pdf">020/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2-19T11:00:00" table:style-name="ce14">
            <text:p>19/02/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18_2020-%20CHAMAMENTO.pdf">018/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2-19T11:00:00" table:style-name="ce14">
            <text:p>19/02/2020 11:00</text:p>
          </table:table-cell>
          <table:table-cell office:value-type="string" table:style-name="ce12">
            <text:p>CJ</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16_2020-%20CHAMAMENTO.pdf">016/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2-19T11:00:00" table:style-name="ce14">
            <text:p>19/02/2020 11: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20EDITAISS/EDITAL%20328%202019%20-%20chama.pdf">328/SMADS/2019</text:a></text:p>
          </table:table-cell>
          <table:table-cell office:value-type="string" table:style-name="ce12">
            <text:p>Secretaria Municipal de Assistência e Desenvolvimento Social - SMADS</text:p>
          </table:table-cell>
          <table:table-cell office:value-type="string" table:style-name="ce12">
            <text:p>CONVÊNIO</text:p>
          </table:table-cell>
          <table:table-cell office:value-type="string" table:style-name="ce12">
            <text:p>planilha em atualização</text:p>
          </table:table-cell>
          <table:table-cell office:value-type="string" table:style-name="ce12">
            <text:p>Serviço de Acolhimento Institucional para Crianças e Adolescentes ? 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001%202020%20CHAMAMENTO%20NPJ.pdf">001/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NPJ</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324%202019%20CHAMEMENTO.pdf">324/SMADS/2019</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315_2019-%20REPUBLICA.pdf">315/SMADS/2019</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República para Adult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341%202019%20CHAMAMENTO%20CJ.pdf">341/SMADS/2019</text:a></text:p>
          </table:table-cell>
          <table:table-cell office:value-type="string" table:style-name="ce12">
            <text:p>Secretaria Municipal de Assistência e Desenvolvimento Social - SMADS</text:p>
          </table:table-cell>
          <table:table-cell office:value-type="string" table:style-name="ce12">
            <text:p>CONVÊNIO</text:p>
          </table:table-cell>
          <table:table-cell office:value-type="string" table:style-name="ce12">
            <text:p>planilha em atualização</text:p>
          </table:table-cell>
          <table:table-cell office:value-type="string" table:style-name="ce12">
            <text:p>Serviço de Convivência e Fortalecimento de Vínculos ? SCFV</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20EDITAISS/EDITAL%20339%202019%20-%20chama.pdf">339/SMADS/2019</text:a></text:p>
          </table:table-cell>
          <table:table-cell office:value-type="string" table:style-name="ce12">
            <text:p>Secretaria Municipal de Assistência e Desenvolvimento Social - SMADS</text:p>
          </table:table-cell>
          <table:table-cell office:value-type="string" table:style-name="ce12">
            <text:p>CONVÊNIO</text:p>
          </table:table-cell>
          <table:table-cell office:value-type="string" table:style-name="ce12">
            <text:p>planilha em atualização</text:p>
          </table:table-cell>
          <table:table-cell office:value-type="string" table:style-name="ce12">
            <text:p>Serviço de Convivência e Fortalecimento de Vínculos ? SCFV</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19_2020%20-%20CHAMAMENTO%20PUBLICO.pdf">019/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005_2020%20-%20CHAMAMENTO%20PUBLICO.pdf">005/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DE%20CHAMAMENTO%20015_2020.pdf">015/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ntro de Defesa e de Convivência da Mulher ? CDCM</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DE%20CHAMAMENTO%20017_2020.pdf">017/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SF</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013%202020%20CHAMAMENTO%20CA%20PARA%20MULHERES.pdf">013/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ntro de Acolhida para Mulheres em Situação de Violênci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014%202020%20CHAMAMENTO%20CCA.pdf">014/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20EDITAISS/EDITAL%20012%202020%20-%20CHAMA%20SAICA.pdf">012/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20EDITAISS/EDITAL%20011%202020%20-%20CHAMA%20RA.pdf">011/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República para Adult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20EDITAISS/EDITAL%20010%202020%20-%20SAICA.pdf">010/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20EDITAISS/EDITAL%20%20009%202020%20-%20CHAMA%20CJ.pdf">009/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ntro para Juventude ? CJ</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20EDITAISS/EDITAL%20008%202020%20-%20CHAMA%20CENTRO%20DIA%20PARA%20IDOSOS.pdf">008/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ntro Dia para idos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20EDITAISS/EDITAL%20007%202020%20-%20CHAMA%20CCA.pdf">007/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278%202020%20CHAMAMENTO%20CENTRO%20DE%20ACOLHIDA.pdf">278/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1-28T11:00:00" table:style-name="ce14">
            <text:p>28/01/2020 11:00</text:p>
          </table:table-cell>
          <table:table-cell office:value-type="string" table:style-name="ce12">
            <text:p>Centro de Acolhida para Adultos II por 24 hor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002%202020%20CHAMAMENTO%20MSE%20MA.pdf">002/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1-22T10:00:00" table:style-name="ce14">
            <text:p>22/01/2020 10: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331_2019%20-%20CHAMAMENTO%20NCI.pdf">331/SMADS/2019</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1-22T10:00:00" table:style-name="ce14">
            <text:p>22/01/2020 10:00</text:p>
          </table:table-cell>
          <table:table-cell office:value-type="string" table:style-name="ce12">
            <text:p>NC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003%202020%20CHAMAMENTO%20CCA.pdf">003/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1-22T10:00:00" table:style-name="ce14">
            <text:p>22/01/2020 10: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004%202020%20CHAMAMENTO%20MSE-MA.pdf">004/SMADS/2020</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1-22T10:00:00" table:style-name="ce14">
            <text:p>22/01/2020 10:00</text:p>
          </table:table-cell>
          <table:table-cell office:value-type="string" table:style-name="ce12">
            <text:p>MSE-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334_2019%20-%20CHAMAMENTO.pdf">334/SMADS/2019</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1-22T10:00:00" table:style-name="ce14">
            <text:p>22/01/2020 10: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342_2019-%20CHAMAMENTO.pdf">342/SMADS/2019</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1-22T10:00:00" table:style-name="ce14">
            <text:p>22/01/2020 10:00</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L%20330%20-%202019%20-%20cedesp.pdf">330/SMADS/2019</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1-22T10:00:00" table:style-name="ce14">
            <text:p>22/01/2020 10:00</text:p>
          </table:table-cell>
          <table:table-cell office:value-type="string" table:style-name="ce12">
            <text:p>CEDE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l%20329%20-%202019%20-%20cca.pdf">329/SMADS/2019</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1-22T10:00:00" table:style-name="ce14">
            <text:p>22/01/2020 10: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326%202019%20CHAMAMENTO.pdf">326/SMADS/2019</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1-22T10:00:00" table:style-name="ce14">
            <text:p>22/01/2020 10:00</text:p>
          </table:table-cell>
          <table:table-cell office:value-type="string" table:style-name="ce12">
            <text:p>CEDE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20EDITAISS/EDITAL%20336%202019.pdf">336/SMADS/2019</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1-20T10:00:00" table:style-name="ce14">
            <text:p>20/01/2020 10:00</text:p>
          </table:table-cell>
          <table:table-cell office:value-type="string" table:style-name="ce12">
            <text:p>SEAS I e SEAS I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20EDITAISS/EDITAL%20333%202019%20-%20seas%20i%20e%20seas%202.pdf">333/SMADS/2019</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1-20T10:00:00" table:style-name="ce14">
            <text:p>20/01/2020 10:00</text:p>
          </table:table-cell>
          <table:table-cell office:value-type="string" table:style-name="ce12">
            <text:p>SEAS I e SEAS I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L%20CHAMAMENTO%20332_2019-%20SEAS%20I%20E%20SEAS%20II.pdf">332/SMADS/2019</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1-20T10:00:00" table:style-name="ce14">
            <text:p>20/01/2020 10:00</text:p>
          </table:table-cell>
          <table:table-cell office:value-type="string" table:style-name="ce12">
            <text:p>SEAS I e SEAS I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20EDITAISS/EDITAL%20325%202019%20-%20chamamento%20CA%20adulto%20II.pdf">325/SMADS/2019</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1-13T10:00:00" table:style-name="ce14">
            <text:p>13/01/2020 10:00</text:p>
          </table:table-cell>
          <table:table-cell office:value-type="string" table:style-name="ce12">
            <text:p>Centro de Acolhida para Adultos II por 24 hor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000%20EDITAISS/EDITAL%20327%202019%20-%20NPJ.pdf">327/SMADS/2019</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1-13T10:00:00" table:style-name="ce14">
            <text:p>13/01/2020 10:00</text:p>
          </table:table-cell>
          <table:table-cell office:value-type="string" table:style-name="ce12">
            <text:p>NPJ</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319%202019%20CHAMAMENTO%20SPCAVV.pdf">319/SMADS/2019</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1-13T10:00:00" table:style-name="ce14">
            <text:p>13/01/2020 10:00</text:p>
          </table:table-cell>
          <table:table-cell office:value-type="string" table:style-name="ce12">
            <text:p>Serviço de Proteção Social às Crianças e Adolescentes Vítimas de Violência ? SPSCAVV</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302%202019%20CHAMAMENTO%20SAICA.pdf">302/SMADS/2019</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1-13T10:00:00" table:style-name="ce14">
            <text:p>13/01/2020 10:00</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L%20313%20-%202019%20-%20cca.pdf">313/SMADS/2019</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date" office:date-value="2020-01-13T10:00:00" table:style-name="ce14">
            <text:p>13/01/2020 10:00</text:p>
          </table:table-cell>
          <table:table-cell office:value-type="string" table:style-name="ce12">
            <text:p>C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EDITAIS%20/323%202019%20CHAMAMENTO%20CEDESP.pdf">323/SMADS/2019</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EDE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L%20322%20-%202019.pdf">322/SMADS/2019</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Circo Soci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000000%20EDITAIS/320%202019%20Edital%20de%20chamamento.pdf">320/SMADS/2019</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SA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000000%20EDITAIS/314_2019%20Edital%20de%20chamamento.pdf">314/SMADS/2019</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República para Adult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000000%20EDITAIS/316_2019%20Edital%20de%20chamamento.pdf">316/SMADS/2019</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República para Idos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L%20312%20-%202019%20-%20rpa.pdf">312/SMADS/2019</text:a></text:p>
          </table:table-cell>
          <table:table-cell office:value-type="string" table:style-name="ce12">
            <text:p>Secretaria Municipal de Assistência e Desenvolvimento Social - SMADS</text:p>
          </table:table-cell>
          <table:table-cell office:value-type="string" table:style-name="ce12">
            <text:p>TERMO DE COLABORAÇÃO - EDITAL</text:p>
          </table:table-cell>
          <table:table-cell office:value-type="string" table:style-name="ce12">
            <text:p>planilha em atualização</text:p>
          </table:table-cell>
          <table:table-cell office:value-type="string" table:style-name="ce12">
            <text:p>Republica para Adult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Contrato 29/SMADS/2022</text:p>
          </table:table-cell>
          <table:table-cell office:value-type="string" table:style-name="ce12">
            <text:p>Secretaria Municipal de Assistência e Desenvolvimento Social - SMADS</text:p>
          </table:table-cell>
          <table:table-cell office:value-type="string" table:style-name="ce12">
            <text:p>DISPENSA</text:p>
          </table:table-cell>
          <table:table-cell office:value-type="date" office:date-value="2022-06-10T00:00:00" table:style-name="ce16">
            <text:p>10/06/2022</text:p>
          </table:table-cell>
          <table:table-cell office:value-type="string" table:style-name="ce12">
            <text:p>Aquisição de cobertores liso para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4/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obertore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32/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berços em aç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9/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lençol descartáve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2/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OBERTOR LISO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8/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25.000 (vinte e cinco mil) unidades de cesta de suprimento alimenta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7/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35.000 (trinta e cinco mil) unidades de cesta de suprimento alimenta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Contrato 23/SMADS/2022</text:p>
          </table:table-cell>
          <table:table-cell office:value-type="string" table:style-name="ce12">
            <text:p>Secretaria Municipal de Assistência e Desenvolvimento Social - SMADS</text:p>
          </table:table-cell>
          <table:table-cell office:value-type="string" table:style-name="ce12">
            <text:p>DISPENSA</text:p>
          </table:table-cell>
          <table:table-cell office:value-type="date" office:date-value="2022-05-13T00:00:00" table:style-name="ce16">
            <text:p>13/05/2022</text:p>
          </table:table-cell>
          <table:table-cell office:value-type="string" table:style-name="ce12">
            <text:p>Prestação de serviços de transporte mediante disponibilização de 20 (vinte) veículos de tipo D1</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0/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beliches em aç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6/SMADS/2022</text:p>
          </table:table-cell>
          <table:table-cell office:value-type="string" table:style-name="ce12">
            <text:p>Secretaria Municipal de Assistência e Desenvolvimento Social - SMADS</text:p>
          </table:table-cell>
          <table:table-cell office:value-type="string" table:style-name="ce12">
            <text:p>DISPENSA</text:p>
          </table:table-cell>
          <table:table-cell office:value-type="date" office:date-value="2022-04-29T00:00:00" table:style-name="ce16">
            <text:p>29/04/2022</text:p>
          </table:table-cell>
          <table:table-cell office:value-type="string" table:style-name="ce12">
            <text:p>aquisição de 72 unidades de Gás GLP 20kg (P20)</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Contrato 17/SMADS/2022</text:p>
          </table:table-cell>
          <table:table-cell office:value-type="string" table:style-name="ce12">
            <text:p>Secretaria Municipal de Assistência e Desenvolvimento Social - SMADS</text:p>
          </table:table-cell>
          <table:table-cell office:value-type="string" table:style-name="ce12">
            <text:p>DISPENSA</text:p>
          </table:table-cell>
          <table:table-cell office:value-type="date" office:date-value="2022-04-18T00:00:00" table:style-name="ce16">
            <text:p>18/04/2022</text:p>
          </table:table-cell>
          <table:table-cell office:value-type="string" table:style-name="ce12">
            <text:p>LAVANDERIA HOSPITALA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1/SMADS/2022</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galão de agua 20 litr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8/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COLCHÃO DE ESPUMA PARA BERÇ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01 SEGES-COBES 2022</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AÇÚCA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4/SMADS/2022</text:p>
          </table:table-cell>
          <table:table-cell office:value-type="string" table:style-name="ce5">
            <text:p>Secretaria Municipal de Assistência e Desenvolvimento Social - SMADS</text:p>
          </table:table-cell>
          <table:table-cell office:value-type="string" table:style-name="ce6">
            <text:p>INEXIGIBILIDADE</text:p>
          </table:table-cell>
          <table:table-cell office:value-type="string" table:style-name="ce11">
            <text:p> 05/04/2022</text:p>
          </table:table-cell>
          <table:table-cell office:value-type="string" table:style-name="ce5">
            <text:p>prestação de serviços de pesquisa e comparação de preços no sistema on-line Banco de Preç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8/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Kits de Higiene</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7/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Kits de Higiene</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6/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olchão de espuma D28</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04/SEGES-COBE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genciamento de passagens aéreas internacionai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0/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AMAS</text:p>
          </table:table-cell>
          <table:table-cell office:value-type="string" table:style-name="ce8">
            <text:p>Encerrada</text:p>
          </table:table-cell>
          <table:table-cell table:number-columns-repeated="16378"/>
        </table:table-row>
        <table:table-row table:number-rows-repeated="2" table:style-name="ro2" table:visibility="filter">
          <table:table-cell office:value-type="string" table:style-name="ce8">
            <text:p>11/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obertore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8/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IUISIÇÃO DE COLCHÕE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0/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AMAS DE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2/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obertor de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1/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am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6/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colchão de espuma solteiro courvin D33</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0/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AMAS DE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32/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BERÇO EM AÇ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3/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OBERTOR DE CAS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2/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ISIÇÃO DE CAMAS DE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5/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OBERTOR INFANTI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6/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colchão de espuma D28 -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2/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obertor de Cas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7/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colchão espuma casal courvin</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0/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beliche em aço tubula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6/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Colchão de Espu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4/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obertor liso para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07 SEGES-COBES 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AFÉ TORRADO E MOÍDO</text:p>
          </table:table-cell>
          <table:table-cell office:value-type="string" table:style-name="ce8">
            <text:p>Encerrada</text:p>
          </table:table-cell>
          <table:table-cell table:number-columns-repeated="16378"/>
        </table:table-row>
        <table:table-row table:style-name="ro2" table:visibility="filter">
          <table:table-cell office:value-type="float" office:value="44228" table:style-name="ce8">
            <text:p>44228</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contratação da empresa TIM S/A -Prestação de serviços de telefonia móvel, voz e dados com acesso à internet, sem fio e com disponibilização de aparelhos smartphone e SIM CARD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30/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mesa plástica monobloco e cadeira plástica monobloc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60/SMADS/2021</text:p>
          </table:table-cell>
          <table:table-cell office:value-type="string" table:style-name="ce12">
            <text:p>Secretaria Municipal de Assistência e Desenvolvimento Social - SMADS</text:p>
          </table:table-cell>
          <table:table-cell office:value-type="string" table:style-name="ce12">
            <text:p>INEXIGIBILIDADE</text:p>
          </table:table-cell>
          <table:table-cell office:value-type="date" office:date-value="2022-01-11T00:00:00" table:style-name="ce17">
            <text:p>11/01/22</text:p>
          </table:table-cell>
          <table:table-cell office:value-type="string" table:style-name="ce12">
            <text:p>Serviço de Manutenção Anual do Software ArcGIS Desktop Basic Single Use</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9/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lençol descartáve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30/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250 mesas e 875 cadeiras plásticas empilhávei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8/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165 (cento e sessenta e cinco) unidades de colchão de espuma para berç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4/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83 unidades de forno microond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7/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cesta de suprimento alimenta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7/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Cestas de suprimento alimenta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7/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cestas de suprimento alimenta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8/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estas de suprimento alimenta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5/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Forno Microond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6/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para aquisição de 200 unidades de colchão de espuma D33 em courvim -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4/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para aquisição de 500 unidades de lâmpada bulb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3/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375 (trezentos e setenta e cinco) unidades de cobertor de cas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8/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para aquisição de 15 unidades de colchão de espuma para berç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2/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500 (quinhentas) unidades de cobertor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7/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50 unidades de colchão de espuma de poliuretano D28</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1/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300 unidades de COBERTOR LISO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6/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3.750 unidades de colchão de espuma D28 - soltei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7/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300 (trezentas) unidades de COLCHÃO DE ESPUMA SOLTEIRO COURVIN D28 (LOTE 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3/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1000 unidades de lâmpada tubula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8/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1.250 unidades de colchão de espuma (D28)</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6/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213 unidades de colchão de espuma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7/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5.625 unidades de kit higiene</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8/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1.875 (um mil oitocentos e setenta e cinco) unidades de KIT HIGIÊNIC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9/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3.125 unidades de kits de limpez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1/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2.500 unidades de cobertor liso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8/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1.875 (um mil oitocentos e setenta e cinco) unidades de KIT LIMPEZ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32/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15 unidades de berço em aç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2/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150 unidades de cama de idos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0/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100 unidades de cama de cas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0/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50 unidades de cama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0/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160 unidades de cama de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2/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125 unidades de cobertor de cas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4/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7.500 unidades de cobertor liso para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5/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20 unidades de lâmpada de LED, 20 unidades de refletor LED e 10 unidades de luminária de embuti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6/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10 (dez) unidades de Luminária de embutir e 20 (vinte) unidades de Refletor de Led</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1/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OBERTOR para Berç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7/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esta de suprimento alimenta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30/SMADS/2021</text:p>
          </table:table-cell>
          <table:table-cell office:value-type="string" table:style-name="ce12">
            <text:p>Secretaria Municipal de Assistência e Desenvolvimento Social - SMADS</text:p>
          </table:table-cell>
          <table:table-cell office:value-type="string" table:style-name="ce12">
            <text:p>INEXIGIBILIDADE</text:p>
          </table:table-cell>
          <table:table-cell office:value-type="string" table:style-name="ce17">
            <text:p>31/08/2021</text:p>
          </table:table-cell>
          <table:table-cell office:value-type="string" table:style-name="ce12">
            <text:p>Serviço de fornecimento de solução de geoprocessamento para análise espacial ArcGIS Desktop, com a extensão Network Analyst e Street Map Premium for ArcGI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Contrato 14/SMADS/2021</text:p>
          </table:table-cell>
          <table:table-cell office:value-type="string" table:style-name="ce12">
            <text:p>Secretaria Municipal de Assistência e Desenvolvimento Social - SMADS</text:p>
          </table:table-cell>
          <table:table-cell office:value-type="string" table:style-name="ce12">
            <text:p>DISPENSA</text:p>
          </table:table-cell>
          <table:table-cell office:value-type="string" table:style-name="ce6">
            <text:p>planilha em atualização</text:p>
          </table:table-cell>
          <table:table-cell office:value-type="string" table:style-name="ce12">
            <text:p>DOWNTOWN EMPREENDIMENTOS E PARTICIPAÇÕES LTDA. , ALI ZADINI LTDA, ,SEGAMA HOLDING &amp; PARTICIPAÇÕES LTDA, e A&amp;R COMPRA VENDA E ARREDAMENTO DE PROPRIEDADE LTDA - ME</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1/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obertor liso para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4/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obertores de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Contrato 45/SMADS/2021</text:p>
          </table:table-cell>
          <table:table-cell office:value-type="string" table:style-name="ce12">
            <text:p>Secretaria Municipal de Assistência e Desenvolvimento Social - SMADS</text:p>
          </table:table-cell>
          <table:table-cell office:value-type="string" table:style-name="ce12">
            <text:p>DISPENSA</text:p>
          </table:table-cell>
          <table:table-cell office:value-type="date" office:date-value="2021-07-13T00:00:00" table:style-name="ce16">
            <text:p>13/07/2021</text:p>
          </table:table-cell>
          <table:table-cell office:value-type="string" table:style-name="ce12">
            <text:p>contratação direta da empresa TELEFONICA BRASIL S.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6/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olchão de espu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8/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olchão de espum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4/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obertore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1/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CESTAS BÁSIC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4/SMADS/2019</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2.200 unidades de cartão de visit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Contrato 009/SMADS/2021</text:p>
          </table:table-cell>
          <table:table-cell office:value-type="string" table:style-name="ce12">
            <text:p>Secretaria Municipal de Assistência e Desenvolvimento Social - SMADS</text:p>
          </table:table-cell>
          <table:table-cell office:value-type="string" table:style-name="ce12">
            <text:p>DISPENSA</text:p>
          </table:table-cell>
          <table:table-cell office:value-type="string" table:style-name="ce6">
            <text:p>planilha em atualização</text:p>
          </table:table-cell>
          <table:table-cell office:value-type="string" table:style-name="ce12">
            <text:p>Locação de imóvel - Serviço: Casa La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05/SG-COBES/2019</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PACOTES DE CAFÉ</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1/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OBERTOR DE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7/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ESTAS BÁSIC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Contrato 008/SMADS/2021</text:p>
          </table:table-cell>
          <table:table-cell office:value-type="string" table:style-name="ce12">
            <text:p>Secretaria Municipal de Assistência e Desenvolvimento Social - SMADS</text:p>
          </table:table-cell>
          <table:table-cell office:value-type="string" table:style-name="ce12">
            <text:p>DISPENSA</text:p>
          </table:table-cell>
          <table:table-cell office:value-type="string" table:style-name="ce6">
            <text:p>planilha em atualização</text:p>
          </table:table-cell>
          <table:table-cell office:value-type="string" table:style-name="ce12">
            <text:p>instalação do Centro de Acolhida Especial para Mulheres Tran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2/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obertor de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Contrato 006/SMADS/2021</text:p>
          </table:table-cell>
          <table:table-cell office:value-type="string" table:style-name="ce12">
            <text:p>Secretaria Municipal de Assistência e Desenvolvimento Social - SMADS</text:p>
          </table:table-cell>
          <table:table-cell office:value-type="string" table:style-name="ce12">
            <text:p>DISPENSA</text:p>
          </table:table-cell>
          <table:table-cell office:value-type="string" table:style-name="ce6">
            <text:p>planilha em atualização</text:p>
          </table:table-cell>
          <table:table-cell office:value-type="string" table:style-name="ce12">
            <text:p>Locação para instalação do Centro de Acolhida Especial para Famíli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5/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28 unidades de forno de micro-ond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Contrato 002/SMADS/2021</text:p>
          </table:table-cell>
          <table:table-cell office:value-type="string" table:style-name="ce12">
            <text:p>Secretaria Municipal de Assistência e Desenvolvimento Social - SMADS</text:p>
          </table:table-cell>
          <table:table-cell office:value-type="string" table:style-name="ce12">
            <text:p>DISPENSA</text:p>
          </table:table-cell>
          <table:table-cell office:value-type="string" table:style-name="ce6">
            <text:p>planilha em atualização</text:p>
          </table:table-cell>
          <table:table-cell office:value-type="string" table:style-name="ce12">
            <text:p>Locação imóvel - Instalação do CAE - IDOS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7/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estas básic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9/SMADS/2021</text:p>
          </table:table-cell>
          <table:table-cell office:value-type="string" table:style-name="ce12">
            <text:p>Secretaria Municipal de Assistência e Desenvolvimento Social - SMADS</text:p>
          </table:table-cell>
          <table:table-cell office:value-type="string" table:style-name="ce12">
            <text:p>INEXIGIBILIDADE</text:p>
          </table:table-cell>
          <table:table-cell office:value-type="date" office:date-value="2021-06-11T00:00:00" table:style-name="ce17">
            <text:p>11/06/21</text:p>
          </table:table-cell>
          <table:table-cell office:value-type="string" table:style-name="ce12">
            <text:p>Aquisição de cestas básicas in natur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8/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esta bás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60/2020 da Universi</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mobiliari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04/SG-COBES/2020</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Empresa especializada na intermediação e agenciamento de serviços de transporte individual remunerado de passageiros via aplicativo web e mobile</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5/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28 unidades de microond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7/SMADS/2019</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amas de solteiro em aç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0/SMADS/2020</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150 unidades de cobertor para berç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8/SMADS/2021</text:p>
          </table:table-cell>
          <table:table-cell office:value-type="string" table:style-name="ce12">
            <text:p>Secretaria Municipal de Assistência e Desenvolvimento Social - SMADS</text:p>
          </table:table-cell>
          <table:table-cell office:value-type="string" table:style-name="ce12">
            <text:p>INEXIGIBILIDADE</text:p>
          </table:table-cell>
          <table:table-cell office:value-type="date" office:date-value="2021-06-02T00:00:00" table:style-name="ce17">
            <text:p>02/06/21</text:p>
          </table:table-cell>
          <table:table-cell office:value-type="string" table:style-name="ce12">
            <text:p>Empresa ASSOCIAÇÃO VITÓRIA DO ASSENTAMENTO CANÃA - Cestas com produtos in natur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6/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Empresa S&amp;T COMÉRCIO DE PRODUTOS DE LIMPEZA, DESCARTÁVEIS E INFORMÁTICA LTD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0/SMADS/2021</text:p>
          </table:table-cell>
          <table:table-cell office:value-type="string" table:style-name="ce12">
            <text:p>Secretaria Municipal de Assistência e Desenvolvimento Social - SMADS</text:p>
          </table:table-cell>
          <table:table-cell office:value-type="string" table:style-name="ce12">
            <text:p>INEXIGIBILIDADE</text:p>
          </table:table-cell>
          <table:table-cell office:value-type="date" office:date-value="2021-04-27T00:00:00" table:style-name="ce17">
            <text:p>27/04/21</text:p>
          </table:table-cell>
          <table:table-cell office:value-type="string" table:style-name="ce12">
            <text:p>Empresa ASSOCIAÇÃO DOS TRABALHADORES DO UNI PONTAL DO PARANAPANEMA SETOR 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18">
            <text:p>19/SMADS/2021</text:p>
          </table:table-cell>
          <table:table-cell office:value-type="string" table:style-name="ce19">
            <text:p>Secretaria Municipal de Assistência e Desenvolvimento Social - SMADS</text:p>
          </table:table-cell>
          <table:table-cell office:value-type="string" table:style-name="ce19">
            <text:p>INEXIGIBILIDADE</text:p>
          </table:table-cell>
          <table:table-cell office:value-type="date" office:date-value="2021-04-20T00:00:00" table:style-name="ce20">
            <text:p>20/04/21</text:p>
          </table:table-cell>
          <table:table-cell office:value-type="string" table:style-name="ce19">
            <text:p>fornecimento quinzenal de cestas com produtos in natur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6/SMADS/2019</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100 unidades berço em aç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9/SMADS/2021</text:p>
          </table:table-cell>
          <table:table-cell office:value-type="string" table:style-name="ce12">
            <text:p>Secretaria Municipal de Assistência e Desenvolvimento Social - SMADS</text:p>
          </table:table-cell>
          <table:table-cell office:value-type="string" table:style-name="ce12">
            <text:p>DISPENSA</text:p>
          </table:table-cell>
          <table:table-cell office:value-type="string" table:style-name="ce12">
            <text:p>22/03/2021</text:p>
          </table:table-cell>
          <table:table-cell office:value-type="string" table:style-name="ce12">
            <text:p>aquisição de 40 unidades de gás liquefeito de petróleo GLP 20kg (P20)</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7/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425.000 unidades de cesta bás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6/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30.000 unidades de kit higiênic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8/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25.000 unidades de cestas básic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7/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75.000 unidades de cesta bás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5/SMADS/2020</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televisores 32"</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2/SMADS/2019</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olchão para desabrigad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5/SMADS/2021</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10 unidades de forno Microond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1/SMADS/2020</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galões de agu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4/SMADS/2021</text:p>
          </table:table-cell>
          <table:table-cell office:value-type="string" table:style-name="ce12">
            <text:p>Secretaria Municipal de Assistência e Desenvolvimento Social - SMADS</text:p>
          </table:table-cell>
          <table:table-cell office:value-type="string" table:style-name="ce12">
            <text:p>INEXIGIBILIDADE</text:p>
          </table:table-cell>
          <table:table-cell office:value-type="date" office:date-value="2021-01-01T00:00:00" table:style-name="ce17">
            <text:p>01/01/21</text:p>
          </table:table-cell>
          <table:table-cell office:value-type="string" table:style-name="ce12">
            <text:p>Fornecimento quinzenal de cestas com produtos in natur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4/SMADS/2019</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Contratação da empresa GRÁFICA EDITORA FORMULÁRIOS CONTÍNUOS E ETIQUETAS F&amp;F LTDA.- EP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1/SMADS/2020</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galão de água de 20 litr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Contrato 39/SMADS/2020</text:p>
          </table:table-cell>
          <table:table-cell office:value-type="string" table:style-name="ce12">
            <text:p>Secretaria Municipal de Assistência e Desenvolvimento Social - SMADS</text:p>
          </table:table-cell>
          <table:table-cell office:value-type="string" table:style-name="ce12">
            <text:p>DISPENSA</text:p>
          </table:table-cell>
          <table:table-cell office:value-type="date" office:date-value="2020-11-11T00:00:00" table:style-name="ce16">
            <text:p>11/11/2020</text:p>
          </table:table-cell>
          <table:table-cell office:value-type="string" table:style-name="ce12">
            <text:p>CONTRATAÇÃO EMPRESA DE TECNOLOGIA DA INFORMAÇÃO E COMUNICAÇÃO DO MUNICÍPIO DE SÃO PAULO ? PRODAM</text:p>
          </table:table-cell>
          <table:table-cell office:value-type="string" table:style-name="ce8">
            <text:p>Encerrada</text:p>
          </table:table-cell>
          <table:table-cell table:number-columns-repeated="16378"/>
        </table:table-row>
        <table:table-row table:style-name="ro3" table:visibility="filter">
          <table:table-cell office:value-type="string" table:style-name="ce8">
            <text:p>14/SMADS/2019</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Contratação Empresa GRÁFICA EDITORA FORMULÁRIOS CONTÍNUOS E ETIQUETAS F &amp; F LTD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lOgo8NvDj6OVLO_Lbg7KC3H2hIPhvtBQ/view?usp=drive_link">Empenhos nº 96252</text:a></text:p>
          </table:table-cell>
          <table:table-cell office:value-type="string" table:style-name="ce12">
            <text:p>Secretaria Municipal de Assistência e Desenvolvimento Social - SMADS</text:p>
          </table:table-cell>
          <table:table-cell office:value-type="string" table:style-name="ce12">
            <text:p>DISPENSA</text:p>
          </table:table-cell>
          <table:table-cell office:value-type="date" office:date-value="2020-11-23T00:00:00" table:style-name="ce16">
            <text:p>23/11/2020</text:p>
          </table:table-cell>
          <table:table-cell office:value-type="string" table:style-name="ce12">
            <text:p>Contratação CAIXA ECONÔMICA FEDERAL ? CEF</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wQfMplNgdYqBvvqJRDOBECa0USFpqEXO/view?usp=drive_link">Empenhos nº 96261</text:a></text:p>
          </table:table-cell>
          <table:table-cell office:value-type="string" table:style-name="ce12">
            <text:p>Secretaria Municipal de Assistência e Desenvolvimento Social - SMADS</text:p>
          </table:table-cell>
          <table:table-cell office:value-type="string" table:style-name="ce12">
            <text:p>DISPENSA</text:p>
          </table:table-cell>
          <table:table-cell office:value-type="date" office:date-value="2020-11-23T00:00:00" table:style-name="ce16">
            <text:p>23/11/2020</text:p>
          </table:table-cell>
          <table:table-cell office:value-type="string" table:style-name="ce12">
            <text:p>Contratação CAIXA ECONÔMICA FEDERAL ? CEF</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01/SG-COBES/2020</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purificadores de águ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0/SMADS/2020</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TELEVISORES 32</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8/SMADS/2019</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televisores 32</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05.SG-COBES.2019</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AFÉ EM PÓ</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Contrato 21/SMADS/2020</text:p>
          </table:table-cell>
          <table:table-cell office:value-type="string" table:style-name="ce12">
            <text:p>Secretaria Municipal de Assistência e Desenvolvimento Social - SMADS</text:p>
          </table:table-cell>
          <table:table-cell office:value-type="string" table:style-name="ce12">
            <text:p>DISPENSA</text:p>
          </table:table-cell>
          <table:table-cell office:value-type="date" office:date-value="2020-06-30T00:00:00" table:style-name="ce16">
            <text:p>30/06/2020</text:p>
          </table:table-cell>
          <table:table-cell office:value-type="string" table:style-name="ce12">
            <text:p>Empresa WINDSOR HOTEL LTDA. ME</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Contrato 22/SMADS/2020</text:p>
          </table:table-cell>
          <table:table-cell office:value-type="string" table:style-name="ce12">
            <text:p>Secretaria Municipal de Assistência e Desenvolvimento Social - SMADS</text:p>
          </table:table-cell>
          <table:table-cell office:value-type="string" table:style-name="ce12">
            <text:p>DISPENSA</text:p>
          </table:table-cell>
          <table:table-cell office:value-type="date" office:date-value="2020-06-30T00:00:00" table:style-name="ce16">
            <text:p>30/06/2020</text:p>
          </table:table-cell>
          <table:table-cell office:value-type="string" table:style-name="ce12">
            <text:p>Contratação Empresa MJ03 HOTELARIA EIRELLI ?EP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09/2019</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Prestação de serviços de locação da Central de Comunicação de Voz Híbrid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6/SMADS/2018</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oberto lis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6/SMADS/2018</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obertores Liso de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5/SMADS/2020</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colchão de espuma para berço em courvim</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0/SG-COBES/2019</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Empresa especializada em prestação de serviços de locação da Central de Comunicação de Voz Híbrida, com DDR, com serviço de instalação, com gerenciamento e manutenção (Itens III [Equipamento 2], IV [Equipamento 3] e V [Equipamento 4]) - PABX,</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6/SMADS/2019</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berço em aç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0/SMADS/2018</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olchão de Solteiro com Capa de Courvim</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04/COHAB-SP/2019</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Contratação da Empresa WEBER CONSULTORIA E ENGENHARIA AMBIENTAL LTDA. EP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6/SMADS/2019</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Beliche em Aç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4/SMADS/2019</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Panfleto A5 e Aquisição de Banner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7/SMADS/2019</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Camas de Soltei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6/SMADS/2018</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obertores Lis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2/SMADS/2019</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olchão para desabrigad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4/SMADS/2020</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estas de suprimento alimenta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7/SMADS/2018</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Galão de Água Mineral 20 litr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3/SMADS/2020</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estas de Suprimento Alimenta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02/SG-COBES/2019</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SERVIÇOS DE MOTOFRETE</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2/SMADS/2019</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olchões para Desabrigad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1/SMADS/2019</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Aquisição de camiset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9/SMADS/2018</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locação de container habitáve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03/SMADS/2022</text:p>
          </table:table-cell>
          <table:table-cell office:value-type="string" table:style-name="ce5">
            <text:p>Secretaria Municipal de Assistência e Desenvolvimento Social - SMADS</text:p>
          </table:table-cell>
          <table:table-cell office:value-type="string" table:style-name="ce6">
            <text:p>CONSULTA PÚBLICA</text:p>
          </table:table-cell>
          <table:table-cell office:value-type="string" table:style-name="ce6">
            <text:p>23/11/2022 até 29/11/2022</text:p>
          </table:table-cell>
          <table:table-cell office:value-type="string" table:style-name="ce6">
            <text:p>LICITAÇÃO NA MODALIDADE PREGÃO, PARA PROMOÇÃO DE SISTEMA DE REGISTRO DE PREÇOS, VISANDO FUTURA E OPORTUNA AQUISIÇÃO DE COLCHÕES DE SOLTEIRO, CASAL E PARA DESABRIGADOS, DESTINADOS A ATENDER AS NECESSIDADES DA SECRETARIA MUNICIPAL DE ASSISTÊNCIA E DESENVOLVIMENTO SOCIAL (SMADS), DA PREFEITURA DO MUNICÍPIO DE SÃO PAULO (PMSP), DE ACORDO COM O TERMO DE REFERÊNCIA CONSTANTE NO ANEXO I DESTE EDIT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4">
            <text:p><text:a xlink:href="https://drive.google.com/file/d/1J4jqMPgMLqq_vo3O_YBLNDsrNCYY1JrY/view?usp=drive_link">38/SMADS/2022</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2-10-25T00:00:00" table:style-name="ce7">
            <text:p>25/10/2022</text:p>
          </table:table-cell>
          <table:table-cell office:value-type="string" table:style-name="ce6">
            <text:p>LICITAÇÃO NA MODALIDADE PREGÃO, PARA PROMOÇÃO DE SISTEMA DE REGISTRO DE PREÇOS, VISANDO FUTURA E OPORTUNA AQUISIÇÃO DE MATERIAL PERMANENTE TIPO ELETRODOMÉSTICO (REFRIGERADORES), DESTINADOS AOS EQUIPAMENTOS DA REDE ADMINISTRATIVA E SOCIOASSISTENCIAL DA SECRETARIA MUNICIPAL DE ASSISTÊNCIA E DESENVOLVIMENTO SOCIAL (SMADS), DA PREFEITURA DO MUNICÍPIO DE SÃO PAULO (PMSP), DE ACORDO COM O TERMO DE REFERÊNCIA CONSTANTE D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02/SMADS/2022</text:p>
          </table:table-cell>
          <table:table-cell office:value-type="string" table:style-name="ce5">
            <text:p>Secretaria Municipal de Assistência e Desenvolvimento Social - SMADS</text:p>
          </table:table-cell>
          <table:table-cell office:value-type="string" table:style-name="ce6">
            <text:p>CONSULTA PÚBLICA</text:p>
          </table:table-cell>
          <table:table-cell office:value-type="string" table:style-name="ce6">
            <text:p>21/10/2022 até 28/10/2022</text:p>
          </table:table-cell>
          <table:table-cell office:value-type="string" table:style-name="ce6">
            <text:p>Contratação de empresa especializada na prestação de serviços de transporte mediante disponibilização de veículos tipo D1, seminovos em caráter não eventual, com condutor e combustível, objetivando o deslocamento e transporte de usuários e pequenos volumes, sendo estes usuários: servidores (equipes técnicas), munícipes e colaboradores do serviço público para execução das atividades socioassistenciais da rede da Secretaria Municipal de Assistência e Desenvolvimento Social ? SMADS, que demandem a prestação dos serviços referendados neste Edital e em seus Anexos.</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8">
            <text:p>01/SMADS/2022</text:p>
          </table:table-cell>
          <table:table-cell office:value-type="string" table:style-name="ce5">
            <text:p>Secretaria Municipal de Assistência e Desenvolvimento Social - SMADS</text:p>
          </table:table-cell>
          <table:table-cell office:value-type="string" table:style-name="ce6">
            <text:p>CONSULTA PÚBLICA</text:p>
          </table:table-cell>
          <table:table-cell office:value-type="string" table:style-name="ce6">
            <text:p>31/08/2022 até 9/9/2022</text:p>
          </table:table-cell>
          <table:table-cell office:value-type="string" table:style-name="ce6">
            <text:p>PROMOÇÃO DE SISTEMA DE REGISTRO DE PREÇOS, ATRAVÉS DE PREGÃO ELETRÔNICO, VISANDO FUTURA E OPORTUNA AQUISIÇÃO DE MATERIAL DE CONSUMO (?KIT HIGIÊNICO? E ?KIT LIMPEZA?), DE FORMA A ATENDER ÀS NECESSIDADES DE BENEFICIÁRIOS ATENDIDOS PELAS POLÍTICAS SOCIOASSISTENCIAIS PROMOVIDAS PELA SECRETARIA MUNICIPAL DE ASSISTÊNCIA E DESENVOLVIMENTO SOCIAL ? SMADS, DA PREFEITURA DO MUNICÍPIO DE SÃO PAULO, CONFORME ESPECIFICAÇÕES TÉCNICAS E QUANTITATIVOS DESCRITOS NO ANEXO I DO EDIT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4">
            <text:p><text:a xlink:href="https://drive.google.com/file/d/10usSgqqmIdRVeaZjC6Y8NoheVozq1XfE/view?usp=drive_link">17/SMADS/2022</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2-07-21T00:00:00" table:style-name="ce7">
            <text:p>21/07/2022</text:p>
          </table:table-cell>
          <table:table-cell office:value-type="string" table:style-name="ce6">
            <text:p>PROMOÇÃO DE SISTEMA DE REGISTRO DE PREÇOS, ATRAVÉS DE PREGÃO ELETRÔNICO, PARA AQUISIÇÃO FUTURA E OPORTUNA DE MATERIAL PERMANENTE (FORNO MICRO-ONDAS), DESTINADOS AOS EQUIPAMENTOS DA REDE ADMINISTRATIVA E SOCIOASSISTENCIAL DA SECRETARIA MUNICIPAL DE ASSISTÊNCIA E DESENVOLVIMENTO SOCIAL (SMADS), DA PREFEITURA DO MUNICÍPIO DE SÃO PAULO (PMSP), CONFORME ESPECIFICAÇÕES TÉCNICAS E QUANTITATIVOS DESCRITOS N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DWY5ZIVNHVIRwo6WYCgQ8B0mZs3WxGV/view?usp=drive_link">14/SMADS/2022</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2-07-04T00:00:00" table:style-name="ce7">
            <text:p>04/07/2022</text:p>
          </table:table-cell>
          <table:table-cell office:value-type="string" table:style-name="ce6">
            <text:p>Contratação de empresa especializada na prestação de serviços de lavanderia, nas dependências da Contratada, conforme especificações contidas n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d7w2U64crD8C-Le2sORavN8oGbncKxEu/view?usp=drive_link">04/SMADS/2022</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2-06-04T00:00:00" table:style-name="ce7">
            <text:p>04/06/2022</text:p>
          </table:table-cell>
          <table:table-cell office:value-type="string" table:style-name="ce6">
            <text:p>Contratação de empresa especializada na prestação de serviços de locação de vagas de estacionamento destinadas aos veículos utilizados pela Secretaria Municipal de Assistência e Desenvolvimento Social (SMADS), da Prefeitura do Município de São Paulo (PMSP), durante a execução de suas atribuições, conforme se especifica no Instrumento Convocatório.</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4">
            <text:p><text:a xlink:href="https://drive.google.com/file/d/12NlLUDfXFWDziCwLFYHlJVSLhgts_p_N/view?usp=drive_link">03/SMADS/2022</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2-11-02T00:00:00" table:style-name="ce7">
            <text:p>02/11/2022</text:p>
          </table:table-cell>
          <table:table-cell office:value-type="string" table:style-name="ce6">
            <text:p>Registro de preço visando futura e oportuna aquisição de água mineral ? garrafão de 20 litros, para atendimento às necessidades da Secretaria Municipal de Assistência e Desenvolvimento Social (SMADS), da Prefeitura do Município de São Paulo, de acordo com o Termo de Referência constante d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drive.google.com/file/d/1MU_5n_UiR9hSGDeUMNJCgtW2nfocpkLe/view?usp=drive_link">78/SMADS/2021</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2-03-12T00:00:00" table:style-name="ce7">
            <text:p>12/03/2022</text:p>
          </table:table-cell>
          <table:table-cell office:value-type="string" table:style-name="ce6">
            <text:p>CONTRATAÇÃO DE EMPRESA ESPECIALIZADA PARA PRESTAÇÃO DE SERVIÇO DE SUPRESSÃO E PLANTIO COMPENSATÓRIO, EXISTENTE NA ÁREA INTERNA, LOCALIZADA NA AVENIDA TIRADENTES, 749 - BOM RETIRO PARA ATENDER A DEMANDA DA SECRETARIA DE ASSISTÊNCIA E DESENVOLVIMENTO SOCIAL DO MUNICÍPIO DE SÃO PAULO, CONFORME ESPECIFICIDADES, QUANTIDADES, CONDIÇÕES DE FORNECIMENTO E EXECUÇÃO DETALHADAS N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83/SMADS/2021</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1-11-30T00:00:00" table:style-name="ce7">
            <text:p>30/11/2021</text:p>
          </table:table-cell>
          <table:table-cell office:value-type="string" table:style-name="ce6">
            <text:p>Contratação de empresa especializada para a prestação de serviços continuados de manutenção preventiva, preditiva e corretiva em elevadores de marcas variadas, com fornecimento de mão de obra, ferramentas, equipamentos e materiais de consumo, necessários para a execução dos serviços em unidades administrativas e da rede socioassistencial da Secretaria Municipal de Assistência e Desenvolvimento Social (SMADS) da Prefeitura do Município de São Paulo (PMSP), conforme se especifica n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drive.google.com/file/d/1859PEm4EE5DuMA5HEqirO4bZFQKM1QJF/view?usp=drive_link">27/SMADS/2021</text:a></text:p>
          </table:table-cell>
          <table:table-cell office:value-type="string" table:style-name="ce6">
            <text:p>Secretaria Municipal de Assistência e Desenvolvimento Social - SMADS</text:p>
          </table:table-cell>
          <table:table-cell office:value-type="string" table:style-name="ce6">
            <text:p>PREGÃO ELETRÔNICO</text:p>
          </table:table-cell>
          <table:table-cell office:value-type="date" office:date-value="2021-09-30T00:00:00" table:style-name="ce7">
            <text:p>30/09/2021</text:p>
          </table:table-cell>
          <table:table-cell office:value-type="string" table:style-name="ce6">
            <text:p>Contratação de empresa especializada para a prestação de serviço de manutenção, recarga e fornecimento de extintores e mangueiras de incêndios instalados nos imóveis vinculados à rede administrativa e socioassistencial da Secretaria Municipal de Assistência e Desenvolvimento Social (SMADS) da Prefeitura do Município de São Paulo (PMSP), conforme especificações do Edital e seus Anexos.</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9">
            <text:p><text:a xlink:href="https://drive.google.com/file/d/1AqYHnjnbdd6D-Ih454fhUp28VswhPeNj/view?usp=drive_link">16/SMADS/2021</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1-09-27T00:00:00" table:style-name="ce7">
            <text:p>27/09/2021</text:p>
          </table:table-cell>
          <table:table-cell office:value-type="string" table:style-name="ce6">
            <text:p>Contratação de empresa especializada para a prestação de serviços continuados de manutenção preventiva, preditiva e corretiva em elevadores de marcas variadas, com fornecimento de mão de obra, ferramentas, equipamentos e materiais de consumo, necessários para a execução dos serviços em unidades administrativas e da rede socioassistencial da Secretaria Municipal de Assistência e Desenvolvimento Social (SMADS) da Prefeitura do Município de São Paulo (PMSP), conforme se especifica n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drive.google.com/file/d/1ry27Um-a7k8IyBm3NSQiS1p6uLZruWhQ/view?usp=drive_link">67/SMADS/2021</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1-09-20T00:00:00" table:style-name="ce7">
            <text:p>20/09/2021</text:p>
          </table:table-cell>
          <table:table-cell office:value-type="string" table:style-name="ce6">
            <text:p>CONTRATAÇÃO DE EMPRESA ESPECIALIZADA PARA PRESTAÇÃO DE SERVIÇO, MEDIANTE MONTAGEM, OPERAÇÃO, MANUTENÇÃO E DESMONTAGEM DE ESTAÇÃO PARA DISPONIBILIZAÇÃO DE HIGIENIZAÇÃO PESSOAL, INCLUINDO ESTRUTURA, EQUIPAMENTOS, MÃO DE OBRA COMUM E ESPECIALIZADA, BEM COMO INSUMOS PARA NÚCLEO DE CONVIVÊNCIA PARA ADULTOS EM SITUAÇÃO DE RUA, SITUADO NA RUA DO BOTICÁRIO N. 32, REPÚBLICA, SÃO PAULO ? SP, CEP 01040-010, CONFORME ESPECIFICAÇÕES CONSTANTES NO TERMO DE REFERÊNCIA - ANEXO I DO EDIT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6">
            <text:p>48/SMADS/2021</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1-08-27T00:00:00" table:style-name="ce7">
            <text:p>27/08/2021</text:p>
          </table:table-cell>
          <table:table-cell office:value-type="string" table:style-name="ce6">
            <text:p>Aquisição de caixas de cabo de rede (UTP) CAT5e e CAT6, rolos de cabo CCI de telefone, patch cords de rede, fios de telefone de mesa e conectores RJ11, RJ45 macho e RJ45 fêmea para uso nas unidades de SMADS, conforme especificações técnicas constantes no Edital e seus Anex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drive.google.com/file/d/1N3iZ07iYF6-yl8cR7OPldQxMN9gIzBq2/view?usp=drive_link">42/SMADS/2021</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1-08-17T00:00:00" table:style-name="ce7">
            <text:p>17/08/2021</text:p>
          </table:table-cell>
          <table:table-cell office:value-type="string" table:style-name="ce6">
            <text:p>AQUISIÇÃO DE COPO DESCARTÁVEL PARA LÍQUIDOS FRIOS E QUENTES, CONFECCIONADO A PARTIR DE MATERIAL ATÓXICO, BIODEGRADÁVEL PARA CAFÉ E ÁGUA, VISANDO ATENDER ÀS NECESSIDADES DA SECRETARIA MUNICIPAL DE ASSISTÊNCIA E DESENVOLVIMENTO SOCIAL (SMADS), DA PREFEITURA DO MUNICÍPIO DE SÃO PAULO (PMSP), CONFORME ESPECIFICAÇÕES CONSTANTES NO TERMO DE REFERÊNCIA -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drive.google.com/file/d/1F0HauUgTujNmlOzYY9W5MwRInVPhfU1w/view?usp=drive_link">39/SMADS/2021</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1-02-08T00:00:00" table:style-name="ce7">
            <text:p>08/02/2021</text:p>
          </table:table-cell>
          <table:table-cell office:value-type="string" table:style-name="ce6">
            <text:p>FORNECIMENTO DE MÁSCARA PFF2, VISANDO ATENDER ÀS NECESSIDADES DA SECRETARIA MUNICIPAL DE ASSISTÊNCIA E DESENVOLVIMENTO SOCIAL (SMADS) DA PREFEITURA DO MUNICÍPIO DE SÃO PAULO, CONFORME ESPECIFICAÇÃO E QUANTITATIVOS DESCRITOS N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drive.google.com/file/d/1I5Bo7u4mHKKzN4YNW-_zzpSQkXQ2vtFy/view?usp=drive_link">35/SMADS/2021</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1-07-16T00:00:00" table:style-name="ce7">
            <text:p>16/07/2021</text:p>
          </table:table-cell>
          <table:table-cell office:value-type="string" table:style-name="ce6">
            <text:p>REGISTRO DE PREÇO VISANDO FUTURO E OPORTUNO FORNECIMENTO DE ?KIT HIGIÊNICO? E ?KIT LIMPEZA?, DE FORMA A ATENDER ÀS NECESSIDADES DE BENEFICIÁRIOS ATENDIDOS PELAS POLÍTICAS SOCIOASSISTENCIAIS PROMOVIDAS PELA SECRETARIA MUNICIPAL DE ASSISTÊNCIA E DESENVOLVIMENTO SOCIAL (SMADS), DA PREFEITURA DO MUNICÍPIO DE SÃO PAULO (PMSP), CONFORME ESPECIFICAÇÕES TÉCNICAS E QUANTITATIVOS DESCRITOS N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drive.google.com/file/d/13So8GmNQByUMIQ2jnJCy8nPXihSznMzC/view?usp=drive_link">36/SMADS/2021</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1-06-17T00:00:00" table:style-name="ce7">
            <text:p>17/06/2021</text:p>
          </table:table-cell>
          <table:table-cell office:value-type="string" table:style-name="ce6">
            <text:p>FORNECIMENTO DE LUVAS DESCARTÁVEIS, VISANDO ATENDER ÀS NECESSIDADES DA SECRETARIA MUNICIPAL DE ASSISTÊNCIA E DESENVOLVIMENTO SOCIAL (SMADS) DA PREFEITURA DO MUNICÍPIO DE SÃO PAULO, CONFORME ESPECIFICA-SE N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drive.google.com/file/d/1WWpV-JcVZfGyDtfLYS3hPkD2WhAFViAR/view?usp=drive_link">30/SMADS/2021</text:a></text:p>
          </table:table-cell>
          <table:table-cell office:value-type="string" table:style-name="ce6">
            <text:p>Secretaria Municipal de Assistência e Desenvolvimento Social - SMADS</text:p>
          </table:table-cell>
          <table:table-cell office:value-type="string" table:style-name="ce6">
            <text:p>PREGÃO ELETRÔNICO</text:p>
          </table:table-cell>
          <table:table-cell office:value-type="date" office:date-value="2021-06-15T00:00:00" table:style-name="ce7">
            <text:p>15/06/2021</text:p>
          </table:table-cell>
          <table:table-cell office:value-type="string" table:style-name="ce6">
            <text:p>FORNECIMENTO DE ÁLCOOL GEL ETÍLICO, VISANDO ATENDER ÀS NECESSIDADES DA SECRETARIA MUNICIPAL DE ASSISTÊNCIA E DESENVOLVIMENTO SOCIAL (SMADS) DA PREFEITURA DO MUNICÍPIO DE SÃO PAULO, CONFORME ESPECIFICA-SE N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drive.google.com/file/d/1wD-z8AAAO780wJuUVygV6-xjH0n8m9zN/view?usp=drive_link">32/SMADS/2021</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1-07-06T00:00:00" table:style-name="ce7">
            <text:p>06/07/2021</text:p>
          </table:table-cell>
          <table:table-cell office:value-type="string" table:style-name="ce6">
            <text:p>Registro de Preço visando futuro e oportuno fornecimento de colchões de solteiro, casal, berço e desabrigado, visando atender às necessidades da Secretaria Municipal de Assistência e Desenvolvimento Social (SMADS), da Prefeitura do Município de São Paulo (PMSP), conforme especificações técnicas e quantitativos descritos n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19/SMADS/2021</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1-04-05T00:00:00" table:style-name="ce7">
            <text:p>05/04/2021</text:p>
          </table:table-cell>
          <table:table-cell office:value-type="string" table:style-name="ce6">
            <text:p>REGISTRO DE PREÇO VISANDO FUTURO E OPORTUNO FORNECIMENTO DE FRONHA DESCARTÁVEL E LENÇOL DESCARTÁVEL, VISANDO ATENDER ÀS NECESSIDADES DA SECRETARIA MUNICIPAL DE ASSISTÊNCIA E DESENVOLVIMENTO SOCIAL (SMADS), DA PREFEITURA DO MUNICÍPIO DE SÃO PAULO (PMSP), CONFORME ESPECIFICAÇÕES TÉCNICAS E QUANTITATIVOS DESCRITOS N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drive.google.com/file/d/13ZMMVIaFeeUqjaXmsJKIW7igKjwy3rX9/view?usp=drive_link">26/SMADS/2021</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1-01-27T00:00:00" table:style-name="ce7">
            <text:p>27/01/2021</text:p>
          </table:table-cell>
          <table:table-cell office:value-type="string" table:style-name="ce6">
            <text:p>CONTRATAÇÃO DE EMPRESA PARA AQUISIÇÃO DE EXAUSTOR DE GÁS PORTÁTIL, CONFORME ESPECIFICAÇÕES TÉCNICAS CONSTANTES NO EDITAL E SEUS ANEX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10/SMADS/2021</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1-04-26T00:00:00" table:style-name="ce7">
            <text:p>26/04/2021</text:p>
          </table:table-cell>
          <table:table-cell office:value-type="string" table:style-name="ce6">
            <text:p>REGISTRO DE PREÇO VISANDO FUTURO E OPORTUNO FORNECIMENTO DE TELEVISOR DE 60 POLEGADAS, VISANDO ATENDER ÀS NECESSIDADES DA SECRETARIA MUNICIPAL DE ASSISTÊNCIA E DESENVOLVIMENTO SOCIAL (SMADS), DA PREFEITURA DO MUNICÍPIO DE SÃO PAULO (PMSP), CONFORME ESPECIFICAÇÕES TÉCNICAS E QUANTITATIVOS DESCRITOS N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drive.google.com/file/d/1hbkQbAJccffkS1ACBc1xAQw-vV7xijuC/view?usp=drive_link">24/SMADS/2021</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1-04-22T00:00:00" table:style-name="ce7">
            <text:p>22/04/2021</text:p>
          </table:table-cell>
          <table:table-cell office:value-type="string" table:style-name="ce10">
            <text:p>CONTRATAÇÃO DE EMPRESA PARA AQUISIÇÃO DE PERSIANAS ROLÔ COM SERVIÇO DE MONTAGEM/INSTALAÇÃO, VISANDO ATENDER À SECRETARIA MUNICIPAL DE ASSISTÊNCIA E DESENVOLVIMENTO SOCIAL (SMADS), SITUADA NOS 35º E 36º PAVIMENTOS DO EDIFÍCIO GRANDE SÃO PAULO ? RUA LÍBERO BADARÓ Nº 425 ? CENTRO ? SÃO PAULO, CONFORME ESPECIFICAÇÃO E QUANTITATIVOS DESCRITOS N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drive.google.com/file/d/1VM-A2zCjfyInRLC1r1dimQqYbYGbwL4p/view?usp=drive_link">23/SMADS/2021</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1-04-22T00:00:00" table:style-name="ce7">
            <text:p>22/04/2021</text:p>
          </table:table-cell>
          <table:table-cell office:value-type="string" table:style-name="ce6">
            <text:p>AQUISIÇÃO DE CÂMERAS WEBCAM PARA COMPUTADORES DESKTOPS DE SMADS EM VÍDEO CONFERÊNCIA, CONFORME ESPECIFICAÇÕES TÉCNICAS CONSTANTES NO EDITAL E SEUS ANEX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9">
            <text:p><text:a xlink:href="https://drive.google.com/file/d/1QDVln8RlzndyP807bCp4ONdrJg9ceBvB/view?usp=drive_link">03/SMADS/2021</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1-04-13T00:00:00" table:style-name="ce7">
            <text:p>13/04/2021</text:p>
          </table:table-cell>
          <table:table-cell office:value-type="string" table:style-name="ce6">
            <text:p>AQUISIÇÃO DE PROJETORES MULTIMÍDIA (DATASHOW) PARA UTILIZAÇÃO EM REUNIÕES E APRESENTAÇÕES DE SMADS, CONFORME ESPECIFICAÇÕES TÉCNICAS CONSTANTES NO EDITAL E SEUS ANEX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21">
            <text:p>07/SMADS/2021</text:p>
          </table:table-cell>
          <table:table-cell office:value-type="string" table:style-name="ce21">
            <text:p>Secretaria Municipal de Assistência e Desenvolvimento Social - SMADS</text:p>
          </table:table-cell>
          <table:table-cell office:value-type="string" table:style-name="ce21">
            <text:p>PREGÃO ELETRÔNICO</text:p>
          </table:table-cell>
          <table:table-cell office:value-type="date" office:date-value="2021-12-04T00:00:00" table:style-name="ce22">
            <text:p>04/12/2021</text:p>
          </table:table-cell>
          <table:table-cell office:value-type="string" table:style-name="ce21">
            <text:p>CONTRATAÇÃO DE EMPRESA ESPECIALIZADA, PARA PRESTAÇÃO DE SERVIÇO SISTEMATIZADO DE PAGAMENTO DE BENEFÍCIOS SOCIAIS, MEDIANTE EMISSÃO, ADMINISTRAÇÃO, FORNECIMENTO, DISTRIBUIÇÃO, CARREGAMENTO DE CRÉDITO E GERENCIAMENTO DE CARTÕES COM CHIPS E/OU TARJAS MAGNÉTICAS, PRÉ- PAGOS, DESTINADOS A BENEFICIÁRIOS(AS) DE BENEFÍCIOS EVENTUAIS, DA SECRETARIA DE ASSISTÊNCIA E DESENVOLVIMENTO SOCIAL (SMADS) DA PREFEITURA DO MUNICÍPIO DE SÃO PAULO (PMSP), CONFORME ESPECIFICAÇÕES CONSTANTES NO TERMO DE REFERÊNCIA - ANEXO I DO EDITAL.</text:p>
          </table:table-cell>
          <table:table-cell office:value-type="string" table:style-name="ce15">
            <text:p>Em andamento</text:p>
          </table:table-cell>
          <table:table-cell table:number-columns-repeated="16378"/>
        </table:table-row>
        <table:table-row table:style-name="ro2" table:visibility="filter">
          <table:table-cell office:value-type="string" table:style-name="ce9">
            <text:p><text:a xlink:href="https://drive.google.com/file/d/1eiK_t3O62uOVXmgQMk-MkPnG9OB9lSwl/view?usp=drive_link">04/SMADS/2021</text:a></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1-03-31T00:00:00" table:style-name="ce7">
            <text:p>31/03/2021</text:p>
          </table:table-cell>
          <table:table-cell office:value-type="string" table:style-name="ce6">
            <text:p>Locação de equipamentos de ar-condicionado tipo Split, com serviços de montagem/instalação visando atender à Secretaria Municipal de Assistência e Desenvolvimento Social (SMADS), situada nos 35º, 36º e 37º pavimentos do Edifício Grande São Paulo ? Rua Líbero Badaró nº 425 ? Centro ? São Paulo e o Espaço Público do Aprender Social (ESPASO) situado na Av. Professor Ascendino Reis, 830 ? Ibirapuera ? São Paulo conforme especificação e quantitativos descritos n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21">
            <text:p>07/SMADS/2021</text:p>
          </table:table-cell>
          <table:table-cell office:value-type="string" table:style-name="ce21">
            <text:p>Secretaria Municipal de Assistência e Desenvolvimento Social - SMADS</text:p>
          </table:table-cell>
          <table:table-cell office:value-type="string" table:style-name="ce21">
            <text:p>PREGÃO ELETRÔNICO</text:p>
          </table:table-cell>
          <table:table-cell office:value-type="date" office:date-value="2021-03-17T00:00:00" table:style-name="ce22">
            <text:p>17/03/2021</text:p>
          </table:table-cell>
          <table:table-cell office:value-type="string" table:style-name="ce21">
            <text:p>CONTRATAÇÃO DE EMPRESA ESPECIALIZADA, PARA PRESTAÇÃO DE SERVIÇO SISTEMATIZADO DE PAGAMENTO DE BENEFÍCIOS SOCIAIS, MEDIANTE EMISSÃO, ADMINISTRAÇÃO, FORNECIMENTO, DISTRIBUIÇÃO, CARREGAMENTO DE CRÉDITO E GERENCIAMENTO DE CARTÕES COM CHIPS E/OU TARJAS MAGNÉTICAS, PRÉ- PAGOS, DESTINADOS A BENEFICIÁRIOS(AS) DE BENEFÍCIOS EVENTUAIS, DA SECRETARIA DE ASSISTÊNCIA E DESENVOLVIMENTO SOCIAL (SMADS) DA PREFEITURA DO MUNICÍPIO DE SÃO PAULO (PMSP), CONFORME ESPECIFICAÇÕES CONSTANTES NO TERMO DE REFERÊNCIA - ANEXO I DO EDITAL.</text:p>
          </table:table-cell>
          <table:table-cell office:value-type="string" table:style-name="ce15">
            <text:p>Em andamento</text:p>
          </table:table-cell>
          <table:table-cell table:number-columns-repeated="16378"/>
        </table:table-row>
        <table:table-row table:style-name="ro2" table:visibility="filter">
          <table:table-cell office:value-type="string" table:style-name="ce21">
            <text:p>07/SMADS/2021</text:p>
          </table:table-cell>
          <table:table-cell office:value-type="string" table:style-name="ce21">
            <text:p>Secretaria Municipal de Assistência e Desenvolvimento Social - SMADS</text:p>
          </table:table-cell>
          <table:table-cell office:value-type="string" table:style-name="ce21">
            <text:p>PREGÃO ELETRÔNICO</text:p>
          </table:table-cell>
          <table:table-cell office:value-type="date" office:date-value="2021-03-15T00:00:00" table:style-name="ce22">
            <text:p>15/03/2021</text:p>
          </table:table-cell>
          <table:table-cell office:value-type="string" table:style-name="ce21">
            <text:p>CONTRATAÇÃO DE EMPRESA ESPECIALIZADA, PARA PRESTAÇÃO DE SERVIÇO SISTEMATIZADO DE PAGAMENTO DE BENEFÍCIOS SOCIAIS, MEDIANTE EMISSÃO, ADMINISTRAÇÃO, FORNECIMENTO, DISTRIBUIÇÃO, CARREGAMENTO DE CRÉDITO E GERENCIAMENTO DE CARTÕES COM CHIPS E/OU TARJAS MAGNÉTICAS, PRÉ- PAGOS, DESTINADOS A BENEFICIÁRIOS(AS) DE BENEFÍCIOS EVENTUAIS, DA SECRETARIA DE ASSISTÊNCIA E DESENVOLVIMENTO SOCIAL (SMADS) DA PREFEITURA DO MUNICÍPIO DE SÃO PAULO (PMSP), CONFORME ESPECIFICAÇÕES CONSTANTES NO TERMO DE REFERÊNCIA - ANEXO I DO EDITAL.</text:p>
          </table:table-cell>
          <table:table-cell office:value-type="string" table:style-name="ce15">
            <text:p>Em andamento</text:p>
          </table:table-cell>
          <table:table-cell table:number-columns-repeated="16378"/>
        </table:table-row>
        <table:table-row table:style-name="ro2" table:visibility="filter">
          <table:table-cell office:value-type="string" table:style-name="ce6">
            <text:p>74/SMADS/2021</text:p>
          </table:table-cell>
          <table:table-cell office:value-type="string" table:style-name="ce6">
            <text:p>Secretaria Municipal de Assistência e Desenvolvimento Social - SMADS</text:p>
          </table:table-cell>
          <table:table-cell office:value-type="string" table:style-name="ce6">
            <text:p>PREGÃO ELETRÔNICO</text:p>
          </table:table-cell>
          <table:table-cell office:value-type="date" office:date-value="2021-09-03T00:00:00" table:style-name="ce7">
            <text:p>03/09/2021</text:p>
          </table:table-cell>
          <table:table-cell office:value-type="string" table:style-name="ce6">
            <text:p>Aquisição de 06 (seis) licenças uso Autocad para utilização dos atendimentos e demandas realizadas pelo Setor de SMADS/CAF/CEM, conforme especificação e quantitativos descritos n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21">
            <text:p>88/SMADS/2020</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1-05-03T00:00:00" table:style-name="ce7">
            <text:p>03/05/2021</text:p>
          </table:table-cell>
          <table:table-cell office:value-type="string" table:style-name="ce6">
            <text:p>CONTRATAÇÃO DE EMPRESA ESPECIALIZADA, PARA PRESTAÇÃO DE SERVIÇO SISTEMATIZADO DE PAGAMENTO DE BENEFÍCIOS SOCIAIS, MEDIANTE EMISSÃO, ADMINISTRAÇÃO, FORNECIMENTO, DISTRIBUIÇÃO, CARREGAMENTO DE CRÉDITO E GERENCIAMENTO DE CARTÕES COM CHIPS E/OU TARJAS MAGNÉTICAS, PRÉ-PAGOS, DESTINADOS A BENEFICIÁRIOS (AS) DE POLÍTICAS DE ATENDIMENTO A EMERGÊNCIAS, PROGRAMA DE GARANTIA DE RENDA FAMILIAR MÍNIMA MUNICIPAL E BENEFÍCIOS EVENTUAIS, DA SECRETARIA DE ASSISTÊNCIA E DESENVOLVIMENTO SOCIAL (SMADS) DA PREFEITURA DO MUNICÍPIO DE SÃO PAULO (PMSP), CONFORME ESPECIFICAÇÃO NO EDIT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23">
            <text:p>1/SMADS/2021</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1-12-02T00:00:00" table:style-name="ce7">
            <text:p>02/12/2021</text:p>
          </table:table-cell>
          <table:table-cell office:value-type="string" table:style-name="ce6">
            <text:p>CESTA BASICA</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21">
            <text:p>52/SMADS/2020</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1-10-02T00:00:00" table:style-name="ce7">
            <text:p>02/10/2021</text:p>
          </table:table-cell>
          <table:table-cell office:value-type="string" table:style-name="ce6">
            <text:p>Espremedor de fruta industri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6">
            <text:p>1/SMADS/2021</text:p>
          </table:table-cell>
          <table:table-cell office:value-type="string" table:style-name="ce5">
            <text:p>Secretaria Municipal de Assistência e Desenvolvimento Social - SMADS</text:p>
          </table:table-cell>
          <table:table-cell office:value-type="string" table:style-name="ce6">
            <text:p>CONSULTA PÚBLICA</text:p>
          </table:table-cell>
          <table:table-cell office:value-type="string" table:style-name="ce6">
            <text:p>21/01/2021 até 26/01/2021</text:p>
          </table:table-cell>
          <table:table-cell office:value-type="string" table:style-name="ce6">
            <text:p>cesta básica</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21">
            <text:p>69/SMADS/2020</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0-12-14T00:00:00" table:style-name="ce7">
            <text:p>14/12/2020</text:p>
          </table:table-cell>
          <table:table-cell office:value-type="string" table:style-name="ce6">
            <text:p>Contratação de empresa especializada, para prestação de serviço sistematizado de pagamento de benefícios sociais, mediante emissão, administração, fornecimento, distribuição, carregamento de crédito e gerenciamento de cartões com chips e/ou tarjas magnéticas, pré-pagos, destinados a beneficiários(as) de Benefícios Eventuais, da Secretaria de Assistência e Desenvolvimento Social (SMADS) da Prefeitura do Município de São Paulo (PMSP), conforme especificações constantes no Termo de Referência - ANEXO I do Edit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21">
            <text:p>71/SMADS/2020</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0-04-12T00:00:00" table:style-name="ce7">
            <text:p>12/04/2020</text:p>
          </table:table-cell>
          <table:table-cell office:value-type="string" table:style-name="ce6">
            <text:p>Prestação de serviço de instalação com fornecimento de películas</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9">
            <text:p><text:a xlink:href="https://www.prefeitura.sp.gov.br/cidade/secretarias/upload/EDITAIS%20/229%202020%20EDITAL%20DE%20CHAMAMENTO%20PUBLICO.pdf">229/SMADS/2020</text:a></text:p>
          </table:table-cell>
          <table:table-cell office:value-type="string" table:style-name="ce5">
            <text:p>Secretaria Municipal de Assistência e Desenvolvimento Social - SMADS</text:p>
          </table:table-cell>
          <table:table-cell office:value-type="string" table:style-name="ce6">
            <text:p>CONVÊNIO</text:p>
          </table:table-cell>
          <table:table-cell office:value-type="date" office:date-value="2020-03-12T00:00:00" table:style-name="ce7">
            <text:p>12/03/2020</text:p>
          </table:table-cell>
          <table:table-cell office:value-type="string" table:style-name="ce6">
            <text:p>República - República para Idosos</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21">
            <text:p>67/20</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0-11-27T00:00:00" table:style-name="ce7">
            <text:p>27/11/2020</text:p>
          </table:table-cell>
          <table:table-cell office:value-type="string" table:style-name="ce6">
            <text:p>Prestação de serviços de montagem/instalação com fornecimento de persianas rolô, visando atender a Secretaria Municipal de Assistência e Desenvolvimento Social (SMADS), situada nos 35º., 36º. e 37º. Pavimentos do Edifício Grande São Paulo ? Rua Líbero Badaró, 425, conforme especificação e quantitativos descritos no ANEXO I do Edit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21">
            <text:p>61/SMADS/2020</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0-11-26T00:00:00" table:style-name="ce7">
            <text:p>26/11/2020</text:p>
          </table:table-cell>
          <table:table-cell office:value-type="string" table:style-name="ce6">
            <text:p>Prestação de serviços de montagem/instalação com fornecimento de divisórias, portas e kit ferragens, visando atender a Secretaria Municipal de Assistência e Desenvolvimento Social (SMADS), situada nos 35º., 36º. e 37º. Pavimentos do Edifício Grande São Paulo ? Rua Líbero Badaró, 425, conforme especificação e quantitativos descritos no ANEXO I deste Edit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21">
            <text:p>54/SMADS/2020</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0-11-23T00:00:00" table:style-name="ce7">
            <text:p>23/11/2020</text:p>
          </table:table-cell>
          <table:table-cell office:value-type="string" table:style-name="ce6">
            <text:p>Registro de preço visando futuro e oportuno fornecimento de forno micro-ondas doméstico, visando atender as necessidades da Secretaria Municipal de Assistência e Desenvolvimento Social (SMADS) da Prefeitura do Município de São Paulo, de acordo com o Termo de Referência constante do Anexo I do Edit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21">
            <text:p>55/SMADS/2020</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0-09-11T00:00:00" table:style-name="ce7">
            <text:p>11/09/2020</text:p>
          </table:table-cell>
          <table:table-cell office:value-type="string" table:style-name="ce6">
            <text:p>Contratação de serviços e obras para implantação do sistema de exaustão de gases no Complexo Zaki Narchi nº 600, o qual deverá estar de acordo com as normas e decisões expedidas pela CETESB, bem como outras normas atualizadas e com os itens e quantidades especificados na Planilha Orçamentária, conforme especificações constantes no Termo de Referência - ANEXO I do Edit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9">
            <text:p><text:a xlink:href="https://www.prefeitura.sp.gov.br/cidade/secretarias/upload/258%20_%202020%20Edital%20de%20Chamamento%20Publico%20subs.pdf">258/SMADS/2020</text:a></text:p>
          </table:table-cell>
          <table:table-cell office:value-type="string" table:style-name="ce5">
            <text:p>Secretaria Municipal de Assistência e Desenvolvimento Social - SMADS</text:p>
          </table:table-cell>
          <table:table-cell office:value-type="string" table:style-name="ce6">
            <text:p>CONVÊNIO</text:p>
          </table:table-cell>
          <table:table-cell office:value-type="date" office:date-value="2020-09-11T00:00:00" table:style-name="ce7">
            <text:p>11/09/2020</text:p>
          </table:table-cell>
          <table:table-cell office:value-type="string" table:style-name="ce6">
            <text:p>Tipo de Serviço: Serviço de Convivência e Fortalecimento de Vínculos ? SCFV - Modalidade: Centro de Desenvolvimento Social e Produtivo para Adolescentes, Jovens e Adultos ? CEDESP</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21">
            <text:p>51/SMADS/2020</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0-10-19T00:00:00" table:style-name="ce7">
            <text:p>19/10/2020</text:p>
          </table:table-cell>
          <table:table-cell office:value-type="string" table:style-name="ce6">
            <text:p>Aquisição de novos switches para instalação e funcionamento da rede de SMADS, substituindo switches com mais de 5 anos de uso, modernizando os equipamentos relacionados para funcionamento adequado em atuais estrutura de rede, conforme especificações técnicas constantes no Edital e seus Anexos.</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21">
            <text:p>47/SMADS/2020</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0-08-10T00:00:00" table:style-name="ce7">
            <text:p>10/08/2020</text:p>
          </table:table-cell>
          <table:table-cell office:value-type="string" table:style-name="ce6">
            <text:p>Registro de Preço visando futuro e oportuno fornecimento de televisores 32?, 42??, 50?? e 60??, visando atender às necessidades da Secretaria Municipal de Assistência e Desenvolvimento Social (SMADS), da Prefeitura do Município de São Paulo (PMSP), conforme especificações técnicas e quantitativos descritos no ANEXO I do Edit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21">
            <text:p>40/SMADS/2020</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0-09-28T00:00:00" table:style-name="ce7">
            <text:p>28/09/2020</text:p>
          </table:table-cell>
          <table:table-cell office:value-type="string" table:style-name="ce6">
            <text:p>Contratação de serviços e obras para implantação do sistema de exaustão de gases no Complexo Zaki Narchi nº 600, o qual deverá estar de acordo com as normas e decisões expedidas pela CETESB, bem como outras normas atualizadas e com os itens e quantidades especificados na Planilha Orçamentária, conforme especificações constantes no Termo de Referência - ANEXO I do Edit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21">
            <text:p>19/2019</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0-09-24T00:00:00" table:style-name="ce7">
            <text:p>24/09/2020</text:p>
          </table:table-cell>
          <table:table-cell office:value-type="string" table:style-name="ce6">
            <text:p>Aquisição de piso tátil direcional e de alerta em PVC e adesivo para colar, visando atender às necessidades da Secretaria Municipal de Assistência e Desenvolvimento Social (SMADS) da Prefeitura do Município de São Paulo (PMSP), conforme condições e exigências estabelecidas no Edital e seus Anexos.</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21">
            <text:p>26/SMADS/2020</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0-09-22T00:00:00" table:style-name="ce7">
            <text:p>22/09/2020</text:p>
          </table:table-cell>
          <table:table-cell office:value-type="string" table:style-name="ce6">
            <text:p>Registro de Preço visando futuro e oportuno fornecimento de cobertor liso de solteiro e cobertor liso de casal, visando atender às necessidades da Secretaria Municipal de Assistência e Desenvolvimento Social (SMADS), da Prefeitura do Município de São Paulo (PMSP), conforme especificações técnicas e quantitativos descritos no ANEXO I do Edit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21">
            <text:p>38/SMADS/2020</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0-08-28T00:00:00" table:style-name="ce7">
            <text:p>28/08/2020</text:p>
          </table:table-cell>
          <table:table-cell office:value-type="string" table:style-name="ce6">
            <text:p>Aquisição de placas de sinalização, visando atender às necessidades da Secretaria Municipal de Assistência e Desenvolvimento Social (SMADS) da Prefeitura do Município de São Paulo, conforme especificações técnicas constantes no Edital e seus Anexos.</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21">
            <text:p>09/SMADS/2020</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0-07-22T00:00:00" table:style-name="ce7">
            <text:p>22/07/2020</text:p>
          </table:table-cell>
          <table:table-cell office:value-type="string" table:style-name="ce6">
            <text:p>Registro de preço visando futura e oportuna aquisição de kit produtos de limpeza ? chuvas de verão, de forma a atender as necessidades de beneficiários atendidos pelas políticas socioassistenciais promovidas pela Secretaria Municipal de Assistência e Desenvolvimento Social (SMADS) da Prefeitura do Município de São Paulo, de acordo com o Termo de Referência constante do Anexo I do Edit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21">
            <text:p>24/SMADS/2020</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0-07-15T00:00:00" table:style-name="ce7">
            <text:p>15/07/2020</text:p>
          </table:table-cell>
          <table:table-cell office:value-type="string" table:style-name="ce6">
            <text:p>Registro de preço visando futuro e oportuno fornecimento de capa para colchão em courvim, visando atender as necessidades da Secretaria Municipal de Assistência e Desenvolvimento Social (SMADS) da Prefeitura do Município de São Paulo, de acordo com o Termo de Referência constante do Anexo I do Edit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21">
            <text:p>23/SMADS/2020</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0-10-06T00:00:00" table:style-name="ce7">
            <text:p>06/10/2020</text:p>
          </table:table-cell>
          <table:table-cell office:value-type="string" table:style-name="ce6">
            <text:p>Registro de preço visando futuro e oportuno fornecimento de cama de campanha, visando atender as necessidades da Secretaria Municipal de Assistência e Desenvolvimento Social (SMADS) da Prefeitura do Município de São Paulo, de acordo com o Termo de Referência constante do Anexo I do Edit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21">
            <text:p>04/SMADS/2020</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0-05-29T00:00:00" table:style-name="ce7">
            <text:p>29/05/2020</text:p>
          </table:table-cell>
          <table:table-cell office:value-type="string" table:style-name="ce6">
            <text:p>Registro de Preço visando futuro e oportuno fornecimento de equipamentos de refrigeração, de forma a atender às necessidades da Secretaria Municipal de Assistência e Desenvolvimento Social (SMADS), da Prefeitura do Município de São Paulo (PMSP), conforme especificações técnicas e quantitativos descritos no ANEXO I do Edit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21">
            <text:p>15/SMADS/2020</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0-05-28T00:00:00" table:style-name="ce7">
            <text:p>28/05/2020</text:p>
          </table:table-cell>
          <table:table-cell office:value-type="string" table:style-name="ce6">
            <text:p>Registro de preço visando futura e oportuna aquisição de água mineral ? garrafa PET de 500 ml, visando atender as necessidades da Secretaria Municipal de Assistência e Desenvolvimento Social (SMADS) da Prefeitura do Município de São Paulo, de acordo com o Termo de Referência constante do Anexo I do Edit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21">
            <text:p>09/SMADS/2020</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0-05-28T00:00:00" table:style-name="ce7">
            <text:p>28/05/2020</text:p>
          </table:table-cell>
          <table:table-cell office:value-type="string" table:style-name="ce6">
            <text:p>Registro de preço visando futura e oportuna aquisição de kit produtos de limpeza ? chuvas de verão, de forma a atender as necessidades de beneficiários atendidos pelas políticas socioassistenciais promovidas pela Secretaria Municipal de Assistência e Desenvolvimento Social (SMADS) da Prefeitura do Município de São Paulo, de acordo com o Termo de Referência constante do Anexo I do Edit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21">
            <text:p>10/SMADS/2020</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0-04-28T00:00:00" table:style-name="ce7">
            <text:p>28/04/2020</text:p>
          </table:table-cell>
          <table:table-cell office:value-type="string" table:style-name="ce6">
            <text:p>REGISTRO DE PREÇO VISANDO FUTURA E OPORTUNA AQUISIÇÃO DE KIT HIGIËNICO, DE FORMA A ATENDER AS NECESSIDADES DE BENEFICIÃRIOS ATENDIDOS PELAS POL[ITICAS SOCIOASSISTENCIAIS PROMOVIDAS PELA SECRETARIA MUNICIPAL DE ASSISTÊNCIA E DESENVOLVIMENTO SOCIAL (SMADS) DA PREFEITURA DO MUNICÍPIO DE SÃO PAULO, DE ACORDO COM O TERMO DE REFERÊNCIA CONSTANTE DO ANEXO I DO EDIT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21">
            <text:p>08/SMADS/2020</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0-04-28T00:00:00" table:style-name="ce7">
            <text:p>28/04/2020</text:p>
          </table:table-cell>
          <table:table-cell office:value-type="string" table:style-name="ce6">
            <text:p>REGISTRO DE PREÇO VISANDO FUTURA E OPORTUNA AQUISIÇÃO DE COBERTOR INFANTIL, VISANDO ATENDER AS NECESSIDADES DA SECRETARIA MUNICIPAL DE ASSISTÊNCIA E DESENVOLVIMENTO SOCIAL (SMADS) DA PREFEITURA DO MUNICÍPIO DE SÃO PAULO, DE ACORDO COM O TERMO DE REFERÊNCIA CONSTANTE DO ANEXO I DO EDIT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9">
            <text:p><text:a xlink:href="https://www.prefeitura.sp.gov.br/cidade/secretarias/upload/EDITAL%20107_2020%20-%20CHAMAMENTO%20CEDESP.pdf">107/SMADS/2020</text:a></text:p>
          </table:table-cell>
          <table:table-cell office:value-type="string" table:style-name="ce5">
            <text:p>Secretaria Municipal de Assistência e Desenvolvimento Social - SMADS</text:p>
          </table:table-cell>
          <table:table-cell office:value-type="string" table:style-name="ce6">
            <text:p>CONVÊNIO</text:p>
          </table:table-cell>
          <table:table-cell office:value-type="date" office:date-value="2020-04-22T00:00:00" table:style-name="ce7">
            <text:p>22/04/2020</text:p>
          </table:table-cell>
          <table:table-cell office:value-type="string" table:style-name="ce6">
            <text:p>Serviço de Convivência e Fortalecimento de Vínculos ? SCFV</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9">
            <text:p><text:a xlink:href="https://www.prefeitura.sp.gov.br/cidade/secretarias/upload/EDITAL%20130_2020%20-%20CHAMAMENTO%20CAE%20P%20MULHERES.pdf">130/SMADS/2020</text:a></text:p>
          </table:table-cell>
          <table:table-cell office:value-type="string" table:style-name="ce5">
            <text:p>Secretaria Municipal de Assistência e Desenvolvimento Social - SMADS</text:p>
          </table:table-cell>
          <table:table-cell office:value-type="string" table:style-name="ce6">
            <text:p>CONVÊNIO</text:p>
          </table:table-cell>
          <table:table-cell office:value-type="date" office:date-value="2020-04-22T00:00:00" table:style-name="ce7">
            <text:p>22/04/2020</text:p>
          </table:table-cell>
          <table:table-cell office:value-type="string" table:style-name="ce6">
            <text:p>Centro de Acolhida para as Pessoas em Situação de Rua</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21">
            <text:p>03/SMADS/2020</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0-04-03T00:00:00" table:style-name="ce7">
            <text:p>03/04/2020</text:p>
          </table:table-cell>
          <table:table-cell office:value-type="string" table:style-name="ce6">
            <text:p>Registro de preço visando futura e oportuna aquisição de cesta de suprimento alimentar (cesta básica) destinadas à população vítima de calamidade pública e situação de vulnerabilidade atendidas pela Secretaria Municipal de Assistência e Desenvolvimento Social (SMADS), de acordo com o Termo de Referência constante do Anexo I do Edit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21">
            <text:p>02/SMADS/2020</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0-02-18T00:00:00" table:style-name="ce7">
            <text:p>18/02/2020</text:p>
          </table:table-cell>
          <table:table-cell office:value-type="string" table:style-name="ce6">
            <text:p>Registro de Preço visando futuro e oportuno fornecimento de colchões de espuma de poliuretano de casal, solteiro e berço, visando atender às necessidades da Secretaria Municipal de Assistência e Desenvolvimento Social (SMADS), da Prefeitura do Município de São Paulo (PMSP), conforme especificações técnicas e quantitativos descritos no ANEXO I Edit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9">
            <text:p><text:a xlink:href="https://www.prefeitura.sp.gov.br/cidade/secretarias/upload/assistencia_social/000%20EDITAISS/EDITAL%20335%202019%20-%20chama.pdf">335/SMADS/2019</text:a></text:p>
          </table:table-cell>
          <table:table-cell office:value-type="string" table:style-name="ce5">
            <text:p>Secretaria Municipal de Assistência e Desenvolvimento Social - SMADS</text:p>
          </table:table-cell>
          <table:table-cell office:value-type="string" table:style-name="ce6">
            <text:p>CONVÊNIO</text:p>
          </table:table-cell>
          <table:table-cell office:value-type="date" office:date-value="2020-07-02T00:00:00" table:style-name="ce7">
            <text:p>02/07/2020</text:p>
          </table:table-cell>
          <table:table-cell office:value-type="string" table:style-name="ce6">
            <text:p>Centro de Acolhida às Pessoas em Situação de Rua</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9">
            <text:p><text:a xlink:href="https://www.prefeitura.sp.gov.br/cidade/secretarias/upload/EDITAL%20338_2019%20-%20CHAMAMENTO%202.pdf">338/SMADS/2019</text:a></text:p>
          </table:table-cell>
          <table:table-cell office:value-type="string" table:style-name="ce5">
            <text:p>Secretaria Municipal de Assistência e Desenvolvimento Social - SMADS</text:p>
          </table:table-cell>
          <table:table-cell office:value-type="string" table:style-name="ce6">
            <text:p>CONVÊNIO</text:p>
          </table:table-cell>
          <table:table-cell office:value-type="date" office:date-value="2020-05-02T00:00:00" table:style-name="ce7">
            <text:p>02/05/2020</text:p>
          </table:table-cell>
          <table:table-cell office:value-type="string" table:style-name="ce6">
            <text:p>?Serviço de Convivência e Fortalecimento de Vínculos - SCFV?</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9">
            <text:p><text:a xlink:href="https://www.prefeitura.sp.gov.br/cidade/secretarias/upload/EDITAIS%20/337%202019%20CHAMAMENTO%20SAICA.pdf">337/SMADS/2019</text:a></text:p>
          </table:table-cell>
          <table:table-cell office:value-type="string" table:style-name="ce5">
            <text:p>Secretaria Municipal de Assistência e Desenvolvimento Social - SMADS</text:p>
          </table:table-cell>
          <table:table-cell office:value-type="string" table:style-name="ce6">
            <text:p>CONVÊNIO</text:p>
          </table:table-cell>
          <table:table-cell office:value-type="date" office:date-value="2020-01-22T00:00:00" table:style-name="ce7">
            <text:p>22/01/2020</text:p>
          </table:table-cell>
          <table:table-cell office:value-type="string" table:style-name="ce6">
            <text:p>Serviço de Acolhimento Institucional para Crianças e Adolescentes ? SAICA</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21">
            <text:p>45/smads/2020</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0-01-17T00:00:00" table:style-name="ce7">
            <text:p>17/01/2020</text:p>
          </table:table-cell>
          <table:table-cell office:value-type="string" table:style-name="ce6">
            <text:p>AQUISIÇÃO DE MATERIAL DE ESCRITÓRIO, VISANDO ATENDER ÀS NECESSIDADES DA SECRETARIA MUNICIPAL DE ASSISTÊNCIA E DESENVOLVIMENTO SOCIAL (SMADS) DA PREFEITURA DO MUNICÍPIO DE SÃO PAULO (PMSP), CONFORME ESPECIFICA-SE NESTE INSTRUMENTO.</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8">
            <text:p>Contrato 52/SMADS/2022</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12/08/2022</text:p>
          </table:table-cell>
          <table:table-cell office:value-type="string" table:style-name="ce6">
            <text:p>Aquisição de 15 unidades do item 01 ? placa de inauguração tipo I ,10 unidades do item 02 ? placa de inauguração tipo I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64/SMADS/2022</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02/12/2022</text:p>
          </table:table-cell>
          <table:table-cell office:value-type="string" table:style-name="ce6">
            <text:p>Aquisição de talhere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65/SMADS/2022</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02/12/2022</text:p>
          </table:table-cell>
          <table:table-cell office:value-type="string" table:style-name="ce5">
            <text:p/>
            <text:p>Aquisição de lixeiras de plástic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60/SMADS/2022</text:p>
          </table:table-cell>
          <table:table-cell office:value-type="string" table:style-name="ce6">
            <text:p>Secretaria Municipal de Assistência e Desenvolvimento Social - SMADS</text:p>
          </table:table-cell>
          <table:table-cell office:value-type="string" table:style-name="ce6">
            <text:p>DISPENSA</text:p>
          </table:table-cell>
          <table:table-cell office:value-type="string" table:style-name="ce6">
            <text:p> 02/12/2022</text:p>
          </table:table-cell>
          <table:table-cell office:value-type="string" table:style-name="ce6">
            <text:p/>
            <text:p>Aquisição de 2.100 (dois mil e cem) copos de acrílic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61/SMADS/2022</text:p>
          </table:table-cell>
          <table:table-cell office:value-type="string" table:style-name="ce6">
            <text:p>Secretaria Municipal de Assistência e Desenvolvimento Social - SMADS</text:p>
          </table:table-cell>
          <table:table-cell office:value-type="string" table:style-name="ce6">
            <text:p>DISPENSA</text:p>
          </table:table-cell>
          <table:table-cell office:value-type="string" table:style-name="ce6">
            <text:p> 30/11/2022</text:p>
          </table:table-cell>
          <table:table-cell office:value-type="string" table:style-name="ce6">
            <text:p/>
            <text:p>Aquisição de Banquetas de plástic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59/SMADS/2022</text:p>
          </table:table-cell>
          <table:table-cell office:value-type="string" table:style-name="ce6">
            <text:p>Secretaria Municipal de Assistência e Desenvolvimento Social - SMADS</text:p>
          </table:table-cell>
          <table:table-cell office:value-type="string" table:style-name="ce6">
            <text:p>DISPENSA</text:p>
          </table:table-cell>
          <table:table-cell office:value-type="string" table:style-name="ce6">
            <text:p> 28/11/2022</text:p>
          </table:table-cell>
          <table:table-cell office:value-type="string" table:style-name="ce6">
            <text:p/>
            <text:p>Aquisição de máquinas de lavar</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IeDx3GW702JFmM8MZ0vxSrBt6Qx2093H/view?usp=drive_link">Empenho nº 112464</text:a></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date" office:date-value="2022-12-02T00:00:00" table:style-name="ce24">
            <text:p>02/12/22</text:p>
          </table:table-cell>
          <table:table-cell office:value-type="string" table:style-name="ce5">
            <text:p/>
            <text:p>Aquisição de fogões elétricos, tipo doméstic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62/SMADS/2022</text:p>
          </table:table-cell>
          <table:table-cell office:value-type="string" table:style-name="ce6">
            <text:p>Secretaria Municipal de Assistência e Desenvolvimento Social - SMADS</text:p>
          </table:table-cell>
          <table:table-cell office:value-type="string" table:style-name="ce6">
            <text:p>DISPENSA</text:p>
          </table:table-cell>
          <table:table-cell office:value-type="string" table:style-name="ce25">
            <text:p> 02/12/2022</text:p>
          </table:table-cell>
          <table:table-cell office:value-type="string" table:style-name="ce6">
            <text:p/>
            <text:p>Aquisição de cabideiros multius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63/SMADS/2022</text:p>
          </table:table-cell>
          <table:table-cell office:value-type="string" table:style-name="ce6">
            <text:p>Secretaria Municipal de Assistência e Desenvolvimento Social - SMADS</text:p>
          </table:table-cell>
          <table:table-cell office:value-type="string" table:style-name="ce6">
            <text:p>DISPENSA</text:p>
          </table:table-cell>
          <table:table-cell office:value-type="string" table:style-name="ce6">
            <text:p> 02/12/2022</text:p>
          </table:table-cell>
          <table:table-cell office:value-type="string" table:style-name="ce6">
            <text:p/>
            <text:p>Aquisição de prat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X7uNBrABMAq3aK64kup-eWJ-jnl0Yt_q/view?usp=drive_link">Empenho nº 112268</text:a></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30/11/2022</text:p>
          </table:table-cell>
          <table:table-cell office:value-type="string" table:style-name="ce6">
            <text:p>Aquisição de colchõe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57/SMADS/2022</text:p>
          </table:table-cell>
          <table:table-cell office:value-type="string" table:style-name="ce6">
            <text:p>Secretaria Municipal de Assistência e Desenvolvimento Social - SMADS</text:p>
          </table:table-cell>
          <table:table-cell office:value-type="string" table:style-name="ce6">
            <text:p>DISPENSA</text:p>
          </table:table-cell>
          <table:table-cell office:value-type="string" table:style-name="ce6">
            <text:p> 31/10/2022</text:p>
          </table:table-cell>
          <table:table-cell office:value-type="string" table:style-name="ce6">
            <text:p/>
            <text:p>Aquisição de cartazes e flyer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47/SMADS/2022</text:p>
          </table:table-cell>
          <table:table-cell office:value-type="string" table:style-name="ce6">
            <text:p>Secretaria Municipal de Assistência e Desenvolvimento Social - SMADS</text:p>
          </table:table-cell>
          <table:table-cell office:value-type="string" table:style-name="ce6">
            <text:p>DISPENSA</text:p>
          </table:table-cell>
          <table:table-cell office:value-type="string" table:style-name="ce6">
            <text:p> 20/07/2022</text:p>
          </table:table-cell>
          <table:table-cell office:value-type="string" table:style-name="ce6">
            <text:p/>
            <text:p>Aquisição aparelhos telefônicos analógic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2/SMADS/2022</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10/03/2022</text:p>
          </table:table-cell>
          <table:table-cell office:value-type="string" table:style-name="ce10">
            <text:p/>
            <text:p>Contratação empresa EMBRATEL TV SAT TELECOMUNICAÇÕES S.A (CLAR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15">
            <text:p>34/SMADS/2022</text:p>
          </table:table-cell>
          <table:table-cell office:value-type="string" table:style-name="ce5">
            <text:p>Secretaria Municipal de Assistência e Desenvolvimento Social - SMADS</text:p>
          </table:table-cell>
          <table:table-cell office:value-type="string" table:style-name="ce6">
            <text:p>INEXIGIBILIDADE</text:p>
          </table:table-cell>
          <table:table-cell office:value-type="string" table:style-name="ce11">
            <text:p> 09/11/2022</text:p>
          </table:table-cell>
          <table:table-cell office:value-type="string" table:style-name="ce6">
            <text:p>Contratação empresa S/A O ESTADO DE S. PAULO</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8">
            <text:p>53/SMADS/2022</text:p>
          </table:table-cell>
          <table:table-cell office:value-type="string" table:style-name="ce6">
            <text:p>Secretaria Municipal de Assistência e Desenvolvimento Social - SMADS</text:p>
          </table:table-cell>
          <table:table-cell office:value-type="string" table:style-name="ce6">
            <text:p>DISPENSA</text:p>
          </table:table-cell>
          <table:table-cell office:value-type="string" table:style-name="ce6">
            <text:p> 05/10/2022</text:p>
          </table:table-cell>
          <table:table-cell office:value-type="string" table:style-name="ce6">
            <text:p>Aquisição de 1000 unidades de Protetor Rígido para Crachá,Aquisição de 1000 unidades de "Cordão Azul Marinh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48/SMADS/2022</text:p>
          </table:table-cell>
          <table:table-cell office:value-type="string" table:style-name="ce6">
            <text:p>Secretaria Municipal de Assistência e Desenvolvimento Social - SMADS</text:p>
          </table:table-cell>
          <table:table-cell office:value-type="string" table:style-name="ce6">
            <text:p>DISPENSA</text:p>
          </table:table-cell>
          <table:table-cell office:value-type="string" table:style-name="ce6">
            <text:p> 17/08/2022</text:p>
          </table:table-cell>
          <table:table-cell office:value-type="string" table:style-name="ce6">
            <text:p>Aquisição de 48 unidades de extintores de incêndio, tipo pó, ABC, 06kg Aquisição de 48 unidades de placa E5 indicativa para fixação na parede e 48 unidades de suporte de solo para extintores de 6 kg</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Contrato 46/SMADS/2022</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02/08/2022</text:p>
          </table:table-cell>
          <table:table-cell office:value-type="string" table:style-name="ce6">
            <text:p>serviço de lavanderia para coleta de 7.231.28kg/mês de roupas sujas e a sua devoluçã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45/SMADS/2022</text:p>
          </table:table-cell>
          <table:table-cell office:value-type="string" table:style-name="ce6">
            <text:p>Secretaria Municipal de Assistência e Desenvolvimento Social - SMADS</text:p>
          </table:table-cell>
          <table:table-cell office:value-type="string" table:style-name="ce6">
            <text:p>DISPENSA</text:p>
          </table:table-cell>
          <table:table-cell office:value-type="string" table:style-name="ce6">
            <text:p> 04/04/2022</text:p>
          </table:table-cell>
          <table:table-cell office:value-type="string" table:style-name="ce6">
            <text:p>embalagem plástica para crachá</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46/SMADS/2022</text:p>
          </table:table-cell>
          <table:table-cell office:value-type="string" table:style-name="ce6">
            <text:p>Secretaria Municipal de Assistência e Desenvolvimento Social - SMADS</text:p>
          </table:table-cell>
          <table:table-cell office:value-type="string" table:style-name="ce6">
            <text:p>DISPENSA</text:p>
          </table:table-cell>
          <table:table-cell office:value-type="string" table:style-name="ce6">
            <text:p> 16/08/2022</text:p>
          </table:table-cell>
          <table:table-cell office:value-type="string" table:style-name="ce6">
            <text:p/>
            <text:p>Aquisição de materiais de instalações elétricas e lógic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44/SMADS/2022</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12/07/2022</text:p>
          </table:table-cell>
          <table:table-cell office:value-type="string" table:style-name="ce6">
            <text:p>AQUISIÇÃO DE PLAC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Contrato 43/SMADS/2022</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planilha em atualização</text:p>
          </table:table-cell>
          <table:table-cell office:value-type="string" table:style-name="ce5">
            <text:p/>
            <text:p>Locação de imóve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8">
            <text:p>28/SMADS/2022</text:p>
          </table:table-cell>
          <table:table-cell office:value-type="string" table:style-name="ce6">
            <text:p>Secretaria Municipal de Assistência e Desenvolvimento Social - SMADS</text:p>
          </table:table-cell>
          <table:table-cell office:value-type="string" table:style-name="ce6">
            <text:p>DISPENSA</text:p>
          </table:table-cell>
          <table:table-cell office:value-type="string" table:style-name="ce6">
            <text:p> 06/04/2022</text:p>
          </table:table-cell>
          <table:table-cell office:value-type="string" table:style-name="ce6">
            <text:p/>
            <text:p>Aquisição de portão metálic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Contrato 019/SMADS/2021</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planilha em atualização</text:p>
          </table:table-cell>
          <table:table-cell office:value-type="string" table:style-name="ce6">
            <text:p>Implantação do SAS - Santana, CRAS e CREAS,</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8">
            <text:p>32/SMADS/2022</text:p>
          </table:table-cell>
          <table:table-cell office:value-type="string" table:style-name="ce6">
            <text:p>Secretaria Municipal de Assistência e Desenvolvimento Social - SMADS</text:p>
          </table:table-cell>
          <table:table-cell office:value-type="string" table:style-name="ce6">
            <text:p>DISPENSA</text:p>
          </table:table-cell>
          <table:table-cell office:value-type="string" table:style-name="ce6">
            <text:p> 04/04/2022</text:p>
          </table:table-cell>
          <table:table-cell office:value-type="string" table:style-name="ce6">
            <text:p/>
            <text:p>Aquisição de camiset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9/SMADS/2022</text:p>
          </table:table-cell>
          <table:table-cell office:value-type="string" table:style-name="ce6">
            <text:p>Secretaria Municipal de Assistência e Desenvolvimento Social - SMADS</text:p>
          </table:table-cell>
          <table:table-cell office:value-type="string" table:style-name="ce6">
            <text:p>DISPENSA</text:p>
          </table:table-cell>
          <table:table-cell office:value-type="string" table:style-name="ce6">
            <text:p> 09/05/2022</text:p>
          </table:table-cell>
          <table:table-cell office:value-type="string" table:style-name="ce6">
            <text:p/>
            <text:p>Aquisição de toalhas de banh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30/SMADS/2022</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03/06/2022</text:p>
          </table:table-cell>
          <table:table-cell office:value-type="string" table:style-name="ce10">
            <text:p/>
            <text:p>serviços de impressão de 1.000 (mil) exemplares de cartazes de papel couché brilho 115g, 4x0,</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1/SMADS/2022</text:p>
          </table:table-cell>
          <table:table-cell office:value-type="string" table:style-name="ce5">
            <text:p>Secretaria Municipal de Assistência e Desenvolvimento Social - SMADS</text:p>
          </table:table-cell>
          <table:table-cell office:value-type="string" table:style-name="ce6">
            <text:p>PREGÃO ELETRÔNICO</text:p>
          </table:table-cell>
          <table:table-cell office:value-type="date" office:date-value="2022-05-11T00:00:00" table:style-name="ce7">
            <text:p>11/05/2022</text:p>
          </table:table-cell>
          <table:table-cell office:value-type="string" table:style-name="ce10">
            <text:p/>
            <text:p>Contratação Empresa SEG PARK ESTACIONAMENTO</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4">
            <text:p><text:a xlink:href="https://drive.google.com/file/d/1xcCrrT98S1i5hMX0lxN399O1sHplUBYe/view?usp=drive_link">Empenho nº 45291</text:a></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17/05/2022</text:p>
          </table:table-cell>
          <table:table-cell office:value-type="string" table:style-name="ce6">
            <text:p>para aquisição, de forma direta, em caráter excepcional e emergencial de 10.000 (dez mil) toucas, luvas e mei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7/SMADS/2022</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28/04/2022</text:p>
          </table:table-cell>
          <table:table-cell office:value-type="string" table:style-name="ce6">
            <text:p>STATUS COMERCIO E SERVICOS OFFSHORE LTDA, para aquisição de 1 (uma) unidade de condicionador de ar 18.000 BTUs, 2 (duas) unidades de condicionador de ar 12.000 BTUs, incluindo o serviço de instalação e montagem dos equipament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Contrato 19/SMADS/2022</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planilha em atualização</text:p>
          </table:table-cell>
          <table:table-cell office:value-type="string" table:style-name="ce10">
            <text:p/>
            <text:p>Reforma do imóvel situado na Rua Brigadeiro Machado n. 279 e 283, Brá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1/SMADS/2022</text:p>
          </table:table-cell>
          <table:table-cell office:value-type="string" table:style-name="ce6">
            <text:p>Secretaria Municipal de Assistência e Desenvolvimento Social - SMADS</text:p>
          </table:table-cell>
          <table:table-cell office:value-type="string" table:style-name="ce6">
            <text:p>DISPENSA</text:p>
          </table:table-cell>
          <table:table-cell office:value-type="string" table:style-name="ce6">
            <text:p> 15/02/2022</text:p>
          </table:table-cell>
          <table:table-cell office:value-type="string" table:style-name="ce6">
            <text:p/>
            <text:p>AQUISIÇÃO DE QUADROS DE CORTIÇ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3/SMADS/2022</text:p>
          </table:table-cell>
          <table:table-cell office:value-type="string" table:style-name="ce6">
            <text:p>Secretaria Municipal de Assistência e Desenvolvimento Social - SMADS</text:p>
          </table:table-cell>
          <table:table-cell office:value-type="string" table:style-name="ce6">
            <text:p>DISPENSA</text:p>
          </table:table-cell>
          <table:table-cell office:value-type="string" table:style-name="ce6">
            <text:p> 24/01/2022</text:p>
          </table:table-cell>
          <table:table-cell office:value-type="string" table:style-name="ce6">
            <text:p/>
            <text:p>Aquisição de Persian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9/SMADS/2022</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25/02/2022</text:p>
          </table:table-cell>
          <table:table-cell office:value-type="string" table:style-name="ce10">
            <text:p/>
            <text:p>Aquisição de cartão de visita/identificaçã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0/SMADS/2022</text:p>
          </table:table-cell>
          <table:table-cell office:value-type="string" table:style-name="ce6">
            <text:p>Secretaria Municipal de Assistência e Desenvolvimento Social - SMADS</text:p>
          </table:table-cell>
          <table:table-cell office:value-type="string" table:style-name="ce6">
            <text:p>DISPENSA</text:p>
          </table:table-cell>
          <table:table-cell office:value-type="string" table:style-name="ce6">
            <text:p> 15/02/2022</text:p>
          </table:table-cell>
          <table:table-cell office:value-type="string" table:style-name="ce6">
            <text:p/>
            <text:p>Aquisição de 02 quadros branc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Contrato 003/SMADS/2021</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planilha em atualização</text:p>
          </table:table-cell>
          <table:table-cell office:value-type="string" table:style-name="ce10">
            <text:p/>
            <text:p>Locação de Imóvel implantação CREAS e NPJ</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86/SMADS/2021</text:p>
          </table:table-cell>
          <table:table-cell office:value-type="string" table:style-name="ce6">
            <text:p>Secretaria Municipal de Assistência e Desenvolvimento Social - SMADS</text:p>
          </table:table-cell>
          <table:table-cell office:value-type="string" table:style-name="ce6">
            <text:p>DISPENSA</text:p>
          </table:table-cell>
          <table:table-cell office:value-type="string" table:style-name="ce6">
            <text:p> 05/10/2021</text:p>
          </table:table-cell>
          <table:table-cell office:value-type="string" table:style-name="ce6">
            <text:p>Aquisição de Persian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84/SMADS/2021</text:p>
          </table:table-cell>
          <table:table-cell office:value-type="string" table:style-name="ce6">
            <text:p>Secretaria Municipal de Assistência e Desenvolvimento Social - SMADS</text:p>
          </table:table-cell>
          <table:table-cell office:value-type="string" table:style-name="ce6">
            <text:p>DISPENSA</text:p>
          </table:table-cell>
          <table:table-cell office:value-type="string" table:style-name="ce6">
            <text:p> 16/11/2021</text:p>
          </table:table-cell>
          <table:table-cell office:value-type="string" table:style-name="ce6">
            <text:p>Impressora de cartão plástic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85/SMADS/2021</text:p>
          </table:table-cell>
          <table:table-cell office:value-type="string" table:style-name="ce6">
            <text:p>Secretaria Municipal de Assistência e Desenvolvimento Social - SMADS</text:p>
          </table:table-cell>
          <table:table-cell office:value-type="string" table:style-name="ce6">
            <text:p>DISPENSA</text:p>
          </table:table-cell>
          <table:table-cell office:value-type="string" table:style-name="ce6">
            <text:p> 18/11/2021</text:p>
          </table:table-cell>
          <table:table-cell office:value-type="string" table:style-name="ce6">
            <text:p>Aquisição de 3 chaleiras elétr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80/SMADS/2021</text:p>
          </table:table-cell>
          <table:table-cell office:value-type="string" table:style-name="ce6">
            <text:p>Secretaria Municipal de Assistência e Desenvolvimento Social - SMADS</text:p>
          </table:table-cell>
          <table:table-cell office:value-type="string" table:style-name="ce6">
            <text:p>DISPENSA</text:p>
          </table:table-cell>
          <table:table-cell office:value-type="string" table:style-name="ce6">
            <text:p> 14/09/2021</text:p>
          </table:table-cell>
          <table:table-cell office:value-type="string" table:style-name="ce6">
            <text:p>Aquisição de testadores de rede e telefoni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82/SMADS/2021</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planilha em atualização</text:p>
          </table:table-cell>
          <table:table-cell office:value-type="string" table:style-name="ce6">
            <text:p>aquisição de 100 (cem) unidades de ?Placas de Rede Ethernet PCI mini</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6">
            <text:p>81/SMADS/2021</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planilha em atualização</text:p>
          </table:table-cell>
          <table:table-cell office:value-type="string" table:style-name="ce6">
            <text:p>aquisição de tomadas para mesa de escritório</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4">
            <text:p><text:a xlink:href="https://drive.google.com/file/d/18Bcm_zd6h9GgcIdyIl0e8oR7Uh3ms4Qd/view?usp=drive_link">Empenhos nº 80937</text:a></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18/05/2021</text:p>
          </table:table-cell>
          <table:table-cell office:value-type="string" table:style-name="ce6">
            <text:p>Aquisição de material de higiene e proteçã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w1L5cY1TGRM6AwS-RJuGPnUvgnSHo7rm/view?usp=drive_link">Empenhos nº 80944</text:a></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18/05/2021</text:p>
          </table:table-cell>
          <table:table-cell office:value-type="string" table:style-name="ce6">
            <text:p>Aquisição de material de higiene e proteçã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VhGVgF2yDStpvRi3SpBzIfl1Ji66fPuX/view?usp=drive_link">Empenhos nº 80947</text:a></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18/05/2021</text:p>
          </table:table-cell>
          <table:table-cell office:value-type="string" table:style-name="ce6">
            <text:p>Aquisição de material de higiene e proteçã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77/SMADS/2021</text:p>
          </table:table-cell>
          <table:table-cell office:value-type="string" table:style-name="ce6">
            <text:p>Secretaria Municipal de Assistência e Desenvolvimento Social - SMADS</text:p>
          </table:table-cell>
          <table:table-cell office:value-type="string" table:style-name="ce6">
            <text:p>DISPENSA</text:p>
          </table:table-cell>
          <table:table-cell office:value-type="string" table:style-name="ce6">
            <text:p> 04/08/2021</text:p>
          </table:table-cell>
          <table:table-cell office:value-type="string" table:style-name="ce6">
            <text:p>Aquisição de armário de cozinha e gabinete</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74/SMADS/2021</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15/09/2021</text:p>
          </table:table-cell>
          <table:table-cell office:value-type="string" table:style-name="ce6">
            <text:p>Aquisição materiais eletrônic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69/SMADS/2021</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24/08/2021</text:p>
          </table:table-cell>
          <table:table-cell office:value-type="string" table:style-name="ce6">
            <text:p>AQUISIÇÃO DE TECLAD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0/SMADS/2021</text:p>
          </table:table-cell>
          <table:table-cell office:value-type="string" table:style-name="ce5">
            <text:p>Secretaria Municipal de Assistência e Desenvolvimento Social - SMADS</text:p>
          </table:table-cell>
          <table:table-cell office:value-type="string" table:style-name="ce6">
            <text:p>COMPRA POR ATA DE REGISTRO DE PREÇO</text:p>
          </table:table-cell>
          <table:table-cell office:value-type="string" table:style-name="ce6">
            <text:p>planilha em atualização</text:p>
          </table:table-cell>
          <table:table-cell office:value-type="string" table:style-name="ce6">
            <text:p>Aquisição de 1 Tv 60 Polegadas</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8">
            <text:p>73/SMADS/2021</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02/09/2021</text:p>
          </table:table-cell>
          <table:table-cell office:value-type="string" table:style-name="ce6">
            <text:p>Aparelhos Telefônicos Analógico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8">
            <text:p>64/SMADS/2021</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20/08/2021</text:p>
          </table:table-cell>
          <table:table-cell office:value-type="string" table:style-name="ce6">
            <text:p>Aquisição de materiais de instalações elétricas e de construçã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50/SMADS/2021</text:p>
          </table:table-cell>
          <table:table-cell office:value-type="string" table:style-name="ce6">
            <text:p>Secretaria Municipal de Assistência e Desenvolvimento Social - SMADS</text:p>
          </table:table-cell>
          <table:table-cell office:value-type="string" table:style-name="ce6">
            <text:p>DISPENSA</text:p>
          </table:table-cell>
          <table:table-cell office:value-type="string" table:style-name="ce6">
            <text:p> 24/06/2021</text:p>
          </table:table-cell>
          <table:table-cell office:value-type="string" table:style-name="ce6">
            <text:p>aquisição de alicates crimpadores para RJ45 e RJ11, cabos HDMI, cabos displayport, adaptadores, baterias 3v, multímetros e pendrive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61/SMADS/2021</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17/08/2021</text:p>
          </table:table-cell>
          <table:table-cell office:value-type="string" table:style-name="ce6">
            <text:p>café torrado e moíd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65/SMADS/2021</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20/08/2021</text:p>
          </table:table-cell>
          <table:table-cell office:value-type="string" table:style-name="ce6">
            <text:p>QUADRO DE DISTRIBUIÇÃO EM CHAPA METÁLICA - PARA ATÉ 28 DISJUNTORE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44/SMADS/2021</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24/06/2021</text:p>
          </table:table-cell>
          <table:table-cell office:value-type="string" table:style-name="ce6">
            <text:p>Aquisição de pacotes de abraçadeiras, escadas fixas e articuladas, kit de bits e soquetes para parafusar, trena, suporte para receptor de TV e carregador de pilhas e bateria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63/SMADS/2021</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20/08/2021</text:p>
          </table:table-cell>
          <table:table-cell office:value-type="string" table:style-name="ce6">
            <text:p>contratação Empresas RAY TECH SOLUCOES EM ENERGIA ELETRICA LTD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62/SMADS/2021</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20/08/2021</text:p>
          </table:table-cell>
          <table:table-cell office:value-type="string" table:style-name="ce6">
            <text:p>aquisição do Item 4 (TUBO METÁLICO FLEXÍVEL REVESTIDO COM PVC-1 1/2"), Item 7 (UNIDUT RETO - UNIÃO SEM ROSCA PARA ELETRODUTO 3/4") e Item 8 (UNIDUT CÔNICO COMUM 2 " SEM VEDAÇÃ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60/SMADS/2021</text:p>
          </table:table-cell>
          <table:table-cell office:value-type="string" table:style-name="ce6">
            <text:p>Secretaria Municipal de Assistência e Desenvolvimento Social - SMADS</text:p>
          </table:table-cell>
          <table:table-cell office:value-type="string" table:style-name="ce6">
            <text:p>DISPENSA</text:p>
          </table:table-cell>
          <table:table-cell office:value-type="string" table:style-name="ce6">
            <text:p> 11/08/2021</text:p>
          </table:table-cell>
          <table:table-cell office:value-type="string" table:style-name="ce6">
            <text:p>Aquisição de açúcar refinad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56/SMADS/2021</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02/08/2021</text:p>
          </table:table-cell>
          <table:table-cell office:value-type="string" table:style-name="ce6">
            <text:p>Aquisição de cop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38/SMADS/2021</text:p>
          </table:table-cell>
          <table:table-cell office:value-type="string" table:style-name="ce6">
            <text:p>Secretaria Municipal de Assistência e Desenvolvimento Social - SMADS</text:p>
          </table:table-cell>
          <table:table-cell office:value-type="string" table:style-name="ce6">
            <text:p>DISPENSA</text:p>
          </table:table-cell>
          <table:table-cell office:value-type="string" table:style-name="ce6">
            <text:p> 01/03/2021</text:p>
          </table:table-cell>
          <table:table-cell office:value-type="string" table:style-name="ce6">
            <text:p>Aquisição de 03 portas de vidro incolor temperado de 10mm com kit de instalaçã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2/SMADS/2021</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21/01/2021</text:p>
          </table:table-cell>
          <table:table-cell office:value-type="string" table:style-name="ce6">
            <text:p>Utensílio para copa SMAD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31/SMADS/2021</text:p>
          </table:table-cell>
          <table:table-cell office:value-type="string" table:style-name="ce6">
            <text:p>Secretaria Municipal de Assistência e Desenvolvimento Social - SMADS</text:p>
          </table:table-cell>
          <table:table-cell office:value-type="string" table:style-name="ce6">
            <text:p>DISPENSA</text:p>
          </table:table-cell>
          <table:table-cell office:value-type="string" table:style-name="ce6">
            <text:p> 28/04/2021</text:p>
          </table:table-cell>
          <table:table-cell office:value-type="string" table:style-name="ce6">
            <text:p>contratação dos serviços de manutenção para a empilhadeir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R7mkEh9590Wd4HQZR8m-8znKjQEl6zJr/view?usp=drive_link">Empenho nº 39918</text:a></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22/03/2021</text:p>
          </table:table-cell>
          <table:table-cell office:value-type="string" table:style-name="ce6">
            <text:p>Aquisição de colchões para berç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5/SMADS/2021</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19/03/2021</text:p>
          </table:table-cell>
          <table:table-cell office:value-type="string" table:style-name="ce6">
            <text:p>Aquisição de 100 unidades de Headset com microfone embutid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8/SMADS/2021</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14/04/2021</text:p>
          </table:table-cell>
          <table:table-cell office:value-type="string" table:style-name="ce6">
            <text:p>Aquisição de colchõe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3/SMADS/2021</text:p>
          </table:table-cell>
          <table:table-cell office:value-type="string" table:style-name="ce6">
            <text:p>Secretaria Municipal de Assistência e Desenvolvimento Social - SMADS</text:p>
          </table:table-cell>
          <table:table-cell office:value-type="string" table:style-name="ce6">
            <text:p>INEXIGIBILIDADE</text:p>
          </table:table-cell>
          <table:table-cell office:value-type="string" table:style-name="ce11">
            <text:p> 04/05/2021</text:p>
          </table:table-cell>
          <table:table-cell office:value-type="string" table:style-name="ce6">
            <text:p>Fornecimento quinzenal de cestas com produtos in natura, preferencialmente, orgânicos ou de base agroecológ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21/SMADS/2021</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29/01/2021</text:p>
          </table:table-cell>
          <table:table-cell office:value-type="string" table:style-name="ce6">
            <text:p>aquisição de 36,00 m² de persiana horizontal metálica com serviço de instalação/montagem</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8/SMADS/2021</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22/03/2021</text:p>
          </table:table-cell>
          <table:table-cell office:value-type="string" table:style-name="ce6">
            <text:p>aquisição de 13.530 unidades de máscaras com respirador semi-facial filtrante, descartável classe pff2, sem válvula, modelo dobrável, ajustável ao contorno facial, com solda por ultrassom em todo perímetro, com dois tirantes elásticos para fixação da cabeça, com tira de material metálico para ajuste no séptico nasal, tamanho únic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2/SMADS/2021</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16/02/2021</text:p>
          </table:table-cell>
          <table:table-cell office:value-type="string" table:style-name="ce6">
            <text:p>para aquisição de 5.860 (cinco mil oitocentos e sessenta) unidades de pacotes de "açucar refinad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Contrato 12/SMADS/2021</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09/03/2021</text:p>
          </table:table-cell>
          <table:table-cell office:value-type="string" table:style-name="ce6">
            <text:p>cestas de suprimento alimentar (cesta básic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0/SMADS/2021</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17/02/2021</text:p>
          </table:table-cell>
          <table:table-cell office:value-type="string" table:style-name="ce6">
            <text:p>Aquisição de adesivos jatead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Contrato 10/SMADS/2021</text:p>
          </table:table-cell>
          <table:table-cell office:value-type="string" table:style-name="ce5">
            <text:p>Secretaria Municipal de Assistência e Desenvolvimento Social - SMADS</text:p>
          </table:table-cell>
          <table:table-cell office:value-type="string" table:style-name="ce6">
            <text:p>DISPENSA</text:p>
          </table:table-cell>
          <table:table-cell office:value-type="string" table:style-name="ce6">
            <text:p> 05/02/2021</text:p>
          </table:table-cell>
          <table:table-cell office:value-type="string" table:style-name="ce6">
            <text:p>Empresa MBG COMERCIAL LTDA para prestação de serviços de reforma de móveis e estofad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02/SMADS/21</text:p>
          </table:table-cell>
          <table:table-cell office:value-type="string" table:style-name="ce5">
            <text:p>Secretaria Municipal de Assistência e Desenvolvimento Social - SMADS</text:p>
          </table:table-cell>
          <table:table-cell office:value-type="string" table:style-name="ce12">
            <text:p>INEXIGIBILIDADE</text:p>
          </table:table-cell>
          <table:table-cell office:value-type="string" table:style-name="ce6">
            <text:p>planilha em atualização</text:p>
          </table:table-cell>
          <table:table-cell office:value-type="string" table:style-name="ce12">
            <text:p>agua miner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8">
            <text:p>Contrato 07/SMADS/2021</text:p>
          </table:table-cell>
          <table:table-cell office:value-type="string" table:style-name="ce5">
            <text:p>Secretaria Municipal de Assistência e Desenvolvimento Social - SMADS</text:p>
          </table:table-cell>
          <table:table-cell office:value-type="string" table:style-name="ce12">
            <text:p>DISPENSA</text:p>
          </table:table-cell>
          <table:table-cell office:value-type="string" table:style-name="ce12">
            <text:p> 26/01/2021</text:p>
          </table:table-cell>
          <table:table-cell office:value-type="string" table:style-name="ce12">
            <text:p>Contratação da empresa TELEFONICA BRASIL S.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3/SMADS/2021</text:p>
          </table:table-cell>
          <table:table-cell office:value-type="string" table:style-name="ce5">
            <text:p>Secretaria Municipal de Assistência e Desenvolvimento Social - SMADS</text:p>
          </table:table-cell>
          <table:table-cell office:value-type="string" table:style-name="ce12">
            <text:p>INEXIGIBILIDADE</text:p>
          </table:table-cell>
          <table:table-cell office:value-type="string" table:style-name="ce17">
            <text:p> 29/01/2021</text:p>
          </table:table-cell>
          <table:table-cell office:value-type="string" table:style-name="ce12">
            <text:p>fornecimento quinzenal de cestas com produtos in natur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5/SMADS/2021</text:p>
          </table:table-cell>
          <table:table-cell office:value-type="string" table:style-name="ce5">
            <text:p>Secretaria Municipal de Assistência e Desenvolvimento Social - SMADS</text:p>
          </table:table-cell>
          <table:table-cell office:value-type="string" table:style-name="ce12">
            <text:p>INEXIGIBILIDADE</text:p>
          </table:table-cell>
          <table:table-cell office:value-type="string" table:style-name="ce17">
            <text:p> 29/01/2021</text:p>
          </table:table-cell>
          <table:table-cell office:value-type="string" table:style-name="ce12">
            <text:p>fornecimento quinzenal de cestas com produtos in natur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6/SMADS/2021</text:p>
          </table:table-cell>
          <table:table-cell office:value-type="string" table:style-name="ce5">
            <text:p>Secretaria Municipal de Assistência e Desenvolvimento Social - SMADS</text:p>
          </table:table-cell>
          <table:table-cell office:value-type="string" table:style-name="ce12">
            <text:p>INEXIGIBILIDADE</text:p>
          </table:table-cell>
          <table:table-cell office:value-type="string" table:style-name="ce17">
            <text:p> 26/01/2021</text:p>
          </table:table-cell>
          <table:table-cell office:value-type="string" table:style-name="ce12">
            <text:p>fornecimento quinzenal de cestas com produtos in natur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01/SMADS/2021</text:p>
          </table:table-cell>
          <table:table-cell office:value-type="string" table:style-name="ce5">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12">
            <text:p>Prestação de serviços de gerenciamento do abastecimento de galão de água de 20 litros para SMADS (Gabinete, CGB, CPAS, ESPASO, COMAS e Almoxarifado).</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4">
            <text:p><text:a xlink:href="https://drive.google.com/file/d/1OoV4UJEHhx1rOxAkjtG3Pjx0-P3J_CUK/view?usp=drive_link">Empenho nº 102518</text:a></text:p>
          </table:table-cell>
          <table:table-cell office:value-type="string" table:style-name="ce5">
            <text:p>Secretaria Municipal de Assistência e Desenvolvimento Social - SMADS</text:p>
          </table:table-cell>
          <table:table-cell office:value-type="string" table:style-name="ce12">
            <text:p>DISPENSA</text:p>
          </table:table-cell>
          <table:table-cell office:value-type="string" table:style-name="ce12">
            <text:p> 15/10/2020</text:p>
          </table:table-cell>
          <table:table-cell office:value-type="string" table:style-name="ce12">
            <text:p>dispensers de pressão para sabonete líquido / álcool em gel, dispensers para papel higiênic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QIpEoMdqkZtSYBaO22u_kLBAiOGnSxxP/view?usp=drive_link">Empenho nº 102320</text:a></text:p>
          </table:table-cell>
          <table:table-cell office:value-type="string" table:style-name="ce5">
            <text:p>Secretaria Municipal de Assistência e Desenvolvimento Social - SMADS</text:p>
          </table:table-cell>
          <table:table-cell office:value-type="string" table:style-name="ce12">
            <text:p>DISPENSA</text:p>
          </table:table-cell>
          <table:table-cell office:value-type="string" table:style-name="ce12">
            <text:p> 24/11/2020</text:p>
          </table:table-cell>
          <table:table-cell office:value-type="string" table:style-name="ce12">
            <text:p>aquisição de discos rígidos HD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aH1n5rFygM_GYdhlkFVLrSK4BHXMESFq/view?usp=drive_link">Empenho nº 102516</text:a></text:p>
          </table:table-cell>
          <table:table-cell office:value-type="string" table:style-name="ce5">
            <text:p>Secretaria Municipal de Assistência e Desenvolvimento Social - SMADS</text:p>
          </table:table-cell>
          <table:table-cell office:value-type="string" table:style-name="ce12">
            <text:p>DISPENSA</text:p>
          </table:table-cell>
          <table:table-cell office:value-type="string" table:style-name="ce12">
            <text:p> 22/09/2020</text:p>
          </table:table-cell>
          <table:table-cell office:value-type="string" table:style-name="ce12">
            <text:p>Aquisição de 12 (doze) dispositivos de memória RAM</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DM4QN2Ocfd2Tr_maZHu8dIAS83olSM4Z/view?usp=drive_link">Empenho nº 102610</text:a></text:p>
          </table:table-cell>
          <table:table-cell office:value-type="string" table:style-name="ce5">
            <text:p>Secretaria Municipal de Assistência e Desenvolvimento Social - SMADS</text:p>
          </table:table-cell>
          <table:table-cell office:value-type="string" table:style-name="ce12">
            <text:p>DISPENSA</text:p>
          </table:table-cell>
          <table:table-cell office:value-type="string" table:style-name="ce12">
            <text:p> 24/11/2020</text:p>
          </table:table-cell>
          <table:table-cell office:value-type="string" table:style-name="ce12">
            <text:p>aquisição termômetros clínicos com Digital Infravermelho - sem contato (Temperatura Corpor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E8Of1e1WfnEdfVc484xeK4OysdxIE7fF/view?usp=drive_link">Empenho nº 102274</text:a></text:p>
          </table:table-cell>
          <table:table-cell office:value-type="string" table:style-name="ce5">
            <text:p>Secretaria Municipal de Assistência e Desenvolvimento Social - SMADS</text:p>
          </table:table-cell>
          <table:table-cell office:value-type="string" table:style-name="ce12">
            <text:p>DISPENSA</text:p>
          </table:table-cell>
          <table:table-cell office:value-type="string" table:style-name="ce12">
            <text:p> 19/10/2020</text:p>
          </table:table-cell>
          <table:table-cell office:value-type="string" table:style-name="ce12">
            <text:p>Aquisição de 100 (cem) filtros de linh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J_oq2qKxqCCknyRTxizksXneIljcuu6v/view?usp=drive_link">Empenho nº 102352</text:a></text:p>
          </table:table-cell>
          <table:table-cell office:value-type="string" table:style-name="ce5">
            <text:p>Secretaria Municipal de Assistência e Desenvolvimento Social - SMADS</text:p>
          </table:table-cell>
          <table:table-cell office:value-type="string" table:style-name="ce12">
            <text:p>DISPENSA</text:p>
          </table:table-cell>
          <table:table-cell office:value-type="string" table:style-name="ce12">
            <text:p> 21/03/2019</text:p>
          </table:table-cell>
          <table:table-cell office:value-type="string" table:style-name="ce12">
            <text:p>aquisição de 01 (um) gerador a diese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ad0O_eTr7NHQpXkW-imV7ncOudG1W1Qe/view?usp=drive_link">Empenho nº 102009</text:a></text:p>
          </table:table-cell>
          <table:table-cell office:value-type="string" table:style-name="ce5">
            <text:p>Secretaria Municipal de Assistência e Desenvolvimento Social - SMADS</text:p>
          </table:table-cell>
          <table:table-cell office:value-type="string" table:style-name="ce12">
            <text:p>DISPENSA</text:p>
          </table:table-cell>
          <table:table-cell office:value-type="string" table:style-name="ce12">
            <text:p> 19/10/2020</text:p>
          </table:table-cell>
          <table:table-cell office:value-type="string" table:style-name="ce12">
            <text:p>Aquisição de 12 (doze) caixas de cabo de rede (UT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oBMqFt9U5mMVT_-47F5oFWpoU0VB3eJG/view?usp=drive_link">Empenho nº 101875</text:a></text:p>
          </table:table-cell>
          <table:table-cell office:value-type="string" table:style-name="ce5">
            <text:p>Secretaria Municipal de Assistência e Desenvolvimento Social - SMADS</text:p>
          </table:table-cell>
          <table:table-cell office:value-type="string" table:style-name="ce12">
            <text:p>DISPENSA</text:p>
          </table:table-cell>
          <table:table-cell office:value-type="string" table:style-name="ce12">
            <text:p> 08/10/2018</text:p>
          </table:table-cell>
          <table:table-cell office:value-type="string" table:style-name="ce12">
            <text:p>empresa FERNANDA R. C. DOS ANJOS COMERCIO E SERVIÇO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TzwNeFhwtg06KZswa_c-Q0cunJ0TY2SR/view?usp=drive_link">Empenho nº 99511</text:a></text:p>
          </table:table-cell>
          <table:table-cell office:value-type="string" table:style-name="ce5">
            <text:p>Secretaria Municipal de Assistência e Desenvolvimento Social - SMADS</text:p>
          </table:table-cell>
          <table:table-cell office:value-type="string" table:style-name="ce12">
            <text:p>DISPENSA</text:p>
          </table:table-cell>
          <table:table-cell office:value-type="string" table:style-name="ce12">
            <text:p> 19/10/2020</text:p>
          </table:table-cell>
          <table:table-cell office:value-type="string" table:style-name="ce12">
            <text:p>aquisição de 200 estabilizadores bivolt</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MrYjKApTXmzWLd3CJiyDquErHGTk5oSe/view?usp=drive_link">Empenhos nº 97139</text:a></text:p>
          </table:table-cell>
          <table:table-cell office:value-type="string" table:style-name="ce5">
            <text:p>Secretaria Municipal de Assistência e Desenvolvimento Social - SMADS</text:p>
          </table:table-cell>
          <table:table-cell office:value-type="string" table:style-name="ce12">
            <text:p>DISPENSA</text:p>
          </table:table-cell>
          <table:table-cell office:value-type="string" table:style-name="ce12">
            <text:p> 22/09/2020</text:p>
          </table:table-cell>
          <table:table-cell office:value-type="string" table:style-name="ce12">
            <text:p>Leitor/Gravador DVD Extern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PAOJlDFe-56kvobfOuzQ9jPJH1g_Nqs9/view?usp=drive_link">Empenhos nº 99129</text:a></text:p>
          </table:table-cell>
          <table:table-cell office:value-type="string" table:style-name="ce5">
            <text:p>Secretaria Municipal de Assistência e Desenvolvimento Social - SMADS</text:p>
          </table:table-cell>
          <table:table-cell office:value-type="string" table:style-name="ce12">
            <text:p>DISPENSA</text:p>
          </table:table-cell>
          <table:table-cell office:value-type="string" table:style-name="ce12">
            <text:p> 22/09/2020</text:p>
          </table:table-cell>
          <table:table-cell office:value-type="string" table:style-name="ce12">
            <text:p>Leitor/Gravador DVD Extern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33/SMADS/2020</text:p>
          </table:table-cell>
          <table:table-cell office:value-type="string" table:style-name="ce5">
            <text:p>Secretaria Municipal de Assistência e Desenvolvimento Social - SMADS</text:p>
          </table:table-cell>
          <table:table-cell office:value-type="string" table:style-name="ce12">
            <text:p>DISPENSA</text:p>
          </table:table-cell>
          <table:table-cell office:value-type="string" table:style-name="ce12">
            <text:p> 22/10/2020</text:p>
          </table:table-cell>
          <table:table-cell office:value-type="string" table:style-name="ce12">
            <text:p>Prestação de serviço de transporte de cargas e distribuição de materiai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6">
            <text:p>08/SMADS/2020</text:p>
          </table:table-cell>
          <table:table-cell office:value-type="string" table:style-name="ce5">
            <text:p>Secretaria Municipal de Assistência e Desenvolvimento Social - SMADS</text:p>
          </table:table-cell>
          <table:table-cell office:value-type="string" table:style-name="ce12">
            <text:p>INEXIGIBILIDADE</text:p>
          </table:table-cell>
          <table:table-cell office:value-type="string" table:style-name="ce6">
            <text:p>planilha em atualização</text:p>
          </table:table-cell>
          <table:table-cell office:value-type="string" table:style-name="ce12">
            <text:p>Locação de Imóvel, PARA SMADS</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4">
            <text:p><text:a xlink:href="https://drive.google.com/file/d/1tLHUjaC5qIY6KrKuSD6VQdJPtfC9-82Z/view?usp=drive_link">Empenho nº 70929</text:a></text:p>
          </table:table-cell>
          <table:table-cell office:value-type="string" table:style-name="ce12">
            <text:p>Secretaria Municipal de Assistência e Desenvolvimento Social - SMADS</text:p>
          </table:table-cell>
          <table:table-cell office:value-type="string" table:style-name="ce12">
            <text:p>DISPENSA</text:p>
          </table:table-cell>
          <table:table-cell office:value-type="string" table:style-name="ce12">
            <text:p> 14/08/2020</text:p>
          </table:table-cell>
          <table:table-cell office:value-type="string" table:style-name="ce10">
            <text:p/>
            <text:p>AQUISIÇÃO GALÕES DE ÁLCOOL EM GE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L485N41_6s3NnQKmOQhiClFt7DHmertu/view?usp=drive_link">Empenho nº 67470</text:a></text:p>
          </table:table-cell>
          <table:table-cell office:value-type="string" table:style-name="ce12">
            <text:p>Secretaria Municipal de Assistência e Desenvolvimento Social - SMADS</text:p>
          </table:table-cell>
          <table:table-cell office:value-type="string" table:style-name="ce12">
            <text:p>DISPENSA</text:p>
          </table:table-cell>
          <table:table-cell office:value-type="string" table:style-name="ce12">
            <text:p> 17/04/2020</text:p>
          </table:table-cell>
          <table:table-cell office:value-type="string" table:style-name="ce10">
            <text:p/>
            <text:p>Aquisição de Teclado e Mouse</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18/SMADS/2020</text:p>
          </table:table-cell>
          <table:table-cell office:value-type="string" table:style-name="ce12">
            <text:p>Secretaria Municipal de Assistência e Desenvolvimento Social - SMADS</text:p>
          </table:table-cell>
          <table:table-cell office:value-type="string" table:style-name="ce12">
            <text:p>COMPRA POR ATA DE REGISTRO DE PREÇO</text:p>
          </table:table-cell>
          <table:table-cell office:value-type="string" table:style-name="ce6">
            <text:p>planilha em atualização</text:p>
          </table:table-cell>
          <table:table-cell office:value-type="string" table:style-name="ce5">
            <text:p/>
            <text:p>((TITULO)) EXTRATO DE CONTRATO ((TEXTO))((NG)) 6024.2020/0004533-7 ? Contrato 18/SMADS/2020 - lavrado com a empresa: FINO SABOR INDÚSTRIA E COMÉRCIO LTDA. VALOR DO CONTRATO R$ 77.376,00. vigência de 12 (doze) meses contados a partir da data de sua assinatura.</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8">
            <text:p>23/SMADS/2020</text:p>
          </table:table-cell>
          <table:table-cell office:value-type="string" table:style-name="ce12">
            <text:p>Secretaria Municipal de Assistência e Desenvolvimento Social - SMADS</text:p>
          </table:table-cell>
          <table:table-cell office:value-type="string" table:style-name="ce12">
            <text:p>DISPENSA</text:p>
          </table:table-cell>
          <table:table-cell office:value-type="string" table:style-name="ce12">
            <text:p> 13/07/2020</text:p>
          </table:table-cell>
          <table:table-cell office:value-type="string" table:style-name="ce6">
            <text:p>Contratação da empresa LAVANDERIA ANTARES LTDA. ME</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Contrato 17/SMADS/2020</text:p>
          </table:table-cell>
          <table:table-cell office:value-type="string" table:style-name="ce12">
            <text:p>Secretaria Municipal de Assistência e Desenvolvimento Social - SMADS</text:p>
          </table:table-cell>
          <table:table-cell office:value-type="string" table:style-name="ce12">
            <text:p>DISPENSA</text:p>
          </table:table-cell>
          <table:table-cell office:value-type="string" table:style-name="ce12">
            <text:p> 13/05/2020</text:p>
          </table:table-cell>
          <table:table-cell office:value-type="string" table:style-name="ce6">
            <text:p>serviços de locação de Central de Comunicação de Voz tipo PABX</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E95mbNtfl7KGAuWkxLKTIbmCq5sdOoe4/view?usp=drive_link">Empenho nº 41196</text:a></text:p>
          </table:table-cell>
          <table:table-cell office:value-type="string" table:style-name="ce12">
            <text:p>Secretaria Municipal de Assistência e Desenvolvimento Social - SMADS</text:p>
          </table:table-cell>
          <table:table-cell office:value-type="string" table:style-name="ce12">
            <text:p>DISPENSA</text:p>
          </table:table-cell>
          <table:table-cell office:value-type="string" table:style-name="ce12">
            <text:p> 06/04/2020</text:p>
          </table:table-cell>
          <table:table-cell office:value-type="string" table:style-name="ce6">
            <text:p>Constituição de Sistema de Registro de Preços para aquisição de capa de colchão em courvim</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Contrato 15/SMADS/2020</text:p>
          </table:table-cell>
          <table:table-cell office:value-type="string" table:style-name="ce12">
            <text:p>Secretaria Municipal de Assistência e Desenvolvimento Social - SMADS</text:p>
          </table:table-cell>
          <table:table-cell office:value-type="string" table:style-name="ce12">
            <text:p>DISPENSA</text:p>
          </table:table-cell>
          <table:table-cell office:value-type="string" table:style-name="ce12">
            <text:p> 03/04/2020</text:p>
          </table:table-cell>
          <table:table-cell office:value-type="string" table:style-name="ce6">
            <text:p>EMPRESA DE TECNOLOGIA DA INFORMAÇÃO E COMUNICAÇÃO DO MUNICÍPIO DE SÃO PAULO ? PRODAM-SP</text:p>
          </table:table-cell>
          <table:table-cell office:value-type="string" table:style-name="ce8">
            <text:p>Encerrada</text:p>
          </table:table-cell>
          <table:table-cell table:number-columns-repeated="16378"/>
        </table:table-row>
        <table:table-row table:style-name="ro2" table:visibility="filter">
          <table:table-cell office:value-type="string" table:style-name="ce18">
            <text:p>31/SMADS/2015</text:p>
          </table:table-cell>
          <table:table-cell office:value-type="string" table:style-name="ce19">
            <text:p>Secretaria Municipal de Assistência e Desenvolvimento Social - SMADS</text:p>
          </table:table-cell>
          <table:table-cell office:value-type="string" table:style-name="ce19">
            <text:p>INEXIGIBILIDADE</text:p>
          </table:table-cell>
          <table:table-cell office:value-type="string" table:style-name="ce6">
            <text:p>planilha em atualização</text:p>
          </table:table-cell>
          <table:table-cell office:value-type="string" table:style-name="ce26">
            <text:p>LOCAÇÃO DE IMOVEL</text:p>
          </table:table-cell>
          <table:table-cell office:value-type="string" table:style-name="ce18">
            <text:p>Em andamento</text:p>
          </table:table-cell>
          <table:table-cell table:number-columns-repeated="16378"/>
        </table:table-row>
        <table:table-row table:style-name="ro2" table:visibility="filter">
          <table:table-cell office:value-type="string" table:style-name="ce18">
            <text:p>01/SMADS/2014</text:p>
          </table:table-cell>
          <table:table-cell office:value-type="string" table:style-name="ce19">
            <text:p>Secretaria Municipal de Assistência e Desenvolvimento Social - SMADS</text:p>
          </table:table-cell>
          <table:table-cell office:value-type="string" table:style-name="ce19">
            <text:p>INEXIGIBILIDADE</text:p>
          </table:table-cell>
          <table:table-cell office:value-type="string" table:style-name="ce6">
            <text:p>planilha em atualização</text:p>
          </table:table-cell>
          <table:table-cell office:value-type="string" table:style-name="ce26">
            <text:p/>
            <text:p>LOCAÇÃO DE IMOVEL</text:p>
          </table:table-cell>
          <table:table-cell office:value-type="string" table:style-name="ce18">
            <text:p>Em andamento</text:p>
          </table:table-cell>
          <table:table-cell table:number-columns-repeated="16378"/>
        </table:table-row>
        <table:table-row table:style-name="ro2" table:visibility="filter">
          <table:table-cell office:value-type="string" table:style-name="ce8">
            <text:p>Contrato 12/SMADS/2020</text:p>
          </table:table-cell>
          <table:table-cell office:value-type="string" table:style-name="ce12">
            <text:p>Secretaria Municipal de Assistência e Desenvolvimento Social - SMADS</text:p>
          </table:table-cell>
          <table:table-cell office:value-type="string" table:style-name="ce12">
            <text:p>DISPENSA</text:p>
          </table:table-cell>
          <table:table-cell office:value-type="string" table:style-name="ce12">
            <text:p> 29/01/2020</text:p>
          </table:table-cell>
          <table:table-cell office:value-type="string" table:style-name="ce6">
            <text:p>Aquisição de gás liquefeito de petróleo GLP 20kg (P20)</text:p>
          </table:table-cell>
          <table:table-cell office:value-type="string" table:style-name="ce8">
            <text:p>Encerrada</text:p>
          </table:table-cell>
          <table:table-cell table:number-columns-repeated="16378"/>
        </table:table-row>
        <table:table-row table:style-name="ro2" table:visibility="filter">
          <table:table-cell office:value-type="string" table:style-name="ce18">
            <text:p>13/SMADS/2015</text:p>
          </table:table-cell>
          <table:table-cell office:value-type="string" table:style-name="ce19">
            <text:p>Secretaria Municipal de Assistência e Desenvolvimento Social - SMADS</text:p>
          </table:table-cell>
          <table:table-cell office:value-type="string" table:style-name="ce19">
            <text:p>INEXIGIBILIDADE</text:p>
          </table:table-cell>
          <table:table-cell office:value-type="string" table:style-name="ce6">
            <text:p>planilha em atualização</text:p>
          </table:table-cell>
          <table:table-cell office:value-type="string" table:style-name="ce26">
            <text:p/>
            <text:p>DESTRATO DE CONTRATO</text:p>
          </table:table-cell>
          <table:table-cell office:value-type="string" table:style-name="ce18">
            <text:p>Em andamento</text:p>
          </table:table-cell>
          <table:table-cell table:number-columns-repeated="16378"/>
        </table:table-row>
        <table:table-row table:style-name="ro2" table:visibility="filter">
          <table:table-cell office:value-type="string" table:style-name="ce8">
            <text:p>Contrato 03/SMADS/2020</text:p>
          </table:table-cell>
          <table:table-cell office:value-type="string" table:style-name="ce12">
            <text:p>Secretaria Municipal de Assistência e Desenvolvimento Social - SMADS</text:p>
          </table:table-cell>
          <table:table-cell office:value-type="string" table:style-name="ce12">
            <text:p>DISPENSA</text:p>
          </table:table-cell>
          <table:table-cell office:value-type="string" table:style-name="ce12">
            <text:p> 07/01/2020</text:p>
          </table:table-cell>
          <table:table-cell office:value-type="string" table:style-name="ce6">
            <text:p>serviços de limpeza, asseio e conservação/manutenção predial v</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DEZEMBRO%202022/EDITAL-091.pdf">091/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12-01T00:00:00" table:style-name="ce7">
            <text:p>01/12/2023</text:p>
          </table:table-cell>
          <table:table-cell office:value-type="string" table:style-name="ce6">
            <text:p>CCA<text:s/></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DEZEMBRO%202022/EDITAL%20090-2022.pdf">090/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12-02T00:00:00" table:style-name="ce7">
            <text:p>02/12/2023</text:p>
          </table:table-cell>
          <table:table-cell office:value-type="string" table:style-name="ce6">
            <text:p>CCA<text:s/></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DEZEMBRO%202022/EDITAL%20088-2022.pdf">088/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12-03T00:00:00" table:style-name="ce7">
            <text:p>03/12/2023</text:p>
          </table:table-cell>
          <table:table-cell office:value-type="string" table:style-name="ce6">
            <text:p>CCA<text:s/></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DEZEMBRO%202022/EDITAL%20087-2022.pdf">087/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5-01T00:00:00" table:style-name="ce7">
            <text:p>01/05/2023</text:p>
          </table:table-cell>
          <table:table-cell office:value-type="string" table:style-name="ce6">
            <text:p>Serviço de Centro de Acolhida às Pessoas em Situação de Rua, na modalidade Centro de Acolhida para Adultos II por 24 horas, com oferecimento de 200 vagas</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DEZEMBRO%202022/EDITAL%20089-2022.pdf">089/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5-01T00:00:00" table:style-name="ce7">
            <text:p>01/05/2023</text:p>
          </table:table-cell>
          <table:table-cell office:value-type="string" table:style-name="ce6">
            <text:p>CAE Família</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DEZEMBRO%202022/EDITAL%20085-2022.pdf">085/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5-01T00:00:00" table:style-name="ce7">
            <text:p>01/05/2023</text:p>
          </table:table-cell>
          <table:table-cell office:value-type="string" table:style-name="ce6">
            <text:p>SAICA</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DEZEMBRO%202022/EDITAL%20%20086-2022.pdf">086/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5-01T00:00:00" table:style-name="ce7">
            <text:p>01/05/2023</text:p>
          </table:table-cell>
          <table:table-cell office:value-type="string" table:style-name="ce6">
            <text:p>ILPI</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DEZEMBRO%202022/EDITAL%20083-2022.pdf">083/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5-01T00:00:00" table:style-name="ce7">
            <text:p>01/05/2023</text:p>
          </table:table-cell>
          <table:table-cell office:value-type="string" table:style-name="ce6">
            <text:p>MSE-MA<text:s/></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DEZEMBRO%202022/EDITAL%20082-2022.pdf">082/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5-01T00:00:00" table:style-name="ce7">
            <text:p>01/05/2023</text:p>
          </table:table-cell>
          <table:table-cell office:value-type="string" table:style-name="ce6">
            <text:p>CCA<text:s/></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DEZEMBRO%202022/EDITAL%20079-2022.pdf">079/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5-01T00:00:00" table:style-name="ce7">
            <text:p>01/05/2023</text:p>
          </table:table-cell>
          <table:table-cell office:value-type="string" table:style-name="ce6">
            <text:p>ILPI</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DEZEMBRO%202022/EDITAL%20%20084-2022.pdf">084/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5-01T00:00:00" table:style-name="ce7">
            <text:p>01/05/2023</text:p>
          </table:table-cell>
          <table:table-cell office:value-type="string" table:style-name="ce6">
            <text:p>CCA<text:s/></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NOVEMBRO/EDITAL%20081-2022.pdf">081/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5-01T00:00:00" table:style-name="ce7">
            <text:p>01/05/2023</text:p>
          </table:table-cell>
          <table:table-cell office:value-type="string" table:style-name="ce6">
            <text:p>Centro Dia para Pessoas com Deficiência</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NOVEMBRO/EDITAL%20080-2022.pdf">080/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5-01T00:00:00" table:style-name="ce7">
            <text:p>01/05/2023</text:p>
          </table:table-cell>
          <table:table-cell office:value-type="string" table:style-name="ce6">
            <text:p>Centro Dia para Idoso</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drive.google.com/file/d/1-K1vxFG4gDUMZENv5HLEegrqSj8xLGdP/view?usp=drive_link">42/SMADS/2022</text:a></text:p>
          </table:table-cell>
          <table:table-cell office:value-type="string" table:style-name="ce12">
            <text:p>Secretaria Municipal de Assistência e Desenvolvimento Social - SMADS</text:p>
          </table:table-cell>
          <table:table-cell office:value-type="string" table:style-name="ce6">
            <text:p>PREGÃO ELETRÔNICO<text:s/></text:p>
          </table:table-cell>
          <table:table-cell office:value-type="date" office:date-value="2022-12-16T00:00:00" table:style-name="ce7">
            <text:p>16/12/2022</text:p>
          </table:table-cell>
          <table:table-cell office:value-type="string" table:style-name="ce6">
            <text:p>Promoção de Sistema de Registro de Preços, através de Pregão Eletrônico, visando futura e oportuna aquisição de material de consumo (?Kit higiênico? e ?Kit limpeza?), de forma a atender às necessidades de beneficiários atendidos pelas políticas socioassistenciais promovidas pela Secretaria Municipal de Assistência e Desenvolvimento Social ? SMADS, da Prefeitura do Município de São Paulo, conforme especificações técnicas e quantitativos descritos n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8RcSOanh9q3szSgXjrA2djm_D3KPgFzi/view?usp=drive_link">55/SMADS/2022</text:a></text:p>
          </table:table-cell>
          <table:table-cell office:value-type="string" table:style-name="ce12">
            <text:p>Secretaria Municipal de Assistência e Desenvolvimento Social - SMADS</text:p>
          </table:table-cell>
          <table:table-cell office:value-type="string" table:style-name="ce6">
            <text:p>PREGÃO ELETRÔNICO<text:s/></text:p>
          </table:table-cell>
          <table:table-cell office:value-type="date" office:date-value="2022-12-16T00:00:00" table:style-name="ce7">
            <text:p>16/12/2022</text:p>
          </table:table-cell>
          <table:table-cell office:value-type="string" table:style-name="ce6">
            <text:p>Licitação na modalidade Pregão, para promoção de Sistema de Registro de Preços, visando futura e oportuna aquisição de colchões de solteiro, casal e para desabrigados, destinados a atender as necessidades da Secretaria Municipal de Assistência e Desenvolvimento Social (SMADS), da Prefeitura do Município de São Paulo (PMSP), de acordo com o Termo de Referência constante no ANEXO I do Edit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Outubro%202022/EDITAL%20078-2022.pdf">078/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11-24T00:00:00" table:style-name="ce7">
            <text:p>24/11/2022</text:p>
          </table:table-cell>
          <table:table-cell office:value-type="string" table:style-name="ce6">
            <text:p>Serviço de Proteção Social às Crianças e Adolescentes Vítimas de Violência?, com oferecimento de 80 vagas - SAS MG</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Outubro%202022/EDITAL%20077-2022.pdf">077/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11-24T00:00:00" table:style-name="ce7">
            <text:p>24/11/2022</text:p>
          </table:table-cell>
          <table:table-cell office:value-type="string" table:style-name="ce6">
            <text:p>Serviço de Proteção Social às Crianças e Adolescentes Vítimas de Violência - 80 vagas</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Outubro%202022/EDITAL%20076-2022.pdf">076/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11-24T00:00:00" table:style-name="ce7">
            <text:p>24/11/2022</text:p>
          </table:table-cell>
          <table:table-cell office:value-type="string" table:style-name="ce6">
            <text:p>Serviço Socioassistencial ?Casa Lar?</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Outubro%202022/EDITAL%20075-2022.pdf">075/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11-24T00:00:00" table:style-name="ce7">
            <text:p>24/11/2022</text:p>
          </table:table-cell>
          <table:table-cell office:value-type="string" table:style-name="ce6">
            <text:p>Serviço de Centro Dia para Idosos, com oferecimento de 30 vagas, a ser instalado nos Distritos de Água Rasa, Belém, Brás, Mooca, Pari ou Tatuapé,</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Outubro%202022/EDITAL%20074-2022.pdf">074/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11-16T00:00:00" table:style-name="ce7">
            <text:p>16/11/2022</text:p>
          </table:table-cell>
          <table:table-cell office:value-type="string" table:style-name="ce6">
            <text:p>Núcleo de Convivência de Idosos - NCI, 100 vagas, sendo 60 vagas para atividades presenciais e 40 vagas para atendimento em domicílio, a ser instalado no Distrito de Cidade Líder, sob supervisão da SAS Itaquera</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Outubro%202022/EDITAL%20073-2022.pdf">073/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11-16T00:00:00" table:style-name="ce7">
            <text:p>16/11/2022</text:p>
          </table:table-cell>
          <table:table-cell office:value-type="string" table:style-name="ce6">
            <text:p>SAICA</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Outubro%202022/EDITAL%20072-2022.pdf">072/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11-16T00:00:00" table:style-name="ce7">
            <text:p>16/11/2022</text:p>
          </table:table-cell>
          <table:table-cell office:value-type="string" table:style-name="ce6">
            <text:p>SAICA</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Outubro%202022/EDITAL%20071-2022.pdf">071/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11-16T00:00:00" table:style-name="ce7">
            <text:p>16/11/2022</text:p>
          </table:table-cell>
          <table:table-cell office:value-type="string" table:style-name="ce6">
            <text:p>CENTRO DIA</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Outubro%202022/EDITAL%20%20070-2022.pdf">070/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11-16T00:00:00" table:style-name="ce7">
            <text:p>16/11/2022</text:p>
          </table:table-cell>
          <table:table-cell office:value-type="string" table:style-name="ce6">
            <text:p>CCA<text:s/></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Outubro%202022/EDITAL%20069-2022.pdf">069/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11-16T00:00:00" table:style-name="ce7">
            <text:p>16/11/2022</text:p>
          </table:table-cell>
          <table:table-cell office:value-type="string" table:style-name="ce6">
            <text:p>SASF</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Outubro%202022/EDITAL%20068-2022.pdf">068/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11-16T00:00:00" table:style-name="ce7">
            <text:p>16/11/2022</text:p>
          </table:table-cell>
          <table:table-cell office:value-type="string" table:style-name="ce6">
            <text:p>CCA<text:s/></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Outubro%202022/EDITAL%20067-2022.pdf">067/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11-16T00:00:00" table:style-name="ce7">
            <text:p>16/11/2022</text:p>
          </table:table-cell>
          <table:table-cell office:value-type="string" table:style-name="ce6">
            <text:p>SAICA</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Outubro%202022/EDITAL%20066-2022.pdf">066/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11-16T00:00:00" table:style-name="ce7">
            <text:p>16/11/2022</text:p>
          </table:table-cell>
          <table:table-cell office:value-type="string" table:style-name="ce6">
            <text:p>SAICA</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Outubro%202022/EDITAL%20062.pdf">062/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03-11T00:00:00" table:style-name="ce7">
            <text:p>11/03/2022</text:p>
          </table:table-cell>
          <table:table-cell office:value-type="string" table:style-name="ce6">
            <text:p>SAICA</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Outubro%202022/EDITAL%20061.pdf">061/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03-11T00:00:00" table:style-name="ce7">
            <text:p>11/03/2022</text:p>
          </table:table-cell>
          <table:table-cell office:value-type="string" table:style-name="ce6">
            <text:p>NCI</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SETEMBRO%202022/EDITAL%20065.pdf">065/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03-11T00:00:00" table:style-name="ce7">
            <text:p>11/03/2022</text:p>
          </table:table-cell>
          <table:table-cell office:value-type="string" table:style-name="ce6">
            <text:p>NCI</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SETEMBRO%202022/EDITAL%20%20064.pdf">064/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03-11T00:00:00" table:style-name="ce7">
            <text:p>11/03/2022</text:p>
          </table:table-cell>
          <table:table-cell office:value-type="string" table:style-name="ce6">
            <text:p>NCI</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SETEMBRO%202022/EDITAL%20063.pdf">063/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03-11T00:00:00" table:style-name="ce7">
            <text:p>11/03/2022</text:p>
          </table:table-cell>
          <table:table-cell office:value-type="string" table:style-name="ce6">
            <text:p>CCINTER</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SETEMBRO%202022/EDITAL%20060.pdf">060/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03-11T00:00:00" table:style-name="ce7">
            <text:p>11/03/2022</text:p>
          </table:table-cell>
          <table:table-cell office:value-type="string" table:style-name="ce6">
            <text:p>SAICA</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SETEMBRO%202022/EDITAL%20059.pdf">059/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03-11T00:00:00" table:style-name="ce7">
            <text:p>11/03/2022</text:p>
          </table:table-cell>
          <table:table-cell office:value-type="string" table:style-name="ce6">
            <text:p>NCI</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SETEMBRO%202022/EDITAL%20057.pdf">057/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03-11T00:00:00" table:style-name="ce7">
            <text:p>11/03/2022</text:p>
          </table:table-cell>
          <table:table-cell office:value-type="string" table:style-name="ce6">
            <text:p>NCI</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SETEMBRO%202022/EDITAL%20055.pdf">055/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03-11T00:00:00" table:style-name="ce7">
            <text:p>11/03/2022</text:p>
          </table:table-cell>
          <table:table-cell office:value-type="string" table:style-name="ce6">
            <text:p>NCI</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SETEMBRO%202022/EDITAL%20058.pdf">058/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03-11T00:00:00" table:style-name="ce7">
            <text:p>11/03/2022</text:p>
          </table:table-cell>
          <table:table-cell office:value-type="string" table:style-name="ce6">
            <text:p>NCI</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SETEMBRO%202022/EDITAL%20056.pdf">056/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03-11T00:00:00" table:style-name="ce7">
            <text:p>11/03/2022</text:p>
          </table:table-cell>
          <table:table-cell office:value-type="string" table:style-name="ce6">
            <text:p>NCI</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SETEMBRO%202022/EDITAL%20054-2022.pdf">054/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10-13T00:00:00" table:style-name="ce7">
            <text:p>13/10/2022</text:p>
          </table:table-cell>
          <table:table-cell office:value-type="string" table:style-name="ce6">
            <text:p>Serviço Especializado de Abordagem às Crianças e Adolescentes em Situação de Rua</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SETEMBRO%202022/EDITAL%20053.pdf">053/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10-13T00:00:00" table:style-name="ce7">
            <text:p>13/10/2022</text:p>
          </table:table-cell>
          <table:table-cell office:value-type="string" table:style-name="ce6">
            <text:p>Serviço de Proteção Social às Crianças e Adolescentes Vítimas de Violência (SPSCAVV)</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Agosto%202022/EDITAL%20052(1).pdf">052/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06-10T00:00:00" table:style-name="ce7">
            <text:p>10/06/2022</text:p>
          </table:table-cell>
          <table:table-cell office:value-type="string" table:style-name="ce6">
            <text:p>Serviço de Acolhimento Institucional para Jovens e Adultos com Deficiência em Residência Inclusiva ? RI</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Agosto%202022/EDITAL%20051-2022.pdf">051/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06-10T00:00:00" table:style-name="ce7">
            <text:p>10/06/2022</text:p>
          </table:table-cell>
          <table:table-cell office:value-type="string" table:style-name="ce6">
            <text:p>ILPI</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Agosto%202022/EDITAL%20050.pdf">050/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06-10T00:00:00" table:style-name="ce7">
            <text:p>10/06/2022</text:p>
          </table:table-cell>
          <table:table-cell office:value-type="string" table:style-name="ce6">
            <text:p>Serviço de Acolhimento Institucional para Jovens e Adultos com Deficiência em Residência Inclusiva ? RI</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Julho%20/EDITAL%20047-2022.pdf">047/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11-08T00:00:00" table:style-name="ce7">
            <text:p>08/11/2022</text:p>
          </table:table-cell>
          <table:table-cell office:value-type="string" table:style-name="ce6">
            <text:p>Centro de Acolhida Especial para Mulheres, preferencialmente transexuais ? CAE Mulheres Transexuais</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Julho%20/EDITAL%20044.pdf">044/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11-08T00:00:00" table:style-name="ce7">
            <text:p>08/11/2022</text:p>
          </table:table-cell>
          <table:table-cell office:value-type="string" table:style-name="ce6">
            <text:p>CEDESP</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Junho%202022/EDITAL%20041.pdf">041/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08-08T00:00:00" table:style-name="ce7">
            <text:p>08/08/2022</text:p>
          </table:table-cell>
          <table:table-cell office:value-type="string" table:style-name="ce10">
            <text:p/>
            <text:p>Serviço de Acolhimento Inicial ? SAI</text:p>
          </table:table-cell>
          <table:table-cell office:value-type="string" table:style-name="ce8">
            <text:p>Em aberto</text:p>
          </table:table-cell>
          <table:table-cell table:number-columns-repeated="16378"/>
        </table:table-row>
        <table:table-row table:style-name="ro2" table:visibility="filter">
          <table:table-cell office:value-type="string" table:style-name="ce4">
            <text:p><text:a xlink:href="https://www.prefeitura.sp.gov.br/cidade/secretarias/upload/assistencia_social/EDITAIS%20/Junho%202022/EDITAL%20043.pdf">043/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07-28T00:00:00" table:style-name="ce7">
            <text:p>28/07/2022</text:p>
          </table:table-cell>
          <table:table-cell office:value-type="string" table:style-name="ce6">
            <text:p>Centro de Acolhida para Adultos II por 24 horas ? CA II 24 horas</text:p>
          </table:table-cell>
          <table:table-cell office:value-type="string" table:style-name="ce8">
            <text:p>Em aberto</text:p>
          </table:table-cell>
          <table:table-cell table:number-columns-repeated="16378"/>
        </table:table-row>
        <table:table-row table:style-name="ro2" table:visibility="filter">
          <table:table-cell office:value-type="string" table:style-name="ce27">
            <text:p><text:a xlink:href="https://www.prefeitura.sp.gov.br/cidade/secretarias/upload/assistencia_social/EDITAIS%20/Junho%202022/040.pdf">040/SMADS/2022</text:a></text:p>
          </table:table-cell>
          <table:table-cell office:value-type="string" table:style-name="ce28">
            <text:p>Secretaria Municipal de Assistência e Desenvolvimento Social - SMADS</text:p>
          </table:table-cell>
          <table:table-cell office:value-type="string" table:style-name="ce29">
            <text:p>TERMO DE COLABORAÇÃO - EDITAL</text:p>
          </table:table-cell>
          <table:table-cell office:value-type="date" office:date-value="2022-07-28T00:00:00" table:style-name="ce30">
            <text:p>28/07/2022</text:p>
          </table:table-cell>
          <table:table-cell office:value-type="string" table:style-name="ce29">
            <text:p>CCA</text:p>
          </table:table-cell>
          <table:table-cell office:value-type="string" table:style-name="ce31">
            <text:p>Em abert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Junho%202022/039.pdf">039/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07-28T00:00:00" table:style-name="ce7">
            <text:p>28/07/2022</text:p>
          </table:table-cell>
          <table:table-cell office:value-type="string" table:style-name="ce6">
            <text:p>Centro de Acolhida para Adultos II por 24 horas ? CA II 24 horas</text:p>
          </table:table-cell>
          <table:table-cell office:value-type="string" table:style-name="ce8">
            <text:p>Em aberto</text:p>
          </table:table-cell>
          <table:table-cell table:number-columns-repeated="16378"/>
        </table:table-row>
        <table:table-row table:style-name="ro2" table:visibility="filter">
          <table:table-cell office:value-type="string" table:style-name="ce31">
            <text:p>09/SMADS/2021</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1-11-03T00:00:00" table:style-name="ce33">
            <text:p>03/11/2021</text:p>
          </table:table-cell>
          <table:table-cell office:value-type="string" table:style-name="ce29">
            <text:p>Registro de preços para aquisição de cesta básica</text:p>
          </table:table-cell>
          <table:table-cell office:value-type="string" table:style-name="ce31">
            <text:p>Encerrado</text:p>
          </table:table-cell>
          <table:table-cell table:number-columns-repeated="16378"/>
        </table:table-row>
        <table:table-row table:style-name="ro2" table:visibility="filter">
          <table:table-cell office:value-type="string" table:style-name="ce8">
            <text:p>02/SMADS/2021</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1-02-03T00:00:00" table:style-name="ce34">
            <text:p>03/02/2021</text:p>
          </table:table-cell>
          <table:table-cell office:value-type="string" table:style-name="ce6">
            <text:p>Registro de preços para aquisição de espelho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QDVln8RlzndyP807bCp4ONdrJg9ceBvB/view?usp=drive_link">03/SMADS/2021</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8">
            <text:p>13/04/2021</text:p>
          </table:table-cell>
          <table:table-cell office:value-type="string" table:style-name="ce6">
            <text:p>Aquisição de projetores multimídia</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drive/folders/1KhWCFAdH-cuROn_NYNhs-DzSoIDGva52">05/SMADS/2021</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1-10-06T00:00:00" table:style-name="ce34">
            <text:p>06/10/2021</text:p>
          </table:table-cell>
          <table:table-cell office:value-type="string" table:style-name="ce6">
            <text:p>contratação de empresa especializada para elaborar Projetos Técnicos de proteção contra incêndio</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VR63kV502o68PcPi6DVpaat_uGonGZSq/view?usp=drive_link">08/SMADS/2021</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27/07/2021</text:p>
          </table:table-cell>
          <table:table-cell office:value-type="string" table:style-name="ce6">
            <text:p>Locação de equipamentos de informática e notebook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FPQhsGFUkXweVNT1qqKLFG0B5w-1pYic/view?usp=drive_link">11/SMADS/2021</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19/04/2021</text:p>
          </table:table-cell>
          <table:table-cell office:value-type="string" table:style-name="ce6">
            <text:p>Registro de Preço de lâmpadas e luminária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8">
            <text:p>15/SMADS/2021</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1-12-05T00:00:00" table:style-name="ce34">
            <text:p>05/12/2021</text:p>
          </table:table-cell>
          <table:table-cell office:value-type="string" table:style-name="ce35">
            <text:p>Contratação de empresa especializada na prestação de serviços de locação de veículos </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zR7VIdGsXlCH_UYmOJip_JjYZZ9IURvL/view?usp=drive_link">33/SMADS/2021</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26/05/2021</text:p>
          </table:table-cell>
          <table:table-cell office:value-type="string" table:style-name="ce6">
            <text:p>fornecimento de cobertore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mhg3gJqRgZgyMg-HhbP36Rs3W27QPfk0/view?usp=drive_link">37/SMADS/2021</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6">
            <text:p>planilha em atualização</text:p>
          </table:table-cell>
          <table:table-cell office:value-type="string" table:style-name="ce6">
            <text:p>Contratação de serviços de pesquisa de caráter acadêmico especializada para elaboração de estudo para aprimoramento da gestão dos programas de transferência de renda no âmbito da assistência social no município de São Paulo</text:p>
          </table:table-cell>
          <table:table-cell office:value-type="string" table:style-name="ce8">
            <text:p>Encerrado</text:p>
          </table:table-cell>
          <table:table-cell table:number-columns-repeated="16378"/>
        </table:table-row>
        <table:table-row table:style-name="ro2" table:visibility="filter">
          <table:table-cell office:value-type="string" table:style-name="ce8">
            <text:p>40/SMADS/2021</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08/07/2021</text:p>
            <text:p/>
          </table:table-cell>
          <table:table-cell office:value-type="string" table:style-name="ce6">
            <text:p>Registro de Preço visando futuro e oportuno fornecimento de camas, <text:s/>visando atender às necessidades da Secretaria Municipal de Assistência e Desenvolvimento Social<text: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ocs.google.com/document/d/1JzJ6U087AW9QCe-JCCWag8gV-3C469jy/edit?usp=drive_link&amp;ouid=113038815659876999064&amp;rtpof=true&amp;sd=true">41/SMADS/2021</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6">
            <text:p>planilha em atualização</text:p>
          </table:table-cell>
          <table:table-cell office:value-type="string" table:style-name="ce6">
            <text:p>Manutenção predi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4">
            <text:p><text:a xlink:href="https://drive.google.com/file/d/1tWVkqf85Fo7d8I3C71135X-l2fNOM5QC/view?usp=drive_link">43/SMADS/2021</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23/07/2021</text:p>
          </table:table-cell>
          <table:table-cell office:value-type="string" table:style-name="ce6">
            <text:p><text:s/>Contratação de empresa especializada, visando a prestação de serviços</text:p>
            <text:p>de monitoramento diário de contaminação de solo e água subterrânea</text:p>
            <text:p>por gás metano (CH4), bem como a execução do sistema móvel de</text:p>
            <text:p>exaustão (a ser acionado em caso de constatação de gás em patamar</text:p>
            <text:p>passível de inflamabilidade), em área da Secretaria Municipal de</text:p>
            <text:p>Assistência e Desenvolvimento Soci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mvqknkqa481P2G52QG8CmQ_s9V8qG_ZI/view?usp=drive_link">45/SMADS/2021</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1-05-08T00:00:00" table:style-name="ce34">
            <text:p>08/05/2021</text:p>
          </table:table-cell>
          <table:table-cell office:value-type="string" table:style-name="ce6">
            <text:p>Aquisição de 250 de mesas e 6.000 cadeiras plásticas empilháveis</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Uubcgkf05DfpGq2wLmlZ_pnwQNNXCc42/view?usp=drive_link">46/SMADS/2021</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18/10/2021<text:s/></text:p>
          </table:table-cell>
          <table:table-cell office:value-type="string" table:style-name="ce6">
            <text:p>Contratação de serviço de consultoria, com instituição especializada no tema,</text:p>
            <text:p>dada a especificidade de metodologia de trabalho, para realização de pesquisa</text:p>
            <text:p>que possibilite a identificação quantitativa e espacial da população de crianças e</text:p>
            <text:p>adolescentes em situação de rua e identificação do perfil de risco social destas</text:p>
            <text:p>crianças e adolescentes nos distritos da cidade</text:p>
          </table:table-cell>
          <table:table-cell office:value-type="string" table:style-name="ce8">
            <text:p>Encerrada</text:p>
          </table:table-cell>
          <table:table-cell table:number-columns-repeated="16378"/>
        </table:table-row>
        <table:table-row table:style-name="ro2" table:visibility="filter">
          <table:table-cell office:value-type="string" table:style-name="ce4">
            <text:p><text:a xlink:href="https://drive.google.com/file/d/1lPVWxu_h0xF9logfsonBdZlIv2wZv_XI/view?usp=drive_link">47/SMADS/2021</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1-09-01T00:00:00" table:style-name="ce34">
            <text:p>01/09/2021</text:p>
          </table:table-cell>
          <table:table-cell office:value-type="string" table:style-name="ce6">
            <text:p>Aquisição de adaptadores e placas wi-fi</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49/SMADS/2021</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1-12-08T00:00:00" table:style-name="ce34">
            <text:p>08/12/2021</text:p>
          </table:table-cell>
          <table:table-cell office:value-type="string" table:style-name="ce6">
            <text:p>Constituição de Sistema de Registro de Preços para berço em aço</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51/SMADS/2021</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19/08/2021</text:p>
            <text:p/>
          </table:table-cell>
          <table:table-cell office:value-type="string" table:style-name="ce6">
            <text:p>Contratação de serviço de consultoria, com instituição especializada no tema</text:p>
            <text:p>dada a especificidade de metodologia de trabalho, para realização de pesquisa</text:p>
            <text:p>que possibilite a identificação quantitativa e espacial da população em situação</text:p>
            <text:p>de rua, perfil socioeconômico e Identificação das Necessidades dando subsídios</text:p>
            <text:p>ao aprimoramento da Política Municipal de Atendimento à População em</text:p>
            <text:p>Situação de Rua</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52/SMADS/2021</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6">
            <text:p>planilha em atualização</text:p>
          </table:table-cell>
          <table:table-cell office:value-type="string" table:style-name="ce6">
            <text:p>Aquisição de material do tipo itens de papelaria, conforme condições, quantidades e exigências estabelecidas neste instrumento para atender diversas necessidades do Espaço Público do Aprender Social (ESPASO) da Secretaria Municipal de Assistência e Desenvolvimento Social (SMADS) da Prefeitura do Município de São Paulo (PMSP)</text:p>
          </table:table-cell>
          <table:table-cell office:value-type="string" table:style-name="ce8">
            <text:p>Encerrado</text:p>
          </table:table-cell>
          <table:table-cell table:number-columns-repeated="16378"/>
        </table:table-row>
        <table:table-row table:style-name="ro2" table:visibility="filter">
          <table:table-cell office:value-type="string" table:style-name="ce8">
            <text:p>70/SMADS/2021</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18/05/2021</text:p>
          </table:table-cell>
          <table:table-cell office:value-type="string" table:style-name="ce6">
            <text:p>processo de promoção de</text:p>
            <text:p>registro de preços, através de pregão eletrônico, para aquisição de material do tipo armarinho</text:p>
            <text:p>(higienização e conservação de arquivos), destinados a preservação do acervo bibliográfico e</text:p>
            <text:p>institucional do Centro de Conhecimento da Assistência Social</text:p>
          </table:table-cell>
          <table:table-cell office:value-type="string" table:style-name="ce8">
            <text:p>Encerrada</text:p>
          </table:table-cell>
          <table:table-cell table:number-columns-repeated="16378"/>
        </table:table-row>
        <table:table-row table:style-name="ro2" table:visibility="filter">
          <table:table-cell office:value-type="string" table:style-name="ce8">
            <text:p>55/SMADS/2021</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6">
            <text:p>planilha em atualização</text:p>
          </table:table-cell>
          <table:table-cell office:value-type="string" table:style-name="ce6">
            <text:p>Contratação dos serviços técnicos especializados de engenharia para a</text:p>
            <text:p>execução da cobertura do Art Palácio</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8">
            <text:p>57/SMADS/2021</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6">
            <text:p>planilha em atualização</text:p>
          </table:table-cell>
          <table:table-cell office:value-type="string" table:style-name="ce6">
            <text:p>aquisição de material manutenção</text:p>
          </table:table-cell>
          <table:table-cell office:value-type="string" table:style-name="ce8">
            <text:p>Encerrado</text:p>
          </table:table-cell>
          <table:table-cell table:number-columns-repeated="16378"/>
        </table:table-row>
        <table:table-row table:style-name="ro2" table:visibility="filter">
          <table:table-cell office:value-type="string" table:style-name="ce8">
            <text:p>66/SMADS/2021</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1-05-10T00:00:00" table:style-name="ce34">
            <text:p>10/05/2021</text:p>
          </table:table-cell>
          <table:table-cell office:value-type="string" table:style-name="ce6">
            <text:p>aquisição de copos descartáveis de água e café para atendimento às unidades diretas da SMAD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ry27Um-a7k8IyBm3NSQiS1p6uLZruWhQ/view?usp=drive_link">68/SMADS/2021</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20/09/2021</text:p>
          </table:table-cell>
          <table:table-cell office:value-type="string" table:style-name="ce6">
            <text:p>Contratação de empresa especializada para prestação de serviço, mediante montagem, operação, manutenção e desmontagem de estação para disponibilização de higienização pessoal, incluindo estrutura, equipamentos, mão de obra comum e especializada, bem como insumos para Núcleo de Convivência para Adultos em Situação de Rua</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MU_5n_UiR9hSGDeUMNJCgtW2nfocpkLe/view?usp=drive_link">72/SMADS/2021</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6">
            <text:p>planilha em atualização</text:p>
          </table:table-cell>
          <table:table-cell office:value-type="string" table:style-name="ce6">
            <text:p>Aquisição de cabos de informática</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8">
            <text:p>27/SMADS/2021</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1-01-10T00:00:00" table:style-name="ce34">
            <text:p>10/01/2021</text:p>
          </table:table-cell>
          <table:table-cell office:value-type="string" table:style-name="ce6">
            <text:p>Contratação de empresa especializada para a prestação de serviço de manutenção, recarga e fornecimento de extintores e mangueiras de incêndios instalados nos imóveis vinculados à rede administrativa e socioassistencial da Secretaria Municipal de Assistência e Desenvolvimento Social</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mVVH6mBbdPQFRXkwsn1rVP_Ifj3fNi9o/view?usp=drive_link">01/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16/02/2022</text:p>
          </table:table-cell>
          <table:table-cell office:value-type="string" table:style-name="ce6">
            <text:p>Constituição processo para aquisição de máscaras descartáveis em polipropileno - TNT</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9VoWvJmN3fpjLlysoUVHY0jTBYynHXif/view?usp=drive_link">02/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6">
            <text:p>planilha em atualização</text:p>
          </table:table-cell>
          <table:table-cell office:value-type="string" table:style-name="ce6">
            <text:p>aquisição de equipamentos de informática, para o atendimento nas unidades dos CREAS e Centros “Pop Rua”, quais sejam: (i) computadores; (ii) câmeras; e, por fim, (iii) microfones. Todos eles destinados ao conjunto de trabalhadores e trabalhadoras da administração pública municipal direta</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4">
            <text:p><text:a xlink:href="https://drive.google.com/file/d/1jcsI3WtcSLYxyW5trjfR47Gm13P-gTOv/view?usp=drive_link">18/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09-05T00:00:00" table:style-name="ce34">
            <text:p>05/09/2022</text:p>
          </table:table-cell>
          <table:table-cell office:value-type="string" table:style-name="ce6">
            <text:p>Constituição de Sistema de Registro de Preços para máquinas de Lavar e Secar roupa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h9IgKMr62WQxDpFMXqUNHvvhn3RqU2v/view?usp=drive_link">21/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11-05T00:00:00" table:style-name="ce34">
            <text:p>05/11/2022</text:p>
          </table:table-cell>
          <table:table-cell office:value-type="string" table:style-name="ce6">
            <text:p>Contratação de empresa especializada na prestação de serviços de</text:p>
            <text:p>locação de vagas de estacionamento destinadas aos veículos</text:p>
            <text:p>utilizados pela Secretaria Municipal de Assistência e Desenvolvimento</text:p>
            <text:p>Soci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8">
            <text:p>41/SMADS/2022</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12-08T00:00:00" table:style-name="ce34">
            <text:p>08/12/2022</text:p>
          </table:table-cell>
          <table:table-cell office:value-type="string" table:style-name="ce6">
            <text:p>erviço de Comunicação Visual Placas de Inauguração</text:p>
            <text:p/>
            <text:p>Quantidade estimada 30, sendo 16 placas tipo I e 14 placas tipo II.</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d-81WjotLWTH8EM1YnZwUbqYXGpT_zGZ/view?usp=drive_link">09/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7-05T00:00:00" table:style-name="ce34">
            <text:p>05/07/2023</text:p>
          </table:table-cell>
          <table:table-cell office:value-type="string" table:style-name="ce6">
            <text:p>Contratação de pessoa jurídica para o desenvolvimento de ações cadastrais (no</text:p>
            <text:p>CADUnico, BDC ou em qualquer outro banco de dados ou sistema que venha a ser</text:p>
            <text:p>disponibilizado pela Secretaria Municipal de Assistência e Desenvolvimento Social), de</text:p>
            <text:p>famílias no Município de São Paulo, em especial, aquelas em situação de extrema</text:p>
            <text:p>pobreza, baixa renda e em situação de vulnerabilidade</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4">
            <text:p><text:a xlink:href="https://drive.google.com/file/d/1h0PuG-IBkQhxRDhh86IIDyA7gJvE0b3R/view?usp=drive_link">58/SMADS/2022</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6">
            <text:p>planilha em atualização</text:p>
          </table:table-cell>
          <table:table-cell office:value-type="string" table:style-name="ce6">
            <text:p>Contratação de empresa especializada para prestação de serviço de</text:p>
            <text:p>supressão, plantio compensatório e retirada de resíduos de podas</text:p>
            <text:p>anteriores, existente na área interna, localizada na Avenida Tiradentes, 749 - Bom</text:p>
            <text:p>Retiro</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4">
            <text:p><text:a xlink:href="https://drive.google.com/file/d/12jeTOw1gutlkcBuFBJQPFJv0q3UDeir_/view?usp=drive_link">01/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8-02T00:00:00" table:style-name="ce34">
            <text:p>02/08/2023</text:p>
          </table:table-cell>
          <table:table-cell office:value-type="string" table:style-name="ce6">
            <text:p>Constituição de sistema de registro de preços para refrigerador doméstico capacidade: 240L</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NTQPUoMSxPCi2v__zwtlFtbwi87hHqoK/view?usp=drive_link">03/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5-06T00:00:00" table:style-name="ce34">
            <text:p>06/05/2023</text:p>
          </table:table-cell>
          <table:table-cell office:value-type="string" table:style-name="ce6">
            <text:p>CONTRATAÇÃO DE EMPRESA ESPECIALIZADA EM SERVIÇOS DE</text:p>
            <text:p>ENGENHARIA PARA EXECUÇÃO DE MANUTENÇÃO CORRETIVA E PREVENTIVA DO</text:p>
            <text:p>ESPASO “ESPAÇO PÚBLICO DO APRENDER SOCIAL”</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QDVln8RlzndyP807bCp4ONdrJg9ceBvB/view?usp=drive_link">04/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6">
            <text:p>planilha em atualização</text:p>
          </table:table-cell>
          <table:table-cell office:value-type="string" table:style-name="ce6">
            <text:p>Prestação de Serviço de Transporte mediante disponibilização de veículos tipo S-2, seminovos em caráter não eventual, com condutor e combustível, objetivando o deslocamento e transporte de usuários e pequenos volumes, sendo estes usuários: servidores (equipes técnicas), munícipes e colaboradores do serviço público para execução das atividades socioassistenciais, da rede da Secretaria Municipal de Assistência e Desenvolvimento Social que demandem a prestação dos serviços.</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4">
            <text:p><text:a xlink:href="https://drive.google.com/file/d/13CWh24xfJZGPiyWOavAl5SozNlPJl9qi/view?usp=drive_link">05/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9-05T00:00:00" table:style-name="ce34">
            <text:p>05/09/2023</text:p>
          </table:table-cell>
          <table:table-cell office:value-type="string" table:style-name="ce6">
            <text:p>Implantação de Ata de Registro de Preços para futura e eventual aquisição de Beliche em aço tubular, com grade de proteção e estrado também em aço tubular.</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3Shz6BLGjWDr1Q1OzjpBh8Fvuky3uZUH/view?usp=drive_link">06/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25/09/2023<text:s/></text:p>
          </table:table-cell>
          <table:table-cell office:value-type="string" table:style-name="ce6">
            <text:p>Contratação de empresa especializada para realização de formação</text:p>
            <text:p>baseada nos princípios e diretrizes do Sistema Único de Assistência Social</text:p>
            <text:p>(SUAS) e da Proteção Social Básica (PSB) para os profissionais que atuam no</text:p>
            <text:p>âmbito da Política de Assistência Social no Município de São Paulo, em</text:p>
            <text:p>atendimento a Secretaria de Assistência e Desenvolvimento Soci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4">
            <text:p><text:a xlink:href="https://drive.google.com/file/d/1LtxaajAgQMOHBEPrWuRaWqDWqoBkVK0W/view?usp=drive_link">07/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6">
            <text:p>planilha em atualização</text:p>
          </table:table-cell>
          <table:table-cell office:value-type="string" table:style-name="ce6">
            <text:p>CONTRATAÇÃO DE EMPRESA ESPECIALIZADA EM SERVIÇOS DE</text:p>
            <text:p>ENGENHARIA PARA EXECUÇÃO DE OBRAS DE REFORMA PREDIAL NO CIRCO</text:p>
            <text:p>SOCIAL DOM BOSCO</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4">
            <text:p><text:a xlink:href="https://drive.google.com/file/d/1sDTEeqhSsJ4pFdvPpRHda92YdZEDvi7K/view?usp=drive_link">15/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3-07T00:00:00" table:style-name="ce34">
            <text:p>07/03/2023</text:p>
          </table:table-cell>
          <table:table-cell office:value-type="string" table:style-name="ce6">
            <text:p>Aquisição de cama de campanha</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0QWBSOyAoRMe6qxsFMQePe6FQyGYDkyM/view?usp=drive_link">16/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7-06T00:00:00" table:style-name="ce34">
            <text:p>06/07/2023</text:p>
          </table:table-cell>
          <table:table-cell office:value-type="string" table:style-name="ce6">
            <text:p>Licitação na modalidade Pregão, realizada na forma eletrônica, para</text:p>
            <text:p>promoção de Sistema de Registro de Preços, visando futura e eventual aquisição de</text:p>
            <text:p>Capas de Courvim para Colchão, destinadas a atender às necessidades da Secretaria</text:p>
            <text:p>Municipal de Assistência e Desenvolvimento Social</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UXbsDMDGJQaaLYdiXvpNs9NrVFVyyQx8/view?usp=drive_link">17/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14/06/2023</text:p>
          </table:table-cell>
          <table:table-cell office:value-type="string" table:style-name="ce6">
            <text:p>LICITAÇÃO NA MODALIDADE PREGÃO, REALIZADA NA FORMA</text:p>
            <text:p>ELETRÔNICA, PARA PROMOÇÃO DE SISTEMA DE REGISTRO DE PREÇOS, VISANDO</text:p>
            <text:p>FUTURA E EVENTUAL AQUISIÇÃO DE MATERIAL DE CONSUMO (TRAVESSEIRO COM</text:p>
            <text:p>REVESTIMENTO EM COURVIM), DESTINADO AOS EQUIPAMENTOS DA REDE</text:p>
            <text:p>SOCIOASSISTENCIAL DA SECRETARIA MUNICIPAL DE ASSISTÊNCIA E</text:p>
            <text:p>DESENVOLVIMENTO SOCIAL</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cK1aAnz4s7aMT6WWsJViBKJ5i2zlfmJg/view?usp=drive_link">21/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2-06T00:00:00" table:style-name="ce34">
            <text:p>06/02/2023</text:p>
          </table:table-cell>
          <table:table-cell office:value-type="string" table:style-name="ce6">
            <text:p>LICITAÇÃO NA MODALIDADE PREGÃO, REALIZADA NA FORMA</text:p>
            <text:p>ELETRÔNICA, PARA PROMOÇÃO DE SISTEMA DE REGISTRO DE PREÇOS, VISANDO</text:p>
            <text:p>FUTURA E EVENTUAL AQUISIÇÃO DE BELICHES EM AÇO TUBULAR, DESTINADAS A</text:p>
            <text:p>ATENDER ÀS NECESSIDADES DA SECRETARIA MUNICIPAL DE ASSISTÊNCIA E</text:p>
            <text:p>DESENVOLVIMENTO SOCIAL</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2QL1C7-9obCMT_VtnPnplsoW5pwQEBNq/view?usp=drive_link">22/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19/06/2023</text:p>
          </table:table-cell>
          <table:table-cell office:value-type="string" table:style-name="ce6">
            <text:p>Constituição de Ata de Registro de Preço para aquisição de Fronha e Lençol Descartável<text: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bKTXxczBRqvUvGJD96PrgqVZQUpyHpzv/view?usp=drive_link">23/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4-07T00:00:00" table:style-name="ce34">
            <text:p>07/04/2023</text:p>
          </table:table-cell>
          <table:table-cell office:value-type="string" table:style-name="ce6">
            <text:p>Ata de Registro de Preços para cama de solteiro, casal, idoso e Berço.</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Ysg24Dr0IYyXYb_6Upkxob4diRrEoLFJ/view?usp=drive_link">35/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10-07T00:00:00" table:style-name="ce34">
            <text:p>07/10/2023</text:p>
          </table:table-cell>
          <table:table-cell office:value-type="string" table:style-name="ce6">
            <text:p>Confecção de Ata de Registro de Preços para futura e eventual aquisição de 2500 cabideiro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NNxslRsbfIrscHt6-qxzQlq_LciWXc_Z/view?usp=drive_link">36/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13/07/2023</text:p>
          </table:table-cell>
          <table:table-cell office:value-type="string" table:style-name="ce6">
            <text:p>Confecção de Ata de Registro de Preços para futura e eventual aquisição de 2000 Fogões Elétricos 02 bocas <text:s/>220 V.<text:s text:c="2"/></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1NxBHoZv2E7fYFFDpKJoVUj9LeX-8m_c/view?usp=drive_link">37/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24/07/2023</text:p>
          </table:table-cell>
          <table:table-cell office:value-type="string" table:style-name="ce6">
            <text:p>Confecção de Ata de Registro de Preços para futura e eventual aquisição de 2000 CONJUNTO DE PANELAS EM ALUMÍNIO COM 5 PEÇA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xiiSsjIWAvPzhDAbAtWL7P_3XiEhnHM8/view?usp=drive_link">38/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15/08/2023</text:p>
          </table:table-cell>
          <table:table-cell office:value-type="string" table:style-name="ce6">
            <text:p>Aquisição de conjunto de talheres contendo: Faca 2000 (duas mil unidades), Garfo 2000 (duas mil unidades) , Colher de Sopa 2000 ( duas mil unidades) <text:s/>Escumadeira 2000 (duas mil unidades); Concha 2000 (duas mil unidade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3n3P7NK2n8T1JNIM0HZF0cexZZOwqvzy/view?usp=drive_link">39/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4-08T00:00:00" table:style-name="ce34">
            <text:p>08/04/2023</text:p>
          </table:table-cell>
          <table:table-cell office:value-type="string" table:style-name="ce6">
            <text:p/>
            <text:p>Confecção de Ata de Registro de Preços para futura e eventual aquisição de 8000 toalhas de banho e 8000 toalhas de rosto.</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M2G9z-KLFA2K3raWBOqrtVgc3zvwCAXk/view?usp=drive_link">40/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10-08T00:00:00" table:style-name="ce34">
            <text:p>08/10/2023</text:p>
          </table:table-cell>
          <table:table-cell office:value-type="string" table:style-name="ce6">
            <text:p>Confecção de Ata de Registro de Preços para futura e eventual aquisição de lençol de berço.<text: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4b1FZrqhiWrhRp1nlAubAvJ09YFfq8Qc/view?usp=drive_link">41/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3-08T00:00:00" table:style-name="ce34">
            <text:p>08/03/2023</text:p>
          </table:table-cell>
          <table:table-cell office:value-type="string" table:style-name="ce6">
            <text:p>LICITAÇÃO NA MODALIDADE PREGÃO, REALIZADA NA FORMA</text:p>
            <text:p>ELETRÔNICA, PARA PROMOÇÃO DE SISTEMA DE REGISTRO DE PREÇOS, VISANDO</text:p>
            <text:p>FUTURA E EVENTUAL AQUISIÇÃO DE BANQUETAS PLÁSTICAS, MESAS PLÁSTICAS</text:p>
            <text:p>E CADEIRAS PLÁSTICAS, DESTINADOS A ATENDER ÀS NECESSIDADES DA</text:p>
            <text:p>SECRETARIA MUNICIPAL DE ASSISTÊNCIA E DESENVOLVIMENTO SOCIAL</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MKlaxjtNhCa1WyQbzit1qIz8DNHDVgs6/view?usp=drive_link">42/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18/07/2023</text:p>
          </table:table-cell>
          <table:table-cell office:value-type="string" table:style-name="ce6">
            <text:p>Confecção de Ata de Registro de Preços para futura e eventual aquisição de 2000 Armários MDF 2 Porta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ms80aT7aNGwOV4Ch_9x0BR4jj4aGkHoD/view?usp=drive_link">43/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26/07/2023<text:s/></text:p>
          </table:table-cell>
          <table:table-cell office:value-type="string" table:style-name="ce6">
            <text:p>Confecção de Ata de Registro de Preços para futura e eventual aquisição de Lixeiras.<text: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lolWTn3SbwnobTWltplwNpo-Z9JPyAmo/view?usp=drive_link">45/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7-28T00:00:00" table:style-name="ce34">
            <text:p>28/07/2023</text:p>
          </table:table-cell>
          <table:table-cell office:value-type="string" table:style-name="ce6">
            <text:p>LICITAÇÃO NA MODALIDADE PREGÃO, REALIZADA NA FORMA</text:p>
            <text:p>ELETRÔNICA, PARA PROMOÇÃO DE SISTEMA DE REGISTRO DE PREÇOS, VISANDO</text:p>
            <text:p>FUTURA E EVENTUAL AQUISIÇÃO DE COBERTORES DIVERSOS (SOLTEIRO</text:p>
            <text:p>DESABRIGADO, SOLTEIRO ACOLHIMENTO, CASAL E INFANTIL), DESTINADOS A</text:p>
            <text:p>ATENDER ÀS NECESSIDADES DA SECRETARIA MUNICIPAL DE ASSISTÊNCIA E</text:p>
            <text:p>DESENVOLVIMENTO SOCI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4">
            <text:p><text:a xlink:href="https://drive.google.com/file/d/1AeosyOpJO0iRBlRrFe-Uwto-bztb91R2/view?usp=drive_link">46/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17/08/2023</text:p>
          </table:table-cell>
          <table:table-cell office:value-type="string" table:style-name="ce6">
            <text:p>Confecção de Ata de Registro de Preços para futura e eventual aquisição de 2000 torneiras com filtros.<text: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6OCD92VemXhVSvQg-vBHCZJiw55jN-am/view?usp=drive_link">49/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29/09/2023<text:s/></text:p>
          </table:table-cell>
          <table:table-cell office:value-type="string" table:style-name="ce6">
            <text:p>Confecção de Ata de Registro de Preços para futura e eventual aquisição de 2000 unidades de copo acrílico e 2000 unidades de prato acrílico.<text: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s8CFmmCPcVjPr3ibJ0AS9uNvAxYpCtrE/view?usp=drive_link">50/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9-26T00:00:00" table:style-name="ce34">
            <text:p>26/09/2023</text:p>
          </table:table-cell>
          <table:table-cell office:value-type="string" table:style-name="ce6">
            <text:p>LICITAÇÃO NA MODALIDADE PREGÃO, REALIZADA NA FORMA</text:p>
            <text:p>ELETRÔNICA, PARA PROMOÇÃO DE SISTEMA DE REGISTRO DE PREÇOS, VISANDO</text:p>
            <text:p>FUTURA E EVENTUAL AQUISIÇÃO DE COLCHÕES DIVERSOS (SOLTEIRO IDOSO,</text:p>
            <text:p>SOLTEIRO, CASAL, DESABRIGADO E BERÇO), DESTINADOS A ATENDER ÀS</text:p>
            <text:p>NECESSIDADES DA SECRETARIA MUNICIPAL DE ASSISTÊNCIA E</text:p>
            <text:p>DESENVOLVIMENTO SOCIAL</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32">
            <text:p><text:a xlink:href="https://drive.google.com/file/d/1E_24JkNsVxmupqJB3fgChb1FDw0dvjAe/view?usp=drive_link">52/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5-10T00:00:00" table:style-name="ce34">
            <text:p>10/05/2023</text:p>
          </table:table-cell>
          <table:table-cell office:value-type="string" table:style-name="ce6">
            <text:p/>
            <text:p>Confecção de Ata de Registro de Preços para futura e eventual aquisição de 2000 Armários MDF 2 Porta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AM1gcwhlhwnrHeYmQNrYhpD1Mk4NhUZf/view?usp=drive_link">53/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10-18T00:00:00" table:style-name="ce34">
            <text:p>18/10/2023</text:p>
          </table:table-cell>
          <table:table-cell office:value-type="string" table:style-name="ce6">
            <text:p>Constituição de Ata de Registro de Preço para cesta de suprimento alimentar (cesta básica)</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4">
            <text:p><text:a xlink:href="https://drive.google.com/file/d/1cl0k3R2MFA5w7iShDader5hw6R8vH9jc/view?usp=drive_link">54/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6">
            <text:p>planilha em atualização</text:p>
          </table:table-cell>
          <table:table-cell office:value-type="string" table:style-name="ce6">
            <text:p>Constituição de Ata de Registro de Preços para aquisição de armários roupeiros</text:p>
          </table:table-cell>
          <table:table-cell office:value-type="string" table:style-name="ce8">
            <text:p>Em andamento</text:p>
          </table:table-cell>
          <table:table-cell table:number-columns-repeated="16378"/>
        </table:table-row>
        <table:table-row table:style-name="ro2" table:visibility="filter">
          <table:table-cell office:value-type="string" table:style-name="ce4">
            <text:p><text:a xlink:href="https://drive.google.com/file/d/1NPi31ZTXWSDOFGv14hy1Y_A7zaBu8qQP/view?usp=drive_link">58/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23/10/2023</text:p>
          </table:table-cell>
          <table:table-cell office:value-type="string" table:style-name="ce6">
            <text:p>Confecção de Ata de Registro de Preços para futura e eventual aquisição de 2000 torneiras com filtros.<text: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8">
            <text:p>06/SMADS/2022</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01-24T00:00:00" table:style-name="ce34">
            <text:p>24/01/2022</text:p>
          </table:table-cell>
          <table:table-cell office:value-type="string" table:style-name="ce6">
            <text:p>Aquisição de 1.600 (mil e seiscentos) caixas de máscaras descartáveis em polipropileno - TNT com 50 unidades cada,totalizando 80.000 (oitenta mil) máscara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8">
            <text:p>07/SMADS/2022</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01-24T00:00:00" table:style-name="ce34">
            <text:p>24/01/2022</text:p>
          </table:table-cell>
          <table:table-cell office:value-type="string" table:style-name="ce6">
            <text:p>Aquisição de 1.600 (mil e seiscentos) caixas de máscaras descartáveis em polipropileno - TNT com 50 unidades cada,totalizando 80.000 (oitenta mil) máscaras.</text:p>
          </table:table-cell>
          <table:table-cell office:value-type="string" table:style-name="ce8">
            <text:p>Encerrado</text:p>
          </table:table-cell>
          <table:table-cell table:number-columns-repeated="16378"/>
        </table:table-row>
        <table:table-row table:number-rows-repeated="2" table:style-name="ro2" table:visibility="filter">
          <table:table-cell office:value-type="string" table:style-name="ce8">
            <text:p>08/SMADS/2022</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02-01T00:00:00" table:style-name="ce34">
            <text:p>01/02/2022</text:p>
          </table:table-cell>
          <table:table-cell office:value-type="string" table:style-name="ce6">
            <text:p>Constituição de Sistema de Registro de Preços para GÁS P20</text:p>
          </table:table-cell>
          <table:table-cell office:value-type="string" table:style-name="ce8">
            <text:p>Encerrado</text:p>
          </table:table-cell>
          <table:table-cell table:number-columns-repeated="16378"/>
        </table:table-row>
        <table:table-row table:style-name="ro2" table:visibility="filter">
          <table:table-cell office:value-type="string" table:style-name="ce8">
            <text:p>40/SMADS/2023</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08-08T00:00:00" table:style-name="ce34">
            <text:p>08/08/2022</text:p>
          </table:table-cell>
          <table:table-cell office:value-type="string" table:style-name="ce6">
            <text:p>Esgoto Armenia</text:p>
          </table:table-cell>
          <table:table-cell office:value-type="string" table:style-name="ce8">
            <text:p>Encerrado</text:p>
          </table:table-cell>
          <table:table-cell table:number-columns-repeated="16378"/>
        </table:table-row>
        <table:table-row table:style-name="ro2" table:visibility="filter">
          <table:table-cell office:value-type="string" table:style-name="ce8">
            <text:p>02/SMADS/2023</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1-30T00:00:00" table:style-name="ce34">
            <text:p>30/01/2023</text:p>
          </table:table-cell>
          <table:table-cell office:value-type="string" table:style-name="ce6">
            <text:p>Aquisição de 40 (quarenta) camiseta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ocs.google.com/document/d/1tRU360nlOiDK1hgk-DVspPj13swlBJLL/edit?usp=drive_link&amp;ouid=111232028502146237573&amp;rtpof=true&amp;sd=true">10/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5-01T00:00:00" table:style-name="ce34">
            <text:p>01/05/2023</text:p>
          </table:table-cell>
          <table:table-cell office:value-type="string" table:style-name="ce6">
            <text:p>Material para impressão de crachá<text:s/></text:p>
            <text:p/>
            <text:p>Ribbon para impressora e Cartões PVC Branco Para Crachás, compatíveis com o seguinte modelo: IMPRESSORA ENTRUST SIGMA DS2 DUPLEX - CODIGO 525301-003</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P2th1eyb3WrAgzFJAbjwH1yXEzrnUnss/view?usp=drive_link">11/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3-27T00:00:00" table:style-name="ce34">
            <text:p>27/03/2023</text:p>
          </table:table-cell>
          <table:table-cell office:value-type="string" table:style-name="ce6">
            <text:p>Aquisição de 2.000 unidades de saco para lixo com capacidade de 100 litro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ocs.google.com/document/d/1G78lqkapUUwKGY-2bZzY4mj28g_8mBIq/edit">12/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3-23T00:00:00" table:style-name="ce34">
            <text:p>23/03/2023</text:p>
          </table:table-cell>
          <table:table-cell office:value-type="string" table:style-name="ce6">
            <text:p>Aquisição de 850 unidades de capa em courvim para colchão</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19nvzn5pArV3ceLskJNOo7_Am9_wiEBI/view?usp=drive_link">13/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3-28T00:00:00" table:style-name="ce34">
            <text:p>28/03/2023</text:p>
          </table:table-cell>
          <table:table-cell office:value-type="string" table:style-name="ce6">
            <text:p>Aquisição de 1.800 travesseiro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c_lmhpIhKzAOszkNvGJFqcIWrMkFqC24/view?usp=drive_link">14/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1-19T00:00:00" table:style-name="ce34">
            <text:p>19/01/2023</text:p>
          </table:table-cell>
          <table:table-cell office:value-type="string" table:style-name="ce6">
            <text:p>PORTA DE VIDRO INCOLOR TEMPERADO 10 mm COM FERRAGENS E PUXADOR</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qoTK2MWNqCg27CsbyxMn1dsoKqVeMmXM/view?usp=drive_link">18/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28/03/2023</text:p>
          </table:table-cell>
          <table:table-cell office:value-type="string" table:style-name="ce6">
            <text:p>Camiseta para uniforme, em tecido branco (algodão) com aplicação de logotipo padrão.</text:p>
          </table:table-cell>
          <table:table-cell office:value-type="string" table:style-name="ce8">
            <text:p>Encerrado</text:p>
          </table:table-cell>
          <table:table-cell table:number-columns-repeated="16378"/>
        </table:table-row>
        <table:table-row table:style-name="ro2" table:visibility="filter">
          <table:table-cell office:value-type="string" table:style-name="ce8">
            <text:p>19/SMADS/2023</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19/04/2023</text:p>
          </table:table-cell>
          <table:table-cell office:value-type="string" table:style-name="ce6">
            <text:p>Aquisição emergencial de beliche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8">
            <text:p>20/SMADS/2023</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19/04/2023</text:p>
          </table:table-cell>
          <table:table-cell office:value-type="string" table:style-name="ce6">
            <text:p>Aquisição emergencial de cama de campanha.</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QJhHes7dhfFduu9E8sUTUuwLJNzcLBiY/view?usp=drive_link">27/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2-06T00:00:00" table:style-name="ce34">
            <text:p>06/02/2023</text:p>
          </table:table-cell>
          <table:table-cell office:value-type="string" table:style-name="ce6">
            <text:p>520 unidades de toalha de banho e 200 unidades de toalha de rosto.</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davsI3GrTOkeB9s9c8GMURjSStI0p_np/view?usp=drive_link">28/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2-06T00:00:00" table:style-name="ce34">
            <text:p>06/02/2023</text:p>
          </table:table-cell>
          <table:table-cell office:value-type="string" table:style-name="ce6">
            <text:p>Aquisição de conjunto de talheres contendo: Faca 800 (oitocentas) unidades, Garfo 800 (oitocentas) unidades, Colher de Sopa 800 (oitocentas) unidades, Escumadeira 250 (duzentos e cinquenta) <text:s/>unidades e Concha 250 (duzentos e cinquenta).</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coA_C08BncbPg_CUILZ70z5Fcw6oSqEc/view?usp=drive_link">29/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2-06T00:00:00" table:style-name="ce34">
            <text:p>06/02/2023</text:p>
          </table:table-cell>
          <table:table-cell office:value-type="string" table:style-name="ce6">
            <text:p>LENÇOL PARA BERÇO - Lençol com elástico medindo mínimo 100 x 145 cm, composta em 100% algodão, com no mínimo 124 fios, na cor Branca.</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3rMZUx78zXJo16PGv1MeNI5fOqaBlW-g/view?usp=drive_link">30/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2-06T00:00:00" table:style-name="ce34">
            <text:p>06/02/2023</text:p>
          </table:table-cell>
          <table:table-cell office:value-type="string" table:style-name="ce6">
            <text:p>Aquisição de 260 (duzentos e sessenta) unidades de Fogao Eletrico Tipo Doméstico com duas bocas de aquevcimento e minimo de 05 níveis de temperatura.<text:s/></text:p>
            <text:p/>
            <text:p>ANTIADERENTE. CORPO EM AÇO INOXIDÁVEL CROMADO COM RESISTÊNCIA PARA LIMPEZA. LUZ PILOTO PARA INDICAÇÃO DE QUANDO O PRODUTO ESTÁ LIGADO. POTÊNCIA DAS PLACAS: MÍNIMO 750 WATS. COM CERTIFICAÇÃO DO INMETRO. VOLTAGEM 220v.</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BFfgH_gUnjmW_DyYL6LRBiR-GonUVznq/view?usp=drive_link">31/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13/04/2023</text:p>
          </table:table-cell>
          <table:table-cell office:value-type="string" table:style-name="ce6">
            <text:p>Aquisição de Material para identificação de bens patrimoniais incorporados ao patrimônio da Prefeituira de São Paulo.</text:p>
          </table:table-cell>
          <table:table-cell office:value-type="string" table:style-name="ce8">
            <text:p>Encerrado</text:p>
          </table:table-cell>
          <table:table-cell table:number-columns-repeated="16378"/>
        </table:table-row>
        <table:table-row table:style-name="ro2" table:visibility="filter">
          <table:table-cell office:value-type="string" table:style-name="ce8">
            <text:p>32/SMADS/2023</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2-06T00:00:00" table:style-name="ce34">
            <text:p>06/02/2023</text:p>
          </table:table-cell>
          <table:table-cell office:value-type="string" table:style-name="ce6">
            <text:p>Aquisição de conjunto de panelas em alumínio com 5 peças, com 2 panelas; 1 caçarola; 1 leiteira e 1 frigideira produzidas em alumínio com revestimento interno e externo de antiaderente starflon alumínio revestido com antiaderente starflon preto.</text:p>
          </table:table-cell>
          <table:table-cell office:value-type="string" table:style-name="ce8">
            <text:p>Encerrado</text:p>
          </table:table-cell>
          <table:table-cell table:number-columns-repeated="16378"/>
        </table:table-row>
        <table:table-row table:style-name="ro2" table:visibility="filter">
          <table:table-cell office:value-type="string" table:style-name="ce36">
            <text:p>44/SMADS/2023</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6-06T00:00:00" table:style-name="ce34">
            <text:p>06/06/2023</text:p>
          </table:table-cell>
          <table:table-cell office:value-type="string" table:style-name="ce6">
            <text:p>Aquisição de 170 (cento e setenta) de Torneira de Mesa em Latao com Filtro em AB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37">
            <text:p><text:a xlink:href="https://drive.google.com/file/d/1H7JH9C-7G3z8_OSWAhmOYSnV7NuM3-uT/view?usp=drive_link">44/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6-06T00:00:00" table:style-name="ce34">
            <text:p>06/06/2023</text:p>
          </table:table-cell>
          <table:table-cell office:value-type="string" table:style-name="ce6">
            <text:p>Aquisição de 170 (cento e setenta) de Torneira de Mesa em Latao com Filtro em ABS.<text: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8">
            <text:p>48/SMADS/2023</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26/04/2023</text:p>
          </table:table-cell>
          <table:table-cell office:value-type="string" table:style-name="ce6">
            <text:p>Assinatura do pacote Adobe Creative Cloud<text: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vTKZOcsnZioD04SQW6BmZ9BJO13qiBws/view?usp=drive_link">51/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13/02/2023</text:p>
          </table:table-cell>
          <table:table-cell office:value-type="string" table:style-name="ce6">
            <text:p>BEBEDOURO PRESSÃO</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jXnwBKD0GTKfndClWRI3QZpkhlztpBMH/view?usp=drive_link">55/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6">
            <text:p>planilha em atualização</text:p>
          </table:table-cell>
          <table:table-cell office:value-type="string" table:style-name="ce6">
            <text:p>aquisição de passagem área</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nR6jed-a5gopW5fOZ0E6KpuzxGTJSupw/view?usp=drive_link">56/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10-08T00:00:00" table:style-name="ce34">
            <text:p>08/10/2023</text:p>
          </table:table-cell>
          <table:table-cell office:value-type="string" table:style-name="ce6">
            <text:p>9 unidades RIBBON DE RESINA</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NystU9xu2VcoLEcBK_8JDwjBan68qefS/view?usp=drive_link">57/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28/08/2023</text:p>
          </table:table-cell>
          <table:table-cell office:value-type="string" table:style-name="ce6">
            <text:p>Aparelho telefônico analógico</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Qr45lmNdecaSnPWruCyNGsxMRuohg2Gp/view?usp=drive_link">59/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07-20T00:00:00" table:style-name="ce34">
            <text:p>20/07/2022</text:p>
          </table:table-cell>
          <table:table-cell office:value-type="string" table:style-name="ce6">
            <text:p>Materiais de manutenção para CTIC</text:p>
          </table:table-cell>
          <table:table-cell office:value-type="string" table:style-name="ce8">
            <text:p>Encerrado</text:p>
          </table:table-cell>
          <table:table-cell table:number-columns-repeated="16378"/>
        </table:table-row>
        <table:table-row table:style-name="ro2" table:visibility="filter">
          <table:table-cell office:value-type="string" table:style-name="ce8">
            <text:p>60/SMADS/2023</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28/08/2023</text:p>
          </table:table-cell>
          <table:table-cell office:value-type="string" table:style-name="ce6">
            <text:p>Estabilizador Bivolt com Fusível 500VA</text:p>
          </table:table-cell>
          <table:table-cell office:value-type="string" table:style-name="ce8">
            <text:p>Encerrado</text:p>
          </table:table-cell>
          <table:table-cell table:number-columns-repeated="16378"/>
        </table:table-row>
        <table:table-row table:style-name="ro2" table:visibility="filter">
          <table:table-cell office:value-type="string" table:style-name="ce8">
            <text:p>68/SMADS/2023</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04-25T00:00:00" table:style-name="ce34">
            <text:p>25/04/2022</text:p>
          </table:table-cell>
          <table:table-cell office:value-type="string" table:style-name="ce6">
            <text:p>Teclados, mouses e mouse pad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O12KVGmas6AlSqhn2E1k5sc_K4bQX7Ie/view?usp=drive_link">69/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2-04-25T00:00:00" table:style-name="ce34">
            <text:p>25/04/2022</text:p>
          </table:table-cell>
          <table:table-cell office:value-type="string" table:style-name="ce6">
            <text:p>Fonte externa de monitor compatível com modelo Philips modelo 224E – 21,5” polegada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8">
            <text:p>70/SMADS/2023</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20/07/2022</text:p>
          </table:table-cell>
          <table:table-cell office:value-type="string" table:style-name="ce6">
            <text:p>Memória RAM - <text:s/>3 tipos para computadores de SMADS</text:p>
          </table:table-cell>
          <table:table-cell office:value-type="string" table:style-name="ce8">
            <text:p>Encerrado</text:p>
          </table:table-cell>
          <table:table-cell table:number-columns-repeated="16378"/>
        </table:table-row>
        <table:table-row table:style-name="ro2" table:visibility="filter">
          <table:table-cell office:value-type="string" table:style-name="ce4">
            <text:p><text:a xlink:href="https://drive.google.com/file/d/1mUZMv6zWZHtTZvYs21U4KozQeBpdf8ZG/view?usp=drive_link">71/SMADS/2023</text:a></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34">
            <text:p>31/07/2023</text:p>
          </table:table-cell>
          <table:table-cell office:value-type="string" table:style-name="ce6">
            <text:p>aquisição de 11 licenças de uso de "Planilha do Método Comparativo Direto de Dados de Mercado personalizada"</text:p>
          </table:table-cell>
          <table:table-cell office:value-type="string" table:style-name="ce8">
            <text:p>Encerrado</text:p>
          </table:table-cell>
          <table:table-cell table:number-columns-repeated="16378"/>
        </table:table-row>
        <table:table-row table:style-name="ro2" table:visibility="filter">
          <table:table-cell office:value-type="string" table:style-name="ce8">
            <text:p>73/SMADS/2023</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date" office:date-value="2023-08-11T00:00:00" table:style-name="ce33">
            <text:p>11/08/2023</text:p>
          </table:table-cell>
          <table:table-cell office:value-type="string" table:style-name="ce29">
            <text:p>AQUISIÇÃO DE JOGO DE CAMA, MATERIAL 100% ALGODÃO, TIPO CASAL C/ 04 PEÇAS E JOGO DE CAMA, MATERIAL 100% ALGODÃO, TIPO SOLTEIRO C/ 03 PEÇAS</text:p>
          </table:table-cell>
          <table:table-cell office:value-type="string" table:style-name="ce31">
            <text:p>Encerrad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ANEIRO/EDITAL%20%20001-2023.pdf">001/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3-02T00:00:00" table:style-name="ce39">
            <text:p>02/03/23</text:p>
          </table:table-cell>
          <table:table-cell office:value-type="string" table:style-name="ce8">
            <text:p>Casa Lar</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ANEIRO/EDITAL%20002-2023.pdf">002/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3-02T00:00:00" table:style-name="ce39">
            <text:p>02/03/23</text:p>
          </table:table-cell>
          <table:table-cell office:value-type="string" table:style-name="ce8">
            <text:p>MSE-M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ANEIRO/EDITAL%20003-2023.pdf">003/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3-02T00:00:00" table:style-name="ce39">
            <text:p>02/03/23</text:p>
          </table:table-cell>
          <table:table-cell office:value-type="string" table:style-name="ce12">
            <text:p>Casa de Passagem para Mulheres em Situação de Violênci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ANEIRO/EDITAL%20004-2023.pdf">004/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3-02T00:00:00" table:style-name="ce39">
            <text:p>02/03/23</text:p>
          </table:table-cell>
          <table:table-cell office:value-type="string" table:style-name="ce8">
            <text:p>CDI</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ANEIRO/EDITAL%20005-2023.pdf">005/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3-02T00:00:00" table:style-name="ce39">
            <text:p>02/03/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ANEIRO/EDITAL%20006-2023.pdf">006/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3-02T00:00:00" table:style-name="ce39">
            <text:p>02/03/23</text:p>
          </table:table-cell>
          <table:table-cell office:value-type="string" table:style-name="ce8">
            <text:p>NCI</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ANEIRO/EDITAL%20007-2023.pdf">007/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3-02T00:00:00" table:style-name="ce39">
            <text:p>02/03/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ANEIRO/EDITAL%20008-2023.pdf">008/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3-02T00:00:00" table:style-name="ce39">
            <text:p>02/03/23</text:p>
          </table:table-cell>
          <table:table-cell office:value-type="string" table:style-name="ce8">
            <text:p>NCI</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ANEIRO/EDITAL%20%20009-2023.pdf">009/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3-02T00:00:00" table:style-name="ce39">
            <text:p>02/03/23</text:p>
          </table:table-cell>
          <table:table-cell office:value-type="string" table:style-name="ce8">
            <text:p>CAE Idos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FEVEREIRO/EDITAL%20010-2023.pdf">010/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3-16T00:00:00" table:style-name="ce39">
            <text:p>16/03/23</text:p>
          </table:table-cell>
          <table:table-cell office:value-type="string" table:style-name="ce8">
            <text:p>NPJ</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FEVEREIRO/EDITAL%20%20011-2023.pdf">011/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3-16T00:00:00" table:style-name="ce39">
            <text:p>16/03/23</text:p>
          </table:table-cell>
          <table:table-cell office:value-type="string" table:style-name="ce8">
            <text:p>NPJ</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FEVEREIRO/EDITAL%20%20012-2023.pdf">012/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5-15T00:00:00" table:style-name="ce39">
            <text:p>15/05/23</text:p>
          </table:table-cell>
          <table:table-cell office:value-type="string" table:style-name="ce12">
            <text:p>Centro de Acolhida para Adultos II por 24 hora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FEVEREIRO/EDITAL%20013-2023.pdf">013/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3-16T00:00:00" table:style-name="ce39">
            <text:p>16/03/23</text:p>
          </table:table-cell>
          <table:table-cell office:value-type="string" table:style-name="ce12">
            <text:p>Centro de Acolhida para Adultos II por 24 hora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FEVEREIRO/EDITAL%20%20014-2023.pdf">014/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3-16T00:00:00" table:style-name="ce39">
            <text:p>16/03/23</text:p>
          </table:table-cell>
          <table:table-cell office:value-type="string" table:style-name="ce8">
            <text:p>CEDESP</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FEVEREIRO/EDITAL%20015-2023.pdf">015/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3-16T00:00:00" table:style-name="ce39">
            <text:p>16/03/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FEVEREIRO/EDITAL%20%20016-2023.pdf">016/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3-16T00:00:00" table:style-name="ce39">
            <text:p>16/03/23</text:p>
          </table:table-cell>
          <table:table-cell office:value-type="string" table:style-name="ce12">
            <text:p>Centro de Acolhida para Adultos II por 24 hora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FEVEREIRO/EDITAL%20017-2023.pdf">017/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3-27T00:00:00" table:style-name="ce39">
            <text:p>27/03/23</text:p>
          </table:table-cell>
          <table:table-cell office:value-type="string" table:style-name="ce12">
            <text:p>Centro de Acolhida para Adultos II por 24 hora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FEVEREIRO/EDITAL%20%20018-2023.pdf">018/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3-27T00:00:00" table:style-name="ce39">
            <text:p>27/03/23</text:p>
          </table:table-cell>
          <table:table-cell office:value-type="string" table:style-name="ce12">
            <text:p>Centro de Acolhida para Adultos II por 24 hora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FEVEREIRO/EDITAL%20019-2023.pdf">019/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3-27T00:00:00" table:style-name="ce39">
            <text:p>27/03/23</text:p>
          </table:table-cell>
          <table:table-cell office:value-type="string" table:style-name="ce8">
            <text:p>CCInter</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FEVEREIRO/EDITAL%20%20020-2023.pdf">020/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3-27T00:00:00" table:style-name="ce39">
            <text:p>27/03/23</text:p>
          </table:table-cell>
          <table:table-cell office:value-type="string" table:style-name="ce8">
            <text:p>Residência Inclusiv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MARCO/EDITAL%20021-2023.pdf">021/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4-10T00:00:00" table:style-name="ce39">
            <text:p>10/04/23</text:p>
          </table:table-cell>
          <table:table-cell office:value-type="string" table:style-name="ce8">
            <text:p>CAE Família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MARCO/EDITAL%20%20022-2023.pdf">022/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4-10T00:00:00" table:style-name="ce39">
            <text:p>10/04/23</text:p>
          </table:table-cell>
          <table:table-cell office:value-type="string" table:style-name="ce8">
            <text:p>SPCAVV</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MARCO/EDITAL%20023-2023.pdf">023/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4-19T00:00:00" table:style-name="ce39">
            <text:p>19/04/23</text:p>
          </table:table-cell>
          <table:table-cell office:value-type="string" table:style-name="ce12">
            <text:p>Centro de Acolhida para Mulheres em Situação de Violênci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ABRIL/EDITAL%20%20024-2023.pdf">024/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4-10T00:00:00" table:style-name="ce39">
            <text:p>10/04/23</text:p>
          </table:table-cell>
          <table:table-cell office:value-type="string" table:style-name="ce8">
            <text:p>Circo Social</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MARCO/EDITAL%20%20025-2023.pdf">025/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4-10T00:00:00" table:style-name="ce39">
            <text:p>10/04/23</text:p>
          </table:table-cell>
          <table:table-cell office:value-type="string" table:style-name="ce8">
            <text:p>ILPI</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MARCO/EDITAL%20%20026-2023.pdf">026/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4-19T00:00:00" table:style-name="ce39">
            <text:p>19/04/23</text:p>
          </table:table-cell>
          <table:table-cell office:value-type="string" table:style-name="ce12">
            <text:p>República para Jovens de 18 a 21 an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MARCO/EDITAL%20027-2023.pdf">027/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4-19T00:00:00" table:style-name="ce39">
            <text:p>19/04/23</text:p>
          </table:table-cell>
          <table:table-cell office:value-type="string" table:style-name="ce8">
            <text:p>NCI</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MARCO/EDITAL%20028-2023.pdf">028/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4-19T00:00:00" table:style-name="ce39">
            <text:p>19/04/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MARCO/EDITAL%20%20029-2023.pdf">029/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4-19T00:00:00" table:style-name="ce39">
            <text:p>19/04/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MARCO/EDITAL%20030-2023.pdf">030/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4-19T00:00:00" table:style-name="ce39">
            <text:p>19/04/23</text:p>
          </table:table-cell>
          <table:table-cell office:value-type="string" table:style-name="ce8">
            <text:p>NCI</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MARCO/EDITAL%20%20031-2023.pdf">031/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4-19T00:00:00" table:style-name="ce39">
            <text:p>19/04/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MARCO/EDITAL%20%20032-2023.pdf">032/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4-19T00:00:00" table:style-name="ce39">
            <text:p>19/04/23</text:p>
          </table:table-cell>
          <table:table-cell office:value-type="string" table:style-name="ce8">
            <text:p>SAI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MARCO/EDITAL%20033-2023.pdf">033/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4-19T00:00:00" table:style-name="ce39">
            <text:p>19/04/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MARCO/EDITAL%20034-2023.pdf">034/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4-19T00:00:00" table:style-name="ce39">
            <text:p>19/04/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MARCO/EDITAL%20%20035-2023.pdf">035/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4-19T00:00:00" table:style-name="ce39">
            <text:p>19/04/23</text:p>
          </table:table-cell>
          <table:table-cell office:value-type="string" table:style-name="ce8">
            <text:p>CAE Família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ABRIL/EDITAL%20036-2023.pdf">036/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5-15T00:00:00" table:style-name="ce39">
            <text:p>15/05/23</text:p>
          </table:table-cell>
          <table:table-cell office:value-type="string" table:style-name="ce8">
            <text:p>NPJ</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40">
            <text:p>037/SMADS/2023</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25">
            <text:p>planilha em atualização</text:p>
          </table:table-cell>
          <table:table-cell office:value-type="string" table:style-name="ce25">
            <text:p>planilha em atualização</text:p>
          </table:table-cell>
          <table:table-cell office:value-type="string" table:style-name="ce40">
            <text:p>planilha em atualização</text:p>
          </table:table-cell>
          <table:table-cell table:number-columns-repeated="16378"/>
        </table:table-row>
        <table:table-row table:style-name="ro2" table:visibility="filter">
          <table:table-cell office:value-type="string" table:style-name="ce40">
            <text:p>038/SMADS/2023</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29">
            <text:p>planilha em atualização</text:p>
          </table:table-cell>
          <table:table-cell office:value-type="string" table:style-name="ce29">
            <text:p>planilha em atualização</text:p>
          </table:table-cell>
          <table:table-cell office:value-type="string" table:style-name="ce40">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MARCO/EDITAL%20039-2023.pdf">039/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5-03T00:00:00" table:style-name="ce39">
            <text:p>03/05/23</text:p>
          </table:table-cell>
          <table:table-cell office:value-type="string" table:style-name="ce8">
            <text:p>SAI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ABRIL/EDITAL%20040-2023.pdf">040/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5-03T00:00:00" table:style-name="ce39">
            <text:p>03/05/23</text:p>
          </table:table-cell>
          <table:table-cell office:value-type="string" table:style-name="ce8">
            <text:p>SAI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ABRIL/EDITAL%20041-2023.pdf">041/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5-03T00:00:00" table:style-name="ce39">
            <text:p>03/05/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ABRIL/EDITAL%20042-2023.pdf">042/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5-03T00:00:00" table:style-name="ce39">
            <text:p>03/05/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ABRIL/EDITAL%20043-2023.pdf">043/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5-03T00:00:00" table:style-name="ce39">
            <text:p>03/05/23</text:p>
          </table:table-cell>
          <table:table-cell office:value-type="string" table:style-name="ce8">
            <text:p>ILPI</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ABRIL/EDITAL%20044-2023.pdf">044/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5-15T00:00:00" table:style-name="ce39">
            <text:p>15/05/23</text:p>
          </table:table-cell>
          <table:table-cell office:value-type="string" table:style-name="ce12">
            <text:p>Centro de Acolhida para Mulheres em Situação de Violênci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ABRIL/EDITAL%20045-2023.pdf">045/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5-15T00:00:00" table:style-name="ce39">
            <text:p>15/05/23</text:p>
          </table:table-cell>
          <table:table-cell office:value-type="string" table:style-name="ce8">
            <text:p>CCInter</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ABRIL/EDITAL%20046-2023.pdf">046/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5-15T00:00:00" table:style-name="ce39">
            <text:p>15/05/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ABRIL/EDITAL%20047-2023.pdf">047/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5-15T00:00:00" table:style-name="ce39">
            <text:p>15/05/23</text:p>
          </table:table-cell>
          <table:table-cell office:value-type="string" table:style-name="ce8">
            <text:p>SEAS I e II</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ABRIL/EDITAL%20048-2023.pdf">048/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5-22T00:00:00" table:style-name="ce39">
            <text:p>22/05/23</text:p>
          </table:table-cell>
          <table:table-cell office:value-type="string" table:style-name="ce12">
            <text:p>Centro de Acolhida para Adultos II por 24 hora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ABRIL/EDITAL%20049-2023.pdf">049/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5-22T00:00:00" table:style-name="ce39">
            <text:p>22/05/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NHO/EDITAL%20-%20050-SMADS-2023.pdf">050/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6-06T00:00:00" table:style-name="ce39">
            <text:p>06/06/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MAIO/EDITAL-051_2023.pdf">051/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6-13T00:00:00" table:style-name="ce39">
            <text:p>13/06/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52.pdf">052/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6-13T00:00:00" table:style-name="ce39">
            <text:p>13/06/23</text:p>
          </table:table-cell>
          <table:table-cell office:value-type="string" table:style-name="ce8">
            <text:p>SAI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NHO/EDITAL%20-%20053-SMADS-2023.pdf">053/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6-06T00:00:00" table:style-name="ce39">
            <text:p>06/06/23</text:p>
          </table:table-cell>
          <table:table-cell office:value-type="string" table:style-name="ce8">
            <text:p>SAI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NHO/EDITAL%20-%20054-SMADS-2023.pdf">054/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6-06T00:00:00" table:style-name="ce39">
            <text:p>06/06/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NHO/EDITAL%20-%20055-SMADS-2023.pdf">055/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6-13T00:00:00" table:style-name="ce39">
            <text:p>13/06/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NHO/EDITAL%20-%20056-SMADS-2023.pdf">056/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6-13T00:00:00" table:style-name="ce39">
            <text:p>13/06/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057_SMADS_2023.pdf">057/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6-26T00:00:00" table:style-name="ce39">
            <text:p>26/06/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058.pdf">058/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6-26T00:00:00" table:style-name="ce39">
            <text:p>26/06/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059-2023.pdf">059/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6-26T00:00:00" table:style-name="ce39">
            <text:p>26/06/23</text:p>
          </table:table-cell>
          <table:table-cell office:value-type="string" table:style-name="ce8">
            <text:p>CAE Família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060.pdf">060/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6-26T00:00:00" table:style-name="ce39">
            <text:p>26/06/23</text:p>
          </table:table-cell>
          <table:table-cell office:value-type="string" table:style-name="ce8">
            <text:p>SEAS I e II</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NHO/EDITAL%20-%20061-SMADS-2023.pdf">061/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6-26T00:00:00" table:style-name="ce39">
            <text:p>26/06/23</text:p>
          </table:table-cell>
          <table:table-cell office:value-type="string" table:style-name="ce8">
            <text:p>SAI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MAIO/EDITAL-062.pdf">062/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03T00:00:00" table:style-name="ce39">
            <text:p>03/07/23</text:p>
          </table:table-cell>
          <table:table-cell office:value-type="string" table:style-name="ce8">
            <text:p>Casa Lar</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MAIO/EDITAL-063.pdf">063/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03T00:00:00" table:style-name="ce39">
            <text:p>03/07/23</text:p>
          </table:table-cell>
          <table:table-cell office:value-type="string" table:style-name="ce8">
            <text:p>CAE Idos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NHO/EDITAL%20064_SMADS_2023.pdf">064/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03T00:00:00" table:style-name="ce39">
            <text:p>03/07/23</text:p>
          </table:table-cell>
          <table:table-cell office:value-type="string" table:style-name="ce8">
            <text:p>CAE Idos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NHO/EDITAL-065_SMADS_2023.pdf">065/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14T00:00:00" table:style-name="ce39">
            <text:p>14/07/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NHO/EDITAL%20066-SMADS-2023.pdf">066/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NHO/EDITAL%20067-SMADS-2023.pdf">067/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NHO/EDITAL%20%20068-SMADS-2023.pdf">068/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069.pdf">069/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070_SMADS_2023.pdf">070/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071.pdf">071/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NHO/EDITAL%20072-SMADS-2023.pdf">072/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073.pdf">073/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NHO/EDITAL%20074-SMADS-2023.pdf">074/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075.pdf">075/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076.pdf">076/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NHO/EDITAL%20077-SMADS-2023.pdf">077/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NHO/EDITAL%20078-SMADS-2023.pdf">078/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NHO/EDITAL%20079-SMADS-2023.pdf">079/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NHO/EDITAL%20080-SMADS-2023.pdf">080/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NHO/EDITAL%20081-SMADS-2023.pdf">081/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NHO/EDITAL%20082-SMADS-2023.pdf">082/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ILPI</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NHO/EDITAL%20083-SMADS-2023.pdf">083/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NHO/EDITAL%20084-SMADS-2023.pdf">084/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NHO/EDITAL%20085-SMADS-2023.pdf">085/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086.pdf">086/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087.pdf">087/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088.pdf">088/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CAE Família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089.pdf">089/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31T00:00:00" table:style-name="ce39">
            <text:p>31/07/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090.pdf">090/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31T00:00:00" table:style-name="ce39">
            <text:p>31/07/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091.pdf">091/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092.pdf">092/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093.pdf">093/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094.pdf">094/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095.pdf">095/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096.pdf">096/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04T00:00:00" table:style-name="ce39">
            <text:p>04/08/23</text:p>
          </table:table-cell>
          <table:table-cell office:value-type="string" table:style-name="ce8">
            <text:p>CAE Mulhere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097-SMADS-2023.pdf">097/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31T00:00:00" table:style-name="ce39">
            <text:p>31/07/23</text:p>
          </table:table-cell>
          <table:table-cell office:value-type="string" table:style-name="ce8">
            <text:p>SAI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098.pdf">098/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11T00:00:00" table:style-name="ce39">
            <text:p>11/08/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40">
            <text:p>099/SMADS/2023</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41">
            <text:p>planilha em atualização</text:p>
          </table:table-cell>
          <table:table-cell office:value-type="string" table:style-name="ce41">
            <text:p>planilha em atualização</text:p>
          </table:table-cell>
          <table:table-cell office:value-type="string" table:style-name="ce40">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00.pdf">100/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04T00:00:00" table:style-name="ce39">
            <text:p>04/08/23</text:p>
          </table:table-cell>
          <table:table-cell office:value-type="string" table:style-name="ce8">
            <text:p>CAE Família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101.pdf">101/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04T00:00:00" table:style-name="ce39">
            <text:p>04/08/23</text:p>
          </table:table-cell>
          <table:table-cell office:value-type="string" table:style-name="ce8">
            <text:p>CAE Família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102.pdf">102/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04T00:00:00" table:style-name="ce39">
            <text:p>04/08/23</text:p>
          </table:table-cell>
          <table:table-cell office:value-type="string" table:style-name="ce8">
            <text:p>CAE Família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03-SMADS-2023.pdf">103/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04T00:00:00" table:style-name="ce39">
            <text:p>04/08/23</text:p>
          </table:table-cell>
          <table:table-cell office:value-type="string" table:style-name="ce12">
            <text:p>Centro de Acolhida para Adultos II por 24 hora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04-SMADS-2023.pdf">104/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04T00:00:00" table:style-name="ce39">
            <text:p>04/08/23</text:p>
          </table:table-cell>
          <table:table-cell office:value-type="string" table:style-name="ce12">
            <text:p>Centro de Acolhida para Adultos II por 24 hora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105_1.pdf">105/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06.pdf">106/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www.prefeitura.sp.gov.br/cidade/secretarias/upload/assistencia_social/EDITAIS%20/2023/JULHO/EDITAL%20107.pdf">107/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www.prefeitura.sp.gov.br/cidade/secretarias/upload/assistencia_social/EDITAIS%20/2023/JULHO/EDITAL%20108.pdf">108/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31T00:00:00" table:style-name="ce39">
            <text:p>31/07/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www.prefeitura.sp.gov.br/cidade/secretarias/upload/assistencia_social/EDITAIS%20/2023/JULHO/EDITAL%20109.pdf">109/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10.pdf">110/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04T00:00:00" table:style-name="ce39">
            <text:p>04/08/23</text:p>
          </table:table-cell>
          <table:table-cell office:value-type="string" table:style-name="ce8">
            <text:p>CAE Mulhere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11-SMADS-2023.pdf">111/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04T00:00:00" table:style-name="ce39">
            <text:p>04/08/23</text:p>
          </table:table-cell>
          <table:table-cell office:value-type="string" table:style-name="ce12">
            <text:p>Centro de Acolhida para Adultos II por 24 hora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12-SMADS-2023.pdf">112/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04T00:00:00" table:style-name="ce39">
            <text:p>04/08/23</text:p>
          </table:table-cell>
          <table:table-cell office:value-type="string" table:style-name="ce8">
            <text:p>CAE Família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13.pdf">113/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04T00:00:00" table:style-name="ce39">
            <text:p>04/08/23</text:p>
          </table:table-cell>
          <table:table-cell office:value-type="string" table:style-name="ce8">
            <text:p>CAE Mulhere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14.pdf">114/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04T00:00:00" table:style-name="ce39">
            <text:p>04/08/23</text:p>
          </table:table-cell>
          <table:table-cell office:value-type="string" table:style-name="ce12">
            <text:p>CAE para Mulheres Preferencialmente Transsexuai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www.prefeitura.sp.gov.br/cidade/secretarias/upload/assistencia_social/EDITAIS%20/2023/JULHO/EDITAL%20115.pdf">115/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28T00:00:00" table:style-name="ce39">
            <text:p>28/07/23</text:p>
          </table:table-cell>
          <table:table-cell office:value-type="string" table:style-name="ce8">
            <text:p>República para Adult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40">
            <text:p>116/SMADS/2023</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41">
            <text:p>planilha em atualização</text:p>
          </table:table-cell>
          <table:table-cell office:value-type="string" table:style-name="ce41">
            <text:p>planilha em atualização</text:p>
          </table:table-cell>
          <table:table-cell office:value-type="string" table:style-name="ce40">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17.pdf">117/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04T00:00:00" table:style-name="ce39">
            <text:p>04/08/23</text:p>
          </table:table-cell>
          <table:table-cell office:value-type="string" table:style-name="ce8">
            <text:p>CAE Idos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18.pdf">118/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31T00:00:00" table:style-name="ce39">
            <text:p>31/07/23</text:p>
          </table:table-cell>
          <table:table-cell office:value-type="string" table:style-name="ce8">
            <text:p>CAE Idos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19.pdf">119/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04T00:00:00" table:style-name="ce39">
            <text:p>04/08/23</text:p>
          </table:table-cell>
          <table:table-cell office:value-type="string" table:style-name="ce12">
            <text:p>Centro de Acolhida para Adultos II por 24 hora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20-SMADS-2023.pdf">120/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04T00:00:00" table:style-name="ce39">
            <text:p>04/08/23</text:p>
          </table:table-cell>
          <table:table-cell office:value-type="string" table:style-name="ce8">
            <text:p>CAE Mulhere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21-SMADS-2023.pdf">121/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04T00:00:00" table:style-name="ce39">
            <text:p>04/08/23</text:p>
          </table:table-cell>
          <table:table-cell office:value-type="string" table:style-name="ce12">
            <text:p>Centro de Acolhida para Adultos II por 24 hora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22.pdf">122/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04T00:00:00" table:style-name="ce39">
            <text:p>04/08/23</text:p>
          </table:table-cell>
          <table:table-cell office:value-type="string" table:style-name="ce12">
            <text:p>Núcleo de Convivência para Adultos em Situação de Ru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23.pdf">123/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31T00:00:00" table:style-name="ce39">
            <text:p>31/07/23</text:p>
          </table:table-cell>
          <table:table-cell office:value-type="string" table:style-name="ce8">
            <text:p>Residência Inclusiv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24-SMADS-2023.pdf">124/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7-31T00:00:00" table:style-name="ce39">
            <text:p>31/07/23</text:p>
          </table:table-cell>
          <table:table-cell office:value-type="string" table:style-name="ce12">
            <text:p>Centro de Acolhida para Adultos II por 24 hora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25.pdf">125/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04T00:00:00" table:style-name="ce39">
            <text:p>04/08/23</text:p>
          </table:table-cell>
          <table:table-cell office:value-type="string" table:style-name="ce8">
            <text:p>CAE Família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126.pdf">126/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04T00:00:00" table:style-name="ce39">
            <text:p>04/08/23</text:p>
          </table:table-cell>
          <table:table-cell office:value-type="string" table:style-name="ce12">
            <text:p>Núcleo de Convivência para Adultos em Situação de Ru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127.pdf">127/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04T00:00:00" table:style-name="ce39">
            <text:p>04/08/23</text:p>
          </table:table-cell>
          <table:table-cell office:value-type="string" table:style-name="ce12">
            <text:p>Núcleo de Convivência para Adultos em Situação de Ru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28.pdf">128/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04T00:00:00" table:style-name="ce39">
            <text:p>04/08/23</text:p>
          </table:table-cell>
          <table:table-cell office:value-type="string" table:style-name="ce12">
            <text:p>Projeto de Núcleo de Atendimento Integral para Criança e Adolescente em Situação de Ru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29.pdf">129/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04T00:00:00" table:style-name="ce39">
            <text:p>04/08/23</text:p>
          </table:table-cell>
          <table:table-cell office:value-type="string" table:style-name="ce8">
            <text:p>CAE Mulhere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130.pdf">130/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04T00:00:00" table:style-name="ce39">
            <text:p>04/08/23</text:p>
          </table:table-cell>
          <table:table-cell office:value-type="string" table:style-name="ce12">
            <text:p>Centro de Acolhida para Adultos II por 24 hora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31.pdf">131/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04T00:00:00" table:style-name="ce39">
            <text:p>04/08/23</text:p>
          </table:table-cell>
          <table:table-cell office:value-type="string" table:style-name="ce8">
            <text:p>SASF</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32.pdf">132/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24T00:00:00" table:style-name="ce39">
            <text:p>24/08/23</text:p>
          </table:table-cell>
          <table:table-cell office:value-type="string" table:style-name="ce12">
            <text:p>Centro de Acolhida para Adultos II por 24 hora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33.pdf">133/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11T00:00:00" table:style-name="ce39">
            <text:p>11/08/23</text:p>
          </table:table-cell>
          <table:table-cell office:value-type="string" table:style-name="ce8">
            <text:p>SAI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34.pdf">134/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07T00:00:00" table:style-name="ce39">
            <text:p>07/08/23</text:p>
          </table:table-cell>
          <table:table-cell office:value-type="string" table:style-name="ce8">
            <text:p>NAISPD</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35.pdf">135/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11T00:00:00" table:style-name="ce39">
            <text:p>11/08/23</text:p>
          </table:table-cell>
          <table:table-cell office:value-type="string" table:style-name="ce12">
            <text:p>Centro de Acolhida para Adultos II por 16 hora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36.pdf">136/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24T00:00:00" table:style-name="ce39">
            <text:p>24/08/23</text:p>
          </table:table-cell>
          <table:table-cell office:value-type="string" table:style-name="ce8">
            <text:p>CCInter</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37.pdf">137/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24T00:00:00" table:style-name="ce39">
            <text:p>24/08/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38.pdf">138/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24T00:00:00" table:style-name="ce39">
            <text:p>24/08/23</text:p>
          </table:table-cell>
          <table:table-cell office:value-type="string" table:style-name="ce8">
            <text:p>CAE Mulhere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39.pdf">139/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11T00:00:00" table:style-name="ce39">
            <text:p>11/08/23</text:p>
          </table:table-cell>
          <table:table-cell office:value-type="string" table:style-name="ce8">
            <text:p>CCInter</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40.pdf">140/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24T00:00:00" table:style-name="ce39">
            <text:p>24/08/23</text:p>
          </table:table-cell>
          <table:table-cell office:value-type="string" table:style-name="ce8">
            <text:p>CCInter</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141.pdf">141/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24T00:00:00" table:style-name="ce39">
            <text:p>24/08/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142.pdf">142/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24T00:00:00" table:style-name="ce39">
            <text:p>24/08/23</text:p>
          </table:table-cell>
          <table:table-cell office:value-type="string" table:style-name="ce8">
            <text:p>SAI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143.pdf">143/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29T00:00:00" table:style-name="ce39">
            <text:p>29/08/23</text:p>
          </table:table-cell>
          <table:table-cell office:value-type="string" table:style-name="ce8">
            <text:p>NPJ</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144.pdf">144/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24T00:00:00" table:style-name="ce39">
            <text:p>24/08/23</text:p>
          </table:table-cell>
          <table:table-cell office:value-type="string" table:style-name="ce12">
            <text:p>Núcleo de Convivência para Adultos em Situação de Ru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145.pdf">145/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24T00:00:00" table:style-name="ce39">
            <text:p>24/08/23</text:p>
          </table:table-cell>
          <table:table-cell office:value-type="string" table:style-name="ce8">
            <text:p>NCI</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20146-SMADS-2023.pdf">146/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29T00:00:00" table:style-name="ce39">
            <text:p>29/08/23</text:p>
          </table:table-cell>
          <table:table-cell office:value-type="string" table:style-name="ce8">
            <text:p>ILPI</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147.pdf">147/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29T00:00:00" table:style-name="ce39">
            <text:p>29/08/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148.pdf">148/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24T00:00:00" table:style-name="ce39">
            <text:p>24/08/23</text:p>
          </table:table-cell>
          <table:table-cell office:value-type="string" table:style-name="ce8">
            <text:p>CAE Idos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149.pdf">149/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24T00:00:00" table:style-name="ce39">
            <text:p>24/08/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150_1.pdf">150/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24T00:00:00" table:style-name="ce39">
            <text:p>24/08/23</text:p>
          </table:table-cell>
          <table:table-cell office:value-type="string" table:style-name="ce8">
            <text:p>SPSCAVV</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151.pdf">151/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29T00:00:00" table:style-name="ce39">
            <text:p>29/08/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52.pdf">152/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8-29T00:00:00" table:style-name="ce39">
            <text:p>29/08/23</text:p>
          </table:table-cell>
          <table:table-cell office:value-type="string" table:style-name="ce8">
            <text:p>CAE Mulhere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20153.pdf">153/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9-11T00:00:00" table:style-name="ce39">
            <text:p>11/09/23</text:p>
          </table:table-cell>
          <table:table-cell office:value-type="string" table:style-name="ce8">
            <text:p>Casa Lar</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154.pdf">154/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9-11T00:00:00" table:style-name="ce39">
            <text:p>11/09/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155_1.pdf">155/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9-25T00:00:00" table:style-name="ce39">
            <text:p>25/09/23</text:p>
          </table:table-cell>
          <table:table-cell office:value-type="string" table:style-name="ce8">
            <text:p>SAI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www.prefeitura.sp.gov.br/cidade/secretarias/upload/assistencia_social/EDITAIS%20/2023/JULHO/EDITAL-156.pdf">156/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9-18T00:00:00" table:style-name="ce39">
            <text:p>18/09/23</text:p>
          </table:table-cell>
          <table:table-cell office:value-type="string" table:style-name="ce8">
            <text:p>CAE Idoso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www.prefeitura.sp.gov.br/cidade/secretarias/upload/assistencia_social/EDITAIS%20/2023/JULHO/EDITAL-157.pdf">157/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9-11T00:00:00" table:style-name="ce39">
            <text:p>11/09/23</text:p>
          </table:table-cell>
          <table:table-cell office:value-type="string" table:style-name="ce8">
            <text:p>NCI</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AGOSTO/EDITAL%20158.pdf">158/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9-18T00:00:00" table:style-name="ce39">
            <text:p>18/09/23</text:p>
          </table:table-cell>
          <table:table-cell office:value-type="string" table:style-name="ce12">
            <text:p>Centro de Acolhida para Adultos II por 24 hora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OUTUBRO/EDITAL%20159.pdf">159/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10-16T00:00:00" table:style-name="ce39">
            <text:p>16/10/23</text:p>
          </table:table-cell>
          <table:table-cell office:value-type="string" table:style-name="ce8">
            <text:p>CAE Família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NOVEMBRO/EDITAL%20160.pdf">160/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10-16T00:00:00" table:style-name="ce39">
            <text:p>16/10/23</text:p>
          </table:table-cell>
          <table:table-cell office:value-type="string" table:style-name="ce8">
            <text:p>CAE Família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JULHO/EDITAL-161.pdf">161/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9-11T00:00:00" table:style-name="ce39">
            <text:p>11/09/23</text:p>
          </table:table-cell>
          <table:table-cell office:value-type="string" table:style-name="ce8">
            <text:p>SAI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AGOSTO/EDITAL-162.pdf">162/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9-18T00:00:00" table:style-name="ce39">
            <text:p>18/09/23</text:p>
          </table:table-cell>
          <table:table-cell office:value-type="string" table:style-name="ce8">
            <text:p>C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AGOSTO/EDITAL-163.pdf">163/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9-18T00:00:00" table:style-name="ce39">
            <text:p>18/09/23</text:p>
          </table:table-cell>
          <table:table-cell office:value-type="string" table:style-name="ce8">
            <text:p>CAE Famílias</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AGOSTO/EDITAL-164.pdf">164/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9-18T00:00:00" table:style-name="ce39">
            <text:p>18/09/23</text:p>
          </table:table-cell>
          <table:table-cell office:value-type="string" table:style-name="ce8">
            <text:p>SAI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40">
            <text:p>165/SMADS/2023</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41">
            <text:p>planilha em atualização</text:p>
          </table:table-cell>
          <table:table-cell office:value-type="string" table:style-name="ce41">
            <text:p>planilha em atualização</text:p>
          </table:table-cell>
          <table:table-cell office:value-type="string" table:style-name="ce41">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AGOSTO/EDITAL-166.pdf">166/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date" office:date-value="2023-09-11T00:00:00" table:style-name="ce39">
            <text:p>11/09/23</text:p>
          </table:table-cell>
          <table:table-cell office:value-type="string" table:style-name="ce8">
            <text:p>SAICA</text:p>
          </table:table-cell>
          <table:table-cell office:value-type="string" table:style-name="ce8">
            <text:p>planilha em atualização</text:p>
          </table:table-cell>
          <table:table-cell table:number-columns-repeated="16378"/>
        </table:table-row>
        <table:table-row table:style-name="ro2" table:visibility="filter">
          <table:table-cell office:value-type="string" table:style-name="ce40">
            <text:p>167/SMADS/2023</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41">
            <text:p>planilha em atualização</text:p>
          </table:table-cell>
          <table:table-cell office:value-type="string" table:style-name="ce41">
            <text:p>planilha em atualização</text:p>
          </table:table-cell>
          <table:table-cell office:value-type="string" table:style-name="ce41">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AGOSTO/EDITAL-168.pdf">168/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AGOSTO/EDITAL%20169.pdf">169/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40">
            <text:p>170/SMADS/2023</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41">
            <text:p>planilha em atualização</text:p>
          </table:table-cell>
          <table:table-cell office:value-type="string" table:style-name="ce41">
            <text:p>planilha em atualização</text:p>
          </table:table-cell>
          <table:table-cell office:value-type="string" table:style-name="ce41">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AGOSTO/EDITAL%20171.pdf">171/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AGOSTO/EDITAL-172.pdf">172/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AGOSTO/EDITAL%20173.pdf">173/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AGOSTO/EDITAL%20174.pdf">174/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SETEMBRO/EDITAL-175.pdf">175/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SETEMBRO/EDITAL%20176.pdf">176/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SETEMBRO/EDITAL%20177.pdf">177/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SETEMBRO/EDITAL-178.pdf">178/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SETEMBRO/EDITAL-179.pdf">179/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NOVEMBRO/EDITAL%20180-2023.pdf">180/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OUTUBRO/EDITAL%20181.pdf">181/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OUTUBRO/EDITAL-182_SMADS_2023.pdf">182/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OUTUBRO/EDITAL-183_SMADS_2023.pdf">183/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OUTUBRO/EDITAL%20184_SMADS_2023.pdf">184/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www.prefeitura.sp.gov.br/cidade/secretarias/upload/assistencia_social/EDITAIS%20/2023/OUTUBRO/EDITAL%20185_SMADS_2023.pdf">185/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www.prefeitura.sp.gov.br/cidade/secretarias/upload/assistencia_social/EDITAIS%20/2023/OUTUBRO/EDITAL%20186_SMADS_2023.pdf">186/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www.prefeitura.sp.gov.br/cidade/secretarias/upload/assistencia_social/EDITAIS%20/2023/OUTUBRO/EDITAL%20187_SMADS_2023.pdf">187/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OUTUBRO/EDITAL-188_SMADS_2023.pdf">188/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OUTUBRO/EDITAL-189_SMADS_2023.pdf">189/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OUTUBRO/EDITAL%20190.pdf">190/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OUTUBRO/EDITAL%20191.pdf">191/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NOVEMBRO/EDITAL%20192-2023.pdf">192/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NOVEMBRO/EDITAL%20193.pdf">193/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NOVEMBRO/EDITAL%20194-2023.pdf">194/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40">
            <text:p>195/SMADS/2023</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41">
            <text:p>planilha em atualização</text:p>
          </table:table-cell>
          <table:table-cell office:value-type="string" table:style-name="ce41">
            <text:p>planilha em atualização</text:p>
          </table:table-cell>
          <table:table-cell office:value-type="string" table:style-name="ce41">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NOVEMBRO/EDITAL%20196.pdf">196/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NOVEMBRO/EDITAL%20197.pdf">197/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SETEMBRO/EDITAL%20198.pdf">198/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SETEMBRO/EDITAL%20199.pdf">199/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SETEMBRO/EDITAL-200.pdf">200/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SETEMBRO/EDITAL%20201.pdf">201/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NOVEMBRO/EDITAL%20202.pdf">202/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NOVEMBRO/EDITAL%20203.pdf">203/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NOVEMBRO/EDITAL%20204.pdf">204/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SETEMBRO/EDITAL%20205.pdf">205/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NOVEMBRO/EDITAL%20206.pdf">206/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NOVEMBRO/EDITAL%20207.pdf">207/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NOVEMBRO/EDITAL%20208.pdf">208/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NOVEMBRO/EDITAL%20209.pdf">209/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NOVEMBRO/EDITAL-DE-CHAMAMENTO-PuBLICO-210.pdf">210/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NOVEMBRO/EDITAL%20211.pdf">211/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DEZEMBRO/EDITAL-212.pdf">212/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DEZEMBRO/EDITAL%20213.pdf">213/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NOVEMBRO/EDITAL%20214-2023.pdf">214/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NOVEMBRO/EDITAL%20215-2023.pdf">215/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www.prefeitura.sp.gov.br/cidade/secretarias/upload/assistencia_social/EDITAIS%20/2023/NOVEMBRO/EDITAL%20216-2023.pdf">216/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www.prefeitura.sp.gov.br/cidade/secretarias/upload/assistencia_social/EDITAIS%20/2023/NOVEMBRO/EDITAL%20217-2023.pdf">217/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www.prefeitura.sp.gov.br/cidade/secretarias/upload/assistencia_social/EDITAIS%20/2023/NOVEMBRO/EDITAL%20218-2023.pdf">218/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www.prefeitura.sp.gov.br/cidade/secretarias/upload/assistencia_social/EDITAIS%20/2023/NOVEMBRO/EDITAL%20219-2023.pdf">219/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www.prefeitura.sp.gov.br/cidade/secretarias/upload/assistencia_social/EDITAIS%20/2023/NOVEMBRO/EDITAL%20220-2023.pdf">220/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www.prefeitura.sp.gov.br/cidade/secretarias/upload/assistencia_social/EDITAIS%20/2023/NOVEMBRO/EDITAL%20221-2023.pdf">221/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NOVEMBRO/EDITAL%20222.pdf">222/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NOVEMBRO/EDITAL%20223%20(2).pdf">223/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40">
            <text:p>224/SMADS/2023</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41">
            <text:p>planilha em atualização</text:p>
          </table:table-cell>
          <table:table-cell office:value-type="string" table:style-name="ce41">
            <text:p>planilha em atualização</text:p>
          </table:table-cell>
          <table:table-cell office:value-type="string" table:style-name="ce41">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NOVEMBRO/EDITAL%20225.pdf">225/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NOVEMBRO/EDITAL%20226.pdf">226/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NOVEMBRO/EDITAL%20227.pdf">227/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40">
            <text:p>228/SMADS/2023</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41">
            <text:p>planilha em atualização</text:p>
          </table:table-cell>
          <table:table-cell office:value-type="string" table:style-name="ce41">
            <text:p>planilha em atualização</text:p>
          </table:table-cell>
          <table:table-cell office:value-type="string" table:style-name="ce41">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NOVEMBRO/EDITAL%20229.pdf">229/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NOVEMBRO/EDITAL%20230.pdf">230/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DEZEMBRO/EDITAL-231.pdf">231/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DEZEMBRO/EDITAL-232.pdf">232/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DEZEMBRO/EDITAL-233.pdf">233/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DEZEMBRO/EDITAL-234.pdf">234/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DEZEMBRO/EDITAL-235.pdf">235/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NOVEMBRO/EDITAL%20236.pdf">236/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DEZEMBRO/EDITAL-237.pdf">237/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DEZEMBRO/EDITAL-238.pdf">238/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DEZEMBRO/EDITAL-239.pdf">239/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DEZEMBRO/EDITAL-240.pdf">240/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DEZEMBRO/EDITAL-241.pdf">241/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DEZEMBRO/EDITAL-242.pdf">242/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DEZEMBRO/EDITAL-243.pdf">243/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DEZEMBRO/EDITAL-244.pdf">244/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40">
            <text:p>245/SMADS/2023</text:p>
          </table:table-cell>
          <table:table-cell office:value-type="string" table:style-name="ce12">
            <text:p>Secretaria Municipal de Assistência e Desenvolvimento Social - SMADS</text:p>
          </table:table-cell>
          <table:table-cell office:value-type="string" table:style-name="ce6">
            <text:p>TERMO DE COLABORAÇÃO - EDITAL</text:p>
          </table:table-cell>
          <table:table-cell office:value-type="string" table:style-name="ce41">
            <text:p>planilha em atualização</text:p>
          </table:table-cell>
          <table:table-cell office:value-type="string" table:style-name="ce41">
            <text:p>planilha em atualização</text:p>
          </table:table-cell>
          <table:table-cell office:value-type="string" table:style-name="ce41">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DEZEMBRO/EDITAL-246.pdf">246/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DEZEMBRO/EDITAL-247.pdf">247/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DEZEMBRO/EDITAL-248.pdf">248/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DEZEMBRO/EDITAL-249.pdf">249/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DEZEMBRO/EDITAL-250.pdf">250/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DEZEMBRO/EDITAL-251.pdf">251/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visibility="filter">
          <table:table-cell office:value-type="string" table:style-name="ce32">
            <text:p><text:a xlink:href="https://www.prefeitura.sp.gov.br/cidade/secretarias/upload/assistencia_social/EDITAIS%20/2023/DEZEMBRO/EDITAL-252.pdf">252/SMADS/2023</text:a></text:p>
          </table:table-cell>
          <table:table-cell office:value-type="string" table:style-name="ce12">
            <text:p>Secretaria Municipal de Assistência e Desenvolvimento Social - SMADS</text:p>
          </table:table-cell>
          <table:table-cell office:value-type="string" table:style-name="ce38">
            <text:p>TERMO DE COLABORAÇÃO - EDITAL</text:p>
          </table:table-cell>
          <table:table-cell office:value-type="string" table:style-name="ce6">
            <text:p>planilha em atualização</text:p>
          </table:table-cell>
          <table:table-cell office:value-type="string" table:style-name="ce6">
            <text:p>planilha em atualização</text:p>
          </table:table-cell>
          <table:table-cell office:value-type="string" table:style-name="ce6">
            <text:p>planilha em atualização</text:p>
          </table:table-cell>
          <table:table-cell table:number-columns-repeated="16378"/>
        </table:table-row>
        <table:table-row table:style-name="ro2">
          <table:table-cell office:value-type="string" table:style-name="ce50">
            <text:p><text:a xlink:href="https://drive.google.com/file/d/1D7a1t2ImgxmBa2sVakXN5MJogyrrOulW/view?usp=sharing">Pregão Eletrônico 90016/SMADS/2025</text:a></text:p>
          </table:table-cell>
          <table:table-cell office:value-type="string" table:style-name="ce12">
            <text:p>Secretaria Municipal de Assistência e Desenvolvimento Social - SMADS</text:p>
          </table:table-cell>
          <table:table-cell office:value-type="string" table:style-name="ce38">
            <text:p>PREGÃO ELETRÔNICO</text:p>
          </table:table-cell>
          <table:table-cell office:value-type="date" office:date-value="2025-06-27T00:00:00" table:style-name="ce7">
            <text:p>27/06/2025</text:p>
          </table:table-cell>
          <table:table-cell office:value-type="string" table:style-name="ce6">
            <text:p>Serviço - Metodologia Conferências COMAS</text:p>
          </table:table-cell>
          <table:table-cell office:value-type="string" table:style-name="ce6">
            <text:p>Em andamento</text:p>
          </table:table-cell>
          <table:table-cell table:number-columns-repeated="16378"/>
        </table:table-row>
        <table:table-row table:style-name="ro2">
          <table:table-cell office:value-type="string" table:style-name="ce53">
            <text:p><text:a xlink:href="https://drive.google.com/file/d/1Ng2Qdbwf46z-QTaB4057602BuqhNEk9c/view?usp=sharing">Pregão Eletrônico 90006/SMADS/2025</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5-06-26T00:00:00" table:style-name="ce42">
            <text:p>26/06/2025</text:p>
          </table:table-cell>
          <table:table-cell office:value-type="string" table:style-name="ce25">
            <text:p>LOCAÇÃO VEICULOS</text:p>
          </table:table-cell>
          <table:table-cell office:value-type="string" table:style-name="ce25">
            <text:p>em andamento</text:p>
          </table:table-cell>
          <table:table-cell table:number-columns-repeated="16378"/>
        </table:table-row>
        <table:table-row table:style-name="ro2">
          <table:table-cell office:value-type="string" table:style-name="ce53">
            <text:p><text:a xlink:href="https://drive.google.com/file/d/1HlsSPdw9iLPe9renIcMRz_WAyDDslQfS/view?usp=sharing">Pregão Eletrônico 90015/SMADS/2025</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5-06-13T00:00:00" table:style-name="ce7">
            <text:p>13/06/2025</text:p>
          </table:table-cell>
          <table:table-cell office:value-type="string" table:style-name="ce6">
            <text:p>Serviço-Infra estrutura Conferências COMAS</text:p>
          </table:table-cell>
          <table:table-cell office:value-type="string" table:style-name="ce6">
            <text:p>Em andamento</text:p>
          </table:table-cell>
          <table:table-cell table:number-columns-repeated="16378"/>
        </table:table-row>
        <table:table-row table:style-name="ro2">
          <table:table-cell office:value-type="string" table:style-name="ce50">
            <text:p><text:a xlink:href="https://drive.google.com/file/d/1l7KzjKgYjZEBCs7SaHRW3XdNJx2txhMJ/view?usp=sharing">Dispensa Eletrônica 90014/2025</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5-05-30T00:00:00" table:style-name="ce7">
            <text:p>30/05/2025</text:p>
          </table:table-cell>
          <table:table-cell office:value-type="string" table:style-name="ce6">
            <text:p>Material RH - impressão de crachás</text:p>
          </table:table-cell>
          <table:table-cell office:value-type="string" table:style-name="ce6">
            <text:p>Em andamento</text:p>
          </table:table-cell>
          <table:table-cell table:number-columns-repeated="16378"/>
        </table:table-row>
        <table:table-row table:style-name="ro2">
          <table:table-cell office:value-type="string" table:style-name="ce53">
            <text:p><text:a xlink:href="https://drive.google.com/file/d/198zoZf9187xRbGJ1lsZbvPnWn0Jp3Y4A/view?usp=sharing">Contrato emergencial 046/2025 Nota de Empenho 66814</text:a></text:p>
          </table:table-cell>
          <table:table-cell office:value-type="string" table:style-name="ce12">
            <text:p>Secretaria Municipal de Assistência e Desenvolvimento Social - SMADS</text:p>
          </table:table-cell>
          <table:table-cell office:value-type="string" table:style-name="ce6">
            <text:p>DISPENSA<text:s/></text:p>
          </table:table-cell>
          <table:table-cell office:value-type="date" office:date-value="2025-05-28T00:00:00" table:style-name="ce7">
            <text:p>28/05/2025</text:p>
          </table:table-cell>
          <table:table-cell office:value-type="string" table:style-name="ce6">
            <text:p>locação de caminhões</text:p>
          </table:table-cell>
          <table:table-cell office:value-type="string" table:style-name="ce6">
            <text:p>Encerrado</text:p>
          </table:table-cell>
          <table:table-cell table:number-columns-repeated="16378"/>
        </table:table-row>
        <table:table-row table:style-name="ro2">
          <table:table-cell office:value-type="string" table:style-name="ce50">
            <text:p><text:a xlink:href="https://drive.google.com/file/d/1AJ4sXyIyGs_8VVkv66tZsLRcxOjOtdP5/view?usp=sharing">Dispensa Eletrônica 90013/2025 nota de empenho 75099</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5-05-15T00:00:00" table:style-name="ce7">
            <text:p>15/05/2025</text:p>
          </table:table-cell>
          <table:table-cell office:value-type="string" table:style-name="ce6">
            <text:p>Etiqueta de resina</text:p>
          </table:table-cell>
          <table:table-cell office:value-type="string" table:style-name="ce6">
            <text:p>Encerrada</text:p>
          </table:table-cell>
          <table:table-cell table:number-columns-repeated="16378"/>
        </table:table-row>
        <table:table-row table:style-name="ro2">
          <table:table-cell office:value-type="string" table:style-name="ce53">
            <text:p><text:a xlink:href="https://drive.google.com/file/d/12n6ZxdMbwJGTwz5DhucrlAXsdleUp3qx/view?usp=sharing">Pregão Eletrônico 90008/SMADS/2025</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5-04-15T00:00:00" table:style-name="ce7">
            <text:p>15/04/2025</text:p>
          </table:table-cell>
          <table:table-cell office:value-type="string" table:style-name="ce6">
            <text:p>RP-AQUISIÇÃO DE REFRIGERADORES</text:p>
          </table:table-cell>
          <table:table-cell office:value-type="string" table:style-name="ce6">
            <text:p>Em andamento</text:p>
          </table:table-cell>
          <table:table-cell table:number-columns-repeated="16378"/>
        </table:table-row>
        <table:table-row table:style-name="ro2">
          <table:table-cell office:value-type="string" table:style-name="ce53">
            <text:p><text:a xlink:href="https://drive.google.com/file/d/1kU-9CmI3EUxVUn3sucWgWhnRdtSw58gf/view?usp=sharing">Pregão Eletrônico 90004/SMADS/2025</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5-03-25T00:00:00" table:style-name="ce7">
            <text:p>25/03/2025</text:p>
          </table:table-cell>
          <table:table-cell office:value-type="string" table:style-name="ce6">
            <text:p>RP-FACAS E ESCUMADEIRAS</text:p>
          </table:table-cell>
          <table:table-cell office:value-type="string" table:style-name="ce6">
            <text:p>Encerrado</text:p>
          </table:table-cell>
          <table:table-cell table:number-columns-repeated="16378"/>
        </table:table-row>
        <table:table-row table:style-name="ro2">
          <table:table-cell office:value-type="string" table:style-name="ce50">
            <text:p><text:a xlink:href="https://drive.google.com/file/d/1snT45BrxnmX6NiH5dA0yFAAlXtKIuXxi/view?usp=sharing">Pregão Eletrônico 90024/SMADS/2024</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12-16T00:00:00" table:style-name="ce7">
            <text:p>16/12/2024</text:p>
          </table:table-cell>
          <table:table-cell office:value-type="string" table:style-name="ce6">
            <text:p>RP - Conjunto de Panelas</text:p>
          </table:table-cell>
          <table:table-cell office:value-type="string" table:style-name="ce6">
            <text:p>Encerrado</text:p>
          </table:table-cell>
          <table:table-cell table:number-columns-repeated="16378"/>
        </table:table-row>
        <table:table-row table:style-name="ro2">
          <table:table-cell office:value-type="string" table:style-name="ce32">
            <text:p><text:a xlink:href="https://drive.google.com/file/d/1bRJY3T0kolmFHO8xXT2yqcgHC9BW86Xi/view?usp=drive_link">DISPENSA Nº 98146/2022</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11-09T00:00:00" table:style-name="ce39">
            <text:p>09/11/24</text:p>
          </table:table-cell>
          <table:table-cell office:value-type="string" table:style-name="ce12">
            <text:p>Assinatura de veículos de imprensa</text:p>
          </table:table-cell>
          <table:table-cell office:value-type="string" table:style-name="ce8">
            <text:p>Em andamento</text:p>
          </table:table-cell>
          <table:table-cell table:number-columns-repeated="16378"/>
        </table:table-row>
        <table:table-row table:style-name="ro2">
          <table:table-cell office:value-type="string" table:style-name="ce32">
            <text:p><text:a xlink:href="https://drive.google.com/file/d/1f3vfeJek6jIR1LYuFhWNPuCF_ofll5Xg/view?usp=drive_link">DISPENSA Nº 97427/2022</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11-07T00:00:00" table:style-name="ce39">
            <text:p>07/11/24</text:p>
          </table:table-cell>
          <table:table-cell office:value-type="string" table:style-name="ce12">
            <text:p>Assinatura de veículos de imprensa</text:p>
          </table:table-cell>
          <table:table-cell office:value-type="string" table:style-name="ce8">
            <text:p>Em andamento</text:p>
          </table:table-cell>
          <table:table-cell table:number-columns-repeated="16378"/>
        </table:table-row>
        <table:table-row table:style-name="ro2">
          <table:table-cell office:value-type="string" table:style-name="ce43">
            <text:p><text:a xlink:href="https://drive.google.com/file/d/16AHh9LYygH3HEuN-e6b53XbW_9LTyzgc/view?usp=drive_link">EDITAL DE PREGÃO ELETRÔNICO nº 90013/SMADS/2024</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11-04T00:00:00" table:style-name="ce39">
            <text:p>04/11/24</text:p>
          </table:table-cell>
          <table:table-cell office:value-type="string" table:style-name="ce12">
            <text:p>Materiais de cama, mesa e banho</text:p>
          </table:table-cell>
          <table:table-cell office:value-type="string" table:style-name="ce8">
            <text:p>Em atualização</text:p>
          </table:table-cell>
          <table:table-cell table:number-columns-repeated="16378"/>
        </table:table-row>
        <table:table-row table:style-name="ro2">
          <table:table-cell office:value-type="string" table:style-name="ce32">
            <text:p><text:a xlink:href="https://drive.google.com/file/d/1Umr_BxI4PgDo4UpxlF6xX0iIfmRz_quH/view?usp=drive_link">Contrato 77/SMADS/2024</text:a></text:p>
          </table:table-cell>
          <table:table-cell office:value-type="string" table:style-name="ce12">
            <text:p>Secretaria Municipal de Assistência e Desenvolvimento Social - SMADS</text:p>
          </table:table-cell>
          <table:table-cell office:value-type="string" table:style-name="ce6">
            <text:p>TERMO DE CONTRATO</text:p>
          </table:table-cell>
          <table:table-cell office:value-type="date" office:date-value="2024-10-25T00:00:00" table:style-name="ce39">
            <text:p>25/10/24</text:p>
          </table:table-cell>
          <table:table-cell office:value-type="string" table:style-name="ce12">
            <text:p>Serviços de T.I</text:p>
          </table:table-cell>
          <table:table-cell office:value-type="string" table:style-name="ce8">
            <text:p>Em andamento</text:p>
          </table:table-cell>
          <table:table-cell table:number-columns-repeated="16378"/>
        </table:table-row>
        <table:table-row table:style-name="ro2">
          <table:table-cell office:value-type="string" table:style-name="ce32">
            <text:p><text:a xlink:href="https://drive.google.com/file/d/17Zvv5vrqiDsNgzs1Rk47eFgNWyaYQgnZ/view?usp=drive_link">DISPENSA Nº 90029/20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10-25T00:00:00" table:style-name="ce39">
            <text:p>25/10/24</text:p>
          </table:table-cell>
          <table:table-cell office:value-type="string" table:style-name="ce8">
            <text:p>Materiais de papelaria</text:p>
          </table:table-cell>
          <table:table-cell office:value-type="string" table:style-name="ce8">
            <text:p>Encerrado</text:p>
          </table:table-cell>
          <table:table-cell table:number-columns-repeated="16378"/>
        </table:table-row>
        <table:table-row table:style-name="ro2">
          <table:table-cell office:value-type="string" table:style-name="ce32">
            <text:p><text:a xlink:href="https://drive.google.com/file/d/1cZBYCP9OyfIgb18D22b_oG9IBCHW-OCa/view?usp=drive_link">DISPENSA Nº 135055 e 135063/20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10-23T00:00:00" table:style-name="ce39">
            <text:p>23/10/24</text:p>
          </table:table-cell>
          <table:table-cell office:value-type="string" table:style-name="ce8">
            <text:p>Materiais de papelaria</text:p>
          </table:table-cell>
          <table:table-cell office:value-type="string" table:style-name="ce8">
            <text:p>Encerrado</text:p>
          </table:table-cell>
          <table:table-cell table:number-columns-repeated="16378"/>
        </table:table-row>
        <table:table-row table:style-name="ro2">
          <table:table-cell office:value-type="string" table:style-name="ce32">
            <text:p><text:a xlink:href="https://drive.google.com/file/d/1LVdH613Vuwj0Tk4rnkGpUcBkd0A-SP6b/view?usp=drive_link">DISPENSA Nº 90028/20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10-22T00:00:00" table:style-name="ce39">
            <text:p>22/10/24</text:p>
          </table:table-cell>
          <table:table-cell office:value-type="string" table:style-name="ce8">
            <text:p>Materiais impressos</text:p>
          </table:table-cell>
          <table:table-cell office:value-type="string" table:style-name="ce8">
            <text:p>Encerrado</text:p>
          </table:table-cell>
          <table:table-cell table:number-columns-repeated="16378"/>
        </table:table-row>
        <table:table-row table:style-name="ro2">
          <table:table-cell office:value-type="string" table:style-name="ce32">
            <text:p><text:a xlink:href="https://drive.google.com/file/d/153Gl5RnTIq-nMBTdl8eL5nvavvlSIBg4/view?usp=drive_link">Contrato 70/SMADS/2024</text:a></text:p>
          </table:table-cell>
          <table:table-cell office:value-type="string" table:style-name="ce12">
            <text:p>Secretaria Municipal de Assistência e Desenvolvimento Social - SMADS</text:p>
          </table:table-cell>
          <table:table-cell office:value-type="string" table:style-name="ce6">
            <text:p>TERMO DE CONTRATO</text:p>
          </table:table-cell>
          <table:table-cell office:value-type="date" office:date-value="2024-10-10T00:00:00" table:style-name="ce39">
            <text:p>10/10/24</text:p>
          </table:table-cell>
          <table:table-cell office:value-type="string" table:style-name="ce12">
            <text:p>Serviços de T.I</text:p>
          </table:table-cell>
          <table:table-cell office:value-type="string" table:style-name="ce8">
            <text:p>Em andamento</text:p>
          </table:table-cell>
          <table:table-cell table:number-columns-repeated="16378"/>
        </table:table-row>
        <table:table-row table:style-name="ro2">
          <table:table-cell office:value-type="string" table:style-name="ce32">
            <text:p><text:a xlink:href="https://drive.google.com/file/d/1voxFWW0zCnF1TDyLybwAnHIXlwbHFCnm/view?usp=drive_link">Contrato 76/SMADS/2024</text:a></text:p>
          </table:table-cell>
          <table:table-cell office:value-type="string" table:style-name="ce12">
            <text:p>Secretaria Municipal de Assistência e Desenvolvimento Social - SMADS</text:p>
          </table:table-cell>
          <table:table-cell office:value-type="string" table:style-name="ce6">
            <text:p>TERMO DE CONTRATO</text:p>
          </table:table-cell>
          <table:table-cell office:value-type="date" office:date-value="2024-10-08T00:00:00" table:style-name="ce39">
            <text:p>08/10/24</text:p>
          </table:table-cell>
          <table:table-cell office:value-type="string" table:style-name="ce6">
            <text:p>Materiais e utensílios de copa e cozinha</text:p>
          </table:table-cell>
          <table:table-cell office:value-type="string" table:style-name="ce8">
            <text:p>Em andamento</text:p>
          </table:table-cell>
          <table:table-cell table:number-columns-repeated="16378"/>
        </table:table-row>
        <table:table-row table:style-name="ro2">
          <table:table-cell office:value-type="string" table:style-name="ce32">
            <text:p><text:a xlink:href="https://drive.google.com/file/d/1WlISMcIOA56nGMoz_sbpeQN9mIQ23pip/view?usp=drive_link">Contrato 69/SMADS/2024</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10-01T00:00:00" table:style-name="ce39">
            <text:p>01/10/24</text:p>
          </table:table-cell>
          <table:table-cell office:value-type="string" table:style-name="ce12">
            <text:p>Cestas básicas</text:p>
          </table:table-cell>
          <table:table-cell office:value-type="string" table:style-name="ce8">
            <text:p>Em andamento</text:p>
          </table:table-cell>
          <table:table-cell table:number-columns-repeated="16378"/>
        </table:table-row>
        <table:table-row table:style-name="ro2">
          <table:table-cell office:value-type="string" table:style-name="ce32">
            <text:p><text:a xlink:href="https://drive.google.com/file/d/16vWoZEiabE22zRODB6SpkdLESgP8DG_t/view?usp=drive_link">Contrato 72/SMADS/2024</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10-01T00:00:00" table:style-name="ce39">
            <text:p>01/10/24</text:p>
          </table:table-cell>
          <table:table-cell office:value-type="string" table:style-name="ce12">
            <text:p>Manutenção predial</text:p>
          </table:table-cell>
          <table:table-cell office:value-type="string" table:style-name="ce8">
            <text:p>Em andamento</text:p>
          </table:table-cell>
          <table:table-cell table:number-columns-repeated="16378"/>
        </table:table-row>
        <table:table-row table:style-name="ro2">
          <table:table-cell office:value-type="string" table:style-name="ce32">
            <text:p><text:a xlink:href="https://drive.google.com/file/d/1tfUcMknk1fECJT8Kq6kUEe6OxS-LQauX/view?usp=drive_link">DISPENSA Nº 90026/20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9-27T00:00:00" table:style-name="ce39">
            <text:p>27/09/24</text:p>
          </table:table-cell>
          <table:table-cell office:value-type="string" table:style-name="ce8">
            <text:p>Alimentos</text:p>
          </table:table-cell>
          <table:table-cell office:value-type="string" table:style-name="ce8">
            <text:p>Encerrado</text:p>
          </table:table-cell>
          <table:table-cell table:number-columns-repeated="16378"/>
        </table:table-row>
        <table:table-row table:style-name="ro2">
          <table:table-cell office:value-type="string" table:style-name="ce32">
            <text:p><text:a xlink:href="https://drive.google.com/file/d/1grP5DlPxaJCY-4xsF9cGsJm8aIs7PNzT/view?usp=drive_link">DISPENSA Nº 123292/20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9-27T00:00:00" table:style-name="ce39">
            <text:p>27/09/24</text:p>
          </table:table-cell>
          <table:table-cell office:value-type="string" table:style-name="ce8">
            <text:p>Panelas</text:p>
          </table:table-cell>
          <table:table-cell office:value-type="string" table:style-name="ce8">
            <text:p>Encerrado</text:p>
          </table:table-cell>
          <table:table-cell table:number-columns-repeated="16378"/>
        </table:table-row>
        <table:table-row table:style-name="ro2">
          <table:table-cell office:value-type="string" table:style-name="ce32">
            <text:p><text:a xlink:href="https://drive.google.com/file/d/1k1p5OzJQgF4CLlWcg6a27m6MZ2QJBi_p/view?usp=drive_link">DISPENSA Nº 120593/20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9-23T00:00:00" table:style-name="ce39">
            <text:p>23/09/24</text:p>
          </table:table-cell>
          <table:table-cell office:value-type="string" table:style-name="ce8">
            <text:p>Beliches</text:p>
          </table:table-cell>
          <table:table-cell office:value-type="string" table:style-name="ce8">
            <text:p>Encerrado</text:p>
          </table:table-cell>
          <table:table-cell table:number-columns-repeated="16378"/>
        </table:table-row>
        <table:table-row table:style-name="ro2">
          <table:table-cell office:value-type="string" table:style-name="ce32">
            <text:p><text:a xlink:href="https://drive.google.com/file/d/1Yqj-4QkW-D8krfhZX4256DgeParWc8xI/view?usp=drive_link">DISPENSA Nº 90025/20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9-19T00:00:00" table:style-name="ce39">
            <text:p>19/09/24</text:p>
          </table:table-cell>
          <table:table-cell office:value-type="string" table:style-name="ce12">
            <text:p>Aparelhos analógicos de telefonia</text:p>
          </table:table-cell>
          <table:table-cell office:value-type="string" table:style-name="ce8">
            <text:p>Encerrado</text:p>
          </table:table-cell>
          <table:table-cell table:number-columns-repeated="16378"/>
        </table:table-row>
        <table:table-row table:style-name="ro2">
          <table:table-cell office:value-type="string" table:style-name="ce32">
            <text:p><text:a xlink:href="https://drive.google.com/file/d/1W7-k9Udy6wiqcMKkqFdANn6HJRmiGa65/view?usp=drive_link">DISPENSA Nº 119086/20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9-19T00:00:00" table:style-name="ce39">
            <text:p>19/09/24</text:p>
          </table:table-cell>
          <table:table-cell office:value-type="string" table:style-name="ce8">
            <text:p>Beliches</text:p>
          </table:table-cell>
          <table:table-cell office:value-type="string" table:style-name="ce8">
            <text:p>Encerrado</text:p>
          </table:table-cell>
          <table:table-cell table:number-columns-repeated="16378"/>
        </table:table-row>
        <table:table-row table:style-name="ro2">
          <table:table-cell office:value-type="string" table:style-name="ce32">
            <text:p><text:a xlink:href="https://drive.google.com/file/d/18QB7SlNaoi3aE7T5J7fZ-Oqd_ImHjM5g/view?usp=drive_link">DISPENSA Nº 119110/20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9-19T00:00:00" table:style-name="ce39">
            <text:p>19/09/24</text:p>
          </table:table-cell>
          <table:table-cell office:value-type="string" table:style-name="ce8">
            <text:p>Água</text:p>
          </table:table-cell>
          <table:table-cell office:value-type="string" table:style-name="ce8">
            <text:p>Encerrado</text:p>
          </table:table-cell>
          <table:table-cell table:number-columns-repeated="16378"/>
        </table:table-row>
        <table:table-row table:style-name="ro2">
          <table:table-cell office:value-type="string" table:style-name="ce32">
            <text:p><text:a xlink:href="https://drive.google.com/file/d/1MkFy2Rrh6tjfuyNVG6sCGRg0I1mKYcjT/view?usp=drive_link">DISPENSA Nº 119140/20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9-19T00:00:00" table:style-name="ce39">
            <text:p>19/09/24</text:p>
          </table:table-cell>
          <table:table-cell office:value-type="string" table:style-name="ce8">
            <text:p>Camas</text:p>
          </table:table-cell>
          <table:table-cell office:value-type="string" table:style-name="ce8">
            <text:p>Encerrado</text:p>
          </table:table-cell>
          <table:table-cell table:number-columns-repeated="16378"/>
        </table:table-row>
        <table:table-row table:style-name="ro2">
          <table:table-cell office:value-type="string" table:style-name="ce32">
            <text:p><text:a xlink:href="https://drive.google.com/file/d/1WPIx25939V-LtqjdDjBhhb7j9UudmIKI/view?usp=drive_link">Contrato 67/SMADS/20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9-16T00:00:00" table:style-name="ce39">
            <text:p>16/09/24</text:p>
          </table:table-cell>
          <table:table-cell office:value-type="string" table:style-name="ce12">
            <text:p>Serviços de limpeza, asseio e conservação/manutenção predial v</text:p>
          </table:table-cell>
          <table:table-cell office:value-type="string" table:style-name="ce8">
            <text:p>planilha em atualização</text:p>
          </table:table-cell>
          <table:table-cell table:number-columns-repeated="16378"/>
        </table:table-row>
        <table:table-row table:style-name="ro2">
          <table:table-cell office:value-type="string" table:style-name="ce52">
            <text:p><text:a xlink:href="https://drive.google.com/file/d/1QIuJsaqI4pQ0-1Fm8baeOPwgWahOUr_Z/view?usp=drive_link">EDITAL DE PREGÃO ELETRÔNICO nº 90021/SMADS/2024</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9-16T00:00:00" table:style-name="ce39">
            <text:p>16/09/24</text:p>
          </table:table-cell>
          <table:table-cell office:value-type="string" table:style-name="ce12">
            <text:p>Manutenção preventiva e corretiva de cabines primárias</text:p>
          </table:table-cell>
          <table:table-cell office:value-type="string" table:style-name="ce8">
            <text:p>Em atualização</text:p>
          </table:table-cell>
          <table:table-cell table:number-columns-repeated="16378"/>
        </table:table-row>
        <table:table-row table:style-name="ro2">
          <table:table-cell office:value-type="string" table:style-name="ce32">
            <text:p><text:a xlink:href="https://drive.google.com/file/d/1xnPqUKPuFNzNKAZI9mpPN8fGqT4vDTV8/view?usp=drive_link">Contrato 62/SMADS/20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9-03T00:00:00" table:style-name="ce39">
            <text:p>03/09/24</text:p>
          </table:table-cell>
          <table:table-cell office:value-type="string" table:style-name="ce12">
            <text:p>Manutenção predial</text:p>
          </table:table-cell>
          <table:table-cell office:value-type="string" table:style-name="ce8">
            <text:p>Em andamento</text:p>
          </table:table-cell>
          <table:table-cell table:number-columns-repeated="16378"/>
        </table:table-row>
        <table:table-row table:style-name="ro2">
          <table:table-cell office:value-type="string" table:style-name="ce32">
            <text:p><text:a xlink:href="https://drive.google.com/file/d/1xNGdYDEQaWQGRln0W90WLe5twfGIif7j/view?usp=drive_link">DISPENSA Nº 111903/20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9-03T00:00:00" table:style-name="ce39">
            <text:p>03/09/24</text:p>
          </table:table-cell>
          <table:table-cell office:value-type="string" table:style-name="ce12">
            <text:p>Materiais de higiene</text:p>
          </table:table-cell>
          <table:table-cell office:value-type="string" table:style-name="ce8">
            <text:p>Encerrado</text:p>
          </table:table-cell>
          <table:table-cell table:number-columns-repeated="16378"/>
        </table:table-row>
        <table:table-row table:style-name="ro2">
          <table:table-cell office:value-type="string" table:style-name="ce53">
            <text:p><text:a xlink:href="https://drive.google.com/file/d/1U5vWygVCn_94-wkKK949lL1XliqEz8o3/view?usp=sharing">Pregão Eletrônico 90021/SMADS/2024</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8-28T00:00:00" table:style-name="ce7">
            <text:p>28/08/2024</text:p>
          </table:table-cell>
          <table:table-cell office:value-type="string" table:style-name="ce6">
            <text:p>Serviço de manutenção de Cabine Primária</text:p>
          </table:table-cell>
          <table:table-cell office:value-type="string" table:style-name="ce6">
            <text:p>Encerrado<text:s/></text:p>
          </table:table-cell>
          <table:table-cell table:number-columns-repeated="16378"/>
        </table:table-row>
        <table:table-row table:style-name="ro2">
          <table:table-cell office:value-type="string" table:style-name="ce52">
            <text:p><text:a xlink:href="https://drive.google.com/file/d/1hvc8k0V3ZhXlbRsj5F8k7UkzSZiL28Ug/view?usp=drive_link">EDITAL DE PREGÃO ELETRÔNICO nº 90019/SMADS/2024</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8-08T00:00:00" table:style-name="ce39">
            <text:p>08/08/24</text:p>
          </table:table-cell>
          <table:table-cell office:value-type="string" table:style-name="ce12">
            <text:p>Materiais de cama, mesa e banho</text:p>
          </table:table-cell>
          <table:table-cell office:value-type="string" table:style-name="ce8">
            <text:p>Encerrado</text:p>
          </table:table-cell>
          <table:table-cell table:number-columns-repeated="16378"/>
        </table:table-row>
        <table:table-row table:style-name="ro2">
          <table:table-cell office:value-type="string" table:style-name="ce53">
            <text:p><text:a xlink:href="https://drive.google.com/file/d/1y0Mh55YKjbM1kDeQYVobxwQlUq1NzdjS/view?usp=sharing">Pregão Eletrônico nº <text:s text:c="3"/>90019/SMADS/2024</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8-08T00:00:00" table:style-name="ce7">
            <text:p>08/08/2024</text:p>
          </table:table-cell>
          <table:table-cell office:value-type="string" table:style-name="ce6">
            <text:p>Aquisição de cobertores</text:p>
          </table:table-cell>
          <table:table-cell office:value-type="string" table:style-name="ce6">
            <text:p>Encerrado<text:s/></text:p>
          </table:table-cell>
          <table:table-cell table:number-columns-repeated="16378"/>
        </table:table-row>
        <table:table-row table:style-name="ro2">
          <table:table-cell office:value-type="string" table:style-name="ce32">
            <text:p><text:a xlink:href="https://drive.google.com/file/d/1A8V3DWS9_sOtMrK_GlfoUdBC3Z0H7afr/view?usp=drive_link">DISPENSA Nº 98072/20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8-02T00:00:00" table:style-name="ce39">
            <text:p>02/08/24</text:p>
          </table:table-cell>
          <table:table-cell office:value-type="string" table:style-name="ce8">
            <text:p>Colchões</text:p>
          </table:table-cell>
          <table:table-cell office:value-type="string" table:style-name="ce8">
            <text:p>Encerrado</text:p>
          </table:table-cell>
          <table:table-cell table:number-columns-repeated="16378"/>
        </table:table-row>
        <table:table-row table:style-name="ro2">
          <table:table-cell office:value-type="string" table:style-name="ce32">
            <text:p><text:a xlink:href="https://drive.google.com/file/d/1ZYqnS6kL9A-5w3TRCLv9xJHjPR_AYlMH/view?usp=drive_link">DISPENSA Nº 90022/20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7-31T00:00:00" table:style-name="ce39">
            <text:p>31/07/24</text:p>
          </table:table-cell>
          <table:table-cell office:value-type="string" table:style-name="ce12">
            <text:p>Colchões</text:p>
          </table:table-cell>
          <table:table-cell office:value-type="string" table:style-name="ce8">
            <text:p>Encerrado</text:p>
          </table:table-cell>
          <table:table-cell table:number-columns-repeated="16378"/>
        </table:table-row>
        <table:table-row table:style-name="ro2">
          <table:table-cell office:value-type="string" table:style-name="ce52">
            <text:p><text:a xlink:href="https://drive.google.com/drive/u/1/folders/14Kt3Ub5Jao-n-Gfs_eWEL3YvjFMSHIvu">EDITAL DE PREGÃO ELETRÔNICO nº 09/SMADS/2023</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7-23T00:00:00" table:style-name="ce39">
            <text:p>23/07/24</text:p>
          </table:table-cell>
          <table:table-cell office:value-type="string" table:style-name="ce12">
            <text:p>Contratação para desenvolvimento de ações de cadastramento</text:p>
          </table:table-cell>
          <table:table-cell office:value-type="string" table:style-name="ce8">
            <text:p>Em atualização</text:p>
          </table:table-cell>
          <table:table-cell table:number-columns-repeated="16378"/>
        </table:table-row>
        <table:table-row table:style-name="ro2">
          <table:table-cell office:value-type="string" table:style-name="ce32">
            <text:p><text:a xlink:href="https://drive.google.com/file/d/1pYdjnKpoW2cbCnDOGpoNpqoo0ctPJ6DA/view?usp=drive_link">Empenho 62784/2022</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7-22T00:00:00" table:style-name="ce39">
            <text:p>22/07/24</text:p>
          </table:table-cell>
          <table:table-cell office:value-type="string" table:style-name="ce12">
            <text:p>Curso de Inferência Estatística</text:p>
          </table:table-cell>
          <table:table-cell office:value-type="string" table:style-name="ce8">
            <text:p>Encerrado</text:p>
          </table:table-cell>
          <table:table-cell table:number-columns-repeated="16378"/>
        </table:table-row>
        <table:table-row table:style-name="ro2">
          <table:table-cell office:value-type="string" table:style-name="ce32">
            <text:p><text:a xlink:href="https://drive.google.com/file/d/16oUP-x8IMDGMEYoj8ZTdhswaH8a5GNh9/view?usp=drive_link">DISPENSA Nº 92412/20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7-19T00:00:00" table:style-name="ce39">
            <text:p>19/07/24</text:p>
          </table:table-cell>
          <table:table-cell office:value-type="string" table:style-name="ce8">
            <text:p>Colchões</text:p>
          </table:table-cell>
          <table:table-cell office:value-type="string" table:style-name="ce8">
            <text:p>Encerrado</text:p>
          </table:table-cell>
          <table:table-cell table:number-columns-repeated="16378"/>
        </table:table-row>
        <table:table-row table:style-name="ro2">
          <table:table-cell office:value-type="string" table:style-name="ce32">
            <text:p><text:a xlink:href="https://drive.google.com/file/d/10B9U8wwuGjvyGhotoEynRZxhFc0ZUQGT/view?usp=drive_link">Contrato 56/SMADS/20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7-18T00:00:00" table:style-name="ce39">
            <text:p>18/07/24</text:p>
          </table:table-cell>
          <table:table-cell office:value-type="string" table:style-name="ce12">
            <text:p>Infraestrutura Operação Baixas Temperaturas</text:p>
          </table:table-cell>
          <table:table-cell office:value-type="string" table:style-name="ce8">
            <text:p>Encerrado</text:p>
          </table:table-cell>
          <table:table-cell table:number-columns-repeated="16378"/>
        </table:table-row>
        <table:table-row table:style-name="ro2">
          <table:table-cell office:value-type="string" table:style-name="ce32">
            <text:p><text:a xlink:href="https://drive.google.com/file/d/1PZu2aYmQz9TEAda5wMopSMz9FxZ1UgCZ/view?usp=drive_link">Contrato 60/SMADS/2024</text:a></text:p>
          </table:table-cell>
          <table:table-cell office:value-type="string" table:style-name="ce12">
            <text:p>Secretaria Municipal de Assistência e Desenvolvimento Social - SMADS</text:p>
          </table:table-cell>
          <table:table-cell office:value-type="string" table:style-name="ce6">
            <text:p>Menor Preço</text:p>
          </table:table-cell>
          <table:table-cell office:value-type="date" office:date-value="2024-07-12T00:00:00" table:style-name="ce39">
            <text:p>12/07/24</text:p>
          </table:table-cell>
          <table:table-cell office:value-type="string" table:style-name="ce8">
            <text:p>Kits Lanche</text:p>
          </table:table-cell>
          <table:table-cell office:value-type="string" table:style-name="ce8">
            <text:p>Em andamento</text:p>
          </table:table-cell>
          <table:table-cell table:number-columns-repeated="16378"/>
        </table:table-row>
        <table:table-row table:style-name="ro2">
          <table:table-cell office:value-type="string" table:style-name="ce53">
            <text:p><text:a xlink:href="https://drive.google.com/file/d/148iJqJ2pJwVy3t9x96olf4akTfa7UOn-/view?usp=sharing">Pregão Eletrônico nº <text:s text:c="3"/>90018/SMADS/2024</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7-10T00:00:00" table:style-name="ce7">
            <text:p>10/07/2024</text:p>
          </table:table-cell>
          <table:table-cell office:value-type="string" table:style-name="ce6">
            <text:p>Água mineral</text:p>
          </table:table-cell>
          <table:table-cell office:value-type="string" table:style-name="ce6">
            <text:p>Encerrado</text:p>
          </table:table-cell>
          <table:table-cell table:number-columns-repeated="16378"/>
        </table:table-row>
        <table:table-row table:style-name="ro2">
          <table:table-cell office:value-type="string" table:style-name="ce32">
            <text:p><text:a xlink:href="https://drive.google.com/file/d/1xq187UnonGUu1qZlf5l40A-4LSKQ0FGu/view?usp=drive_link">DISPENSA Nº 90020/20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7-05T00:00:00" table:style-name="ce39">
            <text:p>05/07/24</text:p>
          </table:table-cell>
          <table:table-cell office:value-type="string" table:style-name="ce12">
            <text:p>Software de arquitetura</text:p>
          </table:table-cell>
          <table:table-cell office:value-type="string" table:style-name="ce8">
            <text:p>Encerrado</text:p>
          </table:table-cell>
          <table:table-cell table:number-columns-repeated="16378"/>
        </table:table-row>
        <table:table-row table:style-name="ro2">
          <table:table-cell office:value-type="string" table:style-name="ce32">
            <text:p><text:a xlink:href="https://drive.google.com/file/d/1XHVPOsws_E5y32Ix0KXkoUSsKkx87jgK/view?usp=drive_link">Contrato 59/SMADS/20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6-26T00:00:00" table:style-name="ce39">
            <text:p>26/06/24</text:p>
          </table:table-cell>
          <table:table-cell office:value-type="string" table:style-name="ce12">
            <text:p>Vilas Reencontro</text:p>
          </table:table-cell>
          <table:table-cell office:value-type="string" table:style-name="ce8">
            <text:p>Encerrado</text:p>
          </table:table-cell>
          <table:table-cell table:number-columns-repeated="16378"/>
        </table:table-row>
        <table:table-row table:style-name="ro2">
          <table:table-cell office:value-type="string" table:style-name="ce32">
            <text:p><text:a xlink:href="https://drive.google.com/file/d/1oVfZo6rp3wys2zT81-51ivyjuzKiEA86/view?usp=drive_link">Contrato 54/SMADS/20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6-20T00:00:00" table:style-name="ce39">
            <text:p>20/06/24</text:p>
          </table:table-cell>
          <table:table-cell office:value-type="string" table:style-name="ce8">
            <text:p>Camas e Berços</text:p>
          </table:table-cell>
          <table:table-cell office:value-type="string" table:style-name="ce8">
            <text:p>Encerrado</text:p>
          </table:table-cell>
          <table:table-cell table:number-columns-repeated="16378"/>
        </table:table-row>
        <table:table-row table:style-name="ro2">
          <table:table-cell office:value-type="string" table:style-name="ce32">
            <text:p><text:a xlink:href="https://drive.google.com/file/d/1O55b87pA4mRCGPbdivboCsy6c660ozmR/view">Empenho nº 7263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6-12T00:00:00" table:style-name="ce7">
            <text:p>12/06/2024</text:p>
          </table:table-cell>
          <table:table-cell office:value-type="string" table:style-name="ce6">
            <text:p>Mobiliario</text:p>
          </table:table-cell>
          <table:table-cell office:value-type="string" table:style-name="ce6">
            <text:p>Encerrado</text:p>
          </table:table-cell>
          <table:table-cell table:number-columns-repeated="16378"/>
        </table:table-row>
        <table:table-row table:style-name="ro2">
          <table:table-cell office:value-type="string" table:style-name="ce32">
            <text:p><text:a xlink:href="https://drive.google.com/file/d/1qD3OdRuZLQTpumlKN8sHOC-a5QanaxAt/view">Empenho nº 72649</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6-12T00:00:00" table:style-name="ce7">
            <text:p>12/06/2024</text:p>
          </table:table-cell>
          <table:table-cell office:value-type="string" table:style-name="ce6">
            <text:p>Mobiliario</text:p>
          </table:table-cell>
          <table:table-cell office:value-type="string" table:style-name="ce6">
            <text:p>Encerrado</text:p>
          </table:table-cell>
          <table:table-cell table:number-columns-repeated="16378"/>
        </table:table-row>
        <table:table-row table:style-name="ro2">
          <table:table-cell office:value-type="string" table:style-name="ce52">
            <text:p><text:a xlink:href="https://drive.google.com/file/d/1oy2L1wmkwMJW1hv1Rp6y3YGYHIyooe2W/view?usp=drive_link">Nota de Empenho 7263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6-12T00:00:00" table:style-name="ce7">
            <text:p>12/06/2024</text:p>
          </table:table-cell>
          <table:table-cell office:value-type="string" table:style-name="ce6">
            <text:p>Mobiliario</text:p>
          </table:table-cell>
          <table:table-cell office:value-type="string" table:style-name="ce6">
            <text:p>Encerrado</text:p>
          </table:table-cell>
          <table:table-cell table:number-columns-repeated="16378"/>
        </table:table-row>
        <table:table-row table:style-name="ro2">
          <table:table-cell office:value-type="string" table:style-name="ce52">
            <text:p><text:a xlink:href="https://drive.google.com/file/d/1c4inDgh23nxJe9rbag6HW3ARUfKzLyTK/view?usp=drive_link">Nota de Empenho 72649</text:a></text:p>
          </table:table-cell>
          <table:table-cell office:value-type="string" table:style-name="ce28">
            <text:p>Secretaria Municipal de Assistência e Desenvolvimento Social - SMADS</text:p>
          </table:table-cell>
          <table:table-cell office:value-type="string" table:style-name="ce29">
            <text:p>DISPENSA</text:p>
          </table:table-cell>
          <table:table-cell office:value-type="date" office:date-value="2024-06-12T00:00:00" table:style-name="ce30">
            <text:p>12/06/2024</text:p>
          </table:table-cell>
          <table:table-cell office:value-type="string" table:style-name="ce29">
            <text:p>Mobiliario</text:p>
          </table:table-cell>
          <table:table-cell office:value-type="string" table:style-name="ce29">
            <text:p>Encerrado</text:p>
          </table:table-cell>
          <table:table-cell table:number-columns-repeated="16378"/>
        </table:table-row>
        <table:table-row table:style-name="ro2">
          <table:table-cell office:value-type="string" table:style-name="ce51">
            <text:p><text:a xlink:href="https://drive.google.com/file/d/1yhFaUSfDY72SdlwNfTMS45kM6mwT1u3y/view">Empenho nº 71480</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6-11T00:00:00" table:style-name="ce7">
            <text:p>11/06/2024</text:p>
          </table:table-cell>
          <table:table-cell office:value-type="string" table:style-name="ce6">
            <text:p>Aparelhos e utensílios domésticos</text:p>
          </table:table-cell>
          <table:table-cell office:value-type="string" table:style-name="ce6">
            <text:p>Encerrado</text:p>
          </table:table-cell>
          <table:table-cell table:number-columns-repeated="16378"/>
        </table:table-row>
        <table:table-row table:style-name="ro2">
          <table:table-cell office:value-type="string" table:style-name="ce32">
            <text:p><text:a xlink:href="https://drive.google.com/file/d/10fLqFd_zBERD5IJS0L5beHZMOI-GW1wF/view">Empenho nº 71496</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6-11T00:00:00" table:style-name="ce7">
            <text:p>11/06/2024</text:p>
          </table:table-cell>
          <table:table-cell office:value-type="string" table:style-name="ce6">
            <text:p>Material para distribuição em eventos</text:p>
          </table:table-cell>
          <table:table-cell office:value-type="string" table:style-name="ce6">
            <text:p>Encerrado</text:p>
          </table:table-cell>
          <table:table-cell table:number-columns-repeated="16378"/>
        </table:table-row>
        <table:table-row table:style-name="ro2">
          <table:table-cell office:value-type="string" table:style-name="ce32">
            <text:p><text:a xlink:href="https://drive.google.com/file/d/1ZWog4mIKIH5uCLZ8J3drwNfgxgmYwzCV/view">Empenho nº 71515</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6-11T00:00:00" table:style-name="ce7">
            <text:p>11/06/2024</text:p>
          </table:table-cell>
          <table:table-cell office:value-type="string" table:style-name="ce6">
            <text:p>Material para distribuição em eventos</text:p>
          </table:table-cell>
          <table:table-cell office:value-type="string" table:style-name="ce6">
            <text:p>Encerrado</text:p>
          </table:table-cell>
          <table:table-cell table:number-columns-repeated="16378"/>
        </table:table-row>
        <table:table-row table:style-name="ro2">
          <table:table-cell office:value-type="string" table:style-name="ce32">
            <text:p><text:a xlink:href="https://drive.google.com/file/d/165QyihvPOOojPxG-oWbi-SaVLL1io7D0/view">Empenho nº 7170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6-11T00:00:00" table:style-name="ce7">
            <text:p>11/06/2024</text:p>
          </table:table-cell>
          <table:table-cell office:value-type="string" table:style-name="ce6">
            <text:p>Aparelhos e utensílios domésticos</text:p>
          </table:table-cell>
          <table:table-cell office:value-type="string" table:style-name="ce6">
            <text:p>Encerrado</text:p>
          </table:table-cell>
          <table:table-cell table:number-columns-repeated="16378"/>
        </table:table-row>
        <table:table-row table:style-name="ro2">
          <table:table-cell office:value-type="string" table:style-name="ce32">
            <text:p><text:a xlink:href="https://drive.google.com/file/d/1J3ilVBLtXuLmC6lHXq7SpuSuo7ogjQWQ/view?usp=drive_link">Empenho 76829/20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6-11T00:00:00" table:style-name="ce39">
            <text:p>11/06/24</text:p>
          </table:table-cell>
          <table:table-cell office:value-type="string" table:style-name="ce8">
            <text:p>Refrigeradores</text:p>
          </table:table-cell>
          <table:table-cell office:value-type="string" table:style-name="ce8">
            <text:p>Encerrado</text:p>
          </table:table-cell>
          <table:table-cell table:number-columns-repeated="16378"/>
        </table:table-row>
        <table:table-row table:style-name="ro2">
          <table:table-cell office:value-type="string" table:style-name="ce52">
            <text:p><text:a xlink:href="https://drive.google.com/file/d/1iBvZzbTThNguhApYSt-kZ_r2tkH6owgs/view?usp=drive_link">Nota de Empenho 71480</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6-11T00:00:00" table:style-name="ce7">
            <text:p>11/06/2024</text:p>
          </table:table-cell>
          <table:table-cell office:value-type="string" table:style-name="ce6">
            <text:p>Aparelhos e utensílios domésticos</text:p>
          </table:table-cell>
          <table:table-cell office:value-type="string" table:style-name="ce6">
            <text:p>Encerrado</text:p>
          </table:table-cell>
          <table:table-cell table:number-columns-repeated="16378"/>
        </table:table-row>
        <table:table-row table:style-name="ro2">
          <table:table-cell office:value-type="string" table:style-name="ce52">
            <text:p><text:a xlink:href="https://drive.google.com/file/d/1jMAGN3haTYMYDN3OoqCpFOLtNXrZgsk_/view?usp=drive_link">Nota de Empenho 71496</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6-11T00:00:00" table:style-name="ce7">
            <text:p>11/06/2024</text:p>
          </table:table-cell>
          <table:table-cell office:value-type="string" table:style-name="ce6">
            <text:p>Materiais gráficos</text:p>
          </table:table-cell>
          <table:table-cell office:value-type="string" table:style-name="ce6">
            <text:p>Encerrado</text:p>
          </table:table-cell>
          <table:table-cell table:number-columns-repeated="16378"/>
        </table:table-row>
        <table:table-row table:style-name="ro2">
          <table:table-cell office:value-type="string" table:style-name="ce52">
            <text:p><text:a xlink:href="https://drive.google.com/file/d/1eIyvlUtpGTTdP3djaGgrYFF4mqD9Y4xg/view?usp=drive_link">Nota de Empenho 71515</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6-11T00:00:00" table:style-name="ce7">
            <text:p>11/06/2024</text:p>
          </table:table-cell>
          <table:table-cell office:value-type="string" table:style-name="ce6">
            <text:p>Materiais gráficos</text:p>
          </table:table-cell>
          <table:table-cell office:value-type="string" table:style-name="ce6">
            <text:p>Encerrado</text:p>
          </table:table-cell>
          <table:table-cell table:number-columns-repeated="16378"/>
        </table:table-row>
        <table:table-row table:style-name="ro2">
          <table:table-cell office:value-type="string" table:style-name="ce52">
            <text:p><text:a xlink:href="https://drive.google.com/file/d/1jVijX8HQv1t5ToLlEND7Br1VRzCQsVJ9/view?usp=drive_link">Nota de Empenho 7170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6-11T00:00:00" table:style-name="ce7">
            <text:p>11/06/2024</text:p>
          </table:table-cell>
          <table:table-cell office:value-type="string" table:style-name="ce6">
            <text:p>Aquisição de eletrodomésticos</text:p>
          </table:table-cell>
          <table:table-cell office:value-type="string" table:style-name="ce6">
            <text:p>Encerrado</text:p>
          </table:table-cell>
          <table:table-cell table:number-columns-repeated="16378"/>
        </table:table-row>
        <table:table-row table:style-name="ro2">
          <table:table-cell office:value-type="string" table:style-name="ce32">
            <text:p><text:a xlink:href="https://drive.google.com/file/d/1NBT5KSiqzXO0dwI0naDwMgYIjc678Nfu/view">Empenho nº 70957</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6-10T00:00:00" table:style-name="ce7">
            <text:p>10/06/2024</text:p>
          </table:table-cell>
          <table:table-cell office:value-type="string" table:style-name="ce6">
            <text:p>Mobiliario</text:p>
          </table:table-cell>
          <table:table-cell office:value-type="string" table:style-name="ce6">
            <text:p>Em aberto</text:p>
          </table:table-cell>
          <table:table-cell table:number-columns-repeated="16378"/>
        </table:table-row>
        <table:table-row table:style-name="ro2">
          <table:table-cell office:value-type="string" table:style-name="ce32">
            <text:p><text:a xlink:href="https://drive.google.com/file/d/1F2Web72IGss-wEwpwc3i1KvUrLR-gkl_/view">Empenho nº 70997</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6-10T00:00:00" table:style-name="ce7">
            <text:p>10/06/2024</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52">
            <text:p><text:a xlink:href="https://drive.google.com/file/d/18156MSTfVKYDNoX7eMJQ-3gUv585EMTq/view?usp=drive_link">Nota de Empenho 70957</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6-10T00:00:00" table:style-name="ce7">
            <text:p>10/06/2024</text:p>
          </table:table-cell>
          <table:table-cell office:value-type="string" table:style-name="ce6">
            <text:p>Mobiliario</text:p>
          </table:table-cell>
          <table:table-cell office:value-type="string" table:style-name="ce6">
            <text:p>Encerrado</text:p>
          </table:table-cell>
          <table:table-cell table:number-columns-repeated="16378"/>
        </table:table-row>
        <table:table-row table:style-name="ro2">
          <table:table-cell office:value-type="string" table:style-name="ce52">
            <text:p><text:a xlink:href="https://drive.google.com/file/d/11RtDUb3lTlXMscnQ11PcZktzWBqYGXh4/view?usp=drive_link">Nota de Empenho 70997</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6-10T00:00:00" table:style-name="ce7">
            <text:p>10/06/2024</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32">
            <text:p><text:a xlink:href="https://drive.google.com/file/d/1sihSeRpMp4Niwkh7qTGpdhcJNBX381Gl/view">Empenho nº 6996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6-05T00:00:00" table:style-name="ce7">
            <text:p>05/06/2024</text:p>
          </table:table-cell>
          <table:table-cell office:value-type="string" table:style-name="ce6">
            <text:p>Mobiliario</text:p>
          </table:table-cell>
          <table:table-cell office:value-type="string" table:style-name="ce6">
            <text:p>Em aberto</text:p>
          </table:table-cell>
          <table:table-cell table:number-columns-repeated="16378"/>
        </table:table-row>
        <table:table-row table:style-name="ro2">
          <table:table-cell office:value-type="string" table:style-name="ce52">
            <text:p><text:a xlink:href="https://drive.google.com/file/d/16BDaafoBdwCdWwV6Mx_KsX5mrCa_Wfe5/view?usp=drive_link">Nota de Empenho 6996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6-05T00:00:00" table:style-name="ce7">
            <text:p>05/06/2024</text:p>
          </table:table-cell>
          <table:table-cell office:value-type="string" table:style-name="ce6">
            <text:p>Mobiliario</text:p>
          </table:table-cell>
          <table:table-cell office:value-type="string" table:style-name="ce6">
            <text:p>Encerrado</text:p>
          </table:table-cell>
          <table:table-cell table:number-columns-repeated="16378"/>
        </table:table-row>
        <table:table-row table:style-name="ro2">
          <table:table-cell office:value-type="string" table:style-name="ce32">
            <text:p><text:a xlink:href="https://drive.google.com/file/d/1PgetD6zolertagMIxBUn187yE81X2Z5h/view">08/SMADS/2024</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5-28T00:00:00" table:style-name="ce7">
            <text:p>28/05/2024</text:p>
          </table:table-cell>
          <table:table-cell office:value-type="string" table:style-name="ce6">
            <text:p>Aquisição de bebedouros de galão e bebedouros elétricos de pressão</text:p>
          </table:table-cell>
          <table:table-cell office:value-type="string" table:style-name="ce6">
            <text:p>planilha em atualização</text:p>
          </table:table-cell>
          <table:table-cell table:number-columns-repeated="16378"/>
        </table:table-row>
        <table:table-row table:style-name="ro2">
          <table:table-cell office:value-type="string" table:style-name="ce32">
            <text:p><text:a xlink:href="https://drive.google.com/file/d/1plMiKXIMPNQvai7G_puK_apFIaR9_sz2/view?usp=drive_link">Contrato 51/SMADS/20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28T00:00:00" table:style-name="ce39">
            <text:p>28/05/24</text:p>
          </table:table-cell>
          <table:table-cell office:value-type="string" table:style-name="ce12">
            <text:p>Manta térmica</text:p>
          </table:table-cell>
          <table:table-cell office:value-type="string" table:style-name="ce8">
            <text:p>Encerrado</text:p>
          </table:table-cell>
          <table:table-cell table:number-columns-repeated="16378"/>
        </table:table-row>
        <table:table-row table:style-name="ro2">
          <table:table-cell office:value-type="string" table:style-name="ce52">
            <text:p><text:a xlink:href="https://drive.google.com/file/d/19sKhap_xSMocSupTxP036UpyHBMziQ1R/view?usp=drive_link">EDITAL DE PREGÃO ELETRÔNICO Nº 08/SMADS/2024</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5-28T00:00:00" table:style-name="ce39">
            <text:p>28/05/24</text:p>
          </table:table-cell>
          <table:table-cell office:value-type="string" table:style-name="ce12">
            <text:p>Aquisição de bebedouros</text:p>
          </table:table-cell>
          <table:table-cell office:value-type="string" table:style-name="ce8">
            <text:p>Encerrado</text:p>
          </table:table-cell>
          <table:table-cell table:number-columns-repeated="16378"/>
        </table:table-row>
        <table:table-row table:style-name="ro2">
          <table:table-cell office:value-type="string" table:style-name="ce52">
            <text:p><text:a xlink:href="https://drive.google.com/file/d/1a1VJV2y4K-yZLrUNEpTGLpPmPqmk3vz-/view?usp=drive_link">PREGÃO ELETRÔNICO nº 08/SMADS/2024</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5-28T00:00:00" table:style-name="ce7">
            <text:p>28/05/2024</text:p>
          </table:table-cell>
          <table:table-cell office:value-type="string" table:style-name="ce6">
            <text:p>Bebedouros elétricos e de pressão</text:p>
          </table:table-cell>
          <table:table-cell office:value-type="string" table:style-name="ce6">
            <text:p>Encerrado</text:p>
          </table:table-cell>
          <table:table-cell table:number-columns-repeated="16378"/>
        </table:table-row>
        <table:table-row table:style-name="ro2">
          <table:table-cell office:value-type="string" table:style-name="ce32">
            <text:p><text:a xlink:href="https://drive.google.com/file/d/1ezfvGVqTLIHdcXqMp6HcvhAPUUbpgGTI/view">Empenho nº 63646</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17T00:00:00" table:style-name="ce7">
            <text:p>17/05/2024</text:p>
          </table:table-cell>
          <table:table-cell office:value-type="string" table:style-name="ce6">
            <text:p>Materiais e utensílios de copa e cozinha</text:p>
          </table:table-cell>
          <table:table-cell office:value-type="string" table:style-name="ce6">
            <text:p>Encerrado</text:p>
          </table:table-cell>
          <table:table-cell table:number-columns-repeated="16378"/>
        </table:table-row>
        <table:table-row table:style-name="ro2">
          <table:table-cell office:value-type="string" table:style-name="ce52">
            <text:p><text:a xlink:href="https://drive.google.com/file/d/1xyEwv0X0jXv0mHOdy6hdqi45YtrMm_j8/view?usp=drive_link">Nota de Empenho 63646</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17T00:00:00" table:style-name="ce7">
            <text:p>17/05/2024</text:p>
          </table:table-cell>
          <table:table-cell office:value-type="string" table:style-name="ce6">
            <text:p>Utensílios de cozinha</text:p>
          </table:table-cell>
          <table:table-cell office:value-type="string" table:style-name="ce6">
            <text:p>Encerrado</text:p>
          </table:table-cell>
          <table:table-cell table:number-columns-repeated="16378"/>
        </table:table-row>
        <table:table-row table:style-name="ro2">
          <table:table-cell office:value-type="string" table:style-name="ce32">
            <text:p><text:a xlink:href="https://drive.google.com/file/d/1Vy6YUs3eF2XpvMBIo1WdlHVLycVaZSMJ/view">Empenho nº 622169</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16T00:00:00" table:style-name="ce7">
            <text:p>16/05/2024</text:p>
          </table:table-cell>
          <table:table-cell office:value-type="string" table:style-name="ce6">
            <text:p>Materiais e utensílios de copa e cozinha</text:p>
          </table:table-cell>
          <table:table-cell office:value-type="string" table:style-name="ce6">
            <text:p>Encerrado</text:p>
          </table:table-cell>
          <table:table-cell table:number-columns-repeated="16378"/>
        </table:table-row>
        <table:table-row table:style-name="ro2">
          <table:table-cell office:value-type="string" table:style-name="ce52">
            <text:p><text:a xlink:href="https://drive.google.com/file/d/1NNskzyKw7WQQCm5jQI04CYC0NRlTf4E9/view?usp=drive_link">Nota de Empenho 62219</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16T00:00:00" table:style-name="ce7">
            <text:p>16/05/2024</text:p>
          </table:table-cell>
          <table:table-cell office:value-type="string" table:style-name="ce6">
            <text:p>Utensílios de cozinha</text:p>
          </table:table-cell>
          <table:table-cell office:value-type="string" table:style-name="ce6">
            <text:p>Encerrado</text:p>
          </table:table-cell>
          <table:table-cell table:number-columns-repeated="16378"/>
        </table:table-row>
        <table:table-row table:style-name="ro2">
          <table:table-cell office:value-type="string" table:style-name="ce32">
            <text:p><text:a xlink:href="https://drive.google.com/file/d/1yN3dDeUFA07tI6Ui87TWjxahU9wNvL09/view">Empenho nº 6163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15T00:00:00" table:style-name="ce7">
            <text:p>15/05/2024</text:p>
          </table:table-cell>
          <table:table-cell office:value-type="string" table:style-name="ce6">
            <text:p>Colchão</text:p>
          </table:table-cell>
          <table:table-cell office:value-type="string" table:style-name="ce6">
            <text:p>Encerrado</text:p>
          </table:table-cell>
          <table:table-cell table:number-columns-repeated="16378"/>
        </table:table-row>
        <table:table-row table:style-name="ro2">
          <table:table-cell office:value-type="string" table:style-name="ce32">
            <text:p><text:a xlink:href="https://drive.google.com/file/d/11h4FXrMdXXZFC6-kTgQDSoMn9VxF-ej5/view">Empenho nº 61755</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15T00:00:00" table:style-name="ce7">
            <text:p>15/05/2024</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32">
            <text:p><text:a xlink:href="https://drive.google.com/file/d/1vJySKveyEdpRjnjGBawpefmTW47vnqPe/view">Empenho nº 61782</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15T00:00:00" table:style-name="ce7">
            <text:p>15/05/2024</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32">
            <text:p><text:a xlink:href="https://drive.google.com/file/d/1eMrP9uR2zwOGx789Y2YheFg98U4_fd7B/view">Empenho nº 61805</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15T00:00:00" table:style-name="ce7">
            <text:p>15/05/2024</text:p>
          </table:table-cell>
          <table:table-cell office:value-type="string" table:style-name="ce6">
            <text:p>Materiais e utensílios de copa e cozinha</text:p>
          </table:table-cell>
          <table:table-cell office:value-type="string" table:style-name="ce6">
            <text:p>Encerrado</text:p>
          </table:table-cell>
          <table:table-cell table:number-columns-repeated="16378"/>
        </table:table-row>
        <table:table-row table:style-name="ro2">
          <table:table-cell office:value-type="string" table:style-name="ce52">
            <text:p><text:a xlink:href="https://drive.google.com/file/d/14wL-v7bO_99WWCU3V_uQkGtGj1LIwKRK/view?usp=drive_link">Nota de Empenho 6166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15T00:00:00" table:style-name="ce7">
            <text:p>15/05/2024</text:p>
          </table:table-cell>
          <table:table-cell office:value-type="string" table:style-name="ce6">
            <text:p>Colchões</text:p>
          </table:table-cell>
          <table:table-cell office:value-type="string" table:style-name="ce6">
            <text:p>Encerrado</text:p>
          </table:table-cell>
          <table:table-cell table:number-columns-repeated="16378"/>
        </table:table-row>
        <table:table-row table:style-name="ro2">
          <table:table-cell office:value-type="string" table:style-name="ce52">
            <text:p><text:a xlink:href="https://drive.google.com/file/d/1W6EVRI1-GF4hXI_ugOVEMieHunLfZDRF/view?usp=drive_link">Nota de Empenho 61755</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15T00:00:00" table:style-name="ce7">
            <text:p>15/05/2024</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52">
            <text:p><text:a xlink:href="https://drive.google.com/file/d/1EXLZTHPWxxLgWYUYVLeZBx85u-7yu467/view?usp=drive_link">Nota de Empenho 61782</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15T00:00:00" table:style-name="ce7">
            <text:p>15/05/2024</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52">
            <text:p><text:a xlink:href="https://drive.google.com/file/d/1780d5eSvP1uOItRp_s8WPcL4p3dN8lCh/view?usp=drive_link">Nota de Empenho 61805</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15T00:00:00" table:style-name="ce7">
            <text:p>15/05/2024</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32">
            <text:p><text:a xlink:href="https://drive.google.com/file/d/1GVVizR75Us_GYQCPX1apLWIBfUWhJa2d/view">Empenho nº 60188</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14T00:00:00" table:style-name="ce7">
            <text:p>14/05/2024</text:p>
          </table:table-cell>
          <table:table-cell office:value-type="string" table:style-name="ce6">
            <text:p>Materiais de limpeza e higienização</text:p>
          </table:table-cell>
          <table:table-cell office:value-type="string" table:style-name="ce6">
            <text:p>Encerrado</text:p>
          </table:table-cell>
          <table:table-cell table:number-columns-repeated="16378"/>
        </table:table-row>
        <table:table-row table:style-name="ro2">
          <table:table-cell office:value-type="string" table:style-name="ce52">
            <text:p><text:a xlink:href="https://drive.google.com/file/d/15srNmg7y5BLnQP9Vm3DnRGc-REM4U6qz/view?usp=drive_link">Nota de Empenho 60188</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14T00:00:00" table:style-name="ce7">
            <text:p>14/05/2024</text:p>
          </table:table-cell>
          <table:table-cell office:value-type="string" table:style-name="ce6">
            <text:p>Materiais de limpeza e higienização</text:p>
          </table:table-cell>
          <table:table-cell office:value-type="string" table:style-name="ce6">
            <text:p>Encerrado</text:p>
          </table:table-cell>
          <table:table-cell table:number-columns-repeated="16378"/>
        </table:table-row>
        <table:table-row table:style-name="ro2">
          <table:table-cell office:value-type="string" table:style-name="ce32">
            <text:p><text:a xlink:href="https://drive.google.com/file/d/1_nyaLcCgz4rVoPPJzLJ_P5jfBsVZxkey/view">Empenho nº 59601</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13T00:00:00" table:style-name="ce7">
            <text:p>13/05/2024</text:p>
          </table:table-cell>
          <table:table-cell office:value-type="string" table:style-name="ce6">
            <text:p>Materiais e utensílios de copa e cozinha</text:p>
          </table:table-cell>
          <table:table-cell office:value-type="string" table:style-name="ce6">
            <text:p>Encerrado</text:p>
          </table:table-cell>
          <table:table-cell table:number-columns-repeated="16378"/>
        </table:table-row>
        <table:table-row table:style-name="ro2">
          <table:table-cell office:value-type="string" table:style-name="ce32">
            <text:p><text:a xlink:href="https://drive.google.com/file/d/1Xp3XGu0kWPq-Ue4Ow_7PsmybtlyW8vL4/view">Empenho nº 5961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13T00:00:00" table:style-name="ce7">
            <text:p>13/05/2024</text:p>
          </table:table-cell>
          <table:table-cell office:value-type="string" table:style-name="ce6">
            <text:p>Materiais e utensílios de copa e cozinha</text:p>
          </table:table-cell>
          <table:table-cell office:value-type="string" table:style-name="ce6">
            <text:p>Encerrado</text:p>
          </table:table-cell>
          <table:table-cell table:number-columns-repeated="16378"/>
        </table:table-row>
        <table:table-row table:style-name="ro2">
          <table:table-cell office:value-type="string" table:style-name="ce32">
            <text:p><text:a xlink:href="https://drive.google.com/file/d/1kO6I-YoBBYspqQ34bzN8ehdIaTeVepQJ/view">Empenho nº 596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13T00:00:00" table:style-name="ce7">
            <text:p>13/05/2024</text:p>
          </table:table-cell>
          <table:table-cell office:value-type="string" table:style-name="ce6">
            <text:p>Materiais e utensílios de copa e cozinha</text:p>
          </table:table-cell>
          <table:table-cell office:value-type="string" table:style-name="ce6">
            <text:p>Encerrado</text:p>
          </table:table-cell>
          <table:table-cell table:number-columns-repeated="16378"/>
        </table:table-row>
        <table:table-row table:style-name="ro2">
          <table:table-cell office:value-type="string" table:style-name="ce32">
            <text:p><text:a xlink:href="https://drive.google.com/file/d/1bceuoj59mUeMjViPLLHVzxlU0wa8FJZd/view">Empenho nº 59631</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13T00:00:00" table:style-name="ce7">
            <text:p>13/05/2024</text:p>
          </table:table-cell>
          <table:table-cell office:value-type="string" table:style-name="ce6">
            <text:p>Materiais e utensílios de copa e cozinha</text:p>
          </table:table-cell>
          <table:table-cell office:value-type="string" table:style-name="ce6">
            <text:p>Encerrado</text:p>
          </table:table-cell>
          <table:table-cell table:number-columns-repeated="16378"/>
        </table:table-row>
        <table:table-row table:style-name="ro2">
          <table:table-cell office:value-type="string" table:style-name="ce32">
            <text:p><text:a xlink:href="https://drive.google.com/file/d/1b7Ka8Iy0eVps7s8YWy8xHslXnh9PoW5W/view">Empenho nº 59642</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13T00:00:00" table:style-name="ce7">
            <text:p>13/05/2024</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51">
            <text:p><text:a xlink:href="https://drive.google.com/file/d/1udZ7LvF5B0jxj1kIbhXO7eNokDz5Rr3y/view">Empenho nº 59649</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13T00:00:00" table:style-name="ce7">
            <text:p>13/05/2024</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51">
            <text:p><text:a xlink:href="https://drive.google.com/file/d/1Ev6Jc0JkJVC4Dbd7fLbjakKGC8sHApvv/view?usp=drive_link">Empenho 59601/20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13T00:00:00" table:style-name="ce39">
            <text:p>13/05/24</text:p>
          </table:table-cell>
          <table:table-cell office:value-type="string" table:style-name="ce8">
            <text:p>Lixeiras basculantes 6Lts</text:p>
          </table:table-cell>
          <table:table-cell office:value-type="string" table:style-name="ce8">
            <text:p>Encerrado</text:p>
          </table:table-cell>
          <table:table-cell table:number-columns-repeated="16378"/>
        </table:table-row>
        <table:table-row table:style-name="ro2">
          <table:table-cell office:value-type="string" table:style-name="ce52">
            <text:p><text:a xlink:href="https://drive.google.com/file/d/1a7rRkajZ23Ax-kqaI07lPX2MB6-Ss0L3/view?usp=drive_link">Nota de Empenho 59601</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13T00:00:00" table:style-name="ce7">
            <text:p>13/05/2024</text:p>
          </table:table-cell>
          <table:table-cell office:value-type="string" table:style-name="ce6">
            <text:p>Materiais e utensílios de copa e cozinh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3YmUA5BC74ab1SDUOTj7Z2GueanWM9K7/view?usp=drive_link">Nota de Empenho 5961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13T00:00:00" table:style-name="ce7">
            <text:p>13/05/2024</text:p>
          </table:table-cell>
          <table:table-cell office:value-type="string" table:style-name="ce6">
            <text:p>Materiais e utensílios de copa e cozinh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r0X3P1PSPw6idoNLksDqu5NIp6GVLtrd/view?usp=drive_link">Nota de Empenho 596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13T00:00:00" table:style-name="ce7">
            <text:p>13/05/2024</text:p>
          </table:table-cell>
          <table:table-cell office:value-type="string" table:style-name="ce6">
            <text:p>Materiais e utensílios de copa e cozinh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FYEEuKJZF99GXCzyrs1N1P8YvkqNWogi/view?usp=drive_link">Nota de Empenho 59631</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13T00:00:00" table:style-name="ce7">
            <text:p>13/05/2024</text:p>
          </table:table-cell>
          <table:table-cell office:value-type="string" table:style-name="ce6">
            <text:p>Materiais e utensílios de copa e cozinh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nRel9N5r7Hj3-r4vdSHLPDA6APOXvrJx/view?usp=drive_link">Nota de Empenho 59642</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13T00:00:00" table:style-name="ce7">
            <text:p>13/05/2024</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gke4o9MsxtTIccpN3s15ls-SeZMGjVi7/view?usp=drive_link">Nota de Empenho 59649</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13T00:00:00" table:style-name="ce7">
            <text:p>13/05/2024</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51">
            <text:p><text:a xlink:href="https://drive.google.com/file/d/1Fxd6FuZZMDEx258Dgm1nzeA6y36JuMGP/view">Processo nº 6024.2024/0003832-0</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08T00:00:00" table:style-name="ce7">
            <text:p>08/05/2024</text:p>
          </table:table-cell>
          <table:table-cell office:value-type="string" table:style-name="ce6">
            <text:p>Etiquetas</text:p>
          </table:table-cell>
          <table:table-cell office:value-type="string" table:style-name="ce6">
            <text:p>planilha em atualização</text:p>
          </table:table-cell>
          <table:table-cell table:number-columns-repeated="16378"/>
        </table:table-row>
        <table:table-row table:style-name="ro2">
          <table:table-cell office:value-type="string" table:style-name="ce51">
            <text:p><text:a xlink:href="https://drive.google.com/file/d/1VHNCtgiVShJQc-rc4fSAygsrIDP40shR/view">Processo nº 6024.2024/0004606-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07T00:00:00" table:style-name="ce7">
            <text:p>07/05/2024</text:p>
          </table:table-cell>
          <table:table-cell office:value-type="string" table:style-name="ce6">
            <text:p>Lixeiras basculantes 60Lts</text:p>
          </table:table-cell>
          <table:table-cell office:value-type="string" table:style-name="ce6">
            <text:p>planilha em atualização</text:p>
          </table:table-cell>
          <table:table-cell table:number-columns-repeated="16378"/>
        </table:table-row>
        <table:table-row table:style-name="ro2">
          <table:table-cell office:value-type="string" table:style-name="ce51">
            <text:p><text:a xlink:href="https://drive.google.com/file/d/1WR4IGJrz1B-4H6bB8AS-YEEtsSo9pjJd/view">Empenho nº 56630</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06T00:00:00" table:style-name="ce7">
            <text:p>06/05/2024</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ooY8YbICP9UuBpnfiYgwriJHA_l3hAH/view?usp=drive_link">Nota de Empenho 56630</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5-06T00:00:00" table:style-name="ce7">
            <text:p>06/05/2024</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51">
            <text:p><text:a xlink:href="https://drive.google.com/file/d/1mQYfFxrzwXibC1JAP7V05jQv9gGDuUge/view">90014/SMADS/2024</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4-25T00:00:00" table:style-name="ce7">
            <text:p>25/04/2024</text:p>
          </table:table-cell>
          <table:table-cell office:value-type="string" table:style-name="ce6">
            <text:p>Aquisição de armários roupeiros</text:p>
          </table:table-cell>
          <table:table-cell office:value-type="string" table:style-name="ce6">
            <text:p>planilha em atualização</text:p>
          </table:table-cell>
          <table:table-cell table:number-columns-repeated="16378"/>
        </table:table-row>
        <table:table-row table:style-name="ro2">
          <table:table-cell office:value-type="string" table:style-name="ce9">
            <text:p><text:a xlink:href="https://drive.google.com/file/d/1NDTnyVPefUDFsukhTIn06cUNx5va1yXP/view?usp=drive_link">EDITAL DE PREGÃO ELETRÔNICO Nº 90014/SMADS/2024</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4-25T00:00:00" table:style-name="ce39">
            <text:p>25/04/24</text:p>
          </table:table-cell>
          <table:table-cell office:value-type="string" table:style-name="ce12">
            <text:p>Aquisição de mobiliarios</text:p>
          </table:table-cell>
          <table:table-cell office:value-type="string" table:style-name="ce8">
            <text:p>Encerrado</text:p>
          </table:table-cell>
          <table:table-cell table:number-columns-repeated="16378"/>
        </table:table-row>
        <table:table-row table:style-name="ro2">
          <table:table-cell office:value-type="string" table:style-name="ce44">
            <text:p><text:a xlink:href="https://drive.google.com/file/d/1ecd96xwbNrWdHsZAdGINCmxeJSHpvIu_/view?usp=drive_link">PREGÃO ELETRÔNICO nº 90014/SMADS/2024</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4-25T00:00:00" table:style-name="ce7">
            <text:p>25/04/2024</text:p>
          </table:table-cell>
          <table:table-cell office:value-type="string" table:style-name="ce6">
            <text:p>Armários roupeiros</text:p>
          </table:table-cell>
          <table:table-cell office:value-type="string" table:style-name="ce6">
            <text:p>Encerrado</text:p>
          </table:table-cell>
          <table:table-cell table:number-columns-repeated="16378"/>
        </table:table-row>
        <table:table-row table:style-name="ro2">
          <table:table-cell office:value-type="string" table:style-name="ce51">
            <text:p><text:a xlink:href="https://drive.google.com/file/d/14iBOcxW3foqE9KgRdEHvQxHiLvWGdFe9/view">Processo nº 6024.2024/0002613-5</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4-22T00:00:00" table:style-name="ce7">
            <text:p>22/04/2024</text:p>
          </table:table-cell>
          <table:table-cell office:value-type="string" table:style-name="ce6">
            <text:p>Itens de papelaria</text:p>
          </table:table-cell>
          <table:table-cell office:value-type="string" table:style-name="ce6">
            <text:p>planilha em atualização</text:p>
          </table:table-cell>
          <table:table-cell table:number-columns-repeated="16378"/>
        </table:table-row>
        <table:table-row table:style-name="ro2">
          <table:table-cell office:value-type="string" table:style-name="ce51">
            <text:p><text:a xlink:href="https://drive.google.com/file/d/1qlqBRvYop2aUXTlWIoUkVFNpwqZurgGW/view">07/SMADS/2024</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4-17T00:00:00" table:style-name="ce7">
            <text:p>17/04/2024</text:p>
          </table:table-cell>
          <table:table-cell office:value-type="string" table:style-name="ce6">
            <text:p>Prestação de serviços continuados de manutenção preventiva, preditiva e corretiva em</text:p>
            <text:p>elevadores de marcas variadas</text:p>
          </table:table-cell>
          <table:table-cell office:value-type="string" table:style-name="ce6">
            <text:p>planilha em atualização</text:p>
          </table:table-cell>
          <table:table-cell table:number-columns-repeated="16378"/>
        </table:table-row>
        <table:table-row table:style-name="ro2">
          <table:table-cell office:value-type="string" table:style-name="ce51">
            <text:p><text:a xlink:href="https://drive.google.com/file/d/1mTeYWWXq9iRCqf-UJBT5EG2dTYJzOtoM/view?usp=drive_link">Contrato 17/SMADS/20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4-17T00:00:00" table:style-name="ce39">
            <text:p>17/04/24</text:p>
          </table:table-cell>
          <table:table-cell office:value-type="string" table:style-name="ce12">
            <text:p>Vilas Reencontro</text:p>
          </table:table-cell>
          <table:table-cell office:value-type="string" table:style-name="ce8">
            <text:p>Encerrado</text:p>
          </table:table-cell>
          <table:table-cell table:number-columns-repeated="16378"/>
        </table:table-row>
        <table:table-row table:style-name="ro2">
          <table:table-cell office:value-type="string" table:style-name="ce9">
            <text:p><text:a xlink:href="https://drive.google.com/file/d/15yfyxeUhc8Bt5BneJ-9v36rmriYKjziP/view?usp=drive_link">PREGÃO ELETRÔNICO nº 07/SMADS/2024</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4-17T00:00:00" table:style-name="ce7">
            <text:p>17/04/2024</text:p>
          </table:table-cell>
          <table:table-cell office:value-type="string" table:style-name="ce6">
            <text:p>Prestação de serviços continuados de manutenção preventiva, preditiva e corretiva em</text:p>
            <text:p>elevadores de marcas variadas</text:p>
          </table:table-cell>
          <table:table-cell office:value-type="string" table:style-name="ce6">
            <text:p>Em aberto</text:p>
          </table:table-cell>
          <table:table-cell table:number-columns-repeated="16378"/>
        </table:table-row>
        <table:table-row table:style-name="ro2">
          <table:table-cell office:value-type="string" table:style-name="ce51">
            <text:p><text:a xlink:href="https://drive.google.com/file/d/13q11PBaRGrCyXMJ_VYocI3tGCHyy4apF/view">11/SMADS/2024</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4-16T00:00:00" table:style-name="ce7">
            <text:p>16/04/2024</text:p>
          </table:table-cell>
          <table:table-cell office:value-type="string" table:style-name="ce6">
            <text:p>Aquisição de 150 unidades de kit de</text:p>
            <text:p>computador padrão com monitor</text:p>
          </table:table-cell>
          <table:table-cell office:value-type="string" table:style-name="ce6">
            <text:p>planilha em atualização</text:p>
          </table:table-cell>
          <table:table-cell table:number-columns-repeated="16378"/>
        </table:table-row>
        <table:table-row table:style-name="ro2">
          <table:table-cell office:value-type="string" table:style-name="ce51">
            <text:p><text:a xlink:href="https://drive.google.com/file/d/1Ngf2mKlSfUnHC2MSPOMQPOP6HDAxrylJ/view?usp=drive_link">Contrato 27/SMADS/20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4-16T00:00:00" table:style-name="ce39">
            <text:p>16/04/24</text:p>
          </table:table-cell>
          <table:table-cell office:value-type="string" table:style-name="ce8">
            <text:p>Transporte</text:p>
          </table:table-cell>
          <table:table-cell office:value-type="string" table:style-name="ce8">
            <text:p>Em andamento</text:p>
          </table:table-cell>
          <table:table-cell table:number-columns-repeated="16378"/>
        </table:table-row>
        <table:table-row table:style-name="ro2">
          <table:table-cell office:value-type="string" table:style-name="ce9">
            <text:p><text:a xlink:href="https://drive.google.com/file/d/1Ha44KOcw8qg-9N8Hkl0G7ycoxEbKwyOm/view?usp=drive_link">EDITAL DE PREGÃO ELETRÔNICO nº 07/SMADS/2024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4-16T00:00:00" table:style-name="ce39">
            <text:p>16/04/24</text:p>
          </table:table-cell>
          <table:table-cell office:value-type="string" table:style-name="ce12">
            <text:p>Manutenção preventiva e corretiva em elevadores</text:p>
          </table:table-cell>
          <table:table-cell office:value-type="string" table:style-name="ce8">
            <text:p>Em atualização</text:p>
          </table:table-cell>
          <table:table-cell table:number-columns-repeated="16378"/>
        </table:table-row>
        <table:table-row table:style-name="ro2">
          <table:table-cell office:value-type="string" table:style-name="ce9">
            <text:p><text:a xlink:href="https://drive.google.com/file/d/1KmPzWLI1ZGWlEcoLWXEfE71XF0Ax-_0X/view?usp=drive_link">EDITAL DE PREGÃO ELETRÔNICO Nº 11/SMADS/2024</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4-16T00:00:00" table:style-name="ce39">
            <text:p>16/04/24</text:p>
          </table:table-cell>
          <table:table-cell office:value-type="string" table:style-name="ce12">
            <text:p>Aquisição de computadores</text:p>
          </table:table-cell>
          <table:table-cell office:value-type="string" table:style-name="ce8">
            <text:p>Encerrado</text:p>
          </table:table-cell>
          <table:table-cell table:number-columns-repeated="16378"/>
        </table:table-row>
        <table:table-row table:style-name="ro2">
          <table:table-cell office:value-type="string" table:style-name="ce9">
            <text:p><text:a xlink:href="https://drive.google.com/file/d/1k4dKEdEckBOBEuDxI6UKJ1pDCEQdeNX_/view?usp=drive_link">PREGÃO ELETRÔNICO nº 11/SMADS/2024</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4-16T00:00:00" table:style-name="ce7">
            <text:p>16/04/2024</text:p>
          </table:table-cell>
          <table:table-cell office:value-type="string" table:style-name="ce6">
            <text:p>Computadores</text:p>
          </table:table-cell>
          <table:table-cell office:value-type="string" table:style-name="ce6">
            <text:p>Encerrado</text:p>
          </table:table-cell>
          <table:table-cell table:number-columns-repeated="16378"/>
        </table:table-row>
        <table:table-row table:style-name="ro2">
          <table:table-cell office:value-type="string" table:style-name="ce51">
            <text:p><text:a xlink:href="https://drive.google.com/file/d/1z34G3uM61zAjuIzdn6N5OhSzPjp46yas/view?usp=drive_link">Contrato 21/SMADS/20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4-10T00:00:00" table:style-name="ce39">
            <text:p>10/04/24</text:p>
          </table:table-cell>
          <table:table-cell office:value-type="string" table:style-name="ce8">
            <text:p>Cestas básicas</text:p>
          </table:table-cell>
          <table:table-cell office:value-type="string" table:style-name="ce8">
            <text:p>Encerrado</text:p>
          </table:table-cell>
          <table:table-cell table:number-columns-repeated="16378"/>
        </table:table-row>
        <table:table-row table:style-name="ro2">
          <table:table-cell office:value-type="string" table:style-name="ce51">
            <text:p><text:a xlink:href="https://drive.google.com/file/d/1j4c04f4XUHXEPPYr6tVI5Lz78S8jvDpx/view?usp=drive_link">Contrato 14/SMADS/2024</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4-10T00:00:00" table:style-name="ce39">
            <text:p>10/04/24</text:p>
          </table:table-cell>
          <table:table-cell office:value-type="string" table:style-name="ce12">
            <text:p>Materiais de cama, mesa e banho</text:p>
          </table:table-cell>
          <table:table-cell office:value-type="string" table:style-name="ce8">
            <text:p>Encerrado</text:p>
          </table:table-cell>
          <table:table-cell table:number-columns-repeated="16378"/>
        </table:table-row>
        <table:table-row table:style-name="ro2">
          <table:table-cell office:value-type="string" table:style-name="ce51">
            <text:p><text:a xlink:href="https://drive.google.com/file/d/1BfzL8x3iVgNvpyiDDcCCjHXBrQZrtYGS/view">Empenho nº 44597</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4-02T00:00:00" table:style-name="ce7">
            <text:p>02/04/2024</text:p>
          </table:table-cell>
          <table:table-cell office:value-type="string" table:style-name="ce6">
            <text:p>Materiais de cama, mesa e banho</text:p>
          </table:table-cell>
          <table:table-cell office:value-type="string" table:style-name="ce6">
            <text:p>planilha em atualização</text:p>
          </table:table-cell>
          <table:table-cell table:number-columns-repeated="16378"/>
        </table:table-row>
        <table:table-row table:style-name="ro2">
          <table:table-cell office:value-type="string" table:style-name="ce9">
            <text:p><text:a xlink:href="https://drive.google.com/file/d/1_tspxyyqwOSIZPNj6xvUI7De0vJDxfLR/view?usp=drive_link">Nota de Empenho 44597</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4-02T00:00:00" table:style-name="ce7">
            <text:p>02/04/2024</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51">
            <text:p><text:a xlink:href="https://drive.google.com/file/d/1oirANt40MgcZW1W9How2diTML9LJmpCN/view">08/SMADS/2024</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3-27T00:00:00" table:style-name="ce7">
            <text:p>27/03/2024</text:p>
          </table:table-cell>
          <table:table-cell office:value-type="string" table:style-name="ce6">
            <text:p>Aquisição de bebedouros de galão e bebedouros elétricos de pressã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kM-DFT5HTgoKlTwygVVwsbSgvpGCpFal/view?usp=drive_link">PREGÃO ELETRÔNICO nº 08/SMADS/2024</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3-27T00:00:00" table:style-name="ce7">
            <text:p>27/03/2024</text:p>
          </table:table-cell>
          <table:table-cell office:value-type="string" table:style-name="ce6">
            <text:p>Bebedouros elétricos e de pressão</text:p>
          </table:table-cell>
          <table:table-cell office:value-type="string" table:style-name="ce6">
            <text:p>Em aberto</text:p>
          </table:table-cell>
          <table:table-cell table:number-columns-repeated="16378"/>
        </table:table-row>
        <table:table-row table:style-name="ro2">
          <table:table-cell office:value-type="string" table:style-name="ce51">
            <text:p><text:a xlink:href="https://drive.google.com/file/d/1mkKXtrhU40aGAJaIX2CpUUhP6zDJngr2/view">Processo nº 6024.2023/0013309-6</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3-19T00:00:00" table:style-name="ce7">
            <text:p>19/03/2024</text:p>
          </table:table-cell>
          <table:table-cell office:value-type="string" table:style-name="ce6">
            <text:p>Assento Sanitário de Polipropileno</text:p>
          </table:table-cell>
          <table:table-cell office:value-type="string" table:style-name="ce6">
            <text:p>planilha em atualização</text:p>
          </table:table-cell>
          <table:table-cell table:number-columns-repeated="16378"/>
        </table:table-row>
        <table:table-row table:style-name="ro2">
          <table:table-cell office:value-type="string" table:style-name="ce51">
            <text:p><text:a xlink:href="https://drive.google.com/file/d/1HHOTzBARu0yGAAZB_3Y9KQCh378-L8PM/view">Empenho nº 35421</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3-12T00:00:00" table:style-name="ce7">
            <text:p>12/03/2024</text:p>
          </table:table-cell>
          <table:table-cell office:value-type="string" table:style-name="ce6">
            <text:p>Materiais e utensílios de copa e cozinha</text:p>
          </table:table-cell>
          <table:table-cell office:value-type="string" table:style-name="ce6">
            <text:p>Encerrado</text:p>
          </table:table-cell>
          <table:table-cell table:number-columns-repeated="16378"/>
        </table:table-row>
        <table:table-row table:style-name="ro2">
          <table:table-cell office:value-type="string" table:style-name="ce51">
            <text:p><text:a xlink:href="https://drive.google.com/file/d/1cZMI2GxgXWj4_H0Yq5Q_CO5gkOwkg-gM/view">Empenho nº 3551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3-12T00:00:00" table:style-name="ce7">
            <text:p>12/03/2024</text:p>
          </table:table-cell>
          <table:table-cell office:value-type="string" table:style-name="ce6">
            <text:p>Materiais e utensílios de copa e cozinha</text:p>
          </table:table-cell>
          <table:table-cell office:value-type="string" table:style-name="ce6">
            <text:p>Encerrado</text:p>
          </table:table-cell>
          <table:table-cell table:number-columns-repeated="16378"/>
        </table:table-row>
        <table:table-row table:style-name="ro2">
          <table:table-cell office:value-type="string" table:style-name="ce51">
            <text:p><text:a xlink:href="https://drive.google.com/file/d/1WSyVCJe8BlwC-HHbnukkHVVRnkCVkOY_/view">Empenho nº 35541</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3-12T00:00:00" table:style-name="ce7">
            <text:p>12/03/2024</text:p>
          </table:table-cell>
          <table:table-cell office:value-type="string" table:style-name="ce6">
            <text:p>Materiais e utensílios de copa e cozinha</text:p>
          </table:table-cell>
          <table:table-cell office:value-type="string" table:style-name="ce6">
            <text:p>Encerrado</text:p>
          </table:table-cell>
          <table:table-cell table:number-columns-repeated="16378"/>
        </table:table-row>
        <table:table-row table:style-name="ro2">
          <table:table-cell office:value-type="string" table:style-name="ce51">
            <text:p><text:a xlink:href="https://drive.google.com/file/d/18ylZDzZ1V4C0rcOkQusm68rA1oza2x_9/view">Empenho nº 35640</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3-12T00:00:00" table:style-name="ce7">
            <text:p>12/03/2024</text:p>
          </table:table-cell>
          <table:table-cell office:value-type="string" table:style-name="ce6">
            <text:p>Materiais e utensílios de copa e cozinh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qwAz4JnNVX9R0JRRj8qeMDPexZGyRieU/view?usp=drive_link">Nota de Empenho 35421</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3-12T00:00:00" table:style-name="ce7">
            <text:p>12/03/2024</text:p>
          </table:table-cell>
          <table:table-cell office:value-type="string" table:style-name="ce6">
            <text:p>Materiais e utensílios de copa e cozinh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YmUnTMlugdo1j_nqJR7yAy7icd1XqKre/view?usp=drive_link">Nota de Empenho 3551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3-12T00:00:00" table:style-name="ce7">
            <text:p>12/03/2024</text:p>
          </table:table-cell>
          <table:table-cell office:value-type="string" table:style-name="ce6">
            <text:p>Materiais e utensílios de copa e cozinh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s9ZrtDtzrQdz_D399ly6lXgXcwMUI5-V/view?usp=drive_link">Nota de Empenho 35541</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3-12T00:00:00" table:style-name="ce7">
            <text:p>12/03/2024</text:p>
          </table:table-cell>
          <table:table-cell office:value-type="string" table:style-name="ce6">
            <text:p>Materiais e utensílios de copa e cozinh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tRylXq_PF9S3FBGEBIUhPXppTRRISbMM/view?usp=drive_link">Nota de Empenho 35640</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3-12T00:00:00" table:style-name="ce7">
            <text:p>12/03/2024</text:p>
          </table:table-cell>
          <table:table-cell office:value-type="string" table:style-name="ce6">
            <text:p>Materiais e utensílios de copa e cozinha</text:p>
          </table:table-cell>
          <table:table-cell office:value-type="string" table:style-name="ce6">
            <text:p>Encerrado</text:p>
          </table:table-cell>
          <table:table-cell table:number-columns-repeated="16378"/>
        </table:table-row>
        <table:table-row table:style-name="ro2">
          <table:table-cell office:value-type="string" table:style-name="ce4">
            <text:p><text:a xlink:href="https://drive.google.com/file/d/1JsOZQXQodTPYujW9_2WZJ0fA7SXU1WzN/view?usp=drive_link">Contrato 13/SMADS/20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3-02T00:00:00" table:style-name="ce39">
            <text:p>02/03/24</text:p>
          </table:table-cell>
          <table:table-cell office:value-type="string" table:style-name="ce8">
            <text:p>Vilas Reencontro</text:p>
          </table:table-cell>
          <table:table-cell office:value-type="string" table:style-name="ce8">
            <text:p>Encerrado</text:p>
          </table:table-cell>
          <table:table-cell table:number-columns-repeated="16378"/>
        </table:table-row>
        <table:table-row table:style-name="ro2">
          <table:table-cell office:value-type="string" table:style-name="ce51">
            <text:p><text:a xlink:href="https://drive.google.com/file/d/1RxYI0VK5I-pQnyzHVtqRtlQslXXzgUxJ/view">Empenho nº 25475</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2-20T00:00:00" table:style-name="ce7">
            <text:p>20/02/2024</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Ymlb3G5HD-BnUGPZ7jKUa2EwF58i2W1j/view?usp=drive_link">Nota de Empenho 25475</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2-20T00:00:00" table:style-name="ce7">
            <text:p>20/02/2024</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51">
            <text:p><text:a xlink:href="https://drive.google.com/file/d/1Yia6BIAJX1DCUnTkvqD3HN0F8L_iO4pf/view">Empenho nº 24227</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2-19T00:00:00" table:style-name="ce7">
            <text:p>19/02/2024</text:p>
          </table:table-cell>
          <table:table-cell office:value-type="string" table:style-name="ce6">
            <text:p>Mobília para serviços PopRua</text:p>
          </table:table-cell>
          <table:table-cell office:value-type="string" table:style-name="ce6">
            <text:p>Encerrado</text:p>
          </table:table-cell>
          <table:table-cell table:number-columns-repeated="16378"/>
        </table:table-row>
        <table:table-row table:style-name="ro2">
          <table:table-cell office:value-type="string" table:style-name="ce51">
            <text:p><text:a xlink:href="https://drive.google.com/file/d/1jcR2CXODIAuh646TKNPtHPvGkBSWJ4uF/view">Empenho nº 24769</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2-19T00:00:00" table:style-name="ce7">
            <text:p>19/02/2024</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51">
            <text:p><text:a xlink:href="https://drive.google.com/file/d/1z9tHkYvwRjeyrWD0KpNTMmD4vy1i-u3o/view">Empenho nº 24836</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2-19T00:00:00" table:style-name="ce7">
            <text:p>19/02/2024</text:p>
          </table:table-cell>
          <table:table-cell office:value-type="string" table:style-name="ce6">
            <text:p>Mobília para serviços PopRu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dTSOgdAi0fwX3pxhuyD597J6tlCJIKd/view?usp=drive_link">Nota de Empenho 24227</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2-19T00:00:00" table:style-name="ce7">
            <text:p>19/02/2024</text:p>
          </table:table-cell>
          <table:table-cell office:value-type="string" table:style-name="ce6">
            <text:p>Mobiliari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SKMix6wWxg3wnwFgROIR1Z7ee5Wrh89T/view?usp=drive_link">Nota de Empenho 24796</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2-19T00:00:00" table:style-name="ce7">
            <text:p>19/02/2024</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R2JnmGGJRqGeUTJvFmMHM_QIE7r6lVhL/view?usp=drive_link">Nota de Empenho 24836</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2-19T00:00:00" table:style-name="ce7">
            <text:p>19/02/2024</text:p>
          </table:table-cell>
          <table:table-cell office:value-type="string" table:style-name="ce6">
            <text:p>Mobiliario</text:p>
          </table:table-cell>
          <table:table-cell office:value-type="string" table:style-name="ce6">
            <text:p>Encerrado</text:p>
          </table:table-cell>
          <table:table-cell table:number-columns-repeated="16378"/>
        </table:table-row>
        <table:table-row table:style-name="ro2">
          <table:table-cell office:value-type="string" table:style-name="ce51">
            <text:p><text:a xlink:href="https://drive.google.com/file/d/14Ox7OZE_RibGRDQhDehk-qM2wgAa3pYm/view">Empenho nº 18560</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2-06T00:00:00" table:style-name="ce7">
            <text:p>06/02/2024</text:p>
          </table:table-cell>
          <table:table-cell office:value-type="string" table:style-name="ce6">
            <text:p>Material de Limpeza e Produção de Higienizaçã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ekdLIgoAj8vBjxo3-AahTQ4dCbVlgBXt/view?usp=drive_link">Nota de Empenho 18560</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2-06T00:00:00" table:style-name="ce7">
            <text:p>06/02/2024</text:p>
          </table:table-cell>
          <table:table-cell office:value-type="string" table:style-name="ce6">
            <text:p>Materiais de limpeza e higienização</text:p>
          </table:table-cell>
          <table:table-cell office:value-type="string" table:style-name="ce6">
            <text:p>Encerrado</text:p>
          </table:table-cell>
          <table:table-cell table:number-columns-repeated="16378"/>
        </table:table-row>
        <table:table-row table:style-name="ro2">
          <table:table-cell office:value-type="string" table:style-name="ce51">
            <text:p><text:a xlink:href="https://drive.google.com/file/d/15bLEDtc1zmCsZ6GqiOo2Eg6KsRg7tPyK/view">03/SMADS/2024</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2-05T00:00:00" table:style-name="ce7">
            <text:p>05/02/2024</text:p>
          </table:table-cell>
          <table:table-cell office:value-type="string" table:style-name="ce6">
            <text:p>Jogos de cama de casal e Jogos de cama de solteiro</text:p>
          </table:table-cell>
          <table:table-cell office:value-type="string" table:style-name="ce6">
            <text:p>planilha em atualização</text:p>
          </table:table-cell>
          <table:table-cell table:number-columns-repeated="16378"/>
        </table:table-row>
        <table:table-row table:style-name="ro2">
          <table:table-cell office:value-type="string" table:style-name="ce9">
            <text:p><text:a xlink:href="https://drive.google.com/file/d/1oxCR3Zc_RoAg7gIcyi3zFM2Ok4DEmOaq/view?usp=drive_link">EDITAL DE PREGÃO ELETRÔNICO Nº 03/SMADS/2024</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2-05T00:00:00" table:style-name="ce39">
            <text:p>05/02/24</text:p>
          </table:table-cell>
          <table:table-cell office:value-type="string" table:style-name="ce12">
            <text:p>Materiais de cama, mesa e banho</text:p>
          </table:table-cell>
          <table:table-cell office:value-type="string" table:style-name="ce8">
            <text:p>Encerrado</text:p>
          </table:table-cell>
          <table:table-cell table:number-columns-repeated="16378"/>
        </table:table-row>
        <table:table-row table:style-name="ro2">
          <table:table-cell office:value-type="string" table:style-name="ce9">
            <text:p><text:a xlink:href="https://drive.google.com/file/d/15yfyxeUhc8Bt5BneJ-9v36rmriYKjziP/view?usp=drive_link">PREGÃO ELETRÔNICO nº 03/SMADS/2024</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2-05T00:00:00" table:style-name="ce7">
            <text:p>05/02/2024</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51">
            <text:p><text:a xlink:href="https://drive.google.com/file/d/1WS4srr2ZgkeUHxROPM1udFmeGnTqsm0j/view">PROCESSO Nº 6024.2023/0013570-6</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2-02T00:00:00" table:style-name="ce7">
            <text:p>02/02/2024</text:p>
          </table:table-cell>
          <table:table-cell office:value-type="string" table:style-name="ce6">
            <text:p>Serviços Gráficos</text:p>
          </table:table-cell>
          <table:table-cell office:value-type="string" table:style-name="ce6">
            <text:p>Encerrado</text:p>
          </table:table-cell>
          <table:table-cell table:number-columns-repeated="16378"/>
        </table:table-row>
        <table:table-row table:style-name="ro2">
          <table:table-cell office:value-type="string" table:style-name="ce51">
            <text:p><text:a xlink:href="https://drive.google.com/file/d/1tUy8C8juGyu7evneCCwz9Hl_NuAIEKen/view">02/SMADS/2023</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1-31T00:00:00" table:style-name="ce7">
            <text:p>31/01/2024</text:p>
          </table:table-cell>
          <table:table-cell office:value-type="string" table:style-name="ce6">
            <text:p>ventiladores de parede e de coluna</text:p>
          </table:table-cell>
          <table:table-cell office:value-type="string" table:style-name="ce6">
            <text:p>planilha em atualização</text:p>
          </table:table-cell>
          <table:table-cell table:number-columns-repeated="16378"/>
        </table:table-row>
        <table:table-row table:style-name="ro2">
          <table:table-cell office:value-type="string" table:style-name="ce9">
            <text:p><text:a xlink:href="https://drive.google.com/file/d/1DQZmmvmsor_-ozuoGEIMlHjT4wASCRDM/view?usp=drive_link">PREGÃO ELETRÔNICO nº 02/SMADS/2024</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1-31T00:00:00" table:style-name="ce7">
            <text:p>31/01/2024</text:p>
          </table:table-cell>
          <table:table-cell office:value-type="string" table:style-name="ce6">
            <text:p>ventiladores de parede e de coluna</text:p>
          </table:table-cell>
          <table:table-cell office:value-type="string" table:style-name="ce6">
            <text:p>Encerrado</text:p>
          </table:table-cell>
          <table:table-cell table:number-columns-repeated="16378"/>
        </table:table-row>
        <table:table-row table:style-name="ro2">
          <table:table-cell office:value-type="string" table:style-name="ce51">
            <text:p><text:a xlink:href="https://drive.google.com/file/d/17A-k1vvt5Mwa_HkIaepUFUmyV_wxtZUl/view">01/SMADS/2023</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1-23T00:00:00" table:style-name="ce7">
            <text:p>23/01/2024</text:p>
          </table:table-cell>
          <table:table-cell office:value-type="string" table:style-name="ce6">
            <text:p>Assento Sanitário de Polipropileno</text:p>
          </table:table-cell>
          <table:table-cell office:value-type="string" table:style-name="ce6">
            <text:p>planilha em atualização</text:p>
          </table:table-cell>
          <table:table-cell table:number-columns-repeated="16378"/>
        </table:table-row>
        <table:table-row table:style-name="ro2">
          <table:table-cell office:value-type="string" table:style-name="ce9">
            <text:p><text:a xlink:href="https://drive.google.com/file/d/19C92sHRsnYyptJQwOwEMiiwmlhnTY0hk/view?usp=drive_link">PREGÃO ELETRÔNICO nº 01/SMADS/2024</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1-23T00:00:00" table:style-name="ce7">
            <text:p>23/01/2024</text:p>
          </table:table-cell>
          <table:table-cell office:value-type="string" table:style-name="ce6">
            <text:p>Assento Sanitário de Polipropilen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1e6NRqMUA_8ZEimUXll7-5TWkfklMjZj/view?usp=drive_link">PREGÃO ELETRÔNICO nº 72/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1-09T00:00:00" table:style-name="ce7">
            <text:p>09/01/2024</text:p>
          </table:table-cell>
          <table:table-cell office:value-type="string" table:style-name="ce6">
            <text:p>Prestação de serviços de software para prestação de contas</text:p>
          </table:table-cell>
          <table:table-cell office:value-type="string" table:style-name="ce6">
            <text:p>Encerrado</text:p>
          </table:table-cell>
          <table:table-cell table:number-columns-repeated="16378"/>
        </table:table-row>
        <table:table-row table:style-name="ro2">
          <table:table-cell office:value-type="string" table:style-name="ce51">
            <text:p><text:a xlink:href="https://drive.google.com/file/d/1Df17c_sATFI1o4FcSKyTVW5iGnIo1Cso/view">Processo nº 6024.2023/0013576-5</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4-01-08T00:00:00" table:style-name="ce7">
            <text:p>08/01/2024</text:p>
          </table:table-cell>
          <table:table-cell office:value-type="string" table:style-name="ce6">
            <text:p>Coletes</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6AHh9LYygH3HEuN-e6b53XbW_9LTyzgc/view?usp=drive_link">EDITAL DE PREGÃO ELETRÔNICO Nº 01/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4-01-04T00:00:00" table:style-name="ce7">
            <text:p>04/01/2024</text:p>
          </table:table-cell>
          <table:table-cell office:value-type="string" table:style-name="ce6">
            <text:p>Assento Sanitário de Polipropilen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LlsPB50ZGKLCGSH99VNaZQmwbEbOfzx5/view?usp=drive_link">Nota de Empenho 134339 </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12-29T00:00:00" table:style-name="ce7">
            <text:p>29/12/2023</text:p>
          </table:table-cell>
          <table:table-cell office:value-type="string" table:style-name="ce6">
            <text:p>Materiais e utensílios de copa e cozinh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YI8uNQk6rFu7blRQ1Pm4mMOcO-g9M78p/view?usp=drive_link">PREGÃO ELETRÔNICO nº 65/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12-20T00:00:00" table:style-name="ce7">
            <text:p>20/12/2023</text:p>
          </table:table-cell>
          <table:table-cell office:value-type="string" table:style-name="ce6">
            <text:p>Aparelhos de informátic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VmcVnZXgeNaa1l-hi1OfMYTntIlcsFCB/view?usp=drive_link">PREGÃO ELETRÔNICO nº 74/SMADS/2023</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12-07T00:00:00" table:style-name="ce7">
            <text:p>07/12/2023</text:p>
          </table:table-cell>
          <table:table-cell office:value-type="string" table:style-name="ce6">
            <text:p>Computadores</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xz98skDUffHmaLK-T0uU57bik-aTRrgD/view?usp=drive_link">PREGÃO ELETRÔNICO nº 63/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11-30T00:00:00" table:style-name="ce7">
            <text:p>30/11/2023</text:p>
          </table:table-cell>
          <table:table-cell office:value-type="string" table:style-name="ce6">
            <text:p>Aparelhos de informátic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n6z85uG8EjJ7FrvM9CU-3Hd0SgrKWMh4/view?usp=drive_link">Nota de Empenho 112907 </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11-23T00:00:00" table:style-name="ce7">
            <text:p>23/11/2023</text:p>
          </table:table-cell>
          <table:table-cell office:value-type="string" table:style-name="ce6">
            <text:p>Mobiliari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rD9Qz6-mOXrRzRyCurx2rFmJUcWFO2Lu/view?usp=drive_link">PREGÃO ELETRÔNICO nº 66/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11-21T00:00:00" table:style-name="ce7">
            <text:p>21/11/2023</text:p>
          </table:table-cell>
          <table:table-cell office:value-type="string" table:style-name="ce6">
            <text:p>Aparelhos de informátic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PHajhO4JBkmgtUvL6zFntlNTCcti--8w/view?usp=drive_link">Nota de Empenho 111247 </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11-16T00:00:00" table:style-name="ce7">
            <text:p>16/11/2023</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IeePFHXruPeasBn6IV-S4Otd-stTyr0T/view?usp=drive_link">DISPENSA ELETRÔNICA Nº 71/202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11-14T00:00:00" table:style-name="ce7">
            <text:p>14/11/2023</text:p>
          </table:table-cell>
          <table:table-cell office:value-type="string" table:style-name="ce6">
            <text:p>Licença de software</text:p>
          </table:table-cell>
          <table:table-cell office:value-type="string" table:style-name="ce6">
            <text:p>Em andamento</text:p>
          </table:table-cell>
          <table:table-cell table:number-columns-repeated="16378"/>
        </table:table-row>
        <table:table-row table:style-name="ro2">
          <table:table-cell office:value-type="string" table:style-name="ce9">
            <text:p><text:a xlink:href="https://drive.google.com/file/d/1BUFGttd1961xk96nBr8oSZcdBd6TGyxy/view?usp=drive_link">Nota de Empenho 110178 </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11-14T00:00:00" table:style-name="ce7">
            <text:p>14/11/2023</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YI8uNQk6rFu7blRQ1Pm4mMOcO-g9M78p/view?usp=drive_link">PREGÃO ELETRÔNICO nº 64/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11-14T00:00:00" table:style-name="ce7">
            <text:p>14/11/2023</text:p>
          </table:table-cell>
          <table:table-cell office:value-type="string" table:style-name="ce6">
            <text:p>Aparelhos de informátic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ZjBJKNkngAROvxLGbhG79t9eavBdbwmR/view?usp=drive_link">Nota de Empenho 109656 </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11-13T00:00:00" table:style-name="ce7">
            <text:p>13/11/2023</text:p>
          </table:table-cell>
          <table:table-cell office:value-type="string" table:style-name="ce6">
            <text:p>Aquisição<text:s/></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mwpygoBBZBLHu5DGGnVaTcR6hOJOL5Y7/view?usp=drive_link">Nota de Empenho 109657 </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11-13T00:00:00" table:style-name="ce7">
            <text:p>13/11/2023</text:p>
          </table:table-cell>
          <table:table-cell office:value-type="string" table:style-name="ce6">
            <text:p>Equipamentos e Utensílios Hidráulicos e Elétricos</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iqmcKzgGTmX7QOqfJySzzY1O0dI9pKU6/view?usp=drive_link">PREGÃO ELETRÔNICO nº 61/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11-10T00:00:00" table:style-name="ce7">
            <text:p>10/11/2023</text:p>
          </table:table-cell>
          <table:table-cell office:value-type="string" table:style-name="ce6">
            <text:p>Aparelhos de informátic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541Hl8S3YJHljEDmnPBGqJ1WKZDcTMbD/view?usp=drive_link">Nota de Empenho 106608 </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11-08T00:00:00" table:style-name="ce7">
            <text:p>08/11/2023</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GtkAh7_KwCvUvIYTNPINtRZiQwJKlrO7/view?usp=drive_link">PREGÃO ELETRÔNICO nº 62/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11-06T00:00:00" table:style-name="ce7">
            <text:p>06/11/2023</text:p>
          </table:table-cell>
          <table:table-cell office:value-type="string" table:style-name="ce6">
            <text:p>Computadores</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eMwsZjG88zhJM5jpIQtBmGKhpvru-IHh/view?usp=drive_link">Nota de Empenho 105193 </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11-01T00:00:00" table:style-name="ce7">
            <text:p>01/11/2023</text:p>
          </table:table-cell>
          <table:table-cell office:value-type="string" table:style-name="ce6">
            <text:p>Serviços Gráficos</text:p>
          </table:table-cell>
          <table:table-cell office:value-type="string" table:style-name="ce6">
            <text:p>Encerrado</text:p>
          </table:table-cell>
          <table:table-cell table:number-columns-repeated="16378"/>
        </table:table-row>
        <table:table-row table:style-name="ro2">
          <table:table-cell office:value-type="string" table:style-name="ce4">
            <text:p><text:a xlink:href="https://drive.google.com/file/d/1kxXVlMPocLIaBJeWzQwfaCr-vXZjyGCC/view?usp=drive_link">Contrato 86/SMADS/202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10-23T00:00:00" table:style-name="ce39">
            <text:p>23/10/23</text:p>
          </table:table-cell>
          <table:table-cell office:value-type="string" table:style-name="ce8">
            <text:p>Água</text:p>
          </table:table-cell>
          <table:table-cell office:value-type="string" table:style-name="ce8">
            <text:p>Encerrado</text:p>
          </table:table-cell>
          <table:table-cell table:number-columns-repeated="16378"/>
        </table:table-row>
        <table:table-row table:style-name="ro2">
          <table:table-cell office:value-type="string" table:style-name="ce9">
            <text:p><text:a xlink:href="https://drive.google.com/file/d/1SzYo7nNuhIKwE2ItvLET8kc5AJFs4URO/view?usp=drive_link">PREGÃO ELETRÔNICO nº 58/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10-23T00:00:00" table:style-name="ce7">
            <text:p>23/10/2023</text:p>
          </table:table-cell>
          <table:table-cell office:value-type="string" table:style-name="ce6">
            <text:p>Torneiras com purificador de águ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IFyOytaVJEMV9HuUtBGpkVZKYxXz1uIi/view?usp=drive_link">PREGÃO ELETRÔNICO nº 53/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10-18T00:00:00" table:style-name="ce7">
            <text:p>18/10/2023</text:p>
          </table:table-cell>
          <table:table-cell office:value-type="string" table:style-name="ce6">
            <text:p>Cestas básicas</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gXi0vQ6dWFn4BXyaXlm5iKb7d4mJgKHw/view?usp=drive_link">DISPENSA ELETRÔNICA Nº 69/202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10-16T00:00:00" table:style-name="ce7">
            <text:p>16/10/2023</text:p>
          </table:table-cell>
          <table:table-cell office:value-type="string" table:style-name="ce6">
            <text:p>Equipamentos de informátic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EWCzw7mGeCA71xsgoJScISEykiUxkpbk/view?usp=drive_link">DISPENSA ELETRÔNICA Nº 59/202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10-11T00:00:00" table:style-name="ce7">
            <text:p>11/10/2023</text:p>
          </table:table-cell>
          <table:table-cell office:value-type="string" table:style-name="ce6">
            <text:p>Materiais para limpeza de componentes eletronicos</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ShGzVp4TQ5-gb4lbxyxLjR8lG1QTAVjY/view?usp=drive_link">DISPENSA ELETRÔNICA Nº 60/202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10-11T00:00:00" table:style-name="ce7">
            <text:p>11/10/2023</text:p>
          </table:table-cell>
          <table:table-cell office:value-type="string" table:style-name="ce6">
            <text:p>Equipamentos de informátic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BiPNrj1FDS4hNKY1YX3ocO29dHnWa2Oe/view?usp=drive_link">DISPENSA ELETRÔNICA Nº 68/202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10-11T00:00:00" table:style-name="ce7">
            <text:p>11/10/2023</text:p>
          </table:table-cell>
          <table:table-cell office:value-type="string" table:style-name="ce6">
            <text:p>Equipamentos de informátic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lnxGIFBi4ilqy6lHZPhR5E0gmEzRnVbD/view?usp=drive_link">Nota de Empenho 95134 </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10-06T00:00:00" table:style-name="ce7">
            <text:p>06/10/2023</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drive/u/1/folders/14Kt3Ub5Jao-n-Gfs_eWEL3YvjFMSHIvu">EDITAL DE PREGÃO ELETRÔNICO nº 15/SMADS/2023</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10-05T00:00:00" table:style-name="ce39">
            <text:p>05/10/23</text:p>
          </table:table-cell>
          <table:table-cell office:value-type="string" table:style-name="ce12">
            <text:p>Aquisição de camas de campanha</text:p>
          </table:table-cell>
          <table:table-cell office:value-type="string" table:style-name="ce8">
            <text:p>Encerrado</text:p>
          </table:table-cell>
          <table:table-cell table:number-columns-repeated="16378"/>
        </table:table-row>
        <table:table-row table:style-name="ro2">
          <table:table-cell office:value-type="string" table:style-name="ce9">
            <text:p><text:a xlink:href="https://drive.google.com/file/d/1KYDMD9UOuwDhnZBBLl2dVEFgMnh6sZjN/view?usp=drive_link">PREGÃO ELETRÔNICO nº 52/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10-05T00:00:00" table:style-name="ce7">
            <text:p>05/10/2023</text:p>
          </table:table-cell>
          <table:table-cell office:value-type="string" table:style-name="ce6">
            <text:p>Mobiliari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mNyI1a94hs5Q_FqEyuXLVQScn73rJMlM/view?usp=drive_link">PREGÃO ELETRÔNICO nº 47/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10-02T00:00:00" table:style-name="ce7">
            <text:p>02/10/2023</text:p>
          </table:table-cell>
          <table:table-cell office:value-type="string" table:style-name="ce6">
            <text:p>Contratação de empresa especializada no fornecimento de Moradias de Rápida Implantação (MRI) pré-fabricadas,</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Uusp2esue6_LN6JNNFgBEbnTNmvXYUW1/view?usp=drive_link">PREGÃO ELETRÔNICO nº 49/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9-29T00:00:00" table:style-name="ce7">
            <text:p>29/09/2023</text:p>
          </table:table-cell>
          <table:table-cell office:value-type="string" table:style-name="ce6">
            <text:p>Materiais e utensílios de copa e cozinh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4eA97IdACc6IAGCGEA9-r4y2UDzbdeC6/view?usp=drive_link">Nota de Empenho 92325 </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9-27T00:00:00" table:style-name="ce7">
            <text:p>27/09/2023</text:p>
          </table:table-cell>
          <table:table-cell office:value-type="string" table:style-name="ce6">
            <text:p>Materiais gráficos</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621Gs1pWuk52hVCJitGtdz4rrUOvmofC/view?usp=drive_link">PREGÃO ELETRÔNICO nº 50/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9-26T00:00:00" table:style-name="ce7">
            <text:p>26/09/2023</text:p>
          </table:table-cell>
          <table:table-cell office:value-type="string" table:style-name="ce6">
            <text:p>Colchões</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Kqu9C6jJHzhxrOUgsXbAXCKmu1WrDl6q/view?usp=drive_link">PREGÃO ELETRÔNICO nº 06/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9-25T00:00:00" table:style-name="ce7">
            <text:p>25/09/2023</text:p>
          </table:table-cell>
          <table:table-cell office:value-type="string" table:style-name="ce6">
            <text:p>Capacitação de funcionários</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W2YfFbIYfFR9lXl4DaG4Nnq9Mzx5SaBO/view?usp=drive_link">Nota de Empenho 91265 </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9-22T00:00:00" table:style-name="ce7">
            <text:p>22/09/2023</text:p>
          </table:table-cell>
          <table:table-cell office:value-type="string" table:style-name="ce6">
            <text:p>Materiais gráficos</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5lw5Cxm2YMQ1xENKUv8ChoiYBYzWf3lm/view?usp=drive_link">DISPENSA ELETRÔNICA Nº 57/202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9-09T00:00:00" table:style-name="ce7">
            <text:p>09/09/2023</text:p>
          </table:table-cell>
          <table:table-cell office:value-type="string" table:style-name="ce6">
            <text:p>Aparelhos Telefônicos Analógicos</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KAL5ttuAFJLjSJV4lJaB_a31WMqcBTny/view?usp=drive_link">Nota de Empenho 84994 </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9-06T00:00:00" table:style-name="ce7">
            <text:p>06/09/2023</text:p>
          </table:table-cell>
          <table:table-cell office:value-type="string" table:style-name="ce6">
            <text:p>Materiais de limpeza e higienizaçã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tyaNWZJ9u6BPY4gnEnMqEroO0cfFfW43/view?usp=drive_link">DISPENSA ELETRÔNICA Nº 56/202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9-04T00:00:00" table:style-name="ce7">
            <text:p>04/09/2023</text:p>
          </table:table-cell>
          <table:table-cell office:value-type="string" table:style-name="ce6">
            <text:p>Materiais de papelari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6zEybEsPjYk6KR1KI4psZd13dV0C1OM4/view?usp=drive_link">DISPENSA ELETRÔNICA Nº 55/202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8-30T00:00:00" table:style-name="ce7">
            <text:p>30/08/2023</text:p>
          </table:table-cell>
          <table:table-cell office:value-type="string" table:style-name="ce6">
            <text:p>Passagem aérea</text:p>
          </table:table-cell>
          <table:table-cell office:value-type="string" table:style-name="ce6">
            <text:p>Encerrado</text:p>
          </table:table-cell>
          <table:table-cell table:number-columns-repeated="16378"/>
        </table:table-row>
        <table:table-row table:style-name="ro2">
          <table:table-cell office:value-type="string" table:style-name="ce4">
            <text:p><text:a xlink:href="https://drive.google.com/file/d/1IVx3WiLoFGkkrxdJ0ztYAsbtnaHPPkKN/view?usp=drive_link">Contrato 75/SMADS/2023</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8-25T00:00:00" table:style-name="ce39">
            <text:p>25/08/23</text:p>
          </table:table-cell>
          <table:table-cell office:value-type="string" table:style-name="ce8">
            <text:p>Alimentos</text:p>
          </table:table-cell>
          <table:table-cell office:value-type="string" table:style-name="ce8">
            <text:p>Encerrado</text:p>
          </table:table-cell>
          <table:table-cell table:number-columns-repeated="16378"/>
        </table:table-row>
        <table:table-row table:style-name="ro2">
          <table:table-cell office:value-type="string" table:style-name="ce9">
            <text:p><text:a xlink:href="https://drive.google.com/file/d/1L6xhFgdyEQNeeoX4AmiopPfEQAaTPnU-/view?usp=drive_link">Nota de Empenho 82394 </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8-24T00:00:00" table:style-name="ce7">
            <text:p>24/08/2023</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TyWmIu2QdxQbl7Iujb1_26g9PyyLNr6G/view?usp=drive_link">PREGÃO ELETRÔNICO nº 39/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8-23T00:00:00" table:style-name="ce7">
            <text:p>23/08/2023</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P9Zkq15rMAzgsWpNcBuGWj6dfiaj8jQl/view?usp=drive_link">PREGÃO ELETRÔNICO nº 46/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8-17T00:00:00" table:style-name="ce7">
            <text:p>17/08/2023</text:p>
          </table:table-cell>
          <table:table-cell office:value-type="string" table:style-name="ce6">
            <text:p>Torneiras com purificador de água</text:p>
          </table:table-cell>
          <table:table-cell office:value-type="string" table:style-name="ce6">
            <text:p>Encerrado</text:p>
          </table:table-cell>
          <table:table-cell table:number-columns-repeated="16378"/>
        </table:table-row>
        <table:table-row table:style-name="ro2">
          <table:table-cell office:value-type="string" table:style-name="ce44">
            <text:p><text:a xlink:href="https://drive.google.com/file/d/16Co-hI1lpSsLRhU-UyLPMYBkjtR19h7F/view?usp=drive_link">DISPENSA ELETRÔNICA Nº 51/202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8-15T00:00:00" table:style-name="ce7">
            <text:p>15/08/2023</text:p>
          </table:table-cell>
          <table:table-cell office:value-type="string" table:style-name="ce6">
            <text:p>Bebedouros elétricos de pressã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hygKkJPgHEujQBSa1jv4ilIWtkMwCdib/view?usp=drive_link">PREGÃO ELETRÔNICO nº 38/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8-15T00:00:00" table:style-name="ce7">
            <text:p>15/08/2023</text:p>
          </table:table-cell>
          <table:table-cell office:value-type="string" table:style-name="ce6">
            <text:p>Utensílios de cozinh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7gXTMsVrESlXHYWznCvk20rHHSxDpOYO/view?usp=drive_link">PREGÃO ELETRÔNICO nº 40/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8-10T00:00:00" table:style-name="ce7">
            <text:p>10/08/2023</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52">
            <text:p><text:a xlink:href="https://drive.google.com/file/d/1SFva5MXLdjj7xYZA-LPijJAM9rYmLotd/view?usp=drive_link">DISPENSA ELETRÔNICA Nº 47/202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8-09T00:00:00" table:style-name="ce7">
            <text:p>09/08/2023</text:p>
          </table:table-cell>
          <table:table-cell office:value-type="string" table:style-name="ce6">
            <text:p>Pacotes de software</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exxCSw7rBgtATJfo96fXsuiFG_td6D1N/view?usp=drive_link">PREGÃO ELETRÔNICO nº 41/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8-03T00:00:00" table:style-name="ce7">
            <text:p>03/08/2023</text:p>
          </table:table-cell>
          <table:table-cell office:value-type="string" table:style-name="ce6">
            <text:p>Mobiliari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yJeOqRPGoRYVMD_hHy4Vd8umRsOS-BLf/view?usp=drive_link">Nota de Empenho 73154 </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7-31T00:00:00" table:style-name="ce7">
            <text:p>31/07/2023</text:p>
          </table:table-cell>
          <table:table-cell office:value-type="string" table:style-name="ce6">
            <text:p>Colchões</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wg-v3zZOyryNEeWdrwj37emOaetuR8_E/view?usp=drive_link">PREGÃO ELETRÔNICO nº 45/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7-28T00:00:00" table:style-name="ce7">
            <text:p>28/07/2023</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EBYzbkUZU6TXzwxIWERX26wf3X_OB44t/view?usp=drive_link">PREGÃO ELETRÔNICO nº 43/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7-26T00:00:00" table:style-name="ce7">
            <text:p>26/07/2023</text:p>
          </table:table-cell>
          <table:table-cell office:value-type="string" table:style-name="ce6">
            <text:p>Lixeiras</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3JW9pnt0qLco1ay4vEnwdp5W0eJnt4zN/view?usp=drive_link">PREGÃO ELETRÔNICO nº 37/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7-24T00:00:00" table:style-name="ce7">
            <text:p>24/07/2023</text:p>
          </table:table-cell>
          <table:table-cell office:value-type="string" table:style-name="ce6">
            <text:p>Utensílios de cozinh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5eR1zAnEUDubtpXPs_Hv8Dxw0ztNE6Cb/view?usp=drive_link">PREGÃO ELETRÔNICO nº 42/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7-18T00:00:00" table:style-name="ce7">
            <text:p>18/07/2023</text:p>
          </table:table-cell>
          <table:table-cell office:value-type="string" table:style-name="ce6">
            <text:p>Mobiliari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yxM9YPqhUmr_yIF0nqNYlIHmZDtQgoUM/view?usp=drive_link">PREGÃO ELETRÔNICO nº 34/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7-14T00:00:00" table:style-name="ce7">
            <text:p>14/07/2023</text:p>
          </table:table-cell>
          <table:table-cell office:value-type="string" table:style-name="ce6">
            <text:p>Prestação de serviços de apoio de infraestrutura e logístic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zoDACvGbWY1T37V69joXvcni_wwWgOnT/view?usp=drive_link">PREGÃO ELETRÔNICO nº 36/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7-13T00:00:00" table:style-name="ce7">
            <text:p>13/07/2023</text:p>
          </table:table-cell>
          <table:table-cell office:value-type="string" table:style-name="ce6">
            <text:p>Fogões</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QmoNNbIbqjsrD8a_L1vzGW4NDEvl7MyL/view?usp=drive_link">PREGÃO ELETRÔNICO nº 35/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7-10T00:00:00" table:style-name="ce7">
            <text:p>10/07/2023</text:p>
          </table:table-cell>
          <table:table-cell office:value-type="string" table:style-name="ce6">
            <text:p>Cabideiros</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NyZ3XLb5r3psfdfF6Snr1RQcth7VRdJr/view?usp=drive_link">DISPENSA ELETRÔNICA Nº 44/202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7-05T00:00:00" table:style-name="ce7">
            <text:p>05/07/2023</text:p>
          </table:table-cell>
          <table:table-cell office:value-type="string" table:style-name="ce6">
            <text:p>Torneiras com purificador de água</text:p>
          </table:table-cell>
          <table:table-cell office:value-type="string" table:style-name="ce6">
            <text:p>Encerrado</text:p>
          </table:table-cell>
          <table:table-cell table:number-columns-repeated="16378"/>
        </table:table-row>
        <table:table-row table:style-name="ro2">
          <table:table-cell office:value-type="string" table:style-name="ce54">
            <text:p><text:a xlink:href="https://drive.google.com/file/d/1opgoyJ0mAxkR0hUeKshqP8OCuYoDlJU0/view?usp=drive_link">PREGÃO ELETRÔNICO nº 23/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7-04T00:00:00" table:style-name="ce7">
            <text:p>04/07/2023</text:p>
          </table:table-cell>
          <table:table-cell office:value-type="string" table:style-name="ce6">
            <text:p>Camas e Berços</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Xyln_qqltNkCtyuphyEftRvLADMlk2XE/view?usp=drive_link">PREGÃO ELETRÔNICO nº 15/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7-03T00:00:00" table:style-name="ce7">
            <text:p>03/07/2023</text:p>
          </table:table-cell>
          <table:table-cell office:value-type="string" table:style-name="ce6">
            <text:p>Camas</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O23wh-5LfoOkPuV8n3yJigTFZ_0oCsFy/view?usp=drive_link">Nota de Empenho 64684 </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6-30T00:00:00" table:style-name="ce7">
            <text:p>30/06/2023</text:p>
          </table:table-cell>
          <table:table-cell office:value-type="string" table:style-name="ce6">
            <text:p>Mobiliari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tp-qYFvRPbncYy24mvos3JmROV0R2S8-/view?usp=drive_link">DISPENSA ELETRÔNICA Nº 31/202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6-21T00:00:00" table:style-name="ce7">
            <text:p>21/06/2023</text:p>
          </table:table-cell>
          <table:table-cell office:value-type="string" table:style-name="ce6">
            <text:p>Materiais de papelari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7vBXUUe54gtcoIC2LtXzhzyAW-KjPKaY/view?usp=drive_link">DISPENSA ELETRÔNICA Nº 32/202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6-20T00:00:00" table:style-name="ce7">
            <text:p>20/06/2023</text:p>
          </table:table-cell>
          <table:table-cell office:value-type="string" table:style-name="ce6">
            <text:p>Utensílios de cozinh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QW9Enpu2rqdaqGILTwUkPMYormM4Un2I/view?usp=drive_link">PREGÃO ELETRÔNICO nº 22/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6-19T00:00:00" table:style-name="ce7">
            <text:p>19/06/2023</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ETtMlQRnoLNj4RVXBV-nT56fJRjLMYav/view?usp=drive_link">DISPENSA ELETRÔNICA Nº 30/202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6-15T00:00:00" table:style-name="ce7">
            <text:p>15/06/2023</text:p>
          </table:table-cell>
          <table:table-cell office:value-type="string" table:style-name="ce6">
            <text:p>Equipamentos de cozinh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Zwn6FbtC8UY1knrVbVs499sye2FdCHWu/view?usp=drive_link">DISPENSA ELETRÔNICA Nº 27/202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6-14T00:00:00" table:style-name="ce7">
            <text:p>14/06/2023</text:p>
          </table:table-cell>
          <table:table-cell office:value-type="string" table:style-name="ce6">
            <text:p>Portas de vidro com instalaçã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Ex6H8Nt4d9EpeFp7FcRNzCg2ISrcqRIO/view?usp=drive_link">DISPENSA ELETRÔNICA Nº 28/202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6-14T00:00:00" table:style-name="ce7">
            <text:p>14/06/2023</text:p>
          </table:table-cell>
          <table:table-cell office:value-type="string" table:style-name="ce6">
            <text:p>Utensílios de cozinh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3mLeyteVxLZnE8QCrRzfhb4sJwLfImBJ/view?usp=drive_link">DISPENSA ELETRÔNICA Nº 29/202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6-14T00:00:00" table:style-name="ce7">
            <text:p>14/06/2023</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ntYdAJ52c6smL0WjAO03r9CSoMFBcC5j/view?usp=drive_link">PREGÃO ELETRÔNICO nº 17/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6-14T00:00:00" table:style-name="ce7">
            <text:p>14/06/2023</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wyk1rftCRiYiKeZ9kqhsb9QtdqyGk8v8/view?usp=drive_link">PREGÃO ELETRÔNICO nº 16/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6-07T00:00:00" table:style-name="ce7">
            <text:p>07/06/2023</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6zQU8Ya-3ke7ySDA4k64uUNAq0mhnbqy/view?usp=drive_link">PREGÃO ELETRÔNICO nº 03/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6-05T00:00:00" table:style-name="ce7">
            <text:p>05/06/2023</text:p>
          </table:table-cell>
          <table:table-cell office:value-type="string" table:style-name="ce6">
            <text:p>Serviços de engenhari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_n-vU9UG7ZVMxQ82UvHbFX3aJwAQt4yG/view?usp=drive_link">PREGÃO ELETRÔNICO nº 21/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6-02T00:00:00" table:style-name="ce7">
            <text:p>02/06/2023</text:p>
          </table:table-cell>
          <table:table-cell office:value-type="string" table:style-name="ce6">
            <text:p>Beliches</text:p>
          </table:table-cell>
          <table:table-cell office:value-type="string" table:style-name="ce6">
            <text:p>Encerrado</text:p>
          </table:table-cell>
          <table:table-cell table:number-columns-repeated="16378"/>
        </table:table-row>
        <table:table-row table:style-name="ro2">
          <table:table-cell office:value-type="string" table:style-name="ce51">
            <text:p><text:a xlink:href="https://drive.google.com/file/d/14O5JXEwBeyHI5yAvWM7kBDxmk5XYZhJe/view">22/SMADS/2023</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5-31T00:00:00" table:style-name="ce7">
            <text:p>31/05/2023</text:p>
          </table:table-cell>
          <table:table-cell office:value-type="string" table:style-name="ce6">
            <text:p>Lençois descartavéis</text:p>
          </table:table-cell>
          <table:table-cell office:value-type="string" table:style-name="ce6">
            <text:p>planilha em atualização</text:p>
          </table:table-cell>
          <table:table-cell table:number-columns-repeated="16378"/>
        </table:table-row>
        <table:table-row table:style-name="ro2">
          <table:table-cell office:value-type="string" table:style-name="ce9">
            <text:p><text:a xlink:href="https://drive.google.com/file/d/1O5hQLAnNYHFND6L4noSXKvZPNEiz6ogX/view?usp=drive_link">Nota de Empenho 53053 </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5-30T00:00:00" table:style-name="ce7">
            <text:p>30/05/2023</text:p>
          </table:table-cell>
          <table:table-cell office:value-type="string" table:style-name="ce6">
            <text:p>Materiais de limpeza e higienizaçã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f5ZzJium5CtjGJN_I8MNisGLrGpIef_z/view?usp=drive_link">PREGÃO ELETRÔNICO nº 05/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5-09T00:00:00" table:style-name="ce7">
            <text:p>09/05/2023</text:p>
          </table:table-cell>
          <table:table-cell office:value-type="string" table:style-name="ce6">
            <text:p>Beliches</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ehAF12EuFcw8j9dNiYvWLN05kQB-L8qV/view?usp=drive_link">DISPENSA ELETRÔNICA Nº 14/202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5-05T00:00:00" table:style-name="ce7">
            <text:p>05/05/2023</text:p>
          </table:table-cell>
          <table:table-cell office:value-type="string" table:style-name="ce6">
            <text:p>Portas de vidro com instalaçã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tokyt32LwUhNGJ2xgByXWKm8j9iveHdF/view?usp=drive_link">DISPENSA ELETRÔNICA Nº 20/202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5-05T00:00:00" table:style-name="ce7">
            <text:p>05/05/2023</text:p>
          </table:table-cell>
          <table:table-cell office:value-type="string" table:style-name="ce6">
            <text:p>Cama metálica dobrável</text:p>
          </table:table-cell>
          <table:table-cell office:value-type="string" table:style-name="ce6">
            <text:p>Encerrado</text:p>
          </table:table-cell>
          <table:table-cell table:number-columns-repeated="16378"/>
        </table:table-row>
        <table:table-row table:style-name="ro4">
          <table:table-cell office:value-type="string" table:style-name="ce9">
            <text:p><text:a xlink:href="https://drive.google.com/file/d/1fsBjJeQBdlSiMxvqwaYn4d971Ddqjibi/view?usp=drive_link">DISPENSA ELETRÔNICA Nº 19/202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5-03T00:00:00" table:style-name="ce7">
            <text:p>03/05/2023</text:p>
          </table:table-cell>
          <table:table-cell office:value-type="string" table:style-name="ce45">
            <text:p>Cama conjugada</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_t5FirsmBqdI9zke6moWu2qLgHZEkw2u/view?usp=drive_link">DISPENSA ELETRÔNICA Nº 73/202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4-14T00:00:00" table:style-name="ce7">
            <text:p>14/04/2023</text:p>
          </table:table-cell>
          <table:table-cell office:value-type="string" table:style-name="ce6">
            <text:p>Materiais de cama, mesa e banh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Js6n6thRPW-7zJlTGD22XR-cUubVPpBQ/view?usp=drive_link">DISPENSA ELETRÔNICA Nº 13/202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4-11T00:00:00" table:style-name="ce7">
            <text:p>11/04/2023</text:p>
          </table:table-cell>
          <table:table-cell office:value-type="string" table:style-name="ce6">
            <text:p>Travesseiros</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FiWhkLiXYkRl6UcUnIqNXdFdvZwjW_xj/view?usp=drive_link">DISPENSA ELETRÔNICA Nº 18/202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4-08T00:00:00" table:style-name="ce7">
            <text:p>08/04/2023</text:p>
          </table:table-cell>
          <table:table-cell office:value-type="string" table:style-name="ce6">
            <text:p>Camiseta para uniforme, em tecido branco (algodão) com aplicação de logotipo padrã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icxdJHFaMH51sxYLDjAMuIfccw-L9pGt/view?usp=drive_link">DISPENSA ELETRÔNICA Nº 11/202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4-07T00:00:00" table:style-name="ce7">
            <text:p>07/04/2023</text:p>
          </table:table-cell>
          <table:table-cell office:value-type="string" table:style-name="ce6">
            <text:p>Materiais de limpeza e higienizaçã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MWd3Bax9kBuZOmaWCyO1FhgJMDVHEjdr/view?usp=drive_link">DISPENSA ELETRÔNICA Nº 12/202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4-06T00:00:00" table:style-name="ce7">
            <text:p>06/04/2023</text:p>
          </table:table-cell>
          <table:table-cell office:value-type="string" table:style-name="ce6">
            <text:p>Capa para colchã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d3F9FtVeh2tya4iyVCTeC2O4oOA-wWqc/view?usp=drive_link">DISPENSA ELETRÔNICA Nº 10/2023</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4-04T00:00:00" table:style-name="ce39">
            <text:p>04/04/23</text:p>
          </table:table-cell>
          <table:table-cell office:value-type="string" table:style-name="ce12">
            <text:p>Materiais de papelaria</text:p>
          </table:table-cell>
          <table:table-cell office:value-type="string" table:style-name="ce8">
            <text:p>Encerrado</text:p>
          </table:table-cell>
          <table:table-cell table:number-columns-repeated="16378"/>
        </table:table-row>
        <table:table-row table:style-name="ro2">
          <table:table-cell office:value-type="string" table:style-name="ce9">
            <text:p><text:a xlink:href="https://drive.google.com/file/d/15MTl9-qu1uGPcgLdE0oUzLSzEsUc37Ie/view?usp=drive_link">Nota de Empenho 34648 </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4-03T00:00:00" table:style-name="ce7">
            <text:p>03/04/2023</text:p>
          </table:table-cell>
          <table:table-cell office:value-type="string" table:style-name="ce6">
            <text:p>Colchões</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JALLH0vRH1YRCymnIa2S1dmT5c28Ltpc/view?usp=drive_link">Nota de Empenho 31381 </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3-22T00:00:00" table:style-name="ce7">
            <text:p>22/03/2023</text:p>
          </table:table-cell>
          <table:table-cell office:value-type="string" table:style-name="ce6">
            <text:p>Cestas básicas</text:p>
          </table:table-cell>
          <table:table-cell office:value-type="string" table:style-name="ce6">
            <text:p>Encerrado</text:p>
          </table:table-cell>
          <table:table-cell table:number-columns-repeated="16378"/>
        </table:table-row>
        <table:table-row table:style-name="ro2">
          <table:table-cell office:value-type="string" table:style-name="ce51">
            <text:p><text:a xlink:href="https://drive.google.com/file/d/1PumDn9KRmTYjFTm7pXjHkFJtH2NC6p6T/view">Processo nº <text:s/>6024.2024/0002829-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3-12T00:00:00" table:style-name="ce7">
            <text:p>12/03/2023</text:p>
          </table:table-cell>
          <table:table-cell office:value-type="string" table:style-name="ce6">
            <text:p>jogo de cama, material 100%</text:p>
            <text:p>algodão, tipo casal c/ 04 peças e jogo de cama, material 100% algodão, tipo</text:p>
            <text:p>solteiro c/ 03 peças,</text:p>
          </table:table-cell>
          <table:table-cell office:value-type="string" table:style-name="ce6">
            <text:p>planilha em atualização</text:p>
          </table:table-cell>
          <table:table-cell table:number-columns-repeated="16378"/>
        </table:table-row>
        <table:table-row table:style-name="ro2">
          <table:table-cell office:value-type="string" table:style-name="ce9">
            <text:p><text:a xlink:href="https://drive.google.com/file/d/1ZAhtnvj4v_Vvf5H9FT8esz4yV14x9FJb/view?usp=drive_link">Nota de Empenho 32742 </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3-01T00:00:00" table:style-name="ce7">
            <text:p>01/03/2023</text:p>
          </table:table-cell>
          <table:table-cell office:value-type="string" table:style-name="ce6">
            <text:p>Mobiliario</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GE77lp1aYoLCBVHHddLDwzpdDWtUiZRo/view?usp=drive_link">PREGÃO ELETRÔNICO nº 01/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2-10T00:00:00" table:style-name="ce7">
            <text:p>10/02/2023</text:p>
          </table:table-cell>
          <table:table-cell office:value-type="string" table:style-name="ce6">
            <text:p>Refrigeradores</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MBDiaM73Z6EQdgupS89AY_xvByNJ3Zsg/view?usp=drive_link">COTAÇÃO ELETRÔNICA nº 2/SMADS/2023</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2-06T00:00:00" table:style-name="ce39">
            <text:p>06/02/23</text:p>
          </table:table-cell>
          <table:table-cell office:value-type="string" table:style-name="ce12">
            <text:p>Camisetas com impressão</text:p>
          </table:table-cell>
          <table:table-cell office:value-type="string" table:style-name="ce8">
            <text:p>Encerrado</text:p>
          </table:table-cell>
          <table:table-cell table:number-columns-repeated="16378"/>
        </table:table-row>
        <table:table-row table:style-name="ro2">
          <table:table-cell office:value-type="string" table:style-name="ce9">
            <text:p><text:a xlink:href="https://drive.google.com/file/d/1hvc8k0V3ZhXlbRsj5F8k7UkzSZiL28Ug/view?usp=drive_link">EDITAL DE PREGÃO ELETRÔNICO Nº 02/SMADS/2023</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1-31T00:00:00" table:style-name="ce7">
            <text:p>31/01/2023</text:p>
          </table:table-cell>
          <table:table-cell office:value-type="string" table:style-name="ce6">
            <text:p>Aquisição de ventiladores</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iCxLYebSPRrX1o_3yFhgSEfbYiDCE0-T/view?usp=drive_link">Nota de Empenho 11189 </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3-01-31T00:00:00" table:style-name="ce7">
            <text:p>31/01/2023</text:p>
          </table:table-cell>
          <table:table-cell office:value-type="string" table:style-name="ce6">
            <text:p>Cestas básicas</text:p>
          </table:table-cell>
          <table:table-cell office:value-type="string" table:style-name="ce6">
            <text:p>Encerrado</text:p>
          </table:table-cell>
          <table:table-cell table:number-columns-repeated="16378"/>
        </table:table-row>
        <table:table-row table:style-name="ro2">
          <table:table-cell office:value-type="string" table:style-name="ce9">
            <text:p><text:a xlink:href="https://drive.google.com/file/d/1YUlrUzumRUQShnG2Bq_9rk19YsTkGVq_/view?usp=drive_link">PREGÃO ELETRÔNICO nº 09/SMADS/2023 </text:a></text:p>
          </table:table-cell>
          <table:table-cell office:value-type="string" table:style-name="ce12">
            <text:p>Secretaria Municipal de Assistência e Desenvolvimento Social - SMADS</text:p>
          </table:table-cell>
          <table:table-cell office:value-type="string" table:style-name="ce6">
            <text:p>PREGÃO ELETRÔNICO</text:p>
          </table:table-cell>
          <table:table-cell office:value-type="date" office:date-value="2023-01-11T00:00:00" table:style-name="ce7">
            <text:p>11/01/2023</text:p>
          </table:table-cell>
          <table:table-cell office:value-type="string" table:style-name="ce12">
            <text:p>Contratação para desenvolvimento de ações de cadastramento</text:p>
          </table:table-cell>
          <table:table-cell office:value-type="string" table:style-name="ce6">
            <text:p>Encerrado</text:p>
          </table:table-cell>
          <table:table-cell table:number-columns-repeated="16378"/>
        </table:table-row>
        <table:table-row table:style-name="ro2">
          <table:table-cell office:value-type="string" table:style-name="ce51">
            <text:p><text:a xlink:href="https://drive.google.com/file/d/1UEU43NEHtxgV9tPgFQGMezIzbcFLRD1o/view?usp=drive_link">Contrato 36/SMADS/2024</text:a></text:p>
          </table:table-cell>
          <table:table-cell office:value-type="string" table:style-name="ce12">
            <text:p>Secretaria Municipal de Assistência e Desenvolvimento Social - SMADS</text:p>
          </table:table-cell>
          <table:table-cell office:value-type="string" table:style-name="ce6">
            <text:p>DISPENSA</text:p>
          </table:table-cell>
          <table:table-cell office:value-type="date" office:date-value="2022-08-10T00:00:00" table:style-name="ce39">
            <text:p>10/08/22</text:p>
          </table:table-cell>
          <table:table-cell office:value-type="string" table:style-name="ce12">
            <text:p>Infraestrutura Operação Baixas Temperaturas</text:p>
          </table:table-cell>
          <table:table-cell office:value-type="string" table:style-name="ce8">
            <text:p>Encerrado</text:p>
          </table:table-cell>
          <table:table-cell table:number-columns-repeated="16378"/>
        </table:table-row>
        <table:table-row table:number-rows-repeated="38" table:style-name="ro2">
          <table:table-cell table:style-name="ce46"/>
          <table:table-cell table:style-name="ce47"/>
          <table:table-cell table:style-name="ce48"/>
          <table:table-cell table:style-name="ce49"/>
          <table:table-cell table:number-columns-repeated="2" table:style-name="ce48"/>
          <table:table-cell table:number-columns-repeated="16378"/>
        </table:table-row>
        <table:table-row table:number-rows-repeated="1047152" table:style-name="ro5">
          <table:table-cell table:number-columns-repeated="16384"/>
        </table:table-row>
      </table:table>
      <table:database-ranges>
        <table:database-range table:target-range-address="Editais.A1:Editais.F1148" table:display-filter-buttons="true">
          <table:filter>
            <table:filter-and>
              <table:filter-condition table:field-number="0" table:value="#0563C1" table:operator="=" table:data-type="text-color"/>
              <table:filter-or>
                <table:filter-condition table:field-number="2" table:value="COMPRA POR ATA DE REGISTRO DE PREÇO" table:operator="="/>
                <table:filter-condition table:field-number="2" table:value="CONSULTA PÚBLICA" table:operator="="/>
                <table:filter-condition table:field-number="2" table:value="INEXIGIBILIDADE" table:operator="="/>
              </table:filter-or>
            </table:filter-and>
          </table:filter>
          <table:sort>
            <table:sort-by table:field-number="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27">
      <number:day number:style="long"/>
      <number:text>/</number:text>
      <number:month number:style="long"/>
      <number:text>/</number:text>
      <number:year number:style="long"/>
      <number:text> </number:text>
      <number:hours number:style="long"/>
      <number:text>:</number:text>
      <number:minutes number:style="long"/>
    </number:date-style>
    <number:date-style style:name="N36">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Anderson Paiva Maria</meta:initial-creator>
    <dc:creator>Anderson Paiva Maria</dc:creator>
    <meta:creation-date>2023-11-27T17:13:28Z</meta:creation-date>
    <dc:date>2025-06-18T20:06:23Z</dc:date>
  </office:meta>
</office:document-meta>
</file>