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Poppins" svg:font-family="Poppins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20pt" style:font-size-asian="20pt" style:font-size-complex="20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middle" fo:background-color="#D6DCE4"/>
      <style:text-properties fo:font-size="20pt" style:font-size-asian="20pt" style:font-size-complex="20pt"/>
    </style:style>
    <style:style style:name="ce8" style:family="table-cell" style:parent-style-name="Default" style:data-style-name="N36">
      <style:table-cell-properties fo:border="thin solid #000000" style:vertical-align="middle" fo:background-color="#D6DCE4" style:repeat-content="false"/>
      <style:paragraph-properties fo:text-align="end" fo:margin-right="0cm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386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 fo:background-color="#16365C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#16365C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9CC2E5" fo:border-bottom="thin solid #9CC2E5" fo:border-left="none" fo:border-right="thin solid #9CC2E5" fo:background-color="#DEEAF6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9CC2E5" fo:border-bottom="thin solid #9CC2E5" fo:border-left="none" fo:border-right="thin solid #9CC2E5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9CC2E5" fo:border-bottom="none" fo:border-left="none" fo:border-right="thin solid #9CC2E5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6365C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6E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style:vertical-align="automatic" fo:background-color="#2E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9CC2E5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able-cell-properties fo:border="thin solid #000000" style:vertical-align="middle" fo:wrap-option="wrap" fo:background-color="#1A1A1A" style:repeat-content="false"/>
      <style:paragraph-properties fo:text-align="center"/>
      <style:text-properties fo:color="#FFFFFF" style:font-name="Poppins" style:font-name-asian="Poppins" style:font-name-complex="Poppin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Poppins" style:font-name-asian="Poppins" style:font-name-complex="Poppin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1F38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1F38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41">
      <style:table-cell-properties fo:border="thin solid #000000" style:vertical-align="middle" fo:wrap-option="wrap" fo:background-color="#1F38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42424" style:font-name="Aptos Narrow" style:font-name-asian="Aptos Narrow" style:font-name-complex="Aptos Narrow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1A1A1A" style:repeat-content="false"/>
      <style:paragraph-properties fo:text-align="center"/>
      <style:text-properties fo:color="#FFFFFF" style:font-name="Poppins" style:font-name-asian="Poppins" style:font-name-complex="Poppins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Poppins" style:font-name-asian="Poppins" style:font-name-complex="Poppins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4.71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0.0541666666667cm"/>
    </style:style>
    <style:style style:name="co11" style:family="table-column">
      <style:table-column-properties fo:break-before="auto" style:column-width="14.155208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9.286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5.953125cm"/>
    </style:style>
    <style:style style:name="co18" style:family="table-column">
      <style:table-column-properties fo:break-before="auto" style:column-width="8.3079166666666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7.67291666666667cm"/>
    </style:style>
    <style:style style:name="co23" style:family="table-column">
      <style:table-column-properties fo:break-before="auto" style:column-width="8.942916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9.89541666666667cm"/>
    </style:style>
    <style:style style:name="co28" style:family="table-column">
      <style:table-column-properties fo:break-before="auto" style:column-width="6.13833333333333cm"/>
    </style:style>
    <style:style style:name="co29" style:family="table-column">
      <style:table-column-properties fo:break-before="auto" style:column-width="3.88937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38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9">
            <text:p>CASA CIVIL - EMENDAS PARLAMENTARES 202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TATUS</text:p>
          </table:table-cell>
          <table:table-cell office:value-type="string" table:style-name="ce3">
            <text:p>VALOR (R$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M CONSULTA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EM CORREÇÃO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PMO E ANUÊNCIA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EM SF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LIBERADO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NEGADO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ANCELADO</text:p>
          </table:table-cell>
          <table:table-cell table:style-name="ce5"/>
          <table:table-cell table:number-columns-repeated="16382"/>
        </table:table-row>
        <table:table-row table:style-name="ro3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EM TRAMITAÇÃO</text:p>
          </table:table-cell>
          <table:table-cell table:style-name="ce8"/>
          <table:table-cell table:number-columns-repeated="16382"/>
        </table:table-row>
        <table:table-row table:number-rows-repeated="9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Planilha1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0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3">
          <table:table-cell office:value-type="string" table:style-name="ce10">
            <text:p>STATUS</text:p>
          </table:table-cell>
          <table:table-cell office:value-type="string" table:style-name="ce10">
            <text:p>(Vários itens)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0">
            <text:p>TIPO DE OBJETO</text:p>
          </table:table-cell>
          <table:table-cell office:value-type="string" table:style-name="ce10">
            <text:p>EVENTOS E CONTRATAÇÕES ARTÍSTICAS</text:p>
          </table:table-cell>
          <table:table-cell table:style-name="ce6"/>
          <table:table-cell office:value-type="string" table:style-name="ce10">
            <text:p>EM CONSULT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ÓRGÃO EXECUTOR</text:p>
          </table:table-cell>
          <table:table-cell office:value-type="string" table:style-name="ce10">
            <text:p>(Vários itens)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0">
            <text:p>VEREADOR</text:p>
          </table:table-cell>
          <table:table-cell office:value-type="string" table:style-name="ce10">
            <text:p>SIGLA ÓRGÃO</text:p>
          </table:table-cell>
          <table:table-cell office:value-type="string" table:style-name="ce10">
            <text:p>PROCESSO SEI</text:p>
          </table:table-cell>
          <table:table-cell office:value-type="string" table:style-name="ce10">
            <text:p>NOME DO OBJETO</text:p>
          </table:table-cell>
          <table:table-cell office:value-type="string" table:style-name="ce6">
            <text:p>Soma de VALOR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DRÉ SANTOS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0677-6</text:p>
          </table:table-cell>
          <table:table-cell office:value-type="string" table:style-name="ce10">
            <text:p>DANCE COM IDM - ESPECIAL MÊS DA DANÇA</text:p>
          </table:table-cell>
          <table:table-cell office:value-type="float" office:value="50000" table:style-name="ce6">
            <text:p>50.000,00<text:s/>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10">
            <text:p>6010.2025/0000677-6 Total</text:p>
          </table:table-cell>
          <table:table-cell table:style-name="ce1"/>
          <table:table-cell office:value-type="float" office:value="50000" table:style-name="ce6">
            <text:p>50.000,00<text:s/>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10">
            <text:p>6010.2025/0000722-5</text:p>
          </table:table-cell>
          <table:table-cell office:value-type="string" table:style-name="ce10">
            <text:p>SHOWS AO VIVO - PROJETO FESTIVAL NAÇÕES</text:p>
          </table:table-cell>
          <table:table-cell office:value-type="float" office:value="225000" table:style-name="ce6">
            <text:p>225.000,00<text:s/>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10">
            <text:p>6010.2025/0000722-5 Total</text:p>
          </table:table-cell>
          <table:table-cell table:style-name="ce1"/>
          <table:table-cell office:value-type="float" office:value="225000" table:style-name="ce6">
            <text:p>225.000,00<text:s/>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10">
            <text:p>6010.2025/0000725-0</text:p>
          </table:table-cell>
          <table:table-cell office:value-type="string" table:style-name="ce10">
            <text:p>MULHERES UNIKAS</text:p>
          </table:table-cell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10">
            <text:p>6010.2025/0000725-0 Total</text:p>
          </table:table-cell>
          <table:table-cell table:style-name="ce1"/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425000" table:style-name="ce6">
            <text:p>425.0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NDRÉ SANTOS Total</text:p>
          </table:table-cell>
          <table:table-cell table:number-columns-repeated="3" table:style-name="ce1"/>
          <table:table-cell office:value-type="float" office:value="425000" table:style-name="ce6">
            <text:p>425.0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OMBEIRO MAJOR PALUMBO</text:p>
          </table:table-cell>
          <table:table-cell office:value-type="string" table:style-name="ce10">
            <text:p>SMTUR</text:p>
          </table:table-cell>
          <table:table-cell office:value-type="string" table:style-name="ce10">
            <text:p>6010.2025/0000641-5</text:p>
          </table:table-cell>
          <table:table-cell office:value-type="string" table:style-name="ce10">
            <text:p>FESTA CULTURAL E RELIGIOSA EM LOUVOR A SANTO EXPEDITO</text:p>
          </table:table-cell>
          <table:table-cell office:value-type="float" office:value="80510.75" table:style-name="ce6">
            <text:p>80.510,75<text:s/>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10">
            <text:p>6010.2025/0000641-5 Total</text:p>
          </table:table-cell>
          <table:table-cell table:style-name="ce1"/>
          <table:table-cell office:value-type="float" office:value="80510.75" table:style-name="ce6">
            <text:p>80.510,75<text:s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80510.75" table:style-name="ce6">
            <text:p>80.510,7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OMBEIRO MAJOR PALUMBO Total</text:p>
          </table:table-cell>
          <table:table-cell table:number-columns-repeated="3" table:style-name="ce1"/>
          <table:table-cell office:value-type="float" office:value="80510.75" table:style-name="ce6">
            <text:p>80.510,7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ELSO GIANNAZI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485-0</text:p>
          </table:table-cell>
          <table:table-cell office:value-type="string" table:style-name="ce10">
            <text:p>IMAGINAÇÃO - VIDA LOKA É QUEM ESTUDA</text:p>
          </table:table-cell>
          <table:table-cell office:value-type="float" office:value="79992" table:style-name="ce6">
            <text:p>79.992,00<text:s/>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10">
            <text:p>6010.2025/0001485-0 Total</text:p>
          </table:table-cell>
          <table:table-cell table:style-name="ce1"/>
          <table:table-cell office:value-type="float" office:value="79992" table:style-name="ce6">
            <text:p>79.992,00<text:s/>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10">
            <text:p>6010.2025/0001506-6</text:p>
          </table:table-cell>
          <table:table-cell office:value-type="string" table:style-name="ce10">
            <text:p>BEATBOX - MÚSICA ORGÂNICA</text:p>
          </table:table-cell>
          <table:table-cell office:value-type="float" office:value="79992" table:style-name="ce6">
            <text:p>79.992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06-6 Total</text:p>
          </table:table-cell>
          <table:table-cell table:style-name="ce1"/>
          <table:table-cell office:value-type="float" office:value="79992" table:style-name="ce6">
            <text:p>79.992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159984" table:style-name="ce6">
            <text:p>159.984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ELSO GIANNAZI Total</text:p>
          </table:table-cell>
          <table:table-cell table:number-columns-repeated="3" table:style-name="ce1"/>
          <table:table-cell office:value-type="float" office:value="159984" table:style-name="ce6">
            <text:p>159.984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DR. MILTON FERREIRA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0706-3</text:p>
          </table:table-cell>
          <table:table-cell office:value-type="string" table:style-name="ce10">
            <text:p>CONTRATAÇÃO ARTISTICA PARA REALIZAÇÃO 1ª SONS DE TODOS NO HELIPA</text:p>
          </table:table-cell>
          <table:table-cell office:value-type="float" office:value="192200" table:style-name="ce6">
            <text:p>192.2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706-3 Total</text:p>
          </table:table-cell>
          <table:table-cell table:style-name="ce1"/>
          <table:table-cell office:value-type="float" office:value="192200" table:style-name="ce6">
            <text:p>192.2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09-4</text:p>
          </table:table-cell>
          <table:table-cell office:value-type="string" table:style-name="ce10">
            <text:p>66° FESTA DO TRABALAHDOR DE ERMELINO MATARRAZZO</text:p>
          </table:table-cell>
          <table:table-cell office:value-type="float" office:value="80000" table:style-name="ce6">
            <text:p>8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09-4 Total</text:p>
          </table:table-cell>
          <table:table-cell table:style-name="ce1"/>
          <table:table-cell office:value-type="float" office:value="80000" table:style-name="ce6">
            <text:p>8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63-5</text:p>
          </table:table-cell>
          <table:table-cell office:value-type="string" table:style-name="ce10">
            <text:p>COORDENADORIA DE PROGRAMAÇÃO CULTURAL/CPROG</text:p>
          </table:table-cell>
          <table:table-cell office:value-type="float" office:value="120000" table:style-name="ce6">
            <text:p>1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63-5 Total</text:p>
          </table:table-cell>
          <table:table-cell table:style-name="ce1"/>
          <table:table-cell office:value-type="float" office:value="120000" table:style-name="ce6">
            <text:p>1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64-3</text:p>
          </table:table-cell>
          <table:table-cell office:value-type="string" table:style-name="ce10">
            <text:p>UMA NOVA ERA CULTURAL</text:p>
          </table:table-cell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64-3 Total</text:p>
          </table:table-cell>
          <table:table-cell table:style-name="ce1"/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51-6</text:p>
          </table:table-cell>
          <table:table-cell office:value-type="string" table:style-name="ce10">
            <text:p>CONTRATAÇÃO ARTISTICA PARA REALIZAÇÃO FESTIVAL DE OUTONO 2025</text:p>
          </table:table-cell>
          <table:table-cell office:value-type="float" office:value="195000" table:style-name="ce6">
            <text:p>19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51-6 Total</text:p>
          </table:table-cell>
          <table:table-cell table:style-name="ce1"/>
          <table:table-cell office:value-type="float" office:value="195000" table:style-name="ce6">
            <text:p>19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43-1</text:p>
          </table:table-cell>
          <table:table-cell office:value-type="string" table:style-name="ce10">
            <text:p>NAS BATIDAS DO FUNK</text:p>
          </table:table-cell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43-1 Total</text:p>
          </table:table-cell>
          <table:table-cell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887200" table:style-name="ce6">
            <text:p>887.2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</text:p>
          </table:table-cell>
          <table:table-cell office:value-type="string" table:style-name="ce10">
            <text:p>6010.2025/0001003-0</text:p>
          </table:table-cell>
          <table:table-cell office:value-type="string" table:style-name="ce10">
            <text:p>CONTRATAÇÃO DE ESTRUTURA - 1o DE MAIO</text:p>
          </table:table-cell>
          <table:table-cell office:value-type="float" office:value="74000" table:style-name="ce6">
            <text:p>74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003-0 Total</text:p>
          </table:table-cell>
          <table:table-cell table:style-name="ce1"/>
          <table:table-cell office:value-type="float" office:value="74000" table:style-name="ce6">
            <text:p>74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74000" table:style-name="ce6">
            <text:p>74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DR. MILTON FERREIRA Total</text:p>
          </table:table-cell>
          <table:table-cell table:number-columns-repeated="3" table:style-name="ce1"/>
          <table:table-cell office:value-type="float" office:value="961200" table:style-name="ce6">
            <text:p>961.2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DRA. SANDRA TADEU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216-4</text:p>
          </table:table-cell>
          <table:table-cell office:value-type="string" table:style-name="ce10">
            <text:p>ESPETÁCULO MUSICAL - PAZ E VIDA</text:p>
          </table:table-cell>
          <table:table-cell office:value-type="float" office:value="53500" table:style-name="ce6">
            <text:p>53.5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16-4 Total</text:p>
          </table:table-cell>
          <table:table-cell table:style-name="ce1"/>
          <table:table-cell office:value-type="float" office:value="53500" table:style-name="ce6">
            <text:p>53.5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53500" table:style-name="ce6">
            <text:p>53.5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DRA. SANDRA TADEU Total</text:p>
          </table:table-cell>
          <table:table-cell table:number-columns-repeated="3" table:style-name="ce1"/>
          <table:table-cell office:value-type="float" office:value="53500" table:style-name="ce6">
            <text:p>53.5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DIR SALES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545-7</text:p>
          </table:table-cell>
          <table:table-cell office:value-type="string" table:style-name="ce10">
            <text:p>MANDALA SOCIAL FEST</text:p>
          </table:table-cell>
          <table:table-cell office:value-type="float" office:value="80000" table:style-name="ce6">
            <text:p>8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45-7 Total</text:p>
          </table:table-cell>
          <table:table-cell table:style-name="ce1"/>
          <table:table-cell office:value-type="float" office:value="80000" table:style-name="ce6">
            <text:p>8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80000" table:style-name="ce6">
            <text:p>8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DIR SALES Total</text:p>
          </table:table-cell>
          <table:table-cell table:number-columns-repeated="3" table:style-name="ce1"/>
          <table:table-cell office:value-type="float" office:value="80000" table:style-name="ce6">
            <text:p>8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LISEU GABRIEL</text:p>
          </table:table-cell>
          <table:table-cell office:value-type="string" table:style-name="ce10">
            <text:p>SMTUR</text:p>
          </table:table-cell>
          <table:table-cell office:value-type="string" table:style-name="ce10">
            <text:p>6010.2025/0000610-5</text:p>
          </table:table-cell>
          <table:table-cell office:value-type="string" table:style-name="ce10">
            <text:p>APOIO A EVENTOS</text:p>
          </table:table-cell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610-5 Total</text:p>
          </table:table-cell>
          <table:table-cell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LISEU GABRIEL Total</text:p>
          </table:table-cell>
          <table:table-cell table:number-columns-repeated="3"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FABIO RIVA</text:p>
          </table:table-cell>
          <table:table-cell office:value-type="string" table:style-name="ce10">
            <text:p>SMTUR</text:p>
          </table:table-cell>
          <table:table-cell office:value-type="string" table:style-name="ce10">
            <text:p>6010.2025/0001099-4</text:p>
          </table:table-cell>
          <table:table-cell office:value-type="string" table:style-name="ce10">
            <text:p>EVENTO FESTA COMUNITÁRIA JARDIM HUMAITA</text:p>
          </table:table-cell>
          <table:table-cell office:value-type="float" office:value="24841.72" table:style-name="ce6">
            <text:p>24.841,72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099-4 Total</text:p>
          </table:table-cell>
          <table:table-cell table:style-name="ce1"/>
          <table:table-cell office:value-type="float" office:value="24841.72" table:style-name="ce6">
            <text:p>24.841,72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55-4</text:p>
          </table:table-cell>
          <table:table-cell office:value-type="string" table:style-name="ce10">
            <text:p>INFRAESTRUTURA PARA REALIZAÇÃO DE EVENTO JUNINO COM GRANDE POTENCIAL TURÍSTICO</text:p>
          </table:table-cell>
          <table:table-cell office:value-type="float" office:value="120000" table:style-name="ce6">
            <text:p>1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55-4 Total</text:p>
          </table:table-cell>
          <table:table-cell table:style-name="ce1"/>
          <table:table-cell office:value-type="float" office:value="120000" table:style-name="ce6">
            <text:p>1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41-0</text:p>
          </table:table-cell>
          <table:table-cell office:value-type="string" table:style-name="ce10">
            <text:p>INFRAESTRUTURA PARA EVENTO "FESTA DA CULTURA POPULAR BRASILEIRA"</text:p>
          </table:table-cell>
          <table:table-cell office:value-type="float" office:value="24841.72" table:style-name="ce6">
            <text:p>24.841,72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41-0 Total</text:p>
          </table:table-cell>
          <table:table-cell table:style-name="ce1"/>
          <table:table-cell office:value-type="float" office:value="24841.72" table:style-name="ce6">
            <text:p>24.841,72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169683.44" table:style-name="ce6">
            <text:p>169.683,4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FABIO RIVA Total</text:p>
          </table:table-cell>
          <table:table-cell table:number-columns-repeated="3" table:style-name="ce1"/>
          <table:table-cell office:value-type="float" office:value="169683.44" table:style-name="ce6">
            <text:p>169.683,4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GEORGE HATO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199-0</text:p>
          </table:table-cell>
          <table:table-cell office:value-type="string" table:style-name="ce10">
            <text:p>FOMENTA AO FORRÓ</text:p>
          </table:table-cell>
          <table:table-cell office:value-type="float" office:value="40000" table:style-name="ce6">
            <text:p>4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99-0 Total</text:p>
          </table:table-cell>
          <table:table-cell table:style-name="ce1"/>
          <table:table-cell office:value-type="float" office:value="40000" table:style-name="ce6">
            <text:p>4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40000" table:style-name="ce6">
            <text:p>4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</text:p>
          </table:table-cell>
          <table:table-cell office:value-type="string" table:style-name="ce10">
            <text:p>6010.2025/0001349-7</text:p>
          </table:table-cell>
          <table:table-cell office:value-type="string" table:style-name="ce10">
            <text:p>19º UNDOKAI KYUSHI BLOCO</text:p>
          </table:table-cell>
          <table:table-cell office:value-type="float" office:value="78111.27" table:style-name="ce6">
            <text:p>78.111,27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349-7 Total</text:p>
          </table:table-cell>
          <table:table-cell table:style-name="ce1"/>
          <table:table-cell office:value-type="float" office:value="78111.27" table:style-name="ce6">
            <text:p>78.111,27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78111.27" table:style-name="ce6">
            <text:p>78.111,2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GEORGE HATO Total</text:p>
          </table:table-cell>
          <table:table-cell table:number-columns-repeated="3" table:style-name="ce1"/>
          <table:table-cell office:value-type="float" office:value="118111.27" table:style-name="ce6">
            <text:p>118.111,2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GILBERTO NASCIMENTO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519-8</text:p>
          </table:table-cell>
          <table:table-cell office:value-type="string" table:style-name="ce10">
            <text:p>ESPETÁCULO MUSICAL – CLAMOR BRASIL</text:p>
          </table:table-cell>
          <table:table-cell office:value-type="float" office:value="300000" table:style-name="ce6">
            <text:p>3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19-8 Total</text:p>
          </table:table-cell>
          <table:table-cell table:style-name="ce1"/>
          <table:table-cell office:value-type="float" office:value="300000" table:style-name="ce6">
            <text:p>3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4-3</text:p>
          </table:table-cell>
          <table:table-cell office:value-type="string" table:style-name="ce10">
            <text:p>ESPETÁCULO MUSICAL - MARCHA PARA JESUS - FHOP MUSIC</text:p>
          </table:table-cell>
          <table:table-cell office:value-type="float" office:value="370000" table:style-name="ce6">
            <text:p>3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4-3 Total</text:p>
          </table:table-cell>
          <table:table-cell table:style-name="ce1"/>
          <table:table-cell office:value-type="float" office:value="370000" table:style-name="ce6">
            <text:p>3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5-1</text:p>
          </table:table-cell>
          <table:table-cell office:value-type="string" table:style-name="ce10">
            <text:p>ESTÁCULO MUSICAL - MARCHA PARA JESUS - <text:s/>SAMUEL MESSIAS</text:p>
          </table:table-cell>
          <table:table-cell office:value-type="float" office:value="130000" table:style-name="ce6">
            <text:p>13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5-1 Total</text:p>
          </table:table-cell>
          <table:table-cell table:style-name="ce1"/>
          <table:table-cell office:value-type="float" office:value="130000" table:style-name="ce6">
            <text:p>13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800000" table:style-name="ce6">
            <text:p>8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</text:p>
          </table:table-cell>
          <table:table-cell office:value-type="string" table:style-name="ce10">
            <text:p>6010.2025/0000573-7</text:p>
          </table:table-cell>
          <table:table-cell office:value-type="string" table:style-name="ce10">
            <text:p>EVENTO</text:p>
          </table:table-cell>
          <table:table-cell office:value-type="float" office:value="190000" table:style-name="ce6">
            <text:p>19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573-7 Total</text:p>
          </table:table-cell>
          <table:table-cell table:style-name="ce1"/>
          <table:table-cell office:value-type="float" office:value="190000" table:style-name="ce6">
            <text:p>19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190000" table:style-name="ce6">
            <text:p>19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GILBERTO NASCIMENTO Total</text:p>
          </table:table-cell>
          <table:table-cell table:number-columns-repeated="3" table:style-name="ce1"/>
          <table:table-cell office:value-type="float" office:value="990000" table:style-name="ce6">
            <text:p>99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HÉLIO RODRIGUES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455-8</text:p>
          </table:table-cell>
          <table:table-cell office:value-type="string" table:style-name="ce10">
            <text:p>INTERVENÇÃO ARTÍSTICA - SALETE CAMPARI</text:p>
          </table:table-cell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55-8 Total</text:p>
          </table:table-cell>
          <table:table-cell table:style-name="ce1"/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34-1</text:p>
          </table:table-cell>
          <table:table-cell office:value-type="string" table:style-name="ce10">
            <text:p>APOIO À REALIZAÇÃO DE EVENTOS, VIA COORDENADORIA DE PROGRAMAÇÃO CULTURAL - CPROG, NAS REGIÕES DO MUNICÍPIO DE SÃO PAULO.</text:p>
          </table:table-cell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34-1 Total</text:p>
          </table:table-cell>
          <table:table-cell table:style-name="ce1"/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42-9</text:p>
          </table:table-cell>
          <table:table-cell office:value-type="string" table:style-name="ce10">
            <text:p>ENCONTRO DA MÚSICA DA COMUNIDADE DA DZ9</text:p>
          </table:table-cell>
          <table:table-cell office:value-type="float" office:value="60000" table:style-name="ce6">
            <text:p>6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42-9 Total</text:p>
          </table:table-cell>
          <table:table-cell table:style-name="ce1"/>
          <table:table-cell office:value-type="float" office:value="60000" table:style-name="ce6">
            <text:p>6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310000" table:style-name="ce6">
            <text:p>31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</text:p>
          </table:table-cell>
          <table:table-cell office:value-type="string" table:style-name="ce10">
            <text:p>6010.2025/0001567-8</text:p>
          </table:table-cell>
          <table:table-cell office:value-type="string" table:style-name="ce10">
            <text:p>APOIO AOS EVENTOS NA CIDADE DE SÃO PAULO – FESTA JUNINA COMUNIDADE IRECÊ</text:p>
          </table:table-cell>
          <table:table-cell office:value-type="float" office:value="8204.73" table:style-name="ce6">
            <text:p>8.204,73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67-8 Total</text:p>
          </table:table-cell>
          <table:table-cell table:style-name="ce1"/>
          <table:table-cell office:value-type="float" office:value="8204.73" table:style-name="ce6">
            <text:p>8.204,73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8204.73" table:style-name="ce6">
            <text:p>8.204,7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HÉLIO RODRIGUES Total</text:p>
          </table:table-cell>
          <table:table-cell table:number-columns-repeated="3" table:style-name="ce1"/>
          <table:table-cell office:value-type="float" office:value="318204.73" table:style-name="ce6">
            <text:p>318.204,7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ISAC FÉLIX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570-8</text:p>
          </table:table-cell>
          <table:table-cell office:value-type="string" table:style-name="ce10">
            <text:p>FESTIVAL “MÚSICA EM MOVIMENTO”</text:p>
          </table:table-cell>
          <table:table-cell office:value-type="float" office:value="400000" table:style-name="ce6">
            <text:p>4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70-8 Total</text:p>
          </table:table-cell>
          <table:table-cell table:style-name="ce1"/>
          <table:table-cell office:value-type="float" office:value="400000" table:style-name="ce6">
            <text:p>4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400000" table:style-name="ce6">
            <text:p>4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ISAC FÉLIX Total</text:p>
          </table:table-cell>
          <table:table-cell table:number-columns-repeated="3" table:style-name="ce1"/>
          <table:table-cell office:value-type="float" office:value="400000" table:style-name="ce6">
            <text:p>4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AIR TATTO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0898-1</text:p>
          </table:table-cell>
          <table:table-cell office:value-type="string" table:style-name="ce10">
            <text:p>APRESENTAÇÃO MUSICAL MACIEL MEIO E BANDA</text:p>
          </table:table-cell>
          <table:table-cell office:value-type="float" office:value="70000" table:style-name="ce6">
            <text:p>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98-1 Total</text:p>
          </table:table-cell>
          <table:table-cell table:style-name="ce1"/>
          <table:table-cell office:value-type="float" office:value="70000" table:style-name="ce6">
            <text:p>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05-8</text:p>
          </table:table-cell>
          <table:table-cell office:value-type="string" table:style-name="ce10">
            <text:p>APRESENTAÇÃO MUSICAL - TERESA CRISTINA</text:p>
          </table:table-cell>
          <table:table-cell office:value-type="float" office:value="170000" table:style-name="ce6">
            <text:p>1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05-8 Total</text:p>
          </table:table-cell>
          <table:table-cell table:style-name="ce1"/>
          <table:table-cell office:value-type="float" office:value="170000" table:style-name="ce6">
            <text:p>1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06-6</text:p>
          </table:table-cell>
          <table:table-cell office:value-type="string" table:style-name="ce10">
            <text:p>SHOW BRASIL FESTEIRO</text:p>
          </table:table-cell>
          <table:table-cell office:value-type="float" office:value="54500" table:style-name="ce6">
            <text:p>54.5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06-6 Total</text:p>
          </table:table-cell>
          <table:table-cell table:style-name="ce1"/>
          <table:table-cell office:value-type="float" office:value="54500" table:style-name="ce6">
            <text:p>54.5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15-5</text:p>
          </table:table-cell>
          <table:table-cell office:value-type="string" table:style-name="ce10">
            <text:p>APRESENTAÇÃO MUSICAL - ALMIR SATER</text:p>
          </table:table-cell>
          <table:table-cell office:value-type="float" office:value="180000" table:style-name="ce6">
            <text:p>18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15-5 Total</text:p>
          </table:table-cell>
          <table:table-cell table:style-name="ce1"/>
          <table:table-cell office:value-type="float" office:value="180000" table:style-name="ce6">
            <text:p>18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25-2</text:p>
          </table:table-cell>
          <table:table-cell office:value-type="string" table:style-name="ce10">
            <text:p>APRESENTAÇÃO MUSICAL DJONGA – NA LUTA PELA REFORMA AGRÁRIA</text:p>
          </table:table-cell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25-2 Total</text:p>
          </table:table-cell>
          <table:table-cell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30-9</text:p>
          </table:table-cell>
          <table:table-cell office:value-type="string" table:style-name="ce10">
            <text:p>APRESENTAÇÃO MUSICAL - MARIANA AYDAR - LUTA PELA REFORMA AGRÁRIA</text:p>
          </table:table-cell>
          <table:table-cell office:value-type="float" office:value="60000" table:style-name="ce6">
            <text:p>6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30-9 Total</text:p>
          </table:table-cell>
          <table:table-cell table:style-name="ce1"/>
          <table:table-cell office:value-type="float" office:value="60000" table:style-name="ce6">
            <text:p>6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35-0</text:p>
          </table:table-cell>
          <table:table-cell office:value-type="string" table:style-name="ce10">
            <text:p>APRESENTAÇÃO MUSICAL - SANTANNA, O CANTADOR</text:p>
          </table:table-cell>
          <table:table-cell office:value-type="float" office:value="180000" table:style-name="ce6">
            <text:p>18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35-0 Total</text:p>
          </table:table-cell>
          <table:table-cell table:style-name="ce1"/>
          <table:table-cell office:value-type="float" office:value="180000" table:style-name="ce6">
            <text:p>18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79-2</text:p>
          </table:table-cell>
          <table:table-cell office:value-type="string" table:style-name="ce10">
            <text:p>ABRAÇO GUARAPIRANGA</text:p>
          </table:table-cell>
          <table:table-cell office:value-type="float" office:value="41400" table:style-name="ce6">
            <text:p>41.4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79-2 Total</text:p>
          </table:table-cell>
          <table:table-cell table:style-name="ce1"/>
          <table:table-cell office:value-type="float" office:value="41400" table:style-name="ce6">
            <text:p>41.4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955900" table:style-name="ce6">
            <text:p>955.9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AIR TATTO Total</text:p>
          </table:table-cell>
          <table:table-cell table:number-columns-repeated="3" table:style-name="ce1"/>
          <table:table-cell office:value-type="float" office:value="955900" table:style-name="ce6">
            <text:p>955.9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OÃO ANANIAS</text:p>
          </table:table-cell>
          <table:table-cell office:value-type="string" table:style-name="ce10">
            <text:p>SMTUR</text:p>
          </table:table-cell>
          <table:table-cell office:value-type="string" table:style-name="ce10">
            <text:p>6010.2025/0000649-0</text:p>
          </table:table-cell>
          <table:table-cell office:value-type="string" table:style-name="ce10">
            <text:p>INFRAESTRUTURA PARA EVENTOS</text:p>
          </table:table-cell>
          <table:table-cell office:value-type="float" office:value="340000" table:style-name="ce6">
            <text:p>34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649-0 Total</text:p>
          </table:table-cell>
          <table:table-cell table:style-name="ce1"/>
          <table:table-cell office:value-type="float" office:value="340000" table:style-name="ce6">
            <text:p>34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340000" table:style-name="ce6">
            <text:p>34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OÃO ANANIAS Total</text:p>
          </table:table-cell>
          <table:table-cell table:number-columns-repeated="3" table:style-name="ce1"/>
          <table:table-cell office:value-type="float" office:value="340000" table:style-name="ce6">
            <text:p>34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OÃO JORGE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090-0</text:p>
          </table:table-cell>
          <table:table-cell office:value-type="string" table:style-name="ce10">
            <text:p>ESPETÁCULOS MUSICAIS/SHOW - NO BALANÇO COM SAMBA NO ASFALTO</text:p>
          </table:table-cell>
          <table:table-cell office:value-type="float" office:value="50000" table:style-name="ce6">
            <text:p>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090-0 Total</text:p>
          </table:table-cell>
          <table:table-cell table:style-name="ce1"/>
          <table:table-cell office:value-type="float" office:value="50000" table:style-name="ce6">
            <text:p>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27-2</text:p>
          </table:table-cell>
          <table:table-cell office:value-type="string" table:style-name="ce10">
            <text:p>ESPETÁCULO MUSICAL - MARCHA PARA JESUS - FERNANDA BRUM</text:p>
          </table:table-cell>
          <table:table-cell office:value-type="float" office:value="160000" table:style-name="ce6">
            <text:p>16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27-2 Total</text:p>
          </table:table-cell>
          <table:table-cell table:style-name="ce1"/>
          <table:table-cell office:value-type="float" office:value="160000" table:style-name="ce6">
            <text:p>16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30-2</text:p>
          </table:table-cell>
          <table:table-cell office:value-type="string" table:style-name="ce10">
            <text:p>ESPETÁCULO MUSICAL - MARCHA PARA JESUS - ISADORA POMPEO</text:p>
          </table:table-cell>
          <table:table-cell office:value-type="float" office:value="170000" table:style-name="ce6">
            <text:p>1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30-2 Total</text:p>
          </table:table-cell>
          <table:table-cell table:style-name="ce1"/>
          <table:table-cell office:value-type="float" office:value="170000" table:style-name="ce6">
            <text:p>1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33-7</text:p>
          </table:table-cell>
          <table:table-cell office:value-type="string" table:style-name="ce10">
            <text:p>Espetáculo Musical - MARCHA PARA JESUS - THALES ROBERTO</text:p>
          </table:table-cell>
          <table:table-cell office:value-type="float" office:value="170000" table:style-name="ce6">
            <text:p>1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33-7 Total</text:p>
          </table:table-cell>
          <table:table-cell table:style-name="ce1"/>
          <table:table-cell office:value-type="float" office:value="170000" table:style-name="ce6">
            <text:p>17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550000" table:style-name="ce6">
            <text:p>55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OÃO JORGE Total</text:p>
          </table:table-cell>
          <table:table-cell table:number-columns-repeated="3" table:style-name="ce1"/>
          <table:table-cell office:value-type="float" office:value="550000" table:style-name="ce6">
            <text:p>55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KENJI PALUMBO</text:p>
          </table:table-cell>
          <table:table-cell office:value-type="string" table:style-name="ce10">
            <text:p>SMTUR</text:p>
          </table:table-cell>
          <table:table-cell office:value-type="string" table:style-name="ce10">
            <text:p>6010.2025/0001176-1</text:p>
          </table:table-cell>
          <table:table-cell office:value-type="string" table:style-name="ce10">
            <text:p>EVENTO "45a FESTA DAS CEREJEIRAS EM FLOR DO PARQUE DO CARMO"</text:p>
          </table:table-cell>
          <table:table-cell office:value-type="float" office:value="111219.95" table:style-name="ce6">
            <text:p>111.219,95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76-1 Total</text:p>
          </table:table-cell>
          <table:table-cell table:style-name="ce1"/>
          <table:table-cell office:value-type="float" office:value="111219.95" table:style-name="ce6">
            <text:p>111.219,95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81-8</text:p>
          </table:table-cell>
          <table:table-cell office:value-type="string" table:style-name="ce10">
            <text:p>EVENTO "40o FESTIVAL KODOMO NO SONO"</text:p>
          </table:table-cell>
          <table:table-cell office:value-type="float" office:value="65421.31" table:style-name="ce6">
            <text:p>65.421,31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81-8 Total</text:p>
          </table:table-cell>
          <table:table-cell table:style-name="ce1"/>
          <table:table-cell office:value-type="float" office:value="65421.31" table:style-name="ce6">
            <text:p>65.421,31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99-7</text:p>
          </table:table-cell>
          <table:table-cell office:value-type="string" table:style-name="ce10">
            <text:p>46 TANABATA MATSURI (FESTIVAL DAS ESTRELAS) </text:p>
          </table:table-cell>
          <table:table-cell office:value-type="float" office:value="81971.8" table:style-name="ce6">
            <text:p>81.971,8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99-7 Total</text:p>
          </table:table-cell>
          <table:table-cell table:style-name="ce1"/>
          <table:table-cell office:value-type="float" office:value="81971.8" table:style-name="ce6">
            <text:p>81.971,8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302-0</text:p>
          </table:table-cell>
          <table:table-cell office:value-type="string" table:style-name="ce10">
            <text:p>3a EDIÇÃO DO FESTIVAL VIVA! JAPÃO DO MUSEU DA IMIGRAÇÃO DO ESTADO DE SÃO PAULO</text:p>
          </table:table-cell>
          <table:table-cell office:value-type="float" office:value="60228.65" table:style-name="ce6">
            <text:p>60.228,65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302-0 Total</text:p>
          </table:table-cell>
          <table:table-cell table:style-name="ce1"/>
          <table:table-cell office:value-type="float" office:value="60228.65" table:style-name="ce6">
            <text:p>60.228,65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50-3</text:p>
          </table:table-cell>
          <table:table-cell office:value-type="string" table:style-name="ce10">
            <text:p>TOYO MATSURI - FESTIVAL ORIENTAL</text:p>
          </table:table-cell>
          <table:table-cell office:value-type="float" office:value="71766.5" table:style-name="ce6">
            <text:p>71.766,5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50-3 Total</text:p>
          </table:table-cell>
          <table:table-cell table:style-name="ce1"/>
          <table:table-cell office:value-type="float" office:value="71766.5" table:style-name="ce6">
            <text:p>71.766,5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390608.21" table:style-name="ce6">
            <text:p>390.608,2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KENJI PALUMBO Total</text:p>
          </table:table-cell>
          <table:table-cell table:number-columns-repeated="3" table:style-name="ce1"/>
          <table:table-cell office:value-type="float" office:value="390608.21" table:style-name="ce6">
            <text:p>390.608,2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UANA ALVES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206-7</text:p>
          </table:table-cell>
          <table:table-cell office:value-type="string" table:style-name="ce10">
            <text:p>APRESENTAÇÃO NO SAMBA DOM BENTO – GRUPO DOM BENTO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06-7 Total</text:p>
          </table:table-cell>
          <table:table-cell table:style-name="ce1"/>
          <table:table-cell office:value-type="float" office:value="10000" table:style-name="ce6">
            <text:p>1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7-8</text:p>
          </table:table-cell>
          <table:table-cell office:value-type="string" table:style-name="ce10">
            <text:p>COLETIVO ANACRÔNICO COLLAB</text:p>
          </table:table-cell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7-8 Total</text:p>
          </table:table-cell>
          <table:table-cell table:style-name="ce1"/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9-4</text:p>
          </table:table-cell>
          <table:table-cell office:value-type="string" table:style-name="ce10">
            <text:p>SARAU DO FIM DO MUNDO COLLAB</text:p>
          </table:table-cell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9-4 Total</text:p>
          </table:table-cell>
          <table:table-cell table:style-name="ce1"/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20-8</text:p>
          </table:table-cell>
          <table:table-cell office:value-type="string" table:style-name="ce10">
            <text:p> SLAM DA CRATERA COLLAB</text:p>
          </table:table-cell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20-8 Total</text:p>
          </table:table-cell>
          <table:table-cell table:style-name="ce1"/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21-6</text:p>
          </table:table-cell>
          <table:table-cell office:value-type="string" table:style-name="ce10">
            <text:p> SLAM ANTIRRACISTA COLLAB</text:p>
          </table:table-cell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21-6 Total</text:p>
          </table:table-cell>
          <table:table-cell table:style-name="ce1"/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90000" table:style-name="ce6">
            <text:p>9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</text:p>
          </table:table-cell>
          <table:table-cell office:value-type="string" table:style-name="ce10">
            <text:p>6010.2025/0001566-0</text:p>
          </table:table-cell>
          <table:table-cell office:value-type="string" table:style-name="ce10">
            <text:p>REALIZAÇÃO DE EVENTOS NA CIDADE DE SÃO PAULO</text:p>
          </table:table-cell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66-0 Total</text:p>
          </table:table-cell>
          <table:table-cell table:style-name="ce1"/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UANA ALVES Total</text:p>
          </table:table-cell>
          <table:table-cell table:number-columns-repeated="3" table:style-name="ce1"/>
          <table:table-cell office:value-type="float" office:value="190000" table:style-name="ce6">
            <text:p>19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UNA ZARATTINI</text:p>
          </table:table-cell>
          <table:table-cell office:value-type="string" table:style-name="ce10">
            <text:p>SMTUR</text:p>
          </table:table-cell>
          <table:table-cell office:value-type="string" table:style-name="ce10">
            <text:p>6010.2025/0000831-0</text:p>
          </table:table-cell>
          <table:table-cell office:value-type="string" table:style-name="ce10">
            <text:p>REALIZAÇÃO DE EVENTOS NA CIDADE DE SÃO PAULO</text:p>
          </table:table-cell>
          <table:table-cell office:value-type="float" office:value="700000" table:style-name="ce6">
            <text:p>7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31-0 Total</text:p>
          </table:table-cell>
          <table:table-cell table:style-name="ce1"/>
          <table:table-cell office:value-type="float" office:value="700000" table:style-name="ce6">
            <text:p>7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700000" table:style-name="ce6">
            <text:p>7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UNA ZARATTINI Total</text:p>
          </table:table-cell>
          <table:table-cell table:number-columns-repeated="3" table:style-name="ce1"/>
          <table:table-cell office:value-type="float" office:value="700000" table:style-name="ce6">
            <text:p>7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MARCELO MESSIAS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<text:s/>6010.2025/0000907-4</text:p>
          </table:table-cell>
          <table:table-cell office:value-type="string" table:style-name="ce10">
            <text:p>25 DE MAIO DE 2025 - FESTIVAL DE SANTA SARA KALI</text:p>
          </table:table-cell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<text:s/>6010.2025/0000907-4 Total</text:p>
          </table:table-cell>
          <table:table-cell table:style-name="ce1"/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630-0</text:p>
          </table:table-cell>
          <table:table-cell office:value-type="string" table:style-name="ce10">
            <text:p>SHOW JORNADA SERTANEJA</text:p>
          </table:table-cell>
          <table:table-cell office:value-type="float" office:value="199550" table:style-name="ce6">
            <text:p>199.55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630-0 Total</text:p>
          </table:table-cell>
          <table:table-cell table:style-name="ce1"/>
          <table:table-cell office:value-type="float" office:value="199550" table:style-name="ce6">
            <text:p>199.55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757-8</text:p>
          </table:table-cell>
          <table:table-cell office:value-type="string" table:style-name="ce10">
            <text:p>CONTRATAÇÃO ARTISTICA - APRESENTAÇÃO MUSICAL</text:p>
          </table:table-cell>
          <table:table-cell office:value-type="float" office:value="25000" table:style-name="ce6">
            <text:p>2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757-8 Total</text:p>
          </table:table-cell>
          <table:table-cell table:style-name="ce1"/>
          <table:table-cell office:value-type="float" office:value="25000" table:style-name="ce6">
            <text:p>2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783-7</text:p>
          </table:table-cell>
          <table:table-cell office:value-type="string" table:style-name="ce10">
            <text:p>BAILE VIVA A VIDA</text:p>
          </table:table-cell>
          <table:table-cell office:value-type="float" office:value="49950" table:style-name="ce6">
            <text:p>49.95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783-7 Total</text:p>
          </table:table-cell>
          <table:table-cell table:style-name="ce1"/>
          <table:table-cell office:value-type="float" office:value="49950" table:style-name="ce6">
            <text:p>49.95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69-8</text:p>
          </table:table-cell>
          <table:table-cell office:value-type="string" table:style-name="ce10">
            <text:p>18 DE MAIO - FESTA ITALIANA</text:p>
          </table:table-cell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69-8 Total</text:p>
          </table:table-cell>
          <table:table-cell table:style-name="ce1"/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58-9</text:p>
          </table:table-cell>
          <table:table-cell office:value-type="string" table:style-name="ce10">
            <text:p>CONTRATAÇÃO ARTÍSTICA - APRESENTAÇÃO MUSICAL</text:p>
          </table:table-cell>
          <table:table-cell office:value-type="float" office:value="25000" table:style-name="ce6">
            <text:p>2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58-9 Total</text:p>
          </table:table-cell>
          <table:table-cell table:style-name="ce1"/>
          <table:table-cell office:value-type="float" office:value="25000" table:style-name="ce6">
            <text:p>25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499500" table:style-name="ce6">
            <text:p>499.5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MARCELO MESSIAS Total</text:p>
          </table:table-cell>
          <table:table-cell table:number-columns-repeated="3" table:style-name="ce1"/>
          <table:table-cell office:value-type="float" office:value="499500" table:style-name="ce6">
            <text:p>499.5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NABIL BONDUKI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213-0</text:p>
          </table:table-cell>
          <table:table-cell office:value-type="string" table:style-name="ce10">
            <text:p>14ª <text:s/>MOSTRA ECOFALANTE DE CINEMA 2025</text:p>
          </table:table-cell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13-0 Total</text:p>
          </table:table-cell>
          <table:table-cell table:style-name="ce1"/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24-8</text:p>
          </table:table-cell>
          <table:table-cell office:value-type="string" table:style-name="ce10">
            <text:p>CONTRATAÇÃO ARTÍSTICA PARA O EVENTO "3º FESTIVAL FICA Ó: AINDA ESTAMOS AQUI!"</text:p>
          </table:table-cell>
          <table:table-cell office:value-type="float" office:value="27082.54" table:style-name="ce6">
            <text:p>27.082,54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24-8 Total</text:p>
          </table:table-cell>
          <table:table-cell table:style-name="ce1"/>
          <table:table-cell office:value-type="float" office:value="27082.54" table:style-name="ce6">
            <text:p>27.082,54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127082.54" table:style-name="ce6">
            <text:p>127.082,54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</text:p>
          </table:table-cell>
          <table:table-cell office:value-type="string" table:style-name="ce10">
            <text:p>6010.2025/0001276-8</text:p>
          </table:table-cell>
          <table:table-cell office:value-type="string" table:style-name="ce10">
            <text:p>EVENTO “3º FESTIVAL FICA Ó: AINDA ESTAMOS AQUI!” QUE COMPREENDE A REALIZAÇÃO DE APRESENTAÇÕES AO VIVO DE SAMBA E CHORO</text:p>
          </table:table-cell>
          <table:table-cell office:value-type="float" office:value="42917.46" table:style-name="ce6">
            <text:p>42.917,46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76-8 Total</text:p>
          </table:table-cell>
          <table:table-cell table:style-name="ce1"/>
          <table:table-cell office:value-type="float" office:value="42917.46" table:style-name="ce6">
            <text:p>42.917,46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42917.46" table:style-name="ce6">
            <text:p>42.917,4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NABIL BONDUKI Total</text:p>
          </table:table-cell>
          <table:table-cell table:number-columns-repeated="3" table:style-name="ce1"/>
          <table:table-cell office:value-type="float" office:value="170000" table:style-name="ce6">
            <text:p>17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ASTORA SANDRA ALVES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0811-6</text:p>
          </table:table-cell>
          <table:table-cell office:value-type="string" table:style-name="ce10">
            <text:p>ESPETÁCULO MUSICAL - CIRCUITO CULTURAL II</text:p>
          </table:table-cell>
          <table:table-cell office:value-type="float" office:value="300000" table:style-name="ce6">
            <text:p>3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11-6 Total</text:p>
          </table:table-cell>
          <table:table-cell table:style-name="ce1"/>
          <table:table-cell office:value-type="float" office:value="300000" table:style-name="ce6">
            <text:p>3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23-0</text:p>
          </table:table-cell>
          <table:table-cell office:value-type="string" table:style-name="ce10">
            <text:p>ESPETÁCULO MUSICAL - CIRCUITO CULTURAL III</text:p>
          </table:table-cell>
          <table:table-cell office:value-type="float" office:value="330000" table:style-name="ce6">
            <text:p>33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23-0 Total</text:p>
          </table:table-cell>
          <table:table-cell table:style-name="ce1"/>
          <table:table-cell office:value-type="float" office:value="330000" table:style-name="ce6">
            <text:p>33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27-2</text:p>
          </table:table-cell>
          <table:table-cell office:value-type="string" table:style-name="ce10">
            <text:p>ESPETÁCULO MUSICAL - CIRCUITO CULTURAL - DJ PANTERA</text:p>
          </table:table-cell>
          <table:table-cell office:value-type="float" office:value="390000" table:style-name="ce6">
            <text:p>39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27-2 Total</text:p>
          </table:table-cell>
          <table:table-cell table:style-name="ce1"/>
          <table:table-cell office:value-type="float" office:value="390000" table:style-name="ce6">
            <text:p>39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00-3</text:p>
          </table:table-cell>
          <table:table-cell office:value-type="string" table:style-name="ce10">
            <text:p>ESPETÁCULO MUSICAL - ALINE BARROS - MARCHA PARA JESUS</text:p>
          </table:table-cell>
          <table:table-cell office:value-type="float" office:value="220000" table:style-name="ce6">
            <text:p>2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00-3 Total</text:p>
          </table:table-cell>
          <table:table-cell table:style-name="ce1"/>
          <table:table-cell office:value-type="float" office:value="220000" table:style-name="ce6">
            <text:p>22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0-0</text:p>
          </table:table-cell>
          <table:table-cell office:value-type="string" table:style-name="ce10">
            <text:p>ESPETÁCULO MUSICAL - VALESCA MAYSSA - MARCHA PARA JESUS</text:p>
          </table:table-cell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0-0 Total</text:p>
          </table:table-cell>
          <table:table-cell table:style-name="ce1"/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1-9</text:p>
          </table:table-cell>
          <table:table-cell office:value-type="string" table:style-name="ce10">
            <text:p>ESPETÁCULO MUSICAL - JEFFERSON E SUELLEN <text:s/>- MARCHA PARA JESUS</text:p>
          </table:table-cell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611-9 Total</text:p>
          </table:table-cell>
          <table:table-cell table:style-name="ce1"/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1540000" table:style-name="ce6">
            <text:p>1.54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ASTORA SANDRA ALVES Total</text:p>
          </table:table-cell>
          <table:table-cell table:number-columns-repeated="3" table:style-name="ce1"/>
          <table:table-cell office:value-type="float" office:value="1540000" table:style-name="ce6">
            <text:p>1.54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AULO FRANGE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0631-8</text:p>
          </table:table-cell>
          <table:table-cell office:value-type="string" table:style-name="ce10">
            <text:p>FUTSAL E ALEGRIA DO GOL (MASC E FEM)</text:p>
          </table:table-cell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631-8 Total</text:p>
          </table:table-cell>
          <table:table-cell table:style-name="ce1"/>
          <table:table-cell office:value-type="float" office:value="150000" table:style-name="ce6">
            <text:p>1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376-4</text:p>
          </table:table-cell>
          <table:table-cell office:value-type="string" table:style-name="ce10">
            <text:p>FESTIVAL CULTURA PARA TODOS 2025</text:p>
          </table:table-cell>
          <table:table-cell office:value-type="float" office:value="300000" table:style-name="ce6">
            <text:p>3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376-4 Total</text:p>
          </table:table-cell>
          <table:table-cell table:style-name="ce1"/>
          <table:table-cell office:value-type="float" office:value="300000" table:style-name="ce6">
            <text:p>3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450000" table:style-name="ce6">
            <text:p>45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AULO FRANGE Total</text:p>
          </table:table-cell>
          <table:table-cell table:number-columns-repeated="3" table:style-name="ce1"/>
          <table:table-cell office:value-type="float" office:value="450000" table:style-name="ce6">
            <text:p>45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RICARDO TEIXEIRA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0949-0</text:p>
          </table:table-cell>
          <table:table-cell office:value-type="string" table:style-name="ce10">
            <text:p>SHOW MUSICAL JUVENTUDE CELEBRAI COM A PARTICIPAÇÃO DO CANTOR GUILHERME DE SÁ</text:p>
          </table:table-cell>
          <table:table-cell office:value-type="float" office:value="140000" table:style-name="ce6">
            <text:p>14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49-0 Total</text:p>
          </table:table-cell>
          <table:table-cell table:style-name="ce1"/>
          <table:table-cell office:value-type="float" office:value="140000" table:style-name="ce6">
            <text:p>14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50-3</text:p>
          </table:table-cell>
          <table:table-cell office:value-type="string" table:style-name="ce10">
            <text:p>Espetáculo Musical / Show - Banda Vida Reluz</text:p>
          </table:table-cell>
          <table:table-cell office:value-type="float" office:value="63000" table:style-name="ce6">
            <text:p>63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50-3 Total</text:p>
          </table:table-cell>
          <table:table-cell table:style-name="ce1"/>
          <table:table-cell office:value-type="float" office:value="63000" table:style-name="ce6">
            <text:p>63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203000" table:style-name="ce6">
            <text:p>203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RICARDO TEIXEIRA Total</text:p>
          </table:table-cell>
          <table:table-cell table:number-columns-repeated="3" table:style-name="ce1"/>
          <table:table-cell office:value-type="float" office:value="203000" table:style-name="ce6">
            <text:p>203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RUTE COSTA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211-3</text:p>
          </table:table-cell>
          <table:table-cell office:value-type="string" table:style-name="ce10">
            <text:p>FESTIVAL DE BANDAS E FANFARRAS DE VILA SANTA ISABEL COM DESFILES E APRESENTAÇÕES DE CORPORAÇÕES MUSICAIS</text:p>
          </table:table-cell>
          <table:table-cell office:value-type="float" office:value="70000" table:style-name="ce6">
            <text:p>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211-3 Total</text:p>
          </table:table-cell>
          <table:table-cell table:style-name="ce1"/>
          <table:table-cell office:value-type="float" office:value="70000" table:style-name="ce6">
            <text:p>7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70000" table:style-name="ce6">
            <text:p>7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</text:p>
          </table:table-cell>
          <table:table-cell office:value-type="string" table:style-name="ce10">
            <text:p>6010.2025/0000658-0</text:p>
          </table:table-cell>
          <table:table-cell office:value-type="string" table:style-name="ce10">
            <text:p>REALIZAÇÃO DE EVENTOS NA CIDADE DE SÃO PAULO</text:p>
          </table:table-cell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658-0 Total</text:p>
          </table:table-cell>
          <table:table-cell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RUTE COSTA Total</text:p>
          </table:table-cell>
          <table:table-cell table:number-columns-repeated="3" table:style-name="ce1"/>
          <table:table-cell office:value-type="float" office:value="270000" table:style-name="ce6">
            <text:p>27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ANDRA SANTANA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0945-7</text:p>
          </table:table-cell>
          <table:table-cell office:value-type="string" table:style-name="ce10">
            <text:p>TÉCNICAS PARA PALCO E TEATRO MUSICAL - FASE 4</text:p>
          </table:table-cell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945-7 Total</text:p>
          </table:table-cell>
          <table:table-cell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ANDRA SANTANA Total</text:p>
          </table:table-cell>
          <table:table-cell table:number-columns-repeated="3" table:style-name="ce1"/>
          <table:table-cell office:value-type="float" office:value="200000" table:style-name="ce6">
            <text:p>2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ANSÃO PEREIRA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0578-8</text:p>
          </table:table-cell>
          <table:table-cell office:value-type="string" table:style-name="ce10">
            <text:p>PROJETO MUSICAL EL SALI</text:p>
          </table:table-cell>
          <table:table-cell office:value-type="float" office:value="25000" table:style-name="ce6">
            <text:p>2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578-8 Total</text:p>
          </table:table-cell>
          <table:table-cell table:style-name="ce1"/>
          <table:table-cell office:value-type="float" office:value="25000" table:style-name="ce6">
            <text:p>25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25000" table:style-name="ce6">
            <text:p>25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ANSÃO PEREIRA Total</text:p>
          </table:table-cell>
          <table:table-cell table:number-columns-repeated="3" table:style-name="ce1"/>
          <table:table-cell office:value-type="float" office:value="25000" table:style-name="ce6">
            <text:p>25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ILVIA DA BANCADA FEMINISTA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467-1</text:p>
          </table:table-cell>
          <table:table-cell office:value-type="string" table:style-name="ce10">
            <text:p>APRESENTAÇÕES ARTÍSTICAS PARA A FESTA JUNINA- LIVRES PARA FORROZEAR</text:p>
          </table:table-cell>
          <table:table-cell office:value-type="float" office:value="14000" table:style-name="ce6">
            <text:p>14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67-1 Total</text:p>
          </table:table-cell>
          <table:table-cell table:style-name="ce1"/>
          <table:table-cell office:value-type="float" office:value="14000" table:style-name="ce6">
            <text:p>14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75-2</text:p>
          </table:table-cell>
          <table:table-cell office:value-type="string" table:style-name="ce10">
            <text:p>ESPETÁCULO MUSICAL ENREDO DA MINHA VIDA</text:p>
          </table:table-cell>
          <table:table-cell office:value-type="float" office:value="50000" table:style-name="ce6">
            <text:p>5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75-2 Total</text:p>
          </table:table-cell>
          <table:table-cell table:style-name="ce1"/>
          <table:table-cell office:value-type="float" office:value="50000" table:style-name="ce6">
            <text:p>5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64000" table:style-name="ce6">
            <text:p>64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ILVIA DA BANCADA FEMINISTA Total</text:p>
          </table:table-cell>
          <table:table-cell table:number-columns-repeated="3" table:style-name="ce1"/>
          <table:table-cell office:value-type="float" office:value="64000" table:style-name="ce6">
            <text:p>64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ONAIRA FERNANDES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167-2</text:p>
          </table:table-cell>
          <table:table-cell office:value-type="string" table:style-name="ce10">
            <text:p>ABALA SAMPA</text:p>
          </table:table-cell>
          <table:table-cell office:value-type="float" office:value="70000" table:style-name="ce6">
            <text:p>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67-2 Total</text:p>
          </table:table-cell>
          <table:table-cell table:style-name="ce1"/>
          <table:table-cell office:value-type="float" office:value="70000" table:style-name="ce6">
            <text:p>7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69-9</text:p>
          </table:table-cell>
          <table:table-cell office:value-type="string" table:style-name="ce10">
            <text:p>ABALA SAMPA</text:p>
          </table:table-cell>
          <table:table-cell office:value-type="float" office:value="65000" table:style-name="ce6">
            <text:p>6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69-9 Total</text:p>
          </table:table-cell>
          <table:table-cell table:style-name="ce1"/>
          <table:table-cell office:value-type="float" office:value="65000" table:style-name="ce6">
            <text:p>6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71-0</text:p>
          </table:table-cell>
          <table:table-cell office:value-type="string" table:style-name="ce10">
            <text:p>ABALA SAMPA - SARAH FREITAS</text:p>
          </table:table-cell>
          <table:table-cell office:value-type="float" office:value="35000" table:style-name="ce6">
            <text:p>3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71-0 Total</text:p>
          </table:table-cell>
          <table:table-cell table:style-name="ce1"/>
          <table:table-cell office:value-type="float" office:value="35000" table:style-name="ce6">
            <text:p>35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72-9</text:p>
          </table:table-cell>
          <table:table-cell office:value-type="string" table:style-name="ce10">
            <text:p>ABALA SAMPA - LUAN FREITAS</text:p>
          </table:table-cell>
          <table:table-cell office:value-type="float" office:value="90000" table:style-name="ce6">
            <text:p>9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172-9 Total</text:p>
          </table:table-cell>
          <table:table-cell table:style-name="ce1"/>
          <table:table-cell office:value-type="float" office:value="90000" table:style-name="ce6">
            <text:p>9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44-2</text:p>
          </table:table-cell>
          <table:table-cell office:value-type="string" table:style-name="ce10">
            <text:p>ESPETÁCULO MUSICAL - TON CARFI</text:p>
          </table:table-cell>
          <table:table-cell office:value-type="float" office:value="90000" table:style-name="ce6">
            <text:p>9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44-2 Total</text:p>
          </table:table-cell>
          <table:table-cell table:style-name="ce1"/>
          <table:table-cell office:value-type="float" office:value="90000" table:style-name="ce6">
            <text:p>9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45-0</text:p>
          </table:table-cell>
          <table:table-cell office:value-type="string" table:style-name="ce10">
            <text:p>ESPETÁCULO MUSICAL - CAROLINA BASSI &amp; MARIA NOVAES</text:p>
          </table:table-cell>
          <table:table-cell office:value-type="float" office:value="230000" table:style-name="ce6">
            <text:p>23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45-0 Total</text:p>
          </table:table-cell>
          <table:table-cell table:style-name="ce1"/>
          <table:table-cell office:value-type="float" office:value="230000" table:style-name="ce6">
            <text:p>23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47-7</text:p>
          </table:table-cell>
          <table:table-cell office:value-type="string" table:style-name="ce10">
            <text:p>ESPETÁCULO MUSICAL - MORADA</text:p>
          </table:table-cell>
          <table:table-cell office:value-type="float" office:value="180000" table:style-name="ce6">
            <text:p>18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47-7 Total</text:p>
          </table:table-cell>
          <table:table-cell table:style-name="ce1"/>
          <table:table-cell office:value-type="float" office:value="180000" table:style-name="ce6">
            <text:p>18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760000" table:style-name="ce6">
            <text:p>76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</text:p>
          </table:table-cell>
          <table:table-cell office:value-type="string" table:style-name="ce10">
            <text:p>6010.2025/0000838-8</text:p>
          </table:table-cell>
          <table:table-cell office:value-type="string" table:style-name="ce10">
            <text:p>EMENDA DE INCENTIVO A EVENTOS DO MUNICÍPIO</text:p>
          </table:table-cell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0838-8 Total</text:p>
          </table:table-cell>
          <table:table-cell table:style-name="ce1"/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100000" table:style-name="ce6">
            <text:p>10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ONAIRA FERNANDES Total</text:p>
          </table:table-cell>
          <table:table-cell table:number-columns-repeated="3" table:style-name="ce1"/>
          <table:table-cell office:value-type="float" office:value="860000" table:style-name="ce6">
            <text:p>86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DRILLES REIS JORGE</text:p>
          </table:table-cell>
          <table:table-cell office:value-type="string" table:style-name="ce10">
            <text:p>SMC</text:p>
          </table:table-cell>
          <table:table-cell office:value-type="string" table:style-name="ce10">
            <text:p>6010.2025/0001518-0</text:p>
          </table:table-cell>
          <table:table-cell office:value-type="string" table:style-name="ce10">
            <text:p>APRESENTAÇÃO MUSICAL</text:p>
          </table:table-cell>
          <table:table-cell office:value-type="float" office:value="30000" table:style-name="ce6">
            <text:p>3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18-0 Total</text:p>
          </table:table-cell>
          <table:table-cell table:style-name="ce1"/>
          <table:table-cell office:value-type="float" office:value="30000" table:style-name="ce6">
            <text:p>3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26-0</text:p>
          </table:table-cell>
          <table:table-cell office:value-type="string" table:style-name="ce10">
            <text:p>PROJETO VOZES DE VALOR</text:p>
          </table:table-cell>
          <table:table-cell office:value-type="float" office:value="40000" table:style-name="ce6">
            <text:p>40.000,00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526-0 Total</text:p>
          </table:table-cell>
          <table:table-cell table:style-name="ce1"/>
          <table:table-cell office:value-type="float" office:value="40000" table:style-name="ce6">
            <text:p>40.000,00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C Total</text:p>
          </table:table-cell>
          <table:table-cell table:number-columns-repeated="2" table:style-name="ce1"/>
          <table:table-cell office:value-type="float" office:value="70000" table:style-name="ce6">
            <text:p>7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DRILLES REIS JORGE Total</text:p>
          </table:table-cell>
          <table:table-cell table:number-columns-repeated="3" table:style-name="ce1"/>
          <table:table-cell office:value-type="float" office:value="70000" table:style-name="ce6">
            <text:p>7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NA CAROLINA OLIVEIRA</text:p>
          </table:table-cell>
          <table:table-cell office:value-type="string" table:style-name="ce10">
            <text:p>SMTUR</text:p>
          </table:table-cell>
          <table:table-cell office:value-type="string" table:style-name="ce10">
            <text:p>6010.2025/0001448-5</text:p>
          </table:table-cell>
          <table:table-cell office:value-type="string" table:style-name="ce10">
            <text:p>FESTA JUNINA - PARÓQUIA NOSSA SRA. APARECIDA</text:p>
          </table:table-cell>
          <table:table-cell office:value-type="float" office:value="157589.15" table:style-name="ce6">
            <text:p>157.589,15<text:s/>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0">
            <text:p>6010.2025/0001448-5 Total</text:p>
          </table:table-cell>
          <table:table-cell table:style-name="ce1"/>
          <table:table-cell office:value-type="float" office:value="157589.15" table:style-name="ce6">
            <text:p>157.589,15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0">
            <text:p>SMTUR Total</text:p>
          </table:table-cell>
          <table:table-cell table:number-columns-repeated="2" table:style-name="ce1"/>
          <table:table-cell office:value-type="float" office:value="157589.15" table:style-name="ce6">
            <text:p>157.589,1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NA CAROLINA OLIVEIRA Total</text:p>
          </table:table-cell>
          <table:table-cell table:number-columns-repeated="3" table:style-name="ce1"/>
          <table:table-cell office:value-type="float" office:value="157589.15" table:style-name="ce6">
            <text:p>157.589,1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 Geral</text:p>
          </table:table-cell>
          <table:table-cell table:number-columns-repeated="3" table:style-name="ce1"/>
          <table:table-cell office:value-type="float" office:value="11591791.550000001" table:style-name="ce6">
            <text:p>11.591.791,55<text:s/></text:p>
          </table:table-cell>
          <table:table-cell table:number-columns-repeated="16379"/>
        </table:table-row>
        <table:table-row table:number-rows-repeated="744" table:style-name="ro5">
          <table:table-cell table:number-columns-repeated="2"/>
          <table:table-cell table:style-name="ce6"/>
          <table:table-cell table:number-columns-repeated="16381"/>
        </table:table-row>
        <table:table-row table:number-rows-repeated="1047576" table:style-name="ro4">
          <table:table-cell table:number-columns-repeated="16384"/>
        </table:table-row>
      </table:table>
      <table:table table:name="Órgãos_Executores" table:style-name="ta2"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2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4">
          <table:table-cell office:value-type="string" table:style-name="ce11">
            <text:p>SUBPREFEITURA OU JURISDIÇÃO</text:p>
          </table:table-cell>
          <table:table-cell table:style-name="ce10"/>
          <table:table-cell office:value-type="string" table:number-columns-spanned="2" table:number-rows-spanned="1" table:style-name="ce14">
            <text:p>SECRETARIAS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2">
            <text:p>Subprefeitura Capela do Socorro</text:p>
          </table:table-cell>
          <table:table-cell table:style-name="ce10"/>
          <table:table-cell office:value-type="string" table:style-name="ce13">
            <text:p>Secretaria de Governo Municipal</text:p>
          </table:table-cell>
          <table:table-cell office:value-type="string" table:style-name="ce13">
            <text:p>SG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Casa Verde/Cachoeirinha</text:p>
          </table:table-cell>
          <table:table-cell table:style-name="ce10"/>
          <table:table-cell office:value-type="string" table:style-name="ce13">
            <text:p>Secretaria Especial de Comunicação</text:p>
          </table:table-cell>
          <table:table-cell office:value-type="string" table:style-name="ce13">
            <text:p>SECO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Cidade Tiradentes</text:p>
          </table:table-cell>
          <table:table-cell table:style-name="ce10"/>
          <table:table-cell office:value-type="string" table:style-name="ce13">
            <text:p>Secretaria Executiva de Limpeza Urbana</text:p>
          </table:table-cell>
          <table:table-cell office:value-type="string" table:style-name="ce13">
            <text:p>SELIMP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Ermelino Matarazzo</text:p>
          </table:table-cell>
          <table:table-cell table:style-name="ce10"/>
          <table:table-cell office:value-type="string" table:style-name="ce13">
            <text:p>Secretaria Executiva de Mudanças Climáticas</text:p>
          </table:table-cell>
          <table:table-cell office:value-type="string" table:style-name="ce13">
            <text:p>SECLIM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Itaim Paulista</text:p>
          </table:table-cell>
          <table:table-cell table:style-name="ce10"/>
          <table:table-cell office:value-type="string" table:style-name="ce13">
            <text:p>Secretaria Executiva de Relações Institucionais</text:p>
          </table:table-cell>
          <table:table-cell office:value-type="string" table:style-name="ce13">
            <text:p>SERI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Itaquera</text:p>
          </table:table-cell>
          <table:table-cell table:style-name="ce10"/>
          <table:table-cell office:value-type="string" table:style-name="ce13">
            <text:p>Secretaria Executiva de Segurança Alimentar e Nutricional e de Abastecimento</text:p>
          </table:table-cell>
          <table:table-cell office:value-type="string" table:style-name="ce13">
            <text:p>SESAN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Jabaquara</text:p>
          </table:table-cell>
          <table:table-cell table:style-name="ce10"/>
          <table:table-cell office:value-type="string" table:style-name="ce13">
            <text:p>Secretaria Executiva de Transporte e Mobilidade Urbana</text:p>
          </table:table-cell>
          <table:table-cell office:value-type="string" table:style-name="ce13">
            <text:p>SETRA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Lapa</text:p>
          </table:table-cell>
          <table:table-cell table:style-name="ce10"/>
          <table:table-cell office:value-type="string" table:style-name="ce13">
            <text:p>Secretaria Municipal da Pessoa com Deficiência</text:p>
          </table:table-cell>
          <table:table-cell office:value-type="string" table:style-name="ce13">
            <text:p>SMPED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M'boi Mirim</text:p>
          </table:table-cell>
          <table:table-cell table:style-name="ce10"/>
          <table:table-cell office:value-type="string" table:style-name="ce13">
            <text:p>Secretaria Municipal da Saúde</text:p>
          </table:table-cell>
          <table:table-cell office:value-type="string" table:style-name="ce13">
            <text:p>SM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Mooca</text:p>
          </table:table-cell>
          <table:table-cell table:style-name="ce10"/>
          <table:table-cell office:value-type="string" table:style-name="ce13">
            <text:p>Secretaria Municipal das Subprefeituras</text:p>
          </table:table-cell>
          <table:table-cell office:value-type="string" table:style-name="ce13">
            <text:p>SMSUB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Parelheiros</text:p>
          </table:table-cell>
          <table:table-cell table:style-name="ce10"/>
          <table:table-cell office:value-type="string" table:style-name="ce13">
            <text:p>Secretaria Municipal de Assistência e Desenvolvimento Social</text:p>
          </table:table-cell>
          <table:table-cell office:value-type="string" table:style-name="ce13">
            <text:p>SMAD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Penha</text:p>
          </table:table-cell>
          <table:table-cell table:style-name="ce10"/>
          <table:table-cell office:value-type="string" table:style-name="ce13">
            <text:p>Secretaria Municipal de Cultura</text:p>
          </table:table-cell>
          <table:table-cell office:value-type="string" table:style-name="ce13">
            <text:p>SM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Perus</text:p>
          </table:table-cell>
          <table:table-cell table:style-name="ce10"/>
          <table:table-cell office:value-type="string" table:style-name="ce13">
            <text:p>Secretaria Municipal de Desenvolvimento Econômico e Trabalho</text:p>
          </table:table-cell>
          <table:table-cell office:value-type="string" table:style-name="ce13">
            <text:p>SMDET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Pinheiros</text:p>
          </table:table-cell>
          <table:table-cell table:style-name="ce10"/>
          <table:table-cell office:value-type="string" table:style-name="ce13">
            <text:p>Secretaria Municipal de Direitos Humanos e Cidadania</text:p>
          </table:table-cell>
          <table:table-cell office:value-type="string" table:style-name="ce13">
            <text:p>SMDH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Pirituba/Jaraguá</text:p>
          </table:table-cell>
          <table:table-cell table:style-name="ce10"/>
          <table:table-cell office:value-type="string" table:style-name="ce13">
            <text:p>Secretaria Municipal de Educação</text:p>
          </table:table-cell>
          <table:table-cell office:value-type="string" table:style-name="ce13">
            <text:p>SM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Santana/Tucuruvi</text:p>
          </table:table-cell>
          <table:table-cell table:style-name="ce10"/>
          <table:table-cell office:value-type="string" table:style-name="ce13">
            <text:p>Secretaria Municipal de Esportes e Lazer</text:p>
          </table:table-cell>
          <table:table-cell office:value-type="string" table:style-name="ce13">
            <text:p>SEM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São Mateus</text:p>
          </table:table-cell>
          <table:table-cell table:style-name="ce10"/>
          <table:table-cell office:value-type="string" table:style-name="ce13">
            <text:p>Secretaria Municipal de Habitação</text:p>
          </table:table-cell>
          <table:table-cell office:value-type="string" table:style-name="ce13">
            <text:p>SEHAB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São Miguel Paulista</text:p>
          </table:table-cell>
          <table:table-cell table:style-name="ce10"/>
          <table:table-cell office:value-type="string" table:style-name="ce13">
            <text:p>Secretaria Municipal de Infraestrutura e Obras</text:p>
          </table:table-cell>
          <table:table-cell office:value-type="string" table:style-name="ce13">
            <text:p>SIURB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prefeitura Sapopemba</text:p>
          </table:table-cell>
          <table:table-cell table:style-name="ce10"/>
          <table:table-cell office:value-type="string" table:style-name="ce13">
            <text:p>Secretaria Municipal de Inovação e Tecnologia</text:p>
          </table:table-cell>
          <table:table-cell office:value-type="string" table:style-name="ce13">
            <text:p>SMIT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ubprefeitura Vila Maria/Vila Guilherme</text:p>
          </table:table-cell>
          <table:table-cell table:style-name="ce10"/>
          <table:table-cell office:value-type="string" table:style-name="ce13">
            <text:p>Secretaria Municipal de Mobilidade e Trânsito</text:p>
          </table:table-cell>
          <table:table-cell office:value-type="string" table:style-name="ce13">
            <text:p>SMT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ubprefeitura Vila Mariana</text:p>
          </table:table-cell>
          <table:table-cell table:style-name="ce10"/>
          <table:table-cell office:value-type="string" table:style-name="ce13">
            <text:p>Secretaria Municipal de Relações Internacionais</text:p>
          </table:table-cell>
          <table:table-cell office:value-type="string" table:style-name="ce13">
            <text:p>SMRI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ubprefeitura Vila Prudente</text:p>
          </table:table-cell>
          <table:table-cell table:style-name="ce10"/>
          <table:table-cell office:value-type="string" table:style-name="ce13">
            <text:p>Secretaria Municipal de Segurança Urbana</text:p>
          </table:table-cell>
          <table:table-cell office:value-type="string" table:style-name="ce13">
            <text:p>SMSU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ecretaria Municipal de Turismo</text:p>
          </table:table-cell>
          <table:table-cell office:value-type="string" table:style-name="ce13">
            <text:p>SMTUR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ecretaria Municipal de Urbanismo e Licenciamento</text:p>
          </table:table-cell>
          <table:table-cell office:value-type="string" table:style-name="ce13">
            <text:p>SMUL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ecretaria Municipal do Verde e do Meio Ambiente</text:p>
          </table:table-cell>
          <table:table-cell office:value-type="string" table:style-name="ce13">
            <text:p>SVMA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ecretaria Municipal de Turismo</text:p>
          </table:table-cell>
          <table:table-cell office:value-type="string" table:style-name="ce13">
            <text:p>SMTUR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ubprefeitura Aricanduva/Carrão/Formosa</text:p>
          </table:table-cell>
          <table:table-cell office:value-type="string" table:style-name="ce13">
            <text:p>SUBAF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ubprefeitura Butantã</text:p>
          </table:table-cell>
          <table:table-cell office:value-type="string" table:style-name="ce13">
            <text:p>SUBBT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ubprefeitura Campo Limpo</text:p>
          </table:table-cell>
          <table:table-cell office:value-type="string" table:style-name="ce13">
            <text:p>SUBCL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ubprefeitura Capela do Socorro</text:p>
          </table:table-cell>
          <table:table-cell office:value-type="string" table:style-name="ce13">
            <text:p>SUBCS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ubprefeitura Casa Verde/Cachoeirinha</text:p>
          </table:table-cell>
          <table:table-cell office:value-type="string" table:style-name="ce13">
            <text:p>SUBCV</text:p>
          </table:table-cell>
          <table:table-cell table:number-columns-repeated="16380"/>
        </table:table-row>
        <table:table-row table:style-name="ro5">
          <table:table-cell table:number-columns-repeated="2" table:style-name="ce10"/>
          <table:table-cell office:value-type="string" table:style-name="ce13">
            <text:p>Subprefeitura Cidade Ademar</text:p>
          </table:table-cell>
          <table:table-cell office:value-type="string" table:style-name="ce13">
            <text:p>SUBAD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Cidade Tiradentes</text:p>
          </table:table-cell>
          <table:table-cell office:value-type="string" table:style-name="ce13">
            <text:p>SUBCT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Ermelino Matarazzo</text:p>
          </table:table-cell>
          <table:table-cell office:value-type="string" table:style-name="ce13">
            <text:p>SUBEM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Freguesia/Brasilândia</text:p>
          </table:table-cell>
          <table:table-cell office:value-type="string" table:style-name="ce13">
            <text:p>SUBFO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Guaianases</text:p>
          </table:table-cell>
          <table:table-cell office:value-type="string" table:style-name="ce13">
            <text:p>SUBG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Ipiranga</text:p>
          </table:table-cell>
          <table:table-cell office:value-type="string" table:style-name="ce13">
            <text:p>SUBIP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Itaim Paulista</text:p>
          </table:table-cell>
          <table:table-cell office:value-type="string" table:style-name="ce13">
            <text:p>SUBIT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Itaquera</text:p>
          </table:table-cell>
          <table:table-cell office:value-type="string" table:style-name="ce13">
            <text:p>SUBIQ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Jabaquara</text:p>
          </table:table-cell>
          <table:table-cell office:value-type="string" table:style-name="ce13">
            <text:p>SUBJA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Jaçanã/Tremembé</text:p>
          </table:table-cell>
          <table:table-cell office:value-type="string" table:style-name="ce13">
            <text:p>SUBJT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Lapa</text:p>
          </table:table-cell>
          <table:table-cell office:value-type="string" table:style-name="ce13">
            <text:p>SUBLA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M'boi Mirim</text:p>
          </table:table-cell>
          <table:table-cell office:value-type="string" table:style-name="ce13">
            <text:p>SUBMB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Mooca</text:p>
          </table:table-cell>
          <table:table-cell office:value-type="string" table:style-name="ce13">
            <text:p>SUBMO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Parelheiros</text:p>
          </table:table-cell>
          <table:table-cell office:value-type="string" table:style-name="ce13">
            <text:p>SUBPA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Penha</text:p>
          </table:table-cell>
          <table:table-cell office:value-type="string" table:style-name="ce13">
            <text:p>SUBPE</text:p>
          </table:table-cell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3">
            <text:p>Subprefeitura Perus</text:p>
          </table:table-cell>
          <table:table-cell office:value-type="string" table:style-name="ce13">
            <text:p>SUBPR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Pinheiros</text:p>
          </table:table-cell>
          <table:table-cell office:value-type="string" table:style-name="ce13">
            <text:p>SUBPI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Pirituba/Jaraguá</text:p>
          </table:table-cell>
          <table:table-cell office:value-type="string" table:style-name="ce13">
            <text:p>SUBPJ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Santana/Tucuruvi</text:p>
          </table:table-cell>
          <table:table-cell office:value-type="string" table:style-name="ce13">
            <text:p>SUBST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Santo Amaro</text:p>
          </table:table-cell>
          <table:table-cell office:value-type="string" table:style-name="ce13">
            <text:p>SUBSA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São Mateus</text:p>
          </table:table-cell>
          <table:table-cell office:value-type="string" table:style-name="ce13">
            <text:p>SUBSM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São Miguel Paulista</text:p>
          </table:table-cell>
          <table:table-cell office:value-type="string" table:style-name="ce13">
            <text:p>SUBMP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Sapopemba</text:p>
          </table:table-cell>
          <table:table-cell office:value-type="string" table:style-name="ce13">
            <text:p>SUBSB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Sé</text:p>
          </table:table-cell>
          <table:table-cell office:value-type="string" table:style-name="ce13">
            <text:p>SUBSE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Vila Maria/Vila Guilherme</text:p>
          </table:table-cell>
          <table:table-cell office:value-type="string" table:style-name="ce13">
            <text:p>SUBMG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Vila Mariana</text:p>
          </table:table-cell>
          <table:table-cell office:value-type="string" table:style-name="ce13">
            <text:p>SUBVM</text:p>
          </table:table-cell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3">
            <text:p>Subprefeitura Vila Prudente</text:p>
          </table:table-cell>
          <table:table-cell office:value-type="string" table:style-name="ce13">
            <text:p>SUBVP</text:p>
          </table:table-cell>
          <table:table-cell table:number-columns-repeated="16380"/>
        </table:table-row>
        <table:table-row table:number-rows-repeated="5" table:style-name="ro5">
          <table:table-cell table:number-columns-repeated="2"/>
          <table:table-cell table:number-columns-repeated="16382" table:style-name="ce1"/>
        </table:table-row>
        <table:table-row table:number-rows-repeated="936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Status_lib" table:style-name="ta1">
        <table:table-column table:style-name="co13" table:default-cell-style-name="ce1"/>
        <table:table-column table:style-name="co14" table:default-cell-style-name="ce1"/>
        <table:table-column table:style-name="co3" table:number-columns-repeated="24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3">
          <table:table-cell office:value-type="string" table:style-name="ce15">
            <text:p>Cód.</text:p>
          </table:table-cell>
          <table:table-cell office:value-type="string" table:style-name="ce10">
            <text:p>Status</text:p>
          </table:table-cell>
          <table:table-cell table:number-columns-repeated="1638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0">
            <text:p>RECEBIDO</text:p>
          </table:table-cell>
          <table:table-cell table:number-columns-repeated="1638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0">
            <text:p>CANCELADO</text:p>
          </table:table-cell>
          <table:table-cell table:number-columns-repeated="16382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0">
            <text:p>NEGADO</text:p>
          </table:table-cell>
          <table:table-cell table:number-columns-repeated="1638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0">
            <text:p>EM CONSULTA</text:p>
          </table:table-cell>
          <table:table-cell table:number-columns-repeated="1638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0">
            <text:p>EM ANÁLISE</text:p>
          </table:table-cell>
          <table:table-cell table:number-columns-repeated="1638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0">
            <text:p>EM SF</text:p>
          </table:table-cell>
          <table:table-cell table:number-columns-repeated="1638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0">
            <text:p>LIBERADA</text:p>
          </table:table-cell>
          <table:table-cell table:number-columns-repeated="16382"/>
        </table:table-row>
        <table:table-row table:number-rows-repeated="8" table:style-name="ro3">
          <table:table-cell table:style-name="ce15"/>
          <table:table-cell table:number-columns-repeated="16383" table:style-name="ce1"/>
        </table:table-row>
        <table:table-row table:number-rows-repeated="4" table:style-name="ro3">
          <table:table-cell table:style-name="ce15"/>
          <table:table-cell table:number-columns-repeated="16383"/>
        </table:table-row>
        <table:table-row table:number-rows-repeated="980" table:style-name="ro5">
          <table:table-cell table:style-name="ce15"/>
          <table:table-cell table:number-columns-repeated="16383"/>
        </table:table-row>
        <table:table-row table:number-rows-repeated="1047576" table:style-name="ro4">
          <table:table-cell table:number-columns-repeated="16384"/>
        </table:table-row>
      </table:table>
      <table:table table:name="Desc_Emenda" table:style-name="ta1">
        <table:table-column table:style-name="co15" table:default-cell-style-name="ce1"/>
        <table:table-column table:style-name="co3" table:number-columns-repeated="25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3">
          <table:table-cell office:value-type="string" table:style-name="ce15">
            <text:p>Desc_emend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1- EVENTOS - CONTRATAÇÃO ARTÍSTICA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2- EVENTOS - PARCERIAS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3 - INFRAESTRUTURA DE EVE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4 - OBR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5 - ZELADORIA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6 - AQUISIÇÃO DE EQUIPAMENTOS E MOBILIÁR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7- PROJETO - ENGENHARIA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8- PARCERIAS - PROJETOS SOCIAI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9- CUSTEIO/DESPESAS CORRENT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10 - COVID-19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11 - OUTROS</text:p>
          </table:table-cell>
          <table:table-cell table:number-columns-repeated="16383"/>
        </table:table-row>
        <table:table-row table:number-rows-repeated="8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Tipo_Lib" table:style-name="ta1">
        <table:table-column table:style-name="co16" table:default-cell-style-name="ce1"/>
        <table:table-column table:style-name="co3" table:number-columns-repeated="25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3">
          <table:table-cell office:value-type="string" table:style-name="ce10">
            <text:p>Tipo Liberação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Descongelamento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Suplementação</text:p>
          </table:table-cell>
          <table:table-cell table:number-columns-repeated="16383"/>
        </table:table-row>
        <table:table-row table:number-rows-repeated="17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Menus" table:style-name="ta2"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0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6">
          <table:table-cell office:value-type="string" table:style-name="ce19">
            <text:p>STATUS</text:p>
          </table:table-cell>
          <table:table-cell table:style-name="ce20"/>
          <table:table-cell office:value-type="string" table:style-name="ce19">
            <text:p>TIPO DE EMENDA</text:p>
          </table:table-cell>
          <table:table-cell table:number-columns-repeated="2" table:style-name="ce20"/>
          <table:table-cell office:value-type="string" table:style-name="ce19">
            <text:p>STATUS VEREADOR</text:p>
          </table:table-cell>
          <table:table-cell table:number-columns-repeated="20" table:style-name="ce20"/>
          <table:table-cell table:number-columns-repeated="16358"/>
        </table:table-row>
        <table:table-row table:style-name="ro3">
          <table:table-cell office:value-type="string" table:style-name="ce12">
            <text:p>EM CONSULTA</text:p>
          </table:table-cell>
          <table:table-cell table:style-name="ce1"/>
          <table:table-cell office:value-type="string" table:style-name="ce12">
            <text:p>AQUISIÇÃO DE EQUIPAMENTOS E MOBILIÁRIO</text:p>
          </table:table-cell>
          <table:table-cell table:number-columns-repeated="2" table:style-name="ce1"/>
          <table:table-cell office:value-type="string" table:style-name="ce12">
            <text:p>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EM CORREÇÃO</text:p>
          </table:table-cell>
          <table:table-cell table:style-name="ce1"/>
          <table:table-cell office:value-type="string" table:style-name="ce12">
            <text:p>EVENTOS E CONTRATAÇÕES ARTÍSTICAS</text:p>
          </table:table-cell>
          <table:table-cell table:number-columns-repeated="2" table:style-name="ce1"/>
          <table:table-cell office:value-type="string" table:style-name="ce12">
            <text:p>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PMO E ANUÊNCIA</text:p>
          </table:table-cell>
          <table:table-cell table:style-name="ce1"/>
          <table:table-cell office:value-type="string" table:style-name="ce12">
            <text:p>INSUMOS E DESPESAS RECORRENT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EM SEPLAN</text:p>
          </table:table-cell>
          <table:table-cell table:style-name="ce1"/>
          <table:table-cell office:value-type="string" table:style-name="ce22">
            <text:p>OBRA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LIBERADO</text:p>
          </table:table-cell>
          <table:table-cell table:style-name="ce1"/>
          <table:table-cell office:value-type="string" table:style-name="ce23">
            <text:p>PARCERIAS E PROJETOS SOCIAI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NEGADO</text:p>
          </table:table-cell>
          <table:table-cell table:style-name="ce1"/>
          <table:table-cell office:value-type="string" table:style-name="ce13">
            <text:p>ZELADORI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ANCELADO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13">
            <text:p>CANCELADO - CONGELAMENTO</text:p>
          </table:table-cell>
          <table:table-cell table:number-columns-repeated="16383" table:style-name="ce1"/>
        </table:table-row>
        <table:table-row table:number-rows-repeated="11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SUPLENTE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23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24">
            <text:p>GV</text:p>
          </table:table-cell>
          <table:table-cell office:value-type="string" table:style-name="ce24">
            <text:p>Sai</text:p>
          </table:table-cell>
          <table:table-cell office:value-type="string" table:style-name="ce24">
            <text:p>Entra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02º GV</text:p>
          </table:table-cell>
          <table:table-cell office:value-type="string" table:style-name="ce25">
            <text:p>Alfredinho - PT</text:p>
          </table:table-cell>
          <table:table-cell office:value-type="string" table:style-name="ce25">
            <text:p>João Ananias - PT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05º GV</text:p>
          </table:table-cell>
          <table:table-cell office:value-type="string" table:style-name="ce26">
            <text:p>Carlos Bezerra Jr. - PSDB</text:p>
          </table:table-cell>
          <table:table-cell office:value-type="string" table:style-name="ce26">
            <text:p>Daniel Annenberg - PSB (Beto do Social - PSDB)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3º GV</text:p>
          </table:table-cell>
          <table:table-cell office:value-type="string" table:style-name="ce25">
            <text:p>Eduardo Suplicy - PT</text:p>
          </table:table-cell>
          <table:table-cell office:value-type="string" table:style-name="ce25">
            <text:p>Manoel Del Rio - PT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19º GV</text:p>
          </table:table-cell>
          <table:table-cell office:value-type="string" table:style-name="ce26">
            <text:p>Erika Hilton - PSOL</text:p>
          </table:table-cell>
          <table:table-cell office:value-type="string" table:style-name="ce26">
            <text:p>Jussara Basso - PSOL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1º GV</text:p>
          </table:table-cell>
          <table:table-cell office:value-type="string" table:style-name="ce25">
            <text:p>Felipe Becari - UNIÃO</text:p>
          </table:table-cell>
          <table:table-cell office:value-type="string" table:style-name="ce25">
            <text:p>Coronel Salles - PSD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22º GV</text:p>
          </table:table-cell>
          <table:table-cell office:value-type="string" table:style-name="ce26">
            <text:p>Gilberto Nascimento Jr. - PSC</text:p>
          </table:table-cell>
          <table:table-cell office:value-type="string" table:style-name="ce26">
            <text:p>Rodolfo Despachante - PSC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7º GV</text:p>
          </table:table-cell>
          <table:table-cell office:value-type="string" table:style-name="ce25">
            <text:p>Juliana Cardoso - PT</text:p>
          </table:table-cell>
          <table:table-cell office:value-type="string" table:style-name="ce25">
            <text:p>Reis - PT / Luna - PT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34º GV</text:p>
          </table:table-cell>
          <table:table-cell office:value-type="string" table:style-name="ce26">
            <text:p>Delegado Palumbo - MDB</text:p>
          </table:table-cell>
          <table:table-cell office:value-type="string" table:style-name="ce26">
            <text:p>Dr. Nunes Peixeiro - MDB (Definitivo)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50º GV</text:p>
          </table:table-cell>
          <table:table-cell office:value-type="string" table:style-name="ce25">
            <text:p>Antonio Donato - PT</text:p>
          </table:table-cell>
          <table:table-cell office:value-type="string" table:style-name="ce25">
            <text:p>Hélio Rodrigues - PT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52º GV</text:p>
          </table:table-cell>
          <table:table-cell office:value-type="string" table:style-name="ce26">
            <text:p>Sonaira Fernandes - REPUBLICANOS</text:p>
          </table:table-cell>
          <table:table-cell office:value-type="string" table:style-name="ce26">
            <text:p>Jorge Wilson Filho - REPUBLICANOS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55º GV</text:p>
          </table:table-cell>
          <table:table-cell office:value-type="string" table:style-name="ce25">
            <text:p>Ricardo Teixeira - DEM</text:p>
          </table:table-cell>
          <table:table-cell office:value-type="string" table:style-name="ce25">
            <text:p>Missionário José Olímpio - UNIÃO</text:p>
          </table:table-cell>
          <table:table-cell table:number-columns-repeated="16381"/>
        </table:table-row>
        <table:table-row table:number-rows-repeated="8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QUADRO" table:style-name="ta2"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24" table:default-cell-style-name="ce1"/>
        <table:table-column table:style-name="co8" table:default-cell-style-name="ce1"/>
        <table:table-column table:style-name="co3" table:number-columns-repeated="18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number-rows-repeated="2" table:style-name="ro4">
          <table:table-cell table:number-columns-repeated="16384"/>
        </table:table-row>
        <table:table-row table:style-name="ro3">
          <table:table-cell office:value-type="string" table:style-name="ce10">
            <text:p>Soma de VALOR</text:p>
          </table:table-cell>
          <table:table-cell office:value-type="string" table:style-name="ce10">
            <text:p>STATU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VEREADOR</text:p>
          </table:table-cell>
          <table:table-cell office:value-type="string" table:style-name="ce10">
            <text:p>EM CONSULTA</text:p>
          </table:table-cell>
          <table:table-cell office:value-type="string" table:style-name="ce10">
            <text:p>EM CORREÇÃO</text:p>
          </table:table-cell>
          <table:table-cell office:value-type="string" table:style-name="ce10">
            <text:p>EM SEPLAN</text:p>
          </table:table-cell>
          <table:table-cell office:value-type="string" table:style-name="ce10">
            <text:p>LIBERADO</text:p>
          </table:table-cell>
          <table:table-cell office:value-type="string" table:style-name="ce10">
            <text:p>PMO E ANUÊNCIA</text:p>
          </table:table-cell>
          <table:table-cell office:value-type="string" table:style-name="ce10">
            <text:p>(vazio)</text:p>
          </table:table-cell>
          <table:table-cell office:value-type="string" table:style-name="ce10">
            <text:p>Total Gera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DRIANO SANTOS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10">
            <text:p>AMANDA PASCHOAL</text:p>
          </table:table-cell>
          <table:table-cell table:number-columns-repeated="4" table:style-name="ce27"/>
          <table:table-cell office:value-type="currency" office:value="374655.77" table:style-name="ce27">
            <text:p><text:s/>R$374.655,77<text:s/></text:p>
          </table:table-cell>
          <table:table-cell table:style-name="ce27"/>
          <table:table-cell office:value-type="currency" office:value="374655.77" table:style-name="ce27">
            <text:p><text:s/>R$374.655,77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DRÉ SANTOS</text:p>
          </table:table-cell>
          <table:table-cell office:value-type="currency" office:value="450000" table:style-name="ce27">
            <text:p><text:s/>R$450.000,00<text:s/></text:p>
          </table:table-cell>
          <table:table-cell table:style-name="ce27"/>
          <table:table-cell office:value-type="currency" office:value="640000" table:style-name="ce27">
            <text:p><text:s/>R$640.000,00<text:s/></text:p>
          </table:table-cell>
          <table:table-cell office:value-type="currency" office:value="1325000" table:style-name="ce27">
            <text:p><text:s/>R$1.325.000,00<text:s/></text:p>
          </table:table-cell>
          <table:table-cell table:number-columns-repeated="2" table:style-name="ce27"/>
          <table:table-cell office:value-type="currency" office:value="2415000" table:style-name="ce27">
            <text:p><text:s/>R$2.415.000,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OMBEIRO MAJOR PALUMBO</text:p>
          </table:table-cell>
          <table:table-cell table:number-columns-repeated="2" table:style-name="ce27"/>
          <table:table-cell office:value-type="currency" office:value="300000" table:style-name="ce27">
            <text:p><text:s/>R$300.000,00<text:s/></text:p>
          </table:table-cell>
          <table:table-cell office:value-type="currency" office:value="1390510.75" table:style-name="ce27">
            <text:p><text:s/>R$1.390.510,75<text:s/></text:p>
          </table:table-cell>
          <table:table-cell table:number-columns-repeated="2" table:style-name="ce27"/>
          <table:table-cell office:value-type="currency" office:value="1690510.75" table:style-name="ce27">
            <text:p><text:s/>R$1.690.510,75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RLOS BEZERRA JR.</text:p>
          </table:table-cell>
          <table:table-cell table:number-columns-repeated="4" table:style-name="ce27"/>
          <table:table-cell office:value-type="currency" office:value="1000000" table:style-name="ce27">
            <text:p><text:s/>R$1.000.000,00<text:s/></text:p>
          </table:table-cell>
          <table:table-cell table:style-name="ce27"/>
          <table:table-cell office:value-type="currency" office:value="1000000" table:style-name="ce27">
            <text:p><text:s/>R$1.000.000,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ELSO GIANNAZI</text:p>
          </table:table-cell>
          <table:table-cell office:value-type="currency" office:value="159984" table:style-name="ce27">
            <text:p><text:s/>R$159.984,00<text:s/></text:p>
          </table:table-cell>
          <table:table-cell table:number-columns-repeated="3" table:style-name="ce27"/>
          <table:table-cell office:value-type="currency" office:value="649975.76" table:style-name="ce27">
            <text:p><text:s/>R$649.975,76<text:s/></text:p>
          </table:table-cell>
          <table:table-cell table:style-name="ce27"/>
          <table:table-cell office:value-type="currency" office:value="809959.76" table:style-name="ce27">
            <text:p><text:s/>R$809.959,76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RIS MONTEIRO</text:p>
          </table:table-cell>
          <table:table-cell office:value-type="currency" office:value="620000" table:style-name="ce27">
            <text:p><text:s/>R$620.000,00<text:s/></text:p>
          </table:table-cell>
          <table:table-cell table:number-columns-repeated="2" table:style-name="ce27"/>
          <table:table-cell office:value-type="currency" office:value="650000" table:style-name="ce27">
            <text:p><text:s/>R$650.000,00<text:s/></text:p>
          </table:table-cell>
          <table:table-cell table:number-columns-repeated="2" table:style-name="ce27"/>
          <table:table-cell office:value-type="currency" office:value="1270000" table:style-name="ce27">
            <text:p><text:s/>R$1.270.000,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ANILO DO POSTO DE SAÚDE</text:p>
          </table:table-cell>
          <table:table-cell table:number-columns-repeated="2" table:style-name="ce27"/>
          <table:table-cell office:value-type="currency" office:value="1800000" table:style-name="ce27">
            <text:p><text:s/>R$1.800.000,00<text:s/></text:p>
          </table:table-cell>
          <table:table-cell office:value-type="currency" office:value="430000" table:style-name="ce27">
            <text:p><text:s/>R$430.000,00<text:s/></text:p>
          </table:table-cell>
          <table:table-cell table:number-columns-repeated="2" table:style-name="ce27"/>
          <table:table-cell office:value-type="currency" office:value="2230000" table:style-name="ce27">
            <text:p><text:s/>R$2.230.000,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R. MILTON FERREIRA</text:p>
          </table:table-cell>
          <table:table-cell office:value-type="currency" office:value="295000" table:style-name="ce27">
            <text:p><text:s/>R$295.000,00<text:s/></text:p>
          </table:table-cell>
          <table:table-cell table:style-name="ce27"/>
          <table:table-cell office:value-type="currency" office:value="200000" table:style-name="ce27">
            <text:p><text:s/>R$200.000,00<text:s/></text:p>
          </table:table-cell>
          <table:table-cell office:value-type="currency" office:value="1955572.2" table:style-name="ce27">
            <text:p><text:s/>R$1.955.572,20<text:s/></text:p>
          </table:table-cell>
          <table:table-cell table:number-columns-repeated="2" table:style-name="ce27"/>
          <table:table-cell office:value-type="currency" office:value="2450572.2000000002" table:style-name="ce27">
            <text:p><text:s/>R$2.450.572,2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DRA. SANDRA TADEU</text:p>
          </table:table-cell>
          <table:table-cell office:value-type="currency" office:value="1372642.28" table:style-name="ce27">
            <text:p><text:s/>R$1.372.642,28<text:s/></text:p>
          </table:table-cell>
          <table:table-cell table:style-name="ce27"/>
          <table:table-cell office:value-type="currency" office:value="101500" table:style-name="ce27">
            <text:p><text:s/>R$101.500,00<text:s/></text:p>
          </table:table-cell>
          <table:table-cell office:value-type="currency" office:value="253500" table:style-name="ce27">
            <text:p><text:s/>R$253.500,00<text:s/></text:p>
          </table:table-cell>
          <table:table-cell table:number-columns-repeated="2" table:style-name="ce27"/>
          <table:table-cell office:value-type="currency" office:value="1727642.28" table:style-name="ce27">
            <text:p><text:s/>R$1.727.642,28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DIR SALES</text:p>
          </table:table-cell>
          <table:table-cell office:value-type="currency" office:value="1080000" table:style-name="ce27">
            <text:p><text:s/>R$1.080.000,00<text:s/></text:p>
          </table:table-cell>
          <table:table-cell table:number-columns-repeated="2" table:style-name="ce27"/>
          <table:table-cell office:value-type="currency" office:value="430000" table:style-name="ce27">
            <text:p><text:s/>R$430.000,00<text:s/></text:p>
          </table:table-cell>
          <table:table-cell table:number-columns-repeated="2" table:style-name="ce27"/>
          <table:table-cell office:value-type="currency" office:value="1510000" table:style-name="ce27">
            <text:p><text:s/>R$1.510.000,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LISEU GABRIEL</text:p>
          </table:table-cell>
          <table:table-cell table:style-name="ce27"/>
          <table:table-cell office:value-type="currency" office:value="5700" table:style-name="ce27">
            <text:p><text:s/>R$5.700,00<text:s/></text:p>
          </table:table-cell>
          <table:table-cell table:style-name="ce27"/>
          <table:table-cell office:value-type="currency" office:value="280000" table:style-name="ce27">
            <text:p><text:s/>R$280.000,00<text:s/></text:p>
          </table:table-cell>
          <table:table-cell office:value-type="currency" office:value="2055900" table:style-name="ce27">
            <text:p><text:s/>R$2.055.900,00<text:s/></text:p>
          </table:table-cell>
          <table:table-cell table:style-name="ce27"/>
          <table:table-cell office:value-type="currency" office:value="2341600" table:style-name="ce27">
            <text:p><text:s/>R$2.341.600,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LY TERUEL</text:p>
          </table:table-cell>
          <table:table-cell table:number-columns-repeated="3" table:style-name="ce27"/>
          <table:table-cell office:value-type="currency" office:value="1110000" table:style-name="ce27">
            <text:p><text:s/>R$1.110.000,00<text:s/></text:p>
          </table:table-cell>
          <table:table-cell table:number-columns-repeated="2" table:style-name="ce27"/>
          <table:table-cell office:value-type="currency" office:value="1110000" table:style-name="ce27">
            <text:p><text:s/>R$1.110.000,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ABIO RIVA</text:p>
          </table:table-cell>
          <table:table-cell office:value-type="currency" office:value="39841.72" table:style-name="ce27">
            <text:p><text:s/>R$39.841,72<text:s/></text:p>
          </table:table-cell>
          <table:table-cell table:style-name="ce27"/>
          <table:table-cell office:value-type="currency" office:value="270000" table:style-name="ce27">
            <text:p><text:s/>R$270.000,00<text:s/></text:p>
          </table:table-cell>
          <table:table-cell office:value-type="currency" office:value="24841.72" table:style-name="ce27">
            <text:p><text:s/>R$24.841,72<text:s/></text:p>
          </table:table-cell>
          <table:table-cell table:number-columns-repeated="2" table:style-name="ce27"/>
          <table:table-cell office:value-type="currency" office:value="334683.44" table:style-name="ce27">
            <text:p><text:s/>R$334.683,44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ABRIEL ABREU</text:p>
          </table:table-cell>
          <table:table-cell table:number-columns-repeated="3" table:style-name="ce27"/>
          <table:table-cell office:value-type="currency" office:value="1950000" table:style-name="ce27">
            <text:p><text:s/>R$1.950.000,00<text:s/></text:p>
          </table:table-cell>
          <table:table-cell table:number-columns-repeated="2" table:style-name="ce27"/>
          <table:table-cell office:value-type="currency" office:value="1950000" table:style-name="ce27">
            <text:p><text:s/>R$1.950.000,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ORGE HATO</text:p>
          </table:table-cell>
          <table:table-cell office:value-type="currency" office:value="479000" table:style-name="ce27">
            <text:p><text:s/>R$479.000,00<text:s/></text:p>
          </table:table-cell>
          <table:table-cell table:style-name="ce27"/>
          <table:table-cell office:value-type="currency" office:value="100000" table:style-name="ce27">
            <text:p><text:s/>R$100.000,00<text:s/></text:p>
          </table:table-cell>
          <table:table-cell office:value-type="currency" office:value="1809111.27" table:style-name="ce27">
            <text:p><text:s/>R$1.809.111,27<text:s/></text:p>
          </table:table-cell>
          <table:table-cell table:number-columns-repeated="2" table:style-name="ce27"/>
          <table:table-cell office:value-type="currency" office:value="2388111.27" table:style-name="ce27">
            <text:p><text:s/>R$2.388.111,2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ILBERTO NASCIMENTO</text:p>
          </table:table-cell>
          <table:table-cell office:value-type="currency" office:value="949950" table:style-name="ce27">
            <text:p><text:s/>R$949.950,00<text:s/></text:p>
          </table:table-cell>
          <table:table-cell table:style-name="ce27"/>
          <table:table-cell office:value-type="currency" office:value="500000" table:style-name="ce27">
            <text:p><text:s/>R$500.000,00<text:s/></text:p>
          </table:table-cell>
          <table:table-cell office:value-type="currency" office:value="1536041.67" table:style-name="ce27">
            <text:p><text:s/>R$1.536.041,67<text:s/></text:p>
          </table:table-cell>
          <table:table-cell table:number-columns-repeated="2" table:style-name="ce27"/>
          <table:table-cell office:value-type="currency" office:value="2985991.67" table:style-name="ce27">
            <text:p><text:s/>R$2.985.991,6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ÉLIO RODRIGUES</text:p>
          </table:table-cell>
          <table:table-cell office:value-type="currency" office:value="1208204.73" table:style-name="ce27">
            <text:p><text:s/>R$1.208.204,73<text:s/></text:p>
          </table:table-cell>
          <table:table-cell table:number-columns-repeated="3" table:style-name="ce27"/>
          <table:table-cell office:value-type="currency" office:value="876899.24" table:style-name="ce27">
            <text:p><text:s/>R$876.899,24<text:s/></text:p>
          </table:table-cell>
          <table:table-cell table:style-name="ce27"/>
          <table:table-cell office:value-type="currency" office:value="2085103.97" table:style-name="ce27">
            <text:p><text:s/>R$2.085.103,9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SAC FÉLIX</text:p>
          </table:table-cell>
          <table:table-cell office:value-type="currency" office:value="450000" table:style-name="ce27">
            <text:p><text:s/>R$450.000,00<text:s/></text:p>
          </table:table-cell>
          <table:table-cell table:style-name="ce27"/>
          <table:table-cell office:value-type="currency" office:value="300000" table:style-name="ce27">
            <text:p><text:s/>R$300.000,00<text:s/></text:p>
          </table:table-cell>
          <table:table-cell office:value-type="currency" office:value="500000" table:style-name="ce27">
            <text:p><text:s/>R$500.000,00<text:s/></text:p>
          </table:table-cell>
          <table:table-cell table:number-columns-repeated="2" table:style-name="ce27"/>
          <table:table-cell office:value-type="currency" office:value="1250000" table:style-name="ce27">
            <text:p><text:s/>R$1.25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IR TATTO</text:p>
          </table:table-cell>
          <table:table-cell office:value-type="currency" office:value="226400" table:style-name="ce27">
            <text:p><text:s/>R$226.400,00<text:s/></text:p>
          </table:table-cell>
          <table:table-cell table:style-name="ce27"/>
          <table:table-cell office:value-type="currency" office:value="45000" table:style-name="ce27">
            <text:p><text:s/>R$45.000,00<text:s/></text:p>
          </table:table-cell>
          <table:table-cell office:value-type="currency" office:value="914500" table:style-name="ce27">
            <text:p><text:s/>R$914.500,00<text:s/></text:p>
          </table:table-cell>
          <table:table-cell office:value-type="currency" office:value="1200000" table:style-name="ce27">
            <text:p><text:s/>R$1.200.000,00<text:s/></text:p>
          </table:table-cell>
          <table:table-cell table:style-name="ce27"/>
          <table:table-cell office:value-type="currency" office:value="2385900" table:style-name="ce27">
            <text:p><text:s/>R$2.385.9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ANAINA PASCHOAL</text:p>
          </table:table-cell>
          <table:table-cell office:value-type="currency" office:value="664000" table:style-name="ce27">
            <text:p><text:s/>R$664.000,00<text:s/></text:p>
          </table:table-cell>
          <table:table-cell office:value-type="currency" office:value="134087.9" table:style-name="ce27">
            <text:p><text:s/>R$134.087,90<text:s/></text:p>
          </table:table-cell>
          <table:table-cell office:value-type="currency" office:value="99800.99" table:style-name="ce27">
            <text:p><text:s/>R$99.800,99<text:s/></text:p>
          </table:table-cell>
          <table:table-cell office:value-type="currency" office:value="1164450.3799999999" table:style-name="ce27">
            <text:p><text:s/>R$1.164.450,38<text:s/></text:p>
          </table:table-cell>
          <table:table-cell table:number-columns-repeated="2" table:style-name="ce27"/>
          <table:table-cell office:value-type="currency" office:value="2062339.27" table:style-name="ce27">
            <text:p><text:s/>R$2.062.339,2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ÃO ANANIAS</text:p>
          </table:table-cell>
          <table:table-cell office:value-type="currency" office:value="280000" table:style-name="ce27">
            <text:p><text:s/>R$280.000,00<text:s/></text:p>
          </table:table-cell>
          <table:table-cell table:number-columns-repeated="2" table:style-name="ce27"/>
          <table:table-cell office:value-type="currency" office:value="340000" table:style-name="ce27">
            <text:p><text:s/>R$340.000,00<text:s/></text:p>
          </table:table-cell>
          <table:table-cell office:value-type="currency" office:value="645000" table:style-name="ce27">
            <text:p><text:s/>R$645.000,00<text:s/></text:p>
          </table:table-cell>
          <table:table-cell table:style-name="ce27"/>
          <table:table-cell office:value-type="currency" office:value="1265000" table:style-name="ce27">
            <text:p><text:s/>R$1.265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ÃO JORGE</text:p>
          </table:table-cell>
          <table:table-cell office:value-type="currency" office:value="158000" table:style-name="ce27">
            <text:p><text:s/>R$158.000,00<text:s/></text:p>
          </table:table-cell>
          <table:table-cell table:style-name="ce27"/>
          <table:table-cell office:value-type="currency" office:value="600000" table:style-name="ce27">
            <text:p><text:s/>R$600.000,00<text:s/></text:p>
          </table:table-cell>
          <table:table-cell office:value-type="currency" office:value="1100000" table:style-name="ce27">
            <text:p><text:s/>R$1.100.000,00<text:s/></text:p>
          </table:table-cell>
          <table:table-cell table:number-columns-repeated="2" table:style-name="ce27"/>
          <table:table-cell office:value-type="currency" office:value="1858000" table:style-name="ce27">
            <text:p><text:s/>R$1.858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ENJI PALUMBO</text:p>
          </table:table-cell>
          <table:table-cell office:value-type="currency" office:value="421766.5" table:style-name="ce27">
            <text:p><text:s/>R$421.766,50<text:s/></text:p>
          </table:table-cell>
          <table:table-cell table:number-columns-repeated="2" table:style-name="ce27"/>
          <table:table-cell office:value-type="currency" office:value="518141.71" table:style-name="ce27">
            <text:p><text:s/>R$518.141,71<text:s/></text:p>
          </table:table-cell>
          <table:table-cell table:number-columns-repeated="2" table:style-name="ce27"/>
          <table:table-cell office:value-type="currency" office:value="939908.21" table:style-name="ce27">
            <text:p><text:s/>R$939.908,21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ANA ALVES</text:p>
          </table:table-cell>
          <table:table-cell office:value-type="currency" office:value="1100000" table:style-name="ce27">
            <text:p><text:s/>R$1.100.000,00<text:s/></text:p>
          </table:table-cell>
          <table:table-cell table:number-columns-repeated="3" table:style-name="ce27"/>
          <table:table-cell office:value-type="currency" office:value="461881.07" table:style-name="ce27">
            <text:p><text:s/>R$461.881,07<text:s/></text:p>
          </table:table-cell>
          <table:table-cell table:style-name="ce27"/>
          <table:table-cell office:value-type="currency" office:value="1561881.07" table:style-name="ce27">
            <text:p><text:s/>R$1.561.881,07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UNA ZARATTINI</text:p>
          </table:table-cell>
          <table:table-cell office:value-type="currency" office:value="530000" table:style-name="ce27">
            <text:p><text:s/>R$530.000,00<text:s/></text:p>
          </table:table-cell>
          <table:table-cell table:style-name="ce27"/>
          <table:table-cell office:value-type="currency" office:value="700000" table:style-name="ce27">
            <text:p><text:s/>R$700.000,00<text:s/></text:p>
          </table:table-cell>
          <table:table-cell table:style-name="ce27"/>
          <table:table-cell office:value-type="currency" office:value="966900" table:style-name="ce27">
            <text:p><text:s/>R$966.900,00<text:s/></text:p>
          </table:table-cell>
          <table:table-cell table:style-name="ce27"/>
          <table:table-cell office:value-type="currency" office:value="2196900" table:style-name="ce27">
            <text:p><text:s/>R$2.196.9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RCELO MESSIAS</text:p>
          </table:table-cell>
          <table:table-cell office:value-type="currency" office:value="237576" table:style-name="ce27">
            <text:p><text:s/>R$237.576,00<text:s/></text:p>
          </table:table-cell>
          <table:table-cell table:style-name="ce27"/>
          <table:table-cell office:value-type="currency" office:value="49950" table:style-name="ce27">
            <text:p><text:s/>R$49.950,00<text:s/></text:p>
          </table:table-cell>
          <table:table-cell office:value-type="currency" office:value="1826351" table:style-name="ce27">
            <text:p><text:s/>R$1.826.351,00<text:s/></text:p>
          </table:table-cell>
          <table:table-cell table:number-columns-repeated="2" table:style-name="ce27"/>
          <table:table-cell office:value-type="currency" office:value="2113877" table:style-name="ce27">
            <text:p><text:s/>R$2.113.877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RINA BRAGANTE</text:p>
          </table:table-cell>
          <table:table-cell table:number-columns-repeated="4" table:style-name="ce27"/>
          <table:table-cell office:value-type="currency" office:value="100000" table:style-name="ce27">
            <text:p><text:s/>R$100.000,00<text:s/></text:p>
          </table:table-cell>
          <table:table-cell table:style-name="ce27"/>
          <table:table-cell office:value-type="currency" office:value="100000" table:style-name="ce27">
            <text:p><text:s/>R$10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ABIL BONDUKI</text:p>
          </table:table-cell>
          <table:table-cell office:value-type="currency" office:value="170000" table:style-name="ce27">
            <text:p><text:s/>R$170.000,00<text:s/></text:p>
          </table:table-cell>
          <table:table-cell table:number-columns-repeated="5" table:style-name="ce27"/>
          <table:table-cell office:value-type="currency" office:value="170000" table:style-name="ce27">
            <text:p><text:s/>R$17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ASTORA SANDRA ALVES</text:p>
          </table:table-cell>
          <table:table-cell office:value-type="currency" office:value="520000" table:style-name="ce27">
            <text:p><text:s/>R$520.000,00<text:s/></text:p>
          </table:table-cell>
          <table:table-cell table:number-columns-repeated="2" table:style-name="ce27"/>
          <table:table-cell office:value-type="currency" office:value="1020000" table:style-name="ce27">
            <text:p><text:s/>R$1.020.000,00<text:s/></text:p>
          </table:table-cell>
          <table:table-cell table:number-columns-repeated="2" table:style-name="ce27"/>
          <table:table-cell office:value-type="currency" office:value="1540000" table:style-name="ce27">
            <text:p><text:s/>R$1.54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AULO FRANGE</text:p>
          </table:table-cell>
          <table:table-cell office:value-type="currency" office:value="150000" table:style-name="ce27">
            <text:p><text:s/>R$150.000,00<text:s/></text:p>
          </table:table-cell>
          <table:table-cell table:number-columns-repeated="2" table:style-name="ce27"/>
          <table:table-cell office:value-type="currency" office:value="1950000" table:style-name="ce27">
            <text:p><text:s/>R$1.950.000,00<text:s/></text:p>
          </table:table-cell>
          <table:table-cell table:number-columns-repeated="2" table:style-name="ce27"/>
          <table:table-cell office:value-type="currency" office:value="2100000" table:style-name="ce27">
            <text:p><text:s/>R$2.10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ROFESSOR TONINHO VESPOLI</text:p>
          </table:table-cell>
          <table:table-cell office:value-type="currency" office:value="515000" table:style-name="ce27">
            <text:p><text:s/>R$515.000,00<text:s/></text:p>
          </table:table-cell>
          <table:table-cell table:number-columns-repeated="3" table:style-name="ce27"/>
          <table:table-cell office:value-type="currency" office:value="1915000" table:style-name="ce27">
            <text:p><text:s/>R$1.915.000,00<text:s/></text:p>
          </table:table-cell>
          <table:table-cell table:style-name="ce27"/>
          <table:table-cell office:value-type="currency" office:value="2430000" table:style-name="ce27">
            <text:p><text:s/>R$2.43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ENATA FALZONI</text:p>
          </table:table-cell>
          <table:table-cell table:number-columns-repeated="3" table:style-name="ce27"/>
          <table:table-cell office:value-type="currency" office:value="30000" table:style-name="ce27">
            <text:p><text:s/>R$30.000,00<text:s/></text:p>
          </table:table-cell>
          <table:table-cell office:value-type="currency" office:value="350000" table:style-name="ce27">
            <text:p><text:s/>R$350.000,00<text:s/></text:p>
          </table:table-cell>
          <table:table-cell table:style-name="ce27"/>
          <table:table-cell office:value-type="currency" office:value="380000" table:style-name="ce27">
            <text:p><text:s/>R$38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ICARDO TEIXEIRA</text:p>
          </table:table-cell>
          <table:table-cell office:value-type="currency" office:value="1300000" table:style-name="ce27">
            <text:p><text:s/>R$1.300.000,00<text:s/></text:p>
          </table:table-cell>
          <table:table-cell table:style-name="ce27"/>
          <table:table-cell office:value-type="currency" office:value="226668.98" table:style-name="ce27">
            <text:p><text:s/>R$226.668,98<text:s/></text:p>
          </table:table-cell>
          <table:table-cell office:value-type="currency" office:value="2072151.02" table:style-name="ce27">
            <text:p><text:s/>R$2.072.151,02<text:s/></text:p>
          </table:table-cell>
          <table:table-cell table:number-columns-repeated="2" table:style-name="ce27"/>
          <table:table-cell office:value-type="currency" office:value="3598820" table:style-name="ce27">
            <text:p><text:s/>R$3.598.82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OBERTO TRIPOLI</text:p>
          </table:table-cell>
          <table:table-cell office:value-type="currency" office:value="850000" table:style-name="ce27">
            <text:p><text:s/>R$850.000,00<text:s/></text:p>
          </table:table-cell>
          <table:table-cell table:number-columns-repeated="2" table:style-name="ce27"/>
          <table:table-cell office:value-type="currency" office:value="1296461.24" table:style-name="ce27">
            <text:p><text:s/>R$1.296.461,24<text:s/></text:p>
          </table:table-cell>
          <table:table-cell table:number-columns-repeated="2" table:style-name="ce27"/>
          <table:table-cell office:value-type="currency" office:value="2146461.2400000002" table:style-name="ce27">
            <text:p><text:s/>R$2.146.461,24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BINHO NUNES</text:p>
          </table:table-cell>
          <table:table-cell office:value-type="currency" office:value="995000" table:style-name="ce27">
            <text:p><text:s/>R$995.000,00<text:s/></text:p>
          </table:table-cell>
          <table:table-cell table:number-columns-repeated="5" table:style-name="ce27"/>
          <table:table-cell office:value-type="currency" office:value="995000" table:style-name="ce27">
            <text:p><text:s/>R$995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UTE COSTA</text:p>
          </table:table-cell>
          <table:table-cell office:value-type="currency" office:value="70000" table:style-name="ce27">
            <text:p><text:s/>R$70.000,00<text:s/></text:p>
          </table:table-cell>
          <table:table-cell table:style-name="ce27"/>
          <table:table-cell office:value-type="currency" office:value="500000" table:style-name="ce27">
            <text:p><text:s/>R$500.000,00<text:s/></text:p>
          </table:table-cell>
          <table:table-cell office:value-type="currency" office:value="1265000" table:style-name="ce27">
            <text:p><text:s/>R$1.265.000,00<text:s/></text:p>
          </table:table-cell>
          <table:table-cell table:number-columns-repeated="2" table:style-name="ce27"/>
          <table:table-cell office:value-type="currency" office:value="1835000" table:style-name="ce27">
            <text:p><text:s/>R$1.835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NDRA SANTANA</text:p>
          </table:table-cell>
          <table:table-cell office:value-type="currency" office:value="455000" table:style-name="ce27">
            <text:p><text:s/>R$455.000,00<text:s/></text:p>
          </table:table-cell>
          <table:table-cell office:value-type="currency" office:value="120000" table:style-name="ce27">
            <text:p><text:s/>R$120.000,00<text:s/></text:p>
          </table:table-cell>
          <table:table-cell office:value-type="currency" office:value="365000" table:style-name="ce27">
            <text:p><text:s/>R$365.000,00<text:s/></text:p>
          </table:table-cell>
          <table:table-cell office:value-type="currency" office:value="1500000" table:style-name="ce27">
            <text:p><text:s/>R$1.500.000,00<text:s/></text:p>
          </table:table-cell>
          <table:table-cell table:number-columns-repeated="2" table:style-name="ce27"/>
          <table:table-cell office:value-type="currency" office:value="2440000" table:style-name="ce27">
            <text:p><text:s/>R$2.44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NSÃO PEREIRA</text:p>
          </table:table-cell>
          <table:table-cell office:value-type="currency" office:value="240000" table:style-name="ce27">
            <text:p><text:s/>R$240.000,00<text:s/></text:p>
          </table:table-cell>
          <table:table-cell table:style-name="ce27"/>
          <table:table-cell office:value-type="currency" office:value="170000" table:style-name="ce27">
            <text:p><text:s/>R$170.000,00<text:s/></text:p>
          </table:table-cell>
          <table:table-cell office:value-type="currency" office:value="1537000" table:style-name="ce27">
            <text:p><text:s/>R$1.537.000,00<text:s/></text:p>
          </table:table-cell>
          <table:table-cell table:number-columns-repeated="2" table:style-name="ce27"/>
          <table:table-cell office:value-type="currency" office:value="1947000" table:style-name="ce27">
            <text:p><text:s/>R$1.947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RGENTO NANTES</text:p>
          </table:table-cell>
          <table:table-cell office:value-type="currency" office:value="191200" table:style-name="ce27">
            <text:p><text:s/>R$191.200,00<text:s/></text:p>
          </table:table-cell>
          <table:table-cell table:number-columns-repeated="2" table:style-name="ce27"/>
          <table:table-cell office:value-type="currency" office:value="2308753" table:style-name="ce27">
            <text:p><text:s/>R$2.308.753,00<text:s/></text:p>
          </table:table-cell>
          <table:table-cell table:number-columns-repeated="2" table:style-name="ce27"/>
          <table:table-cell office:value-type="currency" office:value="2499953" table:style-name="ce27">
            <text:p><text:s/>R$2.499.953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ENIVAL MOURA</text:p>
          </table:table-cell>
          <table:table-cell office:value-type="currency" office:value="1060120" table:style-name="ce27">
            <text:p><text:s/>R$1.060.120,00<text:s/></text:p>
          </table:table-cell>
          <table:table-cell table:number-columns-repeated="3" table:style-name="ce27"/>
          <table:table-cell office:value-type="currency" office:value="1200000" table:style-name="ce27">
            <text:p><text:s/>R$1.200.000,00<text:s/></text:p>
          </table:table-cell>
          <table:table-cell table:style-name="ce27"/>
          <table:table-cell office:value-type="currency" office:value="2260120" table:style-name="ce27">
            <text:p><text:s/>R$2.260.12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ILVÃO LEITE</text:p>
          </table:table-cell>
          <table:table-cell table:number-columns-repeated="3" table:style-name="ce27"/>
          <table:table-cell office:value-type="currency" office:value="2500000" table:style-name="ce27">
            <text:p><text:s/>R$2.500.000,00<text:s/></text:p>
          </table:table-cell>
          <table:table-cell table:number-columns-repeated="2" table:style-name="ce27"/>
          <table:table-cell office:value-type="currency" office:value="2500000" table:style-name="ce27">
            <text:p><text:s/>R$2.50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ILVIA DA BANCADA FEMINISTA</text:p>
          </table:table-cell>
          <table:table-cell office:value-type="currency" office:value="966875.8" table:style-name="ce27">
            <text:p><text:s/>R$966.875,80<text:s/></text:p>
          </table:table-cell>
          <table:table-cell office:value-type="currency" office:value="100000" table:style-name="ce27">
            <text:p><text:s/>R$100.000,00<text:s/></text:p>
          </table:table-cell>
          <table:table-cell table:number-columns-repeated="2" table:style-name="ce27"/>
          <table:table-cell office:value-type="currency" office:value="610000" table:style-name="ce27">
            <text:p><text:s/>R$610.000,00<text:s/></text:p>
          </table:table-cell>
          <table:table-cell table:style-name="ce27"/>
          <table:table-cell office:value-type="currency" office:value="1676875.8" table:style-name="ce27">
            <text:p><text:s/>R$1.676.875,8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ILVINHO LEITE</text:p>
          </table:table-cell>
          <table:table-cell office:value-type="currency" office:value="400000" table:style-name="ce27">
            <text:p><text:s/>R$400.000,00<text:s/></text:p>
          </table:table-cell>
          <table:table-cell table:number-columns-repeated="2" table:style-name="ce27"/>
          <table:table-cell office:value-type="currency" office:value="2000000" table:style-name="ce27">
            <text:p><text:s/>R$2.000.000,00<text:s/></text:p>
          </table:table-cell>
          <table:table-cell office:value-type="currency" office:value="100000" table:style-name="ce27">
            <text:p><text:s/>R$100.000,00<text:s/></text:p>
          </table:table-cell>
          <table:table-cell table:style-name="ce27"/>
          <table:table-cell office:value-type="currency" office:value="2500000" table:style-name="ce27">
            <text:p><text:s/>R$2.50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ONAIRA FERNANDES</text:p>
          </table:table-cell>
          <table:table-cell office:value-type="currency" office:value="499971.23" table:style-name="ce27">
            <text:p><text:s/>R$499.971,23<text:s/></text:p>
          </table:table-cell>
          <table:table-cell table:style-name="ce27"/>
          <table:table-cell office:value-type="currency" office:value="750000" table:style-name="ce27">
            <text:p><text:s/>R$750.000,00<text:s/></text:p>
          </table:table-cell>
          <table:table-cell office:value-type="currency" office:value="1160000" table:style-name="ce27">
            <text:p><text:s/>R$1.160.000,00<text:s/></text:p>
          </table:table-cell>
          <table:table-cell table:number-columns-repeated="2" table:style-name="ce27"/>
          <table:table-cell office:value-type="currency" office:value="2409971.23" table:style-name="ce27">
            <text:p><text:s/>R$2.409.971,23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(vazio)</text:p>
          </table:table-cell>
          <table:table-cell table:number-columns-repeated="7" table:style-name="ce27"/>
          <table:table-cell table:number-columns-repeated="16376"/>
        </table:table-row>
        <table:table-row table:style-name="ro5">
          <table:table-cell office:value-type="string" table:style-name="ce10">
            <text:p>LUCAS PAVANATO</text:p>
          </table:table-cell>
          <table:table-cell office:value-type="currency" office:value="1180000" table:style-name="ce27">
            <text:p><text:s/>R$1.180.000,00<text:s/></text:p>
          </table:table-cell>
          <table:table-cell table:style-name="ce27"/>
          <table:table-cell office:value-type="currency" office:value="600000" table:style-name="ce27">
            <text:p><text:s/>R$600.000,00<text:s/></text:p>
          </table:table-cell>
          <table:table-cell table:number-columns-repeated="3" table:style-name="ce27"/>
          <table:table-cell office:value-type="currency" office:value="1780000" table:style-name="ce27">
            <text:p><text:s/>R$1.78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HAMMY MIRANDA</text:p>
          </table:table-cell>
          <table:table-cell office:value-type="currency" office:value="2160000" table:style-name="ce27">
            <text:p><text:s/>R$2.160.000,00<text:s/></text:p>
          </table:table-cell>
          <table:table-cell table:style-name="ce27"/>
          <table:table-cell office:value-type="currency" office:value="200000" table:style-name="ce27">
            <text:p><text:s/>R$200.000,00<text:s/></text:p>
          </table:table-cell>
          <table:table-cell table:number-columns-repeated="3" table:style-name="ce27"/>
          <table:table-cell office:value-type="currency" office:value="2360000" table:style-name="ce27">
            <text:p><text:s/>R$2.36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DRILLES REIS JORGE</text:p>
          </table:table-cell>
          <table:table-cell office:value-type="currency" office:value="1860000" table:style-name="ce27">
            <text:p><text:s/>R$1.860.000,00<text:s/></text:p>
          </table:table-cell>
          <table:table-cell table:number-columns-repeated="2" table:style-name="ce27"/>
          <table:table-cell office:value-type="currency" office:value="160000" table:style-name="ce27">
            <text:p><text:s/>R$160.000,00<text:s/></text:p>
          </table:table-cell>
          <table:table-cell table:number-columns-repeated="2" table:style-name="ce27"/>
          <table:table-cell office:value-type="currency" office:value="2020000" table:style-name="ce27">
            <text:p><text:s/>R$2.02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NA CAROLINA OLIVEIRA</text:p>
          </table:table-cell>
          <table:table-cell table:number-columns-repeated="2" table:style-name="ce27"/>
          <table:table-cell office:value-type="currency" office:value="157589.15" table:style-name="ce27">
            <text:p><text:s/>R$157.589,15<text:s/></text:p>
          </table:table-cell>
          <table:table-cell table:number-columns-repeated="3" table:style-name="ce27"/>
          <table:table-cell office:value-type="currency" office:value="157589.15" table:style-name="ce27">
            <text:p><text:s/>R$157.589,15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MANDA VETTORAZZO</text:p>
          </table:table-cell>
          <table:table-cell office:value-type="currency" office:value="160000" table:style-name="ce27">
            <text:p><text:s/>R$160.000,00<text:s/></text:p>
          </table:table-cell>
          <table:table-cell table:style-name="ce27"/>
          <table:table-cell office:value-type="currency" office:value="60000" table:style-name="ce27">
            <text:p><text:s/>R$60.000,00<text:s/></text:p>
          </table:table-cell>
          <table:table-cell table:style-name="ce27"/>
          <table:table-cell office:value-type="currency" office:value="70000" table:style-name="ce27">
            <text:p><text:s/>R$70.000,00<text:s/></text:p>
          </table:table-cell>
          <table:table-cell table:style-name="ce27"/>
          <table:table-cell office:value-type="currency" office:value="290000" table:style-name="ce27">
            <text:p><text:s/>R$290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ZOE MARTINEZ</text:p>
          </table:table-cell>
          <table:table-cell office:value-type="currency" office:value="1002585" table:style-name="ce27">
            <text:p><text:s/>R$1.002.585,00<text:s/></text:p>
          </table:table-cell>
          <table:table-cell table:number-columns-repeated="5" table:style-name="ce27"/>
          <table:table-cell office:value-type="currency" office:value="1002585" table:style-name="ce27">
            <text:p><text:s/>R$1.002.585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EIT LIMA</text:p>
          </table:table-cell>
          <table:table-cell office:value-type="currency" office:value="1226000" table:style-name="ce27">
            <text:p><text:s/>R$1.226.000,00<text:s/></text:p>
          </table:table-cell>
          <table:table-cell table:number-columns-repeated="5" table:style-name="ce27"/>
          <table:table-cell office:value-type="currency" office:value="1226000" table:style-name="ce27">
            <text:p><text:s/>R$1.226.000,00<text:s/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otal Geral</text:p>
          </table:table-cell>
          <table:table-cell office:value-type="currency" office:value="26694117.260000002" table:style-name="ce27">
            <text:p><text:s/>R$26.694.117,26<text:s/></text:p>
          </table:table-cell>
          <table:table-cell office:value-type="currency" office:value="359787.9" table:style-name="ce27">
            <text:p><text:s/>R$359.787,90<text:s/></text:p>
          </table:table-cell>
          <table:table-cell office:value-type="currency" office:value="8735509.1199999992" table:style-name="ce27">
            <text:p><text:s/>R$8.735.509,12<text:s/></text:p>
          </table:table-cell>
          <table:table-cell office:value-type="currency" office:value="38307385.960000001" table:style-name="ce27">
            <text:p><text:s/>R$38.307.385,96<text:s/></text:p>
          </table:table-cell>
          <table:table-cell office:value-type="currency" office:value="12576211.84" table:style-name="ce27">
            <text:p><text:s/>R$12.576.211,84<text:s/></text:p>
          </table:table-cell>
          <table:table-cell table:style-name="ce27"/>
          <table:table-cell office:value-type="currency" office:value="86673012.079999998" table:style-name="ce27">
            <text:p><text:s/>R$86.673.012,08<text:s/></text:p>
          </table:table-cell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936" table:style-name="ro5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Emendas_2025" table:style-name="ta3"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number-columns-repeated="17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8">
          <table:table-cell office:value-type="string" table:style-name="ce28">
            <text:p>Última atualização:</text:p>
            <text:p>12/08/2025</text:p>
            <text:p>Versão Revisada Semestral</text:p>
          </table:table-cell>
          <table:table-cell office:value-type="string" table:number-columns-spanned="8" table:number-rows-spanned="1" table:style-name="ce42">
            <text:p>CASA CIVIL - EMENDAS PARLAMENTARES LIBERADAS* - 2025</text:p>
            <text:p><text:span text:style-name="T1">*LIBERADAS: São emendas cujas solicitações de execução foram aprovadas por decreto e disponibilizadas no órgão executor.</text:span></text:p>
          </table:table-cell>
          <table:covered-table-cell table:number-columns-repeated="7"/>
          <table:table-cell table:number-columns-repeated="11" table:style-name="ce29"/>
          <table:table-cell table:number-columns-repeated="16364" table:style-name="ce1"/>
        </table:table-row>
        <table:table-row table:style-name="ro9">
          <table:table-cell office:value-type="string" table:style-name="ce30">
            <text:p>VEREADOR</text:p>
          </table:table-cell>
          <table:table-cell office:value-type="string" table:style-name="ce30">
            <text:p>PARTIDO</text:p>
          </table:table-cell>
          <table:table-cell office:value-type="string" table:style-name="ce30">
            <text:p>NOME DO OBJETO</text:p>
          </table:table-cell>
          <table:table-cell office:value-type="string" table:style-name="ce30">
            <text:p>TIPO DE OBJETO</text:p>
          </table:table-cell>
          <table:table-cell office:value-type="string" table:style-name="ce31">
            <text:p>VALOR</text:p>
          </table:table-cell>
          <table:table-cell office:value-type="string" table:style-name="ce31">
            <text:p>ÓRGÃO EXECUTOR</text:p>
          </table:table-cell>
          <table:table-cell office:value-type="string" table:style-name="ce30">
            <text:p>PROCESSO SEI</text:p>
          </table:table-cell>
          <table:table-cell office:value-type="string" table:style-name="ce30">
            <text:p>STATUS</text:p>
          </table:table-cell>
          <table:table-cell office:value-type="string" table:style-name="ce32">
            <text:p>DATA DA LIBERAÇÃ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3">
            <text:p>RENATA FALZONI</text:p>
          </table:table-cell>
          <table:table-cell office:value-type="string" table:style-name="ce33">
            <text:p>PSB</text:p>
          </table:table-cell>
          <table:table-cell office:value-type="string" table:style-name="ce33">
            <text:p>IMPLANTAÇÃO DE SINALIZAÇÃO DA TRILHA INTERPARQUE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0000" table:style-name="ce34">
            <text:p>R$ 30.000,00</text:p>
          </table:table-cell>
          <table:table-cell office:value-type="string" table:style-name="ce34">
            <text:p>Secretaria Municipal do Verde e do Meio Ambiente</text:p>
          </table:table-cell>
          <table:table-cell office:value-type="string" table:style-name="ce33">
            <text:p>6010.2025/0000524-9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10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– QUALIFICAÇÃO EM GASTRONOMIA</text:p>
          </table:table-cell>
          <table:table-cell office:value-type="string" table:style-name="ce33">
            <text:p>PARCERIAS E PROJETOS SOCIAIS</text:p>
          </table:table-cell>
          <table:table-cell office:value-type="float" office:value="215000" table:style-name="ce34">
            <text:p>R$ 215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0584-2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3">
          <table:table-cell office:value-type="string" table:style-name="ce33">
            <text:p>RODRIGO GOULART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DANÇANDO NA CIDADE ADEMAR 3ª EDIÇÃ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450000" table:style-name="ce34">
            <text:p>R$ 450.000,00</text:p>
          </table:table-cell>
          <table:table-cell office:value-type="string" table:style-name="ce34">
            <text:p>Subprefeitura Cidade Ademar</text:p>
          </table:table-cell>
          <table:table-cell office:value-type="string" table:style-name="ce33">
            <text:p>6010.2025/0000527-3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FOFURA - PRAÇA RUA MANUEL PINA</text:p>
          </table:table-cell>
          <table:table-cell office:value-type="string" table:style-name="ce33">
            <text:p>OBRAS</text:p>
          </table:table-cell>
          <table:table-cell office:value-type="float" office:value="930971.35" table:style-name="ce34">
            <text:p>R$ 930.971,35</text:p>
          </table:table-cell>
          <table:table-cell office:value-type="string" table:style-name="ce34">
            <text:p>Secretaria Municipal de Infraestrutura e Obras</text:p>
          </table:table-cell>
          <table:table-cell office:value-type="string" table:style-name="ce33">
            <text:p>6010.2025/0000511-7</text:p>
          </table:table-cell>
          <table:table-cell office:value-type="string" table:style-name="ce33">
            <text:p>LIBERADO</text:p>
          </table:table-cell>
          <table:table-cell office:value-type="date" office:date-value="2025-06-02T00:00:00" table:style-name="ce35">
            <text:p>02/06/25</text:p>
          </table:table-cell>
          <table:table-cell table:number-columns-repeated="17" table:style-name="ce36"/>
          <table:table-cell table:number-columns-repeated="16358"/>
        </table:table-row>
        <table:table-row table:style-name="ro3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CINEMA ITINERANTE - QTAL CINEMA</text:p>
          </table:table-cell>
          <table:table-cell office:value-type="string" table:style-name="ce33">
            <text:p>PARCERIAS E PROJETOS SOCIAIS</text:p>
          </table:table-cell>
          <table:table-cell office:value-type="float" office:value="400000" table:style-name="ce34">
            <text:p>R$ 4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512-5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ROTA SORRIS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0514-1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FOFURA - PRAÇA RUA ELIAS CHAIBUB</text:p>
          </table:table-cell>
          <table:table-cell office:value-type="string" table:style-name="ce33">
            <text:p>PARCERIAS E PROJETOS SOCIAIS</text:p>
          </table:table-cell>
          <table:table-cell office:value-type="float" office:value="226668.98" table:style-name="ce34">
            <text:p>R$ 226.668,98</text:p>
          </table:table-cell>
          <table:table-cell office:value-type="string" table:style-name="ce34">
            <text:p>Secretaria Municipal de Infraestrutura e Obras</text:p>
          </table:table-cell>
          <table:table-cell office:value-type="string" table:style-name="ce33">
            <text:p>6010.2025/0000513-3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FOFURA - PRAÇA RUA ALMEIDA JUNQUEIR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38179.67" table:style-name="ce34">
            <text:p>R$ 238.179,67</text:p>
          </table:table-cell>
          <table:table-cell office:value-type="string" table:style-name="ce34">
            <text:p>Secretaria Municipal de Infraestrutura e Obras</text:p>
          </table:table-cell>
          <table:table-cell office:value-type="string" table:style-name="ce33">
            <text:p>6010.2025/0000515-0</text:p>
          </table:table-cell>
          <table:table-cell office:value-type="string" table:style-name="ce33">
            <text:p>LIBERADO</text:p>
          </table:table-cell>
          <table:table-cell office:value-type="date" office:date-value="2025-06-02T00:00:00" table:style-name="ce35">
            <text:p>02/06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EVENTO 1° SIMPÓSITO DE VOLEIBO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19-2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3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INCENTIVO A CULTURA DO MUNICIPIO</text:p>
          </table:table-cell>
          <table:table-cell office:value-type="string" table:style-name="ce33">
            <text:p>PARCERIAS E PROJETOS SOCIAI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533-8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ANDRÉ SANTOS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METAMORFOSE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0534-6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3">
          <table:table-cell office:value-type="string" table:style-name="ce33">
            <text:p>ANDRÉ SANTOS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CINEMA ITINERANTE - CINE +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535-4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O PROJETO ARACNE PREVÊ O DESENVOLVIMENTO DE AÇÕES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0557-5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LUTAR E VENCER - ITAIM PAULISTA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58-3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3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ATIVANDO IDADE BALLET II</text:p>
          </table:table-cell>
          <table:table-cell office:value-type="string" table:style-name="ce33">
            <text:p>PARCERIAS E PROJETOS SOCIAIS</text:p>
          </table:table-cell>
          <table:table-cell office:value-type="float" office:value="130000" table:style-name="ce34">
            <text:p>R$ 13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559-1</text:p>
          </table:table-cell>
          <table:table-cell office:value-type="string" table:style-name="ce33">
            <text:p>LIBERADO</text:p>
          </table:table-cell>
          <table:table-cell office:value-type="date" office:date-value="2025-06-02T00:00:00" table:style-name="ce35">
            <text:p>02/06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TORNEIO DE FUTEBO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61-3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10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apacitação Servos III - Cursos de capacitação profissional em Informática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0562-1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9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CRIADOS PARA VENCER</text:p>
          </table:table-cell>
          <table:table-cell office:value-type="string" table:style-name="ce33">
            <text:p>PARCERIAS E PROJETOS SOCIAIS</text:p>
          </table:table-cell>
          <table:table-cell office:value-type="float" office:value="550000" table:style-name="ce34">
            <text:p>R$ 5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70-2</text:p>
          </table:table-cell>
          <table:table-cell office:value-type="string" table:style-name="ce33">
            <text:p>LIBERADO</text:p>
          </table:table-cell>
          <table:table-cell office:value-type="date" office:date-value="2025-04-16T00:00:00" table:style-name="ce35">
            <text:p>16/04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SAÚDE ATIVA</text:p>
          </table:table-cell>
          <table:table-cell office:value-type="string" table:style-name="ce33">
            <text:p>PARCERIAS E PROJETOS SOCIAIS</text:p>
          </table:table-cell>
          <table:table-cell office:value-type="float" office:value="180000" table:style-name="ce34">
            <text:p>R$ 18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71-0</text:p>
          </table:table-cell>
          <table:table-cell office:value-type="string" table:style-name="ce33">
            <text:p>LIBERADO</text:p>
          </table:table-cell>
          <table:table-cell office:value-type="date" office:date-value="2025-07-16T00:00:00" table:style-name="ce35">
            <text:p>16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FUTEBOL ARTE</text:p>
          </table:table-cell>
          <table:table-cell office:value-type="string" table:style-name="ce33">
            <text:p>PARCERIAS E PROJETOS SOCIAIS</text:p>
          </table:table-cell>
          <table:table-cell office:value-type="float" office:value="850000" table:style-name="ce34">
            <text:p>R$ 8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72-9</text:p>
          </table:table-cell>
          <table:table-cell office:value-type="string" table:style-name="ce33">
            <text:p>LIBERADO</text:p>
          </table:table-cell>
          <table:table-cell office:value-type="date" office:date-value="2025-04-16T00:00:00" table:style-name="ce35">
            <text:p>16/04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VENT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90000" table:style-name="ce34">
            <text:p>R$ 19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0573-7</text:p>
          </table:table-cell>
          <table:table-cell office:value-type="string" table:style-name="ce33">
            <text:p>LIBERADO</text:p>
          </table:table-cell>
          <table:table-cell office:value-type="date" office:date-value="2025-04-07T00:00:00" table:style-name="ce35">
            <text:p>07/04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MUSICAL EL SALI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" table:style-name="ce34">
            <text:p>R$ 25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578-8</text:p>
          </table:table-cell>
          <table:table-cell office:value-type="string" table:style-name="ce33">
            <text:p>LIBERADO</text:p>
          </table:table-cell>
          <table:table-cell office:value-type="date" office:date-value="2025-06-02T00:00:00" table:style-name="ce35">
            <text:p>02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ESCOLINHA DE FUTEBOL MIRAGAIA</text:p>
          </table:table-cell>
          <table:table-cell office:value-type="string" table:style-name="ce33">
            <text:p>PARCERIAS E PROJETOS SOCIAIS</text:p>
          </table:table-cell>
          <table:table-cell office:value-type="float" office:value="60000" table:style-name="ce34">
            <text:p>R$ 6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79-6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QUEBRADA EM A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40000" table:style-name="ce34">
            <text:p>R$ 4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580-0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INFORMÁTICA DO FUTURO</text:p>
          </table:table-cell>
          <table:table-cell office:value-type="string" table:style-name="ce33">
            <text:p>PARCERIAS E PROJETOS SOCIAIS</text:p>
          </table:table-cell>
          <table:table-cell office:value-type="float" office:value="80000" table:style-name="ce34">
            <text:p>R$ 8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0581-8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350000" table:style-name="ce34">
            <text:p>R$ 35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0582-6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MANUTENÇÃO EM GERAL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ducação</text:p>
          </table:table-cell>
          <table:table-cell office:value-type="string" table:style-name="ce33">
            <text:p>6010.2025/0000583-4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AGUIA VOLEI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90-7</text:p>
          </table:table-cell>
          <table:table-cell office:value-type="string" table:style-name="ce33">
            <text:p>LIBERADO</text:p>
          </table:table-cell>
          <table:table-cell office:value-type="date" office:date-value="2025-04-16T00:00:00" table:style-name="ce35">
            <text:p>16/04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VENTO "JUNGLE FIGHT" - MAIO</text:p>
          </table:table-cell>
          <table:table-cell office:value-type="string" table:style-name="ce33">
            <text:p>PARCERIAS E PROJETOS SOCIAIS</text:p>
          </table:table-cell>
          <table:table-cell office:value-type="float" office:value="436000" table:style-name="ce34">
            <text:p>R$ 436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91-5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VENTO JUNGLE FIGHT - JUNHO</text:p>
          </table:table-cell>
          <table:table-cell office:value-type="string" table:style-name="ce33">
            <text:p>PARCERIAS E PROJETOS SOCIAIS</text:p>
          </table:table-cell>
          <table:table-cell office:value-type="float" office:value="437000" table:style-name="ce34">
            <text:p>R$ 437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92-3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XECUÇÃO DE PROJETO DE MONITORIA DA PISTA DE SKATE HALF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95-8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CONTINUADO DE JUDÔ - LUTE</text:p>
          </table:table-cell>
          <table:table-cell office:value-type="string" table:style-name="ce33">
            <text:p>PARCERIAS E PROJETOS SOCIAIS</text:p>
          </table:table-cell>
          <table:table-cell office:value-type="float" office:value="160000" table:style-name="ce34">
            <text:p>R$ 16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596-6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LISEU GABRIEL</text:p>
          </table:table-cell>
          <table:table-cell office:value-type="string" table:style-name="ce33">
            <text:p>PSB</text:p>
          </table:table-cell>
          <table:table-cell office:value-type="string" table:style-name="ce33">
            <text:p>APOIO A EVENTO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0610-5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3° EDIÇÃO PROJETO SAUDE E BEM ESTAR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45000" table:style-name="ce34">
            <text:p>R$ 145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11-3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5° EDIÇÃO PROJETO FAVELAS E COMUNIDADE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20000" table:style-name="ce34">
            <text:p>R$ 22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12-1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ESPORTE PARA TODOS</text:p>
          </table:table-cell>
          <table:table-cell office:value-type="string" table:style-name="ce33">
            <text:p>PARCERIAS E PROJETOS SOCIAIS</text:p>
          </table:table-cell>
          <table:table-cell office:value-type="float" office:value="750000" table:style-name="ce34">
            <text:p>R$ 7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13-0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UNIDOS PELO ESPORTE</text:p>
          </table:table-cell>
          <table:table-cell office:value-type="string" table:style-name="ce33">
            <text:p>PARCERIAS E PROJETOS SOCIAIS</text:p>
          </table:table-cell>
          <table:table-cell office:value-type="float" office:value="32000" table:style-name="ce34">
            <text:p>R$ 32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15-6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 MULHERADA DO VÓLEI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16-4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MÚSICA PARA A COMUNIDADE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618-0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UTSAL SÓ COM OS MELHORE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17-2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VOLEIBOL NA VEIA ( MASC E FEM)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19-9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IVAL FUTSAL DOS CAMPÕES (MASC E FEM)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21-0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S E MOBILIÁRIO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0623-7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ORMANDO CAMPÕE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24-5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VÔLEI E SUA ALEGRIA CONTAGIANDO MASCULIN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25-3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MOR E DEDICAÇÃO AO FUTEBOL SOCIETY ( MASC E FEM)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26-1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SHOW JORNADA SERTANEJ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99550" table:style-name="ce34">
            <text:p>R$ 199.55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630-0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UTSAL E ALEGRIA DO GOL (MASC E FEM)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631-8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ONTINUAÇÃO DO POLO SOCIAL EM HELIÓPOLIS VOLTADO A CULTURA, ESPORTE <text:s/>E BEM-ESTAR DAS CRIANÇAS E ADOLECENTES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ubprefeitura Ipiranga</text:p>
          </table:table-cell>
          <table:table-cell office:value-type="string" table:style-name="ce33">
            <text:p>6010.2025/0000632-6</text:p>
          </table:table-cell>
          <table:table-cell office:value-type="string" table:style-name="ce33">
            <text:p>LIBERADO</text:p>
          </table:table-cell>
          <table:table-cell office:value-type="date" office:date-value="2025-07-16T00:00:00" table:style-name="ce35">
            <text:p>16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ANOAGEM SOLIDÁRI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33-4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“COZINHA E AFETO: GERAÇÃO DE SABERES E RENDA” – QUALIFICAÇÃO EM GASTRONOMIA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0647-4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TAPA DO CAMPEONATO PAULISTA DE VELOCIDADE - SUPERLIG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40860" table:style-name="ce34">
            <text:p>R$ 40.860,00</text:p>
          </table:table-cell>
          <table:table-cell office:value-type="string" table:style-name="ce34">
            <text:p>Secretaria de Governo Municipal</text:p>
          </table:table-cell>
          <table:table-cell office:value-type="string" table:style-name="ce33">
            <text:p>6010.2025/0000639-3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FESTA CULTURAL E RELIGIOSA EM LOUVOR A SANTO EXPEDIT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80510.75" table:style-name="ce34">
            <text:p>R$ 80.510,75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0641-5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VÔLEI É O ESPORTE DA ALEGRIA (MASC E FEM)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42-3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O VÔLEIBOL TRANSFORMA (MASC E FEM)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43-1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UTEBOL SOCIETY COM RESPEITO (MASC E FEM)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44-0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UTSAL PEGA NO CORAÇÃO (MASC E FEM)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45-8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HANDEBOL E A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46-6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ANANIAS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INFRAESTRUTURA PARA EVENTO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40000" table:style-name="ce34">
            <text:p>R$ 34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0649-0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RTE URBANA QUALIFICAÇÃE EM GRAFFITI E MOSAICO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0651-2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REALIZAÇÃO DE EVENTOS NA CIDADE DE SÃO PAUL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0658-0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SPETÁCULO PAIXÃO DE CRISTO 2025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ubprefeitura Pirituba/Jaraguá</text:p>
          </table:table-cell>
          <table:table-cell office:value-type="string" table:style-name="ce33">
            <text:p>6010.2025/0000659-8</text:p>
          </table:table-cell>
          <table:table-cell office:value-type="string" table:style-name="ce33">
            <text:p>LIBERADO</text:p>
          </table:table-cell>
          <table:table-cell office:value-type="date" office:date-value="2025-06-10T00:00:00" table:style-name="ce35">
            <text:p>10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0663-6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RRAIAL FREGABRAS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ubprefeitura Freguesia/Brasilândia</text:p>
          </table:table-cell>
          <table:table-cell office:value-type="string" table:style-name="ce33">
            <text:p>6010.2025/0000665-2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ARTE E CULTURA - FEIRA DE OPORTUNIDADE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5000" table:style-name="ce34">
            <text:p>R$ 55.000,00</text:p>
          </table:table-cell>
          <table:table-cell office:value-type="string" table:style-name="ce34">
            <text:p>Subprefeitura Vila Maria/Vila Guilherme</text:p>
          </table:table-cell>
          <table:table-cell office:value-type="string" table:style-name="ce33">
            <text:p>6010.2025/0000667-9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REMEXA -SE ZONA NORTE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70-9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ILVINHO LEIT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Intervenção, Urbanização e Melhoria de Bairros - Plano de Obras das Subprefeituras (Subprefeitura Pirituba/Jaraguá)</text:p>
          </table:table-cell>
          <table:table-cell office:value-type="string" table:style-name="ce33">
            <text:p>OBRAS</text:p>
          </table:table-cell>
          <table:table-cell office:value-type="float" office:value="1500000" table:style-name="ce34">
            <text:p>R$ 1.500.000,00</text:p>
          </table:table-cell>
          <table:table-cell office:value-type="string" table:style-name="ce34">
            <text:p>Subprefeitura Pirituba/Jaraguá</text:p>
          </table:table-cell>
          <table:table-cell office:value-type="string" table:style-name="ce33">
            <text:p>6010.2025/0000674-1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DRÉ SANTOS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DANCE COM IDM - ESPECIAL MÊS DA DANÇ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677-6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CURSO DE INFORMÁTICA AMOR EM A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ubprefeitura Vila Maria/Vila Guilherme</text:p>
          </table:table-cell>
          <table:table-cell office:value-type="string" table:style-name="ce37">
            <text:p>6010.2025/0000679-2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ISAC FÉLIX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I ENCONTRO DA CAPOTERAPIA EM SÃO PAULO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78-4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ISAC FÉLIX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I CAMPEONATO MIGUEL SUGANUMA DE JUDÔ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682-2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8">
            <text:p>PROJETO HARMONIA/PERCUSSÃO</text:p>
          </table:table-cell>
          <table:table-cell office:value-type="string" table:style-name="ce33">
            <text:p>PARCERIAS E PROJETOS SOCIAIS</text:p>
          </table:table-cell>
          <table:table-cell office:value-type="float" office:value="85000" table:style-name="ce34">
            <text:p>R$ 85.000,00</text:p>
          </table:table-cell>
          <table:table-cell office:value-type="string" table:style-name="ce34">
            <text:p>Subprefeitura Vila Maria/Vila Guilherme</text:p>
          </table:table-cell>
          <table:table-cell office:value-type="string" table:style-name="ce37">
            <text:p>6010.2025/0000683-0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ILVINHO LEIT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MENDA S/N 2025 - PROGRAMAÇÃO DE ATIVIDADES CULTURAIS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ubprefeitura M'boi Mirim</text:p>
          </table:table-cell>
          <table:table-cell office:value-type="string" table:style-name="ce33">
            <text:p>6010.2025/0000694-6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DIR SALES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01° FESTIVAL ESPORTIVO DO TRABALHADOR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430000" table:style-name="ce34">
            <text:p>R$ 43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05-5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CONTRATAÇÃO ARTISTICA PARA REALIZAÇÃO 1ª SONS DE TODOS NO HELIP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92200" table:style-name="ce34">
            <text:p>R$ 192.2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706-3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INICIANDO NO FUTSAL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11-0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ESPORTE, LAZER E VOLEIBOL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12-8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ESTRELAS DO BASQUETE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13-6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FUTSAL PARA TODOS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14-4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VOLEIBOL COM VIDA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16-0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8">
            <text:p>PROJETO A ARTE DO JIU-JITSU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19-5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ILVÃO LEIT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MENDA S/Nº/2025 – PROGRAMAÇÃO DE ATIVIDADES CULTURAIS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0" table:style-name="ce34">
            <text:p>R$ 1.500.000,00</text:p>
          </table:table-cell>
          <table:table-cell office:value-type="string" table:style-name="ce34">
            <text:p>Subprefeitura Parelheiros</text:p>
          </table:table-cell>
          <table:table-cell office:value-type="string" table:style-name="ce33">
            <text:p>6010.2025/0000720-9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BASQUETE DO AMANHA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21-7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DRÉ SANTOS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SHOWS AO VIVO - PROJETO FESTIVAL NAÇÕE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25000" table:style-name="ce34">
            <text:p>R$ 225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722-5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ILVÃO LEIT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MENDA S/Nº/2025 – PROGRAMAÇÃO DE ATIVIDADES CULTURAIS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0" table:style-name="ce34">
            <text:p>R$ 1.000.000,00</text:p>
          </table:table-cell>
          <table:table-cell office:value-type="string" table:style-name="ce34">
            <text:p>Subprefeitura Guaianases</text:p>
          </table:table-cell>
          <table:table-cell office:value-type="string" table:style-name="ce33">
            <text:p>6010.2025/0000723-3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DRÉ SANTOS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7° PRÊMIO E FÓRUM SÃO PAULO DE EMPREENDEDORISMO <text:s/>NO ESPORTE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4">
            <text:p>6010.2025/0000724-1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DRÉ SANTOS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MULHERES UNIKA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725-0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TERRA DO HANDEBO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28-4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CRESCENDO JUNTOS EDUCAÇÃO CULTURA E OPORTUNIDADE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0729-2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ARTE PARA A VID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40000" table:style-name="ce34">
            <text:p>R$ 240.000,00</text:p>
          </table:table-cell>
          <table:table-cell office:value-type="string" table:style-name="ce34">
            <text:p>Subprefeitura Vila Maria/Vila Guilherme</text:p>
          </table:table-cell>
          <table:table-cell office:value-type="string" table:style-name="ce33">
            <text:p>6010.2025/0000732-2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FUTSAL PRA VID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40-3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ARAISÓPOLIS DA INCLUSIVIDADE</text:p>
          </table:table-cell>
          <table:table-cell office:value-type="string" table:style-name="ce33">
            <text:p>PARCERIAS E PROJETOS SOCIAI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41-1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MOMENTO + FAMILIA (FASE 3)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44-6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CÃOMINHADA ESPORTIVA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47-0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DRÉ SANTOS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PILATES PARA A LONGEVIDADE 2ª EDI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51-9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ONTRATAÇÃO ARTISTICA - APRESENTAÇÃO MUSICA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" table:style-name="ce34">
            <text:p>R$ 25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757-8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MENTE ESPORTIVA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64-0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AFROMIX CAPOEIRA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771-3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ANANIAS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REQUALIFICAÇÃO DE TRAVESSA, INCLUINDO MELHORIAS NO SISTEMA DE DRENAGEM, CORRIMÃOS E REFORMA DE ESCADARIAS ADJACENTES.</text:p>
          </table:table-cell>
          <table:table-cell office:value-type="string" table:style-name="ce33">
            <text:p>OBRAS</text:p>
          </table:table-cell>
          <table:table-cell office:value-type="float" office:value="470000" table:style-name="ce34">
            <text:p>R$ 470.000,00</text:p>
          </table:table-cell>
          <table:table-cell office:value-type="string" table:style-name="ce34">
            <text:p>Subprefeitura M'boi Mirim</text:p>
          </table:table-cell>
          <table:table-cell office:value-type="string" table:style-name="ce33">
            <text:p>6010.2025/0000775-6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S E MOBILIÁRIO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0778-0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BAILE VIVA A VID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49950" table:style-name="ce34">
            <text:p>R$ 49.95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783-7</text:p>
          </table:table-cell>
          <table:table-cell office:value-type="string" table:style-name="ce33">
            <text:p>LIBERADO</text:p>
          </table:table-cell>
          <table:table-cell office:value-type="date" office:date-value="2025-05-07T00:00:00" table:style-name="ce35">
            <text:p>0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66° FESTA DO TRABALAHDOR DE ERMELINO MATARRAZZ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80000" table:style-name="ce34">
            <text:p>R$ 8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809-4</text:p>
          </table:table-cell>
          <table:table-cell office:value-type="string" table:style-name="ce33">
            <text:p>LIBERADO</text:p>
          </table:table-cell>
          <table:table-cell office:value-type="date" office:date-value="2025-05-05T00:00:00" table:style-name="ce35">
            <text:p>0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STORA SANDRA ALV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SPETÁCULO MUSICAL - CIRCUITO CULTURAL II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811-6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3° EDIÇÃO ARTE NOBRE EM A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813-2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CRIS MONTEIRO</text:p>
          </table:table-cell>
          <table:table-cell office:value-type="string" table:style-name="ce33">
            <text:p>NOVO</text:p>
          </table:table-cell>
          <table:table-cell office:value-type="string" table:style-name="ce33">
            <text:p>PROJETO DE JIU JITSU FUTURO NA ARTE SUAVE NA 3° EDI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816-7</text:p>
          </table:table-cell>
          <table:table-cell office:value-type="string" table:style-name="ce33">
            <text:p>LIBERADO</text:p>
          </table:table-cell>
          <table:table-cell office:value-type="date" office:date-value="2025-06-02T00:00:00" table:style-name="ce35">
            <text:p>02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STORA SANDRA ALV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SPETÁCULO MUSICAL - CIRCUITO CULTURAL III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30000" table:style-name="ce34">
            <text:p>R$ 33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823-0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CRIS MONTEIRO</text:p>
          </table:table-cell>
          <table:table-cell office:value-type="string" table:style-name="ce33">
            <text:p>NOVO</text:p>
          </table:table-cell>
          <table:table-cell office:value-type="string" table:style-name="ce38">
            <text:p>PROJETO FAVELA GOL JARDIM NITERÓI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824-8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CRIS MONTEIRO</text:p>
          </table:table-cell>
          <table:table-cell office:value-type="string" table:style-name="ce33">
            <text:p>NOVO</text:p>
          </table:table-cell>
          <table:table-cell office:value-type="string" table:style-name="ce38">
            <text:p>PROJETO FAVELA GOL JARDIM MARIA LUIZA 2ª EDI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791-8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TAÇA ERMELINO MATARAZZO 2025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825-6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JIU JITSU NA JACUI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826-4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STORA SANDRA ALV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SPETÁCULO MUSICAL - CIRCUITO CULTURAL - DJ PANTER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90000" table:style-name="ce34">
            <text:p>R$ 39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827-2</text:p>
          </table:table-cell>
          <table:table-cell office:value-type="string" table:style-name="ce33">
            <text:p>LIBERADO</text:p>
          </table:table-cell>
          <table:table-cell office:value-type="date" office:date-value="2025-05-15T00:00:00" table:style-name="ce35">
            <text:p>15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8">
            <text:p>PROJETO – QUALIFICAÇÃO EM GASTRONOMIA</text:p>
          </table:table-cell>
          <table:table-cell office:value-type="string" table:style-name="ce33">
            <text:p>PARCERIAS E PROJETOS SOCIAIS</text:p>
          </table:table-cell>
          <table:table-cell office:value-type="float" office:value="320000" table:style-name="ce34">
            <text:p>R$ 32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0828-0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NA ZARATTINI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REALIZAÇÃO DE EVENTOS NA CIDADE DE SÃO PAUL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700000" table:style-name="ce34">
            <text:p>R$ 70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0831-0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COPA OPEN DE ARTES MARCIAIS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837-0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MENDA DE INCENTIVO A EVENTOS DO MUNICÍPI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0838-8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LY TERUEL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LUTAR E VENCER - RIO PEQUENO</text:p>
          </table:table-cell>
          <table:table-cell office:value-type="string" table:style-name="ce33">
            <text:p>PARCERIAS E PROJETOS SOCIAIS</text:p>
          </table:table-cell>
          <table:table-cell office:value-type="float" office:value="720000" table:style-name="ce34">
            <text:p>R$ 72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839-6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LISEU GABRIEL</text:p>
          </table:table-cell>
          <table:table-cell office:value-type="string" table:style-name="ce33">
            <text:p>PSB</text:p>
          </table:table-cell>
          <table:table-cell office:value-type="string" table:style-name="ce33">
            <text:p>BRASIL LIBANO - 80 ANOS DE RELAÇÕES DIPLOMATICA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80000" table:style-name="ce34">
            <text:p>R$ 80.000,00</text:p>
          </table:table-cell>
          <table:table-cell office:value-type="string" table:style-name="ce34">
            <text:p>Secretaria Municipal de Relações Internacionais</text:p>
          </table:table-cell>
          <table:table-cell office:value-type="string" table:style-name="ce33">
            <text:p>6010.2025/0000840-0</text:p>
          </table:table-cell>
          <table:table-cell office:value-type="string" table:style-name="ce33">
            <text:p>LIBERADO</text:p>
          </table:table-cell>
          <table:table-cell office:value-type="date" office:date-value="2025-06-02T00:00:00" table:style-name="ce35">
            <text:p>02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presentações Artísticas DJ Jacó e Grupo Tudo Nosso no Bairro</text:p>
            <text:p>Belenzinho</text:p>
            <text:p/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867-1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18 DE MAIO - FESTA ITALIAN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869-8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INDEPENDÊNCIA AO LONGBOARD 2025</text:p>
          </table:table-cell>
          <table:table-cell office:value-type="string" table:style-name="ce33">
            <text:p>PARCERIAS E PROJETOS SOCIAIS</text:p>
          </table:table-cell>
          <table:table-cell office:value-type="float" office:value="58753" table:style-name="ce34">
            <text:p>R$ 58.753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889-2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OBERTO TRIPOLI</text:p>
          </table:table-cell>
          <table:table-cell office:value-type="string" table:style-name="ce33">
            <text:p>PARTIDO VERDE</text:p>
          </table:table-cell>
          <table:table-cell office:value-type="string" table:style-name="ce33">
            <text:p>CUSTEIO</text:p>
          </table:table-cell>
          <table:table-cell office:value-type="string" table:style-name="ce33">
            <text:p>INSUMOS E DESPESAS RECORRENTE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0891-4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OBERTO TRIPOLI</text:p>
          </table:table-cell>
          <table:table-cell office:value-type="string" table:style-name="ce33">
            <text:p>PARTIDO VERDE</text:p>
          </table:table-cell>
          <table:table-cell office:value-type="string" table:style-name="ce33">
            <text:p>CUSTEIO FUNDAÇÃO OSWALDO RAMOS</text:p>
          </table:table-cell>
          <table:table-cell office:value-type="string" table:style-name="ce33">
            <text:p>OBRAS</text:p>
          </table:table-cell>
          <table:table-cell office:value-type="float" office:value="265000" table:style-name="ce34">
            <text:p>R$ 265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0895-7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OBERTO TRIPOLI</text:p>
          </table:table-cell>
          <table:table-cell office:value-type="string" table:style-name="ce33">
            <text:p>PARTIDO VERDE</text:p>
          </table:table-cell>
          <table:table-cell office:value-type="string" table:style-name="ce33">
            <text:p>REFORMA DA PARTE ELÉTRICA E AQUISIÇÃO DE AR CONDICIONADO</text:p>
          </table:table-cell>
          <table:table-cell office:value-type="string" table:style-name="ce33">
            <text:p>OBRA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0897-3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IR TATTO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APRESENTAÇÃO MUSICAL MACIEL MEIO E BAND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42000" table:style-name="ce34">
            <text:p>R$ 42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898-1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SEU FUTURO É VOCÊ QUEM FAZ (AULAS DE FUTEBOL)</text:p>
          </table:table-cell>
          <table:table-cell office:value-type="string" table:style-name="ce33">
            <text:p>PARCERIAS E PROJETOS SOCIAIS</text:p>
          </table:table-cell>
          <table:table-cell office:value-type="float" office:value="220000" table:style-name="ce34">
            <text:p>R$ 22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899-0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OBERTO TRIPOLI</text:p>
          </table:table-cell>
          <table:table-cell office:value-type="string" table:style-name="ce33">
            <text:p>PARTIDO VERDE</text:p>
          </table:table-cell>
          <table:table-cell office:value-type="string" table:style-name="ce33">
            <text:p>RECINTOS EXTERNOS PARA REABILITAÇÃO DE FILHOTES DE ESPÉCIES SILVESTRES NATIVA, NA DIVISÃO DA FAÚNA SILVESTRE, DA SECRETARIA DO VERDE E MEIO AMBIENTE</text:p>
          </table:table-cell>
          <table:table-cell office:value-type="string" table:style-name="ce33">
            <text:p>OBR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o Verde e do Meio Ambiente</text:p>
          </table:table-cell>
          <table:table-cell office:value-type="string" table:style-name="ce33">
            <text:p>6010.2025/0000902-3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8">
            <text:p>AULAS DE JIU-JITSU</text:p>
          </table:table-cell>
          <table:table-cell office:value-type="string" table:style-name="ce33">
            <text:p>PARCERIAS E PROJETOS SOCIAIS</text:p>
          </table:table-cell>
          <table:table-cell office:value-type="float" office:value="220000" table:style-name="ce34">
            <text:p>R$ 22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04-0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IR TATTO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APRESENTAÇÃO MUSICAL - TERESA CRISTIN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70000" table:style-name="ce34">
            <text:p>R$ 17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05-8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IR TATTO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SHOW BRASIL FESTEIR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4500" table:style-name="ce34">
            <text:p>R$ 54.5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06-6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25 DE MAIO DE 2025 - FESTIVAL DE SANTA SARA KALI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<text:s/>6010.2025/0000907-4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IR TATTO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APRESENTAÇÃO MUSICAL - ALMIR SATER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80000" table:style-name="ce34">
            <text:p>R$ 18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15-5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28o CORRIDA DO BOMBEIR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18-0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IR TATTO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APRESENTAÇÃO MUSICAL DJONGA – NA LUTA PELA REFORMA AGRÁRI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25-2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IR TATTO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APRESENTAÇÃO MUSICAL - MARIANA AYDAR - LUTA PELA REFORMA AGRÁRI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60000" table:style-name="ce34">
            <text:p>R$ 6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30-9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IR TATTO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APRESENTAÇÃO MUSICAL - SANTANNA, O CANTADOR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18750" table:style-name="ce34">
            <text:p>R$ 118.75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35-0</text:p>
          </table:table-cell>
          <table:table-cell office:value-type="string" table:style-name="ce33">
            <text:p>LIBERADO</text:p>
          </table:table-cell>
          <table:table-cell office:value-type="date" office:date-value="2025-05-08T00:00:00" table:style-name="ce35">
            <text:p>08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TECENDO O SONHO - CAPACITAÇÃO E EMPODERAMENTO FEMININ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0940-6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ULAS DE JIU-JITSU, TAEKWONDO E JUDÔ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44-9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TÉCNICAS PARA PALCO E TEATRO MUSICAL - FASE 4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45-7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RATO TEAM - OFICINA DE MUAY THAI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46-5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CUSTEIO E INVESTIMENTO - PROJETO "CASA VIDA" DA CASA DE DAVID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Assistência e Desenvolvimento Social</text:p>
          </table:table-cell>
          <table:table-cell office:value-type="string" table:style-name="ce33">
            <text:p>6010.2025/0000947-3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SHOW MUSICAL JUVENTUDE CELEBRAI COM A PARTICIPAÇÃO DO CANTOR GUILHERME DE SÁ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40000" table:style-name="ce34">
            <text:p>R$ 14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49-0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spetáculo Musical / Show - Banda Vida Reluz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63000" table:style-name="ce34">
            <text:p>R$ 63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50-3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DOJÔ - JIU-JITSU E JUDÔ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53-8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DESENVOLVIMENTO E AMPLIAÇÃO DO PROJETO REPROGRAME-SE, COM FOCO EM MUSCULAÇÃO E GINÁSTICA, PROMOVENDO SAÚDE E BEM ESTAR ATRAVÉS DA PRÁTICA ESPORTIV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49372.20000000001" table:style-name="ce34">
            <text:p>R$ 149.372,2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57-0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ONTRATAÇÃO ARTÍSTICA - APRESENTAÇÃO MUSICA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" table:style-name="ce34">
            <text:p>R$ 25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58-9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BASQUETE E LAZER</text:p>
          </table:table-cell>
          <table:table-cell office:value-type="string" table:style-name="ce33">
            <text:p>PARCERIAS E PROJETOS SOCIAIS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62-7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COORDENADORIA DE PROGRAMAÇÃO CULTURAL/CPROG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20000" table:style-name="ce34">
            <text:p>R$ 12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63-5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UMA NOVA ERA CULTURA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0964-3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OBERTO TRIPOLI</text:p>
          </table:table-cell>
          <table:table-cell office:value-type="string" table:style-name="ce33">
            <text:p>PARTIDO VERDE</text:p>
          </table:table-cell>
          <table:table-cell office:value-type="string" table:style-name="ce33">
            <text:p>PROGRAMA PERMANENTE DE CONTROLE REPRODUTIVO DE CÃES E GATOS ( PPCRCG) – CASTRAMÕVEIS – COORDENADORIA DE SAÚDE E PROTEÇÃO AO ANIMAL DOMÉSTICO (COSAP)</text:p>
          </table:table-cell>
          <table:table-cell office:value-type="string" table:style-name="ce33">
            <text:p>PARCERIAS E PROJETOS SOCIAIS</text:p>
          </table:table-cell>
          <table:table-cell office:value-type="float" office:value="378261.24" table:style-name="ce34">
            <text:p>R$ 378.261,24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0965-1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CARLOS BEZERRA JR.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SUPER LIGA DOS CAMPEÕE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67-8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LY TERUEL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LUTAR E VENCER - PARAISÓPOLIS</text:p>
          </table:table-cell>
          <table:table-cell office:value-type="string" table:style-name="ce33">
            <text:p>PARCERIAS E PROJETOS SOCIAIS</text:p>
          </table:table-cell>
          <table:table-cell office:value-type="float" office:value="390000" table:style-name="ce34">
            <text:p>R$ 39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81-3</text:p>
          </table:table-cell>
          <table:table-cell office:value-type="string" table:style-name="ce33">
            <text:p>LIBERADO</text:p>
          </table:table-cell>
          <table:table-cell office:value-type="date" office:date-value="2025-06-02T00:00:00" table:style-name="ce35">
            <text:p>02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CARLOS BEZERRA JR.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2 COPA DA AMIZADE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87-2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BINHO NUN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BASQUETE PARA TODOS</text:p>
          </table:table-cell>
          <table:table-cell office:value-type="string" table:style-name="ce33">
            <text:p>PARCERIAS E PROJETOS SOCIAIS</text:p>
          </table:table-cell>
          <table:table-cell office:value-type="float" office:value="220000" table:style-name="ce34">
            <text:p>R$ 22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97-0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BINHO NUN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FUTSAL DRIBLE EM CAMPO</text:p>
          </table:table-cell>
          <table:table-cell office:value-type="string" table:style-name="ce33">
            <text:p>PARCERIAS E PROJETOS SOCIAIS</text:p>
          </table:table-cell>
          <table:table-cell office:value-type="float" office:value="235000" table:style-name="ce34">
            <text:p>R$ 235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98-8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BINHO NUN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FUTEBOL PARA O MUNDO</text:p>
          </table:table-cell>
          <table:table-cell office:value-type="string" table:style-name="ce33">
            <text:p>PARCERIAS E PROJETOS SOCIAIS</text:p>
          </table:table-cell>
          <table:table-cell office:value-type="float" office:value="270000" table:style-name="ce34">
            <text:p>R$ 27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0999-6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BINHO NUN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CHUTANDO PARA O FUTURO</text:p>
          </table:table-cell>
          <table:table-cell office:value-type="string" table:style-name="ce33">
            <text:p>PARCERIAS E PROJETOS SOCIAIS</text:p>
          </table:table-cell>
          <table:table-cell office:value-type="float" office:value="270000" table:style-name="ce34">
            <text:p>R$ 27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00-5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CONTRATAÇÃO DE ESTRUTURA - 1o DE MAI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74000" table:style-name="ce34">
            <text:p>R$ 74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003-0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CAMINHO DO GUERREIRO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18-8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CAMPO ABERTO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19-6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FLUIR - OFICINA DE MOVIMENTO CORPORAL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20-0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VENTO "SAMPA BOXE" (11 E 12/07/2025)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5000" table:style-name="ce34">
            <text:p>R$ 35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22-6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URSOS PROFISSIONALIZANTES / DESFILE DE MODAS BRÁS MODA 4 ESTAÇÕES-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025-0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CORPO EM MOVIMENTO - QUALIDADE DE VIDA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33-1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NO GUETTO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ubprefeitura Penha</text:p>
          </table:table-cell>
          <table:table-cell office:value-type="string" table:style-name="ce33">
            <text:p>6010.2025/0001034-0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CARLOS BEZERRA JR.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DIVERSOS EVENTO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040-4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JOGO RÁPIDO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45-5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VENTO "SAMPA BOXE" (14 E 15/11/2025)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5000" table:style-name="ce34">
            <text:p>R$ 35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48-0</text:p>
          </table:table-cell>
          <table:table-cell office:value-type="string" table:style-name="ce33">
            <text:p>LIBERADO</text:p>
          </table:table-cell>
          <table:table-cell office:value-type="date" office:date-value="2025-06-02T00:00:00" table:style-name="ce35">
            <text:p>02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GESTÃO, QUALIFICAÇÃO E CAPACITAÇÃO DO PROGRAMA DE VOLUNTARIADO</text:p>
          </table:table-cell>
          <table:table-cell office:value-type="string" table:style-name="ce33">
            <text:p>PARCERIAS E PROJETOS SOCIAIS</text:p>
          </table:table-cell>
          <table:table-cell office:value-type="float" office:value="40000" table:style-name="ce34">
            <text:p>R$ 4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052-8</text:p>
          </table:table-cell>
          <table:table-cell office:value-type="string" table:style-name="ce33">
            <text:p>LIBERADO</text:p>
          </table:table-cell>
          <table:table-cell office:value-type="date" office:date-value="2025-07-10T00:00:00" table:style-name="ce35">
            <text:p>10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SOCIAL - GERANDO QUALIDADE DE VIDA PARA AS FAMILIAS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054-4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ENATA FALZONI</text:p>
          </table:table-cell>
          <table:table-cell office:value-type="string" table:style-name="ce33">
            <text:p>PSB</text:p>
          </table:table-cell>
          <table:table-cell office:value-type="string" table:style-name="ce33">
            <text:p>75a EDIÇÃO PROVA CICLISTICA INTERNACIONAL 09 DE JULH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55-2</text:p>
          </table:table-cell>
          <table:table-cell office:value-type="string" table:style-name="ce33">
            <text:p>LIBERADO</text:p>
          </table:table-cell>
          <table:table-cell office:value-type="date" office:date-value="2025-07-10T00:00:00" table:style-name="ce35">
            <text:p>10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ISAC FÉLIX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LUTAR E VENCER - RIO PEQUENO</text:p>
          </table:table-cell>
          <table:table-cell office:value-type="string" table:style-name="ce33">
            <text:p>PARCERIAS E PROJETOS SOCIAI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57-9</text:p>
          </table:table-cell>
          <table:table-cell office:value-type="string" table:style-name="ce33">
            <text:p>LIBERADO</text:p>
          </table:table-cell>
          <table:table-cell office:value-type="date" office:date-value="2025-06-02T00:00:00" table:style-name="ce35">
            <text:p>02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ACAD</text:p>
          </table:table-cell>
          <table:table-cell office:value-type="string" table:style-name="ce33">
            <text:p>PARCERIAS E PROJETOS SOCIAI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63-3</text:p>
          </table:table-cell>
          <table:table-cell office:value-type="string" table:style-name="ce33">
            <text:p>LIBERADO</text:p>
          </table:table-cell>
          <table:table-cell office:value-type="date" office:date-value="2025-06-04T00:00:00" table:style-name="ce35">
            <text:p>04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EMANCIPA ELA 2A EDI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066-8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ÇÕES COM ALUNOS DE INSTITUTO NFA</text:p>
          </table:table-cell>
          <table:table-cell office:value-type="string" table:style-name="ce33">
            <text:p>PARCERIAS E PROJETOS SOCIAIS</text:p>
          </table:table-cell>
          <table:table-cell office:value-type="float" office:value="101500" table:style-name="ce34">
            <text:p>R$ 101.5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70-6</text:p>
          </table:table-cell>
          <table:table-cell office:value-type="string" table:style-name="ce33">
            <text:p>LIBERADO</text:p>
          </table:table-cell>
          <table:table-cell office:value-type="date" office:date-value="2025-06-05T00:00:00" table:style-name="ce35">
            <text:p>05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S E MOBILIÁRIOS</text:p>
          </table:table-cell>
          <table:table-cell office:value-type="string" table:style-name="ce33">
            <text:p>PARCERIAS E PROJETOS SOCIAIS</text:p>
          </table:table-cell>
          <table:table-cell office:value-type="float" office:value="140000" table:style-name="ce34">
            <text:p>R$ 14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072-2</text:p>
          </table:table-cell>
          <table:table-cell office:value-type="string" table:style-name="ce33">
            <text:p>LIBERADO</text:p>
          </table:table-cell>
          <table:table-cell office:value-type="date" office:date-value="2025-06-04T00:00:00" table:style-name="ce35">
            <text:p>04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OBERTO TRIPOLI</text:p>
          </table:table-cell>
          <table:table-cell office:value-type="string" table:style-name="ce33">
            <text:p>PARTIDO VERDE</text:p>
          </table:table-cell>
          <table:table-cell office:value-type="string" table:style-name="ce33">
            <text:p>CASTRAÇAO DE CAES E GATOS ESTIMAÇAO SOCIEDADE DE PROTEÇÃO AOS ANIMAIS</text:p>
          </table:table-cell>
          <table:table-cell office:value-type="string" table:style-name="ce33">
            <text:p>PARCERIAS E PROJETOS SOCIAIS</text:p>
          </table:table-cell>
          <table:table-cell office:value-type="float" office:value="51600" table:style-name="ce34">
            <text:p>R$ 51.6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079-0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OBERTO TRIPOLI</text:p>
          </table:table-cell>
          <table:table-cell office:value-type="string" table:style-name="ce33">
            <text:p>PARTIDO VERDE</text:p>
          </table:table-cell>
          <table:table-cell office:value-type="string" table:style-name="ce33">
            <text:p>CASTRAÇAO DE CAES E GATOS CLUBE DA CIDADANIA VIGILANTES</text:p>
            <text:p>DA VIDA</text:p>
          </table:table-cell>
          <table:table-cell office:value-type="string" table:style-name="ce33">
            <text:p>PARCERIAS E PROJETOS SOCIAIS</text:p>
          </table:table-cell>
          <table:table-cell office:value-type="float" office:value="51600" table:style-name="ce34">
            <text:p>R$ 51.6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081-1</text:p>
          </table:table-cell>
          <table:table-cell office:value-type="string" table:style-name="ce33">
            <text:p>LIBERADO</text:p>
          </table:table-cell>
          <table:table-cell office:value-type="date" office:date-value="2025-06-04T00:00:00" table:style-name="ce35">
            <text:p>04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ESPORTE TRANSFORMA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80-3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CUSTEIO E INVESTIMENTO PARA REFORMA DA REDE ELÉTRICA E PISO DA INSTITUIÇÃO DE LONGA PERMANÊNCIA PARA IDOSOS (ILPI) DO CANINDÉ</text:p>
          </table:table-cell>
          <table:table-cell office:value-type="string" table:style-name="ce33">
            <text:p>PARCERIAS E PROJETOS SOCIAIS</text:p>
          </table:table-cell>
          <table:table-cell office:value-type="float" office:value="374450.38" table:style-name="ce34">
            <text:p>R$ 374.450,38</text:p>
          </table:table-cell>
          <table:table-cell office:value-type="string" table:style-name="ce34">
            <text:p>Secretaria Municipal de Assistência e Desenvolvimento Social</text:p>
          </table:table-cell>
          <table:table-cell office:value-type="string" table:style-name="ce33">
            <text:p>6010.2025/0001082-0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DEIXEM AS MENINAS JOGAREM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84-6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TOTENS "EU AMO MOOCA"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ubprefeitura Mooca</text:p>
          </table:table-cell>
          <table:table-cell office:value-type="string" table:style-name="ce33">
            <text:p>6010.2025/0001085-4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SHOW ARTÍSTICO - CÉU NA CIDADE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ubprefeitura Penha</text:p>
          </table:table-cell>
          <table:table-cell office:value-type="string" table:style-name="ce33">
            <text:p>6010.2025/0001086-2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AMPEONATO INTERCONTINENTAL DE ARTES MARCIAIS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87-0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HAMPIONS DAY TERCEIRA EDIÇÃ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088-9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URSO GRATUITO DE CABELEIREIRO - TRANÇAS, PENTEADOS E CORTES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089-7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SPETÁCULOS MUSICAIS/SHOW - NO BALANÇO COM SAMBA NO ASFALT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090-0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ROCK FIGHT LIVE PELA RADIO AQUALIPROF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ubprefeitura Penha</text:p>
          </table:table-cell>
          <table:table-cell office:value-type="string" table:style-name="ce33">
            <text:p>6010.2025/0001091-9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URSO SOCIAL DE GASTRONOMIA E MASSAS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094-3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QUISIÇÃO DE VEÍCULO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Assistência e Desenvolvimento Social</text:p>
          </table:table-cell>
          <table:table-cell office:value-type="string" table:style-name="ce33">
            <text:p>6010.2025/0001098-6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VENTO FESTA COMUNITÁRIA JARDIM HUMAIT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4841.72" table:style-name="ce34">
            <text:p>R$ 24.841,72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099-4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ÇÕES PARA PROBANHO</text:p>
          </table:table-cell>
          <table:table-cell office:value-type="string" table:style-name="ce33">
            <text:p>PARCERIAS E PROJETOS SOCIAIS</text:p>
          </table:table-cell>
          <table:table-cell office:value-type="float" office:value="329260.83" table:style-name="ce34">
            <text:p>R$ 329.260,83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108-7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QUISIÇÃO DE EQUIPAMENTOS PARA O INSTITUTO SUEL ABUJAMRA</text:p>
          </table:table-cell>
          <table:table-cell office:value-type="string" table:style-name="ce33">
            <text:p>PARCERIAS E PROJETOS SOCIAIS</text:p>
          </table:table-cell>
          <table:table-cell office:value-type="float" office:value="130000" table:style-name="ce34">
            <text:p>R$ 13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110-9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“AURORA MATERNA O COMEÇO DE UMA NOVA VIDA E LUZ”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Assistência e Desenvolvimento Social</text:p>
          </table:table-cell>
          <table:table-cell office:value-type="string" table:style-name="ce33">
            <text:p>6010.2025/0001111-7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MANUTENÇÃO DO SERVIÇO DE ACOLHIMENTO FAMILIAR PÉROLAS JABAQUARA</text:p>
          </table:table-cell>
          <table:table-cell office:value-type="string" table:style-name="ce33">
            <text:p>PARCERIAS E PROJETOS SOCIAIS</text:p>
          </table:table-cell>
          <table:table-cell office:value-type="float" office:value="386780.84" table:style-name="ce34">
            <text:p>R$ 386.780,84</text:p>
          </table:table-cell>
          <table:table-cell office:value-type="string" table:style-name="ce34">
            <text:p>Secretaria Municipal de Assistência e Desenvolvimento Social</text:p>
          </table:table-cell>
          <table:table-cell office:value-type="string" table:style-name="ce33">
            <text:p>6010.2025/0001114-1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ÇÕES SOCIOCULTURAIS E ESPORTIVAS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122-2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CONTRATAÇÃO ARTISTICA PARA REALIZAÇÃO FESTIVAL DE OUTONO 2025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95000" table:style-name="ce34">
            <text:p>R$ 195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9">
            <text:p>6010.2025/0001151-6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LISEU GABRIEL</text:p>
          </table:table-cell>
          <table:table-cell office:value-type="string" table:style-name="ce33">
            <text:p>PSB</text:p>
          </table:table-cell>
          <table:table-cell office:value-type="string" table:style-name="ce33">
            <text:p>EVENTO "FESTA JUNINA PEREIRA BARRETO"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165-6</text:p>
          </table:table-cell>
          <table:table-cell office:value-type="string" table:style-name="ce33">
            <text:p>LIBERADO</text:p>
          </table:table-cell>
          <table:table-cell office:value-type="date" office:date-value="2025-07-15T00:00:00" table:style-name="ce35">
            <text:p>15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BALA SAMP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167-2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BALA SAMP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65000" table:style-name="ce34">
            <text:p>R$ 65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169-9</text:p>
          </table:table-cell>
          <table:table-cell office:value-type="string" table:style-name="ce33">
            <text:p>LIBERADO</text:p>
          </table:table-cell>
          <table:table-cell office:value-type="date" office:date-value="2025-05-21T00:00:00" table:style-name="ce35">
            <text:p>21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BALA SAMPA - SARAH FREITA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5000" table:style-name="ce34">
            <text:p>R$ 35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171-0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BALA SAMPA - LUAN FREITA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90000" table:style-name="ce34">
            <text:p>R$ 9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172-9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EVENTO "45a FESTA DAS CEREJEIRAS EM FLOR DO PARQUE DO CARMO"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11219.95" table:style-name="ce34">
            <text:p>R$ 111.219,95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176-1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ANANIAS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SAMBA - SÃO JOÃO 2025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" table:style-name="ce34">
            <text:p>R$ 25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161-3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EVENTO "40o FESTIVAL KODOMO NO SONO"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65421.31" table:style-name="ce34">
            <text:p>R$ 65.421,31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181-8</text:p>
          </table:table-cell>
          <table:table-cell office:value-type="string" table:style-name="ce33">
            <text:p>LIBERADO</text:p>
          </table:table-cell>
          <table:table-cell office:value-type="date" office:date-value="2025-05-22T00:00:00" table:style-name="ce35">
            <text:p>22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CULTURAL MENSAGEIROS DA PAZ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184-2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8">
            <text:p>ETAPA DO MOTO1000GP – TEMPORADA 2025</text:p>
          </table:table-cell>
          <table:table-cell office:value-type="string" table:style-name="ce33">
            <text:p>PARCERIAS E PROJETOS SOCIAIS</text:p>
          </table:table-cell>
          <table:table-cell office:value-type="float" office:value="185941" table:style-name="ce34">
            <text:p>R$ 185.941,00</text:p>
          </table:table-cell>
          <table:table-cell office:value-type="string" table:style-name="ce34">
            <text:p>Secretaria de Governo Municipal</text:p>
          </table:table-cell>
          <table:table-cell office:value-type="string" table:style-name="ce33">
            <text:p>6010.2025/0001185-0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8">
            <text:p>EQUIPAMENTOS E MOBILIÁRIOS PARA ORGANIZAÇÃO SOCIAL DE SAÚDE HOSPITAL DO M'BOI MIRIM.</text:p>
          </table:table-cell>
          <table:table-cell office:value-type="string" table:style-name="ce33">
            <text:p>OBR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191-5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OMENTA AO FORRÓ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40000" table:style-name="ce34">
            <text:p>R$ 4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199-0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QUIPAMENTOS E MOBILIARIOS DA ORGANIZAÇÃO SOCIAL DE SAÚDE HOSPITAL DE CIDADE TIRADENTE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203-2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FESTIVAL DE BANDAS E FANFARRAS DE VILA SANTA ISABEL COM DESFILES E APRESENTAÇÕES DE CORPORAÇÕES MUSICAI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211-3</text:p>
          </table:table-cell>
          <table:table-cell office:value-type="string" table:style-name="ce33">
            <text:p>LIBERADO</text:p>
          </table:table-cell>
          <table:table-cell office:value-type="date" office:date-value="2025-07-10T00:00:00" table:style-name="ce35">
            <text:p>10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QUIPAMENTOS E MOBILIARIOS DA ORGANIZAÇÃO SOCIAL DE SAÚDE INSTITUTO SUEL ABUJAMRA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212-1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SPETÁCULO MUSICAL - PAZ E VID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3500" table:style-name="ce34">
            <text:p>R$ 53.5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216-4</text:p>
          </table:table-cell>
          <table:table-cell office:value-type="string" table:style-name="ce33">
            <text:p>LIBERADO</text:p>
          </table:table-cell>
          <table:table-cell office:value-type="date" office:date-value="2025-05-14T00:00:00" table:style-name="ce35">
            <text:p>14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HORTA ALFREDO VENDRAMI E VANDERLEI MILAN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218-0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AQUISIÇÃO DE EQUIPAMENTO MOBILIÁRIO MÉDICO HOSPITALAR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99300" table:style-name="ce34">
            <text:p>R$ 199.3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219-9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QUIPAMENTOS E MOBILIARIOS DA ORGANIZAÇÃO SOCIAL DE SAÚDE HOSPITAL DE ERMELINO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220-2</text:p>
          </table:table-cell>
          <table:table-cell office:value-type="string" table:style-name="ce33">
            <text:p>LIBERADO</text:p>
          </table:table-cell>
          <table:table-cell office:value-type="date" office:date-value="2025-05-21T00:00:00" table:style-name="ce35">
            <text:p>21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QUIPAMENTOS E MOBILIARIOS DA ORGANIZAÇÃO SOCIAL DE SAÚDE HOSPITAL DO RIM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221-0</text:p>
          </table:table-cell>
          <table:table-cell office:value-type="string" table:style-name="ce33">
            <text:p>LIBERADO</text:p>
          </table:table-cell>
          <table:table-cell office:value-type="date" office:date-value="2025-05-27T00:00:00" table:style-name="ce35">
            <text:p>27/05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DRÉ SANTOS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MÚSICA E FAMILIA SÃO MATEUS É SHOW 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40000" table:style-name="ce34">
            <text:p>R$ 340.000,00</text:p>
          </table:table-cell>
          <table:table-cell office:value-type="string" table:style-name="ce34">
            <text:p>Subprefeitura São Mateus</text:p>
          </table:table-cell>
          <table:table-cell office:value-type="string" table:style-name="ce33">
            <text:p>6010.2025/0001232-6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NAS BATIDAS DO FUNK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243-1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TE COSTA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QUIPAMENTOS E MOBILIARIOS DA ORGANIZAÇÃO SOCIAL DE SAÚDE INSTITUTO BRASILEIRO DE CONTROLE DO CÂNCER - IBCC ONCOLOGIA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245-8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ENIVAL MOURA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PAGODE SOLIDÁRIO II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50000" table:style-name="ce34">
            <text:p>R$ 3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250-4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253-9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VENTOS DIVERSOS (CAUÇÃO)</text:p>
          </table:table-cell>
          <table:table-cell office:value-type="string" table:style-name="ce33">
            <text:p>INSUMOS E DESPESAS RECORRENTE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254-7</text:p>
          </table:table-cell>
          <table:table-cell office:value-type="string" table:style-name="ce33">
            <text:p>LIBERADO</text:p>
          </table:table-cell>
          <table:table-cell office:value-type="date" office:date-value="2025-06-04T00:00:00" table:style-name="ce35">
            <text:p>04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DRÉ SANTOS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FEIRA DE INOVAÇÕES TECNOLÓGICA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Inovação e Tecnologia</text:p>
          </table:table-cell>
          <table:table-cell office:value-type="string" table:style-name="ce33">
            <text:p>6010.2025/0001256-3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OFICINA DE ESPORTE, ÉTICA E CIDADANIA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269-5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ENIVAL MOURA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INTERVENÇÃO ARTÍSTICA – 06 (SEIS) SHOWS DE MÚSICA COM 60 (SESSENTA) MINUTOS DE DURAÇÃO CADA UM DELES.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50000" table:style-name="ce34">
            <text:p>R$ 3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278-4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GOL LIDER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280-6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ILTON FERR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ESPORTE NO JARDIM VERONIA</text:p>
          </table:table-cell>
          <table:table-cell office:value-type="string" table:style-name="ce33">
            <text:p>PARCERIAS E PROJETOS SOCIAIS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290-3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46 TANABATA MATSURI (FESTIVAL DAS ESTRELAS) 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81971.8" table:style-name="ce34">
            <text:p>R$ 81.971,8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299-7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QUISIÇÃO DE 12 MACA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301-2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3a EDIÇÃO DO FESTIVAL VIVA! JAPÃO DO MUSEU DA IMIGRAÇÃO DO ESTADO DE SÃO PAUL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60228.65" table:style-name="ce34">
            <text:p>R$ 60.228,65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302-0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OFICINAS DE CAPOEIRA, JIU JITSU E BALLET</text:p>
          </table:table-cell>
          <table:table-cell office:value-type="string" table:style-name="ce33">
            <text:p>PARCERIAS E PROJETOS SOCIAIS</text:p>
          </table:table-cell>
          <table:table-cell office:value-type="float" office:value="119345.79" table:style-name="ce34">
            <text:p>R$ 119.345,79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309-8</text:p>
          </table:table-cell>
          <table:table-cell office:value-type="string" table:style-name="ce33">
            <text:p>LIBERADO</text:p>
          </table:table-cell>
          <table:table-cell office:value-type="date" office:date-value="2025-07-18T00:00:00" table:style-name="ce35">
            <text:p>1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CURSO DE PROGRAMAÇÃO E JOGOS 3D - GAMES PARA TODOS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Inovação e Tecnologia</text:p>
          </table:table-cell>
          <table:table-cell office:value-type="string" table:style-name="ce33">
            <text:p>6010.2025/0001311-0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CINE NA QUEBRADA - CONTINUA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335654.21" table:style-name="ce34">
            <text:p>R$ 335.654,21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313-6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APOEIRA PARA TODOS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316-0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THAMMY MIRANDA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PROJETO IMPAСТО ТАEKWONDO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320-9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THAMMY MIRANDA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PROJETO ATIVACORPO: OFICINA DE MOVIMENTO SAUDÁVEL - JARDIM SÃO JORGE - 2° EDI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322-5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THAMMY MIRANDA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PROJETO FAVELA GAME CASTELINHО 2ª EDI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350000" table:style-name="ce34">
            <text:p>R$ 3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323-3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THAMMY MIRANDA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PROJETO FAVELA GAME PARAISÓPOLIS – 3ª EDI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350000" table:style-name="ce34">
            <text:p>R$ 3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325-0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THAMMY MIRANDA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PROJETO FAVELA GAME HELIÓPOLIS - 2° EDI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350000" table:style-name="ce34">
            <text:p>R$ 3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326-8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THAMMY MIRANDA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EVENTO ESPORTIVO – PROJETO VAZ ARTES MARCIAIS</text:p>
          </table:table-cell>
          <table:table-cell office:value-type="string" table:style-name="ce33">
            <text:p>PARCERIAS E PROJETOS SOCIAIS</text:p>
          </table:table-cell>
          <table:table-cell office:value-type="float" office:value="60000" table:style-name="ce34">
            <text:p>R$ 6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327-6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ENIVAL MOURA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SUBSTITUIÇÃO DA GRAMA SINTÉTICA E TROCA DO ALAMBRADO NA ARENA FIVENET - CAMPO DO MOTIRÃO, LOCALIZADO NA RUA ANTONIA RIBERA, 112 - JARDIM SÃO LUIS.</text:p>
          </table:table-cell>
          <table:table-cell office:value-type="string" table:style-name="ce33">
            <text:p>OBRA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ubprefeitura Itaim Paulista</text:p>
          </table:table-cell>
          <table:table-cell office:value-type="string" table:style-name="ce33">
            <text:p>6010.2025/0001343-8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19º UNDOKAI KYUSHI BLOC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78111.27" table:style-name="ce34">
            <text:p>R$ 78.111,27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349-7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ARTETERAPIA PREVENÇÃO E TRATAMENTO 2025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361-6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SEVEN BOXING SCHOOL – FASE 2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362-4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"CONECTA JOVEM"</text:p>
          </table:table-cell>
          <table:table-cell office:value-type="string" table:style-name="ce33">
            <text:p>PARCERIAS E PROJETOS SOCIAIS</text:p>
          </table:table-cell>
          <table:table-cell office:value-type="float" office:value="80000" table:style-name="ce34">
            <text:p>R$ 8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363-2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MOLDANDO OLHARES</text:p>
          </table:table-cell>
          <table:table-cell office:value-type="string" table:style-name="ce33">
            <text:p>PARCERIAS E PROJETOS SOCIAIS</text:p>
          </table:table-cell>
          <table:table-cell office:value-type="float" office:value="80000" table:style-name="ce34">
            <text:p>R$ 8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365-9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IVAL CULTURA PARA TODOS 2025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376-4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S E MOBILIÁRIOS - AÇÕES FORMATIVAS E ESTRUTURAÇÃO DO BALLET PARAISÓPOLI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99800.99" table:style-name="ce34">
            <text:p>R$ 99.800,99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379-9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GARANTIA DO ACOLHIMENTO DO LAR DOS IDOSOS</text:p>
          </table:table-cell>
          <table:table-cell office:value-type="string" table:style-name="ce33">
            <text:p>PARCERIAS E PROJETOS SOCIAIS</text:p>
          </table:table-cell>
          <table:table-cell office:value-type="float" office:value="800000" table:style-name="ce34">
            <text:p>R$ 800.000,00</text:p>
          </table:table-cell>
          <table:table-cell office:value-type="string" table:style-name="ce34">
            <text:p>Secretaria Municipal de Assistência e Desenvolvimento Social</text:p>
          </table:table-cell>
          <table:table-cell office:value-type="string" table:style-name="ce33">
            <text:p>6010.2025/0001381-0</text:p>
          </table:table-cell>
          <table:table-cell office:value-type="string" table:style-name="ce33">
            <text:p>LIBERADO</text:p>
          </table:table-cell>
          <table:table-cell office:value-type="date" office:date-value="2025-07-22T00:00:00" table:style-name="ce35">
            <text:p>22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IMPLANTAÇÃO DO PROJETO SONHO DE LEITURA NA REGIÃO DA ZONA LESTE DA CAPITAL DE SP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" table:style-name="ce34">
            <text:p>R$ 2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393-4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CUSTEIO DA CONTINUIDADE DO PROGRAMA DE APOIO AO DESENVOLVIMENTO INFANTIL E MATERNO (PADIM).</text:p>
          </table:table-cell>
          <table:table-cell office:value-type="string" table:style-name="ce33">
            <text:p>INSUMOS E DESPESAS RECORRENTES</text:p>
          </table:table-cell>
          <table:table-cell office:value-type="float" office:value="210000" table:style-name="ce34">
            <text:p>R$ 21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396-9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OFICINAS DE AUTOMAQUIAGEM E AUTOCUIDADO PARA PACIENTES EM TRATAMENTO ONCOLÓGICO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395-0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BELEZA QUE TRANSFORMA</text:p>
          </table:table-cell>
          <table:table-cell office:value-type="string" table:style-name="ce33">
            <text:p>PARCERIAS E PROJETOS SOCIAIS</text:p>
          </table:table-cell>
          <table:table-cell office:value-type="float" office:value="60000" table:style-name="ce34">
            <text:p>R$ 6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397-7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: CUIDANDO DE QUEM CUIDA - GARANTIA DE DIREITOS PARA MULHERES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399-3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DIGNIDADE EM CADA GESTO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403-5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MUNDO NOVO</text:p>
          </table:table-cell>
          <table:table-cell office:value-type="string" table:style-name="ce33">
            <text:p>PARCERIAS E PROJETOS SOCIAIS</text:p>
          </table:table-cell>
          <table:table-cell office:value-type="float" office:value="30000" table:style-name="ce34">
            <text:p>R$ 3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404-3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RGENTO NANTES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PROJETO GINÁSTICA - VILA SANTA CATARINA</text:p>
          </table:table-cell>
          <table:table-cell office:value-type="string" table:style-name="ce33">
            <text:p>PARCERIAS E PROJETOS SOCIAIS</text:p>
          </table:table-cell>
          <table:table-cell office:value-type="float" office:value="191200" table:style-name="ce34">
            <text:p>R$ 191.2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414-0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CRIS MONTEIRO</text:p>
          </table:table-cell>
          <table:table-cell office:value-type="string" table:style-name="ce33">
            <text:p>NOVO</text:p>
          </table:table-cell>
          <table:table-cell office:value-type="string" table:style-name="ce33">
            <text:p>PROGRAMA NUTRINDO CORPOS E ALMAS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418-3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 E MATERIAL PERMANENTE PARA CORPO DE BOMBEIRO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Segurança Urbana</text:p>
          </table:table-cell>
          <table:table-cell office:value-type="string" table:style-name="ce33">
            <text:p>6010.2025/0001419-1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MPLIAÇÃO DA CAPACIDADE OPERACIONAL DA OFICINA DE COSTURA DA ENTIDADE, PROMOVENDO MAIOR EFICIÊNCIA NA GESTÃO DOS SERVIÇOS DE ASSOCIAÇÃO AMPARO MATERNAL E AQUISIÇÃO DE VEÍCULO PARA APRIMORAMENTO DA LOGÍSTICA INSTITUCIONAL.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Assistência e Desenvolvimento Social</text:p>
          </table:table-cell>
          <table:table-cell office:value-type="string" table:style-name="ce33">
            <text:p>6010.2025/0001420-5</text:p>
          </table:table-cell>
          <table:table-cell office:value-type="string" table:style-name="ce33">
            <text:p>LIBERADO</text:p>
          </table:table-cell>
          <table:table-cell office:value-type="date" office:date-value="2025-07-22T00:00:00" table:style-name="ce35">
            <text:p>22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SPETÁCULO MUSICAL - MARCHA PARA JESUS - FERNANDA BRUM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427-2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8">
            <text:p>ESPETÁCULO MUSICAL - MARCHA PARA JESUS - ISADORA POMPE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70000" table:style-name="ce34">
            <text:p>R$ 17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430-2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QUISIÇÃO DE EQUIPAMENTO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431-0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QUISIÇÃO DE EQUIPAMENTO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432-9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spetáculo Musical - MARCHA PARA JESUS - THALES ROBERT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70000" table:style-name="ce34">
            <text:p>R$ 17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433-7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REALIZAR ENCONTROS QUINZENAIS EM LOCAIS PÚBLICOS E PRIVADO EM PROL DA CONSCIENTIZAÇÃO AO COMBATE À VIOLÊNCIA DOMÉSTICA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438-8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"LAÇOS DE AMIZADE"</text:p>
          </table:table-cell>
          <table:table-cell office:value-type="string" table:style-name="ce33">
            <text:p>PARCERIAS E PROJETOS SOCIAI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440-0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CRIS MONTEIRO</text:p>
          </table:table-cell>
          <table:table-cell office:value-type="string" table:style-name="ce33">
            <text:p>NOVO</text:p>
          </table:table-cell>
          <table:table-cell office:value-type="string" table:style-name="ce33">
            <text:p>PROJETO CRIAR &amp; TOCAR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441-8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ISAC FÉLIX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CURSO DE EDUCAÇÃO FINANCEIRA E GESTÃO PROFISSIONAL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442-6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REALIZAÇÃO DO PROJETO OLGA + VIRADA ODS 2025</text:p>
          </table:table-cell>
          <table:table-cell office:value-type="string" table:style-name="ce33">
            <text:p>PARCERIAS E PROJETOS SOCIAIS</text:p>
          </table:table-cell>
          <table:table-cell office:value-type="float" office:value="160000" table:style-name="ce34">
            <text:p>R$ 160.000,00</text:p>
          </table:table-cell>
          <table:table-cell office:value-type="string" table:style-name="ce34">
            <text:p>Secretaria Municipal de Relações Internacionais</text:p>
          </table:table-cell>
          <table:table-cell office:value-type="string" table:style-name="ce33">
            <text:p>6010.2025/0001443-4</text:p>
          </table:table-cell>
          <table:table-cell office:value-type="string" table:style-name="ce33">
            <text:p>LIBERADO</text:p>
          </table:table-cell>
          <table:table-cell office:value-type="date" office:date-value="2025-06-03T00:00:00" table:style-name="ce35">
            <text:p>0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SPETÁCULO MUSICAL - TON CARFI B- MARCHA PARA JESU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90000" table:style-name="ce34">
            <text:p>R$ 9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444-2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SPETÁCULO MUSICAL - CAROLINA BASSI &amp; MARIA NOVAES - MARCHA PARA JESU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60000" table:style-name="ce34">
            <text:p>R$ 16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445-0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SPETÁCULO MUSICAL - MORADA - MARCHA PARA JESU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80000" table:style-name="ce34">
            <text:p>R$ 18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447-7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A CAROLINA OLIV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FESTA JUNINA - PARÓQUIA NOSSA SRA. APARECID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7589.15" table:style-name="ce34">
            <text:p>R$ 157.589,15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448-5</text:p>
          </table:table-cell>
          <table:table-cell office:value-type="string" table:style-name="ce33">
            <text:p>LIBERADO</text:p>
          </table:table-cell>
          <table:table-cell office:value-type="date" office:date-value="2025-06-09T00:00:00" table:style-name="ce35">
            <text:p>09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“CHOCOLATERIA POR ELAS: FORMAÇÃO, RENDA E AUTONOMIA”</text:p>
          </table:table-cell>
          <table:table-cell office:value-type="string" table:style-name="ce33">
            <text:p>PARCERIAS E PROJETOS SOCIAIS</text:p>
          </table:table-cell>
          <table:table-cell office:value-type="float" office:value="499971.23" table:style-name="ce34">
            <text:p>R$ 499.971,23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449-3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THAMMY MIRANDA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ACOLHIMENTO PARA MULHERES VULNERÁVEIS VÍTIMAS DE VIOLÊNCIA DOMÉSTICA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451-5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THAMMY MIRANDA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PROJETO LIVRO MÃES ATÍPICAS 2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a Pessoa com Deficiência</text:p>
          </table:table-cell>
          <table:table-cell office:value-type="string" table:style-name="ce33">
            <text:p>6010.2025/0001452-3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MULHERES EM FOCO: BELEZA E PROFISSÃO</text:p>
          </table:table-cell>
          <table:table-cell office:value-type="string" table:style-name="ce33">
            <text:p>PARCERIAS E PROJETOS SOCIAIS</text:p>
          </table:table-cell>
          <table:table-cell office:value-type="float" office:value="120000" table:style-name="ce34">
            <text:p>R$ 120.000,00</text:p>
          </table:table-cell>
          <table:table-cell office:value-type="string" table:style-name="ce34">
            <text:p>Subprefeitura Vila Maria/Vila Guilherme</text:p>
          </table:table-cell>
          <table:table-cell office:value-type="string" table:style-name="ce33">
            <text:p>6010.2025/0001453-1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THAMMY MIRANDA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PRÊMIO JOVEM BRASILEIRO - 24ª EDIÇÃO</text:p>
          </table:table-cell>
          <table:table-cell office:value-type="string" table:style-name="ce33">
            <text:p>PARCERIAS E PROJETOS SOCIAIS</text:p>
          </table:table-cell>
          <table:table-cell office:value-type="float" office:value="400000" table:style-name="ce34">
            <text:p>R$ 4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454-0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CELEIRO DE ATLETAS</text:p>
          </table:table-cell>
          <table:table-cell office:value-type="string" table:style-name="ce33">
            <text:p>PARCERIAS E PROJETOS SOCIAIS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458-2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ILVINHO LEIT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<text:s/>INTERVENÇÃO, URBANIZAÇÃO E MELHORIA DE BAIRROS NA SUBPREFEITURA M'BOI MIRIM</text:p>
          </table:table-cell>
          <table:table-cell office:value-type="string" table:style-name="ce33">
            <text:p>OBR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ubprefeitura M'boi Mirim</text:p>
          </table:table-cell>
          <table:table-cell office:value-type="string" table:style-name="ce33">
            <text:p>6010.2025/0001469-8</text:p>
          </table:table-cell>
          <table:table-cell office:value-type="string" table:style-name="ce33">
            <text:p>LIBERADO</text:p>
          </table:table-cell>
          <table:table-cell office:value-type="date" office:date-value="2025-06-09T00:00:00" table:style-name="ce35">
            <text:p>09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REVITALIZAÇÃO DE PAVIMENTAÇÃO ASFÁLTICA DA RUA MONGUBÁ, 520 X RUA ILHOTA</text:p>
          </table:table-cell>
          <table:table-cell office:value-type="string" table:style-name="ce33">
            <text:p>OBRAS</text:p>
          </table:table-cell>
          <table:table-cell office:value-type="float" office:value="282642.28000000003" table:style-name="ce34">
            <text:p>R$ 282.642,28</text:p>
          </table:table-cell>
          <table:table-cell office:value-type="string" table:style-name="ce34">
            <text:p>Subprefeitura Aricanduva/Carrão/Formosa</text:p>
          </table:table-cell>
          <table:table-cell office:value-type="string" table:style-name="ce33">
            <text:p>6010.2025/0001470-1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QUISIÇÃO DE EQUIPAMENTO PARA O AMBULATÓRIO DE PIRITUBA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8000" table:style-name="ce34">
            <text:p>R$ 8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472-8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ILVINHO LEIT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ESPORTIVO - ESPORTES PARA TODOS</text:p>
          </table:table-cell>
          <table:table-cell office:value-type="string" table:style-name="ce33">
            <text:p>PARCERIAS E PROJETOS SOCIAIS</text:p>
          </table:table-cell>
          <table:table-cell office:value-type="float" office:value="400000" table:style-name="ce34">
            <text:p>R$ 4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474-4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<text:s/>MELHORIAS E BENFEITORIAS NO BAIRRO DE ITAQUERA</text:p>
          </table:table-cell>
          <table:table-cell office:value-type="string" table:style-name="ce33">
            <text:p>OBRAS</text:p>
          </table:table-cell>
          <table:table-cell office:value-type="float" office:value="800000" table:style-name="ce34">
            <text:p>R$ 800.000,00</text:p>
          </table:table-cell>
          <table:table-cell office:value-type="string" table:style-name="ce34">
            <text:p>Subprefeitura Itaquera</text:p>
          </table:table-cell>
          <table:table-cell office:value-type="string" table:style-name="ce33">
            <text:p>6010.2025/0001479-5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MANDA VETTORAZZO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INFRAESTRUTURA DA VIRADA ODS 2025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60000" table:style-name="ce34">
            <text:p>R$ 60.000,00</text:p>
          </table:table-cell>
          <table:table-cell office:value-type="string" table:style-name="ce34">
            <text:p>Secretaria Municipal de Relações Internacionais</text:p>
          </table:table-cell>
          <table:table-cell office:value-type="string" table:style-name="ce33">
            <text:p>6010.2025/0001480-9</text:p>
          </table:table-cell>
          <table:table-cell office:value-type="string" table:style-name="ce33">
            <text:p>LIBERADO</text:p>
          </table:table-cell>
          <table:table-cell office:value-type="date" office:date-value="2025-06-09T00:00:00" table:style-name="ce35">
            <text:p>09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MANDA VETTORAZZO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GRAMA SOCIAL DE EDUCAÇÃO, ESPORTES, CULTURA E LAZER</text:p>
          </table:table-cell>
          <table:table-cell office:value-type="string" table:style-name="ce33">
            <text:p>PARCERIAS E PROJETOS SOCIAIS</text:p>
          </table:table-cell>
          <table:table-cell office:value-type="float" office:value="160000" table:style-name="ce34">
            <text:p>R$ 16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482-5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MANDA VETTORAZZO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AQUISIÇÃO DE MOBILIÁRIO MÉDICO HOSPITALAR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484-1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8">
            <text:p>AQUISIÇÃO DE EQUIPAMENTOS E MOBILIÁRIO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64000" table:style-name="ce34">
            <text:p>R$ 164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492-2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CUSTEIO E INVESTIMENTO PARA REFORMA NA REDE ELÉTRICA E NA INFRAESTRUTURA DA INSPETORIA REGIONAL DE VILA MARIANA</text:p>
          </table:table-cell>
          <table:table-cell office:value-type="string" table:style-name="ce33">
            <text:p>OBRAS</text:p>
          </table:table-cell>
          <table:table-cell office:value-type="float" office:value="350000" table:style-name="ce34">
            <text:p>R$ 350.000,00</text:p>
          </table:table-cell>
          <table:table-cell office:value-type="string" table:style-name="ce34">
            <text:p>Secretaria Municipal de Segurança Urbana</text:p>
          </table:table-cell>
          <table:table-cell office:value-type="string" table:style-name="ce33">
            <text:p>6010.2025/0001499-0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ZOE MARTINEZ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CUSTEIO E INVESTIMENTO AQUISIÇÃO DE EQUIPAMENTOS PARA GUARDA CIVIL METROPOLITANA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2585" table:style-name="ce34">
            <text:p>R$ 1.002.585,00</text:p>
          </table:table-cell>
          <table:table-cell office:value-type="string" table:style-name="ce34">
            <text:p>Secretaria Municipal de Segurança Urbana</text:p>
          </table:table-cell>
          <table:table-cell office:value-type="string" table:style-name="ce33">
            <text:p>6010.2025/0001500-7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VIDA: "DANÇAS EM VERSOS"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" table:style-name="ce34">
            <text:p>R$ 25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502-3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DE ARTESANATO GUANHEMBÚ</text:p>
          </table:table-cell>
          <table:table-cell office:value-type="string" table:style-name="ce33">
            <text:p>PARCERIAS E PROJETOS SOCIAIS</text:p>
          </table:table-cell>
          <table:table-cell office:value-type="float" office:value="45000" table:style-name="ce34">
            <text:p>R$ 45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503-1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8">
            <text:p>CUSTEIO ASSOCIAÇÃO BENEFICENTE NOSSA SRA. PARI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509-0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AQUISIÇÃO DE MÓVEIS, EQUIPAMENTOS E INSUMOS PARA A REALIZAÇÃO DE OFICINAS DE BELEZA PROFISSIONALIZANTES E UTENSÍLIOS DE MESA PARA AS REFEIÇÕES DAS ACOLHIDAS DA ASSOCIAÇÃO AMPARO MATERNAL. 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513-9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6 CONCERTOS DIDÁTICOS ''MUSICA EM CASA''</text:p>
          </table:table-cell>
          <table:table-cell office:value-type="string" table:style-name="ce33">
            <text:p>PARCERIAS E PROJETOS SOCIAIS</text:p>
          </table:table-cell>
          <table:table-cell office:value-type="float" office:value="160000" table:style-name="ce34">
            <text:p>R$ 16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514-7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FESTIVAL DA AMIZADE DE JUDÔ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515-5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AQUISIÇÃO DE EQUIPAMENTO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517-1</text:p>
          </table:table-cell>
          <table:table-cell office:value-type="string" table:style-name="ce33">
            <text:p>LIBERADO</text:p>
          </table:table-cell>
          <table:table-cell office:value-type="date" office:date-value="2025-07-10T00:00:00" table:style-name="ce35">
            <text:p>10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SPETÁCULO MUSICAL – CLAMOR BRASI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519-8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DIR SALES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7º ETAPA - PROJETO SOCIAL DE JIU JITSU PARA TODOS - FELFASP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521-0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ELEVAR</text:p>
          </table:table-cell>
          <table:table-cell office:value-type="string" table:style-name="ce33">
            <text:p>PARCERIAS E PROJETOS SOCIAIS</text:p>
          </table:table-cell>
          <table:table-cell office:value-type="float" office:value="450000" table:style-name="ce34">
            <text:p>R$ 4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522-8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DIR SALES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MAXIMUM MUAY THAI 7 – FELFA SP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525-2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HÉLIO RODRIGUES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APOIO À REALIZAÇÃO DE EVENTOS, VIA COORDENADORIA DE PROGRAMAÇÃO CULTURAL - CPROG, NAS REGIÕES DO MUNICÍPIO DE SÃO PAULO.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534-1</text:p>
          </table:table-cell>
          <table:table-cell office:value-type="string" table:style-name="ce33">
            <text:p>LIBERADO</text:p>
          </table:table-cell>
          <table:table-cell office:value-type="date" office:date-value="2025-07-02T00:00:00" table:style-name="ce35">
            <text:p>02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ESPORTIVO - BEM BOLADO</text:p>
          </table:table-cell>
          <table:table-cell office:value-type="string" table:style-name="ce33">
            <text:p>PARCERIAS E PROJETOS SOCIAIS</text:p>
          </table:table-cell>
          <table:table-cell office:value-type="float" office:value="300000" table:style-name="ce34">
            <text:p>R$ 3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542-2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TOYO MATSURI - FESTIVAL ORIENTA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71766.5" table:style-name="ce34">
            <text:p>R$ 71.766,5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550-3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INFRAESTRUTURA PARA REALIZAÇÃO DE EVENTO JUNINO COM GRANDE POTENCIAL TURÍSTIC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20000" table:style-name="ce34">
            <text:p>R$ 12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555-4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MÃOS QUE TRANSFORMAM O FUTURO.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564-3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ISAC FÉLIX</text:p>
          </table:table-cell>
          <table:table-cell office:value-type="string" table:style-name="ce33">
            <text:p>PL</text:p>
          </table:table-cell>
          <table:table-cell office:value-type="string" table:style-name="ce38">
            <text:p>FESTIVAL “MÚSICA EM MOVIMENTO”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400000" table:style-name="ce34">
            <text:p>R$ 4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570-8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8">
            <text:p>WGP KICKBOXING – EDIÇÃO 84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39500" table:style-name="ce34">
            <text:p>R$ 239.5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593-7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WGP KICKBOXING – EDIÇÃO 81</text:p>
          </table:table-cell>
          <table:table-cell office:value-type="string" table:style-name="ce33">
            <text:p>PARCERIAS E PROJETOS SOCIAIS</text:p>
          </table:table-cell>
          <table:table-cell office:value-type="float" office:value="239500" table:style-name="ce34">
            <text:p>R$ 239.5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613-5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STORA SANDRA ALV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SPETÁCULO MUSICAL - ALINE BARROS - MARCHA PARA JESU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20000" table:style-name="ce34">
            <text:p>R$ 22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600-3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STORA SANDRA ALV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SPETÁCULO MUSICAL - VALESCA MAYSSA - MARCHA PARA JESU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610-0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STORA SANDRA ALVES</text:p>
          </table:table-cell>
          <table:table-cell office:value-type="string" table:style-name="ce33">
            <text:p>UNIÃO BRASIL</text:p>
          </table:table-cell>
          <table:table-cell office:value-type="string" table:style-name="ce40">
            <text:p>ESPETÁCULO MUSICAL - JEFFERSON E SUELLEN <text:s/>- MARCHA PARA JESU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611-9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SPETÁCULO MUSICAL - MARCHA PARA JESUS - FHOP MUSIC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60000" table:style-name="ce34">
            <text:p>R$ 36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614-3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STÁCULO MUSICAL - MARCHA PARA JESUS - <text:s/>SAMUEL MESSIA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30000" table:style-name="ce34">
            <text:p>R$ 13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615-1</text:p>
          </table:table-cell>
          <table:table-cell office:value-type="string" table:style-name="ce33">
            <text:p>LIBERADO</text:p>
          </table:table-cell>
          <table:table-cell office:value-type="date" office:date-value="2025-06-11T00:00:00" table:style-name="ce35">
            <text:p>11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CULTURA - GERANDO QUALIDADE VIDA PARA IDOSOS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627-5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<text:s/>PROJETO A HISTÓRIA DO CINEMA ATRAVÉS DA MUSICA</text:p>
          </table:table-cell>
          <table:table-cell office:value-type="string" table:style-name="ce33">
            <text:p>PARCERIAS E PROJETOS SOCIAIS</text:p>
          </table:table-cell>
          <table:table-cell office:value-type="float" office:value="210000" table:style-name="ce34">
            <text:p>R$ 21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636-4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INFRAESTRUTURA PARA EVENTO "FESTA DA CULTURA POPULAR BRASILEIRA"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4841.72" table:style-name="ce34">
            <text:p>R$ 24.841,72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641-0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COMPRA DE MOBILIÁRIO, EQUIPAMENTOS E MATERIAL DE CONSUMO PARA ATENDIMENTO AO CECCO PERUS.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5000" table:style-name="ce34">
            <text:p>R$ 15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646-1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8">
            <text:p>PROJETO ESQUENTA DESAFIO 2025</text:p>
          </table:table-cell>
          <table:table-cell office:value-type="string" table:style-name="ce33">
            <text:p>PARCERIAS E PROJETOS SOCIAIS</text:p>
          </table:table-cell>
          <table:table-cell office:value-type="float" office:value="190000" table:style-name="ce34">
            <text:p>R$ 190.000,00</text:p>
          </table:table-cell>
          <table:table-cell office:value-type="string" table:style-name="ce34">
            <text:p>Subprefeitura Vila Maria/Vila Guilherme</text:p>
          </table:table-cell>
          <table:table-cell office:value-type="string" table:style-name="ce33">
            <text:p>6010.2025/0001661-5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ENATA FALZONI</text:p>
          </table:table-cell>
          <table:table-cell office:value-type="string" table:style-name="ce33">
            <text:p>PSB</text:p>
          </table:table-cell>
          <table:table-cell office:value-type="string" table:style-name="ce33">
            <text:p>A FEIRA DO LIVRO 2025 - ASS QUATRO CINCO UM</text:p>
          </table:table-cell>
          <table:table-cell office:value-type="string" table:style-name="ce33">
            <text:p>PARCERIAS E PROJETOS SOCIAIS</text:p>
          </table:table-cell>
          <table:table-cell office:value-type="float" office:value="279868.56" table:style-name="ce34">
            <text:p>R$ 279.868,56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662-3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A DAS NAÇÕES - CANGAÍB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5000" table:style-name="ce34">
            <text:p>R$ 35.000,00</text:p>
          </table:table-cell>
          <table:table-cell office:value-type="string" table:style-name="ce34">
            <text:p>Subprefeitura Penha</text:p>
          </table:table-cell>
          <table:table-cell office:value-type="string" table:style-name="ce33">
            <text:p>6010.2025/0001671-2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MOVIMENTO LIVRE – CONSCIÊNCIA CORPORAL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672-0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STORA SANDRA ALV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SCOLINHA DE FUTEBOL DO GUARAPIRANGA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681-0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VOZES DE VALOR</text:p>
          </table:table-cell>
          <table:table-cell office:value-type="string" table:style-name="ce33">
            <text:p>PARCERIAS E PROJETOS SOCIAIS</text:p>
          </table:table-cell>
          <table:table-cell office:value-type="float" office:value="40000" table:style-name="ce34">
            <text:p>R$ 4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683-6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A CAROLINA OLIV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HD PENHA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1684-4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DRA SANTANA</text:p>
          </table:table-cell>
          <table:table-cell office:value-type="string" table:style-name="ce33">
            <text:p>MDB</text:p>
          </table:table-cell>
          <table:table-cell office:value-type="string" table:style-name="ce38">
            <text:p>PROJETO DE AULAS DE HIDROGINÁSTICA PARA PESSOAS DA MELHOR IDADE</text:p>
          </table:table-cell>
          <table:table-cell office:value-type="string" table:style-name="ce33">
            <text:p>PARCERIAS E PROJETOS SOCIAIS</text:p>
          </table:table-cell>
          <table:table-cell office:value-type="float" office:value="60000" table:style-name="ce34">
            <text:p>R$ 6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712-3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TECENDO VIDAS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714-0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ARENA COMBATE MEDIEVAL - OFICINA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715-8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8">
            <text:p>TAEKWONDO EDUCAÇÃO E CIDADANIA III</text:p>
          </table:table-cell>
          <table:table-cell office:value-type="string" table:style-name="ce33">
            <text:p>PARCERIAS E PROJETOS SOCIAIS</text:p>
          </table:table-cell>
          <table:table-cell office:value-type="float" office:value="99900" table:style-name="ce34">
            <text:p>R$ 99.9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716-6</text:p>
          </table:table-cell>
          <table:table-cell office:value-type="string" table:style-name="ce33">
            <text:p>LIBERADO</text:p>
          </table:table-cell>
          <table:table-cell office:value-type="date" office:date-value="2025-06-23T00:00:00" table:style-name="ce35">
            <text:p>2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REALIZAÇÃO DE CORRIDA EM CENTRO ESPORTIVO</text:p>
          </table:table-cell>
          <table:table-cell office:value-type="string" table:style-name="ce33">
            <text:p>PARCERIAS E PROJETOS SOCIAIS</text:p>
          </table:table-cell>
          <table:table-cell office:value-type="float" office:value="280958" table:style-name="ce34">
            <text:p>R$ 280.958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718-2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MELHORIAS NO TERRITÓRIO PIRITUBA/JARAGUÁ</text:p>
          </table:table-cell>
          <table:table-cell office:value-type="string" table:style-name="ce33">
            <text:p>OBRAS</text:p>
          </table:table-cell>
          <table:table-cell office:value-type="float" office:value="1000000" table:style-name="ce34">
            <text:p>R$ 1.000.000,00</text:p>
          </table:table-cell>
          <table:table-cell office:value-type="string" table:style-name="ce34">
            <text:p>Subprefeitura Pirituba/Jaraguá</text:p>
          </table:table-cell>
          <table:table-cell office:value-type="string" table:style-name="ce33">
            <text:p>6010.2025/0001722-0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SHOW MUSICAL COM A PARTICIPAÇÃO DO CANTOR FLÁVIO VICTOR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30000" table:style-name="ce34">
            <text:p>R$ 13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732-8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SHOW MUSICAL COM A PARTICIPAÇÃO DA BANDA FRATERNIDADE JOÃO PAULO II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10000" table:style-name="ce34">
            <text:p>R$ 11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733-6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ENATA FALZONI</text:p>
          </table:table-cell>
          <table:table-cell office:value-type="string" table:style-name="ce33">
            <text:p>PSB</text:p>
          </table:table-cell>
          <table:table-cell office:value-type="string" table:style-name="ce33">
            <text:p>LUZ DO BEC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43108.52" table:style-name="ce34">
            <text:p>R$ 43.108,52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735-2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CAMPEONATO INCLUSIVO PARA CRIANÇAS</text:p>
          </table:table-cell>
          <table:table-cell office:value-type="string" table:style-name="ce33">
            <text:p>PARCERIAS E PROJETOS SOCIAIS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746-8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ODRIGO GOULART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CPROG - promoção de atividades culturais nos bairros de São Paulo</text:p>
            <text:p/>
          </table:table-cell>
          <table:table-cell office:value-type="string" table:style-name="ce33">
            <text:p>EVENTOS E CONTRATAÇÕES ARTÍSTICAS</text:p>
          </table:table-cell>
          <table:table-cell office:value-type="float" office:value="1650000" table:style-name="ce34">
            <text:p>R$ 1.6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765-4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ODRIGO GOULART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Promoção de ações culturais na cidade de são paul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400000" table:style-name="ce34">
            <text:p>R$ 4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766-2</text:p>
          </table:table-cell>
          <table:table-cell office:value-type="string" table:style-name="ce33">
            <text:p>LIBERADO</text:p>
          </table:table-cell>
          <table:table-cell office:value-type="date" office:date-value="2025-06-13T00:00:00" table:style-name="ce35">
            <text:p>13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BINHO NUN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BRILHANDO EM CAMPO</text:p>
          </table:table-cell>
          <table:table-cell office:value-type="string" table:style-name="ce33">
            <text:p>PARCERIAS E PROJETOS SOCIAIS</text:p>
          </table:table-cell>
          <table:table-cell office:value-type="float" office:value="280000" table:style-name="ce34">
            <text:p>R$ 28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773-5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8">
            <text:p>ESPETÁCULO MUSICAL MARCHA PARA JESUS - JOTTAPÊ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90000" table:style-name="ce34">
            <text:p>R$ 9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775-1</text:p>
          </table:table-cell>
          <table:table-cell office:value-type="string" table:style-name="ce33">
            <text:p>LIBERADO</text:p>
          </table:table-cell>
          <table:table-cell office:value-type="date" office:date-value="2025-06-18T00:00:00" table:style-name="ce35">
            <text:p>18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NIMEFRIENDS 2025</text:p>
          </table:table-cell>
          <table:table-cell office:value-type="string" table:style-name="ce33">
            <text:p>PARCERIAS E PROJETOS SOCIAIS</text:p>
          </table:table-cell>
          <table:table-cell office:value-type="float" office:value="700000" table:style-name="ce34">
            <text:p>R$ 70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776-0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IVAL DE APRESENTAÇÕES ARTÍSTICAS DJ JACÓ, PAULINHO FDS E MC FIO NO BAIRRO BELENZINH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779-4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IVAL DE APRESENTAÇÕES ARTÍSTICAS DSOUZA E ALISSON MARQUE, NO JARDIM VARGINH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780-8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INFRAESTRUTURA PARA EVENTO FESTA DA CULTURA POPULAR BRASILEIRA CEU PERA-MARMEL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50.51" table:style-name="ce34">
            <text:p>R$ 25.050,51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781-6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OFICINA DE CAPACITAÇÃO PARA A JUVENTUDE</text:p>
          </table:table-cell>
          <table:table-cell office:value-type="string" table:style-name="ce33">
            <text:p>PARCERIAS E PROJETOS SOCIAIS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786-7</text:p>
          </table:table-cell>
          <table:table-cell office:value-type="string" table:style-name="ce33">
            <text:p>LIBERADO</text:p>
          </table:table-cell>
          <table:table-cell office:value-type="date" office:date-value="2025-07-18T00:00:00" table:style-name="ce35">
            <text:p>1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ONAIRA FERNANDES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DIÇÃO 16 DO BJJSTARS - EM CHAMAS - GP OPEN CLASS E LUTAS CASADAS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0" table:style-name="ce34">
            <text:p>R$ 1.5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788-3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DIR SALES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REALIZAÇÃO DE EVENTOS DA CIDADE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60000" table:style-name="ce34">
            <text:p>R$ 6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793-0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Janela Cultural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834-0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EDALADA DO BEM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1842-1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SANSÃO PEREIRA</text:p>
          </table:table-cell>
          <table:table-cell office:value-type="string" table:style-name="ce33">
            <text:p>REPUBLICANOS</text:p>
          </table:table-cell>
          <table:table-cell office:value-type="string" table:style-name="ce33">
            <text:p>PROJETO CONFEITARIA DO SONHAR</text:p>
          </table:table-cell>
          <table:table-cell office:value-type="string" table:style-name="ce33">
            <text:p>PARCERIAS E PROJETOS SOCIAIS</text:p>
          </table:table-cell>
          <table:table-cell office:value-type="float" office:value="42000" table:style-name="ce34">
            <text:p>R$ 42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847-2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DRILLES REIS JORGE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01 WORKSHOP REDE DE NEGÓCIOS COM ÊNFASE AOS PEQUENOS EMPREENDEDORES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Desenvolvimento Econômico e Trabalho</text:p>
          </table:table-cell>
          <table:table-cell office:value-type="string" table:style-name="ce33">
            <text:p>6010.2025/0001861-8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CRIS MONTEIRO</text:p>
          </table:table-cell>
          <table:table-cell office:value-type="string" table:style-name="ce33">
            <text:p>NOVO</text:p>
          </table:table-cell>
          <table:table-cell office:value-type="string" table:style-name="ce33">
            <text:p>PROJETO NUTRI REPOUSO FASE 4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864-2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LESSANDRO GUEDES</text:p>
          </table:table-cell>
          <table:table-cell office:value-type="string" table:style-name="ce33">
            <text:p>PT</text:p>
          </table:table-cell>
          <table:table-cell office:value-type="string" table:style-name="ce33">
            <text:p>DESTINAÇÃO DE RECURSOS PARA REALIZAÇÃO DE EVENTOS NA CIDADE DE SÃO PAUL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876-6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26 FESTIVAL DO JAPÃ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80893.81" table:style-name="ce34">
            <text:p>R$ 280.893,81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878-2</text:p>
          </table:table-cell>
          <table:table-cell office:value-type="string" table:style-name="ce33">
            <text:p>LIBERADO</text:p>
          </table:table-cell>
          <table:table-cell office:value-type="date" office:date-value="2025-07-01T00:00:00" table:style-name="ce35">
            <text:p>0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EDIDO DE ESTRUTURA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886-3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A. SANDRA TADEU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MUSICA E CIDADANIA ATIVA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887-1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MOÇÃO DO EVENTO ROCK FAN FEST</text:p>
          </table:table-cell>
          <table:table-cell office:value-type="string" table:style-name="ce33">
            <text:p>PARCERIAS E PROJETOS SOCIAIS</text:p>
          </table:table-cell>
          <table:table-cell office:value-type="float" office:value="350000" table:style-name="ce34">
            <text:p>R$ 35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888-0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STORA SANDRA ALV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ESPETÁCULO MUSICAL - ANIVERSÁRIO DE SAPOPEMB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890-1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SHOW DA BANDA VIDA RELUZ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63000" table:style-name="ce34">
            <text:p>R$ 63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896-0</text:p>
          </table:table-cell>
          <table:table-cell office:value-type="string" table:style-name="ce33">
            <text:p>LIBERADO</text:p>
          </table:table-cell>
          <table:table-cell office:value-type="date" office:date-value="2025-07-28T00:00:00" table:style-name="ce35">
            <text:p>2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NIME FRIEND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911-8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STORA SANDRA ALV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CÂMERA EM AÇÃO - CURSO DE FILMAGEM E EDIÇÃO DE VIDEO</text:p>
          </table:table-cell>
          <table:table-cell office:value-type="string" table:style-name="ce33">
            <text:p>PARCERIAS E PROJETOS SOCIAIS</text:p>
          </table:table-cell>
          <table:table-cell office:value-type="float" office:value="104291" table:style-name="ce34">
            <text:p>R$ 104.291,00</text:p>
          </table:table-cell>
          <table:table-cell office:value-type="string" table:style-name="ce34">
            <text:p>Secretaria Municipal de Inovação e Tecnologia</text:p>
          </table:table-cell>
          <table:table-cell office:value-type="string" table:style-name="ce33">
            <text:p>6010.2025/0001922-3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ILBERTO NASCIMEN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VENT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42754.10999999999" table:style-name="ce34">
            <text:p>R$ 142.754,11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929-0</text:p>
          </table:table-cell>
          <table:table-cell office:value-type="string" table:style-name="ce33">
            <text:p>LIBERADO</text:p>
          </table:table-cell>
          <table:table-cell office:value-type="date" office:date-value="2025-06-27T00:00:00" table:style-name="ce35">
            <text:p>27/06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19 DE JULHO DE 2025 - FESTA JULINA DE APRESENTAÇÕES ARTÍSTICAS DJ JACÓ E DJ RAGG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934-7</text:p>
          </table:table-cell>
          <table:table-cell office:value-type="string" table:style-name="ce33">
            <text:p>LIBERADO</text:p>
          </table:table-cell>
          <table:table-cell office:value-type="date" office:date-value="2025-07-07T00:00:00" table:style-name="ce35">
            <text:p>07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A CAROLINA OLIV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NÚCLEO EDUCATIVO TAMPINHAS QUE CURAM</text:p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o Verde e do Meio Ambiente</text:p>
          </table:table-cell>
          <table:table-cell office:value-type="string" table:style-name="ce33">
            <text:p>6010.2025/0001935-5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MANDA VETTORAZZO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SOCIAL FOCADO EM SITUAÇÃO DE VULNERABILIDADE SOCIAL.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1941-0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52 MOTITSUKI MATSURI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9784.830000000002" table:style-name="ce34">
            <text:p>R$ 19.784,83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950-9</text:p>
          </table:table-cell>
          <table:table-cell office:value-type="string" table:style-name="ce33">
            <text:p>LIBERADO</text:p>
          </table:table-cell>
          <table:table-cell office:value-type="date" office:date-value="2025-07-10T00:00:00" table:style-name="ce35">
            <text:p>10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A JUNINA - ARRAIA DA VIL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308.0700000000002" table:style-name="ce34">
            <text:p>R$ 2.308,07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957-6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ISAC FÉLIX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APRESENTAÇÕES PERIFERIA FEST MUSIC – ZONA SU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1963-0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A JUNINA - ARRAIA DA ATST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8787.66" table:style-name="ce34">
            <text:p>R$ 58.787,66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967-3</text:p>
          </table:table-cell>
          <table:table-cell office:value-type="string" table:style-name="ce33">
            <text:p>LIBERADO</text:p>
          </table:table-cell>
          <table:table-cell office:value-type="date" office:date-value="2025-07-10T00:00:00" table:style-name="ce35">
            <text:p>10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RRAIA SÍTIO ANHANGUER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8386.8799999999992" table:style-name="ce34">
            <text:p>R$ 8.386,88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972-0</text:p>
          </table:table-cell>
          <table:table-cell office:value-type="string" table:style-name="ce33">
            <text:p>LIBERADO</text:p>
          </table:table-cell>
          <table:table-cell office:value-type="date" office:date-value="2025-07-10T00:00:00" table:style-name="ce35">
            <text:p>10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RRAIÁ DA ATST - TURÍSTIC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8787.66" table:style-name="ce34">
            <text:p>R$ 58.787,66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1989-4</text:p>
          </table:table-cell>
          <table:table-cell office:value-type="string" table:style-name="ce33">
            <text:p>LIBERADO</text:p>
          </table:table-cell>
          <table:table-cell office:value-type="date" office:date-value="2025-07-10T00:00:00" table:style-name="ce35">
            <text:p>10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ARRAIA ATST - LAP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4270.84" table:style-name="ce34">
            <text:p>R$ 54.270,84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2008-6</text:p>
          </table:table-cell>
          <table:table-cell office:value-type="string" table:style-name="ce33">
            <text:p>LIBERADO</text:p>
          </table:table-cell>
          <table:table-cell office:value-type="date" office:date-value="2025-07-10T00:00:00" table:style-name="ce35">
            <text:p>10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A JULINA DE APRESENTAÇÕES ARTÍSTICAS REINALDO PASSO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36073" table:style-name="ce34">
            <text:p>R$ 36.073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2009-4</text:p>
          </table:table-cell>
          <table:table-cell office:value-type="string" table:style-name="ce33">
            <text:p>LIBERADO</text:p>
          </table:table-cell>
          <table:table-cell office:value-type="date" office:date-value="2025-07-22T00:00:00" table:style-name="ce35">
            <text:p>22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IVAL QUEBRANDO CORRENTE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4841.72" table:style-name="ce34">
            <text:p>R$ 24.841,72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2012-4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MANDA VETTORAZZO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AQUISIÇÃO DE EQUIPAMENTO E MATERIAIS PARA O MANEJO DE PROTEÇÃO DOS ANIMAIS DO RIO PINHEIROS, CICLOVIA E PARQUE BRUNO COVA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o Verde e do Meio Ambiente</text:p>
          </table:table-cell>
          <table:table-cell office:value-type="string" table:style-name="ce33">
            <text:p>6010.2025/0002013-2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CUSTEIO E IVESTIMENTO - PROJETO CUIDAR E NUTRIR: QUALIDADE DE VIDA NA PARALISIA CEREBRAL - FRATERNIDADE IRMÃ CLARA</text:p>
          </table:table-cell>
          <table:table-cell office:value-type="string" table:style-name="ce33">
            <text:p>PARCERIAS E PROJETOS SOCIAIS</text:p>
          </table:table-cell>
          <table:table-cell office:value-type="float" office:value="121764.88" table:style-name="ce34">
            <text:p>R$ 121.764,88</text:p>
          </table:table-cell>
          <table:table-cell office:value-type="string" table:style-name="ce34">
            <text:p>Secretaria Municipal de Assistência e Desenvolvimento Social</text:p>
          </table:table-cell>
          <table:table-cell office:value-type="string" table:style-name="ce33">
            <text:p>6010.2025/0002024-8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MANDA VETTORAZZO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CONTRATAÇÃO DE SERVIÇO TÉCNICO DE INVENTÁRIO DA ARBORIZAÇÃO URBANA EM LOGRADOUROS PÚBLICOS NO MUNICÍPIO DE SÃO PAULO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o Verde e do Meio Ambiente</text:p>
          </table:table-cell>
          <table:table-cell office:value-type="string" table:style-name="ce33">
            <text:p>6010.2025/0002025-6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A CAROLINA OLIV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AQUISIÇÃO EQUIPAMENTOS AMPARO MATERNAL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Assistência e Desenvolvimento Social</text:p>
          </table:table-cell>
          <table:table-cell office:value-type="string" table:style-name="ce33">
            <text:p>6010.2025/0002029-9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ABRIEL ABREU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PROJETO BOLA VEIA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2030-2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CURSO DE DESIGN DE SOBRANCELHAS</text:p>
          </table:table-cell>
          <table:table-cell office:value-type="string" table:style-name="ce33">
            <text:p>PARCERIAS E PROJETOS SOCIAIS</text:p>
          </table:table-cell>
          <table:table-cell office:value-type="float" office:value="50264.72" table:style-name="ce34">
            <text:p>R$ 50.264,72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2034-5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SHOW MUSICAL COM A PARTICIPAÇÃO DA BANDA SERIAL FUNKER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8000" table:style-name="ce34">
            <text:p>R$ 18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2036-1</text:p>
          </table:table-cell>
          <table:table-cell office:value-type="string" table:style-name="ce33">
            <text:p>LIBERADO</text:p>
          </table:table-cell>
          <table:table-cell office:value-type="date" office:date-value="2025-07-18T00:00:00" table:style-name="ce35">
            <text:p>1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JETO NATAL COM MÚSICA INCLUSIVA</text:p>
          </table:table-cell>
          <table:table-cell office:value-type="string" table:style-name="ce33">
            <text:p>PARCERIAS E PROJETOS SOCIAIS</text:p>
          </table:table-cell>
          <table:table-cell office:value-type="float" office:value="125000" table:style-name="ce34">
            <text:p>R$ 125.000,00</text:p>
          </table:table-cell>
          <table:table-cell office:value-type="string" table:style-name="ce34">
            <text:p>Secretaria Municipal da Pessoa com Deficiência</text:p>
          </table:table-cell>
          <table:table-cell office:value-type="string" table:style-name="ce33">
            <text:p>6010.2025/0002038-8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BINHO NUN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BRILHANDO EM CAMPO -2ª Ed.</text:p>
          </table:table-cell>
          <table:table-cell office:value-type="string" table:style-name="ce33">
            <text:p>PARCERIAS E PROJETOS SOCIAIS</text:p>
          </table:table-cell>
          <table:table-cell office:value-type="float" office:value="270000" table:style-name="ce34">
            <text:p>R$ 27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2041-8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UBINHO NUNES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PROJETO FUTSAL DRIBLE EM CAMPO - 2ªED.</text:p>
          </table:table-cell>
          <table:table-cell office:value-type="string" table:style-name="ce33">
            <text:p>PARCERIAS E PROJETOS SOCIAIS</text:p>
          </table:table-cell>
          <table:table-cell office:value-type="float" office:value="235000" table:style-name="ce34">
            <text:p>R$ 235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2042-6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GEORGE HATO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ROJETO LUTA PELA INCLUSÃO – ETAPA ZONAL SÃO PAULO 2025</text:p>
          </table:table-cell>
          <table:table-cell office:value-type="string" table:style-name="ce33">
            <text:p>PARCERIAS E PROJETOS SOCIAIS</text:p>
          </table:table-cell>
          <table:table-cell office:value-type="float" office:value="250000" table:style-name="ce34">
            <text:p>R$ 250.000,00</text:p>
          </table:table-cell>
          <table:table-cell office:value-type="string" table:style-name="ce34">
            <text:p>Secretaria Municipal de Esportes e Lazer</text:p>
          </table:table-cell>
          <table:table-cell office:value-type="string" table:style-name="ce33">
            <text:p>6010.2025/0002044-2</text:p>
          </table:table-cell>
          <table:table-cell office:value-type="string" table:style-name="ce33">
            <text:p>LIBERADO</text:p>
          </table:table-cell>
          <table:table-cell office:value-type="date" office:date-value="2025-07-18T00:00:00" table:style-name="ce35">
            <text:p>18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ISAC FÉLIX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PROGRAMAÇÃO DE ATIVIDADE CULTURAL</text:p>
          </table:table-cell>
          <table:table-cell office:value-type="string" table:style-name="ce33">
            <text:p>PARCERIAS E PROJETOS SOCIAIS</text:p>
          </table:table-cell>
          <table:table-cell office:value-type="float" office:value="200000" table:style-name="ce34">
            <text:p>R$ 200.000,00</text:p>
          </table:table-cell>
          <table:table-cell office:value-type="string" table:style-name="ce34">
            <text:p>Subprefeitura Campo Limpo</text:p>
          </table:table-cell>
          <table:table-cell office:value-type="string" table:style-name="ce33">
            <text:p>6010.2025/0002049-3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LUCAS PAVANATO</text:p>
          </table:table-cell>
          <table:table-cell office:value-type="string" table:style-name="ce33">
            <text:p>PL</text:p>
          </table:table-cell>
          <table:table-cell office:value-type="string" table:style-name="ce33">
            <text:p>EVENTOS DIVERSO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2051-5</text:p>
          </table:table-cell>
          <table:table-cell office:value-type="string" table:style-name="ce33">
            <text:p>LIBERADO</text:p>
          </table:table-cell>
          <table:table-cell office:value-type="date" office:date-value="2025-07-25T00:00:00" table:style-name="ce35">
            <text:p>25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R. MURILO LIMA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EVENTOS EM GERA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2055-8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A CAROLINA OLIV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ATENDIMENTO À MULHERES VÍTIMAS DE VIOLÊNCIA PELO PROGRAMA BEM QUERER MULHER</text:p>
          </table:table-cell>
          <table:table-cell office:value-type="string" table:style-name="ce33">
            <text:p>PARCERIAS E PROJETOS SOCIAIS</text:p>
          </table:table-cell>
          <table:table-cell office:value-type="float" office:value="204449.85" table:style-name="ce34">
            <text:p>R$ 204.449,85</text:p>
          </table:table-cell>
          <table:table-cell office:value-type="string" table:style-name="ce34">
            <text:p>Secretaria Municipal de Direitos Humanos e Cidadania</text:p>
          </table:table-cell>
          <table:table-cell office:value-type="string" table:style-name="ce33">
            <text:p>6010.2025/0002056-6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A CAROLINA OLIV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/>
            <text:p>ACOLHIMENTO E INFORMAÇÃO ÀS FAMÍLIAS DE PESSOAS COM SÍNDROME DE DOWN, COM KITS DE BOAS-VINDAS E EVENTO DE DISTRIBUIÇÃO DE LIVROS, PROMOVENDO INTERAÇÃO E TROCA DE EXPERIÊNCIAS.</text:p>
            <text:p/>
          </table:table-cell>
          <table:table-cell office:value-type="string" table:style-name="ce33">
            <text:p>PARCERIAS E PROJETOS SOCIAIS</text:p>
          </table:table-cell>
          <table:table-cell office:value-type="float" office:value="50000" table:style-name="ce34">
            <text:p>R$ 50.000,00</text:p>
          </table:table-cell>
          <table:table-cell office:value-type="string" table:style-name="ce34">
            <text:p>Secretaria Municipal da Pessoa com Deficiência</text:p>
          </table:table-cell>
          <table:table-cell office:value-type="string" table:style-name="ce33">
            <text:p>6010.2025/0002061-2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ANAINA PASCHOAL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S E MOBILIÁRIOS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204000" table:style-name="ce34">
            <text:p>R$ 204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2074-4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ANA CAROLINA OLIVEIRA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ESPORTEA 2ª SEMESTRE</text:p>
          </table:table-cell>
          <table:table-cell office:value-type="string" table:style-name="ce33">
            <text:p>PARCERIAS E PROJETOS SOCIAIS</text:p>
          </table:table-cell>
          <table:table-cell office:value-type="float" office:value="150000" table:style-name="ce34">
            <text:p>R$ 150.000,00</text:p>
          </table:table-cell>
          <table:table-cell office:value-type="string" table:style-name="ce34">
            <text:p>Secretaria Municipal da Pessoa com Deficiência</text:p>
          </table:table-cell>
          <table:table-cell office:value-type="string" table:style-name="ce33">
            <text:p>6010.2025/0002092-2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FABIO RIVA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IVAL ALLEGRIA - FESTIVAL INFANTO JUVENIL DE ARTES CÊNICAS E MUSIC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71300" table:style-name="ce34">
            <text:p>R$ 71.3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2094-9</text:p>
          </table:table-cell>
          <table:table-cell office:value-type="string" table:style-name="ce33">
            <text:p>LIBERADO</text:p>
          </table:table-cell>
          <table:table-cell office:value-type="date" office:date-value="2025-07-21T00:00:00" table:style-name="ce35">
            <text:p>2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RICARDO TEIXEIRA</text:p>
          </table:table-cell>
          <table:table-cell office:value-type="string" table:style-name="ce33">
            <text:p>UNIÃO BRASIL</text:p>
          </table:table-cell>
          <table:table-cell office:value-type="string" table:style-name="ce33">
            <text:p>AQUISIÇÃO DE MATERIAIS PARA HOSPITAL DO PARI</text:p>
          </table:table-cell>
          <table:table-cell office:value-type="string" table:style-name="ce33">
            <text:p>PARCERIAS E PROJETOS SOCIAIS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2111-2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EDIR SALES</text:p>
          </table:table-cell>
          <table:table-cell office:value-type="string" table:style-name="ce33">
            <text:p>PSD</text:p>
          </table:table-cell>
          <table:table-cell office:value-type="string" table:style-name="ce33">
            <text:p>QUERMESSE DA FREDERIC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80000" table:style-name="ce34">
            <text:p>R$ 8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2122-8</text:p>
          </table:table-cell>
          <table:table-cell office:value-type="string" table:style-name="ce33">
            <text:p>LIBERADO</text:p>
          </table:table-cell>
          <table:table-cell office:value-type="date" office:date-value="2025-07-25T00:00:00" table:style-name="ce35">
            <text:p>25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PAULO FRAN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FESTIVAL DE SAMBA DE SANTO AMAR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70000" table:style-name="ce34">
            <text:p>R$ 7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2123-6</text:p>
          </table:table-cell>
          <table:table-cell office:value-type="string" table:style-name="ce33">
            <text:p>LIBERADO</text:p>
          </table:table-cell>
          <table:table-cell office:value-type="date" office:date-value="2025-07-21T00:00:00" table:style-name="ce35">
            <text:p>2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21o OKINAWA FESTIVA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06083.74" table:style-name="ce34">
            <text:p>R$ 106.083,74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2135-0</text:p>
          </table:table-cell>
          <table:table-cell office:value-type="string" table:style-name="ce33">
            <text:p>LIBERADO</text:p>
          </table:table-cell>
          <table:table-cell office:value-type="date" office:date-value="2025-07-25T00:00:00" table:style-name="ce35">
            <text:p>25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DANILO DO POSTO DE SAÚDE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APOIO A REALIZAÇÃO DE EVENTOS, VIA COORDENADORIA DE PROGRAMAÇÃO CULTURAL – CPROG NAS REGIÕES DO MUNICÍPIO DE SÃO PAULO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500000" table:style-name="ce34">
            <text:p>R$ 500.000,00</text:p>
          </table:table-cell>
          <table:table-cell office:value-type="string" table:style-name="ce34">
            <text:p>Secretaria Municipal de Cultura</text:p>
          </table:table-cell>
          <table:table-cell office:value-type="string" table:style-name="ce33">
            <text:p>6010.2025/0002136-8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JOÃO JORGE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PAGODE DA TIA DANGA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5000" table:style-name="ce34">
            <text:p>R$ 25.000,00</text:p>
          </table:table-cell>
          <table:table-cell office:value-type="string" table:style-name="ce34">
            <text:p>Subprefeitura Penha</text:p>
          </table:table-cell>
          <table:table-cell office:value-type="string" table:style-name="ce33">
            <text:p>6010.2025/0002145-7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CELO MESSIAS</text:p>
          </table:table-cell>
          <table:table-cell office:value-type="string" table:style-name="ce33">
            <text:p>MDB</text:p>
          </table:table-cell>
          <table:table-cell office:value-type="string" table:style-name="ce33">
            <text:p>ETAPA DO CAMPEONATO PAULISTA DE VELOCIDADE – SUPERLIGA - 2025</text:p>
          </table:table-cell>
          <table:table-cell office:value-type="string" table:style-name="ce33">
            <text:p>PARCERIAS E PROJETOS SOCIAIS</text:p>
          </table:table-cell>
          <table:table-cell office:value-type="float" office:value="28530" table:style-name="ce34">
            <text:p>R$ 28.530,00</text:p>
          </table:table-cell>
          <table:table-cell office:value-type="string" table:style-name="ce34">
            <text:p>Secretaria de Governo Municipal</text:p>
          </table:table-cell>
          <table:table-cell office:value-type="string" table:style-name="ce33">
            <text:p>6010.2025/0002148-1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BOMBEIRO MAJOR PALUMBO</text:p>
          </table:table-cell>
          <table:table-cell office:value-type="string" table:style-name="ce33">
            <text:p>PP</text:p>
          </table:table-cell>
          <table:table-cell office:value-type="string" table:style-name="ce33">
            <text:p>AQUISIÇÃO DE EQUIPAMENTO</text:p>
          </table:table-cell>
          <table:table-cell office:value-type="string" table:style-name="ce33">
            <text:p>AQUISIÇÃO DE EQUIPAMENTOS E MOBILIÁRIO</text:p>
          </table:table-cell>
          <table:table-cell office:value-type="float" office:value="100000" table:style-name="ce34">
            <text:p>R$ 100.000,00</text:p>
          </table:table-cell>
          <table:table-cell office:value-type="string" table:style-name="ce34">
            <text:p>Secretaria Municipal da Saúde</text:p>
          </table:table-cell>
          <table:table-cell office:value-type="string" table:style-name="ce33">
            <text:p>6010.2025/0002153-8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KENJI PALUMBO</text:p>
          </table:table-cell>
          <table:table-cell office:value-type="string" table:style-name="ce33">
            <text:p>PODEMOS</text:p>
          </table:table-cell>
          <table:table-cell office:value-type="string" table:style-name="ce33">
            <text:p>4o EDIÇÃO DO KENKO FESTIVAL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173422.64" table:style-name="ce34">
            <text:p>R$ 173.422,64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2154-6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style-name="ro5">
          <table:table-cell office:value-type="string" table:style-name="ce33">
            <text:p>MARINA BRAGANTE</text:p>
          </table:table-cell>
          <table:table-cell office:value-type="string" table:style-name="ce33">
            <text:p>REDE</text:p>
          </table:table-cell>
          <table:table-cell office:value-type="string" table:style-name="ce33">
            <text:p>EVENTO CASA DOS CRIADORES</text:p>
          </table:table-cell>
          <table:table-cell office:value-type="string" table:style-name="ce33">
            <text:p>EVENTOS E CONTRATAÇÕES ARTÍSTICAS</text:p>
          </table:table-cell>
          <table:table-cell office:value-type="float" office:value="215876.4" table:style-name="ce34">
            <text:p>R$ 215.876,40</text:p>
          </table:table-cell>
          <table:table-cell office:value-type="string" table:style-name="ce34">
            <text:p>Secretaria Municipal de Turismo</text:p>
          </table:table-cell>
          <table:table-cell office:value-type="string" table:style-name="ce33">
            <text:p>6010.2025/0002174-0</text:p>
          </table:table-cell>
          <table:table-cell office:value-type="string" table:style-name="ce33">
            <text:p>LIBERADO</text:p>
          </table:table-cell>
          <table:table-cell office:value-type="date" office:date-value="2025-07-31T00:00:00" table:style-name="ce35">
            <text:p>31/07/25</text:p>
          </table:table-cell>
          <table:table-cell table:number-columns-repeated="17" table:style-name="ce36"/>
          <table:table-cell table:number-columns-repeated="16358"/>
        </table:table-row>
        <table:table-row table:number-rows-repeated="11" table:style-name="ro5">
          <table:table-cell table:number-columns-repeated="5" table:style-name="ce15"/>
          <table:table-cell table:style-name="ce41"/>
          <table:table-cell table:number-columns-repeated="3" table:style-name="ce15"/>
          <table:table-cell table:number-columns-repeated="16375" table:style-name="ce1"/>
        </table:table-row>
        <table:table-row table:number-rows-repeated="584" table:style-name="ro5">
          <table:table-cell table:number-columns-repeated="5" table:style-name="ce15"/>
          <table:table-cell table:style-name="ce41"/>
          <table:table-cell table:number-columns-repeated="3" table:style-name="ce15"/>
          <table:table-cell table:number-columns-repeated="16375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Status_lib.A1:Status_lib.B8" table:name="Table_1"/>
        <table:database-range table:target-range-address="Desc_Emenda.A1:Desc_Emenda.A12" table:name="Table_2"/>
        <table:database-range table:target-range-address="Tipo_Lib.A1:Tipo_Lib.A3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Poppins" svg:font-family="Poppins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date-style style:name="N40" number:language="en" number:country="US">
      <number:day/>
      <number:text>-</number:text>
      <number:month number:textual="true"/>
    </number:date-style>
    <number:date-style style:name="N41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307083333333333in" fo:margin-bottom="0.787361111111111in" fo:margin-left="0.239027777777778in" fo:margin-right="0.0338888888888889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bora Bernardes De Souza</meta:initial-creator>
    <dc:creator>Anna Caroline Pereira Kaptchouang</dc:creator>
    <meta:creation-date>2021-01-07T14:55:12Z</meta:creation-date>
    <dc:date>2025-08-18T17:55:26Z</dc:date>
    <meta:user-defined meta:name="ContentTypeId">0x0101006EC70021865113458D0281ABE5F2A31E</meta:user-defined>
    <meta:user-defined meta:name="MediaServiceImageTags"/>
  </office:meta>
</office:document-meta>
</file>