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4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90.99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Repositório_20_-_20_Atas_20_do_20_COMAP">
      <style:table-properties table:display="true" style:writing-mode="lr-tb"/>
    </style:style>
    <style:style style:name="ce1" style:family="table-cell" style:parent-style-name="Default">
      <style:table-cell-properties fo:border-bottom="none" fo:background-color="#36363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f7f6f9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008b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666666" fo:background-color="#e5e5e5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3UpDLEvP17aOxeH9W6ZzTPYPrMSrGttSx-0hvIna6kD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22OUDvROCr7eeGGk7wNHmK8jVdSyYu_MfvX7yOdtHPh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3aP3hpAE9vUhD-RN5vLTtylEO185MkPZUoKvFuAVZpd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16EdFN74r8vtS-07f0iCeFwGWrzT_rHTMxpIYsYmi0y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2yeMzQBaj2XYva6b9iPZhzEp0DB0T0hk8SNU5wt51DQ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0acDR92Vr4iF8ObumE-iSfNBoExlWUXs5Lf8uFbu01M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3N0H3HIVCWRghs5jN0hOI9ARHGWhnGmQlh57NZOaNLK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1BDwbYr7hHI7HBVKSAfFqAbEtoQhBCNVUJ4sxjZjL9Z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75NzbjVuZBr9EAxzoGzyVKvkFtExz-7PMRmduVZMdSEmNbdTHKIKnrXL57kXt-WPtEQcoGzgGIBHBF05wJLUq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9Bf3uvT1b7cazFTg2gnfximeCP_080ZS4BOAFiPdT_TKcqGMihedFvThakXyOdaf4Dhpysbiqt8ClwGKZL-DW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34yKACVp21h9y3Ls4MU_PtNRJUVtRQmJOShe2IRvY78ehNkKreRLVfvjZBSt6pgnUAbsUM2Wbx89eXlXeteJQ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fCuR9SDauDgotR2kMueFFDJndWlP1NLbk5S8xaYHBBZB4jd8vQY26DW0uuUNebssC5nZzNuEPmpouJT4bpW5M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J888HYuZRlyfqSHCVCFHzV066EUXVsPzgVRUeq8WVNgqSnhfyZ_2dJj9fYG64dSh85MsvH4aQDa4RwopizqIe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EN3q2AxdTVlTxROO3TR3iJbRkAtQ29FbM3U7jgdPVe-Q35qz7e7BX-BqleGZH3cLtx93vxI2nc3yCHlMmfjlU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M7RicAGfusi9ljHB-QWv1ttvM27pEfi4DPVBausUIeX95pTmP994mWy_GdvdNHQAHM3djx2YIaKf9vKhBn0sy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zseqxxR76U337kqF5FDgPqtV4JDO8KLTVRKEe7Gz1CcyR1WNrDYqo4R7uTa2bIUF7C8vOxjL573L9O9m8EqWc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SrlnFWkzGDM5s1ykChjneVPKOMdyzVhZ4Z-vX1YQ5HKoR5qVSimfCPnEawk7ASZV1n3PFfEruKEVm5_Y0DGH4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p8M7ZV3F00SV2ZrviHX4qPFhsBYFHpeLPdj1cNEFju3o8BijEpCzhrLdPz4SZd7YWo_e6BUjppWF4jM-kSMKT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ZB5XHDK5FL8WwRqBPEdzKnC3ZzjrrFUAlxEUNwak2SppRvOvj0vim8BO9tQqljbEetweAIp87EfLw1C8c59dd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ZOPDp5psbzCKNaLhVLfnO3aralCjQcaSPUfUM-5EfA_MFkqAYAp6uNQ1JcEyDVfhBzvHryxy26zFwCsFJLXo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yxbZRydYM_4zRFbc1qupKmcc_4jpYOPcRi_e4v4Zaqv-Yl1KiDadYs_ACuj4kXT281BjySVZJXseR5KPgMYbB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YX7if273E_JzsfRIFQ5IUCeHLzqJsML9Xi3791C799EXwAa6RKL8Xc7xXke5-j0mbDTzdDU76k-TC6DN35sIq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c3qHylxW5MDQ0jP7tF0H-oNIZiGfA8CKiGPuVLrD-PE4s6dTB0mXLnF5OXlFku4POYXXxO7lPSYL3VsPbTx2Q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D_oHJBoUNy3yD-veHbq0wWdu00K5nPDwf5hpypYKYl9sObg-AiC3VCjpacWZxEjQAgKEATTsBv07I8cthJZ5x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HICCjd2wHHxZ6sh4G6z9whMKiqOU5y7MFTE3aE3iYHfezc0Arir9OFWmRVCNDq25_mb_q5V99DxQMy_KUjrK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5gZHYhE5gH69SUjiJeI-cIrS_W7LMqy4-zzOaf6uyCAnZ6YQbpeMIxHVGUiCvGnwQOEm2s6_TDTAeHy57FFX1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wNxywUTCN6ctp2Dt8FVhIrKKRtMV7UvH4Q7HEuMwgt0KO9Q6tzyhpOWjmu9LGgGbkoeRukCc2OsV9j6SdshXz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6Gf4fz1Uh_zwq_64sJY-ydk9XOkNcLyFqBCtHBzsF2PSL0Ds6P66DjytcD7pIyEPDDEKlM75Dx4XMy2bIjwtF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is6aA7z-KVcZEEXZInmmH2X2ksrvbclzwNgLRCui9AixI_IQjUh8oqkjHNGMzkVEhTmybrVVXr3oROyTbWkWG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GCVi9tCyYWceaD7t5JGPmIPvBpDE55qhxH5YTj7jzl9z4kq9fVJXo4IW1MGSWQ7V0Fdh4KcEfBGtOksGM5D2Y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e8z6OY4WjveulmjdLSINjmmmSYyt1XIgnpUHd2WoChVyTIVrQcPfwB5ZgjTjIS7RoJihCQBRc3qFjnQs5zDO2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0bTyPuNgRyXBPFthkBJdQeNWjwtOrwjOUBIEqoO0NRcJVO2PyOn_fT4KZn9GrSNC27dxC7mRYTZmshiOoj6Md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NgTgWOlpJzJG3Ch30liM-gXZHUpnrmNfoBecu05tplVxSGbGB2sfYTSJC4dL0EjpXRmtBoo87z6GYsadjHhef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mVO__LF2uX3sbLbOzmgWG0ZSi5V-Iefy85hHlee4RTSf46Diff8n2MWT15uOhZUOHXoAGRcyi8nKJj84sDCwfQ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wzUBvUmhgVmWZ9XPU11m-ntaFlBHvpUhFwEDPRkcdr-CFGMMPWBtsErxdbzZNziZ-T3wEIVu7cZjOgujlGBy4A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iJyYEMvfZZ8ZKX6AUvHx6mu9IkiVIQNlrYNcSVTcYS3ED4caYwyZpP1PtYWOElocqv6CdggtakcyuxWFfpIDSg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n7DCgVzoUz_FuIwwFyOLJ9ySdeBh-UP5lSWjsc-Vb2sHd87ZvEDBCkoI_LEG3TxsQs2vqyXrZtXsxRBi_K2jd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6vbCAXcLmoTh3fC3PmYdWhUSVtfGFaduYbdN93RvbDtEumMI0tgFkeZzMXYg7Hg_fysC-jDwetx9IlCUOYQl5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0TbiowmeEUrT03dLewySyhGdXRiIxOP3ilz5-cQLG74_-xZ7LEOtZSFqA72vQJNSok2_8oaGXvxbXZOTq53iZ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zzLJyplvw3r2Gr6ewDZLF165E1XKPYMemX1nVz3msd_NuT6kzsbg4MpNA87VAeqlSI3ZyVYapJWLhsx-sCDvI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gHAos692LY_35KU874LHAfa4NLFVLmQS3zTZrYY9ljR41jlhWwBTu135SqjUUiccuePnDGu-se7qf_jNrTGyVg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qPVIIcqKHura5SJobFhQWnOJtNpPa8sDJqCxUOxdEwSt9H0RYotDTvlXdeZ9X2XUmsjDM_Vi9VAmOOZ4beXO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5ypaaWB5TEh_69Szt8Cfyr5MrWj1J2IrumU_2waeKuja5aPzPtDpsxjjUDJWP62TFAs-9hgtmkP1E5KTJJ-A1A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GLWtrf_96T87fYZfLnqUAsWZYxmAw9-Y1y64uLGnttwyxcLhewYQ1YLcLsv8BcW1zfJMsNdN14eov22vAOH-Ug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TptFdREQc62tQWEiRMLIBo0OzXGxZA-IMG77Ft5mr-S-GBOcboaEhyvxZqQlDYnwo_DJYvRcL7NpO4zJFOLjTg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WGcnGOLu9fHnJF3ciWe-zzu1MGUI59UySYF3uTS6mG506RsWI1OGiCtTWWzWPw9Eky35WVkA93-9sUbsUPe-pQ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3/COMAP%2006JAN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3/COMAP%2013JAN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RenderizadorPDF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casa_civil/COMAP%202023/COMAP%2021jan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casa_civil/COMAP%202023/COMAP%2027jan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casa_civil/COMAP%202023/COMAP%203fev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casa_civil/COMAP%202023/COMAP%2010fev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casa_civil/COMAP%202023/COMAP%2016fev202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RenderizadorPDF%20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eqPj2ZqE1CBuyM52Fn0Cn5Y143lnSAPKozDgtBNSEY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kNyaJeQhcFO6pLCn-V_d4xm7ZgpLbaigI1VhXVR9P_r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vNAmvJSaz2AMZSa3F3cgPTniwLpnncIq6bHdlNrawX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kAWE2olYSCPK828mUD-jRpQvmwxBeED4Ckabfbyc4eNa34fyrEV7rI2hU32gTc7ciA77g9QDH6fivJqKW_it6Q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mhBeTUbMV2NXM9NRIeT5hu0bnXROhJg18ns13epYBLGGL70at5swrQsNi4ewd0zJ8lWaR_tECER8AFzI3EtslL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BPaDcALENNarD3H2tVM8Lmq_zMmfXCCMMyVbt4Bli1jevSTratTWyGjxi1HR7GPZZkQOeihOxkHztLznb2-4L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l5kHWS4mH390pfOKLggsi1KCVEQ4N5nzDQ5w2ABOKHdP8250qm1GKDFhYaJadeTWZaLsk-jnYu14mn7Lnu5uuT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kinb8svBNzDLxr3mKKXp3xVSQlD9jUmAj3mP7ZUuLpAb5FayIuoYS9VJg1b9pPcCMs1sS-agAvZ-JoBCEoGSjg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mGWRGzC63AY6VcgkTAZ_T4YElVxNihao4qlATgCc1Zk-Y88LdGyd5Ma-UYAmZtbPpDCxRDTUcjTkJJjFA38uOy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mXL3WNwJqSHdOjUTgds_ZZ0xxHIllXuPM-xMah84LY-82ek601CKe4K8n7pHBD7dyPUTR3MkhKKm6lFCgUBUtW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lhUp6D7x2-ibm1towXJ1jdywttdPvhcpXOA6KlzRMADOkPFzzFgtLMZgGoHqsHE0j5msSpS2y7eXTZ1yixGZKI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kADnKQ4WuVbFcGEdBkoNE-LpuDgpdHr1kvAUpMSuLpMCb2mmW-TmAD4vMqRlL_3NNT5WdfFb58_ViQQqop6jkC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lS3-Mz9iuptn8na0GR5kvatutO8XY-JSh45cPiSLPrhvt5M-F-qnRhoV1BV12NqT5DpLCVbZSCDkmu3yinFmaQ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kHdgtACkKWJxjOVDE7BkQy24RK_w0WYcDMI4xNfLbdmvNMSzyl9sxXCfHXe03YcRMiQfVNhchdBXXNlG8m6m_zHQlPoTQ0PedicgjuiWueh9v_OKoByjnK1xYB3ufHJ6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VB9NeTkQw-eFfZo9phQUyO0W6igqRYvs96DV06Bw7J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maZBF7P32M-fRA28gJwA9yf4sJgWDUbUJkhPq8VhCER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qQymV-aaNZYuph3TUqBmEew7CXmRkolXwxMUmJcuz_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kEjF0YYN5AnoaLLoJmwcXyWAF5NXRGoFfaVsuPNMhnV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CrnRDgS20pilpOFkCiPDwrKl83ZQvHdtirQZ8b6Oog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S8KpSZDPf1LZjIULMxkMPyCQ5yRbft3wGe2rVsGGo1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kcuCUML7TKXMV74dvwrvL_JDOiM_ye3WYQd02CQh8cM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8uwC8qRgxBjY6DB6s1TSzpWsDia2_UhQHoe01yPaRn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mB9Nvqx-hSbf2gWGvJkRAmdois59MfuT42m5pEjhy5-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mY7ULI1ErNnkduJxuisnYab6SkEMmzHMKKWh8uQ4T5R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c6Rxt8XProMGU-0oeHSkyPF3j40Vl8BklO5hXMaGsE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YB3GH1Eca5UHcNdA4K4Dj4quervdNEMxwQKfY53cGO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0XZOhkCumhuPkYRg6hCcMVlvj9tZfA1_L2Eg7nYfrM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mdeZ5kR4emyOwPrZDhpto1dxF4Vyds-J0aXH0-41192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z8N9NNnU8hn64B_Av0NjRnCKZLBjD1kJw1KsUG2oyW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lPW7uwLJzedj9rtc1VXIhuhsbJyH4yoJtP3PLUAXMx8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seShaPwEcpnGQoT3HSN8gTVP8kSxLHbPlDF_App1C4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Lez49qTYPoLGDbgF5o0TbRPXrSmzLKUC1GCsk5JKkx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9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mWk3kkSelJmk6lVILA1rq6d0YBw0ITZVNAVWiCKuiO3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uKVSy3KXA5IRaFTUbFmn3KjuFhi6_M1mEZZwZ5FJ3Vw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nN-ppJT2xRTrcxtOywgtlC7hsKO6dbF5H8CTWymF-BY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kpSnqS1zbdKTbWxXGMsUkz8BDtwBeF_mWNHURza1-Pk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rC0Y1JY0DCYqz6b1EiSXo2SX_p3WcIuj99WryR1u8jk0Tnz98lr2LSVzVwl1TiLx8tBl-0V29WmZdA0yaHc9s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1wFXcAQN_vbmTZupxJZEvls4sbLLsRnG9jvS7oKkADy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21c6hnPXrlQF0bgAt6fJYAnjv_KMWinAOgtUmKxVajH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21uq2pOqOxs9JA4dbRVqCrmANgBNPSLQg-VRxFP0MmeQ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1qN-_u3sPBkCgNewAXHLXcdNYoV-z2V7JYeJbwmvI_F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3tjn0qNTmTtTAi2_m3XEtAkW5cp1JVKEYG9rFmWtyfJg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0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diariooficial.prefeitura.sp.gov.br/md_epubli_visualizar.php?hTg6Vm8SVnYhgol0nf1e9DHtoHqCo-7rYVAXGodBEQ04nwm-LRu1Avq5RxqHmBMnYu6Gdhs47A-rQAKuUQEM0A,,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7ja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4ja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1jan2022_merged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8ja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4fev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1fev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8fev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5fev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4mar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1mar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8mar2022_merged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4mar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1abr2022_merged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8abr2022_merged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4abr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0abr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9abr2022_merged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3mai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0mai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7mai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3ju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0ju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4jun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jul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1jul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5jul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6jul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7julho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3Ago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https//www.prefeitura.sp.gov.br/cidade/secretarias/upload/casa_civil/COMAP%202022/Comap%2017ago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4ago2022_extra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3Se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0Se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3Se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7Se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8Se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07Ou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5Out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09Nov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8nov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8nov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8dez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16DEZ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3DEZ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COMAP%202022/COMAP%2029DEZ202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6%20de%20janeiro%20de%20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9%20de%20janeiro%20de%20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6%20de%20janeiro%20de%202021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3%20de%20janeiro%20de%20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30%20de%20janeiro%20de%20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6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3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7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9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20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23%20de%20fevereiro_202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6-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7-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3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6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5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6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9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0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1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3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6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7-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0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4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6_04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7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3-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6-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0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1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30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1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8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1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5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7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9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8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5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9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2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9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3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8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5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7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3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4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31_07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7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0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1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4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1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0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ilovepdf_merged%20(6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31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4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5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8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5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9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6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3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1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8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30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4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06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0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13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0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6" style:family="table-cell" style:parent-style-name="Default" style:data-style-name="N126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asa_civil/27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0_01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8_01_2020_ok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5_01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31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6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8_02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5_02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1_02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5_03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4_03_2020_ok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1_03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8_03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4_04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8_04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4_04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8_04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5_04_2020_ok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8_04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1_05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9_05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0_05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8_05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30_05_2020(2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6_06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3_06_2020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0_06_2020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7_06_2020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4_07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1_07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8_07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5_07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1_08_2020_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8_ag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3_08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4%20de%20agost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8%20de%20agost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2%20de%20agosto%20de%202020_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9%20de%20agost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5%20de%20setem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2%20de%20setemro_2020_ok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9%20de%20setem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03%20de%20outu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6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0%20de%20outu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7%20de%20outu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24%20de%20outu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30%20de%20outu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07%20de%20novem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4%20de%20novem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9%20de%20novem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28%20de%20novembro_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5%20de%20dezembr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2%20de%20dezembr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7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turismo/19%20de%20dezembro%20de%20202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906ac7b30a90345cafbc1ea6b27dc91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043d450ee7bd1f206f97deb00551d03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6b27f726d5ef2e19d23715b4d6379a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9ce7e3b01287258604c238ab72bf94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6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e0909daf0679e82b847dcac46eac23d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3b36f3de9ede09fe85220c99c893c28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cfca2dc65f6e56cb98532635839ad16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87b624f31d355ac25bbfa026887095a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078f6385f366958d23edcf45029226b7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3286248ddd708da373ddda6d3578f5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84a6be104eda6c2e2c6ae264fef0e3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6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9(4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9(5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-2019(2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2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15c09c37f3d55ebb976cdcd37c0059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8c12e9e3ae65542bac7a7c0b50de331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8de3af44035076de7f52f3ccd09add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f53cd4afd7aae1f829639c5ba6a98ae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1fc8759bdd3c135ec1d96ae1a9c3e9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ceb5bc326fcf08c22d8221f5b372f7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8d2d918cecc26bd50cc7e58091f1988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a55f881876e0003aed2d2f8f6ea6f33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49d5410f016b31d5b676e47411b8ef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405fd3c0454d31437cf7e037977ba8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0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b6177aab8769d694c12ac9caa3f982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3352d4f4573a83c1ebb5fdd3ca7ee4e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10dbfaf0cfaf70dd1e8e8ea77bfb9f7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ca604a38d4f86870526fc0924340b5b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9c1f38bb94a3db7322e5b3ba98f23d6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680852401a67c7316fceb12f697bb71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a4b397da7343d0d2bd5d6ffd790692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0c76eebacc0cee91bf16d2b650de26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67a076317c02d1650f4b92dc3aadc9a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08ce0e05d99d8e25d4de66188c547b61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9ba087fd1325a19704d6f4d526cf88f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e0977c7e2104b2620e4b80b3201d5d03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e868e65734a733bea918f04dcd59370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093603e9c0aaf55a8e43e9780c194da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6d5b7d7bb40d11997f4810999adf3f23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31eaa8f01a940c7c46df87cbc4521e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f78c483c9a6ef33d7fa618ee1217435f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026f0214fbdf168e04cece7760e628de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26%20de%20outubro_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02%20de%20novembro_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09%20de%20novembro_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15%20de%20novembro_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23%20de%20novembro_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6NDUI36ET4CECe1O8VI4ML4AHN6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0M525A173H6Ne31CNC566F3O1Q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CTF0D9HP50EL1eALT7TO3H8008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L8U0LK002CLIe6SG8K4DR1A4MO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0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2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AQDBD9H5H5CP3eBUIBHHES5LA4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5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c09f68d857b294983a347c5a2fe67bf8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0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28528aa08b48f97c8a83513ab67449f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2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4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5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6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0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2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4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f545bef1d0c8d2c9d36b9ad6712a9246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6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6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ffe6b2fc08346554d6e81e9ec4619b9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a0cee29374e4a5136fbab9d711370608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2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27d6646c770746fc5475145728771af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96da6dba9325bdbc39fa249d69a388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5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6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67118de73baab673597f0aa02fa3f89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0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2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362e3f83ece6d1affd8c1912ff52c8b6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5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JM92BMDITJ62e9I34PQ0N3H6OE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0FJM5GIP58E2Le4OT3TDRR72R1F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QMTL5FEMVQI4e7BG04HGI7366J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9K281SUC8JQAe6PB33FB8MGVTR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C6D81OLUQQOA4eCBNVCHSGR2DV9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7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9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F0DAS17GKH6PAe5DMFLUEJ8U3NF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-2019(2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2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3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3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5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9(3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9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0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1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IUH803EGTAF4eAJL80JLJRPGR1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0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3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4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5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6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7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3B4VVMFGALIHe73T99O335MUF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QPT1IG5KJFRUe13I60DG8Q479B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ST8F1B9R0L30e0LPU8IM3D0LSQ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1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2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3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4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2T1O75CEMJ2ENeE79CEV7VITIPQ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6Q6NGQLANNTQeFVMCVILIC2DB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MU0AF2OBGJKJe9R5NEM2G72564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9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0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1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2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3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4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5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6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7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8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SLCF4VRFI6B7e2E7MCCV89V65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0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1-2019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U1B6J3ND41KMeDS52Q374NBUPU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3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5E3Q0APQ5AU0eBFIKPL3O8GH7D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4-201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5_01_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2_01_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2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PSCLMVLO4ABDe5IB7886P0VS07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6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1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3_02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5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2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7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0C5ONN858221eC7QM47JOMIKF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UGM7HLPK3I9KeD46HR67ACS4F3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30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5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2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2_04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3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0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7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4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31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CGG4UJQTEEVOTeA3IFE0HKJ20U5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40NE7LFLRH0Ie4SEEBJF10DNU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1_06_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9BRN2N1PFGOMJe4U9QK5QAT2BGK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6_07_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7_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NFLDTEGTG0UNeFJDC4BJVBL263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6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2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8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4_08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1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7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0_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K0OB2993EFH3e062ONEGVJ473L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1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1denov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8denovembro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7denovembro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1denov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8denovembro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M62R1560ONQ2eEM0MLSN6R9OAN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36EVQ7MKD4POeAQ3CEMHDTIJN7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6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0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7_0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2ABNFIA24GMAMe4UFF1NPIU5HGH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9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3_0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2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0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7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3_0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6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2_0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4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7_abril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5_05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S6FHKDVFMGAQe7H9RT5MGP0J5V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9_05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5_0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C0VI9PTND5JRe56UENOFGRRBEB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1UKGT2556D6VQeDT64EIMEL2JKL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5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2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9_0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6_07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7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4IALT322F57G4eELTREQ7VQ9DFM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7_07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4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0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9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5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2deset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4deset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8deset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HLA6NKGD7N2Ie1TS3RFJ99557K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1desetemb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DN3Q3MG50LD7Qe5SE45SE5PF2Q0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4_10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0_10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7_10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4_11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0_11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7_11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2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4_11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2_12_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1_12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5_12_2015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7_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4_01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1dejaneir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3L93FIPLQU3JVe7K9C34NOS9I98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4_02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1_02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5deabril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2deabril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3_05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3_de_junho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9_de_junho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6dejunh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4_de_junho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3EDM6RFJE94A2e7RDOIDRF7LDIK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E7SFTJ1K23OOSe6E88K1TEK46TK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4_de_julho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MPJ8MLG744DAe8EH440KF9EGRE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1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8deagosto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52SRUIODS5ECOe4QJUQ7FCQUMKB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1_de_setembro_20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86C10Q0STT8K5eEADIKF0JFBK1C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BN607RB6VVC58eE1LNH9LQDV24D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6_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0_10_14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1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5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E8JA0477DKT44e5NS2V5F0ITNKN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25_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02_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docidadesp.imprensaoficial.com.br/NavegaEdicao.aspx?ClipID=71LQ65SGIRF93e7QN00MK5UPGM2&amp;PalavraChave=comap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6_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18_12_atualizada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25102016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_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_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%20-%201%20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6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6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6%20-%2002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8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9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3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_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%20-%2004%20-%20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5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9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0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1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4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5%20-%2007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8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8%20-%2008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0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1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4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7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8%20-%2011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9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0-2013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1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2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59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3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6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7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8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9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0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2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3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5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6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9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3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5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6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7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8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9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0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1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2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2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3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4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5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7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8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49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0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51_2012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4" style:family="table-cell" style:parent-style-name="Default">
      <style:table-cell-properties fo:border-bottom="0.74pt solid #666666" fo:background-color="#e5e5e5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2b4a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1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2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3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4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5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6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7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8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09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0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1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2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3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4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5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6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7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18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3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1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2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3_2011(1)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4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5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6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7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8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29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0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1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2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3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4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6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5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6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s://www.prefeitura.sp.gov.br/cidade/secretarias/upload/COMAP%2037_2011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2" style:family="table-cell" style:parent-style-name="Default">
      <style:table-cell-properties fo:border-bottom="none" fo:background-color="#36363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f7f6f9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6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13_01_20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0_01_20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8_10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11_02_20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17_02_20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5_02_2010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7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11_09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3_09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30_09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1_10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28_10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05_11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03_12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>
        <style:hyperlink xlink:href="http://www.prefeitura.sp.gov.br/cidade/secretarias/upload/governo/arquivos/Ata%2018_12_2009.pdf" xlink:type="simple"/>
      </style:table-cell-properties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Poppi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sitório - Atas do COMAP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Repositório - Atas do Conselho Municipal de Administração Pública (COMAP) 2025-2010</text:p>
          </table:table-cell>
          <table:covered-table-cell table:number-columns-repeated="13" table:style-name="ce10"/>
          <table:covered-table-cell table:style-name="ce635"/>
          <table:table-cell table:style-name="ce672" office:value-type="string" calcext:value-type="string" table:number-columns-spanned="2" table:number-rows-spanned="1">
            <text:p>Última atualização: 05/01/2026</text:p>
          </table:table-cell>
          <table:covered-table-cell table:style-name="ce635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09" calcext:value-type="float">
            <text:p>2009</text:p>
          </table:table-cell>
          <table:table-cell table:style-name="ce687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8E9hgDczma1ioQ0YrL2rZckX0tZNlrUaD9pOzvS7Ox0dpVHczRrxKTy6LuSCUoYMX2KX4CvpjqggnzAkNDVogw,," xlink:type="simple">03/01- Extraordinária</text:a></text:p>
          </table:table-cell>
          <table:table-cell table:style-name="ce11" office:value-type="date" office:date-value="2025-01-09" calcext:value-type="date">
            <text:p>09/01</text:p>
          </table:table-cell>
          <table:table-cell table:style-name="ce58" office:value-type="date" office:date-value="2025-01-06" calcext:value-type="date">
            <text:p>06/01</text:p>
          </table:table-cell>
          <table:table-cell table:style-name="ce110" office:value-type="date" office:date-value="2025-01-07" calcext:value-type="date">
            <text:p>07/01</text:p>
          </table:table-cell>
          <table:table-cell table:style-name="ce155" office:value-type="date" office:date-value="2025-01-06" calcext:value-type="date">
            <text:p>06/01</text:p>
          </table:table-cell>
          <table:table-cell table:style-name="ce227" office:value-type="date" office:date-value="2025-01-10" calcext:value-type="date">
            <text:p>10/01</text:p>
          </table:table-cell>
          <table:table-cell table:style-name="ce280" office:value-type="date" office:date-value="2025-01-11" calcext:value-type="date">
            <text:p>11/01</text:p>
          </table:table-cell>
          <table:table-cell table:style-name="ce332" office:value-type="date" office:date-value="2025-01-08" calcext:value-type="date">
            <text:p>08/01</text:p>
          </table:table-cell>
          <table:table-cell table:style-name="ce387" office:value-type="date" office:date-value="2025-01-09" calcext:value-type="date">
            <text:p>09/01</text:p>
          </table:table-cell>
          <table:table-cell table:style-name="ce441" office:value-type="date" office:date-value="2025-01-05" calcext:value-type="date">
            <text:p>05/01</text:p>
          </table:table-cell>
          <table:table-cell table:style-name="ce485" office:value-type="date" office:date-value="2025-01-06" calcext:value-type="date">
            <text:p>06/01</text:p>
          </table:table-cell>
          <table:table-cell table:style-name="ce534" office:value-type="date" office:date-value="2025-01-14" calcext:value-type="date">
            <text:p>14/01</text:p>
          </table:table-cell>
          <table:table-cell table:style-name="ce566" office:value-type="date" office:date-value="2025-01-15" calcext:value-type="date">
            <text:p>15/01</text:p>
          </table:table-cell>
          <table:table-cell table:style-name="ce597" office:value-type="date" office:date-value="2025-01-04" calcext:value-type="date">
            <text:p>04/01</text:p>
          </table:table-cell>
          <table:table-cell table:style-name="ce636" office:value-type="date" office:date-value="2025-01-05" calcext:value-type="date">
            <text:p>05/01</text:p>
          </table:table-cell>
          <table:table-cell table:style-name="ce673" office:value-type="date" office:date-value="2025-01-13" calcext:value-type="date">
            <text:p>13/01</text:p>
          </table:table-cell>
          <table:table-cell table:style-name="ce679" office:value-type="date" office:date-value="2025-09-11" calcext:value-type="date">
            <text:p>11/09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38jDo4_r3R9nn-nkbCYCd8EjR5wUMNrKqAZvMmrnKOkRb_fVo2nTWhVwmgnAYGhkraqtsGWwmm2EOxwTko-ZuQ,," xlink:type="simple">07/01 - Extraordinária</text:a></text:p>
          </table:table-cell>
          <table:table-cell table:style-name="ce12" office:value-type="date" office:date-value="2025-01-12" calcext:value-type="date">
            <text:p>12/01</text:p>
          </table:table-cell>
          <table:table-cell table:style-name="ce59" office:value-type="date" office:date-value="2025-01-13" calcext:value-type="date">
            <text:p>13/01</text:p>
          </table:table-cell>
          <table:table-cell table:style-name="ce111" office:value-type="date" office:date-value="2025-01-14" calcext:value-type="date">
            <text:p>14/01</text:p>
          </table:table-cell>
          <table:table-cell table:style-name="ce156" office:value-type="date" office:date-value="2025-01-09" calcext:value-type="date">
            <text:p>09/01</text:p>
          </table:table-cell>
          <table:table-cell table:style-name="ce228" office:value-type="date" office:date-value="2025-01-18" calcext:value-type="date">
            <text:p>18/01</text:p>
          </table:table-cell>
          <table:table-cell table:style-name="ce281" office:value-type="date" office:date-value="2025-01-18" calcext:value-type="date">
            <text:p>18/01</text:p>
          </table:table-cell>
          <table:table-cell table:style-name="ce333" office:value-type="date" office:date-value="2025-01-15" calcext:value-type="date">
            <text:p>15/01</text:p>
          </table:table-cell>
          <table:table-cell table:style-name="ce388" office:value-type="date" office:date-value="2025-01-12" calcext:value-type="date">
            <text:p>12/01</text:p>
          </table:table-cell>
          <table:table-cell table:style-name="ce442" office:value-type="date" office:date-value="2025-01-11" calcext:value-type="date">
            <text:p>11/01</text:p>
          </table:table-cell>
          <table:table-cell table:style-name="ce486" office:value-type="date" office:date-value="2025-01-13" calcext:value-type="date">
            <text:p>13/01</text:p>
          </table:table-cell>
          <table:table-cell table:style-name="ce535" office:value-type="date" office:date-value="2025-01-21" calcext:value-type="date">
            <text:p>21/01</text:p>
          </table:table-cell>
          <table:table-cell table:style-name="ce567" office:value-type="date" office:date-value="2025-01-21" calcext:value-type="date">
            <text:p>21/01</text:p>
          </table:table-cell>
          <table:table-cell table:style-name="ce598" office:value-type="date" office:date-value="2025-01-24" calcext:value-type="date">
            <text:p>24/01</text:p>
          </table:table-cell>
          <table:table-cell table:style-name="ce637" office:value-type="date" office:date-value="2025-01-14" calcext:value-type="date">
            <text:p>14/01</text:p>
          </table:table-cell>
          <table:table-cell table:style-name="ce674" office:value-type="date" office:date-value="2025-01-20" calcext:value-type="date">
            <text:p>20/01</text:p>
          </table:table-cell>
          <table:table-cell table:style-name="ce680" office:value-type="date" office:date-value="2025-09-23" calcext:value-type="date">
            <text:p>23/09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1Vk_U5XGKMmK8hSZM55yAfOlz9vRRBXAzH79pKhQqYhi8-zv_v3r4GkDi3gkoPrxDCo_VJfZ8Qc4LokEviGFDw,," xlink:type="simple">10/01 - Ordinária</text:a></text:p>
          </table:table-cell>
          <table:table-cell table:style-name="ce13" office:value-type="string" calcext:value-type="string">
            <text:p><text:a xlink:href="https://diariooficial.prefeitura.sp.gov.br/md_epubli_visualizar.php?hTg6Vm8SVnYhgol0nf1e9DHtoHqCo-7rYVAXGodBEQ3j1dm2VUqZngZLY_eSCfOk8UzcBZFjw4pmziRZZ3mAtQ,," xlink:type="simple">19/01 - Extraordinária</text:a></text:p>
          </table:table-cell>
          <table:table-cell table:style-name="ce13" office:value-type="string" calcext:value-type="string">
            <text:p><text:a xlink:href="https://www.prefeitura.sp.gov.br/cidade/secretarias/upload/casa_civil/COMAP%202023/COMAP%2017jan2023_extra.pdf" xlink:type="simple">17/01 - Extraordinária</text:a>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7jan2022%20(extra).pdf" xlink:type="simple">17/01 - Extraordinária</text:a></text:p>
          </table:table-cell>
          <table:table-cell table:style-name="ce13" office:value-type="string" calcext:value-type="string">
            <text:p><text:a xlink:href="https://www.prefeitura.sp.gov.br/cidade/secretarias/upload/turismo/09%20de%20janeiro%20de%202021_retifica%C3%A7%C3%A3o(1).pdf" xlink:type="simple">09/01 - Retificação</text:a></text:p>
          </table:table-cell>
          <table:table-cell table:style-name="ce13" office:value-type="string" calcext:value-type="string">
            <text:p><text:a xlink:href="http://www.prefeitura.sp.gov.br/cidade/secretarias/upload/turismo/18_01_2020_retifica%C3%A7%C3%A3o(2).pdf" xlink:type="simple">18/01 -
Retificação</text:a></text:p>
          </table:table-cell>
          <table:table-cell table:style-name="ce282" office:value-type="date" office:date-value="2025-01-24" calcext:value-type="date">
            <text:p>24/01</text:p>
          </table:table-cell>
          <table:table-cell table:style-name="ce334" office:value-type="date" office:date-value="2025-01-22" calcext:value-type="date">
            <text:p>22/01</text:p>
          </table:table-cell>
          <table:table-cell table:style-name="ce389" office:value-type="date" office:date-value="2025-01-16" calcext:value-type="date">
            <text:p>16/01</text:p>
          </table:table-cell>
          <table:table-cell table:style-name="ce443" office:value-type="date" office:date-value="2025-01-12" calcext:value-type="date">
            <text:p>12/01</text:p>
          </table:table-cell>
          <table:table-cell table:style-name="ce487" office:value-type="date" office:date-value="2025-01-20" calcext:value-type="date">
            <text:p>20/01</text:p>
          </table:table-cell>
          <table:table-cell table:style-name="ce536" office:value-type="date" office:date-value="2025-01-28" calcext:value-type="date">
            <text:p>28/01</text:p>
          </table:table-cell>
          <table:table-cell table:style-name="ce568" office:value-type="date" office:date-value="2025-01-28" calcext:value-type="date">
            <text:p>28/01</text:p>
          </table:table-cell>
          <table:table-cell table:style-name="ce599" office:value-type="date" office:date-value="2025-02-08" calcext:value-type="date">
            <text:p>08/02</text:p>
          </table:table-cell>
          <table:table-cell table:style-name="ce638" office:value-type="date" office:date-value="2025-01-21" calcext:value-type="date">
            <text:p>21/01</text:p>
          </table:table-cell>
          <table:table-cell table:style-name="ce675" office:value-type="date" office:date-value="2025-01-28" calcext:value-type="date">
            <text:p>28/01</text:p>
          </table:table-cell>
          <table:table-cell table:style-name="ce681" office:value-type="date" office:date-value="2025-09-30" calcext:value-type="date">
            <text:p>30/09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1C8FffOjVHJva-kXjlc6RiHXOqYlgOITa6eptONSoloqoS-jMwDYMvqUfnGoWssw-4c1VdwFzxnrUnKfNR2oew,," xlink:type="simple">17/01 - Ordinária</text:a></text:p>
          </table:table-cell>
          <table:table-cell table:style-name="ce14" office:value-type="date" office:date-value="2025-01-22" calcext:value-type="date">
            <text:p>22/01</text:p>
          </table:table-cell>
          <table:table-cell table:style-name="ce60" office:value-type="date" office:date-value="2025-01-18" calcext:value-type="date">
            <text:p>18/01</text:p>
          </table:table-cell>
          <table:table-cell table:style-name="ce112" office:value-type="date" office:date-value="2025-01-21" calcext:value-type="date">
            <text:p>21/01</text:p>
          </table:table-cell>
          <table:table-cell table:style-name="ce157" office:value-type="date" office:date-value="2025-01-16" calcext:value-type="date">
            <text:p>16/01</text:p>
          </table:table-cell>
          <table:table-cell table:style-name="ce229" office:value-type="date" office:date-value="2025-01-25" calcext:value-type="date">
            <text:p>25/01</text:p>
          </table:table-cell>
          <table:table-cell table:style-name="ce283" office:value-type="date" office:date-value="2025-02-01" calcext:value-type="date">
            <text:p>01/02</text:p>
          </table:table-cell>
          <table:table-cell table:style-name="ce335" office:value-type="date" office:date-value="2025-01-29" calcext:value-type="date">
            <text:p>29/01</text:p>
          </table:table-cell>
          <table:table-cell table:style-name="ce390" office:value-type="date" office:date-value="2025-01-23" calcext:value-type="date">
            <text:p>23/01</text:p>
          </table:table-cell>
          <table:table-cell table:style-name="ce444" office:value-type="date" office:date-value="2025-01-18" calcext:value-type="date">
            <text:p>18/01</text:p>
          </table:table-cell>
          <table:table-cell table:style-name="ce488" office:value-type="date" office:date-value="2025-01-27" calcext:value-type="date">
            <text:p>27/01</text:p>
          </table:table-cell>
          <table:table-cell table:style-name="ce537" office:value-type="date" office:date-value="2025-02-04" calcext:value-type="date">
            <text:p>04/02</text:p>
          </table:table-cell>
          <table:table-cell table:style-name="ce569" office:value-type="date" office:date-value="2025-02-04" calcext:value-type="date">
            <text:p>04/02</text:p>
          </table:table-cell>
          <table:table-cell table:style-name="ce600" office:value-type="date" office:date-value="2025-02-15" calcext:value-type="date">
            <text:p>15/02</text:p>
          </table:table-cell>
          <table:table-cell table:style-name="ce639" office:value-type="date" office:date-value="2025-02-04" calcext:value-type="date">
            <text:p>04/02</text:p>
          </table:table-cell>
          <table:table-cell table:style-name="ce676" office:value-type="date" office:date-value="2025-02-11" calcext:value-type="date">
            <text:p>11/02</text:p>
          </table:table-cell>
          <table:table-cell table:style-name="ce682" office:value-type="date" office:date-value="2025-10-21" calcext:value-type="date">
            <text:p>21/10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rPavQK39mfW4xwqcji8a8JwERV1XcJsUxIrcgCDHuF7-OUr_RuVoC7gLTh4wM-xuW81a01cgtlsChp15_nUBpg,," xlink:type="simple">22/01 - Extraordinária</text:a></text:p>
          </table:table-cell>
          <table:table-cell table:style-name="ce15" office:value-type="date" office:date-value="2025-02-02" calcext:value-type="date">
            <text:p>02/02</text:p>
          </table:table-cell>
          <table:table-cell table:style-name="ce61" office:value-type="date" office:date-value="2025-01-21" calcext:value-type="date">
            <text:p>21/01</text:p>
          </table:table-cell>
          <table:table-cell table:style-name="ce113" office:value-type="date" office:date-value="2025-01-28" calcext:value-type="date">
            <text:p>28/01</text:p>
          </table:table-cell>
          <table:table-cell table:style-name="ce158" office:value-type="date" office:date-value="2025-01-23" calcext:value-type="date">
            <text:p>23/01</text:p>
          </table:table-cell>
          <table:table-cell table:style-name="ce13" office:value-type="string" calcext:value-type="string">
            <text:p><text:a xlink:href="https://www.prefeitura.sp.gov.br/cidade/secretarias/upload/turismo/25_01_2020_retifica%C3%A7%C3%A3o.pdf" xlink:type="simple">28/01 - Retificação</text:a></text:p>
          </table:table-cell>
          <table:table-cell table:style-name="ce284" office:value-type="date" office:date-value="2025-02-08" calcext:value-type="date">
            <text:p>08/02</text:p>
          </table:table-cell>
          <table:table-cell table:style-name="ce336" office:value-type="date" office:date-value="2025-02-05" calcext:value-type="date">
            <text:p>05/02</text:p>
          </table:table-cell>
          <table:table-cell table:style-name="ce391" office:value-type="date" office:date-value="2025-01-30" calcext:value-type="date">
            <text:p>30/01</text:p>
          </table:table-cell>
          <table:table-cell table:style-name="ce445" office:value-type="date" office:date-value="2025-01-26" calcext:value-type="date">
            <text:p>26/01</text:p>
          </table:table-cell>
          <table:table-cell table:style-name="ce489" office:value-type="date" office:date-value="2025-02-02" calcext:value-type="date">
            <text:p>02/02</text:p>
          </table:table-cell>
          <table:table-cell table:style-name="ce538" office:value-type="date" office:date-value="2025-02-11" calcext:value-type="date">
            <text:p>11/02</text:p>
          </table:table-cell>
          <table:table-cell table:style-name="ce570" office:value-type="date" office:date-value="2025-02-14" calcext:value-type="date">
            <text:p>14/02</text:p>
          </table:table-cell>
          <table:table-cell table:style-name="ce601" office:value-type="date" office:date-value="2025-02-28" calcext:value-type="date">
            <text:p>28/02</text:p>
          </table:table-cell>
          <table:table-cell table:style-name="ce640" office:value-type="date" office:date-value="2025-02-17" calcext:value-type="date">
            <text:p>17/02</text:p>
          </table:table-cell>
          <table:table-cell table:style-name="ce677" office:value-type="date" office:date-value="2025-02-17" calcext:value-type="date">
            <text:p>17/02</text:p>
          </table:table-cell>
          <table:table-cell table:style-name="ce683" office:value-type="date" office:date-value="2025-10-28" calcext:value-type="date">
            <text:p>28/10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KxPLO9sKC0ezGJryny0NP65UQgUdZ4RuZgNz7KoHboj1Z5xNknSJUYlk0Fy5oj_wKCQO4ZF9sB0Bw7pnGGEXjQ,," xlink:type="simple">24/01 - Ordinária</text:a></text:p>
          </table:table-cell>
          <table:table-cell table:style-name="ce16" office:value-type="date" office:date-value="2025-02-09" calcext:value-type="date">
            <text:p>09/02</text:p>
          </table:table-cell>
          <table:table-cell table:style-name="ce62" office:value-type="date" office:date-value="2025-01-27" calcext:value-type="date">
            <text:p>27/01</text:p>
          </table:table-cell>
          <table:table-cell table:style-name="ce114" office:value-type="date" office:date-value="2025-02-04" calcext:value-type="date">
            <text:p>04/02</text:p>
          </table:table-cell>
          <table:table-cell table:style-name="ce159" office:value-type="date" office:date-value="2025-01-30" calcext:value-type="date">
            <text:p>30/01</text:p>
          </table:table-cell>
          <table:table-cell table:style-name="ce230" office:value-type="date" office:date-value="2025-01-31" calcext:value-type="date">
            <text:p>31/01</text:p>
          </table:table-cell>
          <table:table-cell table:style-name="ce285" office:value-type="date" office:date-value="2025-02-15" calcext:value-type="date">
            <text:p>15/02</text:p>
          </table:table-cell>
          <table:table-cell table:style-name="ce337" office:value-type="date" office:date-value="2025-02-19" calcext:value-type="date">
            <text:p>19/02</text:p>
          </table:table-cell>
          <table:table-cell table:style-name="ce392" office:value-type="date" office:date-value="2025-02-06" calcext:value-type="date">
            <text:p>06/02</text:p>
          </table:table-cell>
          <table:table-cell table:style-name="ce446" office:value-type="date" office:date-value="2025-02-01" calcext:value-type="date">
            <text:p>01/02</text:p>
          </table:table-cell>
          <table:table-cell table:style-name="ce490" office:value-type="date" office:date-value="2025-02-09" calcext:value-type="date">
            <text:p>09/02</text:p>
          </table:table-cell>
          <table:table-cell table:style-name="ce539" office:value-type="date" office:date-value="2025-04-15" calcext:value-type="date">
            <text:p>15/04</text:p>
          </table:table-cell>
          <table:table-cell table:style-name="ce571" office:value-type="date" office:date-value="2025-02-21" calcext:value-type="date">
            <text:p>21/02</text:p>
          </table:table-cell>
          <table:table-cell table:style-name="ce602" office:value-type="date" office:date-value="2025-03-07" calcext:value-type="date">
            <text:p>07/03</text:p>
          </table:table-cell>
          <table:table-cell table:style-name="ce641" office:value-type="date" office:date-value="2025-03-01" calcext:value-type="date">
            <text:p>01/03</text:p>
          </table:table-cell>
          <table:table-cell table:style-name="ce678" office:value-type="date" office:date-value="2025-02-25" calcext:value-type="date">
            <text:p>25/02</text:p>
          </table:table-cell>
          <table:table-cell table:style-name="ce684" office:value-type="date" office:date-value="2025-11-05" calcext:value-type="date">
            <text:p>05/11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qH61mRVtX7e0TCKeVxLSgTSbzUK2akw9pTPwhxanNljWMLILNbrgBtKRDsOuFm1yl3zxhdE0okCaYlDGxjIfAg,," xlink:type="simple">31/01 - Ordinária</text:a></text:p>
          </table:table-cell>
          <table:table-cell table:style-name="ce17" office:value-type="date" office:date-value="2025-02-16" calcext:value-type="date">
            <text:p>16/02</text:p>
          </table:table-cell>
          <table:table-cell table:style-name="ce63" office:value-type="date" office:date-value="2025-02-03" calcext:value-type="date">
            <text:p>03/02</text:p>
          </table:table-cell>
          <table:table-cell table:style-name="ce115" office:value-type="date" office:date-value="2025-02-11" calcext:value-type="date">
            <text:p>11/02</text:p>
          </table:table-cell>
          <table:table-cell table:style-name="ce160" office:value-type="date" office:date-value="2025-02-06" calcext:value-type="date">
            <text:p>06/02</text:p>
          </table:table-cell>
          <table:table-cell table:style-name="ce231" office:value-type="date" office:date-value="2025-02-06" calcext:value-type="date">
            <text:p>06/02</text:p>
          </table:table-cell>
          <table:table-cell table:style-name="ce286" office:value-type="date" office:date-value="2025-02-22" calcext:value-type="date">
            <text:p>22/02</text:p>
          </table:table-cell>
          <table:table-cell table:style-name="ce338" office:value-type="date" office:date-value="2025-02-26" calcext:value-type="date">
            <text:p>26/02</text:p>
          </table:table-cell>
          <table:table-cell table:style-name="ce393" office:value-type="date" office:date-value="2025-02-13" calcext:value-type="date">
            <text:p>13/02</text:p>
          </table:table-cell>
          <table:table-cell table:style-name="ce447" office:value-type="date" office:date-value="2025-02-03" calcext:value-type="date">
            <text:p>03/02</text:p>
          </table:table-cell>
          <table:table-cell table:style-name="ce491" office:value-type="date" office:date-value="2025-02-23" calcext:value-type="date">
            <text:p>23/02</text:p>
          </table:table-cell>
          <table:table-cell table:style-name="ce540" office:value-type="date" office:date-value="2025-04-22" calcext:value-type="date">
            <text:p>22/04</text:p>
          </table:table-cell>
          <table:table-cell table:style-name="ce572" office:value-type="date" office:date-value="2025-02-27" calcext:value-type="date">
            <text:p>27/02</text:p>
          </table:table-cell>
          <table:table-cell table:style-name="ce603" office:value-type="date" office:date-value="2025-03-14" calcext:value-type="date">
            <text:p>14/03</text:p>
          </table:table-cell>
          <table:table-cell table:style-name="ce642" office:value-type="date" office:date-value="2025-03-19" calcext:value-type="date">
            <text:p>19/03</text:p>
          </table:table-cell>
          <table:table-cell table:style-name="ce634" table:number-columns-spanned="1" table:number-rows-spanned="71"/>
          <table:table-cell table:style-name="ce685" office:value-type="date" office:date-value="2025-12-03" calcext:value-type="date">
            <text:p>03/12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GeM1IMZirx7HhE5v4ODR4KQ3rF0JfZkaatp-qZtIFaSLcUXx7e5MXprtTftPkVAu4eCQDxwbccEEFXynBUQyVg,," xlink:type="simple">03/02 - Extraordinária</text:a></text:p>
          </table:table-cell>
          <table:table-cell table:style-name="ce18" office:value-type="date" office:date-value="2025-02-23" calcext:value-type="date">
            <text:p>23/02</text:p>
          </table:table-cell>
          <table:table-cell table:style-name="ce64" office:value-type="date" office:date-value="2025-02-10" calcext:value-type="date">
            <text:p>10/02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5fev2022%20(extra).pdf" xlink:type="simple">15/02 - Extraordinária</text:a></text:p>
          </table:table-cell>
          <table:table-cell table:style-name="ce13" office:value-type="string" calcext:value-type="string">
            <text:p><text:a xlink:href="https://www.prefeitura.sp.gov.br/cidade/secretarias/upload/09%20de%20fevereiro_2021(1).pdf" xlink:type="simple">09/02 - Retificação</text:a></text:p>
          </table:table-cell>
          <table:table-cell table:style-name="ce232" office:value-type="date" office:date-value="2025-02-08" calcext:value-type="date">
            <text:p>08/02</text:p>
          </table:table-cell>
          <table:table-cell table:style-name="ce287" office:value-type="date" office:date-value="2025-03-01" calcext:value-type="date">
            <text:p>01/03</text:p>
          </table:table-cell>
          <table:table-cell table:style-name="ce339" office:value-type="date" office:date-value="2025-03-05" calcext:value-type="date">
            <text:p>05/03</text:p>
          </table:table-cell>
          <table:table-cell table:style-name="ce394" office:value-type="date" office:date-value="2025-02-20" calcext:value-type="date">
            <text:p>20/02</text:p>
          </table:table-cell>
          <table:table-cell table:style-name="ce448" office:value-type="date" office:date-value="2025-02-15" calcext:value-type="date">
            <text:p>15/02</text:p>
          </table:table-cell>
          <table:table-cell table:style-name="ce492" office:value-type="date" office:date-value="2025-03-03" calcext:value-type="date">
            <text:p>03/03</text:p>
          </table:table-cell>
          <table:table-cell table:style-name="ce541" office:value-type="date" office:date-value="2025-05-13" calcext:value-type="date">
            <text:p>13/05</text:p>
          </table:table-cell>
          <table:table-cell table:style-name="ce573" office:value-type="date" office:date-value="2025-03-04" calcext:value-type="date">
            <text:p>04/03</text:p>
          </table:table-cell>
          <table:table-cell table:style-name="ce604" office:value-type="date" office:date-value="2025-03-21" calcext:value-type="date">
            <text:p>21/03</text:p>
          </table:table-cell>
          <table:table-cell table:style-name="ce643" office:value-type="date" office:date-value="2025-03-29" calcext:value-type="date">
            <text:p>29/03</text:p>
          </table:table-cell>
          <table:covered-table-cell table:style-name="ce7"/>
          <table:table-cell table:style-name="ce686" office:value-type="date" office:date-value="2025-12-18" calcext:value-type="date">
            <text:p>18/12</text:p>
          </table:table-cell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CNekSXGmV7hpJerYqSvdgySqrQg0aK-rr5y_WJiVTjv6nA-B3Xl-lBjdh7_tFhQ1ynhrjhWY86kxy1uHAUkBFw,," xlink:type="simple">07/02 - Ordinária</text:a></text:p>
          </table:table-cell>
          <table:table-cell table:style-name="ce19" office:value-type="date" office:date-value="2025-03-01" calcext:value-type="date">
            <text:p>01/03</text:p>
          </table:table-cell>
          <table:table-cell table:style-name="ce13" office:value-type="string" calcext:value-type="string">
            <text:p><text:a xlink:href="http://www.prefeitura.sp.gov.br/cidade/secretarias/upload/casa_civil/COMAP%202023/COMAP%2013fev2023_extra.pdf" xlink:type="simple">13/02 - Extraordinária</text:a></text:p>
          </table:table-cell>
          <table:table-cell table:style-name="ce116" office:value-type="date" office:date-value="2025-02-18" calcext:value-type="date">
            <text:p>18/02</text:p>
          </table:table-cell>
          <table:table-cell table:style-name="ce161" office:value-type="date" office:date-value="2025-02-13" calcext:value-type="date">
            <text:p>13/02</text:p>
          </table:table-cell>
          <table:table-cell table:style-name="ce13" office:value-type="string" calcext:value-type="string">
            <text:p><text:a xlink:href="https://www.prefeitura.sp.gov.br/cidade/secretarias/upload/turismo/12_02_2020_retifica%C3%A7%C3%A3o.pdf" xlink:type="simple">12/02 - Retificação</text:a></text:p>
          </table:table-cell>
          <table:table-cell table:style-name="ce288" office:value-type="date" office:date-value="2025-03-08" calcext:value-type="date">
            <text:p>08/03</text:p>
          </table:table-cell>
          <table:table-cell table:style-name="ce340" office:value-type="date" office:date-value="2025-03-12" calcext:value-type="date">
            <text:p>12/03</text:p>
          </table:table-cell>
          <table:table-cell table:style-name="ce395" office:value-type="date" office:date-value="2025-02-24" calcext:value-type="date">
            <text:p>24/02</text:p>
          </table:table-cell>
          <table:table-cell table:style-name="ce449" office:value-type="date" office:date-value="2025-02-22" calcext:value-type="date">
            <text:p>22/02</text:p>
          </table:table-cell>
          <table:table-cell table:style-name="ce493" office:value-type="date" office:date-value="2025-03-10" calcext:value-type="date">
            <text:p>10/03</text:p>
          </table:table-cell>
          <table:table-cell table:style-name="ce542" office:value-type="date" office:date-value="2025-06-03" calcext:value-type="date">
            <text:p>03/06</text:p>
          </table:table-cell>
          <table:table-cell table:style-name="ce13" office:value-type="string" calcext:value-type="string">
            <text:p><text:a xlink:href="https://www.prefeitura.sp.gov.br/cidade/secretarias/upload/comap%207_1%20-%202013.pdf" xlink:type="simple">08/03
Continuação</text:a></text:p>
          </table:table-cell>
          <table:table-cell table:style-name="ce605" office:value-type="date" office:date-value="2025-04-11" calcext:value-type="date">
            <text:p>11/04</text:p>
          </table:table-cell>
          <table:table-cell table:style-name="ce644" office:value-type="date" office:date-value="2025-04-02" calcext:value-type="date">
            <text:p>02/04</text:p>
          </table:table-cell>
          <table:covered-table-cell table:style-name="ce7"/>
          <table:table-cell table:style-name="ce634" table:number-columns-spanned="1" table:number-rows-spanned="69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cLhXTtwULyDbndyWjQS2rgULvT0ji2qpgpY73uW8Kn62308bdbckNHHNsUqZtj2iF0RItkRgBVL01hXvcUHIJw,," xlink:type="simple">12/02 - Extraordinária</text:a></text:p>
          </table:table-cell>
          <table:table-cell table:style-name="ce20" office:value-type="date" office:date-value="2025-03-11" calcext:value-type="date">
            <text:p>11/03</text:p>
          </table:table-cell>
          <table:table-cell table:style-name="ce65" office:value-type="date" office:date-value="2025-02-16" calcext:value-type="date">
            <text:p>16/02</text:p>
          </table:table-cell>
          <table:table-cell table:style-name="ce117" office:value-type="date" office:date-value="2025-02-25" calcext:value-type="date">
            <text:p>25/02</text:p>
          </table:table-cell>
          <table:table-cell table:style-name="ce162" office:value-type="date" office:date-value="2025-02-17" calcext:value-type="date">
            <text:p>17/02</text:p>
          </table:table-cell>
          <table:table-cell table:style-name="ce233" office:value-type="date" office:date-value="2025-02-15" calcext:value-type="date">
            <text:p>15/02</text:p>
          </table:table-cell>
          <table:table-cell table:style-name="ce289" office:value-type="date" office:date-value="2025-03-15" calcext:value-type="date">
            <text:p>15/03</text:p>
          </table:table-cell>
          <table:table-cell table:style-name="ce341" office:value-type="date" office:date-value="2025-03-19" calcext:value-type="date">
            <text:p>19/03</text:p>
          </table:table-cell>
          <table:table-cell table:style-name="ce396" office:value-type="date" office:date-value="2025-03-06" calcext:value-type="date">
            <text:p>06/03</text:p>
          </table:table-cell>
          <table:table-cell table:style-name="ce450" office:value-type="date" office:date-value="2025-03-07" calcext:value-type="date">
            <text:p>07/03</text:p>
          </table:table-cell>
          <table:table-cell table:style-name="ce494" office:value-type="date" office:date-value="2025-03-16" calcext:value-type="date">
            <text:p>16/03</text:p>
          </table:table-cell>
          <table:table-cell table:style-name="ce543" office:value-type="date" office:date-value="2025-06-09" calcext:value-type="date">
            <text:p>09/06</text:p>
          </table:table-cell>
          <table:table-cell table:style-name="ce574" office:value-type="date" office:date-value="2025-03-11" calcext:value-type="date">
            <text:p>11/03</text:p>
          </table:table-cell>
          <table:table-cell table:style-name="ce606" office:value-type="date" office:date-value="2025-04-19" calcext:value-type="date">
            <text:p>19/04</text:p>
          </table:table-cell>
          <table:table-cell table:style-name="ce645" office:value-type="date" office:date-value="2025-04-12" calcext:value-type="date">
            <text:p>12/04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1XYfNNaYtp1o5z0B8dqiHD34W0mGdcR0-wioRnE3uJxvj79UUySOPsoCCmEgQ4bDLRWc0JLBJQ57EmrMXq1ewg,," xlink:type="simple">14/02 - Extraordinária</text:a></text:p>
          </table:table-cell>
          <table:table-cell table:style-name="ce21" office:value-type="date" office:date-value="2025-03-15" calcext:value-type="date">
            <text:p>15/03</text:p>
          </table:table-cell>
          <table:table-cell table:style-name="ce66" office:value-type="date" office:date-value="2025-02-24" calcext:value-type="date">
            <text:p>24/02</text:p>
          </table:table-cell>
          <table:table-cell table:style-name="ce118" office:value-type="date" office:date-value="2025-03-04" calcext:value-type="date">
            <text:p>04/03</text:p>
          </table:table-cell>
          <table:table-cell table:style-name="ce163" office:value-type="date" office:date-value="2025-02-19" calcext:value-type="date">
            <text:p>19/02</text:p>
          </table:table-cell>
          <table:table-cell table:style-name="ce13" office:value-type="string" calcext:value-type="string">
            <text:p><text:a xlink:href="https://www.prefeitura.sp.gov.br/cidade/secretarias/upload/turismo/18_02_2020_retifica%C3%A7%C3%A3o.pdf" xlink:type="simple">18/02 - Retificação</text:a></text:p>
          </table:table-cell>
          <table:table-cell table:style-name="ce290" office:value-type="date" office:date-value="2025-03-22" calcext:value-type="date">
            <text:p>22/03</text:p>
          </table:table-cell>
          <table:table-cell table:style-name="ce342" office:value-type="date" office:date-value="2025-03-26" calcext:value-type="date">
            <text:p>26/03</text:p>
          </table:table-cell>
          <table:table-cell table:style-name="ce397" office:value-type="date" office:date-value="2025-03-13" calcext:value-type="date">
            <text:p>13/03</text:p>
          </table:table-cell>
          <table:table-cell table:style-name="ce451" office:value-type="date" office:date-value="2025-03-14" calcext:value-type="date">
            <text:p>14/03</text:p>
          </table:table-cell>
          <table:table-cell table:style-name="ce495" office:value-type="date" office:date-value="2025-03-23" calcext:value-type="date">
            <text:p>23/03</text:p>
          </table:table-cell>
          <table:table-cell table:style-name="ce544" office:value-type="date" office:date-value="2025-06-16" calcext:value-type="date">
            <text:p>16/06</text:p>
          </table:table-cell>
          <table:table-cell table:style-name="ce575" office:value-type="date" office:date-value="2025-03-18" calcext:value-type="date">
            <text:p>18/03</text:p>
          </table:table-cell>
          <table:table-cell table:style-name="ce607" office:value-type="date" office:date-value="2025-04-26" calcext:value-type="date">
            <text:p>26/04</text:p>
          </table:table-cell>
          <table:table-cell table:style-name="ce646" office:value-type="date" office:date-value="2025-04-15" calcext:value-type="date">
            <text:p>15/04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E1xQbP3OWOBu5kRLF-0-iQ7jyzpcC1-apc-zYJHGWEdmWcDXDSsTtazIfb0qOEMgSdI6z3qshT383zpWqMt8Qg,," xlink:type="simple">14/02 - Ordinária</text:a></text:p>
          </table:table-cell>
          <table:table-cell table:style-name="ce22" office:value-type="date" office:date-value="2025-03-22" calcext:value-type="date">
            <text:p>22/03</text:p>
          </table:table-cell>
          <table:table-cell table:style-name="ce67" office:value-type="date" office:date-value="2025-03-03" calcext:value-type="date">
            <text:p>03/03</text:p>
          </table:table-cell>
          <table:table-cell table:style-name="ce119" office:value-type="date" office:date-value="2025-03-11" calcext:value-type="date">
            <text:p>11/03</text:p>
          </table:table-cell>
          <table:table-cell table:style-name="ce164" office:value-type="date" office:date-value="2025-02-20" calcext:value-type="date">
            <text:p>20/02</text:p>
          </table:table-cell>
          <table:table-cell table:style-name="ce234" office:value-type="date" office:date-value="2025-02-21" calcext:value-type="date">
            <text:p>21/02</text:p>
          </table:table-cell>
          <table:table-cell table:style-name="ce291" office:value-type="date" office:date-value="2025-03-29" calcext:value-type="date">
            <text:p>29/03</text:p>
          </table:table-cell>
          <table:table-cell table:style-name="ce343" office:value-type="date" office:date-value="2025-04-02" calcext:value-type="date">
            <text:p>02/04</text:p>
          </table:table-cell>
          <table:table-cell table:style-name="ce398" office:value-type="date" office:date-value="2025-03-20" calcext:value-type="date">
            <text:p>20/03</text:p>
          </table:table-cell>
          <table:table-cell table:style-name="ce452" office:value-type="date" office:date-value="2025-03-21" calcext:value-type="date">
            <text:p>21/03</text:p>
          </table:table-cell>
          <table:table-cell table:style-name="ce453" office:value-type="date" office:date-value="2025-03-30" calcext:value-type="date">
            <text:p>30/03</text:p>
          </table:table-cell>
          <table:table-cell table:style-name="ce545" office:value-type="date" office:date-value="2025-06-24" calcext:value-type="date">
            <text:p>24/06</text:p>
          </table:table-cell>
          <table:table-cell table:style-name="ce13" office:value-type="string" calcext:value-type="string">
            <text:p><text:a xlink:href="https://www.prefeitura.sp.gov.br/cidade/secretarias/upload/comap%2010_1%20-%202013.pdf" xlink:type="simple">26/03
Continuação</text:a></text:p>
          </table:table-cell>
          <table:table-cell table:style-name="ce608" office:value-type="date" office:date-value="2025-05-02" calcext:value-type="date">
            <text:p>02/05</text:p>
          </table:table-cell>
          <table:table-cell table:style-name="ce647" office:value-type="date" office:date-value="2025-04-26" calcext:value-type="date">
            <text:p>26/04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IkmVyq-plcmHTKR1mZEr8kooKdsegb_bhl6v6Qk_euOrK4JATsTrdwg8OOHF6oATkA_wq06mSIAfYMgxicGFRg,," xlink:type="simple">21/02 - Ordinária</text:a></text:p>
          </table:table-cell>
          <table:table-cell table:style-name="ce23" office:value-type="date" office:date-value="2025-04-01" calcext:value-type="date">
            <text:p>01/04</text:p>
          </table:table-cell>
          <table:table-cell table:style-name="ce68" office:value-type="date" office:date-value="2025-03-13" calcext:value-type="date">
            <text:p>13/03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1mar2022_retif.pdf" xlink:type="simple">11/03 -
Retificação
Retitifação 2</text:a></text:p>
          </table:table-cell>
          <table:table-cell table:style-name="ce165" office:value-type="date" office:date-value="2025-02-23" calcext:value-type="date">
            <text:p>23/02</text:p>
          </table:table-cell>
          <table:table-cell table:style-name="ce13" office:value-type="string" calcext:value-type="string">
            <text:p><text:a xlink:href="https://www.prefeitura.sp.gov.br/cidade/secretarias/upload/turismo/22_02_2020_retifica%C3%A7%C3%A3o.pdf" xlink:type="simple">22/02 - Retificação</text:a></text:p>
          </table:table-cell>
          <table:table-cell table:style-name="ce292" office:value-type="date" office:date-value="2025-04-05" calcext:value-type="date">
            <text:p>05/04</text:p>
          </table:table-cell>
          <table:table-cell table:style-name="ce344" office:value-type="date" office:date-value="2025-04-09" calcext:value-type="date">
            <text:p>09/04</text:p>
          </table:table-cell>
          <table:table-cell table:style-name="ce399" office:value-type="date" office:date-value="2025-03-27" calcext:value-type="date">
            <text:p>27/03</text:p>
          </table:table-cell>
          <table:table-cell table:style-name="ce453" office:value-type="date" office:date-value="2025-03-30" calcext:value-type="date">
            <text:p>30/03</text:p>
          </table:table-cell>
          <table:table-cell table:style-name="ce496" office:value-type="date" office:date-value="2025-04-06" calcext:value-type="date">
            <text:p>06/04</text:p>
          </table:table-cell>
          <table:table-cell table:style-name="ce546" office:value-type="date" office:date-value="2025-06-30" calcext:value-type="date">
            <text:p>30/06</text:p>
          </table:table-cell>
          <table:table-cell table:style-name="ce13" office:value-type="string" calcext:value-type="string">
            <text:p><text:a xlink:href="https://www.prefeitura.sp.gov.br/cidade/secretarias/upload/comap%2010_1%20-%2003%20-%202013.pdf" xlink:type="simple">02/04
Continuação</text:a></text:p>
          </table:table-cell>
          <table:table-cell table:style-name="ce609" office:value-type="date" office:date-value="2025-05-09" calcext:value-type="date">
            <text:p>09/05</text:p>
          </table:table-cell>
          <table:table-cell table:style-name="ce648" office:value-type="date" office:date-value="2025-05-03" calcext:value-type="date">
            <text:p>03/05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q0Ka9UsqLwguhzUM1Q2NDaS1ig5mh-xoO9crItq8bvdn1_VeMIP7mRo0gVha-DOwRLXX7zVBwumyMxH221q-yg" xlink:type="simple">26/02 - Ordinária</text:a></text:p>
          </table:table-cell>
          <table:table-cell table:style-name="ce24" office:value-type="date" office:date-value="2025-04-08" calcext:value-type="date">
            <text:p>08/04</text:p>
          </table:table-cell>
          <table:table-cell table:style-name="ce69" office:value-type="date" office:date-value="2025-03-20" calcext:value-type="date">
            <text:p>20/03</text:p>
          </table:table-cell>
          <table:table-cell table:style-name="ce120" office:value-type="date" office:date-value="2025-03-18" calcext:value-type="date">
            <text:p>18/03</text:p>
          </table:table-cell>
          <table:table-cell table:style-name="ce166" office:value-type="date" office:date-value="2025-02-26" calcext:value-type="date">
            <text:p>26/02</text:p>
          </table:table-cell>
          <table:table-cell table:style-name="ce13" office:value-type="string" calcext:value-type="string">
            <text:p><text:a xlink:href="https://www.prefeitura.sp.gov.br/cidade/secretarias/upload/turismo/29_02_2020_ok.pdf" xlink:type="simple">29/02</text:a></text:p>
          </table:table-cell>
          <table:table-cell table:style-name="ce293" office:value-type="date" office:date-value="2025-04-12" calcext:value-type="date">
            <text:p>12/04</text:p>
          </table:table-cell>
          <table:table-cell table:style-name="ce345" office:value-type="date" office:date-value="2025-04-11" calcext:value-type="date">
            <text:p>11/04</text:p>
          </table:table-cell>
          <table:table-cell table:style-name="ce400" office:value-type="date" office:date-value="2025-04-03" calcext:value-type="date">
            <text:p>03/04</text:p>
          </table:table-cell>
          <table:table-cell table:style-name="ce454" office:value-type="date" office:date-value="2025-04-05" calcext:value-type="date">
            <text:p>05/04</text:p>
          </table:table-cell>
          <table:table-cell table:style-name="ce497" office:value-type="date" office:date-value="2025-04-13" calcext:value-type="date">
            <text:p>13/04</text:p>
          </table:table-cell>
          <table:table-cell table:style-name="ce547" office:value-type="date" office:date-value="2025-07-07" calcext:value-type="date">
            <text:p>07/07</text:p>
          </table:table-cell>
          <table:table-cell table:style-name="ce576" office:value-type="date" office:date-value="2025-04-09" calcext:value-type="date">
            <text:p>09/04</text:p>
          </table:table-cell>
          <table:table-cell table:style-name="ce610" office:value-type="date" office:date-value="2025-05-16" calcext:value-type="date">
            <text:p>16/05</text:p>
          </table:table-cell>
          <table:table-cell table:style-name="ce649" office:value-type="date" office:date-value="2025-05-17" calcext:value-type="date">
            <text:p>17/05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RcI_g4yyfQ18ZVAxvHdSWdYqL8E943qWQxpRMmhNWfkAyAYDBHGF_KgpLEO5stSYr2S8b_vK4GLi1rqSRVpuCA,," xlink:type="simple">05/03 - Extraordinária</text:a></text:p>
          </table:table-cell>
          <table:table-cell table:style-name="ce13" office:value-type="string" calcext:value-type="string">
            <text:p><text:a xlink:href="https://diariooficial.prefeitura.sp.gov.br/md_epubli_visualizar.php?8QNLgGrYtJFWyvMTnuYavg6kMIWX94MIQKRb9RTsPX9egf5-bKXzliTF8riYMTbqXyv2aTrdCsp4RUlLIy_hEQ,," xlink:type="simple">10/04 - Extraordinária</text:a></text:p>
          </table:table-cell>
          <table:table-cell table:style-name="ce70" office:value-type="date" office:date-value="2025-03-27" calcext:value-type="date">
            <text:p>27/03</text:p>
          </table:table-cell>
          <table:table-cell table:style-name="ce121" office:value-type="date" office:date-value="2025-03-24" calcext:value-type="date">
            <text:p>24/03</text:p>
          </table:table-cell>
          <table:table-cell table:style-name="ce167" office:value-type="date" office:date-value="2025-02-27" calcext:value-type="date">
            <text:p>27/02</text:p>
          </table:table-cell>
          <table:table-cell table:style-name="ce235" office:value-type="date" office:date-value="2025-03-05" calcext:value-type="date">
            <text:p>05/03</text:p>
          </table:table-cell>
          <table:table-cell table:style-name="ce294" office:value-type="date" office:date-value="2025-04-18" calcext:value-type="date">
            <text:p>18/04</text:p>
          </table:table-cell>
          <table:table-cell table:style-name="ce346" office:value-type="date" office:date-value="2025-04-16" calcext:value-type="date">
            <text:p>16/04</text:p>
          </table:table-cell>
          <table:table-cell table:style-name="ce401" office:value-type="date" office:date-value="2025-04-10" calcext:value-type="date">
            <text:p>10/04</text:p>
          </table:table-cell>
          <table:table-cell table:style-name="ce455" office:value-type="date" office:date-value="2025-04-12" calcext:value-type="date">
            <text:p>12/04</text:p>
          </table:table-cell>
          <table:table-cell table:style-name="ce498" office:value-type="date" office:date-value="2025-04-22" calcext:value-type="date">
            <text:p>22/04</text:p>
          </table:table-cell>
          <table:table-cell table:style-name="ce548" office:value-type="date" office:date-value="2025-07-14" calcext:value-type="date">
            <text:p>14/07</text:p>
          </table:table-cell>
          <table:table-cell table:style-name="ce13" office:value-type="string" calcext:value-type="string">
            <text:p><text:a xlink:href="https://www.prefeitura.sp.gov.br/cidade/secretarias/upload/comap%2012_1%20-%202013.pdf" xlink:type="simple">16/04
Continuação</text:a></text:p>
          </table:table-cell>
          <table:table-cell table:style-name="ce611" office:value-type="date" office:date-value="2025-05-23" calcext:value-type="date">
            <text:p>23/05</text:p>
          </table:table-cell>
          <table:table-cell table:style-name="ce650" office:value-type="date" office:date-value="2025-05-25" calcext:value-type="date">
            <text:p>25/05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nrwzVmuUCjHytkfNcUgBtFaVkZPS4gWlB2F-j0mF3JOHPAe5idEbhUfu7pE_zvuzXsWkihI1OEBTJOMdpaAD9g,," xlink:type="simple">07/03 - Ordinária</text:a></text:p>
          </table:table-cell>
          <table:table-cell table:style-name="ce25" office:value-type="date" office:date-value="2025-04-15" calcext:value-type="date">
            <text:p>15/04</text:p>
          </table:table-cell>
          <table:table-cell table:style-name="ce71" office:value-type="date" office:date-value="2025-04-03" calcext:value-type="date">
            <text:p>03/04</text:p>
          </table:table-cell>
          <table:table-cell table:style-name="ce13" office:value-type="string" calcext:value-type="string">
            <text:p><text:a xlink:href="https://www.prefeitura.sp.gov.br/cidade/secretarias/upload/casa_civil/COMAP%202022/COMAP%2030mar2022.pdf" xlink:type="simple">30/03 -
Extraordinária</text:a></text:p>
          </table:table-cell>
          <table:table-cell table:style-name="ce168" office:value-type="date" office:date-value="2025-03-03" calcext:value-type="date">
            <text:p>03/03</text:p>
          </table:table-cell>
          <table:table-cell table:style-name="ce236" office:value-type="date" office:date-value="2025-03-14" calcext:value-type="date">
            <text:p>14/03</text:p>
          </table:table-cell>
          <table:table-cell table:style-name="ce295" office:value-type="date" office:date-value="2025-04-26" calcext:value-type="date">
            <text:p>26/04</text:p>
          </table:table-cell>
          <table:table-cell table:style-name="ce347" office:value-type="date" office:date-value="2025-04-23" calcext:value-type="date">
            <text:p>23/04</text:p>
          </table:table-cell>
          <table:table-cell table:style-name="ce402" office:value-type="date" office:date-value="2025-04-17" calcext:value-type="date">
            <text:p>17/04</text:p>
          </table:table-cell>
          <table:table-cell table:style-name="ce456" office:value-type="date" office:date-value="2025-04-19" calcext:value-type="date">
            <text:p>19/04</text:p>
          </table:table-cell>
          <table:table-cell table:style-name="ce499" office:value-type="date" office:date-value="2025-04-27" calcext:value-type="date">
            <text:p>27/04</text:p>
          </table:table-cell>
          <table:table-cell table:style-name="ce549" office:value-type="date" office:date-value="2025-07-21" calcext:value-type="date">
            <text:p>21/07</text:p>
          </table:table-cell>
          <table:table-cell table:style-name="ce577" office:value-type="date" office:date-value="2025-04-23" calcext:value-type="date">
            <text:p>23/04</text:p>
          </table:table-cell>
          <table:table-cell table:style-name="ce612" office:value-type="date" office:date-value="2025-05-30" calcext:value-type="date">
            <text:p>30/05</text:p>
          </table:table-cell>
          <table:table-cell table:style-name="ce651" office:value-type="date" office:date-value="2025-06-04" calcext:value-type="date">
            <text:p>04/06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h0D5Sj9QoIDbuKTdMORVObnELZjSoA96Vcpg8NygMOjZz7Qctmsh8dIKAt5XqEU18-PfUEE6a6yu4fnlX784cA,," xlink:type="simple">14/03 - Ordinária</text:a></text:p>
          </table:table-cell>
          <table:table-cell table:style-name="ce26" office:value-type="date" office:date-value="2025-04-19" calcext:value-type="date">
            <text:p>19/04</text:p>
          </table:table-cell>
          <table:table-cell table:style-name="ce13" office:value-type="string" calcext:value-type="string">
            <text:p><text:a xlink:href="https://diariooficial.prefeitura.sp.gov.br/md_epubli_visualizar.php?kHdgtACkKWJxjOVDE7BkQy24RK_w0WYcDMI4xNfLbdmKPweDcSTeGPgPh9EFfA8rCAuMB9xIpholgQ0Yt7Ef8sd3Gsxq55bMx6TYACCgeJoqDGa41-ICMZO6XYFNiFlX" xlink:type="simple">03/04 - Retificação</text:a></text:p>
          </table:table-cell>
          <table:table-cell table:style-name="ce122" office:value-type="date" office:date-value="2025-04-01" calcext:value-type="date">
            <text:p>01/04</text:p>
          </table:table-cell>
          <table:table-cell table:style-name="ce169" office:value-type="date" office:date-value="2025-03-05" calcext:value-type="date">
            <text:p>05/03</text:p>
          </table:table-cell>
          <table:table-cell table:style-name="ce237" office:value-type="date" office:date-value="2025-03-21" calcext:value-type="date">
            <text:p>21/03</text:p>
          </table:table-cell>
          <table:table-cell table:style-name="ce296" office:value-type="date" office:date-value="2025-05-04" calcext:value-type="date">
            <text:p>04/05</text:p>
          </table:table-cell>
          <table:table-cell table:style-name="ce348" office:value-type="date" office:date-value="2025-04-25" calcext:value-type="date">
            <text:p>25/04</text:p>
          </table:table-cell>
          <table:table-cell table:style-name="ce403" office:value-type="date" office:date-value="2025-04-20" calcext:value-type="date">
            <text:p>20/04</text:p>
          </table:table-cell>
          <table:table-cell table:style-name="ce457" office:value-type="date" office:date-value="2025-05-03" calcext:value-type="date">
            <text:p>03/05</text:p>
          </table:table-cell>
          <table:table-cell table:style-name="ce500" office:value-type="date" office:date-value="2025-05-04" calcext:value-type="date">
            <text:p>04/05</text:p>
          </table:table-cell>
          <table:table-cell table:style-name="ce550" office:value-type="date" office:date-value="2025-08-11" calcext:value-type="date">
            <text:p>11/08</text:p>
          </table:table-cell>
          <table:table-cell table:style-name="ce578" office:value-type="date" office:date-value="2025-04-30" calcext:value-type="date">
            <text:p>30/04</text:p>
          </table:table-cell>
          <table:table-cell table:style-name="ce613" office:value-type="date" office:date-value="2025-06-13" calcext:value-type="date">
            <text:p>13/06</text:p>
          </table:table-cell>
          <table:table-cell table:style-name="ce652" office:value-type="date" office:date-value="2025-06-11" calcext:value-type="date">
            <text:p>11/06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UsF8bG_DtioTKNYZU5kwVuHAVI9HlbUsVrW-VONu9_k54vngQaDo9hWkc4KzdFYd3q0KGMlhSqLnwkdq75bzOg,," xlink:type="simple">24/03 - Ordinária</text:a></text:p>
          </table:table-cell>
          <table:table-cell table:style-name="ce13" office:value-type="string" calcext:value-type="string">
            <text:p><text:a xlink:href="https://diariooficial.prefeitura.sp.gov.br/md_epubli_visualizar.php?XXUr2AgfPG4yUN8AU2_75GKcyVOtWFh-6vSuWhsLA1TktLGjdsN72a4TM9HCTqUqStfYc1OQkOFgvZnIbX6A9A,," xlink:type="simple">29/04 - Extraordinária</text:a></text:p>
          </table:table-cell>
          <table:table-cell table:style-name="ce72" office:value-type="date" office:date-value="2025-04-11" calcext:value-type="date">
            <text:p>11/04</text:p>
          </table:table-cell>
          <table:table-cell table:style-name="ce123" office:value-type="date" office:date-value="2025-04-08" calcext:value-type="date">
            <text:p>08/04</text:p>
          </table:table-cell>
          <table:table-cell table:style-name="ce170" office:value-type="date" office:date-value="2025-03-06" calcext:value-type="date">
            <text:p>06/03</text:p>
          </table:table-cell>
          <table:table-cell table:style-name="ce238" office:value-type="date" office:date-value="2025-03-28" calcext:value-type="date">
            <text:p>28/03</text:p>
          </table:table-cell>
          <table:table-cell table:style-name="ce297" office:value-type="date" office:date-value="2025-05-03" calcext:value-type="date">
            <text:p>03/05</text:p>
          </table:table-cell>
          <table:table-cell table:style-name="ce349" office:value-type="date" office:date-value="2025-05-02" calcext:value-type="date">
            <text:p>02/05</text:p>
          </table:table-cell>
          <table:table-cell table:style-name="ce404" office:value-type="date" office:date-value="2025-04-24" calcext:value-type="date">
            <text:p>24/04</text:p>
          </table:table-cell>
          <table:table-cell table:style-name="ce458" office:value-type="date" office:date-value="2025-05-10" calcext:value-type="date">
            <text:p>10/05</text:p>
          </table:table-cell>
          <table:table-cell table:style-name="ce501" office:value-type="date" office:date-value="2025-05-13" calcext:value-type="date">
            <text:p>13/05</text:p>
          </table:table-cell>
          <table:table-cell table:style-name="ce551" office:value-type="date" office:date-value="2025-08-18" calcext:value-type="date">
            <text:p>18/08</text:p>
          </table:table-cell>
          <table:table-cell table:style-name="ce579" office:value-type="date" office:date-value="2025-05-07" calcext:value-type="date">
            <text:p>07/05</text:p>
          </table:table-cell>
          <table:table-cell table:style-name="ce614" office:value-type="date" office:date-value="2025-06-21" calcext:value-type="date">
            <text:p>21/06</text:p>
          </table:table-cell>
          <table:table-cell table:style-name="ce653" office:value-type="date" office:date-value="2025-06-17" calcext:value-type="date">
            <text:p>17/06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zggexEDjdz7OfIWS9bBePxHW3zpushc1W7ysQ7SGnTZaig8qdywFS7he_bON3oBhbZ8NES725imiNVKD_AJnsQ,," xlink:type="simple">24/03 - Reti-Ratificação</text:a></text:p>
          </table:table-cell>
          <table:table-cell table:style-name="ce27" office:value-type="date" office:date-value="2025-05-03" calcext:value-type="date">
            <text:p>03/05</text:p>
          </table:table-cell>
          <table:table-cell table:style-name="ce73" office:value-type="date" office:date-value="2025-04-13" calcext:value-type="date">
            <text:p>13/04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1abr2022.pdf" xlink:type="simple">11/04 - Extraordinária</text:a></text:p>
          </table:table-cell>
          <table:table-cell table:style-name="ce171" office:value-type="date" office:date-value="2025-03-09" calcext:value-type="date">
            <text:p>09/03</text:p>
          </table:table-cell>
          <table:table-cell table:style-name="ce239" office:value-type="date" office:date-value="2025-04-04" calcext:value-type="date">
            <text:p>04/04</text:p>
          </table:table-cell>
          <table:table-cell table:style-name="ce298" office:value-type="date" office:date-value="2025-05-10" calcext:value-type="date">
            <text:p>10/05</text:p>
          </table:table-cell>
          <table:table-cell table:style-name="ce350" office:value-type="date" office:date-value="2025-05-07" calcext:value-type="date">
            <text:p>07/05</text:p>
          </table:table-cell>
          <table:table-cell table:style-name="ce405" office:value-type="date" office:date-value="2025-05-02" calcext:value-type="date">
            <text:p>02/05</text:p>
          </table:table-cell>
          <table:table-cell table:style-name="ce459" office:value-type="date" office:date-value="2025-05-17" calcext:value-type="date">
            <text:p>17/05</text:p>
          </table:table-cell>
          <table:table-cell table:style-name="ce502" office:value-type="date" office:date-value="2025-05-18" calcext:value-type="date">
            <text:p>18/05</text:p>
          </table:table-cell>
          <table:table-cell table:style-name="ce552" office:value-type="date" office:date-value="2025-08-25" calcext:value-type="date">
            <text:p>25/08</text:p>
          </table:table-cell>
          <table:table-cell table:style-name="ce580" office:value-type="date" office:date-value="2025-05-14" calcext:value-type="date">
            <text:p>14/05</text:p>
          </table:table-cell>
          <table:table-cell table:style-name="ce615" office:value-type="date" office:date-value="2025-06-28" calcext:value-type="date">
            <text:p>28/06</text:p>
          </table:table-cell>
          <table:table-cell table:style-name="ce13" office:value-type="string" calcext:value-type="string">
            <text:p><text:a xlink:href="https://www.prefeitura.sp.gov.br/cidade/secretarias/upload/COMAP%2019_1_2011.pdf" xlink:type="simple">01/07
Continuação</text:a>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Lhy0Wk48rqsQQw0YzYtPO2ge_XMVCQJjaRr7YUhg8OlCQ_SxcXP4Mm0cRAEWqYJgzpwli6paApZ7v3WB2KON2A,," xlink:type="simple">28/03 - Ordinária</text:a></text:p>
          </table:table-cell>
          <table:table-cell table:style-name="ce13" office:value-type="string" calcext:value-type="string">
            <text:p><text:a xlink:href="https://diariooficial.prefeitura.sp.gov.br/md_epubli_visualizar.php?IxpLKom3Z1vvqDF-5oRvJyk9BCxOj-L8d-DmZG180-bhA952J8ibeTvy9PcQWaMWrc_881beefsIzwqtCH-E5w,," xlink:type="simple">08/05 - Extraordinária</text:a></text:p>
          </table:table-cell>
          <table:table-cell table:style-name="ce74" office:value-type="date" office:date-value="2025-04-17" calcext:value-type="date">
            <text:p>17/04</text:p>
          </table:table-cell>
          <table:table-cell table:style-name="ce124" office:value-type="date" office:date-value="2025-04-14" calcext:value-type="date">
            <text:p>14/04</text:p>
          </table:table-cell>
          <table:table-cell table:style-name="ce172" office:value-type="date" office:date-value="2025-03-10" calcext:value-type="date">
            <text:p>10/03</text:p>
          </table:table-cell>
          <table:table-cell table:style-name="ce240" office:value-type="date" office:date-value="2025-04-08" calcext:value-type="date">
            <text:p>08/04</text:p>
          </table:table-cell>
          <table:table-cell table:style-name="ce299" office:value-type="date" office:date-value="2025-05-17" calcext:value-type="date">
            <text:p>17/05</text:p>
          </table:table-cell>
          <table:table-cell table:style-name="ce351" office:value-type="date" office:date-value="2025-05-11" calcext:value-type="date">
            <text:p>11/05</text:p>
          </table:table-cell>
          <table:table-cell table:style-name="ce406" office:value-type="date" office:date-value="2025-05-08" calcext:value-type="date">
            <text:p>08/05</text:p>
          </table:table-cell>
          <table:table-cell table:style-name="ce460" office:value-type="date" office:date-value="2025-05-24" calcext:value-type="date">
            <text:p>24/05</text:p>
          </table:table-cell>
          <table:table-cell table:style-name="ce503" office:value-type="date" office:date-value="2025-05-25" calcext:value-type="date">
            <text:p>25/05</text:p>
          </table:table-cell>
          <table:table-cell table:style-name="ce553" office:value-type="date" office:date-value="2025-09-01" calcext:value-type="date">
            <text:p>01/09</text:p>
          </table:table-cell>
          <table:table-cell table:style-name="ce13" office:value-type="string" calcext:value-type="string">
            <text:p><text:a xlink:href="https://www.prefeitura.sp.gov.br/cidade/secretarias/upload/comap%2016_1-2013.pdf" xlink:type="simple">21/05
Continuação</text:a></text:p>
          </table:table-cell>
          <table:table-cell table:style-name="ce13" office:value-type="string" calcext:value-type="string">
            <text:p><text:a xlink:href="https://www.prefeitura.sp.gov.br/cidade/secretarias/upload/comap%2020_1_2012.pdf" xlink:type="simple">05/07
Continuação</text:a></text:p>
          </table:table-cell>
          <table:table-cell table:style-name="ce654" office:value-type="date" office:date-value="2025-07-23" calcext:value-type="date">
            <text:p>23/07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u7wG_daZxmabolf6VijegNwKDUBlpEZpHkiZpibQF1wkehhQOkUdxyNiuHtWX_Y0ZcnZnBwcDyod3a7ea9wfiw,," xlink:type="simple">04/04 - Ordinária</text:a></text:p>
          </table:table-cell>
          <table:table-cell table:style-name="ce28" office:value-type="date" office:date-value="2025-05-10" calcext:value-type="date">
            <text:p>10/05</text:p>
          </table:table-cell>
          <table:table-cell table:style-name="ce75" office:value-type="date" office:date-value="2025-04-19" calcext:value-type="date">
            <text:p>19/04</text:p>
          </table:table-cell>
          <table:table-cell table:style-name="ce125" office:value-type="date" office:date-value="2025-04-20" calcext:value-type="date">
            <text:p>20/04</text:p>
          </table:table-cell>
          <table:table-cell table:style-name="ce173" office:value-type="date" office:date-value="2025-03-11" calcext:value-type="date">
            <text:p>11/03</text:p>
          </table:table-cell>
          <table:table-cell table:style-name="ce241" office:value-type="date" office:date-value="2025-04-14" calcext:value-type="date">
            <text:p>14/04</text:p>
          </table:table-cell>
          <table:table-cell table:style-name="ce300" office:value-type="date" office:date-value="2025-05-24" calcext:value-type="date">
            <text:p>24/05</text:p>
          </table:table-cell>
          <table:table-cell table:style-name="ce352" office:value-type="date" office:date-value="2025-05-18" calcext:value-type="date">
            <text:p>18/05</text:p>
          </table:table-cell>
          <table:table-cell table:style-name="ce407" office:value-type="date" office:date-value="2025-05-15" calcext:value-type="date">
            <text:p>15/05</text:p>
          </table:table-cell>
          <table:table-cell table:style-name="ce461" office:value-type="date" office:date-value="2025-05-31" calcext:value-type="date">
            <text:p>31/05</text:p>
          </table:table-cell>
          <table:table-cell table:style-name="ce504" office:value-type="date" office:date-value="2025-06-01" calcext:value-type="date">
            <text:p>01/06</text:p>
          </table:table-cell>
          <table:table-cell table:style-name="ce554" office:value-type="date" office:date-value="2025-09-22" calcext:value-type="date">
            <text:p>22/09</text:p>
          </table:table-cell>
          <table:table-cell table:style-name="ce581" office:value-type="date" office:date-value="2025-05-28" calcext:value-type="date">
            <text:p>28/05</text:p>
          </table:table-cell>
          <table:table-cell table:style-name="ce13" office:value-type="string" calcext:value-type="string">
            <text:p><text:a xlink:href="https://www.prefeitura.sp.gov.br/cidade/secretarias/upload/comap%2021_1_2012.pdf" xlink:type="simple">12/07
Continuação</text:a></text:p>
          </table:table-cell>
          <table:table-cell table:style-name="ce655" office:value-type="date" office:date-value="2025-07-30" calcext:value-type="date">
            <text:p>30/07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TpL8RBxoNqgn7FU4AcHrmMw_G9_NhptUnKcmhN_2xvahvZZWvnc0Tq1LjsefDQAXYtsHT2KQHCnD54NgA2Qn4A,," xlink:type="simple">11/04 - Ordinária</text:a></text:p>
          </table:table-cell>
          <table:table-cell table:style-name="ce29" office:value-type="date" office:date-value="2025-05-17" calcext:value-type="date">
            <text:p>17/05</text:p>
          </table:table-cell>
          <table:table-cell table:style-name="ce76" office:value-type="date" office:date-value="2025-04-24" calcext:value-type="date">
            <text:p>24/04</text:p>
          </table:table-cell>
          <table:table-cell table:style-name="ce126" office:value-type="date" office:date-value="2025-04-29" calcext:value-type="date">
            <text:p>29/04</text:p>
          </table:table-cell>
          <table:table-cell table:style-name="ce174" office:value-type="date" office:date-value="2025-03-13" calcext:value-type="date">
            <text:p>13/03</text:p>
          </table:table-cell>
          <table:table-cell table:style-name="ce242" office:value-type="date" office:date-value="2025-04-18" calcext:value-type="date">
            <text:p>18/04</text:p>
          </table:table-cell>
          <table:table-cell table:style-name="ce301" office:value-type="date" office:date-value="2025-05-31" calcext:value-type="date">
            <text:p>31/05</text:p>
          </table:table-cell>
          <table:table-cell table:style-name="ce353" office:value-type="date" office:date-value="2025-05-22" calcext:value-type="date">
            <text:p>22/05</text:p>
          </table:table-cell>
          <table:table-cell table:style-name="ce408" office:value-type="date" office:date-value="2025-05-22" calcext:value-type="date">
            <text:p>22/05</text:p>
          </table:table-cell>
          <table:table-cell table:style-name="ce462" office:value-type="date" office:date-value="2025-06-06" calcext:value-type="date">
            <text:p>06/06</text:p>
          </table:table-cell>
          <table:table-cell table:style-name="ce505" office:value-type="date" office:date-value="2025-06-08" calcext:value-type="date">
            <text:p>08/06</text:p>
          </table:table-cell>
          <table:table-cell table:style-name="ce555" office:value-type="date" office:date-value="2025-09-29" calcext:value-type="date">
            <text:p>29/09</text:p>
          </table:table-cell>
          <table:table-cell table:style-name="ce582" office:value-type="date" office:date-value="2025-06-11" calcext:value-type="date">
            <text:p>11/06</text:p>
          </table:table-cell>
          <table:table-cell table:style-name="ce13" office:value-type="string" calcext:value-type="string">
            <text:p><text:a xlink:href="https://www.prefeitura.sp.gov.br/cidade/secretarias/upload/comap%2022_1_2012.pdf" xlink:type="simple">18/07
Continuação</text:a></text:p>
          </table:table-cell>
          <table:table-cell table:style-name="ce656" office:value-type="date" office:date-value="2025-08-06" calcext:value-type="date">
            <text:p>06/08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OFMEMYSI5gpuq8xGmcplJGjklBrl8A-Frt5UN7PNqJuvu3Jmmnyl_YII382DC4cE2qbLJ3wWNQsSM7lm2pYbcg,," xlink:type="simple">17/04 - Extraordinária</text:a></text:p>
          </table:table-cell>
          <table:table-cell table:style-name="ce30" office:value-type="date" office:date-value="2025-05-24" calcext:value-type="date">
            <text:p>24/05</text:p>
          </table:table-cell>
          <table:table-cell table:style-name="ce77" office:value-type="date" office:date-value="2025-05-02" calcext:value-type="date">
            <text:p>02/05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2mai2022.pdf" xlink:type="simple">02/05 - Extraordinária</text:a></text:p>
          </table:table-cell>
          <table:table-cell table:style-name="ce175" office:value-type="date" office:date-value="2025-03-16" calcext:value-type="date">
            <text:p>16/03</text:p>
          </table:table-cell>
          <table:table-cell table:style-name="ce243" office:value-type="date" office:date-value="2025-04-25" calcext:value-type="date">
            <text:p>25/04</text:p>
          </table:table-cell>
          <table:table-cell table:style-name="ce302" office:value-type="date" office:date-value="2025-06-07" calcext:value-type="date">
            <text:p>07/06</text:p>
          </table:table-cell>
          <table:table-cell table:style-name="ce354" office:value-type="date" office:date-value="2025-05-25" calcext:value-type="date">
            <text:p>25/05</text:p>
          </table:table-cell>
          <table:table-cell table:style-name="ce409" office:value-type="date" office:date-value="2025-05-29" calcext:value-type="date">
            <text:p>29/05</text:p>
          </table:table-cell>
          <table:table-cell table:style-name="ce463" office:value-type="date" office:date-value="2025-06-13" calcext:value-type="date">
            <text:p>13/06</text:p>
          </table:table-cell>
          <table:table-cell table:style-name="ce506" office:value-type="date" office:date-value="2025-06-15" calcext:value-type="date">
            <text:p>15/06</text:p>
          </table:table-cell>
          <table:table-cell table:style-name="ce556" office:value-type="date" office:date-value="2025-10-06" calcext:value-type="date">
            <text:p>06/10</text:p>
          </table:table-cell>
          <table:table-cell table:style-name="ce583" office:value-type="date" office:date-value="2025-06-13" calcext:value-type="date">
            <text:p>13/06</text:p>
          </table:table-cell>
          <table:table-cell table:style-name="ce616" office:value-type="date" office:date-value="2025-07-26" calcext:value-type="date">
            <text:p>26/07</text:p>
          </table:table-cell>
          <table:table-cell table:style-name="ce657" office:value-type="date" office:date-value="2025-08-13" calcext:value-type="date">
            <text:p>13/08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v6khjxmzHJiRACztHZ54Ypg_jA-IBpKwzCvckybXJOhO5K0aEPMfALV38rjezdgdBm79fQIVIrJAJGPy_ouLpA,," xlink:type="simple">17/04 - Ordinária</text:a></text:p>
          </table:table-cell>
          <table:table-cell table:style-name="ce13" office:value-type="string" calcext:value-type="string">
            <text:p><text:a xlink:href="https://diariooficial.prefeitura.sp.gov.br/md_epubli_visualizar.php?4CRWrsPVYEWLErj_1jjrsamGRo9JsD0AyL16HKSlrlPQ-n3vrBfapz0IdX8fttEfvrqegrDJkWaznV7LCO56Yg,," xlink:type="simple">27/05 - Extraordinária</text:a></text:p>
          </table:table-cell>
          <table:table-cell table:style-name="ce78" office:value-type="date" office:date-value="2025-05-08" calcext:value-type="date">
            <text:p>08/05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6mai2022.pdf" xlink:type="simple">06/05
06/05 - Retificação</text:a></text:p>
          </table:table-cell>
          <table:table-cell table:style-name="ce176" office:value-type="date" office:date-value="2025-03-17" calcext:value-type="date">
            <text:p>17/03</text:p>
          </table:table-cell>
          <table:table-cell table:style-name="ce244" office:value-type="date" office:date-value="2025-04-28" calcext:value-type="date">
            <text:p>28/04</text:p>
          </table:table-cell>
          <table:table-cell table:style-name="ce303" office:value-type="date" office:date-value="2025-06-14" calcext:value-type="date">
            <text:p>14/06</text:p>
          </table:table-cell>
          <table:table-cell table:style-name="ce355" office:value-type="date" office:date-value="2025-05-24" calcext:value-type="date">
            <text:p>24/05</text:p>
          </table:table-cell>
          <table:table-cell table:style-name="ce410" office:value-type="date" office:date-value="2025-05-31" calcext:value-type="date">
            <text:p>31/05</text:p>
          </table:table-cell>
          <table:table-cell table:style-name="ce464" office:value-type="date" office:date-value="2025-06-21" calcext:value-type="date">
            <text:p>21/06</text:p>
          </table:table-cell>
          <table:table-cell table:style-name="ce507" office:value-type="date" office:date-value="2025-06-22" calcext:value-type="date">
            <text:p>22/06</text:p>
          </table:table-cell>
          <table:table-cell table:style-name="ce557" office:value-type="date" office:date-value="2025-10-20" calcext:value-type="date">
            <text:p>20/10</text:p>
          </table:table-cell>
          <table:table-cell table:style-name="ce584" office:value-type="date" office:date-value="2025-06-18" calcext:value-type="date">
            <text:p>18/06</text:p>
          </table:table-cell>
          <table:table-cell table:style-name="ce617" office:value-type="date" office:date-value="2025-08-02" calcext:value-type="date">
            <text:p>02/08</text:p>
          </table:table-cell>
          <table:table-cell table:style-name="ce658" office:value-type="date" office:date-value="2025-08-20" calcext:value-type="date">
            <text:p>20/08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HIGJpj407rSAiYxEXpgDfeaUIc_TMsOlGqnkL5XYDWGetkXXhpVw7061vaKp-9nKGA7Wblh0e5x9v6PPSYhMUw,," xlink:type="simple">25/04 - Ordinária</text:a></text:p>
          </table:table-cell>
          <table:table-cell table:style-name="ce31" office:value-type="date" office:date-value="2025-06-03" calcext:value-type="date">
            <text:p>03/06</text:p>
          </table:table-cell>
          <table:table-cell table:style-name="ce13" office:value-type="string" calcext:value-type="string">
            <text:p><text:a xlink:href="https://diariooficial.prefeitura.sp.gov.br/md_epubli_visualizar.php?kHdgtACkKWJxjOVDE7BkQy24RK_w0WYcDMI4xNfLbdnf-2A7rZRt0ZVbYBtqv8iTnoP7wntXlHeo4ypAm4MFfWOoLlQ4IN_FFGtxlAfG1B2r3Kn7-DtP9j3r0HYQa2dc" xlink:type="simple">08/05 - Retificação</text:a></text:p>
          </table:table-cell>
          <table:table-cell table:style-name="ce127" office:value-type="date" office:date-value="2025-05-13" calcext:value-type="date">
            <text:p>13/05</text:p>
          </table:table-cell>
          <table:table-cell table:style-name="ce177" office:value-type="date" office:date-value="2025-03-20" calcext:value-type="date">
            <text:p>20/03</text:p>
          </table:table-cell>
          <table:table-cell table:style-name="ce245" office:value-type="date" office:date-value="2025-05-01" calcext:value-type="date">
            <text:p>01/05</text:p>
          </table:table-cell>
          <table:table-cell table:style-name="ce304" office:value-type="date" office:date-value="2025-06-19" calcext:value-type="date">
            <text:p>19/06</text:p>
          </table:table-cell>
          <table:table-cell table:style-name="ce356" office:value-type="date" office:date-value="2025-06-15" calcext:value-type="date">
            <text:p>15/06</text:p>
          </table:table-cell>
          <table:table-cell table:style-name="ce411" office:value-type="date" office:date-value="2025-06-05" calcext:value-type="date">
            <text:p>05/06</text:p>
          </table:table-cell>
          <table:table-cell table:style-name="ce465" office:value-type="date" office:date-value="2025-06-27" calcext:value-type="date">
            <text:p>27/06</text:p>
          </table:table-cell>
          <table:table-cell table:style-name="ce508" office:value-type="date" office:date-value="2025-06-29" calcext:value-type="date">
            <text:p>29/06</text:p>
          </table:table-cell>
          <table:table-cell table:style-name="ce558" office:value-type="date" office:date-value="2025-11-11" calcext:value-type="date">
            <text:p>11/11</text:p>
          </table:table-cell>
          <table:table-cell table:style-name="ce585" office:value-type="date" office:date-value="2025-06-25" calcext:value-type="date">
            <text:p>25/06</text:p>
          </table:table-cell>
          <table:table-cell table:style-name="ce618" office:value-type="date" office:date-value="2025-08-08" calcext:value-type="date">
            <text:p>08/08</text:p>
          </table:table-cell>
          <table:table-cell table:style-name="ce659" office:value-type="date" office:date-value="2025-09-07" calcext:value-type="date">
            <text:p>07/09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NLU6m6q4SWxo2KMfKCrsZiDfXj8_M5mrnPmJFuO4XfhNszXG8AXPJv3qGfUzdOUFjuNtxaZ2QfyD2b3TZshJmg,," xlink:type="simple">25/04 - Reti-Ratificação</text:a></text:p>
          </table:table-cell>
          <table:table-cell table:style-name="ce32" office:value-type="date" office:date-value="2025-06-07" calcext:value-type="date">
            <text:p>07/06</text:p>
          </table:table-cell>
          <table:table-cell table:style-name="ce79" office:value-type="date" office:date-value="2025-05-15" calcext:value-type="date">
            <text:p>15/05</text:p>
          </table:table-cell>
          <table:table-cell table:style-name="ce128" office:value-type="date" office:date-value="2025-05-20" calcext:value-type="date">
            <text:p>20/05</text:p>
          </table:table-cell>
          <table:table-cell table:style-name="ce178" office:value-type="date" office:date-value="2025-03-24" calcext:value-type="date">
            <text:p>24/03</text:p>
          </table:table-cell>
          <table:table-cell table:style-name="ce246" office:value-type="date" office:date-value="2025-05-09" calcext:value-type="date">
            <text:p>09/05</text:p>
          </table:table-cell>
          <table:table-cell table:style-name="ce305" office:value-type="date" office:date-value="2025-06-28" calcext:value-type="date">
            <text:p>28/06</text:p>
          </table:table-cell>
          <table:table-cell table:style-name="ce357" office:value-type="date" office:date-value="2025-06-21" calcext:value-type="date">
            <text:p>21/06</text:p>
          </table:table-cell>
          <table:table-cell table:style-name="ce412" office:value-type="date" office:date-value="2025-06-12" calcext:value-type="date">
            <text:p>12/06</text:p>
          </table:table-cell>
          <table:table-cell table:style-name="ce466" office:value-type="date" office:date-value="2025-07-06" calcext:value-type="date">
            <text:p>06/07</text:p>
          </table:table-cell>
          <table:table-cell table:style-name="ce509" office:value-type="date" office:date-value="2025-07-06" calcext:value-type="date">
            <text:p>06/07</text:p>
          </table:table-cell>
          <table:table-cell table:style-name="ce559" office:value-type="date" office:date-value="2025-11-17" calcext:value-type="date">
            <text:p>17/11</text:p>
          </table:table-cell>
          <table:table-cell table:style-name="ce13" office:value-type="string" calcext:value-type="string">
            <text:p><text:a xlink:href="https://www.prefeitura.sp.gov.br/cidade/secretarias/upload/comap%2021_1-%2006%20-2013.pdf" xlink:type="simple">02/07
Continuação</text:a></text:p>
          </table:table-cell>
          <table:table-cell table:style-name="ce619" office:value-type="date" office:date-value="2025-08-15" calcext:value-type="date">
            <text:p>15/08</text:p>
          </table:table-cell>
          <table:table-cell table:style-name="ce660" office:value-type="date" office:date-value="2025-09-10" calcext:value-type="date">
            <text:p>10/09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nzDkWC04TnH6fshXoknnZrh7CeJSZoylYpP3EmUJUrW9Gr2FmADxQrlVJK9Dv1E2qY2P4tboVb-p8fAGGaBedQ,," xlink:type="simple">09/05 - Ordinária</text:a></text:p>
          </table:table-cell>
          <table:table-cell table:style-name="ce13" office:value-type="string" calcext:value-type="string">
            <text:p><text:a xlink:href="https://diariooficial.prefeitura.sp.gov.br/md_epubli_visualizar.php?jG5DYC7yN14FcXtGdHVnMxImcwYjUNnGYa1LBdS7Hos3ctncjqEQIiCR_vI1B5-gS8MRPoP7DdqDGuMX3ImpFA,," xlink:type="simple">07/06 -
Reti-ratificação</text:a></text:p>
          </table:table-cell>
          <table:table-cell table:style-name="ce80" office:value-type="date" office:date-value="2025-05-22" calcext:value-type="date">
            <text:p>22/05</text:p>
          </table:table-cell>
          <table:table-cell table:style-name="ce129" office:value-type="date" office:date-value="2025-05-27" calcext:value-type="date">
            <text:p>27/05</text:p>
          </table:table-cell>
          <table:table-cell table:style-name="ce179" office:value-type="date" office:date-value="2025-04-06" calcext:value-type="date">
            <text:p>06/04</text:p>
          </table:table-cell>
          <table:table-cell table:style-name="ce13" office:value-type="string" calcext:value-type="string">
            <text:p><text:a xlink:href="https://www.prefeitura.sp.gov.br/cidade/secretarias/upload/turismo/16_05_2020.pdf" xlink:type="simple">16/05 
18/05 - Retificação</text:a></text:p>
          </table:table-cell>
          <table:table-cell table:style-name="ce306" office:value-type="date" office:date-value="2025-07-06" calcext:value-type="date">
            <text:p>06/07</text:p>
          </table:table-cell>
          <table:table-cell table:style-name="ce358" office:value-type="date" office:date-value="2025-06-22" calcext:value-type="date">
            <text:p>22/06</text:p>
          </table:table-cell>
          <table:table-cell table:style-name="ce413" office:value-type="date" office:date-value="2025-06-19" calcext:value-type="date">
            <text:p>19/06</text:p>
          </table:table-cell>
          <table:table-cell table:style-name="ce467" office:value-type="date" office:date-value="2025-07-13" calcext:value-type="date">
            <text:p>13/07</text:p>
          </table:table-cell>
          <table:table-cell table:style-name="ce510" office:value-type="date" office:date-value="2025-07-13" calcext:value-type="date">
            <text:p>13/07</text:p>
          </table:table-cell>
          <table:table-cell table:style-name="ce560" office:value-type="date" office:date-value="2025-11-25" calcext:value-type="date">
            <text:p>25/11</text:p>
          </table:table-cell>
          <table:table-cell table:style-name="ce13" office:value-type="string" calcext:value-type="string">
            <text:p><text:a xlink:href="https://www.prefeitura.sp.gov.br/cidade/secretarias/upload/comap%2022_1-2013.pdf" xlink:type="simple">10/07
Continuação</text:a></text:p>
          </table:table-cell>
          <table:table-cell table:style-name="ce620" office:value-type="date" office:date-value="2025-08-22" calcext:value-type="date">
            <text:p>22/08</text:p>
          </table:table-cell>
          <table:table-cell table:style-name="ce661" office:value-type="date" office:date-value="2025-09-17" calcext:value-type="date">
            <text:p>17/09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X04xTxjgYWrZjy_1DbCkqpS_lqMCls_06tK7YrxN23Va3gU5P2HXgvlHJhYwY_ZV50K6wtza3C-qoA6KzRTR2w,," xlink:type="simple">23/05 - Extraordinária</text:a></text:p>
          </table:table-cell>
          <table:table-cell table:style-name="ce33" office:value-type="date" office:date-value="2025-06-14" calcext:value-type="date">
            <text:p>14/06</text:p>
          </table:table-cell>
          <table:table-cell table:style-name="ce81" office:value-type="date" office:date-value="2025-05-25" calcext:value-type="date">
            <text:p>25/05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2jun2022.pdf" xlink:type="simple">02/06 - extraordinária</text:a></text:p>
          </table:table-cell>
          <table:table-cell table:style-name="ce180" office:value-type="date" office:date-value="2025-04-07" calcext:value-type="date">
            <text:p>07/04</text:p>
          </table:table-cell>
          <table:table-cell table:style-name="ce247" office:value-type="date" office:date-value="2025-05-20" calcext:value-type="date">
            <text:p>20/05</text:p>
          </table:table-cell>
          <table:table-cell table:style-name="ce307" office:value-type="date" office:date-value="2025-07-12" calcext:value-type="date">
            <text:p>12/07</text:p>
          </table:table-cell>
          <table:table-cell table:style-name="ce359" office:value-type="date" office:date-value="2025-06-25" calcext:value-type="date">
            <text:p>25/06</text:p>
          </table:table-cell>
          <table:table-cell table:style-name="ce414" office:value-type="date" office:date-value="2025-06-26" calcext:value-type="date">
            <text:p>26/06</text:p>
          </table:table-cell>
          <table:table-cell table:style-name="ce468" office:value-type="date" office:date-value="2025-07-18" calcext:value-type="date">
            <text:p>18/07</text:p>
          </table:table-cell>
          <table:table-cell table:style-name="ce511" office:value-type="date" office:date-value="2025-07-20" calcext:value-type="date">
            <text:p>20/07</text:p>
          </table:table-cell>
          <table:table-cell table:style-name="ce561" office:value-type="date" office:date-value="2025-12-02" calcext:value-type="date">
            <text:p>02/12</text:p>
          </table:table-cell>
          <table:table-cell table:style-name="ce13" office:value-type="string" calcext:value-type="string">
            <text:p><text:a xlink:href="https://www.prefeitura.sp.gov.br/cidade/secretarias/upload/comap%2023_1-2013.pdf" xlink:type="simple">16/07
Continuação</text:a></text:p>
          </table:table-cell>
          <table:table-cell table:style-name="ce621" office:value-type="date" office:date-value="2025-08-29" calcext:value-type="date">
            <text:p>29/08</text:p>
          </table:table-cell>
          <table:table-cell table:style-name="ce662" office:value-type="date" office:date-value="2025-09-24" calcext:value-type="date">
            <text:p>24/09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7yyOW_83W2X7JD0fEWSstVZYihrh8TxbmYdqg_xS0V6XKDeowEYDPDPNP4cggwWCZDJ3spqU594ILkcO168NZA,," xlink:type="simple">16/05 - Ordinária</text:a></text:p>
          </table:table-cell>
          <table:table-cell table:style-name="ce34" office:value-type="date" office:date-value="2025-06-27" calcext:value-type="date">
            <text:p>27/06</text:p>
          </table:table-cell>
          <table:table-cell table:style-name="ce82" office:value-type="date" office:date-value="2025-06-02" calcext:value-type="date">
            <text:p>02/06</text:p>
          </table:table-cell>
          <table:table-cell table:style-name="ce130" office:value-type="date" office:date-value="2025-06-03" calcext:value-type="date">
            <text:p>03/06</text:p>
          </table:table-cell>
          <table:table-cell table:style-name="ce181" office:value-type="date" office:date-value="2025-04-13" calcext:value-type="date">
            <text:p>13/04</text:p>
          </table:table-cell>
          <table:table-cell table:style-name="ce13" office:value-type="string" calcext:value-type="string">
            <text:p><text:a xlink:href="https://www.prefeitura.sp.gov.br/cidade/secretarias/upload/turismo/20_05_2020%20-%20Retifica%C3%A7%C3%A3o.pdf" xlink:type="simple">20/05 - Retificação</text:a></text:p>
          </table:table-cell>
          <table:table-cell table:style-name="ce308" office:value-type="date" office:date-value="2025-07-20" calcext:value-type="date">
            <text:p>20/07</text:p>
          </table:table-cell>
          <table:table-cell table:style-name="ce360" office:value-type="date" office:date-value="2025-06-29" calcext:value-type="date">
            <text:p>29/06</text:p>
          </table:table-cell>
          <table:table-cell table:style-name="ce415" office:value-type="date" office:date-value="2025-07-03" calcext:value-type="date">
            <text:p>03/07</text:p>
          </table:table-cell>
          <table:table-cell table:style-name="ce469" office:value-type="date" office:date-value="2025-08-02" calcext:value-type="date">
            <text:p>02/08</text:p>
          </table:table-cell>
          <table:table-cell table:style-name="ce512" office:value-type="date" office:date-value="2025-07-27" calcext:value-type="date">
            <text:p>27/07</text:p>
          </table:table-cell>
          <table:table-cell table:style-name="ce562" office:value-type="date" office:date-value="2025-12-08" calcext:value-type="date">
            <text:p>08/12</text:p>
          </table:table-cell>
          <table:table-cell table:style-name="ce586" office:value-type="date" office:date-value="2025-07-23" calcext:value-type="date">
            <text:p>23/07</text:p>
          </table:table-cell>
          <table:table-cell table:style-name="ce622" office:value-type="date" office:date-value="2025-09-05" calcext:value-type="date">
            <text:p>05/09</text:p>
          </table:table-cell>
          <table:table-cell table:style-name="ce663" office:value-type="date" office:date-value="2025-10-19" calcext:value-type="date">
            <text:p>19/10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yKvusG9w7i14UlKSm1u1f2HhijvB4ShFjiX3HzOELf2TaHc1CbJyBosCuc3q4NGaygaojm3if5uI939JjjMlUg,," xlink:type="simple">23/05 - Ordinária</text:a></text:p>
          </table:table-cell>
          <table:table-cell table:style-name="ce35" office:value-type="date" office:date-value="2025-07-02" calcext:value-type="date">
            <text:p>02/07</text:p>
          </table:table-cell>
          <table:table-cell table:style-name="ce83" office:value-type="date" office:date-value="2025-06-19" calcext:value-type="date">
            <text:p>19/06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3jun2022_extra.pdf" xlink:type="simple">03/06 - Extraordinária</text:a></text:p>
          </table:table-cell>
          <table:table-cell table:style-name="ce182" office:value-type="date" office:date-value="2025-04-16" calcext:value-type="date">
            <text:p>16/04</text:p>
          </table:table-cell>
          <table:table-cell table:style-name="ce248" office:value-type="date" office:date-value="2025-05-28" calcext:value-type="date">
            <text:p>28/05</text:p>
          </table:table-cell>
          <table:table-cell table:style-name="ce309" office:value-type="date" office:date-value="2025-07-27" calcext:value-type="date">
            <text:p>27/07</text:p>
          </table:table-cell>
          <table:table-cell table:style-name="ce361" office:value-type="date" office:date-value="2025-07-05" calcext:value-type="date">
            <text:p>05/07</text:p>
          </table:table-cell>
          <table:table-cell table:style-name="ce416" office:value-type="date" office:date-value="2025-07-10" calcext:value-type="date">
            <text:p>10/07</text:p>
          </table:table-cell>
          <table:table-cell table:style-name="ce470" office:value-type="date" office:date-value="2025-08-18" calcext:value-type="date">
            <text:p>18/08</text:p>
          </table:table-cell>
          <table:table-cell table:style-name="ce513" office:value-type="date" office:date-value="2025-08-04" calcext:value-type="date">
            <text:p>04/08</text:p>
          </table:table-cell>
          <table:table-cell table:style-name="ce563" office:value-type="date" office:date-value="2025-12-16" calcext:value-type="date">
            <text:p>16/12</text:p>
          </table:table-cell>
          <table:table-cell table:style-name="ce13" office:value-type="string" calcext:value-type="string">
            <text:p><text:a xlink:href="https://www.prefeitura.sp.gov.br/cidade/secretarias/upload/comap%2025_1-2013.pdf" xlink:type="simple">30/07
Continuação</text:a></text:p>
          </table:table-cell>
          <table:table-cell table:style-name="ce623" office:value-type="date" office:date-value="2025-09-12" calcext:value-type="date">
            <text:p>12/09</text:p>
          </table:table-cell>
          <table:table-cell table:style-name="ce664" office:value-type="date" office:date-value="2025-10-25" calcext:value-type="date">
            <text:p>25/10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BssijNpPV_ElvNpZ_zmt7ZKcYELxZp4k49_bgv-jLEztRIA7cEMYKEz-yoIIvcT6Er6n45ztW6Hfp2HbMVbWag,," xlink:type="simple">30/05 - Ordinária</text:a></text:p>
          </table:table-cell>
          <table:table-cell table:style-name="ce13" office:value-type="string" calcext:value-type="string">
            <text:p><text:a xlink:href="https://diariooficial.prefeitura.sp.gov.br/md_epubli_visualizar.php?B2Mh6OosAk4u56OLx1dLDk9tdBdFyf0vbtGiNiLswNr2Asq4HReHtWcxmC_e833HvqeaJsFyFRqt7ctXVvhrcg,," xlink:type="simple">02/07 - 
Reti-ratificação</text:a></text:p>
          </table:table-cell>
          <table:table-cell table:style-name="ce13" office:value-type="string" calcext:value-type="string">
            <text:p><text:a xlink:href="https://diariooficial.prefeitura.sp.gov.br/md_epubli_visualizar.php?rC0Y1JY0DCYqz6b1EiSXo2SX_p3WcIuj99WryR1u8jmhg1SqSzmWhB-6R-HkarOPQzN5dxG_97vryHIpTVaCrw,," xlink:type="simple">19/06 - Retificação</text:a>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6jun2022.pdf" xlink:type="simple">06/06 - Extraordinária</text:a></text:p>
          </table:table-cell>
          <table:table-cell table:style-name="ce183" office:value-type="date" office:date-value="2025-04-20" calcext:value-type="date">
            <text:p>20/04</text:p>
          </table:table-cell>
          <table:table-cell table:style-name="ce249" office:value-type="date" office:date-value="2025-05-30" calcext:value-type="date">
            <text:p>30/05</text:p>
          </table:table-cell>
          <table:table-cell table:style-name="ce310" office:value-type="date" office:date-value="2025-08-03" calcext:value-type="date">
            <text:p>03/08</text:p>
          </table:table-cell>
          <table:table-cell table:style-name="ce362" office:value-type="date" office:date-value="2025-07-17" calcext:value-type="date">
            <text:p>17/07</text:p>
          </table:table-cell>
          <table:table-cell table:style-name="ce417" office:value-type="date" office:date-value="2025-07-17" calcext:value-type="date">
            <text:p>17/07</text:p>
          </table:table-cell>
          <table:table-cell table:style-name="ce471" office:value-type="date" office:date-value="2025-08-24" calcext:value-type="date">
            <text:p>24/08</text:p>
          </table:table-cell>
          <table:table-cell table:style-name="ce514" office:value-type="date" office:date-value="2025-08-10" calcext:value-type="date">
            <text:p>10/08</text:p>
          </table:table-cell>
          <table:table-cell table:style-name="ce564" office:value-type="date" office:date-value="2025-12-08" calcext:value-type="date">
            <text:p>8/12</text:p>
          </table:table-cell>
          <table:table-cell table:style-name="ce587" office:value-type="date" office:date-value="2025-08-05" calcext:value-type="date">
            <text:p>05/08</text:p>
          </table:table-cell>
          <table:table-cell table:style-name="ce624" office:value-type="date" office:date-value="2025-09-19" calcext:value-type="date">
            <text:p>19/09</text:p>
          </table:table-cell>
          <table:table-cell table:style-name="ce665" office:value-type="date" office:date-value="2025-11-02" calcext:value-type="date">
            <text:p>02/11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u8f4Ca-lO36eZLauJlHO60vbSqO1Kren4DDzhMrXLTSkY22AIovMZ_A4TC3tLQVUML7Eb4oZN7MKBNn4guOh7g,," xlink:type="simple">06/06 - Ordinária</text:a></text:p>
          </table:table-cell>
          <table:table-cell table:style-name="ce36" office:value-type="date" office:date-value="2025-07-03" calcext:value-type="date">
            <text:p>03/07</text:p>
          </table:table-cell>
          <table:table-cell table:style-name="ce84" office:value-type="date" office:date-value="2025-06-26" calcext:value-type="date">
            <text:p>26/06</text:p>
          </table:table-cell>
          <table:table-cell table:style-name="ce13" office:value-type="string" calcext:value-type="string">
            <text:p><text:a xlink:href="https://www.prefeitura.sp.gov.br/cidade/secretarias/upload/casa_civil/COMAP%202022/COMAP%2008jun2022_extra.pdf" xlink:type="simple">08/06 - Extraordinária</text:a></text:p>
          </table:table-cell>
          <table:table-cell table:style-name="ce184" office:value-type="date" office:date-value="2025-04-21" calcext:value-type="date">
            <text:p>21/04</text:p>
          </table:table-cell>
          <table:table-cell table:style-name="ce250" office:value-type="date" office:date-value="2025-06-06" calcext:value-type="date">
            <text:p>06/06</text:p>
          </table:table-cell>
          <table:table-cell table:style-name="ce311" office:value-type="date" office:date-value="2025-08-10" calcext:value-type="date">
            <text:p>10/08</text:p>
          </table:table-cell>
          <table:table-cell table:style-name="ce363" office:value-type="date" office:date-value="2025-07-20" calcext:value-type="date">
            <text:p>20/07</text:p>
          </table:table-cell>
          <table:table-cell table:style-name="ce418" office:value-type="date" office:date-value="2025-07-24" calcext:value-type="date">
            <text:p>24/07</text:p>
          </table:table-cell>
          <table:table-cell table:style-name="ce472" office:value-type="date" office:date-value="2025-08-01" calcext:value-type="date">
            <text:p>01/08</text:p>
          </table:table-cell>
          <table:table-cell table:style-name="ce515" office:value-type="date" office:date-value="2025-08-19" calcext:value-type="date">
            <text:p>19/08</text:p>
          </table:table-cell>
          <table:table-cell table:style-name="ce565" office:value-type="date" office:date-value="2025-12-25" calcext:value-type="date">
            <text:p>25/12</text:p>
          </table:table-cell>
          <table:table-cell table:style-name="ce13" office:value-type="string" calcext:value-type="string">
            <text:p><text:a xlink:href="https://www.prefeitura.sp.gov.br/cidade/secretarias/upload/comap%2026_1-2013.pdf" xlink:type="simple">13/08
Continuação</text:a></text:p>
          </table:table-cell>
          <table:table-cell table:style-name="ce625" office:value-type="date" office:date-value="2025-09-26" calcext:value-type="date">
            <text:p>26/09</text:p>
          </table:table-cell>
          <table:table-cell table:style-name="ce666" office:value-type="date" office:date-value="2025-11-10" calcext:value-type="date">
            <text:p>10/11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shlDlG7IMeO4tWM6wn8nY3-dB6hswLH7qLqcRlTiKklIwzhFE6A-rsx2aKXW8zPn0uiMjDMkID225Ef_PkhbLg,," xlink:type="simple">13/06 - Ordinária</text:a></text:p>
          </table:table-cell>
          <table:table-cell table:style-name="ce13" office:value-type="string" calcext:value-type="string">
            <text:p><text:a xlink:href="https://diariooficial.prefeitura.sp.gov.br/md_epubli_visualizar.php?MfLPBK7vLppkWCnXgrj-bzVk_Yn4OmNqSM5NASBkgMHTKO1aUDt_Cr_HqCnqc777_Cbd2yYz2jZ_NNGvopQN5A,," xlink:type="simple">03/07 - 
Reti-ratificação</text:a></text:p>
          </table:table-cell>
          <table:table-cell table:style-name="ce85" office:value-type="date" office:date-value="2025-07-03" calcext:value-type="date">
            <text:p>03/07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0jun2022_extra.pdf" xlink:type="simple">09/06 - Extraordinária</text:a></text:p>
          </table:table-cell>
          <table:table-cell table:style-name="ce185" office:value-type="date" office:date-value="2025-04-30" calcext:value-type="date">
            <text:p>30/04</text:p>
          </table:table-cell>
          <table:table-cell table:style-name="ce13" office:value-type="string" calcext:value-type="string">
            <text:p><text:a xlink:href="https://www.prefeitura.sp.gov.br/cidade/secretarias/upload/turismo/06_06_2020_retifica%C3%A7%C3%A3o.pdf" xlink:type="simple">06/06 - Retificação</text:a></text:p>
          </table:table-cell>
          <table:table-cell table:style-name="ce312" office:value-type="date" office:date-value="2025-08-17" calcext:value-type="date">
            <text:p>17/08</text:p>
          </table:table-cell>
          <table:table-cell table:style-name="ce364" office:value-type="date" office:date-value="2025-07-27" calcext:value-type="date">
            <text:p>27/07</text:p>
          </table:table-cell>
          <table:table-cell table:style-name="ce419" office:value-type="date" office:date-value="2025-07-31" calcext:value-type="date">
            <text:p>31/07</text:p>
          </table:table-cell>
          <table:table-cell table:style-name="ce473" office:value-type="date" office:date-value="2025-09-07" calcext:value-type="date">
            <text:p>07/09</text:p>
          </table:table-cell>
          <table:table-cell table:style-name="ce516" office:value-type="date" office:date-value="2025-08-25" calcext:value-type="date">
            <text:p>25/08</text:p>
          </table:table-cell>
          <table:table-cell table:style-name="ce6" table:number-columns-spanned="1" table:number-rows-spanned="45"/>
          <table:table-cell table:style-name="ce13" office:value-type="string" calcext:value-type="string">
            <text:p><text:a xlink:href="https://www.prefeitura.sp.gov.br/cidade/secretarias/upload/comap%2027_1-2013.pdf" xlink:type="simple">20/08
Continuação</text:a></text:p>
          </table:table-cell>
          <table:table-cell table:style-name="ce626" office:value-type="date" office:date-value="2025-10-03" calcext:value-type="date">
            <text:p>03/10</text:p>
          </table:table-cell>
          <table:table-cell table:style-name="ce667" office:value-type="date" office:date-value="2025-12-01" calcext:value-type="date">
            <text:p>01/12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lMMs8hsoqFUPX-6_kaEvVyYlAQ0m1kE1zisPwffZtlpC3KRSf1pycNRfcG5p-caNj5tgsdtZ7jNEr9x9HeTVBQ,," xlink:type="simple">17/06 - Reti-Ratificação</text:a></text:p>
          </table:table-cell>
          <table:table-cell table:style-name="ce37" office:value-type="date" office:date-value="2025-07-05" calcext:value-type="date">
            <text:p>05/07</text:p>
          </table:table-cell>
          <table:table-cell table:style-name="ce86" office:value-type="date" office:date-value="2025-07-10" calcext:value-type="date">
            <text:p>10/07</text:p>
          </table:table-cell>
          <table:table-cell table:style-name="ce131" office:value-type="date" office:date-value="2025-06-10" calcext:value-type="date">
            <text:p>10/06</text:p>
          </table:table-cell>
          <table:table-cell table:style-name="ce186" office:value-type="date" office:date-value="2025-05-01" calcext:value-type="date">
            <text:p>01/05</text:p>
          </table:table-cell>
          <table:table-cell table:style-name="ce251" office:value-type="date" office:date-value="2025-06-13" calcext:value-type="date">
            <text:p>13/06</text:p>
          </table:table-cell>
          <table:table-cell table:style-name="ce313" office:value-type="date" office:date-value="2025-08-23" calcext:value-type="date">
            <text:p>23/08</text:p>
          </table:table-cell>
          <table:table-cell table:style-name="ce365" office:value-type="date" office:date-value="2025-08-03" calcext:value-type="date">
            <text:p>03/08</text:p>
          </table:table-cell>
          <table:table-cell table:style-name="ce420" office:value-type="date" office:date-value="2025-08-07" calcext:value-type="date">
            <text:p>07/08</text:p>
          </table:table-cell>
          <table:table-cell table:style-name="ce474" office:value-type="date" office:date-value="2025-09-13" calcext:value-type="date">
            <text:p>13/09</text:p>
          </table:table-cell>
          <table:table-cell table:style-name="ce517" office:value-type="date" office:date-value="2025-09-02" calcext:value-type="date">
            <text:p>02/09</text:p>
          </table:table-cell>
          <table:covered-table-cell table:style-name="ce7"/>
          <table:table-cell table:style-name="ce588" office:value-type="date" office:date-value="2025-08-27" calcext:value-type="date">
            <text:p>27/08</text:p>
          </table:table-cell>
          <table:table-cell table:style-name="ce627" office:value-type="date" office:date-value="2025-10-24" calcext:value-type="date">
            <text:p>24/10</text:p>
          </table:table-cell>
          <table:table-cell table:style-name="ce668" office:value-type="date" office:date-value="2025-12-02" calcext:value-type="date">
            <text:p>02/12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4tRVusCy-EOjIqrU6rxoTAZakF1od2u7o_HuaS01Ybq1mqdj3NOAwPmTWKOw-9Mn2dY-AERJw8siYBLIsvMq7Q,," xlink:type="simple">23/06 - Ordinária</text:a></text:p>
          </table:table-cell>
          <table:table-cell table:style-name="ce13" office:value-type="string" calcext:value-type="string">
            <text:p><text:a xlink:href="https://diariooficial.prefeitura.sp.gov.br/md_epubli_visualizar.php?fRvAF0IgrpP9TL9sYNYptIUTBQSxJlVc5FwdHwc3hu7UHQ1su4GCFVeq5j8abmxwM7qSr11O9Em-vnM1YdmbSg,," xlink:type="simple">05/07 -
Reti-ratificação</text:a></text:p>
          </table:table-cell>
          <table:table-cell table:style-name="ce87" office:value-type="date" office:date-value="2025-07-14" calcext:value-type="date">
            <text:p>14/07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0jun2022_extra(1).pdf" xlink:type="simple">10/06 - Extraordinária</text:a></text:p>
          </table:table-cell>
          <table:table-cell table:style-name="ce187" office:value-type="date" office:date-value="2025-05-08" calcext:value-type="date">
            <text:p>08/05</text:p>
          </table:table-cell>
          <table:table-cell table:style-name="ce13" office:value-type="string" calcext:value-type="string">
            <text:p><text:a xlink:href="https://www.prefeitura.sp.gov.br/cidade/secretarias/upload/turismo/13_06_2020_retifica%C3%A7%C3%A3o(4).pdf" xlink:type="simple">13/06 - Retificação</text:a></text:p>
          </table:table-cell>
          <table:table-cell table:style-name="ce314" office:value-type="date" office:date-value="2025-08-30" calcext:value-type="date">
            <text:p>30/08</text:p>
          </table:table-cell>
          <table:table-cell table:style-name="ce366" office:value-type="date" office:date-value="2025-08-10" calcext:value-type="date">
            <text:p>10/08</text:p>
          </table:table-cell>
          <table:table-cell table:style-name="ce421" office:value-type="date" office:date-value="2025-08-14" calcext:value-type="date">
            <text:p>14/08</text:p>
          </table:table-cell>
          <table:table-cell table:style-name="ce475" office:value-type="date" office:date-value="2025-09-20" calcext:value-type="date">
            <text:p>20/09</text:p>
          </table:table-cell>
          <table:table-cell table:style-name="ce518" office:value-type="date" office:date-value="2025-09-04" calcext:value-type="date">
            <text:p>04/09</text:p>
          </table:table-cell>
          <table:covered-table-cell table:style-name="ce7"/>
          <table:table-cell table:style-name="ce589" office:value-type="date" office:date-value="2025-09-03" calcext:value-type="date">
            <text:p>03/09</text:p>
          </table:table-cell>
          <table:table-cell table:style-name="ce628" office:value-type="date" office:date-value="2025-10-31" calcext:value-type="date">
            <text:p>31/10</text:p>
          </table:table-cell>
          <table:table-cell table:style-name="ce669" office:value-type="date" office:date-value="2025-12-10" calcext:value-type="date">
            <text:p>10/12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PTMzhWdeYHbUhwlbOITCuKtg840ppiZz9evI797IRAGWCKjWMyIHJkfmhINSvIASU1B_oommhefYwRa-BCypqQ,," xlink:type="simple">27/06 - Ordinária</text:a></text:p>
          </table:table-cell>
          <table:table-cell table:style-name="ce13" office:value-type="string" calcext:value-type="string">
            <text:p><text:a xlink:href="https://diariooficial.prefeitura.sp.gov.br/md_epubli_visualizar.php?Fzq2bkZjOVLJIbKf-FFD1C3xBABh6BMMYzwFcrszsjKmqK5797R3O6pXQVEHXw4NfrXHxXTgYLSGqFkvV0HSvQ,," xlink:type="simple">16/07 - Extraordinária</text:a></text:p>
          </table:table-cell>
          <table:table-cell table:style-name="ce88" office:value-type="date" office:date-value="2025-07-17" calcext:value-type="date">
            <text:p>17/07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3jun2022_extra.pdf" xlink:type="simple">13/06 - Extraordinária</text:a></text:p>
          </table:table-cell>
          <table:table-cell table:style-name="ce188" office:value-type="date" office:date-value="2025-05-11" calcext:value-type="date">
            <text:p>11/05</text:p>
          </table:table-cell>
          <table:table-cell table:style-name="ce252" office:value-type="date" office:date-value="2025-06-20" calcext:value-type="date">
            <text:p>20/06</text:p>
          </table:table-cell>
          <table:table-cell table:style-name="ce315" office:value-type="date" office:date-value="2025-09-07" calcext:value-type="date">
            <text:p>07/09</text:p>
          </table:table-cell>
          <table:table-cell table:style-name="ce367" office:value-type="date" office:date-value="2025-08-17" calcext:value-type="date">
            <text:p>17/08</text:p>
          </table:table-cell>
          <table:table-cell table:style-name="ce422" office:value-type="date" office:date-value="2025-08-21" calcext:value-type="date">
            <text:p>21/08</text:p>
          </table:table-cell>
          <table:table-cell table:style-name="ce476" office:value-type="date" office:date-value="2025-10-04" calcext:value-type="date">
            <text:p>04/10</text:p>
          </table:table-cell>
          <table:table-cell table:style-name="ce519" office:value-type="date" office:date-value="2025-09-08" calcext:value-type="date">
            <text:p>08/09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29_1-2013.pdf" xlink:type="simple">10/09
Continuação</text:a></text:p>
          </table:table-cell>
          <table:table-cell table:style-name="ce629" office:value-type="date" office:date-value="2025-11-07" calcext:value-type="date">
            <text:p>07/11</text:p>
          </table:table-cell>
          <table:table-cell table:style-name="ce670" office:value-type="date" office:date-value="2025-12-17" calcext:value-type="date">
            <text:p>17/12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zq6Fi3VgGRaTdJVXYwsQUoz9RL8vFEBGo9KuelFyYETPZqDD1_WAF22sprZ6DCxkAemcXiN6u_gq8NSzVXCwBg,," xlink:type="simple">04/07 - Ordinária</text:a></text:p>
          </table:table-cell>
          <table:table-cell table:style-name="ce13" office:value-type="string" calcext:value-type="string">
            <text:p><text:a xlink:href="https://diariooficial.prefeitura.sp.gov.br/md_epubli_visualizar.php?ADOH97wfCTi0Gmiyryl02xhj-1Sv23yYWVS_Y3gHzik7aEQAXrUMPk3XjKhpgOTORCtxDVpyrAIgE7knmJeexA,," xlink:type="simple">19/07 - Extraordinária</text:a></text:p>
          </table:table-cell>
          <table:table-cell table:style-name="ce88" office:value-type="date" office:date-value="2025-07-21" calcext:value-type="date">
            <text:p>21/07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5jun2022%20extra.pdf" xlink:type="simple">15/06 - Extraordinária
15/06 - Retificação</text:a></text:p>
          </table:table-cell>
          <table:table-cell table:style-name="ce189" office:value-type="date" office:date-value="2025-05-15" calcext:value-type="date">
            <text:p>15/05</text:p>
          </table:table-cell>
          <table:table-cell table:style-name="ce13" office:value-type="string" calcext:value-type="string">
            <text:p><text:a xlink:href="https://www.prefeitura.sp.gov.br/cidade/secretarias/upload/turismo/20_06_2020_retifica%C3%A7%C3%A3o(1).pdf" xlink:type="simple">20/06 - Retificação</text:a></text:p>
          </table:table-cell>
          <table:table-cell table:style-name="ce316" office:value-type="date" office:date-value="2025-09-10" calcext:value-type="date">
            <text:p>10/09</text:p>
          </table:table-cell>
          <table:table-cell table:style-name="ce368" office:value-type="date" office:date-value="2025-08-24" calcext:value-type="date">
            <text:p>24/08</text:p>
          </table:table-cell>
          <table:table-cell table:style-name="ce423" office:value-type="date" office:date-value="2025-08-28" calcext:value-type="date">
            <text:p>28/08</text:p>
          </table:table-cell>
          <table:table-cell table:style-name="ce477" office:value-type="date" office:date-value="2025-10-11" calcext:value-type="date">
            <text:p>11/10</text:p>
          </table:table-cell>
          <table:table-cell table:style-name="ce520" office:value-type="date" office:date-value="2025-09-14" calcext:value-type="date">
            <text:p>14/09</text:p>
          </table:table-cell>
          <table:covered-table-cell table:style-name="ce7"/>
          <table:table-cell table:style-name="ce590" office:value-type="date" office:date-value="2025-09-17" calcext:value-type="date">
            <text:p>17/09</text:p>
          </table:table-cell>
          <table:table-cell table:style-name="ce630" office:value-type="date" office:date-value="2025-11-28" calcext:value-type="date">
            <text:p>28/11</text:p>
          </table:table-cell>
          <table:table-cell table:style-name="ce671" office:value-type="date" office:date-value="2025-12-28" calcext:value-type="date">
            <text:p>28/12</text:p>
          </table:table-cell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cDjTUm-zn36JX_QDJiy-DtNfCMIoKjzQCpFXRsapfUfDRCrUtSTAXxHwIuH8CvRS5JEEsIs6HPOgAV0jUMWT9g,," xlink:type="simple">11/04 - Ordinária</text:a></text:p>
          </table:table-cell>
          <table:table-cell table:style-name="ce38" office:value-type="date" office:date-value="2025-07-15" calcext:value-type="date">
            <text:p>15/07</text:p>
          </table:table-cell>
          <table:table-cell table:style-name="ce89" office:value-type="date" office:date-value="2025-08-01" calcext:value-type="date">
            <text:p>01/08</text:p>
          </table:table-cell>
          <table:table-cell table:style-name="ce132" office:value-type="date" office:date-value="2025-06-24" calcext:value-type="date">
            <text:p>24/06</text:p>
          </table:table-cell>
          <table:table-cell table:style-name="ce190" office:value-type="date" office:date-value="2025-05-27" calcext:value-type="date">
            <text:p>27/05</text:p>
          </table:table-cell>
          <table:table-cell table:style-name="ce253" office:value-type="date" office:date-value="2025-06-27" calcext:value-type="date">
            <text:p>27/06</text:p>
          </table:table-cell>
          <table:table-cell table:style-name="ce317" office:value-type="date" office:date-value="2025-09-13" calcext:value-type="date">
            <text:p>13/09</text:p>
          </table:table-cell>
          <table:table-cell table:style-name="ce369" office:value-type="date" office:date-value="2025-08-31" calcext:value-type="date">
            <text:p>31/08</text:p>
          </table:table-cell>
          <table:table-cell table:style-name="ce424" office:value-type="date" office:date-value="2025-09-04" calcext:value-type="date">
            <text:p>04/09</text:p>
          </table:table-cell>
          <table:table-cell table:style-name="ce478" office:value-type="date" office:date-value="2025-11-01" calcext:value-type="date">
            <text:p>01/11</text:p>
          </table:table-cell>
          <table:table-cell table:style-name="ce521" office:value-type="date" office:date-value="2025-09-21" calcext:value-type="date">
            <text:p>21/09</text:p>
          </table:table-cell>
          <table:covered-table-cell table:style-name="ce7"/>
          <table:table-cell table:style-name="ce591" office:value-type="date" office:date-value="2025-09-24" calcext:value-type="date">
            <text:p>24/09</text:p>
          </table:table-cell>
          <table:table-cell table:style-name="ce631" office:value-type="date" office:date-value="2025-12-12" calcext:value-type="date">
            <text:p>12/12</text:p>
          </table:table-cell>
          <table:table-cell table:style-name="ce634" table:number-columns-spanned="1" table:number-rows-spanned="40"/>
          <table:covered-table-cell table:number-columns-repeated="2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9NQS4CSMDYB5104q2Qq9vbJ0Rn87VDVwvojkozx1qc-UAqJ2ASZ6eUd1F994WL2UEtHl_v_IGfkiy_Sk-RyjGw,," xlink:type="simple">18/07 - Ordinária</text:a></text:p>
          </table:table-cell>
          <table:table-cell table:style-name="ce39" office:value-type="date" office:date-value="2025-07-22" calcext:value-type="date">
            <text:p>22/07</text:p>
          </table:table-cell>
          <table:table-cell table:style-name="ce13" office:value-type="string" calcext:value-type="string">
            <text:p><text:a xlink:href="https://diariooficial.prefeitura.sp.gov.br/md_epubli_visualizar.php?rC0Y1JY0DCYqz6b1EiSXo2SX_p3WcIuj99WryR1u8jlFyotuSxD039tUo6MUVGPsTG0ZMHjui4VPF_8m7zShQg,," xlink:type="simple">01/08 - Retificação</text:a></text:p>
          </table:table-cell>
          <table:table-cell table:style-name="ce133" office:value-type="date" office:date-value="2025-07-01" calcext:value-type="date">
            <text:p>01/07</text:p>
          </table:table-cell>
          <table:table-cell table:style-name="ce191" office:value-type="date" office:date-value="2025-05-29" calcext:value-type="date">
            <text:p>29/05</text:p>
          </table:table-cell>
          <table:table-cell table:style-name="ce254" office:value-type="date" office:date-value="2025-07-04" calcext:value-type="date">
            <text:p>04/07</text:p>
          </table:table-cell>
          <table:table-cell table:style-name="ce318" office:value-type="date" office:date-value="2025-09-16" calcext:value-type="date">
            <text:p>16/09</text:p>
          </table:table-cell>
          <table:table-cell table:style-name="ce370" office:value-type="date" office:date-value="2025-09-06" calcext:value-type="date">
            <text:p>06/09</text:p>
          </table:table-cell>
          <table:table-cell table:style-name="ce425" office:value-type="date" office:date-value="2025-09-11" calcext:value-type="date">
            <text:p>11/09</text:p>
          </table:table-cell>
          <table:table-cell table:style-name="ce479" office:value-type="date" office:date-value="2025-11-08" calcext:value-type="date">
            <text:p>08/11</text:p>
          </table:table-cell>
          <table:table-cell table:style-name="ce13" office:value-type="string" calcext:value-type="string">
            <text:p><text:a xlink:href="http://www.prefeitura.sp.gov.br/cidade/secretarias/upload/governo/arquivos/29_09_15.pdf" xlink:type="simple">29//09</text:a>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32_1-2013.pdf" xlink:type="simple">08/11
Continuação</text:a></text:p>
          </table:table-cell>
          <table:table-cell table:style-name="ce632" office:value-type="date" office:date-value="2025-12-19" calcext:value-type="date">
            <text:p>19/12</text:p>
          </table:table-cell>
          <table:covered-table-cell table:number-columns-repeated="3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G5BNcaRvcfw_bhPiyh_znQpEwLDnH7G8aGoW7IIMIHoHnrm0E4hA3CRbCs3h03AOjMl3DGB3HcM5Q8ViqqShjw,," xlink:type="simple">25/07 - Extraordinária</text:a></text:p>
          </table:table-cell>
          <table:table-cell table:style-name="ce13" office:value-type="string" calcext:value-type="string">
            <text:p><text:a xlink:href="https://diariooficial.prefeitura.sp.gov.br/md_epubli_visualizar.php?3iDXFLLTKgY3rUpEpwuLffro9TdAkStPOnINea39vvB4UeCKnp8J-S-3NpDjt6FnZB4Llb0i-DQ3DQ1xiaDqMA,," xlink:type="simple">01/08 - Extraordinária</text:a></text:p>
          </table:table-cell>
          <table:table-cell table:style-name="ce90" office:value-type="date" office:date-value="2025-08-07" calcext:value-type="date">
            <text:p>07/08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jul2022_extra.pdf" xlink:type="simple">01/07 - Extraordinária</text:a></text:p>
          </table:table-cell>
          <table:table-cell table:style-name="ce192" office:value-type="date" office:date-value="2025-06-08" calcext:value-type="date">
            <text:p>08/06</text:p>
          </table:table-cell>
          <table:table-cell table:style-name="ce255" office:value-type="date" office:date-value="2025-07-11" calcext:value-type="date">
            <text:p>11/07</text:p>
          </table:table-cell>
          <table:table-cell table:style-name="ce319" office:value-type="date" office:date-value="2025-09-20" calcext:value-type="date">
            <text:p>20/09</text:p>
          </table:table-cell>
          <table:table-cell table:style-name="ce371" office:value-type="date" office:date-value="2025-09-14" calcext:value-type="date">
            <text:p>14/09</text:p>
          </table:table-cell>
          <table:table-cell table:style-name="ce426" office:value-type="date" office:date-value="2025-09-18" calcext:value-type="date">
            <text:p>18/09</text:p>
          </table:table-cell>
          <table:table-cell table:style-name="ce480" office:value-type="date" office:date-value="2025-11-17" calcext:value-type="date">
            <text:p>17/11</text:p>
          </table:table-cell>
          <table:table-cell table:style-name="ce522" office:value-type="date" office:date-value="2025-10-06" calcext:value-type="date">
            <text:p>06/10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33_1-2013.pdf" xlink:type="simple">15/11
Continuação</text:a></text:p>
          </table:table-cell>
          <table:table-cell table:style-name="ce633" office:value-type="date" office:date-value="2025-12-27" calcext:value-type="date">
            <text:p>27/12</text:p>
          </table:table-cell>
          <table:covered-table-cell table:number-columns-repeated="3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DFV_PoGlw1daNqo-UYaJZICcvJKBdkeQ4ngNR2Thb8YsXyCYvRCBnnB6lonM4GrWsBUcQOQQNkwWuaZZXrnm3A,," xlink:type="simple">25/07 - Ordinária</text:a></text:p>
          </table:table-cell>
          <table:table-cell table:style-name="ce40" office:value-type="date" office:date-value="2025-07-29" calcext:value-type="date">
            <text:p>29/07</text:p>
          </table:table-cell>
          <table:table-cell table:style-name="ce90" office:value-type="date" office:date-value="2025-08-11" calcext:value-type="date">
            <text:p>11/08</text:p>
          </table:table-cell>
          <table:table-cell table:style-name="ce134" office:value-type="date" office:date-value="2025-07-11" calcext:value-type="date">
            <text:p>11/07</text:p>
          </table:table-cell>
          <table:table-cell table:style-name="ce193" office:value-type="date" office:date-value="2025-06-15" calcext:value-type="date">
            <text:p>15/06</text:p>
          </table:table-cell>
          <table:table-cell table:style-name="ce256" office:value-type="date" office:date-value="2025-07-18" calcext:value-type="date">
            <text:p>18/07</text:p>
          </table:table-cell>
          <table:table-cell table:style-name="ce320" office:value-type="date" office:date-value="2025-09-24" calcext:value-type="date">
            <text:p>24/09</text:p>
          </table:table-cell>
          <table:table-cell table:style-name="ce372" office:value-type="date" office:date-value="2025-09-21" calcext:value-type="date">
            <text:p>21/09</text:p>
          </table:table-cell>
          <table:table-cell table:style-name="ce427" office:value-type="date" office:date-value="2025-09-25" calcext:value-type="date">
            <text:p>25/09</text:p>
          </table:table-cell>
          <table:table-cell table:style-name="ce481" office:value-type="date" office:date-value="2025-11-21" calcext:value-type="date">
            <text:p>21/11</text:p>
          </table:table-cell>
          <table:table-cell table:style-name="ce523" office:value-type="date" office:date-value="2025-10-14" calcext:value-type="date">
            <text:p>14/10</text:p>
          </table:table-cell>
          <table:covered-table-cell table:style-name="ce7"/>
          <table:table-cell table:style-name="ce592" office:value-type="date" office:date-value="2025-10-22" calcext:value-type="date">
            <text:p>22/10</text:p>
          </table:table-cell>
          <table:table-cell table:style-name="ce634" table:number-columns-spanned="1" table:number-rows-spanned="37"/>
          <table:covered-table-cell table:number-columns-repeated="3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xbCOr4BwLkxL1NOrgFG4UMYOwpyd1-L2MfHHvpgGzQTOgmaM3RmKu3E8utOgf6eQdwc2Ztk4xjS1CRRgpIDK0A,," xlink:type="simple">01/08 - Ordinária</text:a></text:p>
          </table:table-cell>
          <table:table-cell table:style-name="ce13" office:value-type="string" calcext:value-type="string">
            <text:p><text:a xlink:href="https://diariooficial.prefeitura.sp.gov.br/md_epubli_visualizar.php?QlVKuTNZ8pxeSrR3wcxtCYNYeO7Z89WKjUKfM-pyUEJAEDNUdyWWB0guHs8DhEQMr_izv3wYmybHLDU4mtWrIA,," xlink:type="simple">07/08 - Extraordinária</text:a></text:p>
          </table:table-cell>
          <table:table-cell table:style-name="ce91" office:value-type="date" office:date-value="2025-08-21" calcext:value-type="date">
            <text:p>21/08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2jul2022_extra.pdf" xlink:type="simple">12/07 - Extraordinária</text:a></text:p>
          </table:table-cell>
          <table:table-cell table:style-name="ce194" office:value-type="date" office:date-value="2025-06-19" calcext:value-type="date">
            <text:p>19/06</text:p>
          </table:table-cell>
          <table:table-cell table:style-name="ce257" office:value-type="date" office:date-value="2025-07-25" calcext:value-type="date">
            <text:p>25/07</text:p>
          </table:table-cell>
          <table:table-cell table:style-name="ce321" office:value-type="date" office:date-value="2025-09-27" calcext:value-type="date">
            <text:p>27/09</text:p>
          </table:table-cell>
          <table:table-cell table:style-name="ce373" office:value-type="date" office:date-value="2025-09-28" calcext:value-type="date">
            <text:p>28/09</text:p>
          </table:table-cell>
          <table:table-cell table:style-name="ce428" office:value-type="date" office:date-value="2025-10-02" calcext:value-type="date">
            <text:p>02/10</text:p>
          </table:table-cell>
          <table:table-cell table:style-name="ce482" office:value-type="date" office:date-value="2025-11-28" calcext:value-type="date">
            <text:p>28/11</text:p>
          </table:table-cell>
          <table:table-cell table:style-name="ce524" office:value-type="date" office:date-value="2025-10-20" calcext:value-type="date">
            <text:p>20/10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35_1-2013.pdf" xlink:type="simple">29/10
Continuação</text:a>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ZtBnkDEneJr6U762x9mOSQgvvswXAH4IVwgAwOQZKFiQ8DS9anEWF4cC9bfLhqibIZYPQV0pXMcp_TppjHC-iQ,," xlink:type="simple">06/08 - Reti-Ratificação</text:a></text:p>
          </table:table-cell>
          <table:table-cell table:style-name="ce13" office:value-type="string" calcext:value-type="string">
            <text:p><text:a xlink:href="https://diariooficial.prefeitura.sp.gov.br/md_epubli_visualizar.php?84tl1HeRSkNl_PdVT8vvHZt9oHImK-8u2PCvxdcQ63oBMgJJ7u6OtTKS_MYfxrqnmvBx6jH9z9xfPbYcRkvkEw,," xlink:type="simple">08/08 - Extraordinária</text:a></text:p>
          </table:table-cell>
          <table:table-cell table:style-name="ce92" office:value-type="date" office:date-value="2025-08-25" calcext:value-type="date">
            <text:p>25/08</text:p>
          </table:table-cell>
          <table:table-cell table:style-name="ce135" office:value-type="date" office:date-value="2025-07-05" calcext:value-type="date">
            <text:p>05/07</text:p>
          </table:table-cell>
          <table:table-cell table:style-name="ce195" office:value-type="date" office:date-value="2025-06-22" calcext:value-type="date">
            <text:p>22/06</text:p>
          </table:table-cell>
          <table:table-cell table:style-name="ce13" office:value-type="string" calcext:value-type="string">
            <text:p><text:a xlink:href="https://www.prefeitura.sp.gov.br/cidade/secretarias/upload/turismo/25_07_2020_retifica%C3%A7%C3%A3o.pdf" xlink:type="simple">25/07 - retificação</text:a></text:p>
          </table:table-cell>
          <table:table-cell table:style-name="ce322" office:value-type="date" office:date-value="2025-10-03" calcext:value-type="date">
            <text:p>03/10</text:p>
          </table:table-cell>
          <table:table-cell table:style-name="ce374" office:value-type="date" office:date-value="2025-10-05" calcext:value-type="date">
            <text:p>05/10</text:p>
          </table:table-cell>
          <table:table-cell table:style-name="ce429" office:value-type="date" office:date-value="2025-10-09" calcext:value-type="date">
            <text:p>09/10</text:p>
          </table:table-cell>
          <table:table-cell table:style-name="ce483" office:value-type="date" office:date-value="2025-12-05" calcext:value-type="date">
            <text:p>05/12</text:p>
          </table:table-cell>
          <table:table-cell table:style-name="ce525" office:value-type="date" office:date-value="2025-10-27" calcext:value-type="date">
            <text:p>27/10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36_1-2013.pdf" xlink:type="simple">12/11
Continuação</text:a>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qVSMU5tMqHeRDZjU43GsXyqq_OVVUMIcYk4zQgsRpP_OffwqWW0MLrMAjkxrVdgCaYT7dciR5zQeMf4zHxPpBA,," xlink:type="simple">08/08 - Ordinária</text:a></text:p>
          </table:table-cell>
          <table:table-cell table:style-name="ce41" office:value-type="date" office:date-value="2025-08-05" calcext:value-type="date">
            <text:p>05/08</text:p>
          </table:table-cell>
          <table:table-cell table:style-name="ce93" office:value-type="date" office:date-value="2025-08-28" calcext:value-type="date">
            <text:p>28/08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5jul2022_extra.pdf" xlink:type="simple">15/07 - Extraordinária</text:a></text:p>
          </table:table-cell>
          <table:table-cell table:style-name="ce196" office:value-type="date" office:date-value="2025-06-29" calcext:value-type="date">
            <text:p>29/06</text:p>
          </table:table-cell>
          <table:table-cell table:style-name="ce258" office:value-type="date" office:date-value="2025-08-01" calcext:value-type="date">
            <text:p>01/08</text:p>
          </table:table-cell>
          <table:table-cell table:style-name="ce323" office:value-type="date" office:date-value="2025-10-04" calcext:value-type="date">
            <text:p>04/10</text:p>
          </table:table-cell>
          <table:table-cell table:style-name="ce375" office:value-type="date" office:date-value="2025-10-11" calcext:value-type="date">
            <text:p>11/10</text:p>
          </table:table-cell>
          <table:table-cell table:style-name="ce430" office:value-type="date" office:date-value="2025-10-16" calcext:value-type="date">
            <text:p>16/10</text:p>
          </table:table-cell>
          <table:table-cell table:style-name="ce484" office:value-type="date" office:date-value="2025-12-14" calcext:value-type="date">
            <text:p>14/12</text:p>
          </table:table-cell>
          <table:table-cell table:style-name="ce526" office:value-type="date" office:date-value="2025-11-04" calcext:value-type="date">
            <text:p>04/11</text:p>
          </table:table-cell>
          <table:covered-table-cell table:style-name="ce7"/>
          <table:table-cell table:style-name="ce593" office:value-type="date" office:date-value="2025-11-19" calcext:value-type="date">
            <text:p>19/11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2CbM06H9lqyWZX4fkBERUuQSRSrP80PaeIoEUJyHCT--U5X6rTnaEltYVKfvSy2APzksLhTJPQtmL1s6pjFayw,," xlink:type="simple">15/08 - Ordinária</text:a></text:p>
          </table:table-cell>
          <table:table-cell table:style-name="ce42" office:value-type="date" office:date-value="2025-08-09" calcext:value-type="date">
            <text:p>09/08</text:p>
          </table:table-cell>
          <table:table-cell table:style-name="ce94" office:value-type="date" office:date-value="2025-09-04" calcext:value-type="date">
            <text:p>04/09</text:p>
          </table:table-cell>
          <table:table-cell table:style-name="ce136" office:value-type="date" office:date-value="2025-07-26" calcext:value-type="date">
            <text:p>26/07</text:p>
          </table:table-cell>
          <table:table-cell table:style-name="ce197" office:value-type="date" office:date-value="2025-07-03" calcext:value-type="date">
            <text:p>03/07</text:p>
          </table:table-cell>
          <table:table-cell table:style-name="ce259" office:value-type="date" office:date-value="2025-08-08" calcext:value-type="date">
            <text:p>08/08</text:p>
          </table:table-cell>
          <table:table-cell table:style-name="ce324" office:value-type="date" office:date-value="2025-10-07" calcext:value-type="date">
            <text:p>07/10</text:p>
          </table:table-cell>
          <table:table-cell table:style-name="ce376" office:value-type="date" office:date-value="2025-10-19" calcext:value-type="date">
            <text:p>19/10</text:p>
          </table:table-cell>
          <table:table-cell table:style-name="ce431" office:value-type="date" office:date-value="2025-10-23" calcext:value-type="date">
            <text:p>23/10</text:p>
          </table:table-cell>
          <table:table-cell table:style-name="ce6" table:number-columns-spanned="1" table:number-rows-spanned="33"/>
          <table:table-cell table:style-name="ce527" office:value-type="date" office:date-value="2025-11-10" calcext:value-type="date">
            <text:p>10/11</text:p>
          </table:table-cell>
          <table:covered-table-cell table:style-name="ce7"/>
          <table:table-cell table:style-name="ce594" office:value-type="date" office:date-value="2025-12-04" calcext:value-type="date">
            <text:p>04/12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31_f_dDWkqBANpssTkIBQs-i6ie9Isj-Z0GgF_bQRSRdg7_Apk6iWplus5jxgHo9z7nDnoNYSb5WiujDg_YyFQ,," xlink:type="simple">22/08 - Ordinária</text:a></text:p>
          </table:table-cell>
          <table:table-cell table:style-name="ce43" office:value-type="date" office:date-value="2025-08-16" calcext:value-type="date">
            <text:p>16/08</text:p>
          </table:table-cell>
          <table:table-cell table:style-name="ce95" office:value-type="date" office:date-value="2025-09-18" calcext:value-type="date">
            <text:p>18/09</text:p>
          </table:table-cell>
          <table:table-cell table:style-name="ce137" office:value-type="date" office:date-value="2025-07-27" calcext:value-type="date">
            <text:p>27/07</text:p>
          </table:table-cell>
          <table:table-cell table:style-name="ce198" office:value-type="date" office:date-value="2025-07-08" calcext:value-type="date">
            <text:p>08/07</text:p>
          </table:table-cell>
          <table:table-cell table:style-name="ce13" office:value-type="string" calcext:value-type="string">
            <text:p><text:a xlink:href="https://www.prefeitura.sp.gov.br/cidade/secretarias/upload/turismo/08_ago_2020_retifica%C3%A7%C3%A3o.pdf" xlink:type="simple">08/08 - retificação</text:a></text:p>
          </table:table-cell>
          <table:table-cell table:style-name="ce325" office:value-type="date" office:date-value="2025-10-11" calcext:value-type="date">
            <text:p>11/10</text:p>
          </table:table-cell>
          <table:table-cell table:style-name="ce377" office:value-type="date" office:date-value="2025-10-26" calcext:value-type="date">
            <text:p>26/10</text:p>
          </table:table-cell>
          <table:table-cell table:style-name="ce432" office:value-type="date" office:date-value="2025-10-30" calcext:value-type="date">
            <text:p>30/10</text:p>
          </table:table-cell>
          <table:covered-table-cell table:style-name="ce7"/>
          <table:table-cell table:style-name="ce528" office:value-type="date" office:date-value="2025-11-17" calcext:value-type="date">
            <text:p>17/11</text:p>
          </table:table-cell>
          <table:covered-table-cell table:style-name="ce7"/>
          <table:table-cell table:style-name="ce595" office:value-type="date" office:date-value="2025-12-10" calcext:value-type="date">
            <text:p>10/12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FyODRMRsvGsB75d4vIUGYA5yjDU7iR7kEEooIgIuYgs9SjsE0UjkF-fK9ZzAE44JSRfBDdr1bYdlZm2DwYaruA,," xlink:type="simple">29/08 - Ordinária</text:a></text:p>
          </table:table-cell>
          <table:table-cell table:style-name="ce44" office:value-type="date" office:date-value="2025-08-23" calcext:value-type="date">
            <text:p>23/08</text:p>
          </table:table-cell>
          <table:table-cell table:style-name="ce13" office:value-type="string" calcext:value-type="string">
            <text:p><text:a xlink:href="https://diariooficial.prefeitura.sp.gov.br/md_epubli_visualizar.php?rC0Y1JY0DCYqz6b1EiSXo2SX_p3WcIuj99WryR1u8jlhkLLKpB0etRvRPnI4j0S5uly9sbup73rG4jZBFC1thw,," xlink:type="simple">18/09 - Retificação</text:a></text:p>
          </table:table-cell>
          <table:table-cell table:style-name="ce138" office:value-type="date" office:date-value="2025-08-03" calcext:value-type="date">
            <text:p>03/08</text:p>
          </table:table-cell>
          <table:table-cell table:style-name="ce199" office:value-type="date" office:date-value="2025-07-15" calcext:value-type="date">
            <text:p>15/07</text:p>
          </table:table-cell>
          <table:table-cell table:style-name="ce260" office:value-type="date" office:date-value="2025-08-13" calcext:value-type="date">
            <text:p>13/08</text:p>
          </table:table-cell>
          <table:table-cell table:style-name="ce326" office:value-type="date" office:date-value="2025-10-18" calcext:value-type="date">
            <text:p>18/10</text:p>
          </table:table-cell>
          <table:table-cell table:style-name="ce378" office:value-type="date" office:date-value="2025-11-01" calcext:value-type="date">
            <text:p>01/11</text:p>
          </table:table-cell>
          <table:table-cell table:style-name="ce433" office:value-type="date" office:date-value="2025-11-06" calcext:value-type="date">
            <text:p>06/11</text:p>
          </table:table-cell>
          <table:covered-table-cell table:style-name="ce7"/>
          <table:table-cell table:style-name="ce529" office:value-type="date" office:date-value="2025-11-24" calcext:value-type="date">
            <text:p>24/11</text:p>
          </table:table-cell>
          <table:covered-table-cell table:style-name="ce7"/>
          <table:table-cell table:style-name="ce596" office:value-type="date" office:date-value="2025-12-16" calcext:value-type="date">
            <text:p>16/12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n72sj6yu5lvv3T1pzQui70iWktwKT9X14OaVajUCxG2aBX5znOYsRSXobTGDaMFsv-hpPg-_jFMRKC9gIWW9-Q,," xlink:type="simple">05/09 - Ordinária</text:a></text:p>
          </table:table-cell>
          <table:table-cell table:style-name="ce45" office:value-type="date" office:date-value="2025-08-30" calcext:value-type="date">
            <text:p>30/08</text:p>
          </table:table-cell>
          <table:table-cell table:style-name="ce96" office:value-type="date" office:date-value="2025-09-25" calcext:value-type="date">
            <text:p>25/09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0ago2022_extra.pdf" xlink:type="simple">10/08 - Extraordinária</text:a></text:p>
          </table:table-cell>
          <table:table-cell table:style-name="ce200" office:value-type="date" office:date-value="2025-07-17" calcext:value-type="date">
            <text:p>17/07</text:p>
          </table:table-cell>
          <table:table-cell table:style-name="ce261" office:value-type="date" office:date-value="2025-08-14" calcext:value-type="date">
            <text:p>14/08</text:p>
          </table:table-cell>
          <table:table-cell table:style-name="ce327" office:value-type="date" office:date-value="2025-10-26" calcext:value-type="date">
            <text:p>26/10</text:p>
          </table:table-cell>
          <table:table-cell table:style-name="ce379" office:value-type="date" office:date-value="2025-11-09" calcext:value-type="date">
            <text:p>09/11</text:p>
          </table:table-cell>
          <table:table-cell table:style-name="ce434" office:value-type="date" office:date-value="2025-11-13" calcext:value-type="date">
            <text:p>13/11</text:p>
          </table:table-cell>
          <table:covered-table-cell table:style-name="ce7"/>
          <table:table-cell table:style-name="ce530" office:value-type="date" office:date-value="2025-12-02" calcext:value-type="date">
            <text:p>02/12</text:p>
          </table:table-cell>
          <table:covered-table-cell table:style-name="ce7"/>
          <table:table-cell table:style-name="ce13" office:value-type="string" calcext:value-type="string">
            <text:p><text:a xlink:href="https://www.prefeitura.sp.gov.br/cidade/secretarias/upload/comap%2041_1-2013.pdf" xlink:type="simple">19/12
Continuação</text:a></text:p>
          </table:table-cell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V0-7yCGbeaAwmp4ZzI8TElMo4pcW_ZS-TdZfzK6VbxphqwC1Ze6DzZB7mjce6x6JHKpjhTlVTgpovsQTK6GLKA,," xlink:type="simple">12/09 - Ordinária</text:a></text:p>
          </table:table-cell>
          <table:table-cell table:style-name="ce46" office:value-type="date" office:date-value="2025-09-06" calcext:value-type="date">
            <text:p>06/09</text:p>
          </table:table-cell>
          <table:table-cell table:style-name="ce97" office:value-type="date" office:date-value="2025-10-02" calcext:value-type="date">
            <text:p>02/10</text:p>
          </table:table-cell>
          <table:table-cell table:style-name="ce13" office:value-type="string" calcext:value-type="string">
            <text:p><text:a xlink:href="https://www.prefeitura.sp.gov.br/cidade/secretarias/upload/casa_civil/COMAP%202022/Comap%2013ago2022_extra.pdf" xlink:type="simple">13/08 - Extraordinária</text:a></text:p>
          </table:table-cell>
          <table:table-cell table:style-name="ce13" office:value-type="string" calcext:value-type="string">
            <text:p><text:a xlink:href="https://www.prefeitura.sp.gov.br/cidade/secretarias/upload/casa_civil/21_07%20Retifica%C3%A7%C3%A3o%2008_07.pdf" xlink:type="simple">21/07 - Retificação</text:a></text:p>
          </table:table-cell>
          <table:table-cell table:style-name="ce262" office:value-type="date" office:date-value="2025-08-18" calcext:value-type="date">
            <text:p>18/08</text:p>
          </table:table-cell>
          <table:table-cell table:style-name="ce328" office:value-type="date" office:date-value="2025-11-02" calcext:value-type="date">
            <text:p>02/11</text:p>
          </table:table-cell>
          <table:table-cell table:style-name="ce380" office:value-type="date" office:date-value="2025-11-14" calcext:value-type="date">
            <text:p>14/11</text:p>
          </table:table-cell>
          <table:table-cell table:style-name="ce435" office:value-type="date" office:date-value="2025-11-21" calcext:value-type="date">
            <text:p>21/11</text:p>
          </table:table-cell>
          <table:covered-table-cell table:style-name="ce7"/>
          <table:table-cell table:style-name="ce531" office:value-type="date" office:date-value="2025-12-11" calcext:value-type="date">
            <text:p>11/12</text:p>
          </table:table-cell>
          <table:covered-table-cell table:style-name="ce7"/>
          <table:table-cell table:style-name="ce6" table:number-columns-spanned="1" table:number-rows-spanned="29"/>
          <table:covered-table-cell table:number-columns-repeated="4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m0h_gaZCtfiaRaBI_ALL7zouPPZqK2QouPpXq0e26GXUOJZg-Q2RMi4HJXRmRuqn0jsFto3CM0OefXS2UG6keA,," xlink:type="simple">19/09 - Ordinária</text:a></text:p>
          </table:table-cell>
          <table:table-cell table:style-name="ce47" office:value-type="date" office:date-value="2025-09-20" calcext:value-type="date">
            <text:p>20/09</text:p>
          </table:table-cell>
          <table:table-cell table:style-name="ce98" office:value-type="date" office:date-value="2025-10-06" calcext:value-type="date">
            <text:p>06/10</text:p>
          </table:table-cell>
          <table:table-cell table:style-name="ce139" office:value-type="date" office:date-value="2025-08-17" calcext:value-type="date">
            <text:p>17/08</text:p>
          </table:table-cell>
          <table:table-cell table:style-name="ce201" office:value-type="date" office:date-value="2025-07-23" calcext:value-type="date">
            <text:p>23/07</text:p>
          </table:table-cell>
          <table:table-cell table:style-name="ce263" office:value-type="date" office:date-value="2025-08-22" calcext:value-type="date">
            <text:p>22/08</text:p>
          </table:table-cell>
          <table:table-cell table:style-name="ce329" office:value-type="date" office:date-value="2025-11-09" calcext:value-type="date">
            <text:p>09/11</text:p>
          </table:table-cell>
          <table:table-cell table:style-name="ce381" office:value-type="date" office:date-value="2025-11-23" calcext:value-type="date">
            <text:p>23/11</text:p>
          </table:table-cell>
          <table:table-cell table:style-name="ce436" office:value-type="date" office:date-value="2025-11-27" calcext:value-type="date">
            <text:p>27/11</text:p>
          </table:table-cell>
          <table:covered-table-cell table:style-name="ce7"/>
          <table:table-cell table:style-name="ce532" office:value-type="date" office:date-value="2025-12-15" calcext:value-type="date">
            <text:p>15/12</text:p>
          </table:table-cell>
          <table:covered-table-cell table:number-columns-repeated="6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cZzHLiOtqbMeEm4JBQqyMORB-o2ZoZhBY2ALNUVvBvU09tzyvk5CybjPwr9W3umLDMX_YFVeVKBL7tPoJHDrcw,," xlink:type="simple">26/09 - Ordinária</text:a></text:p>
          </table:table-cell>
          <table:table-cell table:style-name="ce13" office:value-type="string" calcext:value-type="string">
            <text:p><text:a xlink:href="https://diariooficial.prefeitura.sp.gov.br/md_epubli_visualizar.php?u1TLK356zzqVHaRHYi2FGVcms7ZS3layxe9ICi3gdzJwkjQ5KB9t4gJFTWJCYcmzBQQobWe94Cf7iGIHV5OctQ" xlink:type="simple">20/09 - Extraordinária</text:a></text:p>
          </table:table-cell>
          <table:table-cell table:style-name="ce13" office:value-type="string" calcext:value-type="string">
            <text:p><text:a xlink:href="https://diariooficial.prefeitura.sp.gov.br/md_epubli_visualizar.php?rC0Y1JY0DCYqz6b1EiSXo2SX_p3WcIuj99WryR1u8jnTIHlJbcSlV-pGn5dI4ua7VSPoddCFhcJStghaslBpUg,," xlink:type="simple">06/09 - Retificação</text:a></text:p>
          </table:table-cell>
          <table:table-cell table:style-name="ce140" office:value-type="date" office:date-value="2025-08-24" calcext:value-type="date">
            <text:p>24/08</text:p>
          </table:table-cell>
          <table:table-cell table:style-name="ce202" office:value-type="date" office:date-value="2025-07-24" calcext:value-type="date">
            <text:p>24/07</text:p>
          </table:table-cell>
          <table:table-cell table:style-name="ce264" office:value-type="date" office:date-value="2025-08-29" calcext:value-type="date">
            <text:p>29/08</text:p>
          </table:table-cell>
          <table:table-cell table:style-name="ce330" office:value-type="date" office:date-value="2025-11-15" calcext:value-type="date">
            <text:p>15/11</text:p>
          </table:table-cell>
          <table:table-cell table:style-name="ce382" office:value-type="date" office:date-value="2025-11-30" calcext:value-type="date">
            <text:p>30/11</text:p>
          </table:table-cell>
          <table:table-cell table:style-name="ce437" office:value-type="date" office:date-value="2025-12-04" calcext:value-type="date">
            <text:p>04/12</text:p>
          </table:table-cell>
          <table:covered-table-cell table:style-name="ce7"/>
          <table:table-cell table:style-name="ce533" office:value-type="date" office:date-value="2025-12-17" calcext:value-type="date">
            <text:p>17/12</text:p>
          </table:table-cell>
          <table:covered-table-cell table:number-columns-repeated="6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9m8Z6-7KEBVRRMY3-hUD5qmUTAVqy0j1VdKG1W1dy8QUpDujsszOeLGzy0Y7vPHv2Ju2fHn68lCgZc5_KFlrhg,," xlink:type="simple">14/05 - Reti-Ratificação</text:a></text:p>
          </table:table-cell>
          <table:table-cell table:style-name="ce48" office:value-type="date" office:date-value="2025-09-27" calcext:value-type="date">
            <text:p>27/09</text:p>
          </table:table-cell>
          <table:table-cell table:style-name="ce99" office:value-type="date" office:date-value="2025-10-16" calcext:value-type="date">
            <text:p>16/10</text:p>
          </table:table-cell>
          <table:table-cell table:style-name="ce141" office:value-type="date" office:date-value="2025-09-03" calcext:value-type="date">
            <text:p>03/09</text:p>
          </table:table-cell>
          <table:table-cell table:style-name="ce203" office:value-type="date" office:date-value="2025-07-31" calcext:value-type="date">
            <text:p>31/07</text:p>
          </table:table-cell>
          <table:table-cell table:style-name="ce13" office:value-type="string" calcext:value-type="string">
            <text:p><text:a xlink:href="https://www.prefeitura.sp.gov.br/cidade/secretarias/upload/turismo/29%20de%20agosto%20de%202020_retifica%C3%A7%C3%A3o.pdf" xlink:type="simple">29/08 Retificação</text:a></text:p>
          </table:table-cell>
          <table:table-cell table:style-name="ce331" office:value-type="date" office:date-value="2025-11-23" calcext:value-type="date">
            <text:p>23/11</text:p>
          </table:table-cell>
          <table:table-cell table:style-name="ce383" office:value-type="date" office:date-value="2025-12-07" calcext:value-type="date">
            <text:p>07/12</text:p>
          </table:table-cell>
          <table:table-cell table:style-name="ce438" office:value-type="date" office:date-value="2025-12-11" calcext:value-type="date">
            <text:p>11/12</text:p>
          </table:table-cell>
          <table:covered-table-cell table:style-name="ce7"/>
          <table:table-cell table:style-name="ce6" table:number-columns-spanned="1" table:number-rows-spanned="26"/>
          <table:covered-table-cell table:number-columns-repeated="6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g0xOBj-MexQSi9NYYq6TOTA-JltBWusMWQyJyDobAtegj9cirD1s48CXs8dHLbINyrOPBzprCk05TT1Qr0-KHw,," xlink:type="simple">03/10 - Ordinária</text:a></text:p>
          </table:table-cell>
          <table:table-cell table:style-name="ce49" office:value-type="date" office:date-value="2025-10-04" calcext:value-type="date">
            <text:p>04/10</text:p>
          </table:table-cell>
          <table:table-cell table:style-name="ce100" office:value-type="date" office:date-value="2025-10-23" calcext:value-type="date">
            <text:p>23/10</text:p>
          </table:table-cell>
          <table:table-cell table:style-name="ce142" office:value-type="date" office:date-value="2025-09-10" calcext:value-type="date">
            <text:p>10/09</text:p>
          </table:table-cell>
          <table:table-cell table:style-name="ce204" office:value-type="date" office:date-value="2025-08-07" calcext:value-type="date">
            <text:p>07/08</text:p>
          </table:table-cell>
          <table:table-cell table:style-name="ce265" office:value-type="date" office:date-value="2025-09-05" calcext:value-type="date">
            <text:p>05/09</text:p>
          </table:table-cell>
          <table:table-cell table:style-name="ce6" table:number-columns-spanned="1" table:number-rows-spanned="25"/>
          <table:table-cell table:style-name="ce384" office:value-type="date" office:date-value="2025-12-14" calcext:value-type="date">
            <text:p>14/12</text:p>
          </table:table-cell>
          <table:table-cell table:style-name="ce439" office:value-type="date" office:date-value="2025-12-18" calcext:value-type="date">
            <text:p>18/12</text:p>
          </table:table-cell>
          <table:covered-table-cell table:number-columns-repeated="8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0nESCSkHFs5g8QvU_6BBz0WUNBn8nZR8n1XgHYhb-2mKuR6nUsuOREvltVZt72M8eTL9yq6iOIDXoaVRtZR8Rg,," xlink:type="simple">08/10 - Reti-Ratificação</text:a></text:p>
          </table:table-cell>
          <table:table-cell table:style-name="ce50" office:value-type="date" office:date-value="2025-10-11" calcext:value-type="date">
            <text:p>11/10</text:p>
          </table:table-cell>
          <table:table-cell table:style-name="ce101" office:value-type="date" office:date-value="2025-10-31" calcext:value-type="date">
            <text:p>31/10</text:p>
          </table:table-cell>
          <table:table-cell table:style-name="ce143" office:value-type="date" office:date-value="2025-09-13" calcext:value-type="date">
            <text:p>13/09</text:p>
          </table:table-cell>
          <table:table-cell table:style-name="ce205" office:value-type="date" office:date-value="2025-08-10" calcext:value-type="date">
            <text:p>10/08</text:p>
          </table:table-cell>
          <table:table-cell table:style-name="ce13" office:value-type="string" calcext:value-type="string">
            <text:p><text:a xlink:href="https://www.prefeitura.sp.gov.br/cidade/secretarias/upload/turismo/5%20de%20setemro_2020_retifica%C3%A7%C3%A3o.pdf" xlink:type="simple">05/09 - Retificação</text:a></text:p>
          </table:table-cell>
          <table:covered-table-cell table:style-name="ce7"/>
          <table:table-cell table:style-name="ce385" office:value-type="date" office:date-value="2025-12-21" calcext:value-type="date">
            <text:p>21/12</text:p>
          </table:table-cell>
          <table:table-cell table:style-name="ce440" office:value-type="date" office:date-value="2025-12-22" calcext:value-type="date">
            <text:p>22/12</text:p>
          </table:table-cell>
          <table:covered-table-cell table:number-columns-repeated="8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Clc-_kswrqCSKDW_1Yvs_S9ur55JjcvaChhWCX8p0OniEMfPfUwM9CJ1PEJDJIUeDFf4PnLzo0vA35Wb3C5stQ,," xlink:type="simple">01/10 - Reti-Ratificação</text:a></text:p>
          </table:table-cell>
          <table:table-cell table:style-name="ce51" office:value-type="date" office:date-value="2025-10-25" calcext:value-type="date">
            <text:p>25/10</text:p>
          </table:table-cell>
          <table:table-cell table:style-name="ce102" office:value-type="date" office:date-value="2025-11-08" calcext:value-type="date">
            <text:p>08/11</text:p>
          </table:table-cell>
          <table:table-cell table:style-name="ce144" office:value-type="date" office:date-value="2025-09-17" calcext:value-type="date">
            <text:p>17/09</text:p>
          </table:table-cell>
          <table:table-cell table:style-name="ce206" office:value-type="date" office:date-value="2025-08-11" calcext:value-type="date">
            <text:p>11/08</text:p>
          </table:table-cell>
          <table:table-cell table:style-name="ce266" office:value-type="date" office:date-value="2025-09-12" calcext:value-type="date">
            <text:p>12/09</text:p>
          </table:table-cell>
          <table:covered-table-cell table:style-name="ce7"/>
          <table:table-cell table:style-name="ce386" office:value-type="date" office:date-value="2025-01-04" calcext:value-type="date">
            <text:p>04/01</text:p>
          </table:table-cell>
          <table:table-cell table:style-name="ce6" table:number-columns-spanned="1" table:number-rows-spanned="23"/>
          <table:covered-table-cell table:number-columns-repeated="8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a xlink:href="https://diariooficial.prefeitura.sp.gov.br/md_epubli_visualizar.php?uq33Un8qKGwiJwH2PvmWZtqlssuI5-zdxxfyhCbjWo69EAdRDKDEJNyOV9dMr9UyCLGVFDYKaOnFmddbfa_3gQ,," xlink:type="simple">10/10 - Ordinária</text:a></text:p>
          </table:table-cell>
          <table:table-cell table:style-name="ce52" office:value-type="date" office:date-value="2025-11-08" calcext:value-type="date">
            <text:p>08/11</text:p>
          </table:table-cell>
          <table:table-cell table:style-name="ce103" office:value-type="date" office:date-value="2025-11-13" calcext:value-type="date">
            <text:p>13/11</text:p>
          </table:table-cell>
          <table:table-cell table:style-name="ce13" office:value-type="string" calcext:value-type="string">
            <text:p><text:a xlink:href="https://www.prefeitura.sp.gov.br/cidade/secretarias/upload/casa_civil/COMAP%202022/Comap%2022Set2022_extra.pdf" xlink:type="simple">22/09 - extraordinária</text:a></text:p>
          </table:table-cell>
          <table:table-cell table:style-name="ce207" office:value-type="date" office:date-value="2025-08-14" calcext:value-type="date">
            <text:p>14/08</text:p>
          </table:table-cell>
          <table:table-cell table:style-name="ce267" office:value-type="date" office:date-value="2025-09-19" calcext:value-type="date">
            <text:p>19/09</text:p>
          </table:table-cell>
          <table:covered-table-cell table:style-name="ce7"/>
          <table:table-cell table:style-name="ce6" table:number-columns-spanned="1" table:number-rows-spanned="22"/>
          <table:covered-table-cell table:number-columns-repeated="9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stwtwYY0w5VNuWXoHibu-NcA3mK0qOq62AfYWaZdLvbL7dQJtHFCUnfZPiYRBbXsiwugL6NcWVQTOUZZhezC_g,," xlink:type="simple">15/10 - Reti-Ratificação</text:a></text:p>
          </table:table-cell>
          <table:table-cell table:style-name="ce53" office:value-type="date" office:date-value="2025-11-18" calcext:value-type="date">
            <text:p>18/11</text:p>
          </table:table-cell>
          <table:table-cell table:style-name="ce104" office:value-type="date" office:date-value="2025-11-21" calcext:value-type="date">
            <text:p>21/11</text:p>
          </table:table-cell>
          <table:table-cell table:style-name="ce145" office:value-type="date" office:date-value="2025-09-28" calcext:value-type="date">
            <text:p>28/09</text:p>
          </table:table-cell>
          <table:table-cell table:style-name="ce208" office:value-type="date" office:date-value="2025-08-21" calcext:value-type="date">
            <text:p>21/08</text:p>
          </table:table-cell>
          <table:table-cell table:style-name="ce268" office:value-type="date" office:date-value="2025-10-03" calcext:value-type="date">
            <text:p>03/10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T-vx7LmdrOedVTgSMZyMufkZZU8ZKGWDReoyReDEBZX-zFNbQ5Ibz1rujZxjBUh60KImekus4UEdldbaJBSyBg,," xlink:type="simple">17/10 - Ordinária</text:a></text:p>
          </table:table-cell>
          <table:table-cell table:style-name="ce54" office:value-type="date" office:date-value="2025-11-22" calcext:value-type="date">
            <text:p>22/11</text:p>
          </table:table-cell>
          <table:table-cell table:style-name="ce105" office:value-type="date" office:date-value="2025-11-27" calcext:value-type="date">
            <text:p>27/11</text:p>
          </table:table-cell>
          <table:table-cell table:style-name="ce13" office:value-type="string" calcext:value-type="string">
            <text:p><text:a xlink:href="https://www.prefeitura.sp.gov.br/cidade/secretarias/upload/casa_civil/COMAP%202022/Comap%2028Set2022_extra.pdf" xlink:type="simple">28/09 - Extraordinária</text:a></text:p>
          </table:table-cell>
          <table:table-cell table:style-name="ce209" office:value-type="date" office:date-value="2025-08-28" calcext:value-type="date">
            <text:p>28/08</text:p>
          </table:table-cell>
          <table:table-cell table:style-name="ce13" office:value-type="string" calcext:value-type="string">
            <text:p><text:a xlink:href="https://www.prefeitura.sp.gov.br/cidade/secretarias/upload/03%20de%20outubro_2020_retifica%C3%A7%C3%A3o.pdf" xlink:type="simple">03/10 - Retificação</text:a>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WiV2n55flV9ZLdqZt8SmKrXvTH2C3wYJ2d9ymswrUkS4EsCrIyylHrwS6AVuk9MPjMft-cerRST6StIz-u_DRg,," xlink:type="simple">24/10 - Ordinária</text:a></text:p>
          </table:table-cell>
          <table:table-cell table:style-name="ce55" office:value-type="date" office:date-value="2025-12-13" calcext:value-type="date">
            <text:p>13/12</text:p>
          </table:table-cell>
          <table:table-cell table:style-name="ce106" office:value-type="date" office:date-value="2025-12-06" calcext:value-type="date">
            <text:p>06/12</text:p>
          </table:table-cell>
          <table:table-cell table:style-name="ce146" office:value-type="date" office:date-value="2025-10-07" calcext:value-type="date">
            <text:p>07/10</text:p>
          </table:table-cell>
          <table:table-cell table:style-name="ce210" office:value-type="date" office:date-value="2025-08-31" calcext:value-type="date">
            <text:p>31/08</text:p>
          </table:table-cell>
          <table:table-cell table:style-name="ce269" office:value-type="date" office:date-value="2025-10-10" calcext:value-type="date">
            <text:p>10/10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GkLCtaGAiHYO4qUY2uwLbww_Qp09NRtHVJYnsFr6YXV0dFbwGNIkpziuDmVXSG-p9U7gRgUKY3R3hlecQCRXRw,," xlink:type="simple">31/10 - Ordinária</text:a></text:p>
          </table:table-cell>
          <table:table-cell table:style-name="ce56" office:value-type="date" office:date-value="2025-12-20" calcext:value-type="date">
            <text:p>20/12</text:p>
          </table:table-cell>
          <table:table-cell table:style-name="ce107" office:value-type="date" office:date-value="2025-12-11" calcext:value-type="date">
            <text:p>11/12</text:p>
          </table:table-cell>
          <table:table-cell table:style-name="ce147" office:value-type="date" office:date-value="2025-10-15" calcext:value-type="date">
            <text:p>15/10</text:p>
          </table:table-cell>
          <table:table-cell table:style-name="ce211" office:value-type="date" office:date-value="2025-09-04" calcext:value-type="date">
            <text:p>04/09</text:p>
          </table:table-cell>
          <table:table-cell table:style-name="ce270" office:value-type="date" office:date-value="2025-10-17" calcext:value-type="date">
            <text:p>17/10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>
            <text:p><text:a xlink:href="https://diariooficial.prefeitura.sp.gov.br/md_epubli_visualizar.php?h08XF1WlD6M_AQjpIPoaemCiUxanpaE6Jv2gpgR6wtP_MgMZO2fH890cvWu5DyQNeCm4lXDigcAGvucIOMP93w,," xlink:type="simple">31/10 - Reti-Ratificação</text:a></text:p>
          </table:table-cell>
          <table:table-cell table:style-name="ce57" office:value-type="date" office:date-value="2025-12-27" calcext:value-type="date">
            <text:p>27/12</text:p>
          </table:table-cell>
          <table:table-cell table:style-name="ce108" office:value-type="date" office:date-value="2025-12-15" calcext:value-type="date">
            <text:p>15/12</text:p>
          </table:table-cell>
          <table:table-cell table:style-name="ce148" office:value-type="date" office:date-value="2025-11-01" calcext:value-type="date">
            <text:p>01/11</text:p>
          </table:table-cell>
          <table:table-cell table:style-name="ce13" office:value-type="string" calcext:value-type="string">
            <text:p><text:a xlink:href="https://www.prefeitura.sp.gov.br/cidade/secretarias/upload/casa_civil/04_09%20-%20%20RETI-RATIFICA?_?_O.pdf" xlink:type="simple">04/09 - Retificação</text:a></text:p>
          </table:table-cell>
          <table:table-cell table:style-name="ce13" office:value-type="string" calcext:value-type="string">
            <text:p><text:a xlink:href="https://www.prefeitura.sp.gov.br/cidade/secretarias/upload/17%20de%20outubro_2020_retifica%C3%A7%C3%A3o.pdf" xlink:type="simple">17/10 - Retificação</text:a>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ROO71j72FOttSgnBZfbnm4FCghqATsdMwJ6VQD1Eons0PkWAVzVOPDb_4Gu36R6HyO6izzJQ06cX0cOcvwqvcQ,," xlink:type="simple">07/11 - Ordinária</text:a></text:p>
          </table:table-cell>
          <table:table-cell table:style-name="ce6" table:number-columns-spanned="1" table:number-rows-spanned="16"/>
          <table:table-cell table:style-name="ce13" office:value-type="string" calcext:value-type="string">
            <text:p><text:a xlink:href="https://diariooficial.prefeitura.sp.gov.br/md_epubli_visualizar.php?hTg6Vm8SVnYhgol0nf1e9DHtoHqCo-7rYVAXGodBEQ2EBrELHcKj95PO910BMcmtXMXzQrFlh6wDjVdYOiVJ8w,," xlink:type="simple">19/12 - Extraordinára</text:a></text:p>
          </table:table-cell>
          <table:table-cell table:style-name="ce13" office:value-type="string" calcext:value-type="string">
            <text:p><text:a xlink:href="https://www.prefeitura.sp.gov.br/cidade/secretarias/upload/casa_civil/COMAP%202022/COMAP%204nov22_extra.pdf" xlink:type="simple">04/11 - Extraordinária</text:a></text:p>
          </table:table-cell>
          <table:table-cell table:style-name="ce212" office:value-type="date" office:date-value="2025-09-15" calcext:value-type="date">
            <text:p>15/09</text:p>
          </table:table-cell>
          <table:table-cell table:style-name="ce271" office:value-type="date" office:date-value="2025-10-24" calcext:value-type="date">
            <text:p>24/10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rL4LzqO5_pb0eV13NdRBhPK6X7GE6lJX3iEujSGp9mXLRnOhzGC78n4Cwo70MVBJ6HF46snS4LUbF9akc76Igw,," xlink:type="simple">14/11 - Ordinária</text:a></text:p>
          </table:table-cell>
          <table:covered-table-cell table:style-name="ce7"/>
          <table:table-cell table:style-name="ce109" office:value-type="date" office:date-value="2025-12-28" calcext:value-type="date">
            <text:p>28/12</text:p>
          </table:table-cell>
          <table:table-cell table:style-name="ce149" office:value-type="date" office:date-value="2025-11-08" calcext:value-type="date">
            <text:p>08/11</text:p>
          </table:table-cell>
          <table:table-cell table:style-name="ce213" office:value-type="date" office:date-value="2025-09-18" calcext:value-type="date">
            <text:p>18/09</text:p>
          </table:table-cell>
          <table:table-cell table:style-name="ce272" office:value-type="date" office:date-value="2025-10-30" calcext:value-type="date">
            <text:p>30/10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S_lDg1I8S1esShhEXgf4tR_ZrDK51XhHvag34twbj31hW6cfS0r6ejjCoTRSU-Ck2CnkiXBPkX8MqadmkXQuPw,," xlink:type="simple">24/11 - Ordinária</text:a></text:p>
          </table:table-cell>
          <table:covered-table-cell table:style-name="ce7"/>
          <table:table-cell table:style-name="ce6" table:number-columns-spanned="1" table:number-rows-spanned="14"/>
          <table:table-cell table:style-name="ce150" office:value-type="date" office:date-value="2025-11-18" calcext:value-type="date">
            <text:p>18/11</text:p>
          </table:table-cell>
          <table:table-cell table:style-name="ce214" office:value-type="date" office:date-value="2025-09-25" calcext:value-type="date">
            <text:p>25/09</text:p>
          </table:table-cell>
          <table:table-cell table:style-name="ce13" office:value-type="string" calcext:value-type="string">
            <text:p><text:a xlink:href="https://www.prefeitura.sp.gov.br/cidade/secretarias/upload/turismo/30_10_2020_retifica%C3%A7%C3%A3o.pdf" xlink:type="simple">30/10 - Retificação</text:a>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e1UVAL7mhZKKbfwdyO62Md7fi9KlglQDuEDABkCd2FWiDsFaOyi8zARlLfpWrumF7JEpfjabLEWyrH3ca01PaQ,," xlink:type="simple">28/11 - Ordinária</text:a></text:p>
          </table:table-cell>
          <table:covered-table-cell table:number-columns-repeated="2" table:style-name="ce7"/>
          <table:table-cell table:style-name="ce13" office:value-type="string" calcext:value-type="string">
            <text:p><text:a xlink:href="https://www.prefeitura.sp.gov.br/cidade/secretarias/upload/casa_civil/COMAP%202022/COMAP%2025nov22%20e%202dez22.pdf" xlink:type="simple">25/11 e 02/12</text:a></text:p>
          </table:table-cell>
          <table:table-cell table:style-name="ce215" office:value-type="date" office:date-value="2025-10-02" calcext:value-type="date">
            <text:p>02/10</text:p>
          </table:table-cell>
          <table:table-cell table:style-name="ce273" office:value-type="date" office:date-value="2025-11-07" calcext:value-type="date">
            <text:p>07/11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If-yQYJdKpQY_i-Prp6iRAyDLjmdUyBkZeMNI3h4BGaBuUeQ_C4pVyRcf2xi3U2rYtupGnodlc5oy0f67EOZtg,," xlink:type="simple">05/12 - Ordinária</text:a></text:p>
          </table:table-cell>
          <table:covered-table-cell table:number-columns-repeated="2" table:style-name="ce7"/>
          <table:table-cell table:style-name="ce151" office:value-type="date" office:date-value="2025-12-08" calcext:value-type="date">
            <text:p>08/12</text:p>
          </table:table-cell>
          <table:table-cell table:style-name="ce216" office:value-type="date" office:date-value="2025-10-09" calcext:value-type="date">
            <text:p>09/10</text:p>
          </table:table-cell>
          <table:table-cell table:style-name="ce274" office:value-type="date" office:date-value="2025-11-14" calcext:value-type="date">
            <text:p>14/11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4Cg9Rho7O_fYxqDknuz7D1ocKre9ff2r23AZVkmEUJgO2L9ZW0cxGiztPY-nMUwYtZjSOVzFSjPzIp2ipSXRzQ,," xlink:type="simple">12/12 - Ordinária</text:a></text:p>
          </table:table-cell>
          <table:covered-table-cell table:number-columns-repeated="2" table:style-name="ce7"/>
          <table:table-cell table:style-name="ce152" office:value-type="date" office:date-value="2025-12-16" calcext:value-type="date">
            <text:p>16/12</text:p>
          </table:table-cell>
          <table:table-cell table:style-name="ce217" office:value-type="date" office:date-value="2025-10-16" calcext:value-type="date">
            <text:p>16/10</text:p>
          </table:table-cell>
          <table:table-cell table:style-name="ce275" office:value-type="date" office:date-value="2025-11-19" calcext:value-type="date">
            <text:p>19/11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Nqc3bGiW27z0PWPyoPOXpWMlVTSVw4Wux0KgPQaL5NqoojYgliVxUVzQVwRdBEFSAlRvRLTj2cml6_W-4RmnQQ,," xlink:type="simple">19/12 - Ordinária</text:a></text:p>
          </table:table-cell>
          <table:covered-table-cell table:number-columns-repeated="2" table:style-name="ce7"/>
          <table:table-cell table:style-name="ce13" office:value-type="string" calcext:value-type="string">
            <text:p><text:a xlink:href="https://www.prefeitura.sp.gov.br/cidade/secretarias/upload/casa_civil/COMAP%202022/COMAP%2020DEZ2022_EXTRA.pdf" xlink:type="simple">20/12_
Extraordinária</text:a></text:p>
          </table:table-cell>
          <table:table-cell table:style-name="ce13" office:value-type="string" calcext:value-type="string">
            <text:p><text:a xlink:href="https://www.prefeitura.sp.gov.br/cidade/secretarias/upload/casa_civil/20_10%20-%20retifica%C3%A7%C3%A3o.pdf" xlink:type="simple">20/10 - Retificação</text:a></text:p>
          </table:table-cell>
          <table:table-cell table:style-name="ce276" office:value-type="date" office:date-value="2025-11-28" calcext:value-type="date">
            <text:p>28/11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table-cell table:style-name="ce6" table:number-columns-spanned="1" table:number-rows-spanned="9"/>
          <table:covered-table-cell table:number-columns-repeated="2" table:style-name="ce7"/>
          <table:table-cell table:style-name="ce153" office:value-type="date" office:date-value="2025-12-23" calcext:value-type="date">
            <text:p>23/12</text:p>
          </table:table-cell>
          <table:table-cell table:style-name="ce218" office:value-type="date" office:date-value="2025-10-23" calcext:value-type="date">
            <text:p>23/10</text:p>
          </table:table-cell>
          <table:table-cell table:style-name="ce277" office:value-type="date" office:date-value="2025-12-05" calcext:value-type="date">
            <text:p>05/12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3" table:style-name="ce7"/>
          <table:table-cell table:style-name="ce154" office:value-type="date" office:date-value="2025-12-29" calcext:value-type="date">
            <text:p>29/12</text:p>
          </table:table-cell>
          <table:table-cell table:style-name="ce219" office:value-type="date" office:date-value="2025-10-28" calcext:value-type="date">
            <text:p>28/10</text:p>
          </table:table-cell>
          <table:table-cell table:style-name="ce278" office:value-type="date" office:date-value="2025-12-12" calcext:value-type="date">
            <text:p>12/12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3" table:style-name="ce7"/>
          <table:table-cell table:style-name="ce6" table:number-columns-spanned="1" table:number-rows-spanned="7"/>
          <table:table-cell table:style-name="ce220" office:value-type="date" office:date-value="2025-10-30" calcext:value-type="date">
            <text:p>30/10</text:p>
          </table:table-cell>
          <table:table-cell table:style-name="ce279" office:value-type="date" office:date-value="2025-12-19" calcext:value-type="date">
            <text:p>19/12</text:p>
          </table:table-cell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7"/>
          <table:table-cell table:style-name="ce221" office:value-type="date" office:date-value="2025-11-04" calcext:value-type="date">
            <text:p>04/11</text:p>
          </table:table-cell>
          <table:table-cell table:style-name="ce6" table:number-columns-spanned="1" table:number-rows-spanned="6"/>
          <table:covered-table-cell table:number-columns-repeated="11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7"/>
          <table:table-cell table:style-name="ce222" office:value-type="date" office:date-value="2025-11-06" calcext:value-type="date">
            <text:p>06/11</text:p>
          </table:table-cell>
          <table:covered-table-cell table:number-columns-repeated="12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7"/>
          <table:table-cell table:style-name="ce223" office:value-type="date" office:date-value="2025-11-10" calcext:value-type="date">
            <text:p>10/11</text:p>
          </table:table-cell>
          <table:covered-table-cell table:number-columns-repeated="12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7"/>
          <table:table-cell table:style-name="ce224" office:value-type="date" office:date-value="2025-11-13" calcext:value-type="date">
            <text:p>13/11</text:p>
          </table:table-cell>
          <table:covered-table-cell table:number-columns-repeated="12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7"/>
          <table:table-cell table:style-name="ce225" office:value-type="date" office:date-value="2025-11-20" calcext:value-type="date">
            <text:p>20/11</text:p>
          </table:table-cell>
          <table:covered-table-cell table:number-columns-repeated="12" table:style-name="ce7"/>
          <table:table-cell table:style-name="ce9" table:number-columns-repeated="9"/>
          <table:table-cell table:number-columns-repeated="998"/>
        </table:table-row>
        <table:table-row table:style-name="ro2">
          <table:covered-table-cell table:number-columns-repeated="4" table:style-name="ce8"/>
          <table:table-cell table:style-name="ce226" office:value-type="date" office:date-value="2025-11-27" calcext:value-type="date">
            <text:p>27/11</text:p>
          </table:table-cell>
          <table:covered-table-cell table:number-columns-repeated="12" table:style-name="ce8"/>
          <table:table-cell table:style-name="ce9" table:number-columns-repeated="9"/>
          <table:table-cell table:number-columns-repeated="998"/>
        </table:table-row>
        <table:table-row table:style-name="ro2" table:number-rows-repeated="922">
          <table:table-cell table:style-name="ce9" table:number-columns-repeated="26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</number:date-style>
    <number:date-style style:name="N126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positório_20_-_20_Atas_20_do_20_COMAP" style:display-name="PageStyle_Repositório - Atas do COM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6" meta:object-count="0"/>
    <meta:generator>LibreOfficeDev/6.0.5.2$Linux_X86_64 LibreOffice_project/</meta:generator>
  </office:meta>
</office:document-meta>
</file>