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7.39pt"/>
    </style:style>
    <style:style style:name="co2" style:family="table-column">
      <style:table-column-properties fo:break-before="auto" style:column-width="134.05pt"/>
    </style:style>
    <style:style style:name="co3" style:family="table-column">
      <style:table-column-properties fo:break-before="auto" style:column-width="107.66pt"/>
    </style:style>
    <style:style style:name="co4" style:family="table-column">
      <style:table-column-properties fo:break-before="auto" style:column-width="136.09pt"/>
    </style:style>
    <style:style style:name="co5" style:family="table-column">
      <style:table-column-properties fo:break-before="auto" style:column-width="160.44pt"/>
    </style:style>
    <style:style style:name="co6" style:family="table-column">
      <style:table-column-properties fo:break-before="auto" style:column-width="304.21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ervidores_5f_Casa_20_Civil_5f_Outubro">
      <style:table-properties table:display="true" style:writing-mode="lr-tb"/>
    </style:style>
    <style:style style:name="ce1" style:family="table-cell" style:parent-style-name="Default">
      <style:table-cell-properties fo:background-color="#00008b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2" style:family="table-cell" style:parent-style-name="Default">
      <style:table-cell-properties fo:background-color="#9bbb59"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b7b7b7" style:diagonal-bl-tr="none" style:diagonal-tl-br="none" fo:border-left="none" fo:border-right="none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b7b7b7" style:diagonal-bl-tr="none" style:diagonal-tl-br="none" fo:border-left="none" fo:border-right="0.74pt solid #b7b7b7" style:rotation-align="none" fo:border-top="0.74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asa Civil_Outu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de Servidores - Casa Civil - Última atualização: 13/10/2025</text:p>
          </table:table-cell>
          <table:covered-table-cell table:number-columns-repeated="4" table:style-name="ce5"/>
          <table:covered-table-cell table:style-name="ce8"/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 DE VÍNCULO</text:p>
          </table:table-cell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CARGO COMISSION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UNIDAD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DRIANO FRANCO FEITOS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PPGG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GNE FABRI SANMARC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IRAM MAGALHAES MUNIZ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EQUIPE 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LANA TEMPORIM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LCIR MANOLI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DERSON SILVA DE MEDEIR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DREA CORDEIRO PIR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DRESSA DE ARAUJO GOM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NA CAROLINE PEREIRA KAPTCHOUANG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TONILENA MARIA TIMBO DUARTE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TONIO ALMIR SIQUEIRA AMA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NTONIO IEZIO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RIEL FREIRE DUPONT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RNALDO SEVERINO DE OLIV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RTHUR HENRIQUE DE SOUZA BARION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AVELINO DE MIRANDA SILVESTRE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BEATRIZ MIRANDA DE FREITA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BRENNO TINOCO CONSTANTINO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CARLOS CEZAR MARIAN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CAROLINE ARAUJO VALERIO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CATARINA DOS PRAZERES JESU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CIBELE DEL BIANCO NOGU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CRISTIANE DE OLIVEIRA LABER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DANIEL ALVES DO PRAD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DANIELA BEGHETT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DENISE SOARES RAM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SECRETARIO-ADJUNT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DEREK FERREIRA MEL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ESPECIAL DE GOVERNANÇA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DILMA COELHO NASCIMENTO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DIOGO PEREIRA DA SILV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DMILSON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LAINE CRISTINA ALVES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LAINE DO VALE MELLO DAMATT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LIANE APARECIDA XAVIER SARAGOS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LISABETE APARECIDA MOIT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NRICO VAN BLARCUM DE GRAAFF MISAS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SECRETARIO MUNICIPAL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RICK DAVI JUSTO MACIEL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EVANDRO VINICIUS FELIZARDO GILI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FABIO DIAS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FELIPE VASCONCELOS BARRETO TUCC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FERNANDA CHOICHIT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FRANCISCO CANINDE DO NASCIMENT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GABRIEL SOARES DE JESU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GEISA GODOYS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GERMANA RAQUEL NEVES BESSER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GUILHERME MOURA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ESPECIAL DE GOVERNANÇA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HEVANE PEREIRA ROBERT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OORDENAD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IARA MARIA DA SILVA VARELL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IGOR SILVA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ISAAC DE OLIVEIRA NEC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ISABELLA DE OLIVEIRA NERI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PROF ENS INFAN II E FUND CAT 3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ISABELLE SAEZ MOREIR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NALISTA DE INFORMAÇOES, CULTURA E DESPORTO NIVEL <text:s/>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JANAINA GUIMARAES DE CAMPOS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JORDANA FERNANDES DOS SANTOS</text:p>
          </table:table-cell>
          <table:table-cell table:style-name="ce6" office:value-type="string" calcext:value-type="string">
            <text:p>RESIDENTE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JOSE MARIO CORREIA PRAC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JOSE OSVALDO GOMES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JUCIARA FERREIRA LANA DO CARM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JULIANA PAULA MORETTI DA SILVA FRANC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KAUAN REPULLO ANTONAG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ARISSA BEATRIZ DA COSTA FERREIRA LIMA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INDENBERG AMORIM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IVIA ALVES DE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ANA FERREIRA DE LIM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CAS RIBEIRO DOMINGU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CIANA ALVES DE SALE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O NI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CIANA ANDREIA DOS SANTOS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SO NI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IS CLAUDIO LINO ROMA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IS EDUARDO DIB COVINO DO ESPIRITO SANTO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IS GUILHERME DA CUNHA MINATO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IZ ALBERTO RAMOS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DIRETOR DE PROJETOS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LUIZ FELIPE DE OLIVEIR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EQUIPE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ELLE FERNANDES COST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ELO ANDALO ONISH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ELO DE FRANCA LEITE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IA CHORRO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IO PEREIRA AGUIAR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IO VILIMEK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OS ARAUJO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OS AUGUSTO CARBONI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TECNICA III</text:p>
          </table:table-cell>
          <table:table-cell table:style-name="ce6" office:value-type="string" calcext:value-type="string">
            <text:p>PROCURADOR DO MUNICIPIO I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COS ESTEVAO MARQUES SARAI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OORDENAD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IA ADILIANE SILVA DOS ANJ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IA MORAIS MOR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IANE AZEVEDO DE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ILIA EVANGELISTA MORA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ARIO RUBENS BUFFO JUNIOR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NALISTA DE INFORMAÇOES, CULTURA E DESPORTO NIVEL <text:s/>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EIRE SUELI MELLERO RIBA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MONICA CARBONE ASSMANN CORADINI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AAG - NI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NADJA JANAIARA OLIVEIRA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NATHAN WILLIAM PIMENTEL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NOEMIA MARIA DO NASCIMENTO TAKAHAM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I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OSVALDO APARECIDO CEOLD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ALOMA OLIVEIRA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ATRICIA DE CASSIA DOS SANTOS GIBEL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ATRICIA MARQUES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ESPECIAL DE GOVERNANÇA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ATRICIA RIBAS REIS GUED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DIRETOR DE PROJETOS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AULO GILSON NASCIMENTO CARDOS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PRISCILA ALEXANDRE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AFAEL RUBIM DE CASTRO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APHAEL ALMEIDA MACHAD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EBECA VICTORIA SILVA DE FARIAS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ENATO DE SOUZA RIBEI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ENATO MARQUES DE MEL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ICARDO COSTA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ICARDO CUNHA DE SOUZA GUED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ICARDO VIANA RIBEI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OGER MARTINS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OGERIO COELHO GRAFT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OGERIO GONCALVES AMARAL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ONAN HENRIQUE SABIN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ONNEY BATISTA DE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ROSELI GRAUL RUSSO MAGALHA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AMUEL DE JESUS SANTOS PER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ANDRA REGINA MENEZE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O NIVEL I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EBASTIAO FERREZ ARSENE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ERGIO FERREIRA LIM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HEILA DA CUNH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ILVIO RENATO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SOLANGE DOS REI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I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ALERIA JUNIA SILVA FREIRE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ALERIA NUNES DE OLIVEIR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NALISTA DE INFORMAÇOES, CULTURA E DESPORTO NIVEL <text:s/>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ANDA LUCIA GOMES DO NASCIMENTO FRANQUIM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ANESSA BIANCHI RUGGIE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OORDENAD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ANESSA SILVA SOAR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INICIUS MEDEIROS DONATO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ITOR DE OLIVEIRA NOVAI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VITOR VIEIRA DOS SANTOS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ASO NI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WAGNER ANTONIO VIEIRA</text:p>
          </table:table-cell>
          <table:table-cell table:style-name="ce6" office:value-type="string" calcext:value-type="string">
            <text:p>ADMITID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DMITIDO</text:p>
          </table:table-cell>
          <table:table-cell table:style-name="ce6" office:value-type="string" calcext:value-type="string">
            <text:p>ASSESSORIA TECNICA - AT</text:p>
          </table:table-cell>
          <table:table-cell table:style-name="ce4" table:number-columns-repeated="20"/>
          <table:table-cell table:number-columns-repeated="998"/>
        </table:table-row>
        <table:table-row table:style-name="ro1">
          <table:table-cell table:style-name="ce3" office:value-type="string" calcext:value-type="string">
            <text:p>WINNY LAYARA SILVA DE SOUS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4" table:number-columns-repeated="20"/>
          <table:table-cell table:number-columns-repeated="998"/>
        </table:table-row>
        <table:table-row table:style-name="ro1" table:number-rows-repeated="868">
          <table:table-cell table:style-name="ce4"/>
          <table:table-cell table:style-name="ce7" table:number-columns-repeated="5"/>
          <table:table-cell table:style-name="ce4" table:number-columns-repeated="20"/>
          <table:table-cell table:number-columns-repeated="998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Table_1" table:target-range-address="'Servidores_Casa Civil_Outubro'.A2:'Servidores_Casa Civil_Outubro'.F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dores_5f_Casa_20_Civil_5f_Outubro" style:display-name="PageStyle_Servidores_Casa Civil_Outu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66" meta:object-count="0"/>
    <meta:generator>LibreOfficeDev/6.0.5.2$Linux_X86_64 LibreOffice_project/</meta:generator>
  </office:meta>
</office:document-meta>
</file>