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Hiperlink" style:data-style-name="N0">
      <style:table-cell-properties style:vertical-align="middle" style:repeat-content="false"/>
      <style:paragraph-properties fo:text-align="center"/>
      <style:text-properties fo:color="#467886" style:text-underline-style="solid" style:text-underline-type="single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15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2.3585416666667cm"/>
    </style:style>
    <style:style style:name="co6" style:family="table-column">
      <style:table-column-properties fo:break-before="auto" style:column-width="16.589375cm" style:use-optimal-column-width="true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2.2502083333333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3.28083333333333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style-name="ce1">
            <text:p>Nome do Órgão</text:p>
          </table:table-cell>
          <table:table-cell office:value-type="string" table:style-name="ce1">
            <text:p>Contrato</text:p>
          </table:table-cell>
          <table:table-cell office:value-type="string" table:style-name="ce1">
            <text:p>Data da Assinatura</text:p>
          </table:table-cell>
          <table:table-cell office:value-type="string" table:style-name="ce1">
            <text:p>Vigência (dias/mês)</text:p>
          </table:table-cell>
          <table:table-cell office:value-type="string" table:style-name="ce2">
            <text:p>Objet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Processo Administrativo</text:p>
          </table:table-cell>
          <table:table-cell office:value-type="string" table:style-name="ce1">
            <text:p>CNPJ/CPF</text:p>
          </table:table-cell>
          <table:table-cell office:value-type="string" table:style-name="ce1">
            <text:p>Fornecedor e Nome de Fantasia</text:p>
          </table:table-cell>
          <table:table-cell office:value-type="string" table:style-name="ce1">
            <text:p>Valor(R$)</text:p>
          </table:table-cell>
          <table:table-cell office:value-type="string" table:style-name="ce1">
            <text:p>Licitação</text:p>
          </table:table-cell>
          <table:table-cell office:value-type="string" table:style-name="ce1">
            <text:p>Data da Publicação</text:p>
          </table:table-cell>
          <table:table-cell office:value-type="string" table:style-name="ce1">
            <text:p>Event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bPml-0aNuzKQfehq9Dh2gMSw1HAYFkBPhVOBrHTsyflpTGlIUetdrxjUeSw10GmZsp5d5U5wzK7Utipyl6PW4oCzPLZgRVlczQCgMNjbpOFPargM9q9otpUcKUc7rSs">219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irco Moscou, tradiçãoque resiste", selecionado nos termos da Lei Municipal nº 16.598/2016 e Edital nº19/2025/SMC/CFOC/SFA - 10ª Edição do Programa Municipal de Fomento ao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053-0</text:p>
          </table:table-cell>
          <table:table-cell office:value-type="string" table:style-name="ce4">
            <text:p>22.046.008/0001-21</text:p>
          </table:table-cell>
          <table:table-cell office:value-type="string" table:style-name="ce4">
            <text:p>Associação Impacto Cultural e Artístico</text:p>
          </table:table-cell>
          <table:table-cell office:value-type="float" office:value="300000" table:style-name="ce8">
            <text:p>300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yXWrNgUwL2msooIpcGC_t8tt8DFDNVQC0MqYjPIpsKr-c-hOAnbzMEVpFmD1WSjdfBx4ArDn5wGl3IdDL179snD6olAz5tsS6WuN2fUQvYmQdSUDGFllC3zXwP6Gj3z">224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irco Orion, A Revolução do Picadeiro Digital", selecionado nos termos da Lei Municipal nº 16.598/2016 e Edital nº19/2025/SMC/CFOC/SFA - 10ª Edição 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076-9</text:p>
          </table:table-cell>
          <table:table-cell office:value-type="string" table:style-name="ce4">
            <text:p>22.046.008/0001-21</text:p>
          </table:table-cell>
          <table:table-cell office:value-type="string" table:style-name="ce4">
            <text:p>Associação Impacto Cultural e Artístico</text:p>
          </table:table-cell>
          <table:table-cell office:value-type="float" office:value="300000" table:style-name="ce8">
            <text:p>300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i1ugNIKUYENV5KpiC-cUBYlvWED2HmUGJQ_D6NZ27HrUOz0wxhSlXrcE8_EowCgWFLQBN5XW2XYcplWdadcUkA1cFY8pNQI6vA0Y24OXDcIABhfkhUkaJw0U7BdvtDL">249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André Ventura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095-5</text:p>
          </table:table-cell>
          <table:table-cell office:value-type="string" table:style-name="ce4">
            <text:p>40.214.227/0001-54</text:p>
          </table:table-cell>
          <table:table-cell office:value-type="string" table:style-name="ce4">
            <text:p>Instituto Transforma Brasil</text:p>
          </table:table-cell>
          <table:table-cell office:value-type="float" office:value="115000" table:style-name="ce8">
            <text:p>115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s5BweCSPHZc2F8Y3RXMHWjvRw-PYO7tdhGqWz67sSIZ98OEzQPiT0y6ac8cWQqxT8laWpKS1JjB5mniOfsq-wOGz_FkKfUoO_XvxfJlqOrqXlQzbcIqNL5bkQN3h7t7">233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hichá - pesquisa ecriação de novo espetáculo | A Penca", 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50-1</text:p>
          </table:table-cell>
          <table:table-cell office:value-type="string" table:style-name="ce4">
            <text:p>23.193.481/0001-02</text:p>
          </table:table-cell>
          <table:table-cell office:value-type="string" table:style-name="ce4">
            <text:p>Angela CLL Barbour Ateliê eProdução Cultural Artística ME</text:p>
          </table:table-cell>
          <table:table-cell office:value-type="float" office:value="230000" table:style-name="ce8">
            <text:p>230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GzOqnFkAKf-zN49TToLe4-dTevfjK5X23muhW9btJqJzgvzRD4Yz3SJyJdQsJ6EK7slqx28S_bV_9oAnDAqxxSD3HQj2ZhTlIWbrJvUJqvms2MGlF5kyWL3lBkt2EDg">220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Max Circus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52-8</text:p>
          </table:table-cell>
          <table:table-cell office:value-type="string" table:style-name="ce4">
            <text:p>40.214.227/0001-54</text:p>
          </table:table-cell>
          <table:table-cell office:value-type="string" table:style-name="ce4">
            <text:p>Instituto Transforma Brasil</text:p>
          </table:table-cell>
          <table:table-cell office:value-type="float" office:value="300000" table:style-name="ce8">
            <text:p>300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QDrGMtEC-pD3gwj8gbTa-Eg8Co6QYk_uGJsdckSCLqd-Xk6GyNNkdjqgjEUiMo-0z59Y6h3g-gM8Bb-fbtlBxj_jjKzC6VlrJMJYjz59-3Kql_CagIG6ldckjCHBMQv">221/2025<text:s/>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irco Itinerante e Mostra na lona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53-6</text:p>
          </table:table-cell>
          <table:table-cell office:value-type="string" table:style-name="ce4">
            <text:p>40.214.227/0001-54</text:p>
          </table:table-cell>
          <table:table-cell office:value-type="string" table:style-name="ce4">
            <text:p>Instituto Transforma Brasil</text:p>
          </table:table-cell>
          <table:table-cell office:value-type="float" office:value="300000" table:style-name="ce8">
            <text:p>300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x_B5u1G4ERMY45EQOotvvXo-BlW-wbNJXf4H5LUgTPrVhq5kZF_ciQExtpd-UR6fEqueSm3SZLwowPBQCiaAiFLvGtoLRgMET6OTZ000HeGYZ7LTG7w0d9Zfm0o_hkf">222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Illusion Circus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55-2</text:p>
          </table:table-cell>
          <table:table-cell office:value-type="string" table:style-name="ce4">
            <text:p>40.214.227/0001-54</text:p>
          </table:table-cell>
          <table:table-cell office:value-type="string" table:style-name="ce4">
            <text:p>Instituto Transforma Brasil</text:p>
          </table:table-cell>
          <table:table-cell office:value-type="float" office:value="300000" table:style-name="ce8">
            <text:p>300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nZJQggZkyeV_TFc2ZvtWAidCD7NKgiLPeqG1RjRgJDdaashw-OMXLDFxc-1Y91N3vA_hkpJnC3AyyM1anqvFy9_Us92TJYiitpcjUISkWpBSmWzzoi2PRc81UNdX0SF">250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Somos todos átomos?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56-0</text:p>
          </table:table-cell>
          <table:table-cell office:value-type="string" table:style-name="ce4">
            <text:p>40.214.227/0001-54</text:p>
          </table:table-cell>
          <table:table-cell office:value-type="string" table:style-name="ce4">
            <text:p>Instituto Transforma Brasil</text:p>
          </table:table-cell>
          <table:table-cell office:value-type="float" office:value="115000" table:style-name="ce8">
            <text:p>115.000,00</text:p>
          </table:table-cell>
          <table:table-cell table:style-name="ce4"/>
          <table:table-cell office:value-type="date" office:date-value="2026-02-12T00:00:00" table:style-name="ce6">
            <text:p>12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FZd8EOL0lCbAZMkUxmvQZag-b68Uxy9W_vOAN1z95H6fLXzKCcgkG_bwKZqzvEWRvBlm65O-GqQO5d-7-4aFeXT9UbvyxnhWP58CcEaQVEWeo5OQBpsFg-h9ehoosBm">043 SPAR/SMC-G/2025<text:s/>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4">
            <text:p>181 D</text:p>
          </table:table-cell>
          <table:table-cell office:value-type="string" table:style-name="ce7">
            <text:p>Realização do Projeto "Música e Cidadania Ativa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0967-9</text:p>
          </table:table-cell>
          <table:table-cell office:value-type="string" table:style-name="ce4">
            <text:p>09.376.786/0001-10</text:p>
          </table:table-cell>
          <table:table-cell office:value-type="string" table:style-name="ce4">
            <text:p>Centro de Educação Social Força da Mulher,</text:p>
          </table:table-cell>
          <table:table-cell office:value-type="float" office:value="100000" table:style-name="ce8">
            <text:p>10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5F_mu-algGOjrDjmdDzGU1PVITYzmhhzb6WQluA-qKzdAiRK_CcGI4bGEtlvReeY84s2KANc5vHssi7wMENQHWzF4PbwZHyV9hZd9azqlKClQSeI_QhwcH74DPKymAm">240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Jiló nas Escolas:Circulação do Espetáculo "A Viagem do Jiló", selecionado nos termos da Lei Municipal nº16.598/2016 e Edital nº 19/2025/SMC/CFOC/SFA - 10ª Edição do Programa Municipal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299-0</text:p>
          </table:table-cell>
          <table:table-cell office:value-type="string" table:style-name="ce4">
            <text:p>16.835.473/0001-49</text:p>
          </table:table-cell>
          <table:table-cell office:value-type="string" table:style-name="ce4">
            <text:p>GB Freitas Produções e Arte</text:p>
          </table:table-cell>
          <table:table-cell office:value-type="float" office:value="230000" table:style-name="ce8">
            <text:p>23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-YnYyLZZJBKrLY_MgLTeMMg66Vj2QgOmGneFd4X7NG-68R6QpD2PLZDQOcnr3NF1qDhdLr9QmI_74uh5Zh8rQLYTO40N_osNGUzCoWbgX3rFswu3he0G1TBXi1u7QVJ">255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aixa deRespiração - onde o ar pesa mais que o corpo", selecionado nos termos da Lei Municipal nº 16.598/2016 e Edital nº 19/2025/SMC/CFOC/SFA - 10ª Edição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70-6</text:p>
          </table:table-cell>
          <table:table-cell office:value-type="string" table:style-name="ce4">
            <text:p>24.539.904/0001-58</text:p>
          </table:table-cell>
          <table:table-cell office:value-type="string" table:style-name="ce4">
            <text:p>Emerson de Souza Rodrigues</text:p>
          </table:table-cell>
          <table:table-cell office:value-type="float" office:value="225040" table:style-name="ce8">
            <text:p>225.04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fV5wOiJB1ABP240BrVCPyOVseof2hpugKGol3g9oZayF0TeiAGs049mvZmyLXaR-m-7-3UgykDlBw7l7mPu51_4TxRbAbtu_XyTmD1Dgn6UXovVJmC-wq70JTHHLOpb">239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irculação 18 anos Circode Ébanos", 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68-4</text:p>
          </table:table-cell>
          <table:table-cell office:value-type="string" table:style-name="ce4">
            <text:p>44.444.621/0001-30</text:p>
          </table:table-cell>
          <table:table-cell office:value-type="string" table:style-name="ce4">
            <text:p>Maria Isabel Ferreira deAssumpção Produções Artísticas</text:p>
          </table:table-cell>
          <table:table-cell office:value-type="float" office:value="230000" table:style-name="ce8">
            <text:p>23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_Ei1mGdEJuHPuvrA0xrfCmnxvlXnTptQIJ7aJZyj3JyAA7oHkVIzWh-8c6FuScwW3nMQnJPHDJbCeyXvq71nUyGysrsxi9Qhysj5-5smk4KKWpV8VhTG7pcBIOtFWt-">238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Rindo à toa, maslevando o Circo a sério", <text:s/>selecionado nos termos da Lei Municipal nº 16.598/2016 e Edital nº19/2025/SMC/CFOC/SFA - 10ª Edição do Programa Municipal de Fomento ao Circo para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66-8</text:p>
          </table:table-cell>
          <table:table-cell office:value-type="string" table:style-name="ce4">
            <text:p>04.770.455/0001-47</text:p>
          </table:table-cell>
          <table:table-cell office:value-type="string" table:style-name="ce4">
            <text:p>Circo Velox LTDA ME</text:p>
          </table:table-cell>
          <table:table-cell office:value-type="float" office:value="230000" table:style-name="ce8">
            <text:p>23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yJOtCfGvP_QFiFloij4vmzqaQp8SZnXJSxwklhJE4tWn_KaBguaKG5p7awGIaL364NWgrMhIxQIsASQBAHSIKiwP-TI8j3fWREjcGzBQ8a0fKpptO9Wq_-4s9yFr0F5">236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irculação do espetáculo"Ciranda" das Gêmeas Dias e a Trupe Cirandá", <text:s/>selecionado nos termos da Lei Municipal nº 16.598/2016 eEdital nº 19/2025/SMC/CFOC/SFA - 10ª Edição do Programa Municipal de Fomento ao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62-5</text:p>
          </table:table-cell>
          <table:table-cell office:value-type="string" table:style-name="ce4">
            <text:p>17.794.435/0001-58</text:p>
          </table:table-cell>
          <table:table-cell office:value-type="string" table:style-name="ce4">
            <text:p>Dente de Leão Cultural Ltda</text:p>
          </table:table-cell>
          <table:table-cell office:value-type="float" office:value="230000" table:style-name="ce8">
            <text:p>23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E4S_49XgIQBmWrOaM5Ud8Cr8KCUdut0FI-Z6krR9sWkqvfe_itwq1wRqTuLwHcqXpAc3x9ZO5TlDBoOw3LMyqT_QA97_XgAr7NYICmRpapsJDplSnLk-uXInN3XQ5Wt">252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O Abrazo Girafa na rua", selecionado nos termos da Lei Municipal nº 16.598/2016 e Edital nº19/2025/SMC/CFOC/SFA - 10ª Edição do Programa Municipal de Fomento ao Circo paraa Cidade de São Paulo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64-1</text:p>
          </table:table-cell>
          <table:table-cell office:value-type="string" table:style-name="ce4">
            <text:p>16.875.391/0001-28</text:p>
          </table:table-cell>
          <table:table-cell office:value-type="string" table:style-name="ce4">
            <text:p>Piatã Stoklos Kignel ME</text:p>
          </table:table-cell>
          <table:table-cell office:value-type="float" office:value="115000" table:style-name="ce8">
            <text:p>115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uD2LKV0RB2HNK4cTKtLPEWj4sa7DqFwThs75FEWXlqZXPvFFVCsB5mqnqb6hAB3ZbeAtomIaJzjbmLxs5jAruJjs-iRllrRT6VxfbFc9vpSn2lBFXq57yZDLPXwQCOU">235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Novos Ares Na Capital", selecionado nos termos daLei Municipal nº 16.598/2016 e Edital nº 19/2025/SMC/CFOC/SFA - 10ª Edição do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61-7</text:p>
          </table:table-cell>
          <table:table-cell office:value-type="string" table:style-name="ce4">
            <text:p>12.386.927/0001-90</text:p>
          </table:table-cell>
          <table:table-cell office:value-type="string" table:style-name="ce4">
            <text:p>Produções Culturais Ares Ltda -ME</text:p>
          </table:table-cell>
          <table:table-cell office:value-type="float" office:value="230000" table:style-name="ce8">
            <text:p>23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gEqvqnLntuv6CTRHtwbtnhA0n_3iKOiMbOJLJOU8VsWlWKJJUHiBFrmxrXNyBSsUeUusYB5_RQZrH0aMPXia-rnaXELB-shdALmqlVHDg1NYx2woA22uytHIa-t2Ses">226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irquinho Vagalume", <text:s/>selecionado nos termos da Lei Municipal nº 16.598/2016 e 19/2025/SMC/CFOC/SFA - 10ª Edição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028-9</text:p>
          </table:table-cell>
          <table:table-cell office:value-type="string" table:style-name="ce4">
            <text:p>04.893.583/0001-88</text:p>
          </table:table-cell>
          <table:table-cell office:value-type="string" table:style-name="ce4">
            <text:p>Instituto Cultural e Artístico Luzdo Faroeste</text:p>
          </table:table-cell>
          <table:table-cell office:value-type="float" office:value="150000" table:style-name="ce8">
            <text:p>15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ZrpnZ2-XZJfwjO4xjukwiWrjdUbZo4ivLe4Jbsw06PK0I6Nx5Xtt1twboKiW0u2DjuXqRQssNeZA4beyTxaHu12qyjN1C142iZy_bvoWaKUVRDR38wUhPipA6-MJAjy">232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PicadeiroDunavô em Movimento", selecionado nos termos da Lei Municipal nº 16.598/2016 eEdital nº 19/2025/SMC/CFOC/SFA - 10ª Edição do Programa Municipal de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023-8</text:p>
          </table:table-cell>
          <table:table-cell office:value-type="string" table:style-name="ce4">
            <text:p>19.948.682/0001-97</text:p>
          </table:table-cell>
          <table:table-cell office:value-type="string" table:style-name="ce4">
            <text:p>Dunavô Produções Ltda</text:p>
          </table:table-cell>
          <table:table-cell office:value-type="float" office:value="230000" table:style-name="ce8">
            <text:p>23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6CoNH-rT5Kg0acyWhAi0MgaH6tAZdBiH4wnX9ZQ4bOoDpmUMcYvzA_bZ1ZLQI9ShkhEyT7njzAX20I7Mj7RgNjoyOli-07Hqk555Oq9KmdhSuUIDjuwbAO273DhiSeq">231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Projeto de Celebração: 10 Anos dos Palhaços Sem Fronteiras Brasil em São Paulo", selecionado nos termos da Lei Municipal nº 16.598/2016 e Edital nº 19/2025/SMC/CFOC/SFA - 10ª Edição do Programa Municipal de Fomento ao 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013-0</text:p>
          </table:table-cell>
          <table:table-cell office:value-type="string" table:style-name="ce4">
            <text:p>26.375.596/0001-06</text:p>
          </table:table-cell>
          <table:table-cell office:value-type="string" table:style-name="ce4">
            <text:p>Palhaços Sem Fronteiras Brasil PSFB</text:p>
          </table:table-cell>
          <table:table-cell office:value-type="float" office:value="230000" table:style-name="ce8">
            <text:p>230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_qmxSWHHoGRh2VRD1xxPqjj0Ax_SWeVNS52X0wyznuIid_uGJnV270tZhDjQDb_RkBlNdtClqmyCfA4pF3-6vs-Pmym6V2i43evu8f1hBHVrTZeg2Hwy4o3yhzRr9Ke">246/2025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Alafia", selecionado nos termos da Lei Municipal nº 16.598/2016 e Edital nº19/2025/SMC/CFOC/SFA - 10ª Edição do Programa Municipal de Fomento aoCirco para a Cidade de São Paulo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6989-2</text:p>
          </table:table-cell>
          <table:table-cell office:value-type="string" table:style-name="ce4">
            <text:p>07.818.952/0001-66</text:p>
          </table:table-cell>
          <table:table-cell office:value-type="string" table:style-name="ce4">
            <text:p>Associação CulturalCorpo Rastreado</text:p>
          </table:table-cell>
          <table:table-cell office:value-type="float" office:value="115000" table:style-name="ce8">
            <text:p>115.000,00</text:p>
          </table:table-cell>
          <table:table-cell table:style-name="ce4"/>
          <table:table-cell office:value-type="date" office:date-value="2026-02-11T00:00:00" table:style-name="ce6">
            <text:p>11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pVt2_utwmZmzP4h5mEiM7klCNwTNH3mj54-tmzQBPf5XvGlT6iM9GvvtzTC2dw7ry3LC0mA1QSyScqb0MivxWkHErSsF3dYlgcCkFVNkGEsVpRxozwzc68l6vAjDcyv">060/SMC/CAF/SPAR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4">
            <text:p>151 D</text:p>
          </table:table-cell>
          <table:table-cell office:value-type="string" table:style-name="ce7">
            <text:p>Realização do Projeto "DREAM ORQUESTRA E CORAL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6406-8</text:p>
          </table:table-cell>
          <table:table-cell office:value-type="string" table:style-name="ce4">
            <text:p>50.059.419/0001-97</text:p>
          </table:table-cell>
          <table:table-cell office:value-type="string" table:style-name="ce4">
            <text:p>ASSOCIAÇÃO MORUMBI DE INTEGRAÇÃO SOCIAL</text:p>
          </table:table-cell>
          <table:table-cell office:value-type="float" office:value="200000" table:style-name="ce8">
            <text:p>200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wSGVPVYIS_JWgoYHFP7LNeeknaAhQJ0eage8nb5Dy8kNOaCdezgAlnUQwAZ6WeQJA72lmLLl5SHqucajnKwpQ,,">MC/CFOC/SFA N&amp;ordm; 146186201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apoeira e Samba da Tiririca na Terra da Garoa,"<text:s/>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4568-3</text:p>
          </table:table-cell>
          <table:table-cell table:style-name="ce4"/>
          <table:table-cell office:value-type="string" table:style-name="ce4">
            <text:p>Sidney dos Santos Dias da Cruz</text:p>
          </table:table-cell>
          <table:table-cell office:value-type="float" office:value="150000" table:style-name="ce8">
            <text:p>150.000,00</text:p>
          </table:table-cell>
          <table:table-cell table:style-name="ce4"/>
          <table:table-cell office:value-type="date" office:date-value="2026-02-09T00:00:00" table:style-name="ce6">
            <text:p>09/02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-oOY_Kf_kkBuu63EixaSR76P1XdwSPCS8mW3slkvZ-lI5xcVhvSfX-7hn5eN32Pi-mnblasvKsZIODqPBj9YQetgbmonE5WIbJOkpLgbL7UdB9_ud2_Vyo5ppp4O7qee">274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David Hubbard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390-3</text:p>
          </table:table-cell>
          <table:table-cell table:style-name="ce4"/>
          <table:table-cell office:value-type="string" table:style-name="ce4">
            <text:p>DAVID ALEXANDER HUBBARD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aF6bmELGHxm9JKGv1fytdZ32DTFMHvHP8jgAP2oa1Z5qmXScqXugqJ1rjVDO4A4ji2wyAKq0UayTnS7tRlbkmybthL6pHFWG0ZclY8Kixb3B6F7TDNKckjYwzIEMQdd">275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Reggae Explicado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399-7</text:p>
          </table:table-cell>
          <table:table-cell table:style-name="ce4"/>
          <table:table-cell office:value-type="string" table:style-name="ce4">
            <text:p>EDUARDO MATOS OLIVEIRA,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rFPVfH5DOYcXuMe89AdqO1mLwHP3GUfFsGuuwK8LN44yM9_3ymR46u6rYcdvNaX3UFRhRRwqIFBUQdjkMawJDRKrYNBCqSBCr24Z857SK0f1SPX6TaWXku8whreNGJI">071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199 D</text:p>
          </table:table-cell>
          <table:table-cell office:value-type="string" table:style-name="ce7">
            <text:p>Projeto "Conexões Interculturais: Percussão e Fantasia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3152-6</text:p>
          </table:table-cell>
          <table:table-cell table:style-name="ce4"/>
          <table:table-cell office:value-type="string" table:style-name="ce4">
            <text:p>Obra Social Dom Bosco</text:p>
          </table:table-cell>
          <table:table-cell office:value-type="float" office:value="100000" table:style-name="ce8">
            <text:p>10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RW6Ia7PqWjuGAtdBcQpCmqfY9qkqAqUc89ku6IcdO5yEuD5tW1UI-xcuwUwoBiRwDk0dIOV_jyqZyqQPaXPcjIZYB9x6iIb346geH5eSAsgVgt9vJeH66UMAbgunATf">285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Elas na Frequência - A Potência Feminina no Reggae e no Soundsystem Paulistano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16-0</text:p>
          </table:table-cell>
          <table:table-cell table:style-name="ce4"/>
          <table:table-cell office:value-type="string" table:style-name="ce4">
            <text:p>MARIANA BOMFIM SOUSA FERREIRA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qaVVm2MxRrAJwxfrLDNe4bYX77g_wksi_Kcb1Tb4sbKUNV_BXJVSVnoJo48v0fSQumolXj661s6fknYNVokBmUgeRk-eITKkJAZTkt-KoTn5661qD46uBr7eqMo0VRH2">284/2025/SMC/CFOC/SFA</text:a></text:p>
          </table:table-cell>
          <table:table-cell office:value-type="date" office:date-value="2026-12-29T00:00:00" table:style-name="ce6">
            <text:p>29/12/2026</text:p>
          </table:table-cell>
          <table:table-cell table:style-name="ce4"/>
          <table:table-cell office:value-type="string" table:style-name="ce7">
            <text:p>"Ghetto Sci Fi: Psicodelia Dubwise e Narrativas Afrodiaspórica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13-6</text:p>
          </table:table-cell>
          <table:table-cell table:style-name="ce4"/>
          <table:table-cell office:value-type="string" table:style-name="ce4">
            <text:p>KEYLA CAROLYNE CORREIA SANTO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nSeOcxWBJqwM36co4xscyV-nVk5JHNXND7fXclXRSe0It_1AdiA2uCbyvQwF0CDqu6E1LY7rly5PXbqcnEpysi8ClEv-DGlrGNMvaZr6FqFFTLpI3slAfVmbFXN5LZY">283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Um dia de Cada vez <text:s/>Caminho Suave 15 Ano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10-1</text:p>
          </table:table-cell>
          <table:table-cell table:style-name="ce4"/>
          <table:table-cell office:value-type="string" table:style-name="ce4">
            <text:p>ANDERSON DE SOUSA ANDRADE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woSU6wCcQwgGGWEdh1kmZX_fJOBmZ9PbOGuOdnGNxmz74zm0fZI_7-JMyNzCPzjzzhW9wRPh1KRDqPNp7bLQiPBbNibvd45qkj7tTgrBU0bEZSGwbzXNd4PuGSBIkKh">271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REGGAETIME APRESENTA CONEXÕES EP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385-7</text:p>
          </table:table-cell>
          <table:table-cell table:style-name="ce4"/>
          <table:table-cell office:value-type="string" table:style-name="ce4">
            <text:p>CINDY JONES DA SILVA COSTA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3DeVZ8dvD5iSoygELnpCVXmWPZhD-YpVVIFV4Nfk_iEkOanzELF-GKO8c7VU6NRk3GBtUpKqIelk8bfsoXPt5LxwGUKJbHqX9nAGk6a9XCq2oht-pM_qAE1p2xh0P_F">6025.2025/0027387-3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My Name is Dub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387-3</text:p>
          </table:table-cell>
          <table:table-cell table:style-name="ce4"/>
          <table:table-cell office:value-type="string" table:style-name="ce4">
            <text:p>SIBERSON NASCIMENTO FERREIRA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t1dNsaCj9KXJdcdJcfDigPV_q0VmEn5f4erX7xIKMWOQO2yAUbgjsX9sKc1IQYU5I7FoUayaNw0RMp4FM2NpdKz4UKoSVg-HMwhIg_eA39yrZxd26R-djsG-If-73ss">6025.2025/0027389-0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Ascender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389-0</text:p>
          </table:table-cell>
          <table:table-cell table:style-name="ce4"/>
          <table:table-cell office:value-type="string" table:style-name="ce4">
            <text:p>MARIANA SOARES CHEVIDAL TACCONI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i8-M0Fo6FWR4_9iBmh4j0bicOo2k8nVnHJ6UvCuu4HOn-Uewmo85ZTXycmkP6PnPhdRe4XBiRWuggxf9E-Cy1l8IEU-0rv6oy_8fiqRHW0uKrPKr8Ztf69NF0DvDmiR">6025.2025/0021751-5<text:s text:c="3"/>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Ó PÍTÀN: O Amanhecer das Máscaras DE EFE na Comunidade Quilombaque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1751-5</text:p>
          </table:table-cell>
          <table:table-cell table:style-name="ce4"/>
          <table:table-cell office:value-type="string" table:style-name="ce4">
            <text:p>Jessica Gomes do Nascimento</text:p>
          </table:table-cell>
          <table:table-cell office:value-type="float" office:value="250000" table:style-name="ce8">
            <text:p>2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12dFvsknD0sPb09sVfpJRPlQmBsAES2XK0dQv-igHSYAdqUm-e4e3EKOiiL3eGbHbuwQME0ctM23YD9Xj1JTg3A1XZii9XHpGHeRkJ_y9-7p42aL1YjYXfo7kuutBnRI">276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Rastafari: Raiz e Cultura Africana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394-6</text:p>
          </table:table-cell>
          <table:table-cell table:style-name="ce4"/>
          <table:table-cell office:value-type="string" table:style-name="ce4">
            <text:p>ADMIRO PEDRO SOTO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ph1yBnXhOS-yactnz1wYJv8KEw7tj1rgYeBROy0RyiWynXwC9kWAfb9lmbgodXbFoJgQapjtx_LgZ0kssm2fSWWVGUfih-bnrmUuSEKZPiZZEs0SHkzpQhktx4A-IvuX">6025.2025/0021747-7<text:s text:c="3"/>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Afroalmanaque Viva as Grandes Figuras! Heróis da Resistência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1747-7</text:p>
          </table:table-cell>
          <table:table-cell table:style-name="ce4"/>
          <table:table-cell office:value-type="string" table:style-name="ce4">
            <text:p>Elaine Cristina Garcia<text:s/></text:p>
          </table:table-cell>
          <table:table-cell office:value-type="float" office:value="250000" table:style-name="ce8">
            <text:p>2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V84tFqnRXCPTyrpWdKjYFAcPu2QmYwftNHL9cBJKe-_W7FSIEpi2EZuDfoKbj_ZdoHLNCDsBJ_xIp2hywimzU8xY_SqWbGqhePoueZd-YJPP29ZqQ-3ykpMDY_VhlNwV">282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FESTAS FYA BURN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08-0</text:p>
          </table:table-cell>
          <table:table-cell table:style-name="ce4"/>
          <table:table-cell office:value-type="string" table:style-name="ce4">
            <text:p>IVE NAOMI SASSANO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vMzTVtlP1UwCcEy-_pZIge5VydZsOrcyK55PYvmKDuvHLzr6jQMTekaHfoAneftewLVTnjIF6RotEq0KmXaN5GeTABL5Ydo-C7A_1v2CqNqZhOLsOe4BKfTH5tgre0c">6025.2025/0026479-3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Batalha de Trancistas"<text:s/>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6479-3</text:p>
          </table:table-cell>
          <table:table-cell table:style-name="ce4"/>
          <table:table-cell office:value-type="string" table:style-name="ce4">
            <text:p>Ana Luiza Gonçalves Ribeiro</text:p>
          </table:table-cell>
          <table:table-cell office:value-type="float" office:value="250000" table:style-name="ce8">
            <text:p>2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L7X9Mz981oNDS_ENbhHoyugvT3JS1HAMeOfqaj3IXufnUfKMLdzIm-2UYrCjKctEQWhLx1OJ_YH6xa_IF7DnRn7Y71Qbt941i_7WjbaIIOPgEakvIon36jc26LnfDqD4">281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Buena Onda Reggae Club 10 Ano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07-1</text:p>
          </table:table-cell>
          <table:table-cell table:style-name="ce4"/>
          <table:table-cell office:value-type="string" table:style-name="ce4">
            <text:p>ADRIANA YUKI NISHIHASHI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_44XRgc5F_0pjQHuw4iiZXZjbmXgv9Ef4J2v_N-9JGnyQWvWwj4ktuf9URvrmZ5O-WsjeETEkSbvnwWbo5PkIfepHBgCZmqjNpF0dIC66MYTp8yTghWErVjJOOQbRLuz">6025.2025/0021742-6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"Tardes Africanas"<text:s/>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1742-6</text:p>
          </table:table-cell>
          <table:table-cell table:style-name="ce4"/>
          <table:table-cell office:value-type="string" table:style-name="ce4">
            <text:p>Micheli Cherol da Silva Pereira<text:s/></text:p>
          </table:table-cell>
          <table:table-cell office:value-type="float" office:value="250000" table:style-name="ce8">
            <text:p>2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Qa4vbWTmeg18AxFFY-_hYTCqNfaPU4VYopVPGoAXOroiS-GPM2k-ikGB9M58xH2dIkEUQtKUdtzOa0BfY8YnCAiLkt0NO3WwN-gSozDLlivXLV_IuuqLSpt5-gPvc-k">280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Música Arte Reggae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06-3</text:p>
          </table:table-cell>
          <table:table-cell table:style-name="ce4"/>
          <table:table-cell office:value-type="string" table:style-name="ce4">
            <text:p>JOSE ORLANDO MENDES DA SILVA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O4ZfkGqiwqajM7ENnqZfUmDZBzDotF-m3Xhd3Nu6n6pQNLvqNEoAiLXHt4HopAG6XEQAkCjGyuL1Z_LhJA8wVhcGHgya9gsluCYgklLUlaFEghcsYbseq4RBZfAqjVK">6025.2025/0021716-7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Festival Estamxs Vivxs 4ª Edição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1716-7</text:p>
          </table:table-cell>
          <table:table-cell table:style-name="ce4"/>
          <table:table-cell office:value-type="string" table:style-name="ce4">
            <text:p>Regina Elias da Costa</text:p>
          </table:table-cell>
          <table:table-cell office:value-type="float" office:value="250000" table:style-name="ce8">
            <text:p>2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ePeorQWuXF490f8UbhvI5y2FpHz87693kCJzyDvmtQW4KJZawHI6-bY_qskEbCtJ4Q0f7FdC52E6sMCWK8y8KqWYrQFVxD8xboOUWzoJ5GAtSjk4aIauKnX444KLzbh">278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PERIFEIRA: MÚSICA PERIFÉRICA E SUA TRANSFORMAÇÃO SOCIAL.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02-0</text:p>
          </table:table-cell>
          <table:table-cell table:style-name="ce4"/>
          <table:table-cell office:value-type="string" table:style-name="ce4">
            <text:p>PETERSON ALVES DOS SANTO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tJZYaB9kWVtdy8hpugB6wQ3TtoWFMxEAMsbSz7nRjOhE7jNpzeFrtwszrzbpn0vY-aQ9-xXrRicOjg48lnbx6mqsgkiGMqSjAl3P1IAW7LFS_Dc0pyXFoTMXdgoLim8">6025.2025/0021564-4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Corpo Território Reexistências Negra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1564-4</text:p>
          </table:table-cell>
          <table:table-cell table:style-name="ce4"/>
          <table:table-cell office:value-type="string" table:style-name="ce4">
            <text:p>athaly Lopes Mattar,</text:p>
          </table:table-cell>
          <table:table-cell office:value-type="float" office:value="250000" table:style-name="ce8">
            <text:p>2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v94hWnsBvCtjmRLAHmLw5rhlet5423HQW2EW4gM6-q0w2r98qo3BPTqRHOj8_Or6Ra2nU3JsgdofqChVUzF7_UVUyx2Tw0s2gNfcTsXjtd_B5G6KzMjH_dgiUhp65va">279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Lenny <text:s/>Fya Recomeçar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05-5</text:p>
          </table:table-cell>
          <table:table-cell table:style-name="ce4"/>
          <table:table-cell office:value-type="string" table:style-name="ce4">
            <text:p>CHARLENE DE PALMA FELICIANO DE SANTANA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n6aHdlX6NobLUfvpsxLnMuPSDzpBekXAAX6d5G2xEFUCh1Wg08w-7dgw-QfKZwPZ396e9xtHNyRloMU1SYpkPmlO6OOOw_JHo0dmSYo-95VsT7Ey7bqnUTvfBt7M_56j">6025.2025/0021408-7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execução do projeto artístico-cultural denominado "Ilú Obá De Min 20 anos de Carnaval"<text:s/>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1408-7</text:p>
          </table:table-cell>
          <table:table-cell table:style-name="ce4"/>
          <table:table-cell office:value-type="string" table:style-name="ce4">
            <text:p>Elisabeth Belisário</text:p>
          </table:table-cell>
          <table:table-cell office:value-type="float" office:value="250000" table:style-name="ce8">
            <text:p>2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p86wR61EtqrvMVidFH3sPFXXymFQsMcBLnGnK1OCbWq_3telwQg9QSgP45dwMvVcKZQH-0ibQedquYsEpyy9sNJcwwoZEhvvhGZlt7oFZ1jCfaHOdARDK1RU4AFohx7">277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FEIRA DAS TRIBO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401-2</text:p>
          </table:table-cell>
          <table:table-cell table:style-name="ce4"/>
          <table:table-cell office:value-type="string" table:style-name="ce4">
            <text:p>MAYLA BEATRIZ FURTADO RODRIGUE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27T00:00:00" table:style-name="ce6">
            <text:p>27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9bLfzxBq5sHAtJkVmeBBAAUhGmy4pIaL9agIwHSN8Z-gupENeZQ2gvOtAtBgnv0wLAMvIpyY6o7ERs1kPy-vszNjLSmRjKQizGApjzazRJW_PxQf-xQlps_PJdV-2umK">070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365 D</text:p>
          </table:table-cell>
          <table:table-cell office:value-type="string" table:style-name="ce7">
            <text:p>"PLANO ANUAL: MUSEU DA OBRA SALESIANA NO BRASILL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6987-6</text:p>
          </table:table-cell>
          <table:table-cell table:style-name="ce4"/>
          <table:table-cell office:value-type="string" table:style-name="ce4">
            <text:p>Liceu Coração de Jesus</text:p>
          </table:table-cell>
          <table:table-cell office:value-type="float" office:value="100000" table:style-name="ce8">
            <text:p>100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IAazXfXQwRKLiaGwxsooAysX4LUGD_p-P4k7ugU2hw_cORDRtoZKDiQoupjgQEyVSOiyjyXz0ypTHJsS2AJGew30KmZY-4JvAF5tnrvcDdOz9HflXrFoLYQ6Gy_78uQ3">066 SPAR/SMC-G/2025<text:s/>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212 D</text:p>
          </table:table-cell>
          <table:table-cell office:value-type="string" table:style-name="ce7">
            <text:p>realização do Projeto "Aqui tem Escuta, Arte e Cultura como forma de transformação e inclusão social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2797-9</text:p>
          </table:table-cell>
          <table:table-cell table:style-name="ce4"/>
          <table:table-cell office:value-type="string" table:style-name="ce4">
            <text:p>UNIÃO DE MORADORES DO JARDIM NÉLIA</text:p>
          </table:table-cell>
          <table:table-cell office:value-type="float" office:value="90000" table:style-name="ce8">
            <text:p>90.000,00</text:p>
          </table:table-cell>
          <table:table-cell table:style-name="ce4"/>
          <table:table-cell office:value-type="date" office:date-value="2026-01-22T00:00:00" table:style-name="ce6">
            <text:p>2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G3PMMFBiUeI3PrvCR6md9lN6jHDLhGxwMlSDUmh6Sqcn6GP5aRUAUq7xf1K_5WrtplLp9iyW-dKVrdiywxwz-4iV-qhVFaysI4l7y5Bsj-GpxBplt9rwGm2Dm_vKmat">061 SPAR/SMC-G/2025<text:s/></text:a>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4">
            <text:p>199 D</text:p>
          </table:table-cell>
          <table:table-cell office:value-type="string" table:style-name="ce7">
            <text:p>realização do Projeto "Formar e Capacitar Adolescentes, Jovens e Adultos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977-3</text:p>
          </table:table-cell>
          <table:table-cell table:style-name="ce4"/>
          <table:table-cell office:value-type="string" table:style-name="ce4">
            <text:p>Aramis Francisco Biagg</text:p>
          </table:table-cell>
          <table:table-cell office:value-type="float" office:value="100000" table:style-name="ce8">
            <text:p>100.000,00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sFahe78SBTPCSo-V2PBphkF4CCwAXF3QyfFx9IIqZk0WJX2gIIhE5pa3Si2F827T2eM2QMe7SJQhh9TlUY4zfslJBaDy-adSJOtRn9dB56cNzgiI8CZmoRDLLqIkmLsG">065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237 D</text:p>
          </table:table-cell>
          <table:table-cell office:value-type="string" table:style-name="ce7">
            <text:p>realização do Projeto "Projeto Festival Dança e Arte Ricuday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4193-9</text:p>
          </table:table-cell>
          <table:table-cell table:style-name="ce4"/>
          <table:table-cell office:value-type="string" table:style-name="ce4">
            <text:p>Congregação Israelita Paulista</text:p>
          </table:table-cell>
          <table:table-cell office:value-type="float" office:value="148008.59" table:style-name="ce8">
            <text:p>148.008,59</text:p>
          </table:table-cell>
          <table:table-cell table:style-name="ce4"/>
          <table:table-cell office:value-type="date" office:date-value="2026-01-19T00:00:00" table:style-name="ce6">
            <text:p>19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bW7aQ7aOQKTQ4gBv7SvmZT_gPnKkjP_ULUW0SNAhw8qX1rNnWixz5qkUJc47GZ7BX82LXcctE5SW869AxfIXFAGpssmGjoooi8n5BxleNv2WWTy4qEiBRUaF3PmIUVHj">069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26 D</text:p>
          </table:table-cell>
          <table:table-cell office:value-type="string" table:style-name="ce7">
            <text:p>"Projeto Kistória - Contando Histórias, Construindo Futuro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4677-9</text:p>
          </table:table-cell>
          <table:table-cell table:style-name="ce4"/>
          <table:table-cell office:value-type="string" table:style-name="ce4">
            <text:p>CENTRO CULTURAL ISRAELITA KNESSET ISRAEL</text:p>
          </table:table-cell>
          <table:table-cell office:value-type="float" office:value="80000" table:style-name="ce8">
            <text:p>80.000,00</text:p>
          </table:table-cell>
          <table:table-cell table:style-name="ce4"/>
          <table:table-cell office:value-type="date" office:date-value="2026-01-13T00:00:00" table:style-name="ce6">
            <text:p>13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7NAgtWZURlotT_qzG4saxCV9xAUO7lRfK5B_Z-QfNu1lYm1rJe_JJVbQPI5Dx4ZAqM9dhXaCSdzL3yUxv8Gt3iGytPs7pTaekhHAvInhQoCIPlh5ul9k1BarfUoaafay">057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4">
            <text:p>149 D</text:p>
          </table:table-cell>
          <table:table-cell office:value-type="string" table:style-name="ce7">
            <text:p>"Projeto Cultural Comunitário Mosaico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936-6</text:p>
          </table:table-cell>
          <table:table-cell table:style-name="ce4"/>
          <table:table-cell office:value-type="string" table:style-name="ce4">
            <text:p>Sociedade Amigos de Bairro do Conjunto Habitacional Jardim Sapoemba</text:p>
          </table:table-cell>
          <table:table-cell office:value-type="float" office:value="150000" table:style-name="ce8">
            <text:p>150.000,00</text:p>
          </table:table-cell>
          <table:table-cell table:style-name="ce4"/>
          <table:table-cell office:value-type="date" office:date-value="2026-01-09T00:00:00" table:style-name="ce6">
            <text:p>09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-Lva8xw7pFwXrbNzBo29ffiJyseOJ6UBUHXJHIcqOkdHNdD15o3eY0QXJNa1DPl5jKaR9LozJhnC1nZfBIb7jFH7gbCqEcIvWbJQbhg225wlS777EXd-R5yPJ6pKGV8">073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37 D</text:p>
          </table:table-cell>
          <table:table-cell office:value-type="string" table:style-name="ce7">
            <text:p>"Projeto de Oficinas Culturai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6088-7</text:p>
          </table:table-cell>
          <table:table-cell table:style-name="ce4"/>
          <table:table-cell office:value-type="string" table:style-name="ce4">
            <text:p>União Social Amigos do Jardim Etelvina</text:p>
          </table:table-cell>
          <table:table-cell office:value-type="float" office:value="60000" table:style-name="ce8">
            <text:p>60.000,00</text:p>
          </table:table-cell>
          <table:table-cell table:style-name="ce4"/>
          <table:table-cell office:value-type="date" office:date-value="2026-01-09T00:00:00" table:style-name="ce6">
            <text:p>09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TnE-0-MV_D5cDGTpjZaetiuh1oZcUn6dXMfoP--nPR86NwfhlpaY4r8Ci8f-x6FIaZb1vqdd4hg3GMHk-8PKiVh4yh-ZUGUU_YbSBP8C50jlf1kRtWsGHsuxPyx1KoP">056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4">
            <text:p>91 D</text:p>
          </table:table-cell>
          <table:table-cell office:value-type="string" table:style-name="ce7">
            <text:p>"Renegados Social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791-6</text:p>
          </table:table-cell>
          <table:table-cell table:style-name="ce4"/>
          <table:table-cell office:value-type="string" table:style-name="ce4">
            <text:p>Instituto Rosa dos Vento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A26T82FewNnXL_A7K3KeQoUTnAwlRhVbOkKYVsnQYirfCV32xKDIdXmSOlmk9LJWsISBaLbYn2V7MeH5x5vNmeFWKbIi4uyJYcS3fFvTGpvLfHun_99MXfKVTfq4Wix">058/SMC/CAF/SPAR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91 D</text:p>
          </table:table-cell>
          <table:table-cell office:value-type="string" table:style-name="ce7">
            <text:p>Projeto "Inspira a Fantasia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4628-0</text:p>
          </table:table-cell>
          <table:table-cell table:style-name="ce4"/>
          <table:table-cell office:value-type="string" table:style-name="ce4">
            <text:p>Instituto Rosa dos Vento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Kfs0qtTnDDFyDTSF5OWK2cRf6-cdxTYaiwB7Eq5PER_kvF7LAUCTzfWbCqA8vwnej_ABtbazE0rYHC01Z6eN1Q,,">044 SPAR/SMC-G/2025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4">
            <text:p>222 D</text:p>
          </table:table-cell>
          <table:table-cell office:value-type="string" table:style-name="ce7">
            <text:p>realização do Projeto "Arte,cultura e desenvolvimento na Cidade Ademar (Oficinas de Manicure,Capoeira e Atividades culturais afro-brasileiras)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3796-6</text:p>
          </table:table-cell>
          <table:table-cell table:style-name="ce4"/>
          <table:table-cell office:value-type="string" table:style-name="ce4">
            <text:p>Centro deCidadania e Ação Social Sul - CECASUL,</text:p>
          </table:table-cell>
          <table:table-cell office:value-type="float" office:value="49980" table:style-name="ce8">
            <text:p>49.98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6binzbAqAU3qKlcDLh_lMUDqY_pSLlO80uxzciSRLcuA0yvNB1PDLp0lQNes6CJZlrIagZE5wehW-lLCiuY8xhnEs9hEoUEQoUF9nUwBNzbuPJ8SPs0iqIhU-vKgfwKR">055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4">
            <text:p>91 D</text:p>
          </table:table-cell>
          <table:table-cell office:value-type="string" table:style-name="ce7">
            <text:p>Projeto "Canto e Encanto dos Tambores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794-0</text:p>
          </table:table-cell>
          <table:table-cell table:style-name="ce4"/>
          <table:table-cell office:value-type="string" table:style-name="ce4">
            <text:p>Instituto Rosa dos Vento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UO41BZQEaDO3UwUyt9qpyrCrfXt0bu0ak0PjS5eIGaqCeeZlSAC0tmvL4JMwzPlVLUOfI7KwsMA55of-zxYMW82Zjy8BWgiQO9AN6S3T2BL_pRUEWEiE6ibmx54pCRT">059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4">
            <text:p>274 D</text:p>
          </table:table-cell>
          <table:table-cell office:value-type="string" table:style-name="ce7">
            <text:p>Projeto "BAÚ DE HISTÓRIA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795-9</text:p>
          </table:table-cell>
          <table:table-cell table:style-name="ce4"/>
          <table:table-cell office:value-type="string" table:style-name="ce4">
            <text:p>Instituto Rosa dos Ventos</text:p>
          </table:table-cell>
          <table:table-cell office:value-type="float" office:value="75000" table:style-name="ce8">
            <text:p>75.00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3Tm1OC_48CK0w5ty8GKWkOE8fG9IaRfBNbqBRW_OQxsQDEUe2KWOLdbj1IAxvAJuwxBCAwWB-ex48kueUkKM6AkAS-NX3R9oxH4jWy2iwZ8y0g-fg9_igaQfeGW85b4B">062/SMC/CAF/SPAR</text:a></text:p>
          </table:table-cell>
          <table:table-cell office:value-type="date" office:date-value="2025-12-30T00:00:00" table:style-name="ce6">
            <text:p>30/12/2025</text:p>
          </table:table-cell>
          <table:table-cell table:style-name="ce4"/>
          <table:table-cell office:value-type="string" table:style-name="ce7">
            <text:p>Realização do Projeto "Ballet - Expressão Artística em Movimento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396-1</text:p>
          </table:table-cell>
          <table:table-cell table:style-name="ce4"/>
          <table:table-cell office:value-type="string" table:style-name="ce4">
            <text:p>Associação Comunitária Juventude do Amanhã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9m7NAV81tre0qhyv64cYw5S0C5eI0PN3N0o2brokRV1zZgIqTqWscbY-CZmAMW_00_6H8MhPAMxNi3ebxeV0hvbSGRrOIjrFsuB_lf-prDa3Trtb0NfJYZU4T6ZghAD">068/SMC/CAF/SPAR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91 D</text:p>
          </table:table-cell>
          <table:table-cell office:value-type="string" table:style-name="ce7">
            <text:p>realização do Projeto "OficinasCulturais com Garotos da Periferia - Música, Dança e Literatura Slam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807-6</text:p>
          </table:table-cell>
          <table:table-cell table:style-name="ce4"/>
          <table:table-cell office:value-type="string" table:style-name="ce4">
            <text:p>Instituto Rosa dosVento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030L7cORmHQnaUnnapGXQsOlzNjyArs0w1TNtrZ10heLTO2IjBNwEkPfTEFJdos6ph4Pqvhbb7OScI_megrqXCr1ce3b56MXmc-C6sVDGnZlBuyE0vOjENAm85WzDAev">072 SMC/CAF/SPAR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24 D</text:p>
          </table:table-cell>
          <table:table-cell office:value-type="string" table:style-name="ce7">
            <text:p>Realização do Projeto "O Som da Comunidade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000-9</text:p>
          </table:table-cell>
          <table:table-cell table:style-name="ce4"/>
          <table:table-cell office:value-type="string" table:style-name="ce4">
            <text:p>Instituto Pró Lar de Itaquera II</text:p>
          </table:table-cell>
          <table:table-cell office:value-type="float" office:value="40000" table:style-name="ce8">
            <text:p>40.00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nmn4TikNX0dNA8CpgfI0TpviY_cJJR0hEnpXXE6s4EPA-I0-tvbbrcZ7JF8mDEZk762n7DamPxhMcqEr65K8oJbNZoiAEHd8mcy47_2Qx5h63IdcPGzzJoS9N-NzOz0">064 SPAR/SMC-G/2025</text:a>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4">
            <text:p>365 D</text:p>
          </table:table-cell>
          <table:table-cell office:value-type="string" table:style-name="ce7">
            <text:p>realização do Projeto "Ciclo deFormação sobre Plano Nacional de Cultura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876-9</text:p>
          </table:table-cell>
          <table:table-cell table:style-name="ce4"/>
          <table:table-cell office:value-type="string" table:style-name="ce4">
            <text:p>Associação Centrode Arte e Educação São Mateus em Movimento,</text:p>
          </table:table-cell>
          <table:table-cell office:value-type="float" office:value="100000" table:style-name="ce8">
            <text:p>100.000,00</text:p>
          </table:table-cell>
          <table:table-cell table:style-name="ce4"/>
          <table:table-cell office:value-type="date" office:date-value="2026-01-08T00:00:00" table:style-name="ce6">
            <text:p>08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3-vOUezwJmA_1EV3RgzKWaEX1HqSdbxjlIygCfnl7i4PsbvkVRtwWupT6L6r2MKzj3BJE6U5X2uGyYW_Y0xXtRPMKLhIPqu9Qre5WGW8rzfC6DYSNRdbGc-xp9w_xkt">051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4">
            <text:p>24 D</text:p>
          </table:table-cell>
          <table:table-cell office:value-type="string" table:style-name="ce7">
            <text:p>"Dançando com a Comunidade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091-2</text:p>
          </table:table-cell>
          <table:table-cell table:style-name="ce4"/>
          <table:table-cell office:value-type="string" table:style-name="ce4">
            <text:p>Associação Pró Lar de Itaquera II</text:p>
          </table:table-cell>
          <table:table-cell office:value-type="float" office:value="40000" table:style-name="ce8">
            <text:p>40.000,00</text:p>
          </table:table-cell>
          <table:table-cell table:style-name="ce4"/>
          <table:table-cell office:value-type="date" office:date-value="2026-01-06T00:00:00" table:style-name="ce6">
            <text:p>06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eIElUGcgaWC5YO_qnHi35T_YeBR8nLr8FnIAFhtTMpDMmVXZEOagbhcBsKG4DEQHp1U_P_ByO2tcBYY_hjKLlW2MeJ8XLxnLAKA2tqhgf4afcwsVq7Ib8eNlGO8_eXZA">267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Forró E Suas Corporeidades Urbana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37-5</text:p>
          </table:table-cell>
          <table:table-cell table:style-name="ce4"/>
          <table:table-cell office:value-type="string" table:style-name="ce4">
            <text:p>Francisco Evandro Rodrigues<text:s/>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5T00:00:00" table:style-name="ce6">
            <text:p>05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2pduANBZ_B8xY6E7CkOYENRlPnFoUCgZAbPI8inpjwb_7QQc5Uo28lmg8m9CNSZ4Qbt_fjhNUAPThLXUtfO22hf0MxYqVxWv58XHN5AfWcG0YQOfhejP2eneOw3IV24u">265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SP Forró Seminário de Formação em Forró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34-0</text:p>
          </table:table-cell>
          <table:table-cell table:style-name="ce4"/>
          <table:table-cell office:value-type="string" table:style-name="ce4">
            <text:p>Wagner Ufracker da Silva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5T00:00:00" table:style-name="ce6">
            <text:p>05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g3Lml6lbnQ_36uP_VJhdSiDjufvMlljkhd5QKL4tJeEL2CHx7SsrHo5FUOyDvJYViZ4TdCX3R_WzWj6p5d_NV8ZsB-WulK_LNQUwNXiEfonKiwoip2z9e4XoCUA9gx6g">046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4">
            <text:p>365 D</text:p>
          </table:table-cell>
          <table:table-cell office:value-type="string" table:style-name="ce7">
            <text:p>"Musicalização na Educação Infantil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6422-0</text:p>
          </table:table-cell>
          <table:table-cell table:style-name="ce4"/>
          <table:table-cell office:value-type="string" table:style-name="ce4">
            <text:p>Instituto Boas Novas</text:p>
          </table:table-cell>
          <table:table-cell office:value-type="float" office:value="50000" table:style-name="ce8">
            <text:p>50.000,00</text:p>
          </table:table-cell>
          <table:table-cell table:style-name="ce4"/>
          <table:table-cell office:value-type="date" office:date-value="2026-01-05T00:00:00" table:style-name="ce6">
            <text:p>05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ObYcIyE7_A5TsLfb-vp1wyacFEJ7zkEnBCZa9Fzro2aoniz95taPH5Zjh2MnzPUXC_11GQt1qzzys3Zahy0tK4ODY5sBOzHGetL8BWOY-NqQIZyA7OCnuacHeAZei1Rv">042 SPAR/SMC-G/2025<text:s/></text:a></text:p>
          </table:table-cell>
          <table:table-cell office:value-type="date" office:date-value="2025-12-31T00:00:00" table:style-name="ce6">
            <text:p>31/12/2025</text:p>
          </table:table-cell>
          <table:table-cell office:value-type="string" table:style-name="ce4">
            <text:p>181 D</text:p>
          </table:table-cell>
          <table:table-cell office:value-type="string" table:style-name="ce7">
            <text:p>"Moda Rua e Arte".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1208-4</text:p>
          </table:table-cell>
          <table:table-cell table:style-name="ce4"/>
          <table:table-cell office:value-type="string" table:style-name="ce4">
            <text:p>INSTITUTO CONECTANDO MENTES</text:p>
          </table:table-cell>
          <table:table-cell office:value-type="float" office:value="400000" table:style-name="ce8">
            <text:p>400.000,00</text:p>
          </table:table-cell>
          <table:table-cell table:style-name="ce4"/>
          <table:table-cell office:value-type="date" office:date-value="2026-01-05T00:00:00" table:style-name="ce6">
            <text:p>05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WwIim5_K4ZTH57mtdjrtz-oEmwtdSBCKOUZtg4oSzGN00HcSUO-GOeGXlWz3iZ-Rw9QNVPalZIa7JFnuFwsjKaBhsZCc-iSHdGB-NISL82CtTJF7dJC2-lBwcVTBGS5">270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SABERES DO FORRÓ: MEMÓRIA VIVA DE SÃO PAULO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46-4</text:p>
          </table:table-cell>
          <table:table-cell table:style-name="ce4"/>
          <table:table-cell office:value-type="string" table:style-name="ce4">
            <text:p>Gislaine Aparecida Narciso Pacheco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5T00:00:00" table:style-name="ce6">
            <text:p>05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V6ZaTRtVWzM_j23v0uB_hsaxZ6SWCipceJkRXbYNbTPo2-_xNGklHhMKhdMpKSjmUcbCB_PmqNGh8qf29Z2jyINBx3G6BYomxQFDX6PuQ7K2i2F9_PbpwwaX8g2U10p">269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Arrebol Jornalismo e Memória no Compasso do Forró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42-1</text:p>
          </table:table-cell>
          <table:table-cell table:style-name="ce4"/>
          <table:table-cell office:value-type="string" table:style-name="ce4">
            <text:p>David Chaves Fugazza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5T00:00:00" table:style-name="ce6">
            <text:p>05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jKUIWLex-WJxUXUYwz-0h0jR21w2dW2RvgMD_x6nOz4ty_pBx0YQqDHweKtcM4J5FGnQr_M_THYJWOkNAVr2AqD47Y0Y34lHvlFgiSFv9HORWarVF6Rv_DpP8O162iLU">268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A TRISTE PARTIDA: Dois Olhares, Um Caminho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38-3</text:p>
          </table:table-cell>
          <table:table-cell table:style-name="ce4"/>
          <table:table-cell office:value-type="string" table:style-name="ce4">
            <text:p>Antônio Alves De Oliveira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5T00:00:00" table:style-name="ce6">
            <text:p>05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uo4YaKPIs9IOpGf1laAdVseUTADTq1i7tkTGJohf9ehvD4lWxHP-BgRZTv0wSv2psOoYiB4Q5UtPAma5n7-rgVUhcbqXtHyRAPtSQW6DRcc_eVWyqFOKyprLNRVZqWqy">257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FORROZIN: Luiz Gonzaga para Crianças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12-0</text:p>
          </table:table-cell>
          <table:table-cell table:style-name="ce4"/>
          <table:table-cell office:value-type="string" table:style-name="ce4">
            <text:p>Marcio José da Silva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ao8mgt5fkbvoF4hvOU5spwixEiqL89etl7_ALSMDLBVG9x22xndj9Gu2sxBc_9Gh-5fhmXyAYtE49ME_pWbSmRDcx0-SenN2CbPWVxJYA5YqogDhgOtFVr_6JKRoroSF">258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Projeto Forró dos Ratos em Movimento 100 Vinil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24-3</text:p>
          </table:table-cell>
          <table:table-cell table:style-name="ce4"/>
          <table:table-cell office:value-type="string" table:style-name="ce4">
            <text:p>Rodrigo Kataoka Vinas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8ZvS9_9tUn1GVw2nvScgermXgbAg_R5oxhg-ZhXDmHU5Ph1v_HqV69Yw8Q9-f4Sn2QqEnPOe8Upyl6fTMG2kU3rsVv1OW6J-rLgAP2Wx8Ws3tGMrtnhFEaeMPGdS4fqC">259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Baião de Cordas"<text:s/>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25-1</text:p>
          </table:table-cell>
          <table:table-cell table:style-name="ce4"/>
          <table:table-cell office:value-type="string" table:style-name="ce4">
            <text:p>Rodrigo Ferreira de Souza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yD2nMQSVgp9JvcWUw3wNx1PtophE_bBm3j6nP8wOs8hlsbKQfsOfT4EnyrC_upouUyNtvbxFcxxwXx3BoxjkbWqrD524KGc7H9CJgP4qIE71MWVnESBdyw1nOdMmBrG">260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Um Canto Para Elas. Uma História Cantada das Compositoras e Intérpretes Femininas no Forró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26-0</text:p>
          </table:table-cell>
          <table:table-cell table:style-name="ce4"/>
          <table:table-cell office:value-type="string" table:style-name="ce4">
            <text:p>Fernanda Guedes Neves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c_9nFitdJuC-8GJH8WLlwSLET9ukFvlpSo6skWT5cE8oESBf27-Lhrn7kQNE4lRT-ymOwgW7K5yaOvuxeBEJjCnZF-TyWRCoP6LX1ht818-JUn3b9Ga3SrF7klHH5DH7">262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Trio DE ONDE VEM O BAIÃO Nem Saudade, Nem Passado: Presença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28-6</text:p>
          </table:table-cell>
          <table:table-cell table:style-name="ce4"/>
          <table:table-cell office:value-type="string" table:style-name="ce4">
            <text:p>José Joaquim de Marães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xU74WS3rVUf4aWceFh3fsCYmPllr5ebDqnmTqsAMylbeuidPPFdgpHbkQMKQ0IielCu4P6d2BDbH8BzFyYXYSSaKAmhM6d58wdkfIaqPzTfSEYTtcfNZLg2oyss2rLBA">261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Terceiro Festival Forró das Minas: Grandes vozes da Música Brasileira"<text:s/>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27-8</text:p>
          </table:table-cell>
          <table:table-cell table:style-name="ce4"/>
          <table:table-cell office:value-type="string" table:style-name="ce4">
            <text:p>Andressa Ferri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hAEWLnxljR6qlgTivLfHGs2MIrlyO2jN_BMz0pqkvkcIpfmKGGe3cKaSKzwRbfsVCKzApSRH7l96DTUc93FFZO0w8X6afVTawePjLtlYIcGpLk-8Y5vEHtFrbB6KtDDy">263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BRINCAR É RESISTIR: O São João dos MAMULENGOS Teatro, Tradição e Formação para Alunos e Professores da Rede Pública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30-8</text:p>
          </table:table-cell>
          <table:table-cell table:style-name="ce4"/>
          <table:table-cell office:value-type="string" table:style-name="ce4">
            <text:p>Ana Paula Trevisan Pires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FK6RRib3MJ7LIeJGHcpCYN-YK7-Wmt9XJvXaitv4hp7sP-g-4iL53xNPyBn_nkGzlRn04ZqnqP9lWJZqmnHPie5aDX-gvRPY7uE0DHeYkvPz0A58qcBlT92WygOQEwLz">264/2025/SMC/CFOC/SFA</text:a></text:p>
          </table:table-cell>
          <table:table-cell office:value-type="date" office:date-value="2025-12-29T00:00:00" table:style-name="ce6">
            <text:p>29/12/2025</text:p>
          </table:table-cell>
          <table:table-cell table:style-name="ce4"/>
          <table:table-cell office:value-type="string" table:style-name="ce7">
            <text:p>"Memórias e Registros, Formação em Audiovisual para a Cultura Forrozeira nas Periferias de São Paulo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5633-2</text:p>
          </table:table-cell>
          <table:table-cell table:style-name="ce4"/>
          <table:table-cell office:value-type="string" table:style-name="ce4">
            <text:p>Ricardo José Peres</text:p>
          </table:table-cell>
          <table:table-cell office:value-type="float" office:value="132500" table:style-name="ce8">
            <text:p>132.5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SECRETARIA MUNICIPAL DE CULTURA</text:p>
          </table:table-cell>
          <table:table-cell office:value-type="string" table:style-name="ce5">
            <text:p><text:a xlink:href="https://diariooficial.prefeitura.sp.gov.br/md_epubli_visualizar.php?zudK_mJxTHJKsv1IWVgqBbguhyIg27ski7Vn85r2s1gqwLe-ZjtRNUF5UNjSgyFyQP28o5yIzaMpu2NfN-cRyFfO2jAUNDL_q1IpAfCL-mt0Y85H95ZEWTPjr0WT2tGc">008/SMC/CAF/SPAR/2025</text:a></text:p>
          </table:table-cell>
          <table:table-cell office:value-type="date" office:date-value="2025-12-26T00:00:00" table:style-name="ce6">
            <text:p>26/12/2025</text:p>
          </table:table-cell>
          <table:table-cell office:value-type="string" table:style-name="ce4">
            <text:p>304 D</text:p>
          </table:table-cell>
          <table:table-cell office:value-type="string" table:style-name="ce7">
            <text:p>"Mauricio de Sousa Obra Patrimônio Cultural eImaterial da cidade de São Paulo"</text:p>
          </table:table-cell>
          <table:table-cell office:value-type="string" table:style-name="ce4">
            <text:p>CELEBRAÇÃO DE PARCERIAS COM OSCS (LEI 13.019/14 E DECRETO 57.575/16) - TERMO DE FOMENTO</text:p>
          </table:table-cell>
          <table:table-cell office:value-type="string" table:style-name="ce4">
            <text:p>6025.2025/0027154-4</text:p>
          </table:table-cell>
          <table:table-cell table:style-name="ce4"/>
          <table:table-cell office:value-type="string" table:style-name="ce4">
            <text:p>InstitutoCultural Mauricio de Sousa</text:p>
          </table:table-cell>
          <table:table-cell office:value-type="float" office:value="11182800" table:style-name="ce8">
            <text:p>11.182.800,00</text:p>
          </table:table-cell>
          <table:table-cell table:style-name="ce4"/>
          <table:table-cell office:value-type="date" office:date-value="2026-01-02T00:00:00" table:style-name="ce6">
            <text:p>02/01/2026</text:p>
          </table:table-cell>
          <table:table-cell office:value-type="string" table:style-name="ce4">
            <text:p>EXTRATO DE CONTRATAÇÃO</text:p>
          </table:table-cell>
          <table:table-cell table:number-columns-repeated="16371"/>
        </table:table-row>
        <table:table-row table:number-rows-repeated="3" table:style-name="ro1">
          <table:table-cell table:number-columns-repeated="4" table:style-name="ce4"/>
          <table:table-cell table:style-name="ce7"/>
          <table:table-cell table:number-columns-repeated="8" table:style-name="ce4"/>
          <table:table-cell table:number-columns-repeated="16371"/>
        </table:table-row>
        <table:table-row table:number-rows-repeated="20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6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6"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38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6"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57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6"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style-name="ce9"/>
          <table:table-cell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38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style-name="ce9"/>
          <table:table-cell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16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97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2" table:style-name="ce4"/>
          <table:table-cell table:style-name="ce9"/>
          <table:table-cell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39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6"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3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3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6" table:style-name="ce4"/>
          <table:table-cell table:style-name="ce6"/>
          <table:table-cell table:style-name="ce4"/>
          <table:table-cell table:number-columns-repeated="16371"/>
        </table:table-row>
        <table:table-row table:number-rows-repeated="2"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4" table:style-name="ce4"/>
          <table:table-cell table:style-name="ce8"/>
          <table:table-cell table:style-name="ce4"/>
          <table:table-cell table:style-name="ce6"/>
          <table:table-cell table:style-name="ce4"/>
          <table:table-cell table:number-columns-repeated="16371"/>
        </table:table-row>
        <table:table-row table:style-name="ro1">
          <table:table-cell table:number-columns-spanned="13" table:number-rows-spanned="1" table:style-name="ce11"/>
          <table:covered-table-cell table:number-columns-repeated="12"/>
          <table:table-cell table:number-columns-repeated="16371"/>
        </table:table-row>
        <table:table-row table:number-rows-repeated="3" table:style-name="ro1">
          <table:table-cell table:number-columns-repeated="4" table:style-name="ce4"/>
          <table:table-cell table:style-name="ce7"/>
          <table:table-cell table:number-columns-repeated="8" table:style-name="ce4"/>
          <table:table-cell table:number-columns-repeated="16371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alebe Araujo Cavalcante</meta:initial-creator>
    <dc:creator>Calebe Araujo Cavalcante</dc:creator>
    <meta:creation-date>2026-02-27T17:51:52Z</meta:creation-date>
    <dc:date>2026-02-27T18:32:39Z</dc:date>
    <meta:print-date>2026-02-27T18:32:20Z</meta:print-date>
  </office:meta>
</office:document-meta>
</file>