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Hyperlink" style:data-style-name="N2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iperlink" style:data-style-name="N2">
      <style:table-cell-properties fo:background-color="transparent"/>
      <style:text-properties fo:color="#467886" style:text-underline-style="solid" style:text-underline-type="single"/>
    </style:style>
    <style:style style:name="ce7" style:family="table-cell" style:parent-style-name="Default" style:data-style-name="N19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ackground-color="transparent"/>
      <style:text-properties fo:color="#467886" style:text-underline-style="solid" style:text-underline-type="single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Hyperlink" style:data-style-name="N1">
      <style:table-cell-properties fo:background-color="transparent"/>
      <style:text-properties fo:color="#467886" style:font-name="Calibri" style:font-name-asian="Calibri" style:font-name-complex="Calibri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5.004375cm"/>
    </style:style>
    <style:style style:name="co6" style:family="table-column">
      <style:table-column-properties fo:break-before="auto" style:column-width="16.3512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4.28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71" table:default-cell-style-name="ce5"/>
        <table:table-row table:style-name="ro1">
          <table:table-cell office:value-type="string" table:style-name="ce2">
            <text:p>Nome do Órgão</text:p>
          </table:table-cell>
          <table:table-cell office:value-type="string" table:style-name="ce3">
            <text:p>Contrato</text:p>
          </table:table-cell>
          <table:table-cell office:value-type="string" table:style-name="ce2">
            <text:p>Data da Assinatura</text:p>
          </table:table-cell>
          <table:table-cell office:value-type="string" table:style-name="ce2">
            <text:p>Vigência (dias/mês)</text:p>
          </table:table-cell>
          <table:table-cell office:value-type="string" table:style-name="ce16">
            <text:p>Objet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Processo Administrativ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Fornecedor e Nome de Fantasia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Licitação</text:p>
          </table:table-cell>
          <table:table-cell office:value-type="string" table:style-name="ce4">
            <text:p>Data da Publicação</text:p>
          </table:table-cell>
          <table:table-cell office:value-type="string" table:style-name="ce2">
            <text:p>Event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udsrlEUjZIRFK0h1zh2SXnggi5MRpBDp1a9DmwTSJqy2Rd7lyGVDQsBiz4dGbQ00GSrryv__PcjadMvgiRPVQ,,">001/SPAR/SMC-G/2025</text:a></text:p>
          </table:table-cell>
          <table:table-cell office:value-type="string" table:style-name="ce7">
            <text:p>04/02/2025</text:p>
          </table:table-cell>
          <table:table-cell table:style-name="ce5"/>
          <table:table-cell office:value-type="string" table:style-name="ce17">
            <text:p>realocação das parcelas e cronograma de desembolso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9502-6</text:p>
          </table:table-cell>
          <table:table-cell office:value-type="string" table:style-name="ce5">
            <text:p>43.837.368/0001-11</text:p>
          </table:table-cell>
          <table:table-cell office:value-type="string" table:style-name="ce5">
            <text:p>ENTIDADE UNIÃO DAS ESCOLAS DE SAMBA DE SÃO PAULO</text:p>
          </table:table-cell>
          <table:table-cell table:number-columns-repeated="2" table:style-name="ce5"/>
          <table:table-cell office:value-type="date" office:date-value="2025-05-02T00:00:00" table:style-name="ce8">
            <text:p>02/05/2025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jixpdkfvF81uacvcSMMs4qqGPQZPCtOiT4XM49s4OyxTyrq_Z9fBSAboVq0fqJ-kwcDhefeQlVzkBGPK6rQ0qX8sxSo8-ayUuCtgcjJc9jdswMS-nr53uLIK4nWLiDw">001 SPAR/SMC-G/2025</text:a></text:p>
          </table:table-cell>
          <table:table-cell office:value-type="string" table:style-name="ce7">
            <text:p>22/04/2025</text:p>
          </table:table-cell>
          <table:table-cell office:value-type="string" table:style-name="ce5">
            <text:p>236 D</text:p>
          </table:table-cell>
          <table:table-cell office:value-type="string" table:style-name="ce17">
            <text:p>Realização do Projeto "Temporada de Concertos Ofisa - 2025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0546-1</text:p>
          </table:table-cell>
          <table:table-cell office:value-type="string" table:style-name="ce5">
            <text:p>07.683.976/0001-55</text:p>
          </table:table-cell>
          <table:table-cell office:value-type="string" table:style-name="ce5">
            <text:p>Associação Filarmônica Santo Amaro</text:p>
          </table:table-cell>
          <table:table-cell office:value-type="string" table:style-name="ce5">
            <text:p>599.999,94</text:p>
          </table:table-cell>
          <table:table-cell table:style-name="ce5"/>
          <table:table-cell office:value-type="string" table:style-name="ce9">
            <text:p>2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36zry6vROzHzz92P8YjmBAuZwJX7WbIEAkBdqJZe1i17jR_v43ETMQ0X2yx_quWRsJb2IoryQpBGJ1KxTpOpu8xZiM2RDwoAJ9dCOc56Oi0-Gw-dp_6LkOQcGjuszB3U"><text:s/>003 SPAR/SMC-G/2025</text:a></text:p>
          </table:table-cell>
          <table:table-cell office:value-type="string" table:style-name="ce7">
            <text:p>20/08/2025</text:p>
          </table:table-cell>
          <table:table-cell office:value-type="string" table:style-name="ce5">
            <text:p>115 D</text:p>
          </table:table-cell>
          <table:table-cell office:value-type="string" table:style-name="ce17">
            <text:p>Realização do Projeto "Técnicas de Palco e Teatro Musical - Fase 4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2806-7</text:p>
          </table:table-cell>
          <table:table-cell office:value-type="string" table:style-name="ce5">
            <text:p>06.223.173/0001-55</text:p>
          </table:table-cell>
          <table:table-cell office:value-type="string" table:style-name="ce5">
            <text:p>INSTITUTO VITALIS</text:p>
          </table:table-cell>
          <table:table-cell office:value-type="string" table:style-name="ce5">
            <text:p>2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VU5ect1n6Y-IRX3j-0tEgrdPndvQ2-Ov0Q8tnJt57EKj3VKYzzDHRekiEMWEaV2cJzdWrqxjje9lkriFxPLlkdNvU7VUlde4ZcEovicQ6SGD7rJKvKOa0U82aTX_XjV">075 SPAR/SMC-G/2024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180 D</text:p>
          </table:table-cell>
          <table:table-cell office:value-type="string" table:style-name="ce17">
            <text:p>Realização do Projeto "Teatro Foro, técnicas teatrais para a transformação soci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3216-0</text:p>
          </table:table-cell>
          <table:table-cell office:value-type="string" table:style-name="ce5">
            <text:p>02.537.887/0001-87</text:p>
          </table:table-cell>
          <table:table-cell office:value-type="string" table:style-name="ce5">
            <text:p>ASSOCIAÇÃO BENEFICIENTE IRMÃ IDELFRANCA</text:p>
          </table:table-cell>
          <table:table-cell office:value-type="string" table:style-name="ce5">
            <text:p>72.128,5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42EzvVkKC3J_eWRfnj0ONGU9FKhy98GvS2hP2wdR1tjKiPN0ULScAinIDTL1vYsmC2LDrW7ElmkF2Fbn8RGW4emFIyUinP07Qv77tZjg7I6XPW2lj19lDV93hSR7vu4">075 SPAR/SMC-G/2024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180 D</text:p>
          </table:table-cell>
          <table:table-cell office:value-type="string" table:style-name="ce17">
            <text:p>Realização do Projeto "Teatro Foro, técnicas teatrais para a transformação soci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3216-0</text:p>
          </table:table-cell>
          <table:table-cell office:value-type="string" table:style-name="ce5">
            <text:p>02.537.887/0001-87</text:p>
          </table:table-cell>
          <table:table-cell office:value-type="string" table:style-name="ce5">
            <text:p>ASSOCIAÇÃO BENEFICIENTE IRMÃ IDELFRANCA</text:p>
          </table:table-cell>
          <table:table-cell office:value-type="string" table:style-name="ce5">
            <text:p>72.128,5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Z9NlOZVg8YPpECWymGxZ-5H6LbiVw39NzB0L7cQu2ZduKvIgiGrtmHPOpM-qDGC7hUk6FmNoTbdq9aNpZNJ9REIJJxAXxJMmkWL7Y6aJFHh2iZ9Jzm8A6tnNd3-XzD1">090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185 D</text:p>
          </table:table-cell>
          <table:table-cell office:value-type="string" table:style-name="ce17">
            <text:p>Realização do Projeto "Projeto Cultural Segue a Trilh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611-4</text:p>
          </table:table-cell>
          <table:table-cell office:value-type="string" table:style-name="ce5">
            <text:p>52.806.585/0001-35</text:p>
          </table:table-cell>
          <table:table-cell office:value-type="string" table:style-name="ce5">
            <text:p>Sociedade Amigos de Bairros do Conjunto Habitacional Jardim Sapopemb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d34DlXiOKMqjmTIksqBVxASe7m6k9BFToXZD7MB952bS5hIKupdIb12PAhOmMYvPG1ecWsCQK3fVUr-orwaLq7lffZj3LD40n-L9uds4rQU73GFy9RQkA7-tINawVLX">090 SPAR/SMC-G/2024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185 D</text:p>
          </table:table-cell>
          <table:table-cell office:value-type="string" table:style-name="ce17">
            <text:p>Realização do Projeto "Projeto Cultural Segue a Trilha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611-4</text:p>
          </table:table-cell>
          <table:table-cell office:value-type="string" table:style-name="ce5">
            <text:p>52.806.585/0001-35</text:p>
          </table:table-cell>
          <table:table-cell office:value-type="string" table:style-name="ce5">
            <text:p>Sociedade Amigos de Bairros do Conjunto Habitacional Jardim Sapopemb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BLFCTU9dgakXqO45awR2JK1OnxRdZy5_YReJB19Xr0nMWVSxwlDeUmHENJnAUPvTYgimSBgaMIvgYiTmoBp2N-N1mgAGC_WlfERjRHfSz43cS9DsCTKGyCh8lVp81ne">091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Realização do Projeto "Oficina Quintal da Baoba Emponderarte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office:annotation draw:style-name="a0" svg:x="29.4479166666667in" svg:y="0.40625in" svg:width="6.92708333333333in" svg:height="0.208333333333333in">
              <text:p>Comentário:</text:p>
              <text:p><text:s text:c="4"/>sem link para acessar a Íntegra do Contrato (Número do Documento SEI)</text:p>
              <text:p>126799738</text:p>
            </office:annotation>
            <text:p>6025.2024/0035962-8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<text:s/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jmR8QcZqaxSgjPlZHR6uQqrMFw_z27440JBo_aPMpdKqYl_87v6w1v8CEYcUNn2Dgd3eRmwxxx5CF6i0lN-KHFC4lDZK3NgF4hj8jguVcIn3yek5uAHQewEeeRY63JT">091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Realização do Projeto "Oficina Quintal da Baoba Emponderarte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962-8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<text:s/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8kFWuCLZUU9y99rMWovSR71bZSjXfqyu-Fxow_FYSo2YGdONxFxwaQ0JeNy6psk2D7xU8gaD5GVwh8-V2-MQmbyTNw63jQzkIFTmHVVvOiZUgjuAgxqztPOnpBGpcb">070 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5">
            <text:p>364 D</text:p>
          </table:table-cell>
          <table:table-cell office:value-type="string" table:style-name="ce17">
            <text:p>Realização do Projeto "O Poder da Danç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4324-7</text:p>
          </table:table-cell>
          <table:table-cell office:value-type="string" table:style-name="ce5">
            <text:p>36.042.350/0001-68</text:p>
          </table:table-cell>
          <table:table-cell office:value-type="string" table:style-name="ce5">
            <text:p>Associação Cultural Projeto Social O Poder da Dança</text:p>
          </table:table-cell>
          <table:table-cell office:value-type="string" table:style-name="ce5">
            <text:p>99.980,48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dsneQdLl0QShSRH0dB-6czq23spcEEkZiqarFkzUpBFrSIIDAntvYtIm9Rwj-nruHFUOsvCbwWtG_3KMwLa-YZrlQa-a9pL5tZ5GQ5g03UoadYBQJTrlK9dF3GeltF1_">070 SPAR/SMC-G/2024</text:a></text:p>
          </table:table-cell>
          <table:table-cell office:value-type="string" table:style-name="ce7">
            <text:p>18/12/2024</text:p>
          </table:table-cell>
          <table:table-cell office:value-type="string" table:style-name="ce5">
            <text:p>364 D</text:p>
          </table:table-cell>
          <table:table-cell office:value-type="string" table:style-name="ce17">
            <text:p>Realização do Projeto "O Poder da Danç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4324-7</text:p>
          </table:table-cell>
          <table:table-cell office:value-type="string" table:style-name="ce5">
            <text:p>36.042.350/0001-68</text:p>
          </table:table-cell>
          <table:table-cell office:value-type="string" table:style-name="ce5">
            <text:p>Associação Cultural Projeto Social O Poder da Dança</text:p>
          </table:table-cell>
          <table:table-cell office:value-type="string" table:style-name="ce5">
            <text:p>99.980,48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pzBrdBIfSYoa1Qf27s5q9AQm2jSuPUobbS--__kSaR6Eag4nEKs_8NXyL8OqgoS-iHOCYxYu45VzFNoSp7rofdsh5QdK85G2AKITTsrNtoXNyLZAuVCKV1o3LZbRimM">092 SPAR/SMC-G/2024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357 D</text:p>
          </table:table-cell>
          <table:table-cell office:value-type="string" table:style-name="ce17">
            <text:p>Realização do Projeto "Musicalização na Educação Infanti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784-6</text:p>
          </table:table-cell>
          <table:table-cell office:value-type="string" table:style-name="ce5">
            <text:p>06.002.151/0001-65</text:p>
          </table:table-cell>
          <table:table-cell office:value-type="string" table:style-name="ce5">
            <text:p>Instituto Boas Novas</text:p>
          </table:table-cell>
          <table:table-cell office:value-type="string" table:style-name="ce5">
            <office:annotation draw:style-name="a1" svg:x="37.1458333333333in" svg:y="0.614583333333333in" svg:width="2.05208333333333in" svg:height="0.208333333333333in">
              <text:p>Comentário:</text:p>
              <text:p><text:s text:c="4"/>valor discrepante do observado no contrato (R$ 7.000,00)</text:p>
              <text:p/>
            </office:annotation>
            <text:p>10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ohVlGYsZiRLpWAFmicmpRbT2JOTHyv3hKJpvaLgRSx6tv4MWLsBBbQ6dzJ3ult65YE74oRIGfOYDubqg6I7n-HvA0vRylby5qHnl7OnyqRO1NjVKyIHGlwa6rI_Hcxj">092 SPAR/SMC-G/2024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357 D</text:p>
          </table:table-cell>
          <table:table-cell office:value-type="string" table:style-name="ce17">
            <text:p>Realização do Projeto "Musicalização na Educação Infantil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784-6</text:p>
          </table:table-cell>
          <table:table-cell office:value-type="string" table:style-name="ce5">
            <text:p>06.002.151/0001-65</text:p>
          </table:table-cell>
          <table:table-cell office:value-type="string" table:style-name="ce5">
            <text:p>Instituto Boas Nova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sBuDN5lMmQeTp5mHY0C_HUrYzF4zKKwEmWyqYISMG9gfEDNPJhY1r7DCrdnKtnTgWSvObIUIfhHwMd1OZYaJFm98ssdT_GbIgArQMNKuurIVHcsrAzdrwifiKGHXaE3">077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5">
            <text:p>140 D</text:p>
          </table:table-cell>
          <table:table-cell office:value-type="string" table:style-name="ce17">
            <text:p>Realização do Projeto "Música para Transformar - Modo Avançad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7668-0</text:p>
          </table:table-cell>
          <table:table-cell office:value-type="string" table:style-name="ce5">
            <text:p>03.513.483/0001-16</text:p>
          </table:table-cell>
          <table:table-cell office:value-type="string" table:style-name="ce5">
            <text:p>Associação Beneficente Criança Feliz no Rancho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tJ0QpgZrEJ7GAS8hDspE2Bx0GpmQLsvuhqBuMwmo9rmK02s3xxB7W00ipzYLwWbbXUVz-OpuCfhmasVm_Wma1tqfRApJpxB1MuQQkSmcFNP4sCJRiq4on8CT_UfkQgp">077 SPAR/SMC-G/2024<text:s/>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140 D</text:p>
          </table:table-cell>
          <table:table-cell office:value-type="string" table:style-name="ce17">
            <text:p>Realização do Projeto "Música para Transformar - Modo Avançad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7668-0</text:p>
          </table:table-cell>
          <table:table-cell office:value-type="string" table:style-name="ce5">
            <text:p>03.513.483/0001-16</text:p>
          </table:table-cell>
          <table:table-cell office:value-type="string" table:style-name="ce5">
            <text:p>Associação Beneficente Criança Feliz no Rancho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1T00:00:00" table:style-name="ce8">
            <text:p>01/07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aP-J0__yikpIEDGwsJ74bM_IZll3-I9SXXCkDI0iNp11PXu3pM_-ufO6g0x8pDZOSrtqP8RLvRSeGfY5Z8js1kqFJcX1w4jOU1T1H7Zbrir31DFV4BuU2qYKBWOzptrf">002 SPAR/SMC-G/2025</text:a></text:p>
          </table:table-cell>
          <table:table-cell office:value-type="string" table:style-name="ce7">
            <text:p>23/06/2025</text:p>
          </table:table-cell>
          <table:table-cell office:value-type="string" table:style-name="ce5">
            <text:p>97 D</text:p>
          </table:table-cell>
          <table:table-cell office:value-type="string" table:style-name="ce17">
            <text:p>Realização do Projeto "Música para a Comunidade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8624-0</text:p>
          </table:table-cell>
          <table:table-cell office:value-type="string" table:style-name="ce5">
            <text:p>03.069.227/0001-81</text:p>
          </table:table-cell>
          <table:table-cell office:value-type="string" table:style-name="ce5">
            <text:p><text:s/>Instituto de Ação Social Cerener</text:p>
          </table:table-cell>
          <table:table-cell office:value-type="string" table:style-name="ce5">
            <text:p>50.00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5M47Wl84HVUZc0LrEw9D2SiOxXev_EsbWw17tyJRaPzC1Yo6sEmcEa_E4cS4qCIAPmsmvif3_DYYFN8VbRalw,,">004 SPAR/SMC-G/2025<text:s/></text:a></text:p>
          </table:table-cell>
          <table:table-cell office:value-type="float" office:value="0" table:style-name="ce7">
            <text:p>00/01/1900</text:p>
          </table:table-cell>
          <table:table-cell office:value-type="string" table:style-name="ce5">
            <text:p>181 D</text:p>
          </table:table-cell>
          <table:table-cell office:value-type="string" table:style-name="ce17">
            <text:p>Realização do Projeto "Gerando qualidade de vida para as família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9866-4</text:p>
          </table:table-cell>
          <table:table-cell office:value-type="string" table:style-name="ce5">
            <text:p>07.475.642/0001-96</text:p>
          </table:table-cell>
          <table:table-cell office:value-type="string" table:style-name="ce5">
            <text:p>Associação Moriah</text:p>
          </table:table-cell>
          <table:table-cell office:value-type="string" table:style-name="ce5">
            <text:p>97.006,36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02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88E1kq4HY2RMkN9ic3DViz7nszSpCZ1MnBHrLviaCt8As21TWRsqTWbxCCGdPQ77gEoj94HE9_6KvNco9OP3mwtA2rr9MzOoHZmb-wXkIuiWMKQ2lEOVvdgbj6UjDM_E">080 SPAR/SMC-G/2024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122 D</text:p>
          </table:table-cell>
          <table:table-cell office:value-type="string" table:style-name="ce17">
            <text:p>Realização do Projeto "Esperança Que Toc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95-1</text:p>
          </table:table-cell>
          <table:table-cell office:value-type="string" table:style-name="ce5">
            <text:p>04.130.216/0001-22</text:p>
          </table:table-cell>
          <table:table-cell office:value-type="string" table:style-name="ce5">
            <text:p>Associação Restauração</text:p>
          </table:table-cell>
          <table:table-cell office:value-type="string" table:style-name="ce5">
            <text:p>139.609,45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gZTmFZkGI8_fvQiNVieu8zV0W5GUD7yexr2th9JAi986PslGnLwT-i2Q3TBiKOjQpNSrp8-YPu_ImyDE2duLvMHGLU7ExMo5n5bGCC3QS-MIR7Z-Jcej0pX4Aic8dU">080 SPAR/SMC-G/2024</text:a></text:p>
          </table:table-cell>
          <table:table-cell office:value-type="string" table:style-name="ce10">
            <text:p>26/12/2024</text:p>
          </table:table-cell>
          <table:table-cell office:value-type="string" table:style-name="ce5">
            <text:p>122 D</text:p>
          </table:table-cell>
          <table:table-cell office:value-type="string" table:style-name="ce17">
            <text:p>Realização do Projeto "Esperança Que Toc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95-1</text:p>
          </table:table-cell>
          <table:table-cell office:value-type="string" table:style-name="ce5">
            <text:p>04.130.216/0001-22</text:p>
          </table:table-cell>
          <table:table-cell office:value-type="string" table:style-name="ce5">
            <text:p>Associação Restauração</text:p>
          </table:table-cell>
          <table:table-cell office:value-type="string" table:style-name="ce5">
            <text:p>139.609,45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Npk_dBqJJprsPHk09gdgM8yU8FXRHcasWzUlA7JE9X607QaDpezaoEPqH24ztBU8yijjtfmhcsGVFXt6nH80kk0rVQVUEGbJmRR6u97QevJDpuJGsv1ZET-LoInO_Pe">066 SPAR/SMC-G/2024<text:s/></text:a></text:p>
          </table:table-cell>
          <table:table-cell office:value-type="string" table:style-name="ce10">
            <text:p>13/12/2024</text:p>
          </table:table-cell>
          <table:table-cell office:value-type="string" table:style-name="ce5">
            <text:p>303 D</text:p>
          </table:table-cell>
          <table:table-cell office:value-type="string" table:style-name="ce17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785-2</text:p>
          </table:table-cell>
          <table:table-cell office:value-type="string" table:style-name="ce5">
            <text:p>36.042.350/0001-68</text:p>
          </table:table-cell>
          <table:table-cell office:value-type="string" table:style-name="ce5">
            <text:p>Associação Cultural Projeto Social O Poder da Dança</text:p>
          </table:table-cell>
          <table:table-cell office:value-type="string" table:style-name="ce5">
            <text:p>8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gnk1e8KdZ-XDkGqWiX5JwR9Rt_i93Pbcd-l349G1dUQJNw9zHwPJirLIy5DOBaV-9yB3jT_f7o-U8ytQIMVYZvHgkiBoRExeydmaVEZ2HAjA9xeWtfQi6zKhfbtCz-_">066 SPAR/SMC-G/2024<text:s/></text:a></text:p>
          </table:table-cell>
          <table:table-cell office:value-type="string" table:style-name="ce10">
            <text:p>13/12/2024</text:p>
          </table:table-cell>
          <table:table-cell office:value-type="string" table:style-name="ce5">
            <text:p>303 D</text:p>
          </table:table-cell>
          <table:table-cell office:value-type="string" table:style-name="ce17">
            <text:p>Realização do Projeto "Escola em Movimento: Ritmos e Expressão - Valoriza a diversidade dos ritmos e a importância da expressão artístic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785-2</text:p>
          </table:table-cell>
          <table:table-cell office:value-type="string" table:style-name="ce5">
            <text:p>36.042.350/0001-68</text:p>
          </table:table-cell>
          <table:table-cell office:value-type="string" table:style-name="ce5">
            <text:p>Associação Cultural Projeto Social O Poder da Dança</text:p>
          </table:table-cell>
          <table:table-cell office:value-type="string" table:style-name="ce5">
            <text:p>8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odPgFTTZcBfDjMaEFRjNgjAyleTLXbeNkVE_l1stLzX5GINrstfsksssOXtyXzTgD1J0GHhxuaRuZvjQXJbYZat_oBQGLhn8V03j2YP2o_7z4lBSNslK2qGdqMM3Hd9">071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5">
            <text:p>151 D</text:p>
          </table:table-cell>
          <table:table-cell office:value-type="string" table:style-name="ce17">
            <text:p>Realização do Projeto "Encontro Paulista de Teatro de Grup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8872-0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Wl7QvUcJYrW4H-ztgE8rBJ7PRh6nCuJSjlj6-OZqLP6jk3MLTYSW1ub5hHOWS6NXEAajGF-MfhANqcLl4-SH7A7cfWhM9jQkRC8tGt2TxIIcQJKdURGI8Q-jtZeya1U">071SPAR/SMC-G/2024</text:a></text:p>
          </table:table-cell>
          <table:table-cell office:value-type="string" table:style-name="ce10">
            <text:p>18/12/2024</text:p>
          </table:table-cell>
          <table:table-cell office:value-type="string" table:style-name="ce5">
            <text:p>151 D</text:p>
          </table:table-cell>
          <table:table-cell office:value-type="string" table:style-name="ce17">
            <text:p>Realização do Projeto "Encontro Paulista de Teatro de Grupo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8872-0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1xN_WmkWGkp8MPBVsLqSej0mJtxySB48jQe3-XfDcTGDdonTbBkZMiO-o7vYnO3VOjj_Gs1GNfHAsI8r4kb1n24VWSZnUtYvyVaeiPXfvE83iZ3F5hwLDGlxaqxXqCZ">006 SPAR/SMC-G/2025<text:s/></text:a></text:p>
          </table:table-cell>
          <table:table-cell office:value-type="string" table:style-name="ce10">
            <text:p>01/09/2025</text:p>
          </table:table-cell>
          <table:table-cell office:value-type="string" table:style-name="ce5">
            <text:p>152 D</text:p>
          </table:table-cell>
          <table:table-cell office:value-type="string" table:style-name="ce17">
            <text:p>Realização do Projeto "Circuito de Festivais Nipo-Brasileiro 2025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3667-1</text:p>
          </table:table-cell>
          <table:table-cell office:value-type="string" table:style-name="ce5">
            <text:p>07.568.527/0001-66</text:p>
          </table:table-cell>
          <table:table-cell office:value-type="string" table:style-name="ce5">
            <text:p>Instituto Paulo Kobayashi</text:p>
          </table:table-cell>
          <table:table-cell office:value-type="string" table:style-name="ce5">
            <text:p>4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02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07eynEuc5HeGQ-wrtI_uwzP4QpbPrVi6zdD7F-6-Z0OjWD8uKb21uKD9fQ1XuQzX1cFdX46WQDnkWE59kPWOD12sr65Y03O2ICfZE3JAeWVeGXIvtqsenVYaSeGS2Wb">008 SPAR/SMC-G/2025</text:a></text:p>
          </table:table-cell>
          <table:table-cell office:value-type="string" table:style-name="ce10">
            <text:p>15/09/2025</text:p>
          </table:table-cell>
          <table:table-cell office:value-type="string" table:style-name="ce5">
            <text:p>166 D</text:p>
          </table:table-cell>
          <table:table-cell office:value-type="string" table:style-name="ce17">
            <text:p>Realização do Projeto "CAPOEIRA E AFROMIX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6411-0</text:p>
          </table:table-cell>
          <table:table-cell office:value-type="string" table:style-name="ce5">
            <text:p>08.227.022/0001-09</text:p>
          </table:table-cell>
          <table:table-cell office:value-type="string" table:style-name="ce5">
            <text:p>ASSOCIAÇÃO ANJOS DO SOL</text:p>
          </table:table-cell>
          <table:table-cell office:value-type="string" table:style-name="ce5">
            <text:p>25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3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ZpcbZQ-ZjauaqYpfuELxmZzx-pfIUloRwI_4kHDfrUDiHmxEFVfP6MhZLObnamts_w8RgHOfeD8A2poR5AwAqe4PtjNYxprQbveM8R_vQAlOkSmqsEwKQ1ugam40blx9">09 SPAR/SMC-G/2025</text:a></text:p>
          </table:table-cell>
          <table:table-cell office:value-type="date" office:date-value="2025-09-29T00:00:00" table:style-name="ce10">
            <text:p>29/09/2025</text:p>
          </table:table-cell>
          <table:table-cell office:value-type="string" table:style-name="ce5">
            <text:p>152 D</text:p>
          </table:table-cell>
          <table:table-cell office:value-type="string" table:style-name="ce17">
            <text:p>Realização do Projeto "Aulas Gratuitas de Músic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7809-9</text:p>
          </table:table-cell>
          <table:table-cell office:value-type="string" table:style-name="ce5">
            <text:p>06.287.685/0001-85</text:p>
          </table:table-cell>
          <table:table-cell office:value-type="string" table:style-name="ce5">
            <text:p>Instituto Toca do Coelho</text:p>
          </table:table-cell>
          <table:table-cell office:value-type="float" office:value="80000" table:style-name="ce5">
            <text:p>80000</text:p>
          </table:table-cell>
          <table:table-cell table:style-name="ce5"/>
          <table:table-cell office:value-type="date" office:date-value="2025-10-03T00:00:00" table:style-name="ce9">
            <text:p>03/10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41905074" table:style-name="ce6">
            <text:p><text:a xlink:href="https://diariooficial.prefeitura.sp.gov.br/md_epubli_visualizar.php?1Vw5_VurgssSYAFREbNP3ISEmRkuVAX8YH50dFKiQb0Y_DLjpHqjmnDr3kucLJktg4sIxpnwdP0hK3rAh8VZt8le8tfjtwoMbzklBTRHc3ym2dJBN660wU6ZqLf6S1ES">141905074,00</text:a></text:p>
          </table:table-cell>
          <table:table-cell office:value-type="string" table:style-name="ce7">
            <text:p>04/09/2025</text:p>
          </table:table-cell>
          <table:table-cell office:value-type="string" table:style-name="ce5">
            <text:p>157 D</text:p>
          </table:table-cell>
          <table:table-cell office:value-type="string" table:style-name="ce17">
            <text:p>Realização do Projeto "ATIVANDO IDADE - BALLET II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5535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Instituto Desportivo Educacional Drible Certo</text:p>
          </table:table-cell>
          <table:table-cell office:value-type="string" table:style-name="ce5">
            <text:p>13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10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mNuitym04AJVA8Tabr4MZ0e7O6RWQoESNSMx-ZlvcL0RRUM11Re2BiYZjNgmakXQPyINn4urEh3WUlSwrIJ6lvOmtTP2peR8T-odfaWKbCJsFno4iCGgUMomBNSaOCJ">096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Realização do Projeto "A Arte e Suas Expressõe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674-7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7-01T00:00:00" table:style-name="ce9">
            <text:p>01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L90h3fKT30sZXUTnoWnCKKRfGJrHtgVNIDxnLzZW13uRe96D71Yyfp21ucezIXRCiDugzoLuxn_eib2076cq39lMsB05lky9oMpTjSO84czLuR7qf6GM71BmBI7wr6_">096 SPAR/SMC-G/2024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Realização do Projeto "A Arte e Suas Expressõe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674-7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7-01T00:00:00" table:style-name="ce8">
            <text:p>01/07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mxM00F0Wn5b5TDVCEEfwlG0_rc8KPcv8-9A0q6rRLtH849G--P6I09YVgAyfcusGlAAJda931T8jSOO1YCo15MPWXcem-kwSxsHf1znxFeJG27NTdhGWuJ9QdH4oGDFr">005 SPAR/SMC-G/2025</text:a></text:p>
          </table:table-cell>
          <table:table-cell office:value-type="string" table:style-name="ce10">
            <text:p>01/09/2025</text:p>
          </table:table-cell>
          <table:table-cell office:value-type="string" table:style-name="ce5">
            <text:p>300 D</text:p>
          </table:table-cell>
          <table:table-cell office:value-type="string" table:style-name="ce17">
            <text:p><text:s/>Realização do <text:s/>"Projeto Cultural - gerando qualidade de vida para idosos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4693-6</text:p>
          </table:table-cell>
          <table:table-cell office:value-type="string" table:style-name="ce5">
            <text:p>00.526.206/0001-50</text:p>
          </table:table-cell>
          <table:table-cell office:value-type="string" table:style-name="ce5">
            <text:p>Associação Beneficiente na Ação Social de Mulheres da Zona Leste - Abas Vitoriosas</text:p>
          </table:table-cell>
          <table:table-cell office:value-type="string" table:style-name="ce5">
            <text:p>15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02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Fdflwo9BB8daPf15XIdYL4CqpfSFVQVbKiL2J0totrzq9gGHupBROWss9E9okpDql_KxhCWtAmR2BN2-QU6EantXV857hqJkr_Ma8l6mGvQhShhrHdvKnW9QNdXH87v">072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5">
            <text:p>352 D</text:p>
          </table:table-cell>
          <table:table-cell office:value-type="string" table:style-name="ce17">
            <text:p>Projeto "VilArt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4749-8</text:p>
          </table:table-cell>
          <table:table-cell office:value-type="string" table:style-name="ce5">
            <text:p>30.231.366/0001-32</text:p>
          </table:table-cell>
          <table:table-cell office:value-type="string" table:style-name="ce5">
            <text:p>Instituto Cristão de Ensino e Cultura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5ny_hldVjHMRoUwFEnZ3gvrDWdd4tBvJ8nh8NUZZMP83obrhmhBq3qmssLt_zwHFPvNz7u_rCkKOI-WlrJCxTp0_EiG115kpr7h0jv-JIUwrgSu_etUWU_YRqCD78QO">072 SPAR/SMC-G/2024<text:s/></text:a></text:p>
          </table:table-cell>
          <table:table-cell office:value-type="string" table:style-name="ce10">
            <text:p>26/12/2024</text:p>
          </table:table-cell>
          <table:table-cell office:value-type="string" table:style-name="ce5">
            <text:p>352 D</text:p>
          </table:table-cell>
          <table:table-cell office:value-type="string" table:style-name="ce17">
            <text:p>Projeto "VilArt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4749-8</text:p>
          </table:table-cell>
          <table:table-cell office:value-type="string" table:style-name="ce5">
            <text:p>30.231.366/0001-32</text:p>
          </table:table-cell>
          <table:table-cell office:value-type="string" table:style-name="ce5">
            <text:p>Instituto Cristão de Ensino e Cultura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IS9Bob0owzMGBVMhYSI15iyhwfM1-MCehPwsbdxiaBpMGDBSEsekCZNaCR3nhVuqdWgwwRSfbsP7N6d7MRuR-k-TGF53iarNxbrXNTdyu5UXdFqxkFmWgoFu-1weNgj">081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243 D</text:p>
          </table:table-cell>
          <table:table-cell office:value-type="string" table:style-name="ce17">
            <text:p>Projeto "Promovendo a Cultura e o Lazer com as Crianças na Comun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7991-3</text:p>
          </table:table-cell>
          <table:table-cell office:value-type="string" table:style-name="ce5">
            <text:p>74.635.517/0001-93</text:p>
          </table:table-cell>
          <table:table-cell office:value-type="string" table:style-name="ce5">
            <text:p>Associação dos Moradores do Jardim Rubilene e Adjacencias</text:p>
          </table:table-cell>
          <table:table-cell office:value-type="string" table:style-name="ce5">
            <text:p>20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TAtgRN47cAS99NbI4kzLsgdDPX7FuKvy_c3NzhacTbkctX9yeV-eM1UfZhLhD2d2PLe_XV-unsu6KtAobFo5NnAnBlpFSj8ZV7pX9EEDG2CaJ8pE13p2VoDaA-K1f8A">081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243 D</text:p>
          </table:table-cell>
          <table:table-cell office:value-type="string" table:style-name="ce17">
            <text:p>Projeto "Promovendo a Cultura e o Lazer com as Crianças na Comun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7991-3</text:p>
          </table:table-cell>
          <table:table-cell office:value-type="string" table:style-name="ce5">
            <text:p>74.635.517/0001-93</text:p>
          </table:table-cell>
          <table:table-cell office:value-type="string" table:style-name="ce5">
            <text:p>Associação dos Moradores do Jardim Rubilene e Adjacencias</text:p>
          </table:table-cell>
          <table:table-cell office:value-type="string" table:style-name="ce5">
            <text:p>20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rhZiVsrG-k9CKsLTb7b8BU77NJDzxPPnSYWw1VWFnHXwqt7G616nKBUK_ou5Y1K9jS9S_GpD8kIaXWp4csekLj8JxLBg-7LQHyWH7rDuFwwG4akSPiBjl0twj8BJMlb">087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247 D</text:p>
          </table:table-cell>
          <table:table-cell office:value-type="string" table:style-name="ce17">
            <text:p>Projeto "Projeto Cultural Teotonio &amp; Foco II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832-0</text:p>
          </table:table-cell>
          <table:table-cell office:value-type="string" table:style-name="ce5">
            <text:p>52.806.585/0001-35</text:p>
          </table:table-cell>
          <table:table-cell office:value-type="string" table:style-name="ce5">
            <text:p><text:s/>Sociedade Amigos de Bairro do Conjunto Habitacional Jardim Sapopemb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PUB8zmD7nXlPS-VsicBm1sO8BCT994LD61QCBFy2a4yjtk5nKPgwYMKyAFvlPWCkpiZDr66xkDquIcU5QZ7KeSdAIv1l2iJ0-ajZkqeKv3tH5PKJbvRUQLFKp0EvRBq">087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247 D</text:p>
          </table:table-cell>
          <table:table-cell office:value-type="string" table:style-name="ce17">
            <text:p>Projeto "Projeto Cultural Teotonio &amp; Foco II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832-0</text:p>
          </table:table-cell>
          <table:table-cell office:value-type="string" table:style-name="ce5">
            <text:p>52.806.585/0001-35</text:p>
          </table:table-cell>
          <table:table-cell office:value-type="string" table:style-name="ce5">
            <text:p><text:s/>Sociedade Amigos de Bairro do Conjunto Habitacional Jardim Sapopemb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LzIpEwpAzwneE1CtQj5tsFgLlzdy0Tdcz8WenMRterqB1L3eH5vdqsRyOTwgraol6r04c05kA1ny2nOgu2Ld5J52ZD0fYq-rCRRCEGbIrQg3ivVx0MBQrm5eLhjApXX">073 SPAR/SMC-G/2024</text:a></text:p>
          </table:table-cell>
          <table:table-cell office:value-type="string" table:style-name="ce7">
            <text:p>24/12/2024</text:p>
          </table:table-cell>
          <table:table-cell office:value-type="string" table:style-name="ce5">
            <text:p>20 D</text:p>
          </table:table-cell>
          <table:table-cell office:value-type="string" table:style-name="ce17">
            <text:p>Projeto "POLIICA MILITAR DO ESTADO DE SÃO PAULO PROTEGENDO A SOCIEDADE - RUMO AOS 200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689-9</text:p>
          </table:table-cell>
          <table:table-cell office:value-type="string" table:style-name="ce5">
            <text:p>62.926.977/0001-91</text:p>
          </table:table-cell>
          <table:table-cell office:value-type="string" table:style-name="ce5">
            <text:p>INSTITUTO HISTÓRICO E GEOGRÁFICO DE SÃO PAULO</text:p>
          </table:table-cell>
          <table:table-cell office:value-type="string" table:style-name="ce5">
            <text:p>39.1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DpsdE3V12tWE9OP-ygI-VaxbrbwKMlBme2VnzewpGEuXuqhfYI3q1dqgZzOs78ubYViXRPA7OfbZQO1jR2s3fanTzJ35aTtLWSzntQS2an6arOnW2fr8ZM8AsTi2E24">073 SPAR/SMC-G/2024</text:a></text:p>
          </table:table-cell>
          <table:table-cell office:value-type="string" table:style-name="ce7">
            <text:p>24/12/2024</text:p>
          </table:table-cell>
          <table:table-cell office:value-type="string" table:style-name="ce5">
            <text:p>20 D</text:p>
          </table:table-cell>
          <table:table-cell office:value-type="string" table:style-name="ce17">
            <text:p>Projeto "POLIICA MILITAR DO ESTADO DE SÃO PAULO PROTEGENDO A SOCIEDADE - RUMO AOS 200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689-9</text:p>
          </table:table-cell>
          <table:table-cell office:value-type="string" table:style-name="ce5">
            <text:p>62.926.977/0001-91</text:p>
          </table:table-cell>
          <table:table-cell office:value-type="string" table:style-name="ce5">
            <text:p>INSTITUTO HISTÓRICO E GEOGRÁFICO DE SÃO PAULO</text:p>
          </table:table-cell>
          <table:table-cell office:value-type="string" table:style-name="ce5">
            <text:p>39.1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FzZtThUbVX5oWWEm2Zevy1wbA60L94s_oHS9zWA-kQGV1eByB8XzIhLJG3Re0T7Ylqebz-B4dNGFGn0KqWxosGpmsUHRD5aENi2AWrEyw1j1IJHF8qKYiB63NIvdw8xS">078 SPAR/SMC-G/2024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90 D</text:p>
          </table:table-cell>
          <table:table-cell office:value-type="string" table:style-name="ce17">
            <text:p>Projeto "Oficinas Teatrais: O Arquiteto e o Imperador da Assir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204-0</text:p>
          </table:table-cell>
          <table:table-cell office:value-type="string" table:style-name="ce5">
            <text:p>26.723.372/0001-30</text:p>
          </table:table-cell>
          <table:table-cell office:value-type="string" table:style-name="ce5">
            <text:p>entro Brasileiro de Apoio a Cultura, Arte e Entretenimento - CEBRACEN</text:p>
          </table:table-cell>
          <table:table-cell office:value-type="string" table:style-name="ce5">
            <text:p>240.000,00</text:p>
          </table:table-cell>
          <table:table-cell table:style-name="ce5"/>
          <table:table-cell office:value-type="date" office:date-value="2025-03-01T00:00:00" table:style-name="ce9">
            <text:p>01/03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moMtDvWfYW-eAoLthDDRtcFr1gjvGz7uv4aSfbt0SyrpZ7JhHNrTqL92-uNzTwkygr9lVGLswRSfxrjJilKw9_Mvd9dw_JFfe8eV8iXTFk1YGf41iD_VsPBZYpcWQw5">078 SPAR/SMC-G/2024</text:a></text:p>
          </table:table-cell>
          <table:table-cell office:value-type="string" table:style-name="ce7">
            <text:p>26/12/2024</text:p>
          </table:table-cell>
          <table:table-cell office:value-type="string" table:style-name="ce5">
            <text:p>90 D</text:p>
          </table:table-cell>
          <table:table-cell office:value-type="string" table:style-name="ce17">
            <text:p>Projeto "Oficinas Teatrais: O Arquiteto e o Imperador da Assir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204-0</text:p>
          </table:table-cell>
          <table:table-cell office:value-type="string" table:style-name="ce5">
            <text:p>26.723.372/0001-30</text:p>
          </table:table-cell>
          <table:table-cell office:value-type="string" table:style-name="ce5">
            <text:p>entro Brasileiro de Apoio a Cultura, Arte e Entretenimento - CEBRACEN</text:p>
          </table:table-cell>
          <table:table-cell office:value-type="string" table:style-name="ce5">
            <text:p>240.000,00</text:p>
          </table:table-cell>
          <table:table-cell table:style-name="ce5"/>
          <table:table-cell office:value-type="date" office:date-value="2025-03-01T00:00:00" table:style-name="ce9">
            <text:p>01/03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vFdN3-6InOTuR3iGU4pvCxaAWPHzLTvRdvNpvOiXAD7YqODWmcnTY9y0mgLh22c5Whcg2JcbH-jQluHi_0A9PLQcGJRTDXuVrjTqRpvdyPDe_YM63ig4pYHzVKMmrSn">069 SPAR/SMC-G/2024<text:s/></text:a></text:p>
          </table:table-cell>
          <table:table-cell office:value-type="string" table:style-name="ce7">
            <text:p>15/12/2024</text:p>
          </table:table-cell>
          <table:table-cell office:value-type="string" table:style-name="ce5">
            <text:p>90 D</text:p>
          </table:table-cell>
          <table:table-cell office:value-type="string" table:style-name="ce17">
            <text:p>Projeto "Oficinas Teatrais: Gato de rua (não) aprende a viver pres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08-7</text:p>
          </table:table-cell>
          <table:table-cell office:value-type="string" table:style-name="ce5">
            <text:p>26.723.372/0001-30</text:p>
          </table:table-cell>
          <table:table-cell office:value-type="string" table:style-name="ce5">
            <text:p>Centro de apoio à Arte, Cultura e Entretenimento - CEBRACEN</text:p>
          </table:table-cell>
          <table:table-cell office:value-type="string" table:style-name="ce5">
            <text:p>72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gLyv76hFppektKqkHhC3367lYwTIF7b_wWoo4lMlXvPjq2rsQaIWgCfFDba466gG31Fk9zOW4FwDWJQxuP47ry9B2xadpE1XYcdxYw3d6LRfTDh3-QZdkFP2e1-erod">069 SPAR/SMC-G/2024<text:s/></text:a></text:p>
          </table:table-cell>
          <table:table-cell office:value-type="string" table:style-name="ce7">
            <text:p>15/12/2024</text:p>
          </table:table-cell>
          <table:table-cell office:value-type="string" table:style-name="ce5">
            <text:p>90 D</text:p>
          </table:table-cell>
          <table:table-cell office:value-type="string" table:style-name="ce17">
            <text:p>Projeto "Oficinas Teatrais: Gato de rua (não) aprende a viver pres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08-7</text:p>
          </table:table-cell>
          <table:table-cell office:value-type="string" table:style-name="ce5">
            <text:p>26.723.372/0001-30</text:p>
          </table:table-cell>
          <table:table-cell office:value-type="string" table:style-name="ce5">
            <text:p>Centro de apoio à Arte, Cultura e Entretenimento - CEBRACEN</text:p>
          </table:table-cell>
          <table:table-cell office:value-type="string" table:style-name="ce5">
            <text:p>72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-ZbivnGXp2xAc5VBRt5Rqk-g_zhMUEGe-WtDs1fVKewuTwlB6avVEOYVNZKQaRa9f9eyjhYgDzJlKYkKsRa8bAPJlGMHt1sWKOQw-GTqiy93ENQkeKcv3aZ-rdq7rt4">088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47 D</text:p>
          </table:table-cell>
          <table:table-cell office:value-type="string" table:style-name="ce17">
            <text:p>Projeto "Oficina de Teatro União de Vila Nov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6729-9</text:p>
          </table:table-cell>
          <table:table-cell office:value-type="string" table:style-name="ce5">
            <text:p>66.854.555/0001-09</text:p>
          </table:table-cell>
          <table:table-cell office:value-type="string" table:style-name="ce5">
            <text:p>Associação dos Moradores de Vila Reis Jardim Planalto e Região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_yM4CIr8g82b2jOjf2s8Kia6cxkla-ohtTDOx4WziOCpcVeIzEM-uZxCoUbT4kI8fmYO3l5EsfCpEREnUhHNRC8hmrkJ4mz45QqnOWMJT_oOmOSHqVYv5angrVlXhcc">088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47 D</text:p>
          </table:table-cell>
          <table:table-cell office:value-type="string" table:style-name="ce17">
            <text:p>Projeto "Oficina de Teatro União de Vila Nova"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6729-9</text:p>
          </table:table-cell>
          <table:table-cell office:value-type="string" table:style-name="ce5">
            <text:p>66.854.555/0001-09</text:p>
          </table:table-cell>
          <table:table-cell office:value-type="string" table:style-name="ce5">
            <text:p>Associação dos Moradores de Vila Reis Jardim Planalto e Região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KqeBYuzH8k8DvMQSxXpM4iFt2HpmBk9beCU3jPMlKQ8aJakPHznAfliEKmHmfj2AamxkrDXIdSC0BhDa_3z5IiQKxoplB82tJOqjEPEH_x9LIhL_T6qzTCRlvd65LxL">093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Projeto "Oficina de Cultura Afro Brasileir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558-9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1xs6JEuTtIyYMdBc8sZShn6IMJ_Gb1s8D6Yei73ReE7EdHmw6vIPBSBJyTwC0pQ9MiwhGgadYa-fcEw5V00g5als5S20GYkKJttuKk9QQbldQY0-HsBzj-cXkWCC4de">093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59 D</text:p>
          </table:table-cell>
          <table:table-cell office:value-type="string" table:style-name="ce17">
            <text:p>Projeto "Oficina de Cultura Afro Brasileir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558-9</text:p>
          </table:table-cell>
          <table:table-cell office:value-type="string" table:style-name="ce5">
            <text:p>03.940.443/0001-50</text:p>
          </table:table-cell>
          <table:table-cell office:value-type="string" table:style-name="ce5">
            <text:p>Instituto Rosa dos Vento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u7EM5ZKddnrR4xdiTP6u53Oj1ivsf1vTEOxDjAYlDAeMkEPnlhDL5BPBTGVdLpPbBKunuXYtSLQMgG51XxHQdrDfcueIYMI5r1PunBHZmShuZnUlz38itMh0kMNQVgI">079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338 D</text:p>
          </table:table-cell>
          <table:table-cell office:value-type="string" table:style-name="ce17">
            <text:p>Projeto "Juntas Talk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560-6</text:p>
          </table:table-cell>
          <table:table-cell office:value-type="string" table:style-name="ce5">
            <text:p>20.744.457/0001-18</text:p>
          </table:table-cell>
          <table:table-cell office:value-type="string" table:style-name="ce5">
            <text:p>Associação Esportiva Comunitária Lusitana</text:p>
          </table:table-cell>
          <table:table-cell office:value-type="string" table:style-name="ce5">
            <text:p>400.000,00</text:p>
          </table:table-cell>
          <table:table-cell table:style-name="ce5"/>
          <table:table-cell office:value-type="date" office:date-value="2025-08-01T00:00:00" table:style-name="ce8">
            <text:p>01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KaSZ_hXv2gWlq9JAlIfwR1ywhMWGa50zKV4BXBDO5VKuyW7AaBUWFbdLoaQjRUpEzMsDI83XCGJ8DDUyG3aKDhGCPOSE9uve-pUQEg6QgFF5bjVvnwJJwvE-JKb2Iqvj">07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338 D</text:p>
          </table:table-cell>
          <table:table-cell office:value-type="string" table:style-name="ce17">
            <text:p>Projeto "Juntas Talk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560-6</text:p>
          </table:table-cell>
          <table:table-cell office:value-type="string" table:style-name="ce5">
            <text:p>20.744.457/0001-18</text:p>
          </table:table-cell>
          <table:table-cell office:value-type="string" table:style-name="ce5">
            <text:p>Associação Esportiva Comunitária Lusitana</text:p>
          </table:table-cell>
          <table:table-cell office:value-type="string" table:style-name="ce5">
            <text:p>40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Gkw3SydSHh-x-c5Wczs9DK2BJ8Yq_N7V9JaKiJ1_v39PaBHX_OOdeDfF3D8XCEGRUwo0JY8hm-89_dhU0ex52EN1wT7Xwiehujwp1PImgQJKkeEA1VKfzPY2qq6hO5is">086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364 D</text:p>
          </table:table-cell>
          <table:table-cell office:value-type="string" table:style-name="ce17">
            <text:p>Projeto "CULTURA E ARTE ABCP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760-9</text:p>
          </table:table-cell>
          <table:table-cell office:value-type="string" table:style-name="ce5">
            <text:p>08.978.522/0001-74</text:p>
          </table:table-cell>
          <table:table-cell office:value-type="string" table:style-name="ce5">
            <text:p>Associação Beneficente &amp; Comunitária do Povo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PheN8CWvqBwzYhbHzim0bPyXgBuMGk2R2hpRlvQSvMaIrwhd6cYfZWlkc-LT6gq3OorEkAQrTUzoNQ5KrTqYaBiPB69QcnImQrkqLJRxdmXSP90gJPR0-HMxAPHyjGGa">086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364 D</text:p>
          </table:table-cell>
          <table:table-cell office:value-type="string" table:style-name="ce17">
            <text:p>Projeto "CULTURA E ARTE ABCP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5760-9</text:p>
          </table:table-cell>
          <table:table-cell office:value-type="string" table:style-name="ce5">
            <text:p>08.978.522/0001-74</text:p>
          </table:table-cell>
          <table:table-cell office:value-type="string" table:style-name="ce5">
            <text:p>Associação Beneficente &amp; Comunitária do Povo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HnzLL5XdtCsbHmIiQg8NM3ji6z3EJUCLx7a6gFse4IQnJNB050I5wykwA3ZZt8xwba7h1I7LStnmTKJYmd8tD6LET7aoKzgqhqNMs54wRUA8SklO7u3gS4I018XusoBB">067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185 D</text:p>
          </table:table-cell>
          <table:table-cell office:value-type="string" table:style-name="ce17">
            <text:p><text:s/>Projeto "BALUART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8951-4</text:p>
          </table:table-cell>
          <table:table-cell office:value-type="string" table:style-name="ce5">
            <text:p>07.818.952/0001-66</text:p>
          </table:table-cell>
          <table:table-cell office:value-type="string" table:style-name="ce5">
            <text:p>ASSOCIAÇÃO CULTURAL CORPO RASTREADO</text:p>
          </table:table-cell>
          <table:table-cell office:value-type="string" table:style-name="ce5">
            <text:p>195.000,00</text:p>
          </table:table-cell>
          <table:table-cell table:style-name="ce5"/>
          <table:table-cell office:value-type="date" office:date-value="2025-02-01T00:00:00" table:style-name="ce9">
            <text:p>01/02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WcnrX2CD00N7jsgVLklePfpWZ2644Gk_mRjQLPQHpPO8eNpFL5LFwiCzhfPTVjqFCiej59tqRRl9yaKjipsW3Jnk1MWoI2unqysAWQ2ZnUvOT14KQ74K3pqUcLvhVazO">067 SPAR/SMC-G/2024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185 D</text:p>
          </table:table-cell>
          <table:table-cell office:value-type="string" table:style-name="ce17">
            <text:p><text:s/>Projeto "BALUART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8951-4</text:p>
          </table:table-cell>
          <table:table-cell office:value-type="string" table:style-name="ce5">
            <text:p>07.818.952/0001-66</text:p>
          </table:table-cell>
          <table:table-cell office:value-type="string" table:style-name="ce5">
            <text:p>ASSOCIAÇÃO CULTURAL CORPO RASTREADO</text:p>
          </table:table-cell>
          <table:table-cell office:value-type="string" table:style-name="ce5">
            <text:p>195.000,00</text:p>
          </table:table-cell>
          <table:table-cell table:style-name="ce5"/>
          <table:table-cell office:value-type="date" office:date-value="2025-02-01T00:00:00" table:style-name="ce9">
            <text:p>01/02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jviiUDEisHYSWplpLivHKPZC75debf6LGpvSOwBP3hnxh3CORIbUVzeu-igA6Zyi1cAteofyY246bMivw-Wvvb5wgFLaDawkCpfUC5VZ7DyE8laZg6p2F6v8pCHHtTd">089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277 D</text:p>
          </table:table-cell>
          <table:table-cell office:value-type="string" table:style-name="ce17">
            <text:p>Projeto "Ações Formativas - Decolonial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216-4</text:p>
          </table:table-cell>
          <table:table-cell office:value-type="string" table:style-name="ce5">
            <text:p>11.416.041/0001-80</text:p>
          </table:table-cell>
          <table:table-cell office:value-type="string" table:style-name="ce5">
            <text:p>Associação dos Artistas Amigos da Praça - Adaap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Vdq3KuisAcPoX4PZvy3KH4KbeXgDbCCQJclBjc59x3xHYoi4NT_SBeutAxgR9ziHwZMjkYh7sga36gAIK3En5X5Wq2Z9acMjWZkn2KQKMbaCCHGxjSjm-7PNcQE_FJM">089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277 D</text:p>
          </table:table-cell>
          <table:table-cell office:value-type="string" table:style-name="ce17">
            <text:p>Projeto "Ações Formativas - Decolonial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216-4</text:p>
          </table:table-cell>
          <table:table-cell office:value-type="string" table:style-name="ce5">
            <text:p>11.416.041/0001-80</text:p>
          </table:table-cell>
          <table:table-cell office:value-type="string" table:style-name="ce5">
            <text:p>Associação dos Artistas Amigos da Praça - Adaap</text:p>
          </table:table-cell>
          <table:table-cell office:value-type="string" table:style-name="ce5">
            <text:p>150.000,00</text:p>
          </table:table-cell>
          <table:table-cell table:style-name="ce5"/>
          <table:table-cell office:value-type="date" office:date-value="2025-08-01T00:00:00" table:style-name="ce9">
            <text:p>01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XV--qB7tIoAeups1preeTkpExC3v4mWOQ8CdQ7VVg9MAPYgjZXFsSSzWXN-nMTBKHqD50-26Yavc5C-45gbDAWEgRfdyYwNtrz357Mf2ZdGOdsrdw4KnFsIJENUb1PIm">085 SPAR/SMC-G/2024<text:s/></text:a></text:p>
          </table:table-cell>
          <table:table-cell office:value-type="string" table:style-name="ce10">
            <text:p>27/12/2024</text:p>
          </table:table-cell>
          <table:table-cell office:value-type="string" table:style-name="ce5">
            <text:p>154 D</text:p>
          </table:table-cell>
          <table:table-cell office:value-type="string" table:style-name="ce17">
            <text:p>Projeto "A Arte é Informaçã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6642-0</text:p>
          </table:table-cell>
          <table:table-cell office:value-type="string" table:style-name="ce5">
            <text:p>24.324.132/0001-37</text:p>
          </table:table-cell>
          <table:table-cell office:value-type="string" table:style-name="ce5">
            <text:p>Associação da Escola de Jornalismo Enois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string" table:style-name="ce9">
            <text:p>15/01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RDtSOuKrV1-ow8izz9YL1wJH4bGNilUlWql7uV8FTPXsRyzKeFKqSzvzSA0g_53UH48rWPLSDFmn5Un1gBjCKQ8VEYma9GfEulZZ0Ft4zB5TfCWjQJzR0DawOZLKESc2">003/SPAR/SMC-G/2025</text:a></text:p>
          </table:table-cell>
          <table:table-cell office:value-type="string" table:style-name="ce10">
            <text:p>25/06/2025</text:p>
          </table:table-cell>
          <table:table-cell office:value-type="string" table:style-name="ce5">
            <text:p>224 D</text:p>
          </table:table-cell>
          <table:table-cell office:value-type="string" table:style-name="ce17">
            <text:p>modificação do período de vigênci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689-9</text:p>
          </table:table-cell>
          <table:table-cell office:value-type="string" table:style-name="ce5">
            <text:p>62.926.977/0001-91</text:p>
          </table:table-cell>
          <table:table-cell office:value-type="string" table:style-name="ce5">
            <text:p>INSTITUTO HISTÓRICO E GEOGRÁFICO DE SÃO PAU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08/07/2025</text:p>
          </table:table-cell>
          <table:table-cell office:value-type="string" table:style-name="ce5">
            <text:p>EXTRATO DE ADITAMENT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37" table:style-name="ce1">
            <office:annotation draw:style-name="a2" svg:x="4.90625in" svg:y="11.7604166666667in" svg:width="1.33333333333333in" svg:height="0.89583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4LIQHrPTx2bOHKq4rTnv7FCx9FRsTm9OkpIypCMkpNvGh2LZt-Btr01WW95U0_r_OkCsyXnuzjcIU3OzNqkSAg,,">237,00</text:a></text:p>
          </table:table-cell>
          <table:table-cell office:value-type="string" table:style-name="ce10">
            <text:p>26/03/2025</text:p>
          </table:table-cell>
          <table:table-cell table:style-name="ce5"/>
          <table:table-cell office:value-type="string" table:style-name="ce17">
            <text:p>MENINICES - BRINCADEIRAS CANTADAS E DANÇADAS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87-4</text:p>
          </table:table-cell>
          <table:table-cell office:value-type="string" table:style-name="ce5">
            <text:p>15.534.954/0001-51</text:p>
          </table:table-cell>
          <table:table-cell office:value-type="string" table:style-name="ce5">
            <text:p>FILIPE EDMO ALMEIDA LTD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11-04T00:00:00" table:style-name="ce9">
            <text:p>04/11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B-isvb4Ps-38-tJuaxZMLF6XMe2XQiRdIKLbz1jvZh52gqTyalGvHxnWUAzFWk6jFkEFsmV9DOE6vD6TAiOZg,,"><text:s/>88/2024/SMC/CFOC/SFA</text:a></text:p>
          </table:table-cell>
          <table:table-cell office:value-type="string" table:style-name="ce10">
            <text:p>06/12/2024</text:p>
          </table:table-cell>
          <table:table-cell table:style-name="ce5"/>
          <table:table-cell office:value-type="string" table:style-name="ce17">
            <text:p>HOMOLOGAÇÃO DO RESULTADO DO EDITAL DE FOMENTO AO CIRCO 9° EDIÇÃO PELA SRA. SECRETÁRIA MUNICIPAL DE CULTURA PUBLICADA NO D.O.C. EM 31/10/2024,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0-5</text:p>
          </table:table-cell>
          <table:table-cell office:value-type="string" table:style-name="ce5">
            <text:p>45.684.478/0001-16</text:p>
          </table:table-cell>
          <table:table-cell office:value-type="string" table:style-name="ce5">
            <text:p>CIRCO APODI LTD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-bFIdluTXB2iEPW0ehzZOf4g7LEtqh8w2bvxJ1HM3o-ZhfRXvbtyUevovSMrKt75QT6rgLPb9loq3VvBXHh8Ivn_6d76Sc4eLsB2UKqB8HtSnJhio0yoQkDNmqEVISf5">29/2025/SMC/CFOC/SFA</text:a></text:p>
          </table:table-cell>
          <table:table-cell office:value-type="string" table:style-name="ce10">
            <text:p>19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Xoroxangô - 10 anos - Em movimento com as Ruas", <text:s/>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51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itor Eiji Utsunomiya Enoki</text:p>
          </table:table-cell>
          <table:table-cell office:value-type="string" table:style-name="ce5">
            <text:p>365.12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XQSC15G5LHBClVyfOrUupes_iXKawBQ3UYFPzVFzQpMSc_c2dhm_hDjZQkcFHYzzNJpnr146co3DEzgEhgfTA,,"><text:s/>184</text:a></text:p>
          </table:table-cell>
          <table:table-cell office:value-type="string" table:style-name="ce10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Xirê - Semeando a Capoeir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0-9</text:p>
          </table:table-cell>
          <table:table-cell office:value-type="string" table:style-name="ce5">
            <text:p>***138148**</text:p>
          </table:table-cell>
          <table:table-cell office:value-type="string" table:style-name="ce5">
            <text:p>Alcides Santos de Jesus inscrito<text:s/>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MUiOyULWr_cH2naYp4cohf5APaKmaLK6wFi8fZByYXBW513itySXuqa__SHxQR8ZoxXvniY2WcjP8Q0wFjmvmAomrCWZ4XUfEB0QgBrfuyzWjpZvif0YLM6IURr8Baa">49/2025/SMC/CFOC/SFA</text:a></text:p>
          </table:table-cell>
          <table:table-cell office:value-type="string" table:style-name="ce10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Websérie - Samba de casa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53-8</text:p>
          </table:table-cell>
          <table:table-cell office:value-type="string" table:style-name="ce5">
            <text:p>***208738**</text:p>
          </table:table-cell>
          <table:table-cell office:value-type="string" table:style-name="ce5">
            <text:p>Alexandre Machado de Souza</text:p>
          </table:table-cell>
          <table:table-cell office:value-type="string" table:style-name="ce5">
            <text:p>149.5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2674" table:style-name="ce1">
            <text:p><text:a xlink:href="https://diariooficial.prefeitura.sp.gov.br/md_epubli_visualizar.php?6RpWQ87psVulvsmEO5oTxMO_2YELqt3T3e3vMmi1fWD_2MS11W2ReR9dEyA1KIIfuD-s0V9HrODonJocvOofdg,,">119642674,00</text:a></text:p>
          </table:table-cell>
          <table:table-cell office:value-type="string" table:style-name="ce10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VIVIDAS Resistência em Residência Artístic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5-0</text:p>
          </table:table-cell>
          <table:table-cell office:value-type="string" table:style-name="ce5">
            <text:p>***802888**</text:p>
          </table:table-cell>
          <table:table-cell office:value-type="string" table:style-name="ce5">
            <text:p>JARDELIO SANTOS ALVES</text:p>
          </table:table-cell>
          <table:table-cell office:value-type="string" table:style-name="ce5">
            <text:p>20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-6BahJ7K9C5Nf--1Yz4yL7ybrrf__UUb_SZntzeW6Ulr7y4pspn3YR7BlBPJAN0D4tIhdEY3GBI-3LkNXmrTMf_BpiPKXwnSu5WqQCJhIh9VOHNgSFmCkShX_zGrBaTO">030/2025</text:a></text:p>
          </table:table-cell>
          <table:table-cell office:value-type="string" table:style-name="ce10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VESTIDO de MENINO: infâncias contra tabus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95-6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42.144,9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TKJcvW66jUt0wUrgrI_lUf1wuzEQ-5NXvzfIbCQVji0HmLX3mLYJLtlF8Npnrpm0S4o94bE7ITS_mCm62L1UQwoNu3gGgYs37-PspSUuZM_CMnP7drNzrGt7AjouV3o">42/2025/SMC/CFOC/SFA</text:a></text:p>
          </table:table-cell>
          <table:table-cell office:value-type="string" table:style-name="ce10">
            <text:p>12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Velha guarda musical da Vai Vai", <text:s/>selecionado nos termos da 2ª EDIÇÃODE FOMENTO ÀS COMUNIDADES DE SAMBA e FOMENTO AO SAMBA DA CIDADE DE SÃO PAULO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60-0</text:p>
          </table:table-cell>
          <table:table-cell office:value-type="string" table:style-name="ce5">
            <text:p>***150528**</text:p>
          </table:table-cell>
          <table:table-cell office:value-type="string" table:style-name="ce5">
            <text:p>Fernando Penteado Borges</text:p>
          </table:table-cell>
          <table:table-cell office:value-type="string" table:style-name="ce5">
            <text:p>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18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f6vFXZGiMe53g8fsdlkhYQrQDmhx4VersWe7is5-Pe4WjM1YmI8cupwdl1lRzcVqTpBseq0ORtu3b20ghLoVuT5YW1JQOxZj2ta8X0edfyp7mmrRAeZGvmruYmSp5qL">107/2024/SMC/CFOC/SFA</text:a></text:p>
          </table:table-cell>
          <table:table-cell office:value-type="string" table:style-name="ce10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VARIÉTÉ NINGUNA COSTILLA POR SÃO PAULO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11-0</text:p>
          </table:table-cell>
          <table:table-cell office:value-type="string" table:style-name="ce5">
            <text:p>42.810.863/0001-74</text:p>
          </table:table-cell>
          <table:table-cell office:value-type="string" table:style-name="ce5">
            <text:p>QUATRO FOLHAS PRODUÇÕES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string" table:style-name="ce9">
            <text:p>28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3504" table:style-name="ce1">
            <text:p><text:a xlink:href="https://diariooficial.prefeitura.sp.gov.br/md_epubli_visualizar.php?ft1XByTtCpfggvTbi0FubaxdZavklzPg8PcblIw37sA_-vL6magUURf2K6mgGJXi6Yp-RHGEIHCugn3HT3SFgA,,">119643504,00</text:a></text:p>
          </table:table-cell>
          <table:table-cell office:value-type="string" table:style-name="ce10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URUTU, nos trilhos da quebrad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7-7</text:p>
          </table:table-cell>
          <table:table-cell office:value-type="string" table:style-name="ce5">
            <text:p>***626368**</text:p>
          </table:table-cell>
          <table:table-cell office:value-type="string" table:style-name="ce5">
            <text:p>JOELMA DE SOUZA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9n_QAA7SeoipzeY5gyFh9NUW6Sn_d_1_d1mETAMicZFozMZBsjQgb1DJHF_m7mRo2CRFYdtvjk6lk_nWyJxqCEuCOo1GAiNGLh0EY3TNnP5UbqmklH28Zflga64Zoxk">28/2025/SMC/CFOC/SFA</text:a></text:p>
          </table:table-cell>
          <table:table-cell office:value-type="string" table:style-name="ce10">
            <text:p>16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Um Sol Para Todos - Ualê Figura", selecionado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19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exandre Sant? Ana Silva Borges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Lv1QUHE9l2Tlwe-rMjqQF8qXA1k_uAJHXMJxUO7gNltDfG10jkKmpSqCZoSjmWHt5GcFxcDDLvDRnEw1-Li_uSmHRHzFHV4126_Q36UAZCquXtXdB3-DgEhR-PGmXmoF">SMC/CFOC/SFA N&amp;ordm; 8/2025</text:a></text:p>
          </table:table-cell>
          <table:table-cell office:value-type="string" table:style-name="ce7">
            <text:p>19/03/2025</text:p>
          </table:table-cell>
          <table:table-cell table:style-name="ce5"/>
          <table:table-cell office:value-type="string" table:style-name="ce17">
            <text:p>Execução do projeto artístico-cultural denominado "Um Grito Reverberado: Ecos pela cidade. ", <text:s/>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87-5</text:p>
          </table:table-cell>
          <table:table-cell office:value-type="string" table:style-name="ce5">
            <text:p>11.050.634/0001-75</text:p>
          </table:table-cell>
          <table:table-cell office:value-type="string" table:style-name="ce5">
            <text:p>Produções e Eventos Culturais Amadododito Ltda Me</text:p>
          </table:table-cell>
          <table:table-cell office:value-type="string" table:style-name="ce5">
            <text:p>299.360,00</text:p>
          </table:table-cell>
          <table:table-cell table:style-name="ce5"/>
          <table:table-cell office:value-type="string" table:style-name="ce9">
            <text:p>20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office:annotation draw:style-name="a3" svg:x="4.90625in" svg:y="15.5104166666667in" svg:width="1.33333333333333in" svg:height="0.895833333333333in">
              <text:p>Comentário:</text:p>
              <text:p><text:s text:c="4"/>faltou incluir link e valor de contrato</text:p>
              <text:p/>
            </office:annotation>
            <text:p><text:a xlink:href="https://diariooficial.prefeitura.sp.gov.br/md_epubli_visualizar.php?FMXbOPmGp0xgnVU9g2m-syC0lxkVZNy_UMiAn7Ed81ckmXis_UCmts63spJs4aY373gVdZhhdBkBMahWyFtyBw,,"><text:s/>103/2024</text:a></text:p>
          </table:table-cell>
          <table:table-cell office:value-type="string" table:style-name="ce10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TARANTULA TRANSITA - CIRCULAÇÃ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39-3</text:p>
          </table:table-cell>
          <table:table-cell office:value-type="string" table:style-name="ce5">
            <text:p>30.383.105/0001-38</text:p>
          </table:table-cell>
          <table:table-cell office:value-type="string" table:style-name="ce5">
            <text:p><text:s/>LUI CASTANHO PRODUÇÕES ARTÍSTICAS LTD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mqW7lg9SjPzGefpopvQLHQaANkNlxWUtbAoYqZzRkyIW-r0Diqz0Q5Oum8TCnqN0jTsSraQBo3tZt3X7Z0z9UX7uTh8ajyCGvOuBU-aceIBAyLkBfJGBPFEkQ6NirOR">SMC/CFOC/SFA N&amp;ordm; 12/2025</text:a></text:p>
          </table:table-cell>
          <table:table-cell office:value-type="string" table:style-name="ce10">
            <text:p>26/03/2025</text:p>
          </table:table-cell>
          <table:table-cell table:style-name="ce5"/>
          <table:table-cell office:value-type="string" table:style-name="ce17">
            <text:p>Execução do projeto artístico-cultural denominado "Sob o Ceu de Paris ", selecionado nos termos da Lei Municipal nº 15.591/2014 e Edital nº 29/2024/SMC/CFOC/SFA -, constante no processo SEI n.º 6025.2024/0008179-4, 20ª Edição do Prêmio Zé Renato de apoio à produção e desenvolvimento da atividade teatral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2-1</text:p>
          </table:table-cell>
          <table:table-cell office:value-type="string" table:style-name="ce5">
            <text:p>07.847.918/0001-10</text:p>
          </table:table-cell>
          <table:table-cell office:value-type="string" table:style-name="ce5">
            <text:p>Fontes Realizações Artísticas LTDA<text:s/></text:p>
          </table:table-cell>
          <table:table-cell office:value-type="string" table:style-name="ce5">
            <text:p>337.000,00</text:p>
          </table:table-cell>
          <table:table-cell table:style-name="ce5"/>
          <table:table-cell office:value-type="string" table:style-name="ce9">
            <text:p>27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60" table:style-name="ce1">
            <text:p><text:a xlink:href="https://diariooficial.prefeitura.sp.gov.br/md_epubli_visualizar.php?yPuNpx1Seb1yK3HpzmK53FTYhTqrpsUa3FGS00iL94NKQ2D4JTeScOpWztj2l-sOCKZB-0YBJfCcIGReMcMs9g,,">160,00</text:a></text:p>
          </table:table-cell>
          <table:table-cell office:value-type="string" table:style-name="ce10">
            <text:p>26/03/2025</text:p>
          </table:table-cell>
          <table:table-cell table:style-name="ce5"/>
          <table:table-cell office:value-type="string" table:style-name="ce17">
            <text:p>execução do projeto artístico-cultural denominado "Sanfona Paulista - Encontro de Sanfoneir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23-5</text:p>
          </table:table-cell>
          <table:table-cell office:value-type="string" table:style-name="ce5">
            <text:p>52.806.890/0001-27</text:p>
          </table:table-cell>
          <table:table-cell office:value-type="string" table:style-name="ce5">
            <text:p>Associação Construindo Consciênci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5okkfPTHLozAT_OsiyBM_Gb-Zzjkii0dZU2ZNwalRsi4mhNLlkOuVFO0ygJxL5KioNbbe1lVrKn6fPgxWKaixYgtqvVnegLiNK519eyf8AV3mYSAySSdyQRBTi5QlfIM"><text:s/>31/2025/SMC/CFOC/SFA</text:a></text:p>
          </table:table-cell>
          <table:table-cell office:value-type="string" table:style-name="ce7">
            <text:p>26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Samba do Querosene: Nosso Samba te Convida!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01-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Cauí de Carvalho Cordeiro</text:p>
          </table:table-cell>
          <table:table-cell office:value-type="string" table:style-name="ce5">
            <text:p>100.000,00</text:p>
          </table:table-cell>
          <table:table-cell office:value-type="float" office:value="0" table:style-name="ce5">
            <text:p>0</text:p>
          </table:table-cell>
          <table:table-cell office:value-type="date" office:date-value="2025-04-06T00:00:00" table:style-name="ce9">
            <text:p>06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vw2yHSpIl8ncKOQX2aPZ0wr5tDaDGpem0n8hkgiLDxZbY0Gfl4q-YMNqzhxJ_MDKBBlrbj0_VSVUEUDlSSuOU8BwvOq_riO6tu6IKnNg2rS12VbGs9mqPe76f8qwtQFU">35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SAMBA DO BULE - Contínua-ação: Co-criando um Bom Retiro cidadão.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70-0</text:p>
          </table:table-cell>
          <table:table-cell office:value-type="string" table:style-name="ce5">
            <text:p>***170968**</text:p>
          </table:table-cell>
          <table:table-cell office:value-type="string" table:style-name="ce5">
            <text:p>Lucas César Martins de Moraes Pivetta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WApTGlXMSiPEredtTarbaWpmz1BfGlqQg4ekDnXUSm_uEoiu1Wt42cPxC1eMO8DbG9_0pjRHK_x95db5Y6qDo8E_l6DM4tv6pZCU6iqMA3ufsOh_mT_VJB2FsW3X0qM">36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Samba da Paçoca: cultura, samba e territorial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97-1</text:p>
          </table:table-cell>
          <table:table-cell office:value-type="string" table:style-name="ce5">
            <text:p>***099048**</text:p>
          </table:table-cell>
          <table:table-cell office:value-type="string" table:style-name="ce5">
            <text:p>DANIEL DE ARRUDA BOTELHO VAN HAM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ENNM6EJ6WgLz2zEHsmmg4WDhEYNsEnAETs9K5BCZ20m1GRVGg45lWAwD2IRwMR555Zy4U7fgF6MZsSrd_4n0XuAV0jA83l5zzBvZdG88uCkmJFdfixCcS_T82bNpnBWr">40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Saia Sambando: Celebração das vozes femininas nas ruas de São Paul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84-0</text:p>
          </table:table-cell>
          <table:table-cell office:value-type="string" table:style-name="ce5">
            <text:p>***435628**</text:p>
          </table:table-cell>
          <table:table-cell office:value-type="string" table:style-name="ce5">
            <text:p>Ellen Nicole Costa Pereira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V3Xa23xDMFeIjrafMCuQ59Bk2mWEtjDnGuS3I7zz6Vriwd-6WUPMYzyxYQKeDB9jRHFh1j05XhB18LURepo2Sw,,">101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S.O.S. OUTROS JEITO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38-5</text:p>
          </table:table-cell>
          <table:table-cell office:value-type="string" table:style-name="ce5">
            <text:p>43.377.988/0001-15</text:p>
          </table:table-cell>
          <table:table-cell office:value-type="string" table:style-name="ce5">
            <text:p>100 BO PRODUÇÕES CULTURAIS LTD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4uGfofAJrOIi9JfmY5pmYRXcph4RGdMDcaSUz9bWg_MmRWIMnT-Z0KsjAYN3_j2vGMO35odz1q70vbAZ87UsXTOiF78O8mQ_kQxr23b7zGv-6AZrPIgUjxbxop7fAFzp">028/2025</text:a></text:p>
          </table:table-cell>
          <table:table-cell office:value-type="string" table:style-name="ce7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Rei Menin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90-5</text:p>
          </table:table-cell>
          <table:table-cell office:value-type="string" table:style-name="ce5">
            <text:p>07.818.952/0001-66</text:p>
          </table:table-cell>
          <table:table-cell office:value-type="string" table:style-name="ce5">
            <text:p>Associação Cultural Corpo Rastreado</text:p>
          </table:table-cell>
          <table:table-cell office:value-type="string" table:style-name="ce5">
            <text:p>368.5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AG6_MdYDquXGMyeq4tb9PKpxfFN4S7x7VdYH3CnivLeM1X2NQZFmZz1NASGBe9kWcWeMbCKFgh3CckEQe1pjTyBpavFHIjZp4HcCbyC_IFgOQawrnfY5UB5PeoX0m5Ro">26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Regiane Cordeiro 10 anos - Raiz da Vida", selecionada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0-6</text:p>
          </table:table-cell>
          <table:table-cell office:value-type="string" table:style-name="ce5">
            <text:p>***254806**</text:p>
          </table:table-cell>
          <table:table-cell office:value-type="string" table:style-name="ce5">
            <text:p>REGIANE SILVA CORDEIRO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mZbWkYKO4iKwJhCAefQGgEaLGE-Wwm-b0o_IEQoa1Zo6H4e907Gj-cGNPYELGUBZ3EyGx_hmEmt0EXnx4aR_VZARWx29lpAAa217jfbYUlumhLhcA35HbfYHzNvwuApQ">25/2025/SMC/CFOC/SFA</text:a></text:p>
          </table:table-cell>
          <table:table-cell office:value-type="string" table:style-name="ce7">
            <text:p>12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Reggart - Mostra da Cultura Reggae", selecionada nos termos da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4-9</text:p>
          </table:table-cell>
          <table:table-cell office:value-type="string" table:style-name="ce5">
            <text:p>***031128**</text:p>
          </table:table-cell>
          <table:table-cell office:value-type="string" table:style-name="ce5">
            <text:p><text:s/>LUCIANA RIBEIRO AZOUR</text:p>
          </table:table-cell>
          <table:table-cell office:value-type="string" table:style-name="ce5">
            <text:p>40.00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25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67236" table:style-name="ce1">
            <text:p><text:a xlink:href="https://diariooficial.prefeitura.sp.gov.br/md_epubli_visualizar.php?V_aNs6SwoLB7ZgjyLxoJA0Ff8VjMTiOS6wiSmq_17tDDokQm3RciAN7H_L-1uvJzlF3F0ARikefWKK2N2NrmyQGEJW47OQ1JRbSW88MvkHr03H6HX1k_ulWbaonxmbPI">112967236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Raízes Urbanas: 25 anos de existência do Die Hard Crew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78-6</text:p>
          </table:table-cell>
          <table:table-cell office:value-type="string" table:style-name="ce5">
            <text:p>***299798**</text:p>
          </table:table-cell>
          <table:table-cell office:value-type="string" table:style-name="ce5">
            <text:p>Wilson Alef Ferreira da Silva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8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VIHAYBMQysCoV2bZsjkFCShqZNXAF5rg9fGskx_qFkWZOv0kYuxq8yh8fAFya5wOAZkcuSdhNB47k418TO6IFL1_J1pe-bgdLs5yFu656dtDvABT2qzBC5ewM_Y2H4V">32/2025/SMC/CFOC/SFA</text:a></text:p>
          </table:table-cell>
          <table:table-cell office:value-type="string" table:style-name="ce7">
            <text:p>19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Quintal Samba da Praça - Filme Documentário", <text:s/>selecionado nos termos da 2ª EDIÇÃO DE FOMENTO ÀS COMUNIDADES DE SAMBA e FOMENTO AO SAMBA DA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07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CELO PAULINO OLIVEIRA DA SILVA</text:p>
          </table:table-cell>
          <table:table-cell office:value-type="string" table:style-name="ce5">
            <text:p>150.00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tqJNEkWBHRNYrKh5nU6XEl3ZgeexPmaT1xfenqg44aDj4wNnxzA4oc0cwCiml_CwV8plyMf5CdY0lxwKZ2j0v265KP8r_fRzX2nlOEp-U2GAj0vRAbTQlMX1jT9gXNC">37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Projeto: Show Resplandecer, Rosa Morena Canta Clara Nunes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12-9</text:p>
          </table:table-cell>
          <table:table-cell office:value-type="string" table:style-name="ce5">
            <text:p>***657585**</text:p>
          </table:table-cell>
          <table:table-cell office:value-type="string" table:style-name="ce5">
            <text:p>Rosa Maria da Silva Pinto</text:p>
          </table:table-cell>
          <table:table-cell office:value-type="string" table:style-name="ce5">
            <text:p>193.51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3" table:style-name="ce1">
            <office:annotation draw:style-name="a4" svg:x="4.90625in" svg:y="19.8854166666667in" svg:width="1.33333333333333in" svg:height="1.10416666666667in">
              <text:p>Comentário:</text:p>
              <text:p><text:s text:c="4"/>sem link e sem valor de contrato expresso<text:s/></text:p>
            </office:annotation>
            <text:p><text:a xlink:href="https://diariooficial.prefeitura.sp.gov.br/md_epubli_visualizar.php?ABMZq9a7uHFeSrG6WPXlFQFzLWDGA94qgYqZuYDmiucdk-Zq3zlc3WSF5ER-13luwbDSqaRuNvTmZ4_7q-5deg,,">173,00</text:a></text:p>
          </table:table-cell>
          <table:table-cell office:value-type="string" table:style-name="ce7">
            <text:p>14/04/2025</text:p>
          </table:table-cell>
          <table:table-cell table:style-name="ce5"/>
          <table:table-cell office:value-type="string" table:style-name="ce17">
            <text:p>execução do projeto artístico-cultural denominado "PROJETO ODARA DE CAPOEIR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74-7</text:p>
          </table:table-cell>
          <table:table-cell office:value-type="string" table:style-name="ce5">
            <text:p>***914948**</text:p>
          </table:table-cell>
          <table:table-cell office:value-type="string" table:style-name="ce5">
            <text:p><text:s/>Magno Araujo Machado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8">
            <text:p>17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eo9sVe9EUEBSAZ_ZdmIyqrKf67c5pkWxZSHvMiBWUAn8tMf4pqHoCOAPwdrOvlMAWufkuibwwGs6ID2RbyCRClt9lEiIBH593gqrlb7gwHr1trT-KAt7ObyeN8DAfd7">SMC/CFOC/SFA N&amp;ordm; 9/2025</text:a></text:p>
          </table:table-cell>
          <table:table-cell office:value-type="string" table:style-name="ce7">
            <text:p>18/03/2025</text:p>
          </table:table-cell>
          <table:table-cell table:style-name="ce5"/>
          <table:table-cell office:value-type="string" table:style-name="ce17">
            <text:p>Execução do projeto artístico-cultural denominado "PROJETO DE CIRCULAÇÃO O SOLDADO E O CAPITÃO, VIDAS SECAS E NAS VOLTAS DA BOLA E DA BOLETA", selecionado nos termos da Lei Municipal nº 15.591/2014 e Edital nº 29/2024/SMC/CFOC/SFA -, constante no processo SEI n.º 6025.2024/0008179-4, 20ª Edição do Prêmio Zé Renato de apoio à produção e desenvolvimento da atividade teatral para a cidade de São Paul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89-1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text:s/></text:p>
          </table:table-cell>
          <table:table-cell office:value-type="string" table:style-name="ce5">
            <text:p>281.481,55</text:p>
          </table:table-cell>
          <table:table-cell table:style-name="ce5"/>
          <table:table-cell office:value-type="string" table:style-name="ce8">
            <text:p>2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Wt9oCHyFD4cbxCPLkh-k6SekmQvpYo9RM9EZe1YMPpy-DThQbPpnHRJeLfvWXrLJ-c8jTMlq4CN4E1YKF6r-bmnfHDPPmMXhddRbsB4y6ZRvL_YvGj1un4IjzRv4HIBD">24/2025/SMC/CFOC/SFA</text:a></text:p>
          </table:table-cell>
          <table:table-cell office:value-type="string" table:style-name="ce7">
            <text:p>18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Projeto #OcupaSoundSystem por Mapa Sound System Brasi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2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ULO CESAR GOMES JUNIOR</text:p>
          </table:table-cell>
          <table:table-cell office:value-type="string" table:style-name="ce5">
            <text:p>4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5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float" office:value="111722868" table:style-name="ce1">
            <text:p><text:a xlink:href="https://diariooficial.prefeitura.sp.gov.br/md_epubli_visualizar.php?lvfaXbVXb2w6aZC6vRM09DQJMjlZKJBtpJmaA01gU6u5MkL9li7l71AEIiexYe7OooDLPRd7SrXoj_Hcy5lglub9fsc9rntBA0Dslk0cs5NdQHnrm42jEWuAxI6LjEv_">111722868,00</text:a></text:p>
          </table:table-cell>
          <table:table-cell office:value-type="string" table:style-name="ce7">
            <text:p>31/01/2025</text:p>
          </table:table-cell>
          <table:table-cell table:style-name="ce5"/>
          <table:table-cell office:value-type="string" table:style-name="ce17">
            <text:p>Execução do projeto artístico-cultural denominado "Programação Revolução Rap: T.D.C.P", selecionado nos termos do Edital de Chamamento nº 07/2024/SMC/CFOC/SPLU - 21ª EDIÇÃO DO PROGRAMA VAI PARA A CIDADE DE SÃO PAULO - MODALIDADE 2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9193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anilo Barreto de Oliveira,<text:s/></text:p>
          </table:table-cell>
          <table:table-cell office:value-type="string" table:style-name="ce5">
            <text:p>108.075,39</text:p>
          </table:table-cell>
          <table:table-cell table:style-name="ce5"/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6" table:style-name="ce1">
            <text:p><text:a xlink:href="https://diariooficial.prefeitura.sp.gov.br/md_epubli_visualizar.php?Df9BIX_y7dlXeINCIp94nhW0dZNKOVsN5TxEt9jyUDAi1PvVEDmwH0oirTPj28aL7LZ3uG6-L_gRKCpq7QeIOw,,">176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Preta Kalunga - Vivências Ancestrai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79-8</text:p>
          </table:table-cell>
          <table:table-cell office:value-type="string" table:style-name="ce5">
            <text:p>***405478**</text:p>
          </table:table-cell>
          <table:table-cell office:value-type="string" table:style-name="ce5">
            <text:p>William Vinicius Damasio</text:p>
          </table:table-cell>
          <table:table-cell office:value-type="string" table:style-name="ce5">
            <text:p>64.550,00</text:p>
          </table:table-cell>
          <table:table-cell table:style-name="ce5"/>
          <table:table-cell office:value-type="date" office:date-value="2025-07-04T00:00:00" table:style-name="ce8">
            <text:p>04/07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anS0fT6vH6_5DU6z4nybdUo6SQ-rJH86aF71o-Y5BotngGUHlmu-gDc4L1HomUR43aF1Tc6ExS8Q691J0q9dw,,">91/2024/SMC/CFOC/SFA</text:a></text:p>
          </table:table-cell>
          <table:table-cell office:value-type="string" table:style-name="ce7">
            <text:p>06/12/2025</text:p>
          </table:table-cell>
          <table:table-cell table:style-name="ce5"/>
          <table:table-cell office:value-type="string" table:style-name="ce17">
            <text:p>Execução do projeto artístico-cultural denominado "PORTÔ PORTÉ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4-8</text:p>
          </table:table-cell>
          <table:table-cell office:value-type="string" table:style-name="ce5">
            <text:p>22.477.757/0001-03</text:p>
          </table:table-cell>
          <table:table-cell office:value-type="string" table:style-name="ce5">
            <text:p>PORTÔ PORTÉR LTDA-ME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qAXkW3UE-Xc4EgREt33_NDzpqRyYUTZFOaCI_yf3ZMTXRJTH02-0whZOsMp2WzFWCxf_jC23vT7Vm7E4Ok6_hgn1tl06bQU0Yhr7fKJfIPb_2JNJFIcTx3UJd2DiMr2">90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PALHAÇADAS PAULISTANAS - 18 ANOS DE CIA. ASFALTO DE POESIA", <text:s/>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3-0</text:p>
          </table:table-cell>
          <table:table-cell office:value-type="string" table:style-name="ce5">
            <text:p>27.511.109/0001-40</text:p>
          </table:table-cell>
          <table:table-cell office:value-type="string" table:style-name="ce5">
            <text:p>M S DO NASCIMENTO PRODUÇÕES ARTISTICAS</text:p>
          </table:table-cell>
          <table:table-cell office:value-type="string" table:style-name="ce5">
            <text:p>214.990,00</text:p>
          </table:table-cell>
          <table:table-cell table:style-name="ce5"/>
          <table:table-cell office:value-type="string" table:style-name="ce8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1">
            <text:p><text:a xlink:href="https://diariooficial.prefeitura.sp.gov.br/md_epubli_visualizar.php?qFk_JHUsJ4_K-9RdEeJZotp9IurH3btYJttex_ZG8rwgkKgBJpmRkZKLZoB3k-dpLvFig5BYz7-npDHKRlNonkhTWqOlBeOPNjkhL0h3cS4SzAIcTe5vE7fiSTnmDaeF"><text:s/>110/2024/SMC/CFOC/SFA</text:a></text:p>
          </table:table-cell>
          <table:table-cell office:value-type="date" office:date-value="2024-06-12T00:00:00" table:style-name="ce7">
            <text:p>12/06/2024</text:p>
          </table:table-cell>
          <table:table-cell table:style-name="ce5"/>
          <table:table-cell office:value-type="string" table:style-name="ce17">
            <text:p>execução do projeto artístico-cultural denominado "ODE AO INSTANTE - 10 ANOS!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44-0</text:p>
          </table:table-cell>
          <table:table-cell office:value-type="string" table:style-name="ce5">
            <text:p>17.930.732/0001-83</text:p>
          </table:table-cell>
          <table:table-cell office:value-type="string" table:style-name="ce5">
            <text:p>BF PRODUÇÕES ARTÍSTICAS LTD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5-06T00:00:00" table:style-name="ce9">
            <text:p>06/05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jb1JRcqBf2pr-9u0UdqXrgocjfh1YdFLPxA45N9wDUgUpzPX4XxBMFP5JjZf3bWSWcndcUCWyH7koeVJcnVBLNJB0w-eng9-nMa9PINxn4jONSNm_SikaKDGPDFwHQzi">018/2025</text:a></text:p>
          </table:table-cell>
          <table:table-cell office:value-type="string" table:style-name="ce5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O Pescador e a Mulher Esquelet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2-7</text:p>
          </table:table-cell>
          <table:table-cell office:value-type="string" table:style-name="ce5">
            <text:p>11.158.165/0001-02</text:p>
          </table:table-cell>
          <table:table-cell office:value-type="string" table:style-name="ce5">
            <text:p><text:s/>JB Produções Ltda-ME</text:p>
          </table:table-cell>
          <table:table-cell office:value-type="string" table:style-name="ce5">
            <text:p>337.900,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xs06gSa991V0Y91RODhXcbbixJv-Vq-5ebT__t-_V4yZnVVk-xlJWuX9oBh7mIsOVokKyPJctiznxS-H9eyEVjb5SU5n-JFxYj2A5X_ECHz-Y_M7l2Oiqis80oxlhgvF">020/2025</text:a></text:p>
          </table:table-cell>
          <table:table-cell office:value-type="float" office:value="45930" table:style-name="ce5">
            <text:p>45930</text:p>
          </table:table-cell>
          <table:table-cell table:style-name="ce5"/>
          <table:table-cell office:value-type="string" table:style-name="ce17">
            <text:p>Execução do projeto artístico-cultural denominado "O Chapéu de duas Cores", <text:s/>selecionado nos termos da Lei Municipal nº 15.591/2014 e Edital nº 09/2025/SMC/CFOC/SFA - 21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5-1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float" office:value="372203.44" table:style-name="ce5">
            <text:p>372203,44</text:p>
          </table:table-cell>
          <table:table-cell table:style-name="ce5"/>
          <table:table-cell office:value-type="date" office:date-value="2025-10-03T00:00:00" table:style-name="ce9">
            <text:p>03/10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56" table:style-name="ce12">
            <text:p><text:a xlink:href="https://diariooficial.prefeitura.sp.gov.br/md_epubli_visualizar.php?_LEI2acoPDijj5k10baqmXJJL9ASCUNmeol0dQgI8_C_fsBYlJlPQCzZuPGwJ4yjGnSQaFln6oR2bpjv8kti77lC_wd-Qhd_jHy_etWViBJGU4Ohwt4mkFbY6TULgK0m">156</text:a></text:p>
          </table:table-cell>
          <table:table-cell office:value-type="string" table:style-name="ce7">
            <text:p>24/04/2025</text:p>
          </table:table-cell>
          <table:table-cell table:style-name="ce5"/>
          <table:table-cell office:value-type="string" table:style-name="ce17">
            <text:p>execução do projeto artístico-cultural denominado "Novos Sons Brasileiros: Concurso Jovens Compositor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15-4</text:p>
          </table:table-cell>
          <table:table-cell office:value-type="string" table:style-name="ce5">
            <text:p>05.954.775/0001-10</text:p>
          </table:table-cell>
          <table:table-cell office:value-type="string" table:style-name="ce5">
            <text:p>Selene Marinho Produções Artísticas Ltd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string" table:style-name="ce9">
            <text:p>30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63744" table:style-name="ce1">
            <text:p><text:a xlink:href="https://diariooficial.prefeitura.sp.gov.br/md_epubli_visualizar.php?Y4k9oErgk3gcFy7LiILymZsYFxpJ36crejLDWYVsXQaSt0kutVw2LWPEjHhU9NNaLpMtipYUQSZRyG4uK_Plrm7W_skRJGe7DptnRhAYSvtEVUfxVifcUWL6ofiYvd47">112963744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NEGRITUD&amp;NJOADA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76-0</text:p>
          </table:table-cell>
          <table:table-cell office:value-type="string" table:style-name="ce5">
            <text:p>***502188**</text:p>
          </table:table-cell>
          <table:table-cell office:value-type="string" table:style-name="ce5">
            <text:p>MARCELLA CAROLINA PEIXOTO</text:p>
          </table:table-cell>
          <table:table-cell office:value-type="string" table:style-name="ce5">
            <text:p>91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50045" table:style-name="ce1">
            <text:p><text:a xlink:href="https://diariooficial.prefeitura.sp.gov.br/md_epubli_visualizar.php?gUaR5SnWOxELnHcd2fcSmXvf1Bc06nYJhHKwDPOR9zPIYmy6V6kk0_WtADStkLUNMkNPFo7JOxOdCh_1b4A8JhQFIFtuxdQhCGdoq4likysP5O3iGH5yKgGjkN5eCjUl">112950045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Não Sou Sua Diva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74-3</text:p>
          </table:table-cell>
          <table:table-cell office:value-type="string" table:style-name="ce5">
            <text:p>***066388**</text:p>
          </table:table-cell>
          <table:table-cell office:value-type="string" table:style-name="ce5">
            <text:p>Rafaela Oliveira Castro</text:p>
          </table:table-cell>
          <table:table-cell office:value-type="string" table:style-name="ce5">
            <text:p>235.000,00</text:p>
          </table:table-cell>
          <table:table-cell table:style-name="ce5"/>
          <table:table-cell office:value-type="string" table:style-name="ce8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BDUe_72Nbeih5SYCS8HSOgSogenLRuHDvoXx4uRusS9WKU47FOHkuZeNMyb28xR8ErkFtF3NFi6YVJDpUTO-Q,,">SMC/CFOC/SFA N&amp;ordm; 15/2025<text:s/></text:a></text:p>
          </table:table-cell>
          <table:table-cell office:value-type="string" table:style-name="ce7">
            <text:p>19/03/2025</text:p>
          </table:table-cell>
          <table:table-cell table:style-name="ce5"/>
          <table:table-cell office:value-type="string" table:style-name="ce17">
            <text:p>Execução do projeto artístico-cultural denominado "Não se Esqueça de mim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5-6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text:s/></text:p>
          </table:table-cell>
          <table:table-cell office:value-type="string" table:style-name="ce5">
            <text:p>198.469,95</text:p>
          </table:table-cell>
          <table:table-cell table:style-name="ce5"/>
          <table:table-cell office:value-type="string" table:style-name="ce9">
            <text:p>20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0cvGSy3jR-Q1FEN0xNNNhJI0GcDnPl3UgYXt5g9jCJ7tJ35e-kc6KKqpmCgcdEW3e-eHx2MbDsCFkJR39l1E6_QcTNsmQbGEOBR1w9Y1t9Wtdrf0gQ0raCIKWYgUotm2">23/2025/SMC/CFOC/SFA</text:a></text:p>
          </table:table-cell>
          <table:table-cell office:value-type="string" table:style-name="ce7">
            <text:p>12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Naguetta - Preparado para voar", selecionado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30-3</text:p>
          </table:table-cell>
          <table:table-cell office:value-type="string" table:style-name="ce5">
            <text:p>***341598**</text:p>
          </table:table-cell>
          <table:table-cell office:value-type="string" table:style-name="ce5">
            <text:p>PAOLA TRAMA ALVES DOS ANJOS</text:p>
          </table:table-cell>
          <table:table-cell office:value-type="string" table:style-name="ce5">
            <text:p>48.97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18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YeSPoS3REKW6_k3rOb5qweM6VkFxAFCdunxJrlLte996-eHcomRND6XHWcHn24pns3M92z8qCyRXW5CxUFkgYh_bQDe7mjFoT4tc_rWNPxoUoyxHABZlZ34go33Iims">34/2025/SMC/CFOC/SFA</text:a></text:p>
          </table:table-cell>
          <table:table-cell office:value-type="string" table:style-name="ce7">
            <text:p>19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NA GIRA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56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GRAZIELE RAQUEL DA SILVA SANTOS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float" office:value="119648266" table:style-name="ce1">
            <text:p><text:a xlink:href="https://diariooficial.prefeitura.sp.gov.br/md_epubli_visualizar.php?xQotGdWDbj5ES_S8O9IQKMYFofm-FTRj6kpcCc1QEh6skxxh1CfPWoMXbIEifcI4PNaGaBLfKG8CNdtQ_CcHuA,,">119648266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Mulungú Cultural: Arte, Cultura e Desenvolvimento", selecionado nos termos da 9ª EDIÇÃO DO PROGRAMA MUNICIPAL DE FOMENTO À CULTURA DA PERIFERIA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2-3</text:p>
          </table:table-cell>
          <table:table-cell office:value-type="string" table:style-name="ce5">
            <text:p>***398568**</text:p>
          </table:table-cell>
          <table:table-cell office:value-type="string" table:style-name="ce5">
            <text:p>PEDRO AUGUSTO SOUZA DA CUNHA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5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fWxncczNMJ2F6bzG5P0GbZlNtO2Nk5cuoALvgXR8V3vi70za5XKenL7gaL9ewH3E6k4G_bZqntR7XP4x5C04WKYPrszonpwrODbWc1NLBUM83jOEI2-_HvB7br6LuVp">SMC/CFOC/SFA N&amp;ordm; 14/2025</text:a></text:p>
          </table:table-cell>
          <table:table-cell office:value-type="string" table:style-name="ce10">
            <text:p>18/03/2025</text:p>
          </table:table-cell>
          <table:table-cell table:style-name="ce5"/>
          <table:table-cell office:value-type="string" table:style-name="ce17">
            <text:p>Execução do projeto artístico-cultural denominado "Mudanças no galinheiro mudam as coisas por inteiro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4-8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55.000,00</text:p>
          </table:table-cell>
          <table:table-cell table:style-name="ce5"/>
          <table:table-cell office:value-type="string" table:style-name="ce9">
            <text:p>2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DanNvsFaQH0_Sd2KwWCowNODHKok6JuHngPFC80OuiRukqflYikDSOvSCx7etnJ74v1MvfbgDc_J2n5N195F-UbpA3Rmp99Nuj2unK9fzpoYb6Ylh5_yXpmsLDFaelE5">45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Minas da 50 - incluindo e resgatando a quebrada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06-4</text:p>
          </table:table-cell>
          <table:table-cell office:value-type="string" table:style-name="ce5">
            <text:p>***654158**</text:p>
          </table:table-cell>
          <table:table-cell office:value-type="string" table:style-name="ce5">
            <text:p>THAIS APARECIDA LIMA VAZ</text:p>
          </table:table-cell>
          <table:table-cell office:value-type="string" table:style-name="ce5">
            <text:p>161.703,00</text:p>
          </table:table-cell>
          <table:table-cell office:value-type="float" office:value="0" table:style-name="ce10">
            <text:p>00/01/190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1a-S12iwI5womydON2e2JifmJNqVeU5f68WeH0K37WlLrNUVPvTlsIRyBxLcmg3LQZepmIFs0uQfIEfpRFzIFLN5L_jVspJsio48aMkDL4aezbNixqUvR86ea7AKxKmi">022/2025</text:a></text:p>
          </table:table-cell>
          <table:table-cell office:value-type="string" table:style-name="ce10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MANIFESTO", 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9-4</text:p>
          </table:table-cell>
          <table:table-cell office:value-type="string" table:style-name="ce5">
            <text:p>12.086.669/0001-2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83.534,8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1138" table:style-name="ce1">
            <text:p><text:a xlink:href="https://diariooficial.prefeitura.sp.gov.br/md_epubli_visualizar.php?jO0h_5nq0g22ZFFPeTjPmPWEtoxgW_WyKq9UK9FZu4jy4UIAIPOeQRXLclFmnusLpy-xCf3MJ8w99FjyqyaAnQ,,">11964113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Manifesto de Concreto, Território de Saber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0-2</text:p>
          </table:table-cell>
          <table:table-cell office:value-type="string" table:style-name="ce5">
            <text:p>***460058**</text:p>
          </table:table-cell>
          <table:table-cell office:value-type="string" table:style-name="ce5">
            <text:p>ELIAS DA SILVA SOARES</text:p>
          </table:table-cell>
          <table:table-cell office:value-type="string" table:style-name="ce5">
            <text:p>439.995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48640" table:style-name="ce1">
            <text:p><text:a xlink:href="https://diariooficial.prefeitura.sp.gov.br/md_epubli_visualizar.php?Jtuur8z-bWy5jE8MnH63sO7iwJLyxwcACb0eRfWVu15iLcEinw5LnCtghCfB_HctUKKgXVcrvpy5KJXdQy_TjHJjP6GNgBOHe8g06MU9z5Mtg0JKTlIJmZ2dHlAMR04D">112948640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Literatura Afro Lúdica: Ludicidade, africanidade, literatura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68-9</text:p>
          </table:table-cell>
          <table:table-cell office:value-type="string" table:style-name="ce5">
            <text:p>***444188**</text:p>
          </table:table-cell>
          <table:table-cell office:value-type="string" table:style-name="ce5">
            <text:p>SHEILA PERINA DE SOUZA<text:s/></text:p>
          </table:table-cell>
          <table:table-cell office:value-type="string" table:style-name="ce5">
            <text:p>117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bkoI1WyrKicTaDhbXyllEXB9Y4R2I-cUlCXiR76Nuh_SCTlHKR8pmNR0hi85K0IhPsiNLdEoKb2YByYfjFemBnjbVuHm5V3nxg3IQlU338jkfTiK9tod5gWDK2bHfsQ">87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LA CABRITA - O CIRCO DUO DÉGUA" apresentado pelo núcleo artístico CIRCO DUO DÉGUA,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9-8</text:p>
          </table:table-cell>
          <table:table-cell office:value-type="string" table:style-name="ce5">
            <text:p>14.797.035/0001-08</text:p>
          </table:table-cell>
          <table:table-cell office:value-type="string" table:style-name="ce5">
            <text:p>GROCK SERVICOS ARTISTICOS LTDA<text:s/></text:p>
          </table:table-cell>
          <table:table-cell office:value-type="string" table:style-name="ce5">
            <text:p>86.000,00</text:p>
          </table:table-cell>
          <table:table-cell table:style-name="ce5"/>
          <table:table-cell office:value-type="string" table:style-name="ce9">
            <text:p>2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_Zi7kQDuOIrGi5ZEnxpT_-spA4v7D2dA28ayZBickxD-8f2PdhTWAkRLhYs4LI07UDJAvhf0WuIIs6sxKebJSJY2euY_eDBEVxRO78gfue5d_-_SADV2HBqN5TjEvFM">100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KALUNGA MA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37-7</text:p>
          </table:table-cell>
          <table:table-cell office:value-type="string" table:style-name="ce5">
            <text:p>14.146.513/0001-10</text:p>
          </table:table-cell>
          <table:table-cell office:value-type="string" table:style-name="ce5">
            <text:p>LUISIANA APARECIDA LIMA DE SOUZA PRODUÇÕES TEATRAI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3-04T00:00:00" table:style-name="ce9">
            <text:p>04/03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cWck-PYueorWbUX6hKJ_pooT5m3dknWCkkKojUV3_TWwPVQ6Kz3fYWoR2icFzwZigsjaXnl4xaVYEI3mp0uy0eURo5Kq0ijHHtvsyWUHyKbxDhGLZ8KE6VqzgtemXABc">51/2025/SMC/CFOC/SFA</text:a></text:p>
          </table:table-cell>
          <table:table-cell office:value-type="date" office:date-value="2025-07-11T00:00:00" table:style-name="ce7">
            <text:p>11/07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<text:s/>execução do projeto artístico-cultural denominado "João Pedro canta Samba Paulista de AaZ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55-4</text:p>
          </table:table-cell>
          <table:table-cell office:value-type="string" table:style-name="ce5">
            <text:p>***726208**</text:p>
          </table:table-cell>
          <table:table-cell office:value-type="string" table:style-name="ce5">
            <text:p>João Pedro da Silva</text:p>
          </table:table-cell>
          <table:table-cell office:value-type="float" office:value="72700" table:style-name="ce14">
            <text:p><text:s/>72.700,00<text:s/></text:p>
          </table:table-cell>
          <table:table-cell office:value-type="float" office:value="0" table:style-name="ce5">
            <text:p>0</text:p>
          </table:table-cell>
          <table:table-cell office:value-type="date" office:date-value="2025-07-23T00:00:00" table:style-name="ce8">
            <text:p>23/07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tPK9BC8Ms08jnOVgP83NKd2R16dtmicks1Mez5sXZLp-4MLKvIvj1cjSELkNIdVNCUWtlRRN7DKEWP-e_Ny1VE0OFeuGOqCiaycQtSeseP1f91_ilGoVyJ5aSUXZ-5x">023/2025</text:a></text:p>
          </table:table-cell>
          <table:table-cell office:value-type="string" table:style-name="ce7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Jabuticaba nasce no tronc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82-4</text:p>
          </table:table-cell>
          <table:table-cell office:value-type="string" table:style-name="ce5">
            <text:p>45.605.253/0001-27</text:p>
          </table:table-cell>
          <table:table-cell office:value-type="string" table:style-name="ce5">
            <text:p><text:s/>45.605.253 BERNARDO FONSECA MACHADO</text:p>
          </table:table-cell>
          <table:table-cell office:value-type="string" table:style-name="ce5">
            <text:p>294.220,0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UXFda58tWH87sRbH4YIPelPFeGtSzuCtSQoLo4rN1pa5PF8msuzn1fBq9MVT1m0OPPEvCeLN9OV2WKpGn3T5DJ62S8R8pI92gzuO9_R7oByung3XgULRvjxDoae-7FE">84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INTRÉPIDOS DO GLOBO DA MORT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5-5</text:p>
          </table:table-cell>
          <table:table-cell office:value-type="string" table:style-name="ce5">
            <text:p>22.046.008/0001-21</text:p>
          </table:table-cell>
          <table:table-cell office:value-type="string" table:style-name="ce5">
            <text:p>ASSOCIAÇÃO IMPACTO CULTURAL E ARTÍSTICO - AIC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Z7ZFnkRnvWV10zNG8dCLd-kb83q1uBtc7RcV0Hd39cYiDY7TyYqLcQwZcnlqIFeBanili6hEbSONvNxyYeJeRjpKGkxyofgj3-Ams2CzvieTNGXoREJH8rWFc2gsAiCA">95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IMPULSIONANDO A CULTUR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2-0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string" table:style-name="ce5">
            <text:p>300.000,02</text:p>
          </table:table-cell>
          <table:table-cell table:style-name="ce5"/>
          <table:table-cell office:value-type="date" office:date-value="2025-03-04T00:00:00" table:style-name="ce9">
            <text:p>04/03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i9eQxY8egD7PNyAXMHfB98GUU85tglDGTXk9ueh-I6ZolhbkUHamhwR-fKlVpNBZ-0bHCz4EQm_IebDASX4sCPhl_S9VCfsuLF6FEktMZ1k9MvLAY8XdkLju9iYTTid">92/2024/SMC/CFOC/SFA</text:a></text:p>
          </table:table-cell>
          <table:table-cell office:value-type="string" table:style-name="ce7">
            <text:p>09/12/2024</text:p>
          </table:table-cell>
          <table:table-cell table:style-name="ce5"/>
          <table:table-cell office:value-type="string" table:style-name="ce17">
            <text:p>Execução do projeto artístico-cultural denominado "IMPÉRIO CIRKUS - PERI, DO SONHO Á REALIDADE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89-0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string" table:style-name="ce5">
            <text:p>300.000,00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pnuOVy2ZtoXp3Af4uzfU6TnOIvaE_HambHRQlzimegUP1jP5rq4-W70i6Vj2TbDswFddDhvWsnFkmd0kP8usQBmHM9lIAf1UeHK55PDm0PuB3rDDRCf7XIqN79Q4xOO">229/2024/SMC/CFOC/SFA</text:a></text:p>
          </table:table-cell>
          <table:table-cell office:value-type="string" table:style-name="ce7">
            <text:p>23/01/2025</text:p>
          </table:table-cell>
          <table:table-cell table:style-name="ce5"/>
          <table:table-cell office:value-type="string" table:style-name="ce17">
            <text:p>Execução do projeto artístico-cultural denominado <text:s/>"Ícaro 32 - memória e renovação", selecionado nos termos da Lei Municipal nº 13.279/2002 e Edital nº 26/2024/SMC/CFOC/SFA - 44ª Edição do Programa Municipal de Fomento ao Teatro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743-7</text:p>
          </table:table-cell>
          <table:table-cell office:value-type="string" table:style-name="ce5">
            <text:p>17.140.600/0001-58</text:p>
          </table:table-cell>
          <table:table-cell office:value-type="string" table:style-name="ce5">
            <text:p>Barcellos Produções Artísticas Ltda</text:p>
          </table:table-cell>
          <table:table-cell office:value-type="string" table:style-name="ce5">
            <text:p>834.415,60</text:p>
          </table:table-cell>
          <table:table-cell table:style-name="ce5"/>
          <table:table-cell office:value-type="string" table:style-name="ce9">
            <text:p>24/01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5038" table:style-name="ce1">
            <text:p><text:a xlink:href="https://diariooficial.prefeitura.sp.gov.br/md_epubli_visualizar.php?SrveE1RyZpNdkLkUGhzBG5K8WkEmsxUIpXS6w8u4ZsTU1pHdimUQrtxvWcyio8aOz1rqIjI_k8JKF-krQIaW9g,,">11964503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Hip Hop Mulher Cultura e Diversidade!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9-3</text:p>
          </table:table-cell>
          <table:table-cell office:value-type="string" table:style-name="ce5">
            <text:p>***770288**</text:p>
          </table:table-cell>
          <table:table-cell office:value-type="string" table:style-name="ce5">
            <text:p>MARIA DE FÁTIMA DOS SANTOS</text:p>
          </table:table-cell>
          <table:table-cell office:value-type="string" table:style-name="ce5">
            <text:p>435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8_wXiqpTf4TaJ2L4o0tFmZMAJJLLCUAeWa1ISs8WLBEmZf_im41MgePyCyIVLKjZRWErjKzTv7OdhGLylRqBQTcuI2xJBgBDx-c_wUKhm5vCToaff5BlcLhmNWwfMlMp">47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Geraldo Samba Filme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14-5</text:p>
          </table:table-cell>
          <table:table-cell office:value-type="string" table:style-name="ce5">
            <text:p>***749888**</text:p>
          </table:table-cell>
          <table:table-cell office:value-type="string" table:style-name="ce5">
            <text:p>Antonio Carlos Fameli Júnior</text:p>
          </table:table-cell>
          <table:table-cell office:value-type="string" table:style-name="ce5">
            <text:p>203.4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NuSvanE67jYO3Cpj5GBQeSHfgoek8e8MxMagsCqo4D6gS-g6WaVJjzazSfyxUFMYkewl2PgSTtnAJObxoC6_w,,">106/2024/SMC/CFOC/SFA</text:a></text:p>
          </table:table-cell>
          <table:table-cell office:value-type="string" table:style-name="ce7">
            <text:p>06/12/2025</text:p>
          </table:table-cell>
          <table:table-cell table:style-name="ce5"/>
          <table:table-cell office:value-type="string" table:style-name="ce17">
            <text:p>Execução do projeto artístico-cultural denominado "FUSÃO- O ENCONTRO O ENCONTRO DAS ARTES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10-2</text:p>
          </table:table-cell>
          <table:table-cell office:value-type="string" table:style-name="ce5">
            <text:p>17.783.486/0001-84</text:p>
          </table:table-cell>
          <table:table-cell office:value-type="string" table:style-name="ce5">
            <text:p>ARENA CIRCUS E EVENTOS LTDA ME</text:p>
          </table:table-cell>
          <table:table-cell office:value-type="string" table:style-name="ce5">
            <text:p>214.810,00</text:p>
          </table:table-cell>
          <table:table-cell table:style-name="ce5"/>
          <table:table-cell office:value-type="date" office:date-value="2025-04-04T00:00:00" table:style-name="ce8">
            <text:p>0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50742" table:style-name="ce1">
            <text:p><text:a xlink:href="https://diariooficial.prefeitura.sp.gov.br/md_epubli_visualizar.php?ek2u4qtClNcDuNdNRDme3VihxJ_PbTP29iApXpCxwAtZ8094zCGVyBzRh0XDiVRQZ-AJkbM-5om7kav3Y06-IzlCAKdJDMgPB-vHztvKp-K5CtLksNDxvMy4yX9PGSbx">112950742,00</text:a></text:p>
          </table:table-cell>
          <table:table-cell office:value-type="string" table:style-name="ce7">
            <text:p>16/12/2025</text:p>
          </table:table-cell>
          <table:table-cell table:style-name="ce5"/>
          <table:table-cell office:value-type="string" table:style-name="ce17">
            <text:p>Execução do projeto artístico-cultural denominado "Funmilayo: Afrobeat, Substantivo Feminino", selecionada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75-1</text:p>
          </table:table-cell>
          <table:table-cell office:value-type="string" table:style-name="ce5">
            <text:p>***792458**</text:p>
          </table:table-cell>
          <table:table-cell office:value-type="string" table:style-name="ce5">
            <text:p>Vanessa Soares Barbalho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8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y2clvS-sVIPYjp6QrqEJDYrcDiBwrva8GT-2w-27BijTFFgEal29d5GrFZ1oiX_mQX6MJ5p5Wxe49b8nY30WA,,">86/2024</text:a></text:p>
          </table:table-cell>
          <table:table-cell office:value-type="string" table:style-name="ce10">
            <text:p>06/12/2025</text:p>
          </table:table-cell>
          <table:table-cell table:style-name="ce5"/>
          <table:table-cell office:value-type="string" table:style-name="ce17">
            <text:p>execução do projeto artístico-cultural denominado "FRAGMENTOS EM CENA - CIRCULAÇÃO E OFICINAS DE CIRC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44-0</text:p>
          </table:table-cell>
          <table:table-cell office:value-type="string" table:style-name="ce5">
            <text:p>21.001.528/0001-55</text:p>
          </table:table-cell>
          <table:table-cell office:value-type="string" table:style-name="ce5">
            <text:p>ARTINERANTS PRODUCOES ARTISTICAS LTDA</text:p>
          </table:table-cell>
          <table:table-cell office:value-type="string" table:style-name="ce5">
            <text:p>21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2t00f-HjGW9u657HOq-3CAB_bCWpDBOEQ6x1MO0KgcmOTwcCj_Fr3LiWnteK4Lp9XGLXxKxhCLH65L0iN6T1XKWijiGCyzi9fKcSeu-i9kPKhsSo3yJtRglDwSTFUN7">86/2024</text:a></text:p>
          </table:table-cell>
          <table:table-cell office:value-type="string" table:style-name="ce5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FRAGMENTOS EM CENA - CIRCULAÇÃO E OFICINAS DE CIRC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8-0</text:p>
          </table:table-cell>
          <table:table-cell office:value-type="string" table:style-name="ce5">
            <text:p>21.001.528/0001-55</text:p>
          </table:table-cell>
          <table:table-cell office:value-type="string" table:style-name="ce5">
            <text:p>ARTINERANTS PRODUCOES ARTISTICAS LTDA</text:p>
          </table:table-cell>
          <table:table-cell office:value-type="string" table:style-name="ce5">
            <text:p>210.000,00</text:p>
          </table:table-cell>
          <table:table-cell table:style-name="ce5"/>
          <table:table-cell office:value-type="float" office:value="45751" table:style-name="ce5">
            <text:p>45751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2">
            <text:p><text:a xlink:href="https://diariooficial.prefeitura.sp.gov.br/md_epubli_visualizar.php?UU7N1nYgqrP9ib6B4oN2jmyiPe9-Rz_Vim9_KauwD6kb_rAIoQB0SOL-S4M6nGOKuoBfurqMnX0BADkUE8lSzt3o0US26SDLVlJvM1rvDzv1dBcR7ekpW39ZW0AJETXZ">190/2025</text:a></text:p>
          </table:table-cell>
          <table:table-cell office:value-type="string" table:style-name="ce7">
            <text:p>24/04/2025</text:p>
          </table:table-cell>
          <table:table-cell table:style-name="ce5"/>
          <table:table-cell office:value-type="string" table:style-name="ce17">
            <text:p>Execução do projeto artístico-cultural denominado "FOMENTANDO A ANCESTRALIDADE" apresentado pelo(a) Sr(a) Messias Dos Santos, RG: 10.435.747 e CPF: 004.077.738-35 selecionado nos termos da 1ª EDIÇÃO DO PROGRAMA MUNICIPAL DE FOMENTO À LINGUAGEM CAPOEI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6865-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essias Dos Santo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6-05T00:00:00" table:style-name="ce9">
            <text:p>05/06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90" table:style-name="ce1">
            <text:p><text:a xlink:href="https://diariooficial.prefeitura.sp.gov.br/md_epubli_visualizar.php?Db6lHVU0l7oTtYMAHxJY58PYPhqsRCSLHTLOhNqmxrzbaTf0CUilQEGV1DaUk9lN3huOYlLZ93IYdi8P9NyBIA,,">190,00</text:a></text:p>
          </table:table-cell>
          <table:table-cell office:value-type="string" table:style-name="ce7">
            <text:p>14/04/2025</text:p>
          </table:table-cell>
          <table:table-cell table:style-name="ce5"/>
          <table:table-cell office:value-type="string" table:style-name="ce17">
            <text:p>execução do projeto artístico-cultural denominado "FOMENTANDO A ANCESTRALIDADE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6865-7</text:p>
          </table:table-cell>
          <table:table-cell office:value-type="string" table:style-name="ce5">
            <text:p>***077738**</text:p>
          </table:table-cell>
          <table:table-cell office:value-type="string" table:style-name="ce5">
            <text:p>Messias Dos Santo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eWJtXE_TvnJtsuDYlMIIF9254BGvhZHLwCV0N-m8vG6xmsCFbKSfpE4bWDnIaIQ3OrHBwiTpwXDG2N_VDqgi1zTP3w8Ns-zTYVyjavHsX1nDjHSEPGqYrsEdyhjAx8cR"><text:s/>53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Filosofia do Samb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45-5</text:p>
          </table:table-cell>
          <table:table-cell office:value-type="string" table:style-name="ce5">
            <text:p>44.061.616/0001-48</text:p>
          </table:table-cell>
          <table:table-cell office:value-type="string" table:style-name="ce5">
            <text:p>Associação Instituto DiverCidades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38648" table:style-name="ce1">
            <office:annotation draw:style-name="a5" svg:x="4.90625in" svg:y="31.7604166666667in" svg:width="1.33333333333333in" svg:height="0.895833333333333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-UVENY1MHIMbcJXtHw78uhHDmE0xLBHhLjfpg53_pI9gqW-DPmw3zX_rf0euxHvy1CNNaMb8g3dhtB6RbpY0_g,,">11963864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Favela Galeria 15 ano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8-5</text:p>
          </table:table-cell>
          <table:table-cell office:value-type="string" table:style-name="ce5">
            <text:p>***172478**</text:p>
          </table:table-cell>
          <table:table-cell office:value-type="string" table:style-name="ce5">
            <text:p>CÉSAR MOREIRA DOS SANTOS<text:s/></text:p>
          </table:table-cell>
          <table:table-cell office:value-type="string" table:style-name="ce5">
            <text:p>439.998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66046" table:style-name="ce1">
            <text:p><text:a xlink:href="https://diariooficial.prefeitura.sp.gov.br/md_epubli_visualizar.php?bthk8MFeMm6JJ8SDlByHVqSR7GIMUqQpAXw5VUEjGIAU8odbq10ecuiSqyN0tLc-u9qhAH_gfiG-LuhAod5ODoISvM7uZXhAXeF7h2k0qYDKBClELkiOod4MjCvbGG09">112966046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EXÚ-MULHER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81-6</text:p>
          </table:table-cell>
          <table:table-cell office:value-type="string" table:style-name="ce5">
            <text:p>***364928**</text:p>
          </table:table-cell>
          <table:table-cell office:value-type="string" table:style-name="ce5">
            <text:p>Ayô Tupinambá Tenório da Silva</text:p>
          </table:table-cell>
          <table:table-cell office:value-type="string" table:style-name="ce5">
            <text:p>249.575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noTu31rglkKdBvDCDe18UiiZr2kwK5cY33Cya0UdoZXE68-mwGOQXQWdtKkPBbqyyjSYzlt9f2ZNRQVrBOYJvNXhX6BkQ6L_KES3Q3fM0FbYjrmWimCrx-fGBn_jfUJ">79/2024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<text:s/>execução do projeto artístico-cultural denominado "EXU EM MOVIMENT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47-8</text:p>
          </table:table-cell>
          <table:table-cell office:value-type="string" table:style-name="ce5">
            <text:p>31.694.473/0001-60</text:p>
          </table:table-cell>
          <table:table-cell office:value-type="string" table:style-name="ce5">
            <text:p>ESPAÇO CULTURA E ARTE SOCIEDADE LTD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s55_KyvgHukSCwmLknW8SnZokbKLIF48-3bTv0qfm99wjJlr1edkwUzosnc53FcmXh1jIu69unacKZxKSx98d_FTcaK8Jf2lwUkxaUnWOcWUM2p5Yer7djjxCSUd6C8G">97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EXISTE MÁGICA EM SP?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5-6</text:p>
          </table:table-cell>
          <table:table-cell office:value-type="string" table:style-name="ce5">
            <text:p>12.439.132/0001-01</text:p>
          </table:table-cell>
          <table:table-cell office:value-type="string" table:style-name="ce5">
            <text:p>RICARDO MALERBI ILUSIONISMO LTD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date" office:date-value="2025-03-04T00:00:00" table:style-name="ce9">
            <text:p>04/03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Zkfk-VKlhDJrlz0q6iqD21tWnehxlVdFknQRMgZ1sprQ4GbA421EO8hoFMNkQQQ_WB3WB7v5HlR6d18jCsG95Ul4-oRjj6UrYwK78eGQAfHl58Kza6wlyADuDf7aUvey">38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EURECA Sapopemba - "Essa Biblioteca dá Samba", <text:s/>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1736-2</text:p>
          </table:table-cell>
          <table:table-cell office:value-type="string" table:style-name="ce5">
            <text:p>***251288**</text:p>
          </table:table-cell>
          <table:table-cell office:value-type="string" table:style-name="ce5">
            <text:p>Sidnei Ferreira da Silva</text:p>
          </table:table-cell>
          <table:table-cell office:value-type="string" table:style-name="ce5">
            <text:p>4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AWlzv3bPcPWmuC98VYJjBKHpVHUJQmAqQU-9tNXvJu36zDt9laNBshrj273sMFl7jwZ2qhXFcPMqmcnXJtqLgg1w6sOFtEA7tih9ERijSmNoYymRccPUph_swcpIbMnF">94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ESPETACULAR CIRCO MILLER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1-2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string" table:style-name="ce5">
            <text:p>300.000,01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kjEpVFIvNNf_dTlG76qm1-GRaT1VlY-0To9m4LnyrLrceZ6aAet-0fTeyBnJWQaBhfYRg-YsWmJ9xPQ_fGIu65xx2fc_C3M2qdkV5DPtP6taMDc1eoO899BF9ququDOb">46/2025/SMC/CFOC/SFA</text:a></text:p>
          </table:table-cell>
          <table:table-cell office:value-type="string" table:style-name="ce7">
            <text:p>20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Escola de Samba de São Paulo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13-7</text:p>
          </table:table-cell>
          <table:table-cell office:value-type="string" table:style-name="ce5">
            <text:p>***343868**</text:p>
          </table:table-cell>
          <table:table-cell office:value-type="string" table:style-name="ce5">
            <text:p>Douglas Couto de Oliveira</text:p>
          </table:table-cell>
          <table:table-cell office:value-type="string" table:style-name="ce5">
            <text:p>279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2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49326" table:style-name="ce1">
            <text:p><text:a xlink:href="https://diariooficial.prefeitura.sp.gov.br/md_epubli_visualizar.php?jqY2k2SuP6sM-YQB-4kbFbWCLd43hBfk-u2TQJBun-rX5cUkRdLwW7css1kc0zYX5h6z4kzFPrjx1uY2Q4KZCIMXSKRuzfzl9S00EJAq14tUV4fYb-gOXjAfP4aHa_cd">112949326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ERÊ AIYÊ - Circulação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69-7</text:p>
          </table:table-cell>
          <table:table-cell office:value-type="string" table:style-name="ce5">
            <text:p>***549098**</text:p>
          </table:table-cell>
          <table:table-cell office:value-type="string" table:style-name="ce5">
            <text:p>Luciana Aline Aparecida Ribeiro Silva<text:s/>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CaUZ6pQwJvw4CiX2E5T97HzNHBpgtIjMuziJnlbwWD1M7K2bjuurCdee5UUAOBETTrEmef4-7zVOQwRnBxgL8BVeoevVATQV_lAdP5eGhu0WQKuOzHbMQuX0ltiVYItJ">81/2024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EQUILÍBRIO RADICA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53-2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<text:s/>INSTITUTO TRANSFORMA BRASIL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37040" table:style-name="ce1">
            <text:p><text:a xlink:href="https://diariooficial.prefeitura.sp.gov.br/md_epubli_visualizar.php?7nd-kggdszBiYC94ETTmWLJWPNCdreoiuzr_bPfFi3hpT_muObrYA-532DitngwBwHNJn0EyRg90l802t9IFqrd5V3nFvmSXNKJUy-ytYZxH593YGomiMGLmb5wfIHdt">112937040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Entre! ou Afrofuturo Queer - Criação transmídia dentro do Não-Lugar", selecionado nos termos da 5ª EDIÇÃO DO EDITAL DE APOIO À CULTURA NEGRA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63-8</text:p>
          </table:table-cell>
          <table:table-cell office:value-type="string" table:style-name="ce5">
            <text:p>***196238**</text:p>
          </table:table-cell>
          <table:table-cell office:value-type="string" table:style-name="ce5">
            <text:p>Juliana dos Santos Gerais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65380" table:style-name="ce1">
            <text:p><text:a xlink:href="https://diariooficial.prefeitura.sp.gov.br/md_epubli_visualizar.php?RQ6KriwP65T7kKAYn6m1aKgDFqGz-34Xo25dRe-40SduJS-fKIZlO87yZ9Skkg83mhBylqf11bMZmyi0X9B59zaHlZFT4ECxK8kFNEjlRNctUjm-znbt1GVIrtIiAkhb">112965380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ENTRE LAÇOS E LUTAS: Narrativas de Amor Negro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80-8</text:p>
          </table:table-cell>
          <table:table-cell office:value-type="string" table:style-name="ce5">
            <text:p>***621198**</text:p>
          </table:table-cell>
          <table:table-cell office:value-type="string" table:style-name="ce5">
            <text:p>Manuel Victor dos Santos Pereira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6E7vlPVwQySetLy9WaxPPYBgmiWGLgx1i7intYHiGlx-ZAs-L4tKU2Eldtj6SzSl_x-7SlJCDRj4ZG7yun-_uh4qxwYb-GtWEmpuN7lcNT9Zlg7NDX_wGlYDl6ESeOr">SMC/CFOC/SFA N&amp;ordm; 13/2025<text:s/></text:a></text:p>
          </table:table-cell>
          <table:table-cell office:value-type="string" table:style-name="ce7">
            <text:p>25/03/2025</text:p>
          </table:table-cell>
          <table:table-cell table:style-name="ce5"/>
          <table:table-cell office:value-type="string" table:style-name="ce17">
            <text:p>Execução do projeto artístico-cultural denominado "Ensaios para dois perdidos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3-0</text:p>
          </table:table-cell>
          <table:table-cell office:value-type="string" table:style-name="ce5">
            <text:p>07.818.952/0001-66</text:p>
          </table:table-cell>
          <table:table-cell office:value-type="string" table:style-name="ce5">
            <text:p>Associac¸ão Cultural Corpo Rastreado</text:p>
          </table:table-cell>
          <table:table-cell office:value-type="string" table:style-name="ce5">
            <text:p>292.400,00</text:p>
          </table:table-cell>
          <table:table-cell table:style-name="ce5"/>
          <table:table-cell office:value-type="string" table:style-name="ce9">
            <text:p>27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-xgDzKdegR3OEd4Rh-F3DHKvspTYK4foFA-Re8r0pkBnLVrXrgKuLReTL4jMbSIvJjhumJAbdRRd8veZrHC5v3AGBiFpyKDCtJvJ9JMcPAa5gP-S6D164aoiuYVzJODq">025/2025</text:a></text:p>
          </table:table-cell>
          <table:table-cell office:value-type="string" table:style-name="ce7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El Brasil Restituid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85-9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72.077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2100" table:style-name="ce1">
            <text:p><text:a xlink:href="https://diariooficial.prefeitura.sp.gov.br/md_epubli_visualizar.php?zwRC4ILs7cr6v_lDIU9Mn4nWnYUuifVXTLo4zJTqFf41kDfaH00PFYoYtCpGAKM-XUPDWHTtSZIAFt8OjLXBgA,,">119642100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Educa Ativa MULHERES URBANAS EM AÇÃ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1-0</text:p>
          </table:table-cell>
          <table:table-cell office:value-type="string" table:style-name="ce5">
            <text:p>***164418**</text:p>
          </table:table-cell>
          <table:table-cell office:value-type="string" table:style-name="ce5">
            <text:p>JANAINA MARIANO DE SOBRAL</text:p>
          </table:table-cell>
          <table:table-cell office:value-type="string" table:style-name="ce5">
            <text:p>305.32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vw_poPtmI8Z30gNxPADFVkHBbCERmzHB-BTvGkXelFQeb271g2lmzIQGyYPx75DqM6Nm4SZVT4XzATRQhf1G8A0izLNd_VVQj08ozVv-CMbdmwGm9Uvt2HL1rRreBmB8">SMC/CFOC/SFA N&amp;ordm; 7/2025</text:a></text:p>
          </table:table-cell>
          <table:table-cell office:value-type="string" table:style-name="ce7">
            <text:p>25/03/2025</text:p>
          </table:table-cell>
          <table:table-cell table:style-name="ce5"/>
          <table:table-cell office:value-type="string" table:style-name="ce17">
            <text:p>Execução do projeto artístico-cultural denominado "E se fosse uma bomba? ", selecionado nos termos da Lei Municipal nº 15.591/2014 e Edital nº 29/2024/SMC/CFOC/SFA -, constante no processo SEI n.º 6025.2024/0008179-4, 20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86-7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280.830,00</text:p>
          </table:table-cell>
          <table:table-cell table:style-name="ce5"/>
          <table:table-cell office:value-type="string" table:style-name="ce9">
            <text:p>27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NH4-X66H_FQzHdzi_R_B1O28Pwids-QuovXze8XqkM8KCeWX7fw3wbTUSyR6jxGKXbJcA18KttjFwGwfgY9tlt6Z4EXrXDUSQfGclKECdkRTDmoSfOVFOfPfZjzJ9VtI">20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Dubversão encontra Spiritual Rockers", selecionado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17-6</text:p>
          </table:table-cell>
          <table:table-cell office:value-type="string" table:style-name="ce5">
            <text:p>***100108**</text:p>
          </table:table-cell>
          <table:table-cell office:value-type="string" table:style-name="ce5">
            <text:p>FABIO FLAMINI MURAKAMI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28PZ8FYG_M1yGZ2oyAhVE0nnuZk8_zxbFrDxBfBy4sKhcWG7aq54OdFUtrmgVR6RNBjtsFcyYob00OP0SYpql1g0PXtfVbiBquKD8l3QBW52759OFQEq9ivmyu3aI2Ul"><text:s/>019/2025</text:a></text:p>
          </table:table-cell>
          <table:table-cell office:value-type="date" office:date-value="2025-09-26T00:00:00" table:style-name="ce7">
            <text:p>26/09/2025</text:p>
          </table:table-cell>
          <table:table-cell table:style-name="ce5"/>
          <table:table-cell office:value-type="string" table:style-name="ce17">
            <text:p>Execução do projeto artístico-cultural denominado "Dogma Churrasquinho", <text:s/>selecionado nos termos da Lei Municipal nº 15.591/2014 e Edital nº 09/2025/SMC/CFOC/SFA - 21ª Edição do Prêmio Zé Renato de apoio à produção e desenvolvimento da atividade teatral para 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4-3</text:p>
          </table:table-cell>
          <table:table-cell office:value-type="string" table:style-name="ce5">
            <text:p>30.807.982/0001-99</text:p>
          </table:table-cell>
          <table:table-cell office:value-type="string" table:style-name="ce5">
            <text:p>Balagan Produções Ltda</text:p>
          </table:table-cell>
          <table:table-cell office:value-type="float" office:value="372203.44" table:style-name="ce5">
            <text:p>372203,44</text:p>
          </table:table-cell>
          <table:table-cell table:style-name="ce5"/>
          <table:table-cell office:value-type="date" office:date-value="2025-10-03T00:00:00" table:style-name="ce9">
            <text:p>03/10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WyBWQ5d_K1i7UEDBZMGxe149c8U0j2Gg77ASLcKO6Oqk0fqzUwJRqCJawrKkRcY_H0mkZ2k6Dd9Z84--F9T1Pr7cKuFvJFYBvSrW0CH1DZ3HqPvf0MHorAT2ymcczaA">017/2025</text:a></text:p>
          </table:table-cell>
          <table:table-cell office:value-type="string" table:style-name="ce7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dito e feit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0-0</text:p>
          </table:table-cell>
          <table:table-cell office:value-type="string" table:style-name="ce5">
            <text:p>09.464.958/0001-08</text:p>
          </table:table-cell>
          <table:table-cell office:value-type="string" table:style-name="ce5">
            <text:p>Nadadenovo Produçoes Artisticas Ltda</text:p>
          </table:table-cell>
          <table:table-cell office:value-type="string" table:style-name="ce5">
            <text:p>237.2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39093" table:style-name="ce1">
            <office:annotation draw:style-name="a6" svg:x="4.90625in" svg:y="37.1770833333333in" svg:width="1.33333333333333in" svg:height="0.895833333333333in">
              <text:p>Comentário:</text:p>
              <text:p><text:s text:c="4"/>faltou inclusão de link e a referência de valor do contrato</text:p>
            </office:annotation>
            <text:p><text:a xlink:href="https://diariooficial.prefeitura.sp.gov.br/md_epubli_visualizar.php?CXNm7TZV3OAeVHWA3PJ7SYOg_UY0wJwSnYTw-yGxNCZTXYIC361Q9NSOHSm9kYuGiVKHZxJbYGqakKiEfxpXWA,,">119639093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Deburu Força pro Maracatu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3-7</text:p>
          </table:table-cell>
          <table:table-cell office:value-type="string" table:style-name="ce5">
            <text:p>***545958**</text:p>
          </table:table-cell>
          <table:table-cell office:value-type="string" table:style-name="ce5">
            <text:p>CLÉIA BARBOSA VARGES<text:s/></text:p>
          </table:table-cell>
          <table:table-cell office:value-type="string" table:style-name="ce5">
            <text:p>439.94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ewCn4nwlkbLERyjbrkOgvp4rJK_--Fi59De03tdYV9i2bjUS3c1G2_7GEav0nRF7sWLZD0lR-l2y3LruIsVRvxZZCBz16zlf3vtG6S3RSQjGmxVLeTIOyw-YDpYUFM2q">19/2025/SMC/CFOC/SFA</text:a></text:p>
          </table:table-cell>
          <table:table-cell office:value-type="string" table:style-name="ce7">
            <text:p>16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Dancehall Queen", selecionada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3-0</text:p>
          </table:table-cell>
          <table:table-cell office:value-type="string" table:style-name="ce5">
            <text:p>***087358**</text:p>
          </table:table-cell>
          <table:table-cell office:value-type="string" table:style-name="ce5">
            <text:p>IZABELY SANTOS OLIVEIRA</text:p>
          </table:table-cell>
          <table:table-cell office:value-type="string" table:style-name="ce5">
            <text:p>4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75gpQwxogYLHfHf1pkDlkP7t9jZ8JI-6LBgJkqk-8VaE_jGZ4HOUYUmTbsesxnNMG9XrZdz-gy_XtTQCtkLArw,,"><text:s/>83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CUBO" apresentado pelo núcleo artístico THIAGO ANDREUCCETTI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35-0</text:p>
          </table:table-cell>
          <table:table-cell office:value-type="string" table:style-name="ce5">
            <text:p>21.627.827/0001-08</text:p>
          </table:table-cell>
          <table:table-cell office:value-type="string" table:style-name="ce5">
            <text:p>CARUÁ PRODUÇÕES ARTÍSTICAS LTDA,<text:s/>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cfWVxA0NG49gaGoTDK1qLMtaWsgNI_OiFRm0CJLVmT7xabBVGKvblJl1n-rr2BRGh1sxgQ6ntAQRpOmINBQiw4trILm0kdcpuQGZDEhuHiLumn4dg7KG_G3EtQ3Wzoj">34/2025/SMC/CFOC/SFA</text:a></text:p>
          </table:table-cell>
          <table:table-cell office:value-type="string" table:style-name="ce7">
            <text:p>19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CONCURSO DE SAMBA-ENREDO PARA O CARNAVAL DE 2025 DA NENÊ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10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UIS JORGE PICCHI</text:p>
          </table:table-cell>
          <table:table-cell office:value-type="string" table:style-name="ce5">
            <text:p>4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9GniNuDhMJ95XVB2vgU8JVLWwggHieRKaTR8hlNBICoTpEeVupEnM0XcFF-3_vXAs0cRDlKn1PV-AXjaJIXnpEvWMrwUZlokClJQdBjDpaYkBwt2DI5vHnw2p0My9smf">54/2025/SMC/CFOC/SFA</text:a></text:p>
          </table:table-cell>
          <table:table-cell office:value-type="string" table:style-name="ce7">
            <text:p>20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Comunidade Samba Da Vila - Muito Além da Batucada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74-2</text:p>
          </table:table-cell>
          <table:table-cell office:value-type="string" table:style-name="ce5">
            <text:p>***607238**</text:p>
          </table:table-cell>
          <table:table-cell office:value-type="string" table:style-name="ce5">
            <text:p>Robson Silveria De Albuquerque</text:p>
          </table:table-cell>
          <table:table-cell office:value-type="string" table:style-name="ce5">
            <text:p>179.98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2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nEp46cF7Ocjm4_s2DEs4SZ6w-_QRihFb6OMQNu4WOdI9MIw1YjHWFDyIWIQ7zV8QY7YA4mI9PfuajylK4dwfqoAWpAFqKtwTRUk3DWtUcwfOM4rlfNDZF4dCFfGADLM">18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CIRCULA REGGAE SP", selecionada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5-7</text:p>
          </table:table-cell>
          <table:table-cell office:value-type="string" table:style-name="ce5">
            <text:p>***569228**</text:p>
          </table:table-cell>
          <table:table-cell office:value-type="string" table:style-name="ce5">
            <text:p>LILIAN FERREIRA DE SOUZA</text:p>
          </table:table-cell>
          <table:table-cell office:value-type="string" table:style-name="ce5">
            <text:p>5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1651" table:style-name="ce1">
            <text:p><text:a xlink:href="https://diariooficial.prefeitura.sp.gov.br/md_epubli_visualizar.php?qU10ngc1zDV1F1_nUbYJTsVH1FVkwhvZ-_n8vsfLb-QaDbNSyUztiFy1qnDlOdlQ7Xrq3Fm2apPUORaApOmFYg,,">119641651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Circuito Cultural Sertãoperifa: saberes e fazeres popular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1-3</text:p>
          </table:table-cell>
          <table:table-cell office:value-type="string" table:style-name="ce5">
            <text:p>***379458**</text:p>
          </table:table-cell>
          <table:table-cell office:value-type="string" table:style-name="ce5">
            <text:p>GISLAINE DE LOURDES NUNES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Tra6UOeIiLdhoYqfvMn0BgdvFINWaPJfgmUjhOPSi0nw4XU0wT7yjsNiNWE09RtVvLyr12umbH_mlyyYUbvV2Q,,">N&amp;ordm; 93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CIRCO STANKOWICH UNIDADE GOLD, EM INSTRUMENTO DA ALEGRIA PÓS PANDEMIA!!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0-4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<text:s/>INSTITUTO TRANSFORMA BRASIL</text:p>
          </table:table-cell>
          <table:table-cell office:value-type="string" table:style-name="ce5">
            <text:p>300.000,00</text:p>
          </table:table-cell>
          <table:table-cell table:style-name="ce5"/>
          <table:table-cell office:value-type="string" table:style-name="ce9">
            <text:p>2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6_j8UGybsX5SvaGxHeBek41ZWUzR9jUUWMYGgKWTozdjMVSdp9MpVz24Aiqr75coSmWv3wmELbu8-AdZjzg_ZnbIXXJK7Ggh2XhnDzec1pIcQSxhluVxsYEqgW87GdEA">82/2024/SMC/CFOC/SFA</text:a></text:p>
          </table:table-cell>
          <table:table-cell office:value-type="string" table:style-name="ce7">
            <text:p>06/12/2025</text:p>
          </table:table-cell>
          <table:table-cell table:style-name="ce5"/>
          <table:table-cell office:value-type="string" table:style-name="ce17">
            <text:p>Execução do projeto artístico-cultural denominado "CIRCO SPACIAL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88-2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string" table:style-name="ce5">
            <text:p>300.000,00</text:p>
          </table:table-cell>
          <table:table-cell table:style-name="ce5"/>
          <table:table-cell office:value-type="string" table:style-name="ce9">
            <text:p>31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0smx-XBjiIiK3b5V0zOu4IR3zNe7LjT9mkaLpJ_y3BoQmKqOgzh5ZzTsFcPH-W0VjFJGTJg95YxMpmVQljVQzKZzLqQENTcFJWpjQyn_Tl4idHpjj6-50ootIbxiAiZx">98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CIRCO CARAVANA POR SAMP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6-4</text:p>
          </table:table-cell>
          <table:table-cell office:value-type="string" table:style-name="ce5">
            <text:p>29.741.744/0001-49</text:p>
          </table:table-cell>
          <table:table-cell office:value-type="string" table:style-name="ce5">
            <text:p>CARAVANA PRODUCOES ARTISTICAS E CULTURAIS LTD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string" table:style-name="ce9">
            <text:p>28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Ishq6AJvwwRh3AQnt1avXFKBCFESiySAGQ5j8Si_Svqan_5b6CP0kiK_ug01cwEHvCKpwc4J9d4JQUycHMh-Hw,,"><text:s/>108/2024/SMC/CFOC/SFA</text:a></text:p>
          </table:table-cell>
          <table:table-cell office:value-type="string" table:style-name="ce7">
            <text:p>06/12/2025</text:p>
          </table:table-cell>
          <table:table-cell table:style-name="ce5"/>
          <table:table-cell office:value-type="string" table:style-name="ce17">
            <text:p>Execução do projeto artístico-cultural denominado "CIA TRUPE LIUDS- "TEN - CIRCO TEATRO NA QUEBRAD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12-9</text:p>
          </table:table-cell>
          <table:table-cell office:value-type="string" table:style-name="ce5">
            <text:p>22.232.865/0001-16</text:p>
          </table:table-cell>
          <table:table-cell office:value-type="string" table:style-name="ce5">
            <text:p>ASSOCIAÇÃO COMUNIDADE CULTURAL QUILOMBAQUE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37371" table:style-name="ce1">
            <text:p><text:a xlink:href="https://diariooficial.prefeitura.sp.gov.br/md_epubli_visualizar.php?_EFBTjLcdhPKWJa0RykmFQrK4p8I62NL8M69vnUfLI5FYgbQWzfHscwYgusbsqAn8QzSMfBhkI1UYmSS5KwRwA,,">119637371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Choro Resiste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8-0</text:p>
          </table:table-cell>
          <table:table-cell office:value-type="string" table:style-name="ce5">
            <text:p>***304588**</text:p>
          </table:table-cell>
          <table:table-cell office:value-type="string" table:style-name="ce5">
            <text:p>BEATRIZ CASSIANO DE CARVALHO<text:s/>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5628" table:style-name="ce1">
            <text:p><text:a xlink:href="https://diariooficial.prefeitura.sp.gov.br/md_epubli_visualizar.php?9T_8Rb98qxGO9bzXZ3X1RY6zBUsAFesPWP1SKXMBLBTPegIo1Npx-FkCV7UdKH6ule9NePaZSqOwGLkrhhFuEw,,">11964562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CHAOS DE TETO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6-4</text:p>
          </table:table-cell>
          <table:table-cell office:value-type="string" table:style-name="ce5">
            <text:p>***586098**</text:p>
          </table:table-cell>
          <table:table-cell office:value-type="string" table:style-name="ce5">
            <text:p>MARIA JOSÉ ALVES DA SILVA<text:s/>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7" table:style-name="ce1">
            <text:p><text:a xlink:href="https://diariooficial.prefeitura.sp.gov.br/md_epubli_visualizar.php?oiTPLkCsahZnez5hiDV0vCw9WlCZ9TPHZZKp4rRrE8Q3wPKcOGyQfpKdqtXYVM3K-Lr_FztwpQhZt1JiaIC-1g,,">187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CASUA DO URS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3-3</text:p>
          </table:table-cell>
          <table:table-cell office:value-type="string" table:style-name="ce5">
            <text:p>***624618**</text:p>
          </table:table-cell>
          <table:table-cell office:value-type="string" table:style-name="ce5">
            <text:p>Thiago Macedo Gam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67" table:style-name="ce1">
            <text:p><text:a xlink:href="https://diariooficial.prefeitura.sp.gov.br/md_epubli_visualizar.php?tiepXSUnNawbvOnJuriwp10k0UGB5YkYSpM7ZU5A1Ncpc8-jucoNyZXqV5crY8fiRuJzezW2UGxIgsyLIvXK6A,,">167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execução do projeto artístico-cultural denominado "CASA DO BERIMBAU - TIRANDO O SOM DO ARAME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64-0</text:p>
          </table:table-cell>
          <table:table-cell office:value-type="string" table:style-name="ce5">
            <text:p>***310908**</text:p>
          </table:table-cell>
          <table:table-cell office:value-type="string" table:style-name="ce5">
            <text:p>Marcelo José Urbano Da Silva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GmAwagX5ugf8T4h77SsqAPwKyGp61rcqUP7KORAe3oVUcamGT3XjlDuSMBRjbSmKV4AcVF81vD4z_GIYpLjVg,,"><text:s/>188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Capoeira, símbolo de combate e resistênci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4-1</text:p>
          </table:table-cell>
          <table:table-cell office:value-type="string" table:style-name="ce5">
            <text:p>***432468**</text:p>
          </table:table-cell>
          <table:table-cell office:value-type="string" table:style-name="ce5">
            <text:p>Eduardo Felipe de Assis</text:p>
          </table:table-cell>
          <table:table-cell office:value-type="string" table:style-name="ce5">
            <text:p>99.984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5" table:style-name="ce1">
            <office:annotation draw:style-name="a7" svg:x="4.90625in" svg:y="41.7604166666667in" svg:width="1.33333333333333in" svg:height="0.895833333333333in">
              <text:p>Comentário:</text:p>
              <text:p><text:s text:c="4"/>faltou inserir link e valor contratual<text:s/></text:p>
            </office:annotation>
            <text:p><text:a xlink:href="https://diariooficial.prefeitura.sp.gov.br/md_epubli_visualizar.php?Wz3BrepTgYBQq4CVbgEbuvxXdNDB2MGYRvVy6QRm4WdRJkTDcUVBShzuY6sBfhgo7J77o_uGlPAFyl1h_9z6Dg,,">185,00</text:a></text:p>
          </table:table-cell>
          <table:table-cell office:value-type="string" table:style-name="ce7">
            <text:p>14/04/2025</text:p>
          </table:table-cell>
          <table:table-cell table:style-name="ce5"/>
          <table:table-cell office:value-type="string" table:style-name="ce17">
            <text:p>execução do projeto artístico-cultural denominado "Capoeira Recomeçar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1-7</text:p>
          </table:table-cell>
          <table:table-cell office:value-type="string" table:style-name="ce5">
            <text:p>***610338**</text:p>
          </table:table-cell>
          <table:table-cell office:value-type="string" table:style-name="ce5">
            <text:p>Danilo Pinto Sodré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xddVScOP5zEvVWJEu-xr-Ry3bbgzutkO6GMwvi7esPQOqf4jQ8YMGB6MJ9ZRFGgbsf2qPI0EhZSvjHIFK7w5w,,"><text:s/>186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Capoeira Pedagógic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2-5</text:p>
          </table:table-cell>
          <table:table-cell office:value-type="string" table:style-name="ce5">
            <text:p>***108008**</text:p>
          </table:table-cell>
          <table:table-cell office:value-type="string" table:style-name="ce5">
            <text:p>Vick Helen Martins da Silva</text:p>
          </table:table-cell>
          <table:table-cell office:value-type="string" table:style-name="ce5">
            <text:p>99.154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8" table:style-name="ce1">
            <text:p><text:a xlink:href="https://diariooficial.prefeitura.sp.gov.br/md_epubli_visualizar.php?5h9q5Sl5oZo59xSQPiAGaj9rGAallFMyg19MrVHRtafUQgLqtn4_9NBnynAH6fddQUH0si9hDEHZOle9h4NoTw,,">178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Capoeira e Saberes Ancestrai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1-0</text:p>
          </table:table-cell>
          <table:table-cell office:value-type="string" table:style-name="ce5">
            <text:p>***853748**</text:p>
          </table:table-cell>
          <table:table-cell office:value-type="string" table:style-name="ce5">
            <text:p>Valdenor Silva dos Santos<text:s/></text:p>
          </table:table-cell>
          <table:table-cell office:value-type="string" table:style-name="ce5">
            <text:p>99.999,21</text:p>
          </table:table-cell>
          <table:table-cell table:style-name="ce5"/>
          <table:table-cell office:value-type="date" office:date-value="2025-07-04T00:00:00" table:style-name="ce9">
            <text:p>04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float" office:value="111709799" table:style-name="ce1">
            <text:p><text:a xlink:href="https://diariooficial.prefeitura.sp.gov.br/md_epubli_visualizar.php?D9YnxEOj-5f-lEH6cokLfoUXuCwjWzJg04f2KLvClM3-Opa79FVCRYgf09inxySocNUUVFYri-e76y4CFHx85CiS4s5qnXgA9XqAsm2rESKqzaeWG8bimBAfE8O0Y8FV">111709799,00</text:a></text:p>
          </table:table-cell>
          <table:table-cell office:value-type="string" table:style-name="ce7">
            <text:p>31/01/2025</text:p>
          </table:table-cell>
          <table:table-cell table:style-name="ce5"/>
          <table:table-cell office:value-type="string" table:style-name="ce17">
            <text:p>Execução do projeto artístico-cultural denominado "Capoeira do Futuro", selecionado nos termos do Edital de Chamamento nº 07/2024/SMC/CFOC/SPLU - 21ª EDIÇÃO DO PROGRAMA VAI PARA A CIDADE DE SÃO PAULO - MODALIDADE 2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19121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aqueline de Oliveira Celestino</text:p>
          </table:table-cell>
          <table:table-cell office:value-type="string" table:style-name="ce5">
            <text:p>108.075,39</text:p>
          </table:table-cell>
          <table:table-cell table:style-name="ce5"/>
          <table:table-cell office:value-type="date" office:date-value="2025-04-02T00:00:00" table:style-name="ce9">
            <text:p>02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0Bi2fhCw-1aWxp3CbeXrrMDCY1kIYLNLaIe2cWx44HjZfJh-19QXgwB2pkZeKwTCb1tccMjpbqnLhNywngNMQ,,">78/2024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CANTANDO NAS NUVENS E SE EQUILIBRAND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45-1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INSTITUTO TRANSFORMA BRASIL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9-04T00:00:00" table:style-name="ce9">
            <text:p>04/09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IlNnkpXnWVSI6ktj2eWSux3kuZ2KAONMyTqbqP1ftKJ2NniTfvn2Tu1vHxeEOzrmE68OjnHS-V-Y6QtqbdtUfvi2NVtoqX0jqNxjrTY85ihnt2ZUbmJozuE1LNYHJWhm">48/2025/SMC/CFOC/SFA</text:a></text:p>
          </table:table-cell>
          <table:table-cell office:value-type="string" table:style-name="ce7">
            <text:p>20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Caminho de Rosas com Nãnãna da Mangueira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26-0</text:p>
          </table:table-cell>
          <table:table-cell office:value-type="string" table:style-name="ce5">
            <text:p>***877158**</text:p>
          </table:table-cell>
          <table:table-cell office:value-type="string" table:style-name="ce5">
            <text:p>Lorenilde de Lima</text:p>
          </table:table-cell>
          <table:table-cell office:value-type="string" table:style-name="ce5">
            <text:p>73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7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4114" table:style-name="ce1">
            <text:p><text:a xlink:href="https://diariooficial.prefeitura.sp.gov.br/md_epubli_visualizar.php?TyWhfwGy8DSN7KOqafFJOHwkZp_D_AjQf-s9dS_dY5AjnIWnKAWoEi07Mf2kisiyxqWp7ExdkbWigkmnBSaDsQ,,">119644114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Boi de Piranh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5-6</text:p>
          </table:table-cell>
          <table:table-cell office:value-type="string" table:style-name="ce5">
            <text:p>***236158**</text:p>
          </table:table-cell>
          <table:table-cell office:value-type="string" table:style-name="ce5">
            <text:p>KELLY CRISTINA SANTOS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9" table:style-name="ce1">
            <text:p><text:a xlink:href="https://diariooficial.prefeitura.sp.gov.br/md_epubli_visualizar.php?dO7nO03-Ht8d9Alu0wp-Kh1UX1MGxNwGNH2WDs2kY9iC44eh61MkJ_LypaAn21KJ2NgE9hCvv-w46OhxIoxbpA,,">179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Beca: Baio Escola de Capoeira Angol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2-8</text:p>
          </table:table-cell>
          <table:table-cell office:value-type="string" table:style-name="ce5">
            <text:p>***961078**</text:p>
          </table:table-cell>
          <table:table-cell office:value-type="string" table:style-name="ce5">
            <text:p>Fernando Luder Bedoian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7-04T00:00:00" table:style-name="ce9">
            <text:p>04/07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mkSBVegbdwG2AXucSiio9AlduwabVmjXlYSgyR29HLlsCtNblugb6FmyBQ_PCmoAkpSClH6x2KKth6BHpnuBRydPvEjJhDhNg97P-taIPUJkA7YZI-XaMXzlOiA7HdaL">41/2025/SMC/CFOC/SFA</text:a></text:p>
          </table:table-cell>
          <table:table-cell office:value-type="string" table:style-name="ce7">
            <text:p>20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Batucada Mirim na Vila Mirante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95-5</text:p>
          </table:table-cell>
          <table:table-cell office:value-type="string" table:style-name="ce5">
            <text:p>***966448**</text:p>
          </table:table-cell>
          <table:table-cell office:value-type="string" table:style-name="ce5">
            <text:p>Alexandre Galvão Zanchetta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2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40" table:style-name="ce1">
            <text:p><text:a xlink:href="https://diariooficial.prefeitura.sp.gov.br/md_epubli_visualizar.php?nVItbutsU2iGmj4NIizA_xa7dXG45f03tV122ALhXRp5GC2qXoQPQVEPVGFOgSBkMjUrmgy7ahCHr7pZzjj25g,,">240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execução do projeto artístico-cultural denominado "Baile na Terr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88-9</text:p>
          </table:table-cell>
          <table:table-cell office:value-type="string" table:style-name="ce5">
            <text:p>13.357.823/0001-10</text:p>
          </table:table-cell>
          <table:table-cell office:value-type="string" table:style-name="ce5">
            <text:p>Instituto Cultural Mundo Novo</text:p>
          </table:table-cell>
          <table:table-cell office:value-type="string" table:style-name="ce5">
            <text:p>26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2964639" table:style-name="ce1">
            <text:p><text:a xlink:href="https://diariooficial.prefeitura.sp.gov.br/md_epubli_visualizar.php?tu7d7Alh-1D2sLo0NvkknXL3yhSeAJHXU2C3CrHIumrmnuNinB3EPcz1qey8vkhCKMUv-U3TKAizzWy7n_8Tqw,,">112964639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BAILE DAS ROSAS NEGRAS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79-4</text:p>
          </table:table-cell>
          <table:table-cell office:value-type="string" table:style-name="ce5">
            <text:p>***851088**</text:p>
          </table:table-cell>
          <table:table-cell office:value-type="string" table:style-name="ce5">
            <text:p>Edilaine Marcio Cardoso</text:p>
          </table:table-cell>
          <table:table-cell office:value-type="string" table:style-name="ce5">
            <text:p>250.000,00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WjJpzp8xKm9igyzPeHQCY1CEMUO47HweYOOyCwRxRhQODmuUxL9DOF_E0OoMEtVpYf4LzisxsGo5Wr1-yIzjgWhhzDja2eRCEy06v-yO98c6f95x02o5hE8ysGkPqE20"><text:s/>021/2025</text:a></text:p>
          </table:table-cell>
          <table:table-cell office:value-type="string" table:style-name="ce7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AS PEDRAS DE JAVIER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77-8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0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9" table:style-name="ce1">
            <text:p><text:a xlink:href="https://diariooficial.prefeitura.sp.gov.br/md_epubli_visualizar.php?YAiuwk4xRouRm3dHLFrb5xRZIjt6DUDxaz1IaWN1auakfDWvqPGK-w8UaVoHlUXhpHudBYnw_z4uVrLkLD3aIA,,">189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As Mulheres, a Capoeira e o Movimento para a Vid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95-0</text:p>
          </table:table-cell>
          <table:table-cell office:value-type="string" table:style-name="ce5">
            <text:p>***544298**</text:p>
          </table:table-cell>
          <table:table-cell office:value-type="string" table:style-name="ce5">
            <text:p>Aline Da Silva Zabotto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4546" table:style-name="ce1">
            <text:p><text:a xlink:href="https://diariooficial.prefeitura.sp.gov.br/md_epubli_visualizar.php?3SpmCU1Z3XAUDdzr90p6iWcDCUEDZDFMN6hnP5Jjj9LBS5O_dgwEy3iq_pzODO_wsB3h42CLF29-3vUdqvtjOg,,">119644546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Arte Cur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5-8</text:p>
          </table:table-cell>
          <table:table-cell office:value-type="string" table:style-name="ce5">
            <text:p>***004838**</text:p>
          </table:table-cell>
          <table:table-cell office:value-type="string" table:style-name="ce5">
            <text:p>LUANA SOUZA COSTA</text:p>
          </table:table-cell>
          <table:table-cell office:value-type="string" table:style-name="ce5">
            <text:p>235.368,89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Qy8VIh7LcN0q30XDzIP3gvMIy7UPoZpTlTUHWb5QWVurWgOzX23zYwYhHXSYpI64gg_eIF6GNew55WLDwB7JQBnekzj6TUG9SRi_Qsh5-R5RJnVpb7heoVYOLRkL0UwB">102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ARQUIBANCADA DA ALEGRIA", selecionado nos termos da Lei Municipal nº 16.598/2016 e Edital nº 18/2024/SMC/CFOC/SFA - 9ª Edição do Programa Municipal de Fomento ao Circo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493-9</text:p>
          </table:table-cell>
          <table:table-cell office:value-type="string" table:style-name="ce5">
            <text:p>22.210.887/0001-85</text:p>
          </table:table-cell>
          <table:table-cell office:value-type="string" table:style-name="ce5">
            <text:p>GUSTAVO ALVES NUNES EVENTOS</text:p>
          </table:table-cell>
          <table:table-cell office:value-type="string" table:style-name="ce5">
            <text:p>300.000,00</text:p>
          </table:table-cell>
          <table:table-cell table:style-name="ce5"/>
          <table:table-cell office:value-type="string" table:style-name="ce9">
            <text:p>28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61" table:style-name="ce1">
            <text:p><text:a xlink:href="https://diariooficial.prefeitura.sp.gov.br/md_epubli_visualizar.php?D947KLSmKeS8FywvoCPm5KqBcQ7OiSfGsTRb0UmEd0E02Fwap9McKVHjGT6qMQ8aUa4ukDdPdgy2ayn-_9eA6A,,">161,00</text:a></text:p>
          </table:table-cell>
          <table:table-cell office:value-type="string" table:style-name="ce7">
            <text:p>10/02/2025</text:p>
          </table:table-cell>
          <table:table-cell table:style-name="ce5"/>
          <table:table-cell office:value-type="string" table:style-name="ce17">
            <text:p>execução do projeto artístico-cultural denominado "ARMORIANO - ECOS DO MOVIMENTO ARMORIAL 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24-3</text:p>
          </table:table-cell>
          <table:table-cell office:value-type="string" table:style-name="ce5">
            <text:p>07.953.804/0001-54</text:p>
          </table:table-cell>
          <table:table-cell office:value-type="string" table:style-name="ce5">
            <text:p>Cooperativa Paulista de Trabalho dos Profissionais de Dança</text:p>
          </table:table-cell>
          <table:table-cell office:value-type="string" table:style-name="ce5">
            <text:p>117.3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3cRG0cduanfTC1FqbqE6I94QGKg-23dUGpxXISsojI7pIe1HjkxHGzX0bTLGa_wfjhIuI0e04S7ZzpLQx7C_l8JEmdDiopCX-Es4Lrd8c1OdFSkdvTIoLiOjJK3_Yb9w">43/2025/SMC/CFOC/SFA</text:a></text:p>
          </table:table-cell>
          <table:table-cell office:value-type="string" table:style-name="ce7">
            <text:p>12/08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AQUI RESISTE UM QUILOMBO", selecionado nos termos da 2ª EDIÇÃO DE FOMENTO ÀS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61-9</text:p>
          </table:table-cell>
          <table:table-cell office:value-type="string" table:style-name="ce5">
            <text:p>***961008**</text:p>
          </table:table-cell>
          <table:table-cell office:value-type="string" table:style-name="ce5">
            <text:p>Donizeth Carneiro</text:p>
          </table:table-cell>
          <table:table-cell office:value-type="string" table:style-name="ce5">
            <text:p>1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18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50" table:style-name="ce1">
            <office:annotation draw:style-name="a8" svg:x="4.90625in" svg:y="46.1354166666667in" svg:width="1.33333333333333in" svg:height="1.10416666666667in">
              <text:p>Comentário:</text:p>
              <text:p><text:s text:c="4"/>faltou link e valor de contrato</text:p>
              <text:p/>
            </office:annotation>
            <text:p><text:a xlink:href="https://diariooficial.prefeitura.sp.gov.br/md_epubli_visualizar.php?tgv_zvvN_CU7VRaa1cGorOM2FusE1gd-IRXQ3ehCUisHaKvr3sNGaV6l8D8ZhY60Jy7vNsG4uQB43w3Ku4rzjw,,">150,00</text:a></text:p>
          </table:table-cell>
          <table:table-cell office:value-type="string" table:style-name="ce7">
            <text:p>11/04/2025</text:p>
          </table:table-cell>
          <table:table-cell table:style-name="ce5"/>
          <table:table-cell office:value-type="string" table:style-name="ce17">
            <text:p>execução do projeto artístico-cultural denominado "Amilton Godoy e Gabriel Grossi | Os Filhos de Vill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99-9</text:p>
          </table:table-cell>
          <table:table-cell office:value-type="string" table:style-name="ce5">
            <text:p>10.785.360/0001-08</text:p>
          </table:table-cell>
          <table:table-cell office:value-type="string" table:style-name="ce5">
            <text:p>TUDO BEM PRODUÇÕES E APRESENTAÇÕES ARTÍSTICAS LTDA ME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tj944wZW7SgC67wX5sGtvgsNfy4U5Js_1EAK7Bg_9dteKqbWFgpFVA6mcx9MGX8jNDn0hE2iI01hT0-9IQf9jN9Gz3bjjBhErgrVzTkQFObGFvyCo-c5VpuYamm1YE_n">17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Álbum: Jah Rege Elementar", selecionado nos termos da 8ª EDIÇÃO DO PROGRAMA MUNICIPAL DE FOMENTO À LINGUAGEM DE CULTURA REGGAE/RASTAFARI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1-4</text:p>
          </table:table-cell>
          <table:table-cell office:value-type="string" table:style-name="ce5">
            <text:p>***830098**</text:p>
          </table:table-cell>
          <table:table-cell office:value-type="string" table:style-name="ce5">
            <text:p>BRUNO DAMASCENO ALENCAR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E15JNirm7WrHFE2Xgd33MDUANtnuRmW285i5GqC6R8dTpdng2-wqTlLSb4WSxBNCB-AC72FL4tJHtKjp7NEOfjxdWuSI0Yl95947SXWmO3-Pd4enRoHix3Rh-aw-XLh">024/2025</text:a></text:p>
          </table:table-cell>
          <table:table-cell office:value-type="string" table:style-name="ce10">
            <text:p>25/09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ÁGUA DOCE DESÁGUA NA CIDADE DE SÃO PAULO", <text:s/>selecionado nos termos da Lei Municipal nº 15.591/2014 e Edital nº 09/2025/SMC/CFOC/SF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18084-0</text:p>
          </table:table-cell>
          <table:table-cell office:value-type="string" table:style-name="ce5">
            <text:p>26.301.472/0001-78</text:p>
          </table:table-cell>
          <table:table-cell office:value-type="string" table:style-name="ce5">
            <text:p>CASA DA LADEIRA ARTE E CULTURA LTDA</text:p>
          </table:table-cell>
          <table:table-cell office:value-type="string" table:style-name="ce5">
            <text:p>194.37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9/09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59" table:style-name="ce1">
            <text:p><text:a xlink:href="https://diariooficial.prefeitura.sp.gov.br/md_epubli_visualizar.php?1Bylp0dC38p-bt6NUQQIHvxR3X8BsH3ur8fhH2-sIRAAahH8ylAP36khrFEYHmonuvFu03h0Vvcyaz-PPzhl1Q,,">159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execução do projeto artístico-cultural denominado "Afrohub" apresentado pelo núcleo artístico Afrohub, representado por FC PRODUÇÕES &amp; EVENTOS COMÉRCIO E SERVIÇO LTDA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22-7</text:p>
          </table:table-cell>
          <table:table-cell office:value-type="string" table:style-name="ce5">
            <text:p>09.341.100/0001-56</text:p>
          </table:table-cell>
          <table:table-cell office:value-type="string" table:style-name="ce5">
            <text:p>FC Produções &amp; Eventos Comércio e Serviço LTD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8">
            <text:p>0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float" office:value="112947733" table:style-name="ce1">
            <text:p><text:a xlink:href="https://diariooficial.prefeitura.sp.gov.br/md_epubli_visualizar.php?igVUmLDNMGiIEwfWkcOsZInWjSIBBwATc0i2C201h2Q2bYt3VICWk_RCpwWso64SE855wpBWPbK2Q6DrNfychngIsGZ5JIhNIvCVV2thMOc1t8gfg7yUCNMur98tom19">112947733,00</text:a></text:p>
          </table:table-cell>
          <table:table-cell office:value-type="string" table:style-name="ce7">
            <text:p>16/12/2024</text:p>
          </table:table-cell>
          <table:table-cell table:style-name="ce5"/>
          <table:table-cell office:value-type="string" table:style-name="ce17">
            <text:p>Execução do projeto artístico-cultural denominado "Afro Geek: RPG e Cultura Nerd como estratégias no Apoio, Resgate e Reafirmação da Cultura Negra", selecionado nos termos da 5ª EDIÇÃO DO EDITAL DE APOIO À CULTURA NEG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67-0</text:p>
          </table:table-cell>
          <table:table-cell office:value-type="string" table:style-name="ce5">
            <text:p>***676688**</text:p>
          </table:table-cell>
          <table:table-cell office:value-type="string" table:style-name="ce5">
            <text:p>CINTIA DA SILVA SANTOS YAMAGUCHI</text:p>
          </table:table-cell>
          <table:table-cell office:value-type="string" table:style-name="ce5">
            <text:p>249.998,95</text:p>
          </table:table-cell>
          <table:table-cell table:style-name="ce5"/>
          <table:table-cell office:value-type="string" table:style-name="ce9">
            <text:p>27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39449" table:style-name="ce1">
            <office:annotation draw:style-name="a9" svg:x="4.90625in" svg:y="47.59375in" svg:width="1.33333333333333in" svg:height="0.895833333333333in">
              <text:p>Comentário:</text:p>
              <text:p><text:s text:c="4"/>sem link direcionando ao contrato e sem valor mencionado<text:s/></text:p>
            </office:annotation>
            <text:p><text:a xlink:href="https://diariooficial.prefeitura.sp.gov.br/md_epubli_visualizar.php?bGMkC371rnaRQknYn6cYNBSfX0q5nIsa6scWDhutUi8JxMCEMMWt25DdCffMknn-QbpGWmlJU6YrmBZHbtuI2w,,">119639449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ACOLHENDO HISTÓRIAS 2a. temporad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6-9</text:p>
          </table:table-cell>
          <table:table-cell office:value-type="string" table:style-name="ce5">
            <text:p>***756128**</text:p>
          </table:table-cell>
          <table:table-cell office:value-type="string" table:style-name="ce5">
            <text:p><text:s/>DANIEL LUIS ALEXANDRINO<text:s/></text:p>
          </table:table-cell>
          <table:table-cell office:value-type="string" table:style-name="ce5">
            <text:p>264.186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0643" table:style-name="ce1">
            <text:p><text:a xlink:href="https://diariooficial.prefeitura.sp.gov.br/md_epubli_visualizar.php?Jfsvo7eqdJVj_vIxsT2Di3luSnybu-x8u4ZOYT_o44tv3WP9QqnLCcbByQX2l22QbTr0c2LUFQmPUTv4aX4OxA,,">119640643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ACAÇÁ DIVERSIDART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5-3</text:p>
          </table:table-cell>
          <table:table-cell office:value-type="string" table:style-name="ce5">
            <text:p>***315538**</text:p>
          </table:table-cell>
          <table:table-cell office:value-type="string" table:style-name="ce5">
            <text:p>ELIANA FERREIRA COSTA PAIXAO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20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3106" table:style-name="ce1">
            <text:p><text:a xlink:href="https://diariooficial.prefeitura.sp.gov.br/md_epubli_visualizar.php?NdKniAaeOF3kmWV6edqQw8zgrnZUuQbcVMUFRV3TWV7BrSRRoVicfqcrVnP2p-Tei_ckyqUGNj6hMhIR1hOfsQ,,">119643106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Execução do projeto artístico-cultural denominado "A REVOLUÇÃO HIP HOP CRIATIVA", selecionado nos termos da 9ª EDIÇÃO DO PROGRAMA MUNICIPAL DE FOMENTO À CULTURA DA PERIFERIA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38-6</text:p>
          </table:table-cell>
          <table:table-cell office:value-type="string" table:style-name="ce5">
            <text:p>***607448**</text:p>
          </table:table-cell>
          <table:table-cell office:value-type="string" table:style-name="ce5">
            <text:p>JOÃO VICTOR RAMOS VIANA</text:p>
          </table:table-cell>
          <table:table-cell office:value-type="string" table:style-name="ce5">
            <text:p>439.110,00</text:p>
          </table:table-cell>
          <table:table-cell table:style-name="ce5"/>
          <table:table-cell office:value-type="string" table:style-name="ce9">
            <text:p>25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9G70eJXwQdhRQ3aC4N2rVquerXvnBgIGtaqB7ftnU-APYgoIHz9dNiElhmPMR66SHxABbcvhqcH_urudIILtq_gNcWI6OnHexfDKhBOo2BpS2hFOHrdNPDMYFqT-ejK">30/2025/SMC/CFOC/SFA</text:a></text:p>
          </table:table-cell>
          <table:table-cell office:value-type="string" table:style-name="ce7">
            <text:p>19/05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tístico-cultural denominado "2ª Mostra de Compositores - Bendito Samba Clube", selecionado nos termos da 2ª EDIÇÃO DE FOMENTO ÀS COMUNIDADES DE SAMBA e FOMENTO AO SAMBA DA CIDADE DE SÃO PAULO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1747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cus Vinicius Torres Marmello</text:p>
          </table:table-cell>
          <table:table-cell office:value-type="string" table:style-name="ce5">
            <text:p>4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28/05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N7sGIuUNoMTK1HhrsuhAhco16hWL1FftjMXK7mWTvq4r1Mtkn-DtC9U2gofh7P1dEVp4YtNSKRPr_ApfcoTVxk46YD5N6UsZfDE2krHlkVSixewZSqvhKkHxBDEaOjrb"><text:s/>111/2024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execução do projeto artístico-cultural denominado "10 ANOS DE RESISTÊNCIA EM BANDO'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62-1</text:p>
          </table:table-cell>
          <table:table-cell office:value-type="string" table:style-name="ce5">
            <text:p>14.023.856/0001-97</text:p>
          </table:table-cell>
          <table:table-cell office:value-type="string" table:style-name="ce5">
            <text:p>BANDO GOLÍARDIS PRODUÇÕES ARTÍSTICAS LTD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date" office:date-value="2025-09-04T00:00:00" table:style-name="ce9">
            <text:p>04/09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Mjpr9HeAbxUtobys7eyF5fik2H_jNVk0dWcxbj9NC1a6zi4hI0r2e90JKZZtOFJtn0JGe3v9voA6zBBJ_K-T9g,,"><text:s/>191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execução do projeto artístico-cultural denominado " Cadência Cultural", da 1ª EDIÇÃO DO PROGRAMA MUNICIPAL DE FOMENTO À LINGUAGEM CAPOEIRA.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63-1</text:p>
          </table:table-cell>
          <table:table-cell office:value-type="string" table:style-name="ce5">
            <text:p>***904484**</text:p>
          </table:table-cell>
          <table:table-cell office:value-type="string" table:style-name="ce5">
            <text:p>Cristiano Amorim de Araújo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w5mn9K1WBgOM1NHkggNfIdqmfzDLHUyrQpX9yhRB5bF-wPHrV3Q3BIYFSXm-hts_K5H3RBoA1lPU8qE5sXmF6dGoYGjW6elnathlMpFqxSdKc48lactdabfXm83PtD08">39/2025/SMC/CFOC/SFA</text:a></text:p>
          </table:table-cell>
          <table:table-cell office:value-type="string" table:style-name="ce7">
            <text:p>25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Execução do projeto arsco-cultural denominado "Samba do Meio Dia- Festa do Povo", selecionado nos termos da 2ªEDIÇÃO DE FOMENTO ÀS COMUNIDADES DE SAMBA e FOMENTO AO SAMBA DA CIDADE DE SÃO PAULO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69-6</text:p>
          </table:table-cell>
          <table:table-cell office:value-type="string" table:style-name="ce5">
            <text:p>***185548**</text:p>
          </table:table-cell>
          <table:table-cell office:value-type="string" table:style-name="ce5">
            <text:p>Deverson Charles Tobias da Silva</text:p>
          </table:table-cell>
          <table:table-cell office:value-type="string" table:style-name="ce5">
            <text:p>178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08/07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1j_LsoLixZ7ncIVE7efMqqa1TLavGwJ9JnBOon2hRJANXQYV5c4M_KIrLy6l8hhGh2Zf7wjCZZ_CljOJ8cu8vvYQjhndqd2oiMeonA3sJnte9kY_ZLR5HxqkJccxSwuW">SMC/CFOC/SFA N&amp;ordm; 126/2024</text:a></text:p>
          </table:table-cell>
          <table:table-cell office:value-type="string" table:style-name="ce7">
            <text:p>25/10/2024</text:p>
          </table:table-cell>
          <table:table-cell table:style-name="ce5"/>
          <table:table-cell office:value-type="string" table:style-name="ce17">
            <text:p>Concessão de Prêmio financeiro, para a execução do projeto artístico-cultural denominado "AS ARMAS MILAGROSAS: seis personagens a procura de existência no Brasil", selecionado nos termos da Lei Municipal nº 15.591/2014 e Edital nº 11/2024/SMC/CFOC/SFA - 19ª Edição do Prêmio Zé Renato de apoio à produção e desenvolvimento da atividade teatral para a cidade de São Paulo.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5627-6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54.863,38</text:p>
          </table:table-cell>
          <table:table-cell table:style-name="ce5"/>
          <table:table-cell office:value-type="string" table:style-name="ce9">
            <text:p>17/01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39" table:style-name="ce1">
            <text:p><text:a xlink:href="https://diariooficial.prefeitura.sp.gov.br/md_epubli_visualizar.php?y_rGWx91rfEh73aWYoJgWnaOFFlCZmxF53K48-EfZafAlBoCWlczVkpWZN28QJ18r14B3jwyt_HWliNrwLY_Zw,,">239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ÁRIDA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85-4</text:p>
          </table:table-cell>
          <table:table-cell office:value-type="string" table:style-name="ce5">
            <text:p>26.297.271/0001-44</text:p>
          </table:table-cell>
          <table:table-cell office:value-type="string" table:style-name="ce5">
            <text:p>ARTES M BOESCHE PRODUCAO LTD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8-04T00:00:00" table:style-name="ce9">
            <text:p>04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38" table:style-name="ce1">
            <text:p><text:a xlink:href="https://diariooficial.prefeitura.sp.gov.br/md_epubli_visualizar.php?JA_wJh5I9vqLFy__sVmLez_apSj5EaWtsVsg2HoRePtm_dJK5IuiSiXNy2sElLXGwZ5erZ6RCoW2bqyMfyXbxQ,,">238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Arcos Brasileiros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279-0</text:p>
          </table:table-cell>
          <table:table-cell office:value-type="string" table:style-name="ce5">
            <text:p>13.581.809/0001-04</text:p>
          </table:table-cell>
          <table:table-cell office:value-type="string" table:style-name="ce5">
            <text:p>Herz Comércio e Produções Culturais Artísticas LTDA ME</text:p>
          </table:table-cell>
          <table:table-cell office:value-type="string" table:style-name="ce5">
            <text:p>95.2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0377" table:style-name="ce1">
            <office:annotation draw:style-name="a10" svg:x="4.90625in" svg:y="50.302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mmON0g0hElk7rjcqglqT8Jt7RPcXUo1Ax_kUTz1FNCRca4_WfGojcxC6bnp-CAj7kpKtQSzStp5voLuQ8nQ1Aw,,">119650377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XEMALAMI: extremo, legado e continuidad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49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ICARDO ARAÚJO SILVA</text:p>
          </table:table-cell>
          <table:table-cell office:value-type="string" table:style-name="ce5">
            <text:p>430.570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3M8SY8GUpSJeo1qdEwRvN3Ky-KqxB3aqqvc314zM-wkuFCr7bThdKVyIY-ynl80_XFoIgiLop1ASZ4NO2KITWw,,">6025.2025/0002848-8</text:a></text:p>
          </table:table-cell>
          <table:table-cell office:value-type="string" table:style-name="ce5">
            <text:p>04/04/2025</text:p>
          </table:table-cell>
          <table:table-cell table:style-name="ce5"/>
          <table:table-cell office:value-type="string" table:style-name="ce17">
            <text:p>"TODOS SONHOS CABEM NUMA KOMBI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2848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BRUNA VIEIRA SILVA DE QUESADA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float" office:value="45873" table:style-name="ce5">
            <text:p>45873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6049" table:style-name="ce1">
            <office:annotation draw:style-name="a11" svg:x="4.90625in" svg:y="50.71875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2FyIzNeclOnNdaF4DDwqjiyADPFKEyS4ZAf6neKd1JRA0RG_A-k4e1-DyOZYLITiDgGiCR3WOXkNocVNAFfDeA,,">119646049,00</text:a></text:p>
          </table:table-cell>
          <table:table-cell office:value-type="string" table:style-name="ce5">
            <text:p>14/02/2025</text:p>
          </table:table-cell>
          <table:table-cell table:style-name="ce5"/>
          <table:table-cell office:value-type="string" table:style-name="ce17">
            <text:p>"Temporada Satelite: Dez anos de Alde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0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IANA SANTANA PITTA</text:p>
          </table:table-cell>
          <table:table-cell office:value-type="string" table:style-name="ce5">
            <text:p>161.280,00</text:p>
          </table:table-cell>
          <table:table-cell table:style-name="ce5"/>
          <table:table-cell office:value-type="string" table:style-name="ce5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4435" table:style-name="ce1">
            <office:annotation draw:style-name="a12" svg:x="4.90625in" svg:y="50.927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0POewwm0aGmHztwQ5rhxHEXE9UTxrfuJI-Ndf5Cn-moAERr0qvnX0n2TL0eP8ra7H6EBiXPH1f4yfNjcDPotLA,,">119654435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Slam Interescolar SP quem sou eu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4-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UILIAN DA SILVA SANTOS</text:p>
          </table:table-cell>
          <table:table-cell office:value-type="string" table:style-name="ce5">
            <text:p>439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bDivsoN-rAurmrUgkBoyNT7eJLaxq8J-V8CwD5-g4Eo0DMpGI-4QZt6w31COPYhHESXDw4rheB1kuc6SVqTtBA,,">27/2025/SMC/CFOC/SFA</text:a></text:p>
          </table:table-cell>
          <table:table-cell office:value-type="string" table:style-name="ce7">
            <text:p>10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"Singjay no Vídeo Cast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8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anilo Santana da Silva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0693" table:style-name="ce1">
            <office:annotation draw:style-name="a13" svg:x="4.90625in" svg:y="51.34375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U_AkEhgxtHKi_5yJt2FwArhJEg_onJ3IZGQghS0P73epK36yYlHt4t1mmtUlUY42RrF26HlhNISbVstCEeClkg,,">119650693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Sarau do Binho 20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4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OBINSON DE OLIVEIRA PADIAL</text:p>
          </table:table-cell>
          <table:table-cell office:value-type="string" table:style-name="ce5">
            <text:p>418.850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office:annotation draw:style-name="a14" svg:x="4.90625in" svg:y="51.5520833333333in" svg:width="1.33333333333333in" svg:height="0.895833333333333in">
              <text:p>Comentário:</text:p>
              <text:p><text:s text:c="4"/>faltou incluir link e valor</text:p>
              <text:p/>
            </office:annotation>
            <text:p><text:a xlink:href="https://diariooficial.prefeitura.sp.gov.br/md_epubli_visualizar.php?fevtkLNlQaMzMbjvAKJb4ZURX-5Ls4FSyDKxte-OV1HqWhjOHELX3K1aXdELu6ABJaXO7j3q6zao--FcQI6ZXg,,">109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"SÃO PAULO, NOSSO AMOR- CIA LACLASS PELA CIDADE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13-7</text:p>
          </table:table-cell>
          <table:table-cell office:value-type="string" table:style-name="ce5">
            <text:p>22.517.477/0001-81</text:p>
          </table:table-cell>
          <table:table-cell office:value-type="string" table:style-name="ce5">
            <text:p>LACLASS EXCENTRICOS LTDA</text:p>
          </table:table-cell>
          <table:table-cell office:value-type="string" table:style-name="ce5">
            <text:p>207.270,00</text:p>
          </table:table-cell>
          <table:table-cell table:style-name="ce5"/>
          <table:table-cell office:value-type="string" table:style-name="ce8">
            <text:p>15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3" table:style-name="ce1">
            <text:p><text:a xlink:href="https://diariooficial.prefeitura.sp.gov.br/md_epubli_visualizar.php?51PQBiqAhb34HUNBJNheXWuc8sg6LFsrzFrizaJtuVhIB3vht6Nw3FrMzJm1CLbqDezTZnegVvmH0FDFfhI8SA,,">183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<text:s/>"Rodízio Cultural dos Saber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9-5</text:p>
          </table:table-cell>
          <table:table-cell office:value-type="string" table:style-name="ce5">
            <text:p>***270568**</text:p>
          </table:table-cell>
          <table:table-cell office:value-type="string" table:style-name="ce5">
            <text:p>Luzitânia Silva dos Santos</text:p>
          </table:table-cell>
          <table:table-cell office:value-type="string" table:style-name="ce5">
            <text:p>99.956,16</text:p>
          </table:table-cell>
          <table:table-cell table:style-name="ce5"/>
          <table:table-cell office:value-type="date" office:date-value="2025-04-04T00:00:00" table:style-name="ce8">
            <text:p>0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3340" table:style-name="ce1">
            <text:p><text:a xlink:href="https://diariooficial.prefeitura.sp.gov.br/md_epubli_visualizar.php?74vb4MnixT0aLfYH-_TKIgGiN6c1eJurCTgfBsRgPjD848BUcYMfwqfokkBRsW1GxRTBt3YdbkpNi7VNexsMcA,,">119653340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Reaçao em Cade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3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OLAINE APARECIDA DE LIMA AZEVEDO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3618" table:style-name="ce1">
            <office:annotation draw:style-name="a15" svg:x="4.90625in" svg:y="52.177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VdYPjWxJzJ5J4mJdWA1HYqGMhg1JrdrgYT4i80SBOkgF5kzB6gjY4s_DViNGW1P6MLe_xBNboytSJ_oWeJ9uhg,,">11965361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Psi Cultural Vozes de Carolinas Viv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0-7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HAIS FERNANDA GONÇALVES DE LIMA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38232" table:style-name="ce1">
            <text:p><text:a xlink:href="https://diariooficial.prefeitura.sp.gov.br/md_epubli_visualizar.php?kDA6aL9sU0svNB4d8Fs7ujZQ6GFqBIr-QjZh3gQLaPjmSioMB-Cet55JurTTwtULXneKEo4TkTXf7oxQCC34Dg,,">119638232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Projeto Coreto Cultural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4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LEXANDRE NUNES MOREIRA DE SOUZA</text:p>
          </table:table-cell>
          <table:table-cell office:value-type="string" table:style-name="ce5">
            <text:p>191.939,6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7" table:style-name="ce1">
            <text:p><text:a xlink:href="https://diariooficial.prefeitura.sp.gov.br/md_epubli_visualizar.php?BESDwNVtKUtS-Ig3-0t83hE0kbYYH51Flti1TJHjPU3PYlpJLheODlKfsUjzWRROEm5tjnKk3AGv9N3axsgsGA,,">177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<text:s/>"Projeto Capoeira Mandinga Mirim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0-1</text:p>
          </table:table-cell>
          <table:table-cell office:value-type="string" table:style-name="ce5">
            <text:p>***181518**</text:p>
          </table:table-cell>
          <table:table-cell office:value-type="string" table:style-name="ce5">
            <text:p>Alan de Souza Antunes</text:p>
          </table:table-cell>
          <table:table-cell office:value-type="string" table:style-name="ce5">
            <text:p>90.150,00</text:p>
          </table:table-cell>
          <table:table-cell table:style-name="ce5"/>
          <table:table-cell office:value-type="date" office:date-value="2025-04-04T00:00:00" table:style-name="ce8">
            <text:p>0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1164" table:style-name="ce1">
            <text:p><text:a xlink:href="https://diariooficial.prefeitura.sp.gov.br/md_epubli_visualizar.php?SIcXwnwYKPSp1lc0NRrpntm_ujthX7HcNo-QuAtmNaTv29t_scXbs-uyO1_DblKmfv2XJBmkHxURPaJQ3gw8sw,,">119651164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Projeto arte de suburbi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3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ABINE NOGUEIRÃO CAZALINI</text:p>
          </table:table-cell>
          <table:table-cell office:value-type="string" table:style-name="ce5">
            <text:p>402.391,13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JKNjFsJ-X8LX5nYId01fbK4xNTpwkS7VqlJAvGLPbB0op9rYQN8QqQffOd_Hkcq4t3BmLNx8W8hG3WCj_COATWevM0nw2eKV3s4G0dyXzfvpKllYP_rwN8ZnM-i6Ztt">084 SPAR/SMC-G/2024<text:s/></text:a></text:p>
          </table:table-cell>
          <table:table-cell office:value-type="string" table:style-name="ce7">
            <text:p>27/12/2024</text:p>
          </table:table-cell>
          <table:table-cell office:value-type="string" table:style-name="ce5">
            <text:p>106 D</text:p>
          </table:table-cell>
          <table:table-cell office:value-type="string" table:style-name="ce17">
            <text:p>"Projeto Além do Som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3952-5</text:p>
          </table:table-cell>
          <table:table-cell office:value-type="string" table:style-name="ce5">
            <text:p>08.696.204/0001-10</text:p>
          </table:table-cell>
          <table:table-cell office:value-type="string" table:style-name="ce5">
            <text:p>Associação Comunitária Beneficente Nova Esperança</text:p>
          </table:table-cell>
          <table:table-cell office:value-type="string" table:style-name="ce5">
            <text:p>30.000,00</text:p>
          </table:table-cell>
          <table:table-cell table:style-name="ce5"/>
          <table:table-cell office:value-type="string" table:style-name="ce8">
            <text:p>16/01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9QACfZgy01RLEHPQ3EVktE7ILt6U1TiP5GQ_lwmcxAxxyJKI7jYZlN3fpvfd083BPK0VSRwadJFLARUXwwEhoQ,,">6025.2024/0039153-0</text:a></text:p>
          </table:table-cell>
          <table:table-cell office:value-type="string" table:style-name="ce7">
            <text:p>04/04/2025</text:p>
          </table:table-cell>
          <table:table-cell table:style-name="ce5"/>
          <table:table-cell office:value-type="string" table:style-name="ce17">
            <text:p>"Pretas Bas. Continuidade é preciso!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9153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lene Rosa de Santana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date" office:date-value="2025-08-04T00:00:00" table:style-name="ce7">
            <text:p>04/08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U87kvEJdtCB0RWqTywY647Nj8NgJx-NvJCwvTUNiCQvvL3tvRrTeGv9fuXe9jwiQ2YvTDMPzUpVRS7UOub6dEhtj6bWFaPqkKnfBYmzosqacMOM8udsDQCH-h9dGrHST">50/2025/SMC/CFOC/SFA</text:a></text:p>
          </table:table-cell>
          <table:table-cell office:value-type="string" table:style-name="ce7">
            <text:p>11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"O Samba no Cinema Nacional - Pesquisa e produção literár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5654-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ia da Penha Gonçalves da Silva</text:p>
          </table:table-cell>
          <table:table-cell office:value-type="string" table:style-name="ce5">
            <text:p>8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49" table:style-name="ce1">
            <text:p><text:a xlink:href="https://diariooficial.prefeitura.sp.gov.br/md_epubli_visualizar.php?dsl2savlSVSJSwK0ZB42gr6OVZCqN32eXwK1uJVRX9vl6-f6kegL1AzqmyucnL4z0l_31_WIJtAmLJOJcVe8TA,,">149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"O Dono da Bola: Choro da Quitanda relê Armando Nev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297-2</text:p>
          </table:table-cell>
          <table:table-cell office:value-type="string" table:style-name="ce5">
            <text:p>28.181.052/0001-20</text:p>
          </table:table-cell>
          <table:table-cell office:value-type="string" table:style-name="ce5">
            <text:p>ANDREA PAULA PICHERZKY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8">
            <text:p>0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56" table:style-name="ce1">
            <text:p><text:a xlink:href="https://diariooficial.prefeitura.sp.gov.br/md_epubli_visualizar.php?jnrqXaAQ7e7rEhiqVDXPwyWBOMz73UKqBGfhpNVwwauybvUg5hNAJ7eTaMcz65Buxe0_vOI4xR8HqzwpmdpTiHhWBQw7RvJNoJYhzPo23Hjo9BnOvfR-cvku3lbHfF55">156,00</text:a></text:p>
          </table:table-cell>
          <table:table-cell office:value-type="string" table:style-name="ce7">
            <text:p>25/03/2025</text:p>
          </table:table-cell>
          <table:table-cell table:style-name="ce5"/>
          <table:table-cell office:value-type="string" table:style-name="ce17">
            <text:p>"Novos Sons Brasileiros: Concurso Jovens Compositores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15-4</text:p>
          </table:table-cell>
          <table:table-cell office:value-type="string" table:style-name="ce5">
            <text:p>05.954.775/0001-10</text:p>
          </table:table-cell>
          <table:table-cell office:value-type="string" table:style-name="ce5">
            <text:p>Selene Marinho Produções Artísticas Ltda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0" table:style-name="ce1">
            <text:p><text:a xlink:href="https://diariooficial.prefeitura.sp.gov.br/md_epubli_visualizar.php?iTMJzzNko6zwZ8Y4ivQfOvIun5vGig8aBud7Pnk-hNVGadAPJcYu0TOd57MPYbZO8HFG_a0a6KRGYt3QDricEw,,">170,00</text:a></text:p>
          </table:table-cell>
          <table:table-cell office:value-type="string" table:style-name="ce10">
            <text:p>27/03/2025</text:p>
          </table:table-cell>
          <table:table-cell table:style-name="ce5"/>
          <table:table-cell office:value-type="string" table:style-name="ce17">
            <text:p>"Nosso Som é Zum Zum Zum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68-2</text:p>
          </table:table-cell>
          <table:table-cell office:value-type="string" table:style-name="ce5">
            <text:p>***522208**</text:p>
          </table:table-cell>
          <table:table-cell office:value-type="string" table:style-name="ce5">
            <text:p>Klayson Ferreira Santan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3000" table:style-name="ce1">
            <text:p><text:a xlink:href="https://diariooficial.prefeitura.sp.gov.br/md_epubli_visualizar.php?2BobdwqLKw_ijsxghLxemO5QfnKyiogCQQcXvOk4yzeSBJAro7xD-iHBGI1GvPj0SZg9OZWCMVZzkQxThrEufg,,">119653000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Mulheres no front 2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2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HEILA DE SOUZA ALVES MOREIRA</text:p>
          </table:table-cell>
          <table:table-cell office:value-type="string" table:style-name="ce5">
            <text:p>439.963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9580" table:style-name="ce1">
            <text:p><text:a xlink:href="https://diariooficial.prefeitura.sp.gov.br/md_epubli_visualizar.php?IIeIUhX5rnKPoWQHA7B5ZMfGHdcGvkcIFKpS9Nk36yB_1A8S2BPgSzfdWfXq8a1xjnEtm-2CZQOXp4QsSABAFg,,">119649580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Memórias Periféricas: Implementação do Centro de Documentação da Zona Leste de São Paul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71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HILIPPE ARTHUR DOS REIS</text:p>
          </table:table-cell>
          <table:table-cell office:value-type="string" table:style-name="ce5">
            <text:p>438.602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69" table:style-name="ce1">
            <text:p><text:a xlink:href="https://diariooficial.prefeitura.sp.gov.br/md_epubli_visualizar.php?6dFxbST-sCT7DdPTj9GOoMSqFVlOIO0re4Kkk4QNNBZ1E5gZ4eWvkGDrHbGl-hf9WOaykrmjXJoRmUb2Xsc0tA,,">169,00</text:a></text:p>
          </table:table-cell>
          <table:table-cell office:value-type="string" table:style-name="ce7">
            <text:p>04/04/2025</text:p>
          </table:table-cell>
          <table:table-cell table:style-name="ce5"/>
          <table:table-cell office:value-type="string" table:style-name="ce17">
            <text:p>"Maltas de Moleques: Guardiões da Cultur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67-4</text:p>
          </table:table-cell>
          <table:table-cell office:value-type="string" table:style-name="ce5">
            <text:p>***199848**</text:p>
          </table:table-cell>
          <table:table-cell office:value-type="string" table:style-name="ce5">
            <text:p>Renato Freitas Souz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OsOthkEiQu6QRDDE-AHACfrAxIFTz50RaR54RS9lJRVSOuFAnGHO-fOLjqVUts1zLWVsAQLl4gXzcyv8YlC-MA,,">6025.2025/0003184-5<text:s/></text:a></text:p>
          </table:table-cell>
          <table:table-cell office:value-type="string" table:style-name="ce7">
            <text:p>04/04/2025</text:p>
          </table:table-cell>
          <table:table-cell table:style-name="ce5"/>
          <table:table-cell office:value-type="string" table:style-name="ce17">
            <text:p>"Mães do Morr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3184-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ICAELI SOUSA ALVES DOS SANTOS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date" office:date-value="2025-08-04T00:00:00" table:style-name="ce9">
            <text:p>04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Jq6uM1az7VdTEwwBpPKc2Ak4Hop-cm-xfIYpwwjKkAxuK2w5Ik3wE9aPNVip-EC65Fgcf-ZNL5lRmIrji7qIZLuv72euZEikc5DzOcP3wdK5MoX56AHQm-If_6d8sHff">96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"LUNAGRAV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736-9</text:p>
          </table:table-cell>
          <table:table-cell office:value-type="string" table:style-name="ce5">
            <text:p>24.369.288/0001-34</text:p>
          </table:table-cell>
          <table:table-cell office:value-type="string" table:style-name="ce5">
            <text:p>RENATA SOUZA MACIEL</text:p>
          </table:table-cell>
          <table:table-cell office:value-type="string" table:style-name="ce5">
            <text:p>88.200,00</text:p>
          </table:table-cell>
          <table:table-cell table:style-name="ce5"/>
          <table:table-cell office:value-type="date" office:date-value="2025-02-04T00:00:00" table:style-name="ce8">
            <text:p>04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7746" table:style-name="ce1">
            <office:annotation draw:style-name="a16" svg:x="4.90625in" svg:y="55.3020833333333in" svg:width="1.33333333333333in" svg:height="0.895833333333333in">
              <text:p>Comentário:</text:p>
              <text:p><text:s text:c="4"/>falta inclusão de link e a referência de valor do contrato</text:p>
            </office:annotation>
            <text:p><text:a xlink:href="https://diariooficial.prefeitura.sp.gov.br/md_epubli_visualizar.php?HczST2hXOhv9ZAVHOvgPqJYp5k1zZddALfKnAOF3BL35JmeYNcZBQEA1VDalbK1stnq4uJ4T5gvtIm-FxkqkHw,,">119647746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Litera Helipa.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6-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PAULO CESAR MARCIANO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8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2DOnvmCIIJ2vTyJZ3R_3gEnV3Tp-sfNr0e1CQm5P2f6nCTBh6Tg1OMy0p7h9mhUnE03i2KEXD6TbKtQVayv_W7x-BiY2xzsxJv8hFOMX5LePXH3yXIw4MMjMw31RNLX8">76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"LA CATRIN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38-9</text:p>
          </table:table-cell>
          <table:table-cell office:value-type="string" table:style-name="ce5">
            <text:p>22.046.008/0001-21</text:p>
          </table:table-cell>
          <table:table-cell office:value-type="string" table:style-name="ce5">
            <text:p>ASSOCIAÇÃO IMPACTO CULTURAL E ARTÍSTICO - AIC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11-03T00:00:00" table:style-name="ce8">
            <text:p>03/11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zOTt4JwfIAmtW4Cn4Au0VKa_-pl_ow2SFyR_8n3E5x4oIEp5yEcFUQSTcDlTYdFx-Qf8zmnQ2SWC_YQVWn-t9ix2bTLtRXOYlbFye74c_TzlFBV1b315bOlbqd5VoAF">22/2025/SMC/CFOC/SFA</text:a></text:p>
          </table:table-cell>
          <table:table-cell office:value-type="string" table:style-name="ce7">
            <text:p>10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"Ital - A preservação dos saberes ancestrai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7-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AYANE REGINA DA CRUZ</text:p>
          </table:table-cell>
          <table:table-cell office:value-type="string" table:style-name="ce5">
            <text:p>37.85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41" table:style-name="ce1">
            <text:p><text:a xlink:href="https://diariooficial.prefeitura.sp.gov.br/md_epubli_visualizar.php?bZCZ6FdjlI4oWpE77T4KWgxa6c68OMj60WhKa4gB7zx2yGLDmt0fkNuOwHVBLadc62b8f59sgxRd3btN6Ocf9w,,">241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"In_Vent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1862-8</text:p>
          </table:table-cell>
          <table:table-cell office:value-type="string" table:style-name="ce5">
            <text:p>10.332.233/0001-45</text:p>
          </table:table-cell>
          <table:table-cell office:value-type="string" table:style-name="ce5">
            <text:p>Argila Produções Musicais LTDA ME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2" table:style-name="ce18">
            <text:p><text:a xlink:href="https://diariooficial.prefeitura.sp.gov.br/md_epubli_visualizar.php?pF52jZ-pt3k8TlweQPtWUrVZ4zuGIeFostq8iCkOXqrVym9D8_NRf6szdGy2ycfhpaE3H_5hHXX31SXmzgUB_g,,">182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IÊ Volta do Mundo: Retomando Raíz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7-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Paulo Pereira da Silv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U-6wn5x-pdDq6pBPHR9XIFcAzZ1k0qhK8FJsMF-x06xvua4_xQ-qBjxYGgbPG7Q6sPtL32On9m5lWuIc8fs3EAeFJuG9RxdS8bHI_buNrI9qr5-tsz1C1h8Zo6JX-Fpk">01/2025/SMC/CFOC/SFA</text:a></text:p>
          </table:table-cell>
          <table:table-cell office:value-type="string" table:style-name="ce7">
            <text:p>30/01/2025</text:p>
          </table:table-cell>
          <table:table-cell table:style-name="ce5"/>
          <table:table-cell office:value-type="string" table:style-name="ce17">
            <text:p>"IBEJADA: Alegria Negra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198-1</text:p>
          </table:table-cell>
          <table:table-cell office:value-type="string" table:style-name="ce5">
            <text:p>07.953.804/0001-54</text:p>
          </table:table-cell>
          <table:table-cell office:value-type="string" table:style-name="ce5">
            <text:p>COOPERATIVA PAULISTA DE TRABALHO DOS PROFISSIONAIS DE DANÇA</text:p>
          </table:table-cell>
          <table:table-cell office:value-type="string" table:style-name="ce5">
            <text:p>400.000,00</text:p>
          </table:table-cell>
          <table:table-cell table:style-name="ce5"/>
          <table:table-cell office:value-type="date" office:date-value="2025-04-02T00:00:00" table:style-name="ce9">
            <text:p>02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0" table:style-name="ce1">
            <text:p><text:a xlink:href="https://diariooficial.prefeitura.sp.gov.br/md_epubli_visualizar.php?4iCPWOK2-0GrpG1rPZ7UB4eid0O8lDN1Ahp8vIDatbPXUUjJs6SnEjBIMM7vWnQVXMNenZPlfv4AleYdqpt7RA,,">180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Ginga Bolívi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4-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ana Lima da Silva Pereira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8-04T00:00:00" table:style-name="ce9">
            <text:p>04/08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51" table:style-name="ce1">
            <text:p><text:a xlink:href="https://diariooficial.prefeitura.sp.gov.br/md_epubli_visualizar.php?LhvNKyX8Yd3a7JAncpH_dd7xAmqUumoxRDSjmU2wURdxvYs4sTAosjDtJUzLKkmWinANJZoJSbHR1_DJa7FfBA,,">151,00</text:a></text:p>
          </table:table-cell>
          <table:table-cell office:value-type="string" table:style-name="ce7">
            <text:p>10/02/2025</text:p>
          </table:table-cell>
          <table:table-cell table:style-name="ce5"/>
          <table:table-cell office:value-type="string" table:style-name="ce17">
            <text:p><text:s/>"Fulorá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00-6</text:p>
          </table:table-cell>
          <table:table-cell office:value-type="string" table:style-name="ce5">
            <text:p>13.196.482/0001-49</text:p>
          </table:table-cell>
          <table:table-cell office:value-type="string" table:style-name="ce5">
            <text:p>ASSOCIAÇÃO DE ARTE E CULTURA PERIFERIA INVISÍVEL</text:p>
          </table:table-cell>
          <table:table-cell office:value-type="string" table:style-name="ce5">
            <text:p>12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PQ64QF1GOfBvFrBkUU82rIXymX6lTtUJdYMRD9Ff7OCLzQiBz69aTQeE52y5bSLa_UcFI_o80-W2KmwBPFCagmykc0hc1W02c-P15NNC5_L8Erx4APS1HutLax6VH82a">52/2025/SMC/CFOC/SFA</text:a></text:p>
          </table:table-cell>
          <table:table-cell office:value-type="string" table:style-name="ce7">
            <text:p>12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"Festival Raiz do Samb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5/0001698-6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ladisnei da Silva Bezerra</text:p>
          </table:table-cell>
          <table:table-cell office:value-type="string" table:style-name="ce5">
            <text:p>400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242" table:style-name="ce1">
            <text:p><text:a xlink:href="https://diariooficial.prefeitura.sp.gov.br/md_epubli_visualizar.php?yxfcxD0YNcE-NxyF830jlFtMYrvZJEK28JkYA7Pxj3B8SIK3--sPlgyf_UwcAocb-N6EUzQ_BSYj_stKlhvH6A,,">242,00</text:a></text:p>
          </table:table-cell>
          <table:table-cell office:value-type="string" table:style-name="ce7">
            <text:p>26/03/2025</text:p>
          </table:table-cell>
          <table:table-cell table:style-name="ce5"/>
          <table:table-cell office:value-type="string" table:style-name="ce17">
            <text:p>"Festival Eles e Elas - SerTão DiVerso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306-5</text:p>
          </table:table-cell>
          <table:table-cell office:value-type="string" table:style-name="ce5">
            <text:p>52.806.890/0001-27</text:p>
          </table:table-cell>
          <table:table-cell office:value-type="string" table:style-name="ce5">
            <text:p>Associação Construindo Consciência</text:p>
          </table:table-cell>
          <table:table-cell office:value-type="string" table:style-name="ce5">
            <text:p>26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3936" table:style-name="ce1">
            <text:p><text:a xlink:href="https://diariooficial.prefeitura.sp.gov.br/md_epubli_visualizar.php?CJ3p8O0d5HWb5F9ZKoQoM1dMOQZKbo_WPQta0lKpPNVYGnyF2dTQQq7yyP6W5GkRe2VTb0tCnujc0682J5r5fQ,,">119653936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Favelas e Aldeias Salve Kebrada 10 Ano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9-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THIAGO CARVALHO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office:annotation draw:style-name="a17" svg:x="4.90625in" svg:y="57.59375in" svg:width="1.33333333333333in" svg:height="0.895833333333333in">
              <text:p>Comentário:</text:p>
              <text:p><text:s text:c="4"/>faltou link e valor de contrato</text:p>
            </office:annotation>
            <text:p><text:a xlink:href="https://diariooficial.prefeitura.sp.gov.br/md_epubli_visualizar.php?HA0r39Rs3-Me7WlWYlVuXZS44elHFPrig3GDDzqQDU1BmNF6MQXNpVb96vmiTMqeB-jQQxGCKKe6vNr4BwKVqA,,">105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<text:s/>"EXÉRCITO CONTRA NADA 14 ANOS: CRIAÇÃO E DIFUSÃO CIRCENS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office:annotation draw:style-name="a18" svg:x="29.4479166666667in" svg:y="9.57291666666667in" svg:width="6.92708333333333in" svg:height="0.208333333333333in">
              <text:p>Comentário:</text:p>
              <text:p><text:s text:c="4"/>Valor no contrato é 19.500</text:p>
            </office:annotation>
            <text:p>6025.2024/0030509-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RAFAEL SANTOS DE BARROS ARTE E CULTUR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string" table:style-name="ce9">
            <text:p>1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2" table:style-name="ce1">
            <text:p><text:a xlink:href="https://diariooficial.prefeitura.sp.gov.br/md_epubli_visualizar.php?y28SF46xIHIS4kobTd2qn-9ucOYQoEXfZ5gZYTgpPA6Qz3VAcCs4epb9S7NYycWBnRzpReV3fcRK-g59sIiAYQ,,">172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Entre Laços e Ging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73-9</text:p>
          </table:table-cell>
          <table:table-cell office:value-type="string" table:style-name="ce5">
            <text:p>***146838**</text:p>
          </table:table-cell>
          <table:table-cell office:value-type="string" table:style-name="ce5">
            <text:p>Nicolas De Faria Lemo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7458" table:style-name="ce1">
            <text:p><text:a xlink:href="https://diariooficial.prefeitura.sp.gov.br/md_epubli_visualizar.php?f7cbCbvwE6t8dgL5lujsBSAABSporFfLNDZqw21Uo0ls3qIKnR0CGvBTkTqpC_Q-Bv6-wrANnsrJ1qndJq40FQ,,">11964745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encontro de xeramoi e xary tI jaragua sp aldeia Pindo Mirim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81-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EUSA DE QUADRO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6">
            <text:p><text:a xlink:href="https://diariooficial.prefeitura.sp.gov.br/md_epubli_visualizar.php?R6I1By3zIDG1d9nCZfdMYZFjUFkEYyWmfht5nkt01MKBE1Okae2OQQ7pgERvdbsdzzmU-V7ceWkCRO8LxUrJfE73Z650k9uFvJJPB9Wvu1bo9ATGLMNiBcPyzp5ykLJn">21/2025/SMC/CFOC/SFA</text:a></text:p>
          </table:table-cell>
          <table:table-cell office:value-type="string" table:style-name="ce7">
            <text:p>10/06/2025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"Emancipação Regga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4129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EBORA EVELIN MOURA SILVA</text:p>
          </table:table-cell>
          <table:table-cell office:value-type="string" table:style-name="ce5">
            <text:p>45.000,0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30/06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office:annotation draw:style-name="a19" svg:x="4.90625in" svg:y="58.4270833333333in" svg:width="1.33333333333333in" svg:height="0.895833333333333in">
              <text:p>Comentário:</text:p>
              <text:p><text:s text:c="4"/>faltou inserir link e valor de contrato</text:p>
            </office:annotation>
            <text:p><text:a xlink:href="https://diariooficial.prefeitura.sp.gov.br/md_epubli_visualizar.php?FKSBymIjprTWM3lfp2xz7dYQSudY5v_y7_qRpEjXobP_GTyQCwSmDtcEwW44IfqtkEEbFVSPPfUHMP1FnStNzQ,,">77/2024/SMC/CFOC/SFA</text:a></text:p>
          </table:table-cell>
          <table:table-cell office:value-type="string" table:style-name="ce7">
            <text:p>01/04/2025</text:p>
          </table:table-cell>
          <table:table-cell table:style-name="ce5"/>
          <table:table-cell office:value-type="string" table:style-name="ce17">
            <text:p>"ELETROCIRCUS - "UMA FUSÃO DE CIRCO E MÚSICA ELETRÔNIC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40-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<text:s/>INSTITUTO TRANSFORMA BRASIL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4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81" table:style-name="ce1">
            <text:p><text:a xlink:href="https://diariooficial.prefeitura.sp.gov.br/md_epubli_visualizar.php?MEpQj6z82f_1AZOgdNoBhA5tI1t-97rUIF7ZSoyb6_LyVP2LYruZx3rou4fSkVUJSDsZTVcQK9C7aepI8Y4hLQ,,">181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COLETIVO DE CAPOEIRA M'BOI MIRIM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85-2</text:p>
          </table:table-cell>
          <table:table-cell office:value-type="string" table:style-name="ce5">
            <text:p>***093498**</text:p>
          </table:table-cell>
          <table:table-cell office:value-type="string" table:style-name="ce5">
            <text:p>André Jorge dos Santos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Y0iINxXbggLv76dZyVwbnwD1XhRMYc5SEZwb8O7v2FPw0TOXuu47YcGM6xTLam3ISzb4lNIOAnBRYqdl60swY9Dy-CYfzFyKOzpyzKU8fi8gz3Gbhs5Hg2Fr8pZGUnRV">89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"CIA PELO CANO - 20 ANOS - MOSTRA DE REPERTÓRI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501-3</text:p>
          </table:table-cell>
          <table:table-cell office:value-type="string" table:style-name="ce5">
            <text:p>19.992.720/0001-09</text:p>
          </table:table-cell>
          <table:table-cell office:value-type="string" table:style-name="ce5">
            <text:p>ARTE TEM QUE TER PRODUÇÕES LTDA</text:p>
          </table:table-cell>
          <table:table-cell office:value-type="string" table:style-name="ce5">
            <text:p>215.000,00</text:p>
          </table:table-cell>
          <table:table-cell table:style-name="ce5"/>
          <table:table-cell office:value-type="date" office:date-value="2025-02-04T00:00:00" table:style-name="ce9">
            <text:p>04/02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68" table:style-name="ce1">
            <text:p><text:a xlink:href="https://diariooficial.prefeitura.sp.gov.br/md_epubli_visualizar.php?flJTEp8qRlcLnP6TCJdTzO5agCTfrVzGK64fftbK-mOo84PQxzMhwjqWGk_cvSL-Szhhy_CqGH1B9T_RxEIAFg,,">168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Capoeira - Agente Transformador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65-8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Valdenilson Alves Santo</text:p>
          </table:table-cell>
          <table:table-cell office:value-type="string" table:style-name="ce5">
            <text:p>5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BtFdCDFEsF4Ki52LVqhCGlsdzP4f8BGACmidkQSarXw-5HaGSzsxRay52EL6q9mbznoetiQRLPz38RNTCP0-lMvs3b89U1fQQ1IDJc-W3JHUaek3tc8i9Zh1Y5e5XQm_">SMC/CFOC/SFA N&amp;ordm; 011/2025</text:a></text:p>
          </table:table-cell>
          <table:table-cell office:value-type="string" table:style-name="ce7">
            <text:p>14/03/2025</text:p>
          </table:table-cell>
          <table:table-cell table:style-name="ce5"/>
          <table:table-cell office:value-type="string" table:style-name="ce17">
            <text:p>"Bóris e Coras: Baldeaçõe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1-3</text:p>
          </table:table-cell>
          <table:table-cell office:value-type="string" table:style-name="ce5">
            <text:p>51.561.819/0001-69</text:p>
          </table:table-cell>
          <table:table-cell office:value-type="string" table:style-name="ce5">
            <text:p>Cooperativa Paulista de Teatro</text:p>
          </table:table-cell>
          <table:table-cell office:value-type="string" table:style-name="ce5">
            <text:p>353.625,92</text:p>
          </table:table-cell>
          <table:table-cell table:style-name="ce5"/>
          <table:table-cell office:value-type="string" table:style-name="ce9">
            <text:p>27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text:p><text:a xlink:href="https://diariooficial.prefeitura.sp.gov.br/md_epubli_visualizar.php?4fqReEutJWpXG_BWjPRP5Q35OncHvxopQbdsm4tJKv5lHv2xtxKad9OMw5d69HvKOmsy5T6GskmalLTIk9HCvqCfjWFwJQVu-G70f77VoHVRSl-Vomt6WCXI0oUUIHtD">SMC/CFOC/SFA N&amp;ordm; 010/2025</text:a></text:p>
          </table:table-cell>
          <table:table-cell office:value-type="string" table:style-name="ce7">
            <text:p>14/03/2025</text:p>
          </table:table-cell>
          <table:table-cell table:style-name="ce5"/>
          <table:table-cell office:value-type="string" table:style-name="ce17">
            <text:p>"BLACK MACHINE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1890-5</text:p>
          </table:table-cell>
          <table:table-cell office:value-type="string" table:style-name="ce5">
            <text:p>22.339.017/0001-00</text:p>
          </table:table-cell>
          <table:table-cell office:value-type="string" table:style-name="ce5">
            <text:p>Umbabarauma Produções Artísticas Ltda</text:p>
          </table:table-cell>
          <table:table-cell office:value-type="string" table:style-name="ce5">
            <text:p>303.500,00</text:p>
          </table:table-cell>
          <table:table-cell table:style-name="ce5"/>
          <table:table-cell office:value-type="string" table:style-name="ce9">
            <text:p>27/03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string" table:style-name="ce1">
            <office:annotation draw:style-name="a20" svg:x="4.90625in" svg:y="59.6770833333333in" svg:width="1.33333333333333in" svg:height="0.895833333333333in">
              <text:p>Comentário:</text:p>
              <text:p><text:s text:c="4"/>faltou inserir link e valor contratual</text:p>
            </office:annotation>
            <text:p><text:a xlink:href="https://diariooficial.prefeitura.sp.gov.br/md_epubli_visualizar.php?9DL0q7hlmrE5Dlc5wOul-a0Jb7rwn_ixxu87YcvYPMq7MF-VFO_y3sKeDON3d57V4ZQnQL7lVQl1b7TpoB5NGg,,">80/2024/SMC/CFOC/SFA</text:a></text:p>
          </table:table-cell>
          <table:table-cell office:value-type="string" table:style-name="ce7">
            <text:p>06/12/2024</text:p>
          </table:table-cell>
          <table:table-cell table:style-name="ce5"/>
          <table:table-cell office:value-type="string" table:style-name="ce17">
            <text:p><text:s/>"BAIÃO DE TRANCA: CONEXÕES E RITMOS DO CIRCO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0648-6</text:p>
          </table:table-cell>
          <table:table-cell office:value-type="string" table:style-name="ce5">
            <text:p>40.214.227/0001-54</text:p>
          </table:table-cell>
          <table:table-cell office:value-type="string" table:style-name="ce5">
            <text:p><text:s/>INSTITUTO TRANSFORMA BRASIL</text:p>
          </table:table-cell>
          <table:table-cell office:value-type="string" table:style-name="ce5">
            <text:p>100.000,00</text:p>
          </table:table-cell>
          <table:table-cell table:style-name="ce5"/>
          <table:table-cell office:value-type="string" table:style-name="ce9">
            <text:p>16/04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75" table:style-name="ce1">
            <text:p><text:a xlink:href="https://diariooficial.prefeitura.sp.gov.br/md_epubli_visualizar.php?H514jKGDVT0CvsEC7Yk-CDGxbstV7AlF9V6VRyNosSYO0bW1EL041pfhJm-LuL4cbk3HWk9VwY7GPVWCHfHyNA,,">175,00</text:a></text:p>
          </table:table-cell>
          <table:table-cell office:value-type="string" table:style-name="ce7">
            <text:p>27/03/2025</text:p>
          </table:table-cell>
          <table:table-cell table:style-name="ce5"/>
          <table:table-cell office:value-type="string" table:style-name="ce17">
            <text:p>"Axé Odara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27178-0</text:p>
          </table:table-cell>
          <table:table-cell office:value-type="string" table:style-name="ce5">
            <text:p>***060208**</text:p>
          </table:table-cell>
          <table:table-cell office:value-type="string" table:style-name="ce5">
            <text:p>Aguinaldo Garcia</text:p>
          </table:table-cell>
          <table:table-cell office:value-type="string" table:style-name="ce5">
            <office:annotation draw:style-name="a21" svg:x="37.1458333333333in" svg:y="10.1979166666667in" svg:width="2.05208333333333in" svg:height="0.208333333333333in">
              <text:p>Comentário:</text:p>
              <text:p><text:s text:c="4"/>valor errado. Contrato de 25 Mil</text:p>
            </office:annotation>
            <text:p>100.000,00</text:p>
          </table:table-cell>
          <table:table-cell table:style-name="ce5"/>
          <table:table-cell office:value-type="date" office:date-value="2025-04-04T00:00:00" table:style-name="ce9">
            <text:p>04/04/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52254" table:style-name="ce1">
            <text:p><text:a xlink:href="https://diariooficial.prefeitura.sp.gov.br/md_epubli_visualizar.php?4g46sjZtlLAtaD9lbvrvz9bAJ5wSHcRiai-xbda3r0lfLWxniyq_ko2iTE-Fv7k1oFDsS8EAl6f_gWu7FLD2Gw,,">119652254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Arriba wawa! Buscar atras para nao esquecer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8-8</text:p>
          </table:table-cell>
          <table:table-cell table:style-name="ce5"/>
          <table:table-cell office:value-type="string" table:style-name="ce5">
            <text:p>SANDRA REGINA PEREZ ALBERTI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6668" table:style-name="ce1">
            <text:p><text:a xlink:href="https://diariooficial.prefeitura.sp.gov.br/md_epubli_visualizar.php?_EY6Tweavdho9BTvPKcX-cP873DdaHw1F-xaNS2a_7QkfLOX_i6jFvoBfhrzqYqyUdDQotsIJG2M5rI8haOrjQ,,">119646668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"AnimaGeek"<text:s/>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50-5</text:p>
          </table:table-cell>
          <table:table-cell table:style-name="ce5"/>
          <table:table-cell office:value-type="string" table:style-name="ce5">
            <text:p>MAURICIO BORGES DOS SANTOS</text:p>
          </table:table-cell>
          <table:table-cell office:value-type="string" table:style-name="ce5">
            <text:p>44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ECRETARIA MUNICIPAL DE CULTURA</text:p>
          </table:table-cell>
          <table:table-cell office:value-type="float" office:value="119649949" table:style-name="ce1">
            <text:p><text:a xlink:href="https://diariooficial.prefeitura.sp.gov.br/md_epubli_visualizar.php?oRJvLUnpsm9ZNwriV2p03ti5o0KPhhZZkffmEnxGeWcP2FCRfyEXQeQGzu55MZJaKUwq3DeCYKUpKOY76GFrDA,,">119649949,00</text:a></text:p>
          </table:table-cell>
          <table:table-cell office:value-type="string" table:style-name="ce7">
            <text:p>14/02/2025</text:p>
          </table:table-cell>
          <table:table-cell table:style-name="ce5"/>
          <table:table-cell office:value-type="string" table:style-name="ce17">
            <text:p><text:s/>"A Transformação acontece na Quebrada Percurso Formativo de Jovens Lideranças Perifericas"</text:p>
          </table:table-cell>
          <table:table-cell office:value-type="string" table:style-name="ce5">
            <text:p>CELEBRAÇÃO DE PARCERIAS COM OSCS (LEI 13.019/14 E DECRETO 57.575/16) - TERMO DE FOMENTO</text:p>
          </table:table-cell>
          <table:table-cell office:value-type="string" table:style-name="ce5">
            <text:p>6025.2024/0032762-9</text:p>
          </table:table-cell>
          <table:table-cell table:style-name="ce5"/>
          <table:table-cell office:value-type="string" table:style-name="ce5">
            <text:p>RAFAELA LOPES DOS SANTOS NUNES</text:p>
          </table:table-cell>
          <table:table-cell office:value-type="string" table:style-name="ce5">
            <text:p>350.000,00</text:p>
          </table:table-cell>
          <table:table-cell table:style-name="ce5"/>
          <table:table-cell office:value-type="string" table:style-name="ce9">
            <text:p>19/02/2025</text:p>
          </table:table-cell>
          <table:table-cell office:value-type="string" table:style-name="ce5">
            <text:p>EXTRATO DE CONTRATAÇÃO</text:p>
          </table:table-cell>
          <table:table-cell table:number-columns-repeated="16371"/>
        </table:table-row>
        <table:table-row table:number-rows-repeated="2" table:style-name="ro1">
          <table:table-cell table:style-name="ce5"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 table:style-name="ce5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14"/>
          <table:table-cell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15"/>
          <table:table-cell table:style-name="ce5"/>
          <table:table-cell table:style-name="ce7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number-rows-repeated="6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5">
            <office:annotation draw:style-name="a22" svg:x="37.1458333333333in" svg:y="13.6354166666667in" svg:width="2.05208333333333in" svg:height="0.270833333333333in">
              <text:p>Comentário:</text:p>
              <text:p><text:s text:c="4"/>acrescentar valor de contrato</text:p>
              <text:p/>
            </office:annotation>
          </table:table-cell>
          <table:table-cell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5">
            <office:annotation draw:style-name="a23" svg:x="37.1458333333333in" svg:y="14.2604166666667in" svg:width="2.05208333333333in" svg:height="0.520833333333333in">
              <text:p>Comentário:</text:p>
              <text:p><text:s text:c="4"/>falta inserir valor de contrato</text:p>
            </office:annotation>
          </table:table-cell>
          <table:table-cell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5">
            <office:annotation draw:style-name="a24" svg:x="37.1458333333333in" svg:y="14.5729166666667in" svg:width="2.05208333333333in" svg:height="0.208333333333333in">
              <text:p>Comentário:</text:p>
              <text:p><text:s text:c="4"/>valor diferente do apresentado no contrato 13.668,55</text:p>
            </office:annotation>
          </table:table-cell>
          <table:table-cell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3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number-rows-repeated="4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number-rows-repeated="3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2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4" table:style-name="ce5"/>
          <table:table-cell table:style-name="ce15"/>
          <table:table-cell table:style-name="ce5"/>
          <table:table-cell table:style-name="ce7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number-rows-repeated="3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style-name="ro1">
          <table:table-cell/>
          <table:table-cell table:style-name="ce13"/>
          <table:table-cell table:style-name="ce10"/>
          <table:table-cell table:style-name="ce5"/>
          <table:table-cell table:style-name="ce17"/>
          <table:table-cell table:number-columns-repeated="6" table:style-name="ce5"/>
          <table:table-cell table:style-name="ce9"/>
          <table:table-cell table:number-columns-repeated="16372"/>
        </table:table-row>
        <table:table-row table:number-rows-repeated="1040661" table:style-name="ro1">
          <table:table-cell/>
          <table:table-cell table:style-name="ce13"/>
          <table:table-cell table:style-name="ce7"/>
          <table:table-cell table:style-name="ce5"/>
          <table:table-cell table:style-name="ce17"/>
          <table:table-cell table:number-columns-repeated="6" table:style-name="ce5"/>
          <table:table-cell table:style-name="ce8"/>
          <table:table-cell table:number-columns-repeated="16372"/>
        </table:table-row>
        <table:table-row table:style-name="ro1">
          <table:table-cell/>
          <table:table-cell table:style-name="ce13"/>
          <table:table-cell table:number-columns-repeated="2" table:style-name="ce5"/>
          <table:table-cell table:style-name="ce17"/>
          <table:table-cell table:number-columns-repeated="16379" table:style-name="ce5"/>
        </table:table-row>
        <table:table-row table:number-rows-repeated="5324" table:style-name="ro1">
          <table:table-cell/>
          <table:table-cell table:style-name="ce13"/>
          <table:table-cell table:number-columns-repeated="16382"/>
        </table:table-row>
        <table:table-row table:number-rows-repeated="2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ext-properties fo:color="#467886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alebe Araujo Cavalcante</meta:initial-creator>
    <dc:creator>Calebe Araujo Cavalcante</dc:creator>
    <meta:creation-date>2025-11-26T15:27:38Z</meta:creation-date>
    <dc:date>2025-11-26T15:51:34Z</dc:date>
    <meta:print-date>2025-11-26T15:40:09Z</meta:print-date>
  </office:meta>
</office:document-meta>
</file>