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Hyperlink" style:data-style-name="N2">
      <style:table-cell-properties fo:background-color="transparent"/>
      <style:text-properties fo:color="#467886" style:font-name="Calibri" style:font-name-asian="Calibri" style:font-name-complex="Calibri" style:text-underline-style="solid" style:text-underline-type="single"/>
    </style:style>
    <style:style style:name="ce2" style:family="table-cell" style:parent-style-name="Hiperlink" style:data-style-name="N2">
      <style:table-cell-properties fo:background-color="transparent"/>
      <style:text-properties fo:color="#467886" style:text-underline-style="solid" style:text-underline-type="single"/>
    </style:style>
    <style:style style:name="ce3" style:family="table-cell" style:parent-style-name="Hiperlink" style:data-style-name="N0">
      <style:table-cell-properties fo:background-color="transparent"/>
      <style:text-properties fo:color="#467886" style:text-underline-style="solid" style:text-underline-type="single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19">
      <style:table-cell-properties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19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Default" style:data-style-name="N36">
      <style:table-cell-properties fo:background-color="transparent"/>
    </style:style>
    <style:style style:name="ce13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2">
      <style:table-cell-properties fo:background-color="transparent"/>
    </style:style>
    <style:style style:name="ce16" style:family="table-cell" style:parent-style-name="Hyperlink" style:data-style-name="N1">
      <style:table-cell-properties fo:background-color="transparent"/>
      <style:text-properties fo:color="#467886" style:font-name="Calibri" style:font-name-asian="Calibri" style:font-name-complex="Calibri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8.651875cm" style:use-optimal-column-width="true"/>
    </style:style>
    <style:style style:name="co2" style:family="table-column">
      <style:table-column-properties fo:break-before="auto" style:column-width="6.35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22.3308333333333cm"/>
    </style:style>
    <style:style style:name="co6" style:family="table-column">
      <style:table-column-properties fo:break-before="auto" style:column-width="7.32895833333333cm" style:use-optimal-column-width="true"/>
    </style:style>
    <style:style style:name="co7" style:family="table-column">
      <style:table-column-properties fo:break-before="auto" style:column-width="4.23333333333333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15.9279166666667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3.28083333333333cm" style:use-optimal-column-width="true"/>
    </style:style>
    <style:style style:name="co13" style:family="table-column">
      <style:table-column-properties fo:break-before="auto" style:column-width="7.62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6371" table:default-cell-style-name="ce6"/>
        <table:table-row table:style-name="ro1">
          <table:table-cell office:value-type="string" table:style-name="ce4">
            <text:p>PREFEITURA DO MUNICÍPIO DE SÃO PAULO</text:p>
          </table:table-cell>
          <table:table-cell table:number-columns-repeated="10" table:style-name="ce4"/>
          <table:table-cell table:style-name="ce5"/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Contratos da Prefeitura do Município de São Paulo</text:p>
          </table:table-cell>
          <table:table-cell table:number-columns-repeated="10" table:style-name="ce4"/>
          <table:table-cell table:style-name="ce5"/>
          <table:table-cell table:style-name="ce4"/>
          <table:table-cell table:number-columns-repeated="16371"/>
        </table:table-row>
        <table:table-row table:style-name="ro1">
          <table:table-cell table:number-columns-repeated="11" table:style-name="ce4"/>
          <table:table-cell table:style-name="ce5"/>
          <table:table-cell table:style-name="ce4"/>
          <table:table-cell table:number-columns-repeated="16371"/>
        </table:table-row>
        <table:table-row table:style-name="ro1">
          <table:table-cell office:value-type="string" table:style-name="ce7">
            <text:p>Nome do Órgão</text:p>
          </table:table-cell>
          <table:table-cell office:value-type="string" table:style-name="ce8">
            <text:p>Contrato</text:p>
          </table:table-cell>
          <table:table-cell office:value-type="string" table:style-name="ce7">
            <text:p>Data da Assinatura</text:p>
          </table:table-cell>
          <table:table-cell office:value-type="string" table:style-name="ce7">
            <text:p>Vigência (dias/mês)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Processo Administrativo</text:p>
          </table:table-cell>
          <table:table-cell office:value-type="string" table:style-name="ce7">
            <text:p>CNPJ/CPF</text:p>
          </table:table-cell>
          <table:table-cell office:value-type="string" table:style-name="ce7">
            <text:p>Fornecedor e Nome de Fantasia</text:p>
          </table:table-cell>
          <table:table-cell office:value-type="string" table:style-name="ce7">
            <text:p>Valor(R$)</text:p>
          </table:table-cell>
          <table:table-cell office:value-type="string" table:style-name="ce7">
            <text:p>Licitação</text:p>
          </table:table-cell>
          <table:table-cell office:value-type="string" table:style-name="ce9">
            <text:p>Data da Publicação</text:p>
          </table:table-cell>
          <table:table-cell office:value-type="string" table:style-name="ce7">
            <text:p>Event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19639449" table:style-name="ce1">
            <office:annotation draw:style-name="a0" svg:x="6.05208333333333in" svg:y="0.71875in" svg:width="1.33333333333333in" svg:height="0.895833333333333in">
              <text:p>Comentário:</text:p>
              <text:p><text:s text:c="4"/>sem link direcionando ao contrato e sem valor mencionado<text:s/></text:p>
            </office:annotation>
            <text:p><text:a xlink:href="https://diariooficial.prefeitura.sp.gov.br/md_epubli_visualizar.php?bGMkC371rnaRQknYn6cYNBSfX0q5nIsa6scWDhutUi8JxMCEMMWt25DdCffMknn-QbpGWmlJU6YrmBZHbtuI2w,,">119639449,00</text:a></text:p>
          </table:table-cell>
          <table:table-cell office:value-type="string" table:style-name="ce10">
            <text:p>14/02/2025</text:p>
          </table:table-cell>
          <table:table-cell table:style-name="ce6"/>
          <table:table-cell office:value-type="string" table:style-name="ce6">
            <text:p>execução do projeto artístico-cultural denominado "ACOLHENDO HISTÓRIAS 2a. temporada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2776-9</text:p>
          </table:table-cell>
          <table:table-cell office:value-type="string" table:style-name="ce6">
            <text:p>147.756.128-59</text:p>
          </table:table-cell>
          <table:table-cell office:value-type="string" table:style-name="ce6">
            <text:p><text:s/>DANIEL LUIS ALEXANDRINO<text:s/></text:p>
          </table:table-cell>
          <table:table-cell office:value-type="string" table:style-name="ce6">
            <text:p>264.186,00</text:p>
          </table:table-cell>
          <table:table-cell table:style-name="ce6"/>
          <table:table-cell office:value-type="string" table:style-name="ce12">
            <text:p>20/02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2">
            <text:p><text:a xlink:href="https://diariooficial.prefeitura.sp.gov.br/md_epubli_visualizar.php?aP-J0__yikpIEDGwsJ74bM_IZll3-I9SXXCkDI0iNp11PXu3pM_-ufO6g0x8pDZOSrtqP8RLvRSeGfY5Z8js1kqFJcX1w4jOU1T1H7Zbrir31DFV4BuU2qYKBWOzptrf">002 SPAR/SMC-G/2025</text:a></text:p>
          </table:table-cell>
          <table:table-cell office:value-type="string" table:style-name="ce10">
            <text:p>23/06/2025</text:p>
          </table:table-cell>
          <table:table-cell office:value-type="string" table:style-name="ce6">
            <text:p>97 D</text:p>
          </table:table-cell>
          <table:table-cell office:value-type="string" table:style-name="ce6">
            <text:p>Realização do Projeto "Música para a Comunidade"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5/0008624-0</text:p>
          </table:table-cell>
          <table:table-cell office:value-type="string" table:style-name="ce6">
            <text:p>03.069.227/0001-81</text:p>
          </table:table-cell>
          <table:table-cell office:value-type="string" table:style-name="ce6">
            <text:p><text:s/>Instituto de Ação Social Cerener</text:p>
          </table:table-cell>
          <table:table-cell office:value-type="string" table:style-name="ce6">
            <text:p>50.000,00</text:p>
          </table:table-cell>
          <table:table-cell office:value-type="float" office:value="0" table:style-name="ce6">
            <text:p>0</text:p>
          </table:table-cell>
          <table:table-cell office:value-type="string" table:style-name="ce12">
            <text:p>30/06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8BLFCTU9dgakXqO45awR2JK1OnxRdZy5_YReJB19Xr0nMWVSxwlDeUmHENJnAUPvTYgimSBgaMIvgYiTmoBp2N-N1mgAGC_WlfERjRHfSz43cS9DsCTKGyCh8lVp81ne">091 SPAR/SMC-G/2024<text:s/></text:a></text:p>
          </table:table-cell>
          <table:table-cell office:value-type="string" table:style-name="ce10">
            <text:p>27/12/2024</text:p>
          </table:table-cell>
          <table:table-cell office:value-type="string" table:style-name="ce6">
            <text:p>59 D</text:p>
          </table:table-cell>
          <table:table-cell office:value-type="string" table:style-name="ce6">
            <text:p>Realização do Projeto "Oficina Quintal da Baoba Emponderarte"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5962-8</text:p>
          </table:table-cell>
          <table:table-cell office:value-type="string" table:style-name="ce6">
            <text:p>03.940.443/0001-50</text:p>
          </table:table-cell>
          <table:table-cell office:value-type="string" table:style-name="ce6">
            <text:p><text:s/>Instituto Rosa dos Ventos</text:p>
          </table:table-cell>
          <table:table-cell office:value-type="string" table:style-name="ce6">
            <text:p>50.000,00</text:p>
          </table:table-cell>
          <table:table-cell table:style-name="ce6"/>
          <table:table-cell office:value-type="date" office:date-value="2025-07-01T00:00:00" table:style-name="ce12">
            <text:p>01/07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bjmR8QcZqaxSgjPlZHR6uQqrMFw_z27440JBo_aPMpdKqYl_87v6w1v8CEYcUNn2Dgd3eRmwxxx5CF6i0lN-KHFC4lDZK3NgF4hj8jguVcIn3yek5uAHQewEeeRY63JT">091 SPAR/SMC-G/2024<text:s/></text:a></text:p>
          </table:table-cell>
          <table:table-cell office:value-type="string" table:style-name="ce10">
            <text:p>27/12/2024</text:p>
          </table:table-cell>
          <table:table-cell office:value-type="string" table:style-name="ce6">
            <text:p>59 D</text:p>
          </table:table-cell>
          <table:table-cell office:value-type="string" table:style-name="ce6">
            <text:p>Realização do Projeto "Oficina Quintal da Baoba Emponderarte"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5962-8</text:p>
          </table:table-cell>
          <table:table-cell office:value-type="string" table:style-name="ce6">
            <text:p>03.940.443/0001-50</text:p>
          </table:table-cell>
          <table:table-cell office:value-type="string" table:style-name="ce6">
            <text:p><text:s/>Instituto Rosa dos Ventos</text:p>
          </table:table-cell>
          <table:table-cell office:value-type="string" table:style-name="ce6">
            <text:p>50.000,00</text:p>
          </table:table-cell>
          <table:table-cell table:style-name="ce6"/>
          <table:table-cell office:value-type="date" office:date-value="2025-07-01T00:00:00" table:style-name="ce12">
            <text:p>01/07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CaUZ6pQwJvw4CiX2E5T97HzNHBpgtIjMuziJnlbwWD1M7K2bjuurCdee5UUAOBETTrEmef4-7zVOQwRnBxgL8BVeoevVATQV_lAdP5eGhu0WQKuOzHbMQuX0ltiVYItJ">81/2024</text:a></text:p>
          </table:table-cell>
          <table:table-cell office:value-type="string" table:style-name="ce10">
            <text:p>06/12/2024</text:p>
          </table:table-cell>
          <table:table-cell table:style-name="ce6"/>
          <table:table-cell office:value-type="string" table:style-name="ce6">
            <text:p>execução do projeto artístico-cultural denominado "EQUILÍBRIO RADICAL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0653-2</text:p>
          </table:table-cell>
          <table:table-cell office:value-type="string" table:style-name="ce6">
            <text:p>40.214.227/0001-54</text:p>
          </table:table-cell>
          <table:table-cell office:value-type="string" table:style-name="ce6">
            <text:p><text:s/>INSTITUTO TRANSFORMA BRASIL</text:p>
          </table:table-cell>
          <table:table-cell office:value-type="string" table:style-name="ce6">
            <text:p>100.000,00</text:p>
          </table:table-cell>
          <table:table-cell table:style-name="ce6"/>
          <table:table-cell office:value-type="string" table:style-name="ce12">
            <text:p>15/04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office:annotation draw:style-name="a1" svg:x="6.05208333333333in" svg:y="1.76041666666667in" svg:width="1.33333333333333in" svg:height="0.895833333333333in">
              <text:p>Comentário:</text:p>
              <text:p><text:s text:c="4"/>faltou inserir link e valor contratual</text:p>
            </office:annotation>
            <text:p><text:a xlink:href="https://diariooficial.prefeitura.sp.gov.br/md_epubli_visualizar.php?9DL0q7hlmrE5Dlc5wOul-a0Jb7rwn_ixxu87YcvYPMq7MF-VFO_y3sKeDON3d57V4ZQnQL7lVQl1b7TpoB5NGg,,">80/2024/SMC/CFOC/SFA</text:a></text:p>
          </table:table-cell>
          <table:table-cell office:value-type="string" table:style-name="ce10">
            <text:p>06/12/2024</text:p>
          </table:table-cell>
          <table:table-cell table:style-name="ce6"/>
          <table:table-cell office:value-type="string" table:style-name="ce6">
            <text:p><text:s/>"BAIÃO DE TRANCA: CONEXÕES E RITMOS DO CIRCO"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0648-6</text:p>
          </table:table-cell>
          <table:table-cell office:value-type="string" table:style-name="ce6">
            <text:p>40.214.227/0001-54</text:p>
          </table:table-cell>
          <table:table-cell office:value-type="string" table:style-name="ce6">
            <text:p><text:s/>INSTITUTO TRANSFORMA BRASIL</text:p>
          </table:table-cell>
          <table:table-cell office:value-type="string" table:style-name="ce6">
            <text:p>100.000,00</text:p>
          </table:table-cell>
          <table:table-cell table:style-name="ce6"/>
          <table:table-cell office:value-type="string" table:style-name="ce12">
            <text:p>16/04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office:annotation draw:style-name="a2" svg:x="6.05208333333333in" svg:y="1.96875in" svg:width="1.33333333333333in" svg:height="0.895833333333333in">
              <text:p>Comentário:</text:p>
              <text:p><text:s text:c="4"/>faltou inserir link e valor de contrato</text:p>
            </office:annotation>
            <text:p><text:a xlink:href="https://diariooficial.prefeitura.sp.gov.br/md_epubli_visualizar.php?FKSBymIjprTWM3lfp2xz7dYQSudY5v_y7_qRpEjXobP_GTyQCwSmDtcEwW44IfqtkEEbFVSPPfUHMP1FnStNzQ,,">77/2024/SMC/CFOC/SFA</text:a></text:p>
          </table:table-cell>
          <table:table-cell office:value-type="string" table:style-name="ce10">
            <text:p>01/04/2025</text:p>
          </table:table-cell>
          <table:table-cell table:style-name="ce6"/>
          <table:table-cell office:value-type="string" table:style-name="ce6">
            <text:p>"ELETROCIRCUS - "UMA FUSÃO DE CIRCO E MÚSICA ELETRÔNICA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0640-0</text:p>
          </table:table-cell>
          <table:table-cell table:style-name="ce6"/>
          <table:table-cell office:value-type="string" table:style-name="ce6">
            <text:p><text:s/>INSTITUTO TRANSFORMA BRASIL</text:p>
          </table:table-cell>
          <table:table-cell office:value-type="string" table:style-name="ce6">
            <text:p>100.000,00</text:p>
          </table:table-cell>
          <table:table-cell table:style-name="ce6"/>
          <table:table-cell office:value-type="string" table:style-name="ce12">
            <text:p>14/04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Tra6UOeIiLdhoYqfvMn0BgdvFINWaPJfgmUjhOPSi0nw4XU0wT7yjsNiNWE09RtVvLyr12umbH_mlyyYUbvV2Q,,">N&amp;ordm; 93/2024/SMC/CFOC/SFA</text:a></text:p>
          </table:table-cell>
          <table:table-cell office:value-type="string" table:style-name="ce10">
            <text:p>06/12/2024</text:p>
          </table:table-cell>
          <table:table-cell table:style-name="ce6"/>
          <table:table-cell office:value-type="string" table:style-name="ce6">
            <text:p>execução do projeto artístico-cultural denominado "CIRCO STANKOWICH UNIDADE GOLD, EM INSTRUMENTO DA ALEGRIA PÓS PANDEMIA!!"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0490-4</text:p>
          </table:table-cell>
          <table:table-cell office:value-type="string" table:style-name="ce6">
            <text:p>40.214.227/0001-54</text:p>
          </table:table-cell>
          <table:table-cell office:value-type="string" table:style-name="ce6">
            <text:p><text:s/>INSTITUTO TRANSFORMA BRASIL</text:p>
          </table:table-cell>
          <table:table-cell office:value-type="string" table:style-name="ce6">
            <text:p>300.000,00</text:p>
          </table:table-cell>
          <table:table-cell table:style-name="ce6"/>
          <table:table-cell office:value-type="string" table:style-name="ce12">
            <text:p>25/04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office:annotation draw:style-name="a3" svg:x="6.05208333333333in" svg:y="2.38541666666667in" svg:width="1.33333333333333in" svg:height="0.895833333333333in">
              <text:p>Comentário:</text:p>
              <text:p><text:s text:c="4"/>faltou incluir link e valor de contrato</text:p>
              <text:p/>
            </office:annotation>
            <text:p><text:a xlink:href="https://diariooficial.prefeitura.sp.gov.br/md_epubli_visualizar.php?FMXbOPmGp0xgnVU9g2m-syC0lxkVZNy_UMiAn7Ed81ckmXis_UCmts63spJs4aY373gVdZhhdBkBMahWyFtyBw,,"><text:s/>103/2024</text:a></text:p>
          </table:table-cell>
          <table:table-cell office:value-type="string" table:style-name="ce10">
            <text:p>06/12/2024</text:p>
          </table:table-cell>
          <table:table-cell table:style-name="ce6"/>
          <table:table-cell office:value-type="string" table:style-name="ce6">
            <text:p>execução do projeto artístico-cultural denominado "TARANTULA TRANSITA - CIRCULAÇÃO"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0739-3</text:p>
          </table:table-cell>
          <table:table-cell office:value-type="string" table:style-name="ce6">
            <text:p>30.383.105/0001-38</text:p>
          </table:table-cell>
          <table:table-cell office:value-type="string" table:style-name="ce6">
            <text:p><text:s/>LUI CASTANHO PRODUÇÕES ARTÍSTICAS LTDA</text:p>
          </table:table-cell>
          <table:table-cell office:value-type="string" table:style-name="ce6">
            <text:p>100.000,00</text:p>
          </table:table-cell>
          <table:table-cell table:style-name="ce6"/>
          <table:table-cell office:value-type="string" table:style-name="ce12">
            <text:p>15/04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73" table:style-name="ce1">
            <office:annotation draw:style-name="a4" svg:x="6.05208333333333in" svg:y="2.59375in" svg:width="1.33333333333333in" svg:height="0.895833333333333in">
              <text:p>Comentário:</text:p>
              <text:p><text:s text:c="4"/>sem link e sem valor de contrato expresso<text:s/></text:p>
            </office:annotation>
            <text:p><text:a xlink:href="https://diariooficial.prefeitura.sp.gov.br/md_epubli_visualizar.php?ABMZq9a7uHFeSrG6WPXlFQFzLWDGA94qgYqZuYDmiucdk-Zq3zlc3WSF5ER-13luwbDSqaRuNvTmZ4_7q-5deg,,">173,00</text:a></text:p>
          </table:table-cell>
          <table:table-cell office:value-type="string" table:style-name="ce10">
            <text:p>14/04/2025</text:p>
          </table:table-cell>
          <table:table-cell table:style-name="ce6"/>
          <table:table-cell office:value-type="string" table:style-name="ce6">
            <text:p>execução do projeto artístico-cultural denominado "PROJETO ODARA DE CAPOEIRA"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7174-7</text:p>
          </table:table-cell>
          <table:table-cell office:value-type="string" table:style-name="ce6">
            <text:p>359.914.948-86</text:p>
          </table:table-cell>
          <table:table-cell office:value-type="string" table:style-name="ce6">
            <text:p><text:s/>Magno Araujo Machado</text:p>
          </table:table-cell>
          <table:table-cell office:value-type="string" table:style-name="ce6">
            <text:p>100.000,00</text:p>
          </table:table-cell>
          <table:table-cell table:style-name="ce6"/>
          <table:table-cell office:value-type="string" table:style-name="ce12">
            <text:p>17/04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82" table:style-name="ce16">
            <text:p><text:a xlink:href="https://diariooficial.prefeitura.sp.gov.br/md_epubli_visualizar.php?pF52jZ-pt3k8TlweQPtWUrVZ4zuGIeFostq8iCkOXqrVym9D8_NRf6szdGy2ycfhpaE3H_5hHXX31SXmzgUB_g,,">182</text:a></text:p>
          </table:table-cell>
          <table:table-cell office:value-type="string" table:style-name="ce10">
            <text:p>27/03/2025</text:p>
          </table:table-cell>
          <table:table-cell table:style-name="ce6"/>
          <table:table-cell office:value-type="string" table:style-name="ce6">
            <text:p>"IÊ Volta do Mundo: Retomando Raízes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7187-9</text:p>
          </table:table-cell>
          <table:table-cell table:style-name="ce6"/>
          <table:table-cell office:value-type="string" table:style-name="ce6">
            <text:p><text:s/>Paulo Pereira da Silva</text:p>
          </table:table-cell>
          <table:table-cell office:value-type="string" table:style-name="ce6">
            <text:p>100.000,00</text:p>
          </table:table-cell>
          <table:table-cell table:style-name="ce6"/>
          <table:table-cell office:value-type="string" table:style-name="ce12">
            <text:p>16/04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office:annotation draw:style-name="a5" svg:x="6.05208333333333in" svg:y="3.01041666666667in" svg:width="1.33333333333333in" svg:height="0.895833333333333in">
              <text:p>Comentário:</text:p>
              <text:p><text:s text:c="4"/>faltou link e valor de contrato</text:p>
            </office:annotation>
            <text:p><text:a xlink:href="https://diariooficial.prefeitura.sp.gov.br/md_epubli_visualizar.php?HA0r39Rs3-Me7WlWYlVuXZS44elHFPrig3GDDzqQDU1BmNF6MQXNpVb96vmiTMqeB-jQQxGCKKe6vNr4BwKVqA,,">105/2024/SMC/CFOC/SFA</text:a></text:p>
          </table:table-cell>
          <table:table-cell office:value-type="string" table:style-name="ce10">
            <text:p>06/12/2024</text:p>
          </table:table-cell>
          <table:table-cell table:style-name="ce6"/>
          <table:table-cell office:value-type="string" table:style-name="ce6">
            <text:p><text:s/>"EXÉRCITO CONTRA NADA 14 ANOS: CRIAÇÃO E DIFUSÃO CIRCENSE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0509-9</text:p>
          </table:table-cell>
          <table:table-cell table:style-name="ce6"/>
          <table:table-cell office:value-type="string" table:style-name="ce6">
            <text:p><text:s/>RAFAEL SANTOS DE BARROS ARTE E CULTURA</text:p>
          </table:table-cell>
          <table:table-cell office:value-type="string" table:style-name="ce6">
            <text:p>215.000,00</text:p>
          </table:table-cell>
          <table:table-cell table:style-name="ce6"/>
          <table:table-cell office:value-type="string" table:style-name="ce12">
            <text:p>14/04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jrhZiVsrG-k9CKsLTb7b8BU77NJDzxPPnSYWw1VWFnHXwqt7G616nKBUK_ou5Y1K9jS9S_GpD8kIaXWp4csekLj8JxLBg-7LQHyWH7rDuFwwG4akSPiBjl0twj8BJMlb">087 SPAR/SMC-G/2024<text:s/></text:a></text:p>
          </table:table-cell>
          <table:table-cell office:value-type="string" table:style-name="ce10">
            <text:p>27/12/2024</text:p>
          </table:table-cell>
          <table:table-cell office:value-type="string" table:style-name="ce6">
            <text:p>247 D</text:p>
          </table:table-cell>
          <table:table-cell office:value-type="string" table:style-name="ce6">
            <text:p>Projeto "Projeto Cultural Teotonio &amp; Foco II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5832-0</text:p>
          </table:table-cell>
          <table:table-cell office:value-type="string" table:style-name="ce6">
            <text:p>52.806.585/0001-35</text:p>
          </table:table-cell>
          <table:table-cell office:value-type="string" table:style-name="ce6">
            <text:p><text:s/>Sociedade Amigos de Bairro do Conjunto Habitacional Jardim Sapopemba</text:p>
          </table:table-cell>
          <table:table-cell office:value-type="string" table:style-name="ce6">
            <text:p>100.000,00</text:p>
          </table:table-cell>
          <table:table-cell table:style-name="ce6"/>
          <table:table-cell office:value-type="date" office:date-value="2025-08-01T00:00:00" table:style-name="ce12">
            <text:p>01/08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uPUB8zmD7nXlPS-VsicBm1sO8BCT994LD61QCBFy2a4yjtk5nKPgwYMKyAFvlPWCkpiZDr66xkDquIcU5QZ7KeSdAIv1l2iJ0-ajZkqeKv3tH5PKJbvRUQLFKp0EvRBq">087 SPAR/SMC-G/2024<text:s/></text:a></text:p>
          </table:table-cell>
          <table:table-cell office:value-type="string" table:style-name="ce10">
            <text:p>27/12/2024</text:p>
          </table:table-cell>
          <table:table-cell office:value-type="string" table:style-name="ce6">
            <text:p>247 D</text:p>
          </table:table-cell>
          <table:table-cell office:value-type="string" table:style-name="ce6">
            <text:p>Projeto "Projeto Cultural Teotonio &amp; Foco II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5832-0</text:p>
          </table:table-cell>
          <table:table-cell office:value-type="string" table:style-name="ce6">
            <text:p>52.806.585/0001-35</text:p>
          </table:table-cell>
          <table:table-cell office:value-type="string" table:style-name="ce6">
            <text:p><text:s/>Sociedade Amigos de Bairro do Conjunto Habitacional Jardim Sapopemba</text:p>
          </table:table-cell>
          <table:table-cell office:value-type="string" table:style-name="ce6">
            <text:p>100.000,00</text:p>
          </table:table-cell>
          <table:table-cell table:style-name="ce6"/>
          <table:table-cell office:value-type="date" office:date-value="2025-08-01T00:00:00" table:style-name="ce12">
            <text:p>01/08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19654435" table:style-name="ce1">
            <office:annotation draw:style-name="a6" svg:x="6.05208333333333in" svg:y="3.63541666666667in" svg:width="1.33333333333333in" svg:height="0.895833333333333in">
              <text:p>Comentário:</text:p>
              <text:p><text:s text:c="4"/>falta inclusão de link e a referência de valor do contrato</text:p>
            </office:annotation>
            <text:p><text:a xlink:href="https://diariooficial.prefeitura.sp.gov.br/md_epubli_visualizar.php?0POewwm0aGmHztwQ5rhxHEXE9UTxrfuJI-Ndf5Cn-moAERr0qvnX0n2TL0eP8ra7H6EBiXPH1f4yfNjcDPotLA,,">119654435,00</text:a></text:p>
          </table:table-cell>
          <table:table-cell office:value-type="string" table:style-name="ce10">
            <text:p>14/02/2025</text:p>
          </table:table-cell>
          <table:table-cell table:style-name="ce6"/>
          <table:table-cell office:value-type="string" table:style-name="ce6">
            <text:p>"Slam Interescolar SP quem sou eu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2774-2</text:p>
          </table:table-cell>
          <table:table-cell table:style-name="ce6"/>
          <table:table-cell office:value-type="string" table:style-name="ce6">
            <text:p><text:s/>UILIAN DA SILVA SANTOS</text:p>
          </table:table-cell>
          <table:table-cell office:value-type="string" table:style-name="ce6">
            <text:p>439.000,00</text:p>
          </table:table-cell>
          <table:table-cell table:style-name="ce6"/>
          <table:table-cell office:value-type="string" table:style-name="ce12">
            <text:p>19/02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2">
            <text:p><text:a xlink:href="https://diariooficial.prefeitura.sp.gov.br/md_epubli_visualizar.php?V3Xa23xDMFeIjrafMCuQ59Bk2mWEtjDnGuS3I7zz6Vriwd-6WUPMYzyxYQKeDB9jRHFh1j05XhB18LURepo2Sw,,">101/2024/SMC/CFOC/SFA</text:a></text:p>
          </table:table-cell>
          <table:table-cell office:value-type="string" table:style-name="ce10">
            <text:p>06/12/2024</text:p>
          </table:table-cell>
          <table:table-cell table:style-name="ce6"/>
          <table:table-cell office:value-type="string" table:style-name="ce6">
            <text:p>Execução do projeto artístico-cultural denominado "S.O.S. OUTROS JEITOS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0738-5</text:p>
          </table:table-cell>
          <table:table-cell office:value-type="string" table:style-name="ce6">
            <text:p>43.377.988/0001-15</text:p>
          </table:table-cell>
          <table:table-cell office:value-type="string" table:style-name="ce6">
            <text:p>100 BO PRODUÇÕES CULTURAIS LTDA</text:p>
          </table:table-cell>
          <table:table-cell office:value-type="string" table:style-name="ce6">
            <text:p>100.000,00</text:p>
          </table:table-cell>
          <table:table-cell table:style-name="ce6"/>
          <table:table-cell office:value-type="date" office:date-value="2025-04-04T00:00:00" table:style-name="ce12">
            <text:p>04/04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75" table:style-name="ce1">
            <text:p><text:a xlink:href="https://diariooficial.prefeitura.sp.gov.br/md_epubli_visualizar.php?H514jKGDVT0CvsEC7Yk-CDGxbstV7AlF9V6VRyNosSYO0bW1EL041pfhJm-LuL4cbk3HWk9VwY7GPVWCHfHyNA,,">175,00</text:a></text:p>
          </table:table-cell>
          <table:table-cell office:value-type="string" table:style-name="ce10">
            <text:p>27/03/2025</text:p>
          </table:table-cell>
          <table:table-cell table:style-name="ce6"/>
          <table:table-cell office:value-type="string" table:style-name="ce6">
            <text:p>"Axé Odara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7178-0</text:p>
          </table:table-cell>
          <table:table-cell office:value-type="string" table:style-name="ce6">
            <text:p>092.060.208-89</text:p>
          </table:table-cell>
          <table:table-cell office:value-type="string" table:style-name="ce6">
            <text:p>Aguinaldo Garcia</text:p>
          </table:table-cell>
          <table:table-cell office:value-type="string" table:style-name="ce6">
            <text:p>100.000,00</text:p>
          </table:table-cell>
          <table:table-cell table:style-name="ce6"/>
          <table:table-cell office:value-type="date" office:date-value="2025-04-04T00:00:00" table:style-name="ce12">
            <text:p>04/04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77" table:style-name="ce1">
            <text:p><text:a xlink:href="https://diariooficial.prefeitura.sp.gov.br/md_epubli_visualizar.php?BESDwNVtKUtS-Ig3-0t83hE0kbYYH51Flti1TJHjPU3PYlpJLheODlKfsUjzWRROEm5tjnKk3AGv9N3axsgsGA,,">177,00</text:a></text:p>
          </table:table-cell>
          <table:table-cell office:value-type="string" table:style-name="ce10">
            <text:p>27/03/2025</text:p>
          </table:table-cell>
          <table:table-cell table:style-name="ce6"/>
          <table:table-cell office:value-type="string" table:style-name="ce6">
            <text:p><text:s/>"Projeto Capoeira Mandinga Mirim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7180-1</text:p>
          </table:table-cell>
          <table:table-cell office:value-type="string" table:style-name="ce6">
            <text:p>423.181.518-65</text:p>
          </table:table-cell>
          <table:table-cell office:value-type="string" table:style-name="ce6">
            <text:p>Alan de Souza Antunes</text:p>
          </table:table-cell>
          <table:table-cell office:value-type="string" table:style-name="ce6">
            <text:p>90.150,00</text:p>
          </table:table-cell>
          <table:table-cell table:style-name="ce6"/>
          <table:table-cell office:value-type="date" office:date-value="2025-04-04T00:00:00" table:style-name="ce12">
            <text:p>04/04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5XQSC15G5LHBClVyfOrUupes_iXKawBQ3UYFPzVFzQpMSc_c2dhm_hDjZQkcFHYzzNJpnr146co3DEzgEhgfTA,,"><text:s/>184</text:a></text:p>
          </table:table-cell>
          <table:table-cell office:value-type="string" table:style-name="ce10">
            <text:p>27/03/2025</text:p>
          </table:table-cell>
          <table:table-cell table:style-name="ce6"/>
          <table:table-cell office:value-type="string" table:style-name="ce6">
            <text:p>execução do projeto artístico-cultural denominado "Xirê - Semeando a Capoeira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7190-9</text:p>
          </table:table-cell>
          <table:table-cell office:value-type="string" table:style-name="ce6">
            <text:p>155.138.148-62</text:p>
          </table:table-cell>
          <table:table-cell office:value-type="string" table:style-name="ce6">
            <text:p>Alcides Santos de Jesus inscrito<text:s/></text:p>
          </table:table-cell>
          <table:table-cell office:value-type="string" table:style-name="ce6">
            <text:p>100.000,00</text:p>
          </table:table-cell>
          <table:table-cell table:style-name="ce6"/>
          <table:table-cell office:value-type="date" office:date-value="2025-04-04T00:00:00" table:style-name="ce12">
            <text:p>04/04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2">
            <text:p><text:a xlink:href="https://diariooficial.prefeitura.sp.gov.br/md_epubli_visualizar.php?BMUiOyULWr_cH2naYp4cohf5APaKmaLK6wFi8fZByYXBW513itySXuqa__SHxQR8ZoxXvniY2WcjP8Q0wFjmvmAomrCWZ4XUfEB0QgBrfuyzWjpZvif0YLM6IURr8Baa">49/2025/SMC/CFOC/SFA</text:a></text:p>
          </table:table-cell>
          <table:table-cell office:value-type="string" table:style-name="ce10">
            <text:p>25/06/20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xecução do projeto artístico-cultural denominado "Websérie - Samba de casa", selecionado nos termos da 2ª EDIÇÃO DE FOMENTO ÀS COMUNIDADES DE SAMBA e FOMENTO AO SAMBA DA CIDADE DE SÃO PAULO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5/0005653-8</text:p>
          </table:table-cell>
          <table:table-cell office:value-type="string" table:style-name="ce6">
            <text:p>247.208.738-12</text:p>
          </table:table-cell>
          <table:table-cell office:value-type="string" table:style-name="ce6">
            <text:p>Alexandre Machado de Souza</text:p>
          </table:table-cell>
          <table:table-cell office:value-type="string" table:style-name="ce6">
            <text:p>149.500,00</text:p>
          </table:table-cell>
          <table:table-cell office:value-type="float" office:value="0" table:style-name="ce6">
            <text:p>0</text:p>
          </table:table-cell>
          <table:table-cell office:value-type="string" table:style-name="ce12">
            <text:p>30/06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19638232" table:style-name="ce1">
            <text:p><text:a xlink:href="https://diariooficial.prefeitura.sp.gov.br/md_epubli_visualizar.php?kDA6aL9sU0svNB4d8Fs7ujZQ6GFqBIr-QjZh3gQLaPjmSioMB-Cet55JurTTwtULXneKEo4TkTXf7oxQCC34Dg,,">119638232,00</text:a></text:p>
          </table:table-cell>
          <table:table-cell office:value-type="string" table:style-name="ce10">
            <text:p>14/02/2025</text:p>
          </table:table-cell>
          <table:table-cell table:style-name="ce6"/>
          <table:table-cell office:value-type="string" table:style-name="ce6">
            <text:p>"Projeto Coreto Cultural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2784-0</text:p>
          </table:table-cell>
          <table:table-cell table:style-name="ce6"/>
          <table:table-cell office:value-type="string" table:style-name="ce6">
            <text:p>ALEXANDRE NUNES MOREIRA DE SOUZA</text:p>
          </table:table-cell>
          <table:table-cell office:value-type="string" table:style-name="ce6">
            <text:p>191.939,60</text:p>
          </table:table-cell>
          <table:table-cell table:style-name="ce6"/>
          <table:table-cell office:value-type="string" table:style-name="ce12">
            <text:p>19/02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19n_QAA7SeoipzeY5gyFh9NUW6Sn_d_1_d1mETAMicZFozMZBsjQgb1DJHF_m7mRo2CRFYdtvjk6lk_nWyJxqCEuCOo1GAiNGLh0EY3TNnP5UbqmklH28Zflga64Zoxk">28/2025/SMC/CFOC/SFA</text:a></text:p>
          </table:table-cell>
          <table:table-cell office:value-type="string" table:style-name="ce14">
            <text:p>16/05/20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xecução do projeto artístico-cultural denominado "Um Sol Para Todos - Ualê Figura", selecionado nos termos da 8ª EDIÇÃO DO PROGRAMA MUNICIPAL DE FOMENTO À LINGUAGEM DE CULTURA REGGAE/RASTAFARI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4119-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lexandre Sant? Ana Silva Borges</text:p>
          </table:table-cell>
          <table:table-cell office:value-type="string" table:style-name="ce6">
            <text:p>45.000,00</text:p>
          </table:table-cell>
          <table:table-cell office:value-type="float" office:value="0" table:style-name="ce6">
            <text:p>0</text:p>
          </table:table-cell>
          <table:table-cell office:value-type="string" table:style-name="ce12">
            <text:p>28/05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89" table:style-name="ce1">
            <text:p><text:a xlink:href="https://diariooficial.prefeitura.sp.gov.br/md_epubli_visualizar.php?YAiuwk4xRouRm3dHLFrb5xRZIjt6DUDxaz1IaWN1auakfDWvqPGK-w8UaVoHlUXhpHudBYnw_z4uVrLkLD3aIA,,">189,00</text:a></text:p>
          </table:table-cell>
          <table:table-cell office:value-type="string" table:style-name="ce10">
            <text:p>27/03/2025</text:p>
          </table:table-cell>
          <table:table-cell table:style-name="ce6"/>
          <table:table-cell office:value-type="string" table:style-name="ce6">
            <text:p>execução do projeto artístico-cultural denominado "As Mulheres, a Capoeira e o Movimento para a Vida"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7195-0</text:p>
          </table:table-cell>
          <table:table-cell office:value-type="string" table:style-name="ce6">
            <text:p>384.544.298-08</text:p>
          </table:table-cell>
          <table:table-cell office:value-type="string" table:style-name="ce6">
            <text:p>Aline Da Silva Zabotto</text:p>
          </table:table-cell>
          <table:table-cell office:value-type="string" table:style-name="ce6">
            <text:p>100.000,00</text:p>
          </table:table-cell>
          <table:table-cell table:style-name="ce6"/>
          <table:table-cell office:value-type="date" office:date-value="2025-04-04T00:00:00" table:style-name="ce12">
            <text:p>04/04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81" table:style-name="ce1">
            <text:p><text:a xlink:href="https://diariooficial.prefeitura.sp.gov.br/md_epubli_visualizar.php?MEpQj6z82f_1AZOgdNoBhA5tI1t-97rUIF7ZSoyb6_LyVP2LYruZx3rou4fSkVUJSDsZTVcQK9C7aepI8Y4hLQ,,">181,00</text:a></text:p>
          </table:table-cell>
          <table:table-cell office:value-type="string" table:style-name="ce10">
            <text:p>27/03/2025</text:p>
          </table:table-cell>
          <table:table-cell table:style-name="ce6"/>
          <table:table-cell office:value-type="string" table:style-name="ce6">
            <text:p>"COLETIVO DE CAPOEIRA M'BOI MIRIM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7185-2</text:p>
          </table:table-cell>
          <table:table-cell office:value-type="string" table:style-name="ce6">
            <text:p>281.093.498-38</text:p>
          </table:table-cell>
          <table:table-cell office:value-type="string" table:style-name="ce6">
            <text:p>André Jorge dos Santos</text:p>
          </table:table-cell>
          <table:table-cell office:value-type="string" table:style-name="ce6">
            <text:p>100.000,00</text:p>
          </table:table-cell>
          <table:table-cell table:style-name="ce6"/>
          <table:table-cell office:value-type="date" office:date-value="2025-04-04T00:00:00" table:style-name="ce12">
            <text:p>04/04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49" table:style-name="ce1">
            <text:p><text:a xlink:href="https://diariooficial.prefeitura.sp.gov.br/md_epubli_visualizar.php?dsl2savlSVSJSwK0ZB42gr6OVZCqN32eXwK1uJVRX9vl6-f6kegL1AzqmyucnL4z0l_31_WIJtAmLJOJcVe8TA,,">149,00</text:a></text:p>
          </table:table-cell>
          <table:table-cell office:value-type="string" table:style-name="ce10">
            <text:p>26/03/2025</text:p>
          </table:table-cell>
          <table:table-cell table:style-name="ce6"/>
          <table:table-cell office:value-type="string" table:style-name="ce6">
            <text:p>"O Dono da Bola: Choro da Quitanda relê Armando Neves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7297-2</text:p>
          </table:table-cell>
          <table:table-cell office:value-type="string" table:style-name="ce6">
            <text:p>28.181.052/0001-20</text:p>
          </table:table-cell>
          <table:table-cell office:value-type="string" table:style-name="ce6">
            <text:p>ANDREA PAULA PICHERZKY</text:p>
          </table:table-cell>
          <table:table-cell office:value-type="string" table:style-name="ce6">
            <text:p>120.000,00</text:p>
          </table:table-cell>
          <table:table-cell table:style-name="ce6"/>
          <table:table-cell office:value-type="date" office:date-value="2025-04-04T00:00:00" table:style-name="ce12">
            <text:p>04/04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2">
            <text:p><text:a xlink:href="https://diariooficial.prefeitura.sp.gov.br/md_epubli_visualizar.php?8_wXiqpTf4TaJ2L4o0tFmZMAJJLLCUAeWa1ISs8WLBEmZf_im41MgePyCyIVLKjZRWErjKzTv7OdhGLylRqBQTcuI2xJBgBDx-c_wUKhm5vCToaff5BlcLhmNWwfMlMp">47/2025/SMC/CFOC/SFA</text:a></text:p>
          </table:table-cell>
          <table:table-cell office:value-type="string" table:style-name="ce10">
            <text:p>25/06/20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xecução do projeto artístico-cultural denominado "Geraldo Samba Filme", selecionado nos termos da 2ª EDIÇÃO DE FOMENTO ÀS COMUNIDADES DE SAMBA e FOMENTO AO SAMBA DA CIDADE DE SÃO PAULO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9214-5</text:p>
          </table:table-cell>
          <table:table-cell office:value-type="string" table:style-name="ce6">
            <text:p>260.749.888-03</text:p>
          </table:table-cell>
          <table:table-cell office:value-type="string" table:style-name="ce6">
            <text:p>Antonio Carlos Fameli Júnior</text:p>
          </table:table-cell>
          <table:table-cell office:value-type="string" table:style-name="ce6">
            <text:p>203.400,00</text:p>
          </table:table-cell>
          <table:table-cell office:value-type="float" office:value="0" table:style-name="ce6">
            <text:p>0</text:p>
          </table:table-cell>
          <table:table-cell office:value-type="string" table:style-name="ce12">
            <text:p>30/06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3NuSvanE67jYO3Cpj5GBQeSHfgoek8e8MxMagsCqo4D6gS-g6WaVJjzazSfyxUFMYkewl2PgSTtnAJObxoC6_w,,">106/2024/SMC/CFOC/SFA</text:a></text:p>
          </table:table-cell>
          <table:table-cell office:value-type="string" table:style-name="ce10">
            <text:p>06/12/2025</text:p>
          </table:table-cell>
          <table:table-cell table:style-name="ce6"/>
          <table:table-cell office:value-type="string" table:style-name="ce6">
            <text:p>Execução do projeto artístico-cultural denominado "FUSÃO- O ENCONTRO O ENCONTRO DAS ARTES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office:annotation draw:style-name="a7" svg:x="22.0520833333333in" svg:y="6.13541666666667in" svg:width="1.33333333333333in" svg:height="0.895833333333333in">
              <text:p>Comentário:</text:p>
              <text:p><text:s text:c="4"/>Sem valor no contrato</text:p>
            </office:annotation>
            <text:p>6025.2024/0030510-2</text:p>
          </table:table-cell>
          <table:table-cell office:value-type="string" table:style-name="ce6">
            <text:p>17.783.486/0001-84</text:p>
          </table:table-cell>
          <table:table-cell office:value-type="string" table:style-name="ce6">
            <text:p>ARENA CIRCUS E EVENTOS LTDA ME</text:p>
          </table:table-cell>
          <table:table-cell office:value-type="string" table:style-name="ce6">
            <text:p>214.810,00</text:p>
          </table:table-cell>
          <table:table-cell table:style-name="ce6"/>
          <table:table-cell office:value-type="date" office:date-value="2025-04-04T00:00:00" table:style-name="ce12">
            <text:p>04/04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241" table:style-name="ce1">
            <text:p><text:a xlink:href="https://diariooficial.prefeitura.sp.gov.br/md_epubli_visualizar.php?bZCZ6FdjlI4oWpE77T4KWgxa6c68OMj60WhKa4gB7zx2yGLDmt0fkNuOwHVBLadc62b8f59sgxRd3btN6Ocf9w,,">241,00</text:a></text:p>
          </table:table-cell>
          <table:table-cell office:value-type="string" table:style-name="ce10">
            <text:p>26/03/2025</text:p>
          </table:table-cell>
          <table:table-cell table:style-name="ce6"/>
          <table:table-cell office:value-type="string" table:style-name="ce6">
            <text:p>"In_Ventos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5/0001862-8</text:p>
          </table:table-cell>
          <table:table-cell office:value-type="string" table:style-name="ce6">
            <text:p>10.332.233/0001-45</text:p>
          </table:table-cell>
          <table:table-cell office:value-type="string" table:style-name="ce6">
            <text:p>Argila Produções Musicais LTDA ME</text:p>
          </table:table-cell>
          <table:table-cell office:value-type="string" table:style-name="ce6">
            <text:p>120.000,00</text:p>
          </table:table-cell>
          <table:table-cell table:style-name="ce6"/>
          <table:table-cell office:value-type="date" office:date-value="2025-04-04T00:00:00" table:style-name="ce12">
            <text:p>04/04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Y0iINxXbggLv76dZyVwbnwD1XhRMYc5SEZwb8O7v2FPw0TOXuu47YcGM6xTLam3ISzb4lNIOAnBRYqdl60swY9Dy-CYfzFyKOzpyzKU8fi8gz3Gbhs5Hg2Fr8pZGUnRV">89/2024/SMC/CFOC/SFA</text:a></text:p>
          </table:table-cell>
          <table:table-cell office:value-type="string" table:style-name="ce10">
            <text:p>06/12/2024</text:p>
          </table:table-cell>
          <table:table-cell table:style-name="ce6"/>
          <table:table-cell office:value-type="string" table:style-name="ce6">
            <text:p>"CIA PELO CANO - 20 ANOS - MOSTRA DE REPERTÓRIO"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0501-3</text:p>
          </table:table-cell>
          <table:table-cell office:value-type="string" table:style-name="ce6">
            <text:p>19.992.720/0001-09</text:p>
          </table:table-cell>
          <table:table-cell office:value-type="string" table:style-name="ce6">
            <text:p>ARTE TEM QUE TER PRODUÇÕES LTDA</text:p>
          </table:table-cell>
          <table:table-cell office:value-type="string" table:style-name="ce6">
            <text:p>215.000,00</text:p>
          </table:table-cell>
          <table:table-cell table:style-name="ce6"/>
          <table:table-cell office:value-type="date" office:date-value="2025-02-04T00:00:00" table:style-name="ce12">
            <text:p>04/02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239" table:style-name="ce1">
            <text:p><text:a xlink:href="https://diariooficial.prefeitura.sp.gov.br/md_epubli_visualizar.php?y_rGWx91rfEh73aWYoJgWnaOFFlCZmxF53K48-EfZafAlBoCWlczVkpWZN28QJ18r14B3jwyt_HWliNrwLY_Zw,,">239,00</text:a></text:p>
          </table:table-cell>
          <table:table-cell office:value-type="string" table:style-name="ce10">
            <text:p>26/03/2025</text:p>
          </table:table-cell>
          <table:table-cell table:style-name="ce6"/>
          <table:table-cell office:value-type="string" table:style-name="ce6">
            <text:p>ÁRIDA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office:annotation draw:style-name="a8" svg:x="22.0520833333333in" svg:y="6.76041666666667in" svg:width="1.33333333333333in" svg:height="0.895833333333333in">
              <text:p>Comentário:</text:p>
              <text:p><text:s text:c="4"/>Sem valor no contrato</text:p>
            </office:annotation>
            <text:p>6025.2024/0039285-4</text:p>
          </table:table-cell>
          <table:table-cell office:value-type="string" table:style-name="ce6">
            <text:p>26.297.271/0001-44</text:p>
          </table:table-cell>
          <table:table-cell office:value-type="string" table:style-name="ce6">
            <text:p>ARTES M BOESCHE PRODUCAO LTDA</text:p>
          </table:table-cell>
          <table:table-cell office:value-type="string" table:style-name="ce6">
            <text:p>120.000,00</text:p>
          </table:table-cell>
          <table:table-cell table:style-name="ce6"/>
          <table:table-cell office:value-type="date" office:date-value="2025-08-04T00:00:00" table:style-name="ce12">
            <text:p>04/08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2y2clvS-sVIPYjp6QrqEJDYrcDiBwrva8GT-2w-27BijTFFgEal29d5GrFZ1oiX_mQX6MJ5p5Wxe49b8nY30WA,,">86/2024</text:a></text:p>
          </table:table-cell>
          <table:table-cell office:value-type="string" table:style-name="ce10">
            <text:p>06/12/2025</text:p>
          </table:table-cell>
          <table:table-cell table:style-name="ce6"/>
          <table:table-cell office:value-type="string" table:style-name="ce6">
            <text:p>execução do projeto artístico-cultural denominado "FRAGMENTOS EM CENA - CIRCULAÇÃO E OFICINAS DE CIRCO"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0744-0</text:p>
          </table:table-cell>
          <table:table-cell office:value-type="string" table:style-name="ce6">
            <text:p>21.001.528/0001-55</text:p>
          </table:table-cell>
          <table:table-cell office:value-type="string" table:style-name="ce6">
            <text:p>ARTINERANTS PRODUCOES ARTISTICAS LTDA</text:p>
          </table:table-cell>
          <table:table-cell office:value-type="string" table:style-name="ce6">
            <text:p>210.000,00</text:p>
          </table:table-cell>
          <table:table-cell table:style-name="ce6"/>
          <table:table-cell office:value-type="date" office:date-value="2025-04-04T00:00:00" table:style-name="ce12">
            <text:p>04/04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12t00f-HjGW9u657HOq-3CAB_bCWpDBOEQ6x1MO0KgcmOTwcCj_Fr3LiWnteK4Lp9XGLXxKxhCLH65L0iN6T1XKWijiGCyzi9fKcSeu-i9kPKhsSo3yJtRglDwSTFUN7">86/2024</text:a></text:p>
          </table:table-cell>
          <table:table-cell office:value-type="string" table:style-name="ce10">
            <text:p>06/12/2024</text:p>
          </table:table-cell>
          <table:table-cell table:style-name="ce6"/>
          <table:table-cell office:value-type="string" table:style-name="ce6">
            <text:p>execução do projeto artístico-cultural denominado "FRAGMENTOS EM CENA - CIRCULAÇÃO E OFICINAS DE CIRCO"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0498-0</text:p>
          </table:table-cell>
          <table:table-cell office:value-type="string" table:style-name="ce6">
            <text:p>21.001.528/0001-55</text:p>
          </table:table-cell>
          <table:table-cell office:value-type="string" table:style-name="ce6">
            <text:p>ARTINERANTS PRODUCOES ARTISTICAS LTDA</text:p>
          </table:table-cell>
          <table:table-cell office:value-type="string" table:style-name="ce6">
            <text:p>210.000,00</text:p>
          </table:table-cell>
          <table:table-cell table:style-name="ce6"/>
          <table:table-cell office:value-type="date" office:date-value="2025-04-04T00:00:00" table:style-name="ce12">
            <text:p>04/04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V6E7vlPVwQySetLy9WaxPPYBgmiWGLgx1i7intYHiGlx-ZAs-L4tKU2Eldtj6SzSl_x-7SlJCDRj4ZG7yun-_uh4qxwYb-GtWEmpuN7lcNT9Zlg7NDX_wGlYDl6ESeOr">SMC/CFOC/SFA N&amp;ordm; 13/2025<text:s/></text:a></text:p>
          </table:table-cell>
          <table:table-cell office:value-type="string" table:style-name="ce10">
            <text:p>25/03/2025</text:p>
          </table:table-cell>
          <table:table-cell table:style-name="ce6"/>
          <table:table-cell office:value-type="string" table:style-name="ce6">
            <text:p>Execução do projeto artístico-cultural denominado "Ensaios para dois perdidos", selecionado nos termos da Lei Municipal nº 15.591/2014 e Edital nº 29/2024/SMC/CFOC/SFA -, constante no processo SEI n.º 6025.2024/0008179-4, 20ª Edição do Prêmio Zé Renato de apoio à produção e desenvolvimento da atividade teatral para a cidade de São Paulo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1893-0</text:p>
          </table:table-cell>
          <table:table-cell office:value-type="string" table:style-name="ce6">
            <text:p>07.818.952/0001-66</text:p>
          </table:table-cell>
          <table:table-cell office:value-type="string" table:style-name="ce6">
            <text:p>Associac¸ão Cultural Corpo Rastreado</text:p>
          </table:table-cell>
          <table:table-cell office:value-type="string" table:style-name="ce6">
            <text:p>292.400,00</text:p>
          </table:table-cell>
          <table:table-cell table:style-name="ce6"/>
          <table:table-cell office:value-type="string" table:style-name="ce12">
            <text:p>27/03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Gkw3SydSHh-x-c5Wczs9DK2BJ8Yq_N7V9JaKiJ1_v39PaBHX_OOdeDfF3D8XCEGRUwo0JY8hm-89_dhU0ex52EN1wT7Xwiehujwp1PImgQJKkeEA1VKfzPY2qq6hO5is">086 SPAR/SMC-G/2024<text:s/></text:a></text:p>
          </table:table-cell>
          <table:table-cell office:value-type="string" table:style-name="ce10">
            <text:p>27/12/2024</text:p>
          </table:table-cell>
          <table:table-cell office:value-type="string" table:style-name="ce6">
            <text:p>364 D</text:p>
          </table:table-cell>
          <table:table-cell office:value-type="string" table:style-name="ce6">
            <text:p>Projeto "CULTURA E ARTE ABCP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5760-9</text:p>
          </table:table-cell>
          <table:table-cell office:value-type="string" table:style-name="ce6">
            <text:p>08.978.522/0001-74</text:p>
          </table:table-cell>
          <table:table-cell office:value-type="string" table:style-name="ce6">
            <text:p>Associação Beneficente &amp; Comunitária do Povo</text:p>
          </table:table-cell>
          <table:table-cell office:value-type="string" table:style-name="ce6">
            <text:p>250.000,00</text:p>
          </table:table-cell>
          <table:table-cell table:style-name="ce6"/>
          <table:table-cell office:value-type="date" office:date-value="2025-08-01T00:00:00" table:style-name="ce12">
            <text:p>01/08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PheN8CWvqBwzYhbHzim0bPyXgBuMGk2R2hpRlvQSvMaIrwhd6cYfZWlkc-LT6gq3OorEkAQrTUzoNQ5KrTqYaBiPB69QcnImQrkqLJRxdmXSP90gJPR0-HMxAPHyjGGa">086 SPAR/SMC-G/2024<text:s/></text:a></text:p>
          </table:table-cell>
          <table:table-cell office:value-type="string" table:style-name="ce10">
            <text:p>27/12/2024</text:p>
          </table:table-cell>
          <table:table-cell office:value-type="string" table:style-name="ce6">
            <text:p>364 D</text:p>
          </table:table-cell>
          <table:table-cell office:value-type="string" table:style-name="ce6">
            <text:p>Projeto "CULTURA E ARTE ABCP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5760-9</text:p>
          </table:table-cell>
          <table:table-cell office:value-type="string" table:style-name="ce6">
            <text:p>08.978.522/0001-74</text:p>
          </table:table-cell>
          <table:table-cell office:value-type="string" table:style-name="ce6">
            <text:p>Associação Beneficente &amp; Comunitária do Povo</text:p>
          </table:table-cell>
          <table:table-cell office:value-type="string" table:style-name="ce6">
            <text:p>250.000,00</text:p>
          </table:table-cell>
          <table:table-cell table:style-name="ce6"/>
          <table:table-cell office:value-type="date" office:date-value="2025-08-01T00:00:00" table:style-name="ce12">
            <text:p>01/08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XsBuDN5lMmQeTp5mHY0C_HUrYzF4zKKwEmWyqYISMG9gfEDNPJhY1r7DCrdnKtnTgWSvObIUIfhHwMd1OZYaJFm98ssdT_GbIgArQMNKuurIVHcsrAzdrwifiKGHXaE3">077 SPAR/SMC-G/2024<text:s/></text:a></text:p>
          </table:table-cell>
          <table:table-cell office:value-type="string" table:style-name="ce10">
            <text:p>26/12/2024</text:p>
          </table:table-cell>
          <table:table-cell office:value-type="string" table:style-name="ce6">
            <text:p>140 D</text:p>
          </table:table-cell>
          <table:table-cell office:value-type="string" table:style-name="ce6">
            <text:p>Realização do Projeto "Música para Transformar - Modo Avançado"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17668-0</text:p>
          </table:table-cell>
          <table:table-cell office:value-type="string" table:style-name="ce6">
            <text:p>03.513.483/0001-16</text:p>
          </table:table-cell>
          <table:table-cell office:value-type="string" table:style-name="ce6">
            <text:p>Associação Beneficente Criança Feliz no Rancho</text:p>
          </table:table-cell>
          <table:table-cell office:value-type="string" table:style-name="ce6">
            <text:p>100.000,00</text:p>
          </table:table-cell>
          <table:table-cell table:style-name="ce6"/>
          <table:table-cell office:value-type="date" office:date-value="2025-07-01T00:00:00" table:style-name="ce12">
            <text:p>01/07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ctJ0QpgZrEJ7GAS8hDspE2Bx0GpmQLsvuhqBuMwmo9rmK02s3xxB7W00ipzYLwWbbXUVz-OpuCfhmasVm_Wma1tqfRApJpxB1MuQQkSmcFNP4sCJRiq4on8CT_UfkQgp">077 SPAR/SMC-G/2024<text:s/></text:a></text:p>
          </table:table-cell>
          <table:table-cell office:value-type="string" table:style-name="ce10">
            <text:p>26/12/2024</text:p>
          </table:table-cell>
          <table:table-cell office:value-type="string" table:style-name="ce6">
            <text:p>140 D</text:p>
          </table:table-cell>
          <table:table-cell office:value-type="string" table:style-name="ce6">
            <text:p>Realização do Projeto "Música para Transformar - Modo Avançado"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17668-0</text:p>
          </table:table-cell>
          <table:table-cell office:value-type="string" table:style-name="ce6">
            <text:p>03.513.483/0001-16</text:p>
          </table:table-cell>
          <table:table-cell office:value-type="string" table:style-name="ce6">
            <text:p>Associação Beneficente Criança Feliz no Rancho</text:p>
          </table:table-cell>
          <table:table-cell office:value-type="string" table:style-name="ce6">
            <text:p>100.000,00</text:p>
          </table:table-cell>
          <table:table-cell table:style-name="ce6"/>
          <table:table-cell office:value-type="date" office:date-value="2025-07-01T00:00:00" table:style-name="ce12">
            <text:p>01/07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MVU5ect1n6Y-IRX3j-0tEgrdPndvQ2-Ov0Q8tnJt57EKj3VKYzzDHRekiEMWEaV2cJzdWrqxjje9lkriFxPLlkdNvU7VUlde4ZcEovicQ6SGD7rJKvKOa0U82aTX_XjV">075 SPAR/SMC-G/2024</text:a></text:p>
          </table:table-cell>
          <table:table-cell office:value-type="string" table:style-name="ce10">
            <text:p>26/12/2024</text:p>
          </table:table-cell>
          <table:table-cell office:value-type="string" table:style-name="ce6">
            <text:p>180 D</text:p>
          </table:table-cell>
          <table:table-cell office:value-type="string" table:style-name="ce6">
            <text:p>Realização do Projeto "Teatro Foro, técnicas teatrais para a transformação social"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13216-0</text:p>
          </table:table-cell>
          <table:table-cell office:value-type="string" table:style-name="ce6">
            <text:p>02.537.887/0001-87</text:p>
          </table:table-cell>
          <table:table-cell office:value-type="string" table:style-name="ce6">
            <text:p>ASSOCIAÇÃO BENEFICIENTE IRMÃ IDELFRANCA</text:p>
          </table:table-cell>
          <table:table-cell office:value-type="string" table:style-name="ce6">
            <text:p>72.128,50</text:p>
          </table:table-cell>
          <table:table-cell table:style-name="ce6"/>
          <table:table-cell office:value-type="date" office:date-value="2025-07-01T00:00:00" table:style-name="ce12">
            <text:p>01/07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Z42EzvVkKC3J_eWRfnj0ONGU9FKhy98GvS2hP2wdR1tjKiPN0ULScAinIDTL1vYsmC2LDrW7ElmkF2Fbn8RGW4emFIyUinP07Qv77tZjg7I6XPW2lj19lDV93hSR7vu4">075 SPAR/SMC-G/2024</text:a></text:p>
          </table:table-cell>
          <table:table-cell office:value-type="string" table:style-name="ce10">
            <text:p>26/12/2024</text:p>
          </table:table-cell>
          <table:table-cell office:value-type="string" table:style-name="ce6">
            <text:p>180 D</text:p>
          </table:table-cell>
          <table:table-cell office:value-type="string" table:style-name="ce6">
            <text:p>Realização do Projeto "Teatro Foro, técnicas teatrais para a transformação social"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13216-0</text:p>
          </table:table-cell>
          <table:table-cell office:value-type="string" table:style-name="ce6">
            <text:p>02.537.887/0001-87</text:p>
          </table:table-cell>
          <table:table-cell office:value-type="string" table:style-name="ce6">
            <text:p>ASSOCIAÇÃO BENEFICIENTE IRMÃ IDELFRANCA</text:p>
          </table:table-cell>
          <table:table-cell office:value-type="string" table:style-name="ce6">
            <text:p>72.128,50</text:p>
          </table:table-cell>
          <table:table-cell table:style-name="ce6"/>
          <table:table-cell office:value-type="date" office:date-value="2025-07-01T00:00:00" table:style-name="ce12">
            <text:p>01/07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Ishq6AJvwwRh3AQnt1avXFKBCFESiySAGQ5j8Si_Svqan_5b6CP0kiK_ug01cwEHvCKpwc4J9d4JQUycHMh-Hw,,"><text:s/>108/2024/SMC/CFOC/SFA</text:a></text:p>
          </table:table-cell>
          <table:table-cell office:value-type="string" table:style-name="ce10">
            <text:p>06/12/2025</text:p>
          </table:table-cell>
          <table:table-cell table:style-name="ce6"/>
          <table:table-cell office:value-type="string" table:style-name="ce6">
            <text:p>Execução do projeto artístico-cultural denominado "CIA TRUPE LIUDS- "TEN - CIRCO TEATRO NA QUEBRADA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0512-9</text:p>
          </table:table-cell>
          <table:table-cell office:value-type="string" table:style-name="ce6">
            <text:p>22.232.865/0001-16</text:p>
          </table:table-cell>
          <table:table-cell office:value-type="string" table:style-name="ce6">
            <text:p>ASSOCIAÇÃO COMUNIDADE CULTURAL QUILOMBAQUE</text:p>
          </table:table-cell>
          <table:table-cell office:value-type="string" table:style-name="ce6">
            <text:p>215.000,00</text:p>
          </table:table-cell>
          <table:table-cell table:style-name="ce6"/>
          <table:table-cell office:value-type="date" office:date-value="2025-04-04T00:00:00" table:style-name="ce12">
            <text:p>04/04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OJKNjFsJ-X8LX5nYId01fbK4xNTpwkS7VqlJAvGLPbB0op9rYQN8QqQffOd_Hkcq4t3BmLNx8W8hG3WCj_COATWevM0nw2eKV3s4G0dyXzfvpKllYP_rwN8ZnM-i6Ztt">084 SPAR/SMC-G/2024<text:s/></text:a></text:p>
          </table:table-cell>
          <table:table-cell office:value-type="string" table:style-name="ce10">
            <text:p>27/12/2024</text:p>
          </table:table-cell>
          <table:table-cell office:value-type="string" table:style-name="ce6">
            <text:p>106 D</text:p>
          </table:table-cell>
          <table:table-cell office:value-type="string" table:style-name="ce6">
            <text:p>"Projeto Além do Som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3952-5</text:p>
          </table:table-cell>
          <table:table-cell office:value-type="string" table:style-name="ce6">
            <text:p>08.696.204/0001-10</text:p>
          </table:table-cell>
          <table:table-cell office:value-type="string" table:style-name="ce6">
            <text:p>Associação Comunitária Beneficente Nova Esperança</text:p>
          </table:table-cell>
          <table:table-cell office:value-type="string" table:style-name="ce6">
            <text:p>30.000,00</text:p>
          </table:table-cell>
          <table:table-cell table:style-name="ce6"/>
          <table:table-cell office:value-type="string" table:style-name="ce12">
            <text:p>16/01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60" table:style-name="ce1">
            <text:p><text:a xlink:href="https://diariooficial.prefeitura.sp.gov.br/md_epubli_visualizar.php?yPuNpx1Seb1yK3HpzmK53FTYhTqrpsUa3FGS00iL94NKQ2D4JTeScOpWztj2l-sOCKZB-0YBJfCcIGReMcMs9g,,">160,00</text:a></text:p>
          </table:table-cell>
          <table:table-cell office:value-type="string" table:style-name="ce10">
            <text:p>26/03/2025</text:p>
          </table:table-cell>
          <table:table-cell table:style-name="ce6"/>
          <table:table-cell office:value-type="string" table:style-name="ce6">
            <text:p>execução do projeto artístico-cultural denominado "Sanfona Paulista - Encontro de Sanfoneiros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7323-5</text:p>
          </table:table-cell>
          <table:table-cell office:value-type="string" table:style-name="ce6">
            <text:p>52.806.890/0001-27</text:p>
          </table:table-cell>
          <table:table-cell office:value-type="string" table:style-name="ce6">
            <text:p>Associação Construindo Consciência</text:p>
          </table:table-cell>
          <table:table-cell office:value-type="string" table:style-name="ce6">
            <text:p>120.000,00</text:p>
          </table:table-cell>
          <table:table-cell table:style-name="ce6"/>
          <table:table-cell office:value-type="date" office:date-value="2025-04-04T00:00:00" table:style-name="ce12">
            <text:p>04/04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242" table:style-name="ce1">
            <text:p><text:a xlink:href="https://diariooficial.prefeitura.sp.gov.br/md_epubli_visualizar.php?yxfcxD0YNcE-NxyF830jlFtMYrvZJEK28JkYA7Pxj3B8SIK3--sPlgyf_UwcAocb-N6EUzQ_BSYj_stKlhvH6A,,">242,00</text:a></text:p>
          </table:table-cell>
          <table:table-cell office:value-type="string" table:style-name="ce10">
            <text:p>26/03/2025</text:p>
          </table:table-cell>
          <table:table-cell table:style-name="ce6"/>
          <table:table-cell office:value-type="string" table:style-name="ce6">
            <text:p>"Festival Eles e Elas - SerTão DiVerso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7306-5</text:p>
          </table:table-cell>
          <table:table-cell office:value-type="string" table:style-name="ce6">
            <text:p>52.806.890/0001-27</text:p>
          </table:table-cell>
          <table:table-cell office:value-type="string" table:style-name="ce6">
            <text:p>Associação Construindo Consciência</text:p>
          </table:table-cell>
          <table:table-cell office:value-type="string" table:style-name="ce6">
            <text:p>260.000,00</text:p>
          </table:table-cell>
          <table:table-cell table:style-name="ce6"/>
          <table:table-cell office:value-type="date" office:date-value="2025-04-04T00:00:00" table:style-name="ce12">
            <text:p>04/04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HnzLL5XdtCsbHmIiQg8NM3ji6z3EJUCLx7a6gFse4IQnJNB050I5wykwA3ZZt8xwba7h1I7LStnmTKJYmd8tD6LET7aoKzgqhqNMs54wRUA8SklO7u3gS4I018XusoBB">067 SPAR/SMC-G/2024</text:a></text:p>
          </table:table-cell>
          <table:table-cell office:value-type="string" table:style-name="ce10">
            <text:p>27/12/2024</text:p>
          </table:table-cell>
          <table:table-cell office:value-type="string" table:style-name="ce6">
            <text:p>185 D</text:p>
          </table:table-cell>
          <table:table-cell office:value-type="string" table:style-name="ce6">
            <text:p><text:s/>Projeto "BALUARTES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8951-4</text:p>
          </table:table-cell>
          <table:table-cell office:value-type="string" table:style-name="ce6">
            <text:p>07.818.952/0001-66</text:p>
          </table:table-cell>
          <table:table-cell office:value-type="string" table:style-name="ce6">
            <text:p>ASSOCIAÇÃO CULTURAL CORPO RASTREADO</text:p>
          </table:table-cell>
          <table:table-cell office:value-type="string" table:style-name="ce6">
            <text:p>195.000,00</text:p>
          </table:table-cell>
          <table:table-cell table:style-name="ce6"/>
          <table:table-cell office:value-type="date" office:date-value="2025-02-01T00:00:00" table:style-name="ce12">
            <text:p>01/02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WcnrX2CD00N7jsgVLklePfpWZ2644Gk_mRjQLPQHpPO8eNpFL5LFwiCzhfPTVjqFCiej59tqRRl9yaKjipsW3Jnk1MWoI2unqysAWQ2ZnUvOT14KQ74K3pqUcLvhVazO">067 SPAR/SMC-G/2024</text:a></text:p>
          </table:table-cell>
          <table:table-cell office:value-type="string" table:style-name="ce10">
            <text:p>27/12/2024</text:p>
          </table:table-cell>
          <table:table-cell office:value-type="string" table:style-name="ce6">
            <text:p>185 D</text:p>
          </table:table-cell>
          <table:table-cell office:value-type="string" table:style-name="ce6">
            <text:p><text:s/>Projeto "BALUARTES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8951-4</text:p>
          </table:table-cell>
          <table:table-cell office:value-type="string" table:style-name="ce6">
            <text:p>07.818.952/0001-66</text:p>
          </table:table-cell>
          <table:table-cell office:value-type="string" table:style-name="ce6">
            <text:p>ASSOCIAÇÃO CULTURAL CORPO RASTREADO</text:p>
          </table:table-cell>
          <table:table-cell office:value-type="string" table:style-name="ce6">
            <text:p>195.000,00</text:p>
          </table:table-cell>
          <table:table-cell table:style-name="ce6"/>
          <table:table-cell office:value-type="date" office:date-value="2025-02-01T00:00:00" table:style-name="ce12">
            <text:p>01/02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UNpk_dBqJJprsPHk09gdgM8yU8FXRHcasWzUlA7JE9X607QaDpezaoEPqH24ztBU8yijjtfmhcsGVFXt6nH80kk0rVQVUEGbJmRR6u97QevJDpuJGsv1ZET-LoInO_Pe">066 SPAR/SMC-G/2024<text:s/></text:a></text:p>
          </table:table-cell>
          <table:table-cell office:value-type="string" table:style-name="ce10">
            <text:p>13/12/2024</text:p>
          </table:table-cell>
          <table:table-cell office:value-type="string" table:style-name="ce6">
            <text:p>303 D</text:p>
          </table:table-cell>
          <table:table-cell office:value-type="string" table:style-name="ce6">
            <text:p>Realização do Projeto "Escola em Movimento: Ritmos e Expressão - Valoriza a diversidade dos ritmos e a importância da expressão artística"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1785-2</text:p>
          </table:table-cell>
          <table:table-cell office:value-type="string" table:style-name="ce6">
            <text:p>36.042.350/0001-68</text:p>
          </table:table-cell>
          <table:table-cell office:value-type="string" table:style-name="ce6">
            <text:p>Associação Cultural Projeto Social O Poder da Dança</text:p>
          </table:table-cell>
          <table:table-cell office:value-type="string" table:style-name="ce6">
            <text:p>80.000,00</text:p>
          </table:table-cell>
          <table:table-cell table:style-name="ce6"/>
          <table:table-cell office:value-type="date" office:date-value="2025-07-01T00:00:00" table:style-name="ce12">
            <text:p>01/07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bgnk1e8KdZ-XDkGqWiX5JwR9Rt_i93Pbcd-l349G1dUQJNw9zHwPJirLIy5DOBaV-9yB3jT_f7o-U8ytQIMVYZvHgkiBoRExeydmaVEZ2HAjA9xeWtfQi6zKhfbtCz-_">066 SPAR/SMC-G/2024<text:s/></text:a></text:p>
          </table:table-cell>
          <table:table-cell office:value-type="string" table:style-name="ce10">
            <text:p>13/12/2024</text:p>
          </table:table-cell>
          <table:table-cell office:value-type="string" table:style-name="ce6">
            <text:p>303 D</text:p>
          </table:table-cell>
          <table:table-cell office:value-type="string" table:style-name="ce6">
            <text:p>Realização do Projeto "Escola em Movimento: Ritmos e Expressão - Valoriza a diversidade dos ritmos e a importância da expressão artística"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1785-2</text:p>
          </table:table-cell>
          <table:table-cell office:value-type="string" table:style-name="ce6">
            <text:p>36.042.350/0001-68</text:p>
          </table:table-cell>
          <table:table-cell office:value-type="string" table:style-name="ce6">
            <text:p>Associação Cultural Projeto Social O Poder da Dança</text:p>
          </table:table-cell>
          <table:table-cell office:value-type="string" table:style-name="ce6">
            <text:p>80.000,00</text:p>
          </table:table-cell>
          <table:table-cell table:style-name="ce6"/>
          <table:table-cell office:value-type="date" office:date-value="2025-07-01T00:00:00" table:style-name="ce12">
            <text:p>01/07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AB8kFWuCLZUU9y99rMWovSR71bZSjXfqyu-Fxow_FYSo2YGdONxFxwaQ0JeNy6psk2D7xU8gaD5GVwh8-V2-MQmbyTNw63jQzkIFTmHVVvOiZUgjuAgxqztPOnpBGpcb">070 SPAR/SMC-G/2024</text:a></text:p>
          </table:table-cell>
          <table:table-cell office:value-type="string" table:style-name="ce10">
            <text:p>18/12/2024</text:p>
          </table:table-cell>
          <table:table-cell office:value-type="string" table:style-name="ce6">
            <text:p>364 D</text:p>
          </table:table-cell>
          <table:table-cell office:value-type="string" table:style-name="ce6">
            <text:p>Realização do Projeto "O Poder da Dança"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4324-7</text:p>
          </table:table-cell>
          <table:table-cell office:value-type="string" table:style-name="ce6">
            <text:p>36.042.350/0001-68</text:p>
          </table:table-cell>
          <table:table-cell office:value-type="string" table:style-name="ce6">
            <text:p>Associação Cultural Projeto Social O Poder da Dança</text:p>
          </table:table-cell>
          <table:table-cell office:value-type="string" table:style-name="ce6">
            <text:p>99.980,48</text:p>
          </table:table-cell>
          <table:table-cell table:style-name="ce6"/>
          <table:table-cell office:value-type="date" office:date-value="2025-07-01T00:00:00" table:style-name="ce12">
            <text:p>01/07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dsneQdLl0QShSRH0dB-6czq23spcEEkZiqarFkzUpBFrSIIDAntvYtIm9Rwj-nruHFUOsvCbwWtG_3KMwLa-YZrlQa-a9pL5tZ5GQ5g03UoadYBQJTrlK9dF3GeltF1_">070 SPAR/SMC-G/2024</text:a></text:p>
          </table:table-cell>
          <table:table-cell office:value-type="string" table:style-name="ce10">
            <text:p>18/12/2024</text:p>
          </table:table-cell>
          <table:table-cell office:value-type="string" table:style-name="ce6">
            <text:p>364 D</text:p>
          </table:table-cell>
          <table:table-cell office:value-type="string" table:style-name="ce6">
            <text:p>Realização do Projeto "O Poder da Dança"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4324-7</text:p>
          </table:table-cell>
          <table:table-cell office:value-type="string" table:style-name="ce6">
            <text:p>36.042.350/0001-68</text:p>
          </table:table-cell>
          <table:table-cell office:value-type="string" table:style-name="ce6">
            <text:p>Associação Cultural Projeto Social O Poder da Dança</text:p>
          </table:table-cell>
          <table:table-cell office:value-type="string" table:style-name="ce6">
            <text:p>99.980,48</text:p>
          </table:table-cell>
          <table:table-cell table:style-name="ce6"/>
          <table:table-cell office:value-type="date" office:date-value="2025-07-01T00:00:00" table:style-name="ce12">
            <text:p>01/07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XV--qB7tIoAeups1preeTkpExC3v4mWOQ8CdQ7VVg9MAPYgjZXFsSSzWXN-nMTBKHqD50-26Yavc5C-45gbDAWEgRfdyYwNtrz357Mf2ZdGOdsrdw4KnFsIJENUb1PIm">085 SPAR/SMC-G/2024<text:s/></text:a></text:p>
          </table:table-cell>
          <table:table-cell office:value-type="string" table:style-name="ce10">
            <text:p>27/12/2024</text:p>
          </table:table-cell>
          <table:table-cell office:value-type="string" table:style-name="ce6">
            <text:p>154 D</text:p>
          </table:table-cell>
          <table:table-cell office:value-type="string" table:style-name="ce6">
            <text:p>Projeto "A Arte é Informação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6642-0</text:p>
          </table:table-cell>
          <table:table-cell office:value-type="string" table:style-name="ce6">
            <text:p>24.324.132/0001-37</text:p>
          </table:table-cell>
          <table:table-cell office:value-type="string" table:style-name="ce6">
            <text:p>Associação da Escola de Jornalismo Enois</text:p>
          </table:table-cell>
          <table:table-cell office:value-type="string" table:style-name="ce6">
            <text:p>50.000,00</text:p>
          </table:table-cell>
          <table:table-cell table:style-name="ce6"/>
          <table:table-cell office:value-type="string" table:style-name="ce12">
            <text:p>15/01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51" table:style-name="ce1">
            <text:p><text:a xlink:href="https://diariooficial.prefeitura.sp.gov.br/md_epubli_visualizar.php?LhvNKyX8Yd3a7JAncpH_dd7xAmqUumoxRDSjmU2wURdxvYs4sTAosjDtJUzLKkmWinANJZoJSbHR1_DJa7FfBA,,">151,00</text:a></text:p>
          </table:table-cell>
          <table:table-cell office:value-type="string" table:style-name="ce10">
            <text:p>10/02/2025</text:p>
          </table:table-cell>
          <table:table-cell table:style-name="ce6"/>
          <table:table-cell office:value-type="string" table:style-name="ce6">
            <text:p><text:s/>"Fulorá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7300-6</text:p>
          </table:table-cell>
          <table:table-cell office:value-type="string" table:style-name="ce6">
            <text:p>13.196.482/0001-49</text:p>
          </table:table-cell>
          <table:table-cell office:value-type="string" table:style-name="ce6">
            <text:p>ASSOCIAÇÃO DE ARTE E CULTURA PERIFERIA INVISÍVEL</text:p>
          </table:table-cell>
          <table:table-cell office:value-type="string" table:style-name="ce6">
            <text:p>120.000,00</text:p>
          </table:table-cell>
          <table:table-cell table:style-name="ce6"/>
          <table:table-cell office:value-type="date" office:date-value="2025-04-04T00:00:00" table:style-name="ce12">
            <text:p>04/04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xjviiUDEisHYSWplpLivHKPZC75debf6LGpvSOwBP3hnxh3CORIbUVzeu-igA6Zyi1cAteofyY246bMivw-Wvvb5wgFLaDawkCpfUC5VZ7DyE8laZg6p2F6v8pCHHtTd">089 SPAR/SMC-G/2024<text:s/></text:a></text:p>
          </table:table-cell>
          <table:table-cell office:value-type="string" table:style-name="ce10">
            <text:p>27/12/2024</text:p>
          </table:table-cell>
          <table:table-cell office:value-type="string" table:style-name="ce6">
            <text:p>277 D</text:p>
          </table:table-cell>
          <table:table-cell office:value-type="string" table:style-name="ce6">
            <text:p>Projeto "Ações Formativas - Decolonialidade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4216-4</text:p>
          </table:table-cell>
          <table:table-cell office:value-type="string" table:style-name="ce6">
            <text:p>11.416.041/0001-80</text:p>
          </table:table-cell>
          <table:table-cell office:value-type="string" table:style-name="ce6">
            <text:p>Associação dos Artistas Amigos da Praça - Adaap</text:p>
          </table:table-cell>
          <table:table-cell office:value-type="string" table:style-name="ce6">
            <text:p>150.000,00</text:p>
          </table:table-cell>
          <table:table-cell table:style-name="ce6"/>
          <table:table-cell office:value-type="date" office:date-value="2025-08-01T00:00:00" table:style-name="ce12">
            <text:p>01/08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3Vdq3KuisAcPoX4PZvy3KH4KbeXgDbCCQJclBjc59x3xHYoi4NT_SBeutAxgR9ziHwZMjkYh7sga36gAIK3En5X5Wq2Z9acMjWZkn2KQKMbaCCHGxjSjm-7PNcQE_FJM">089 SPAR/SMC-G/2024<text:s/></text:a></text:p>
          </table:table-cell>
          <table:table-cell office:value-type="string" table:style-name="ce10">
            <text:p>27/12/2024</text:p>
          </table:table-cell>
          <table:table-cell office:value-type="string" table:style-name="ce6">
            <text:p>277 D</text:p>
          </table:table-cell>
          <table:table-cell office:value-type="string" table:style-name="ce6">
            <text:p>Projeto "Ações Formativas - Decolonialidade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4216-4</text:p>
          </table:table-cell>
          <table:table-cell office:value-type="string" table:style-name="ce6">
            <text:p>11.416.041/0001-80</text:p>
          </table:table-cell>
          <table:table-cell office:value-type="string" table:style-name="ce6">
            <text:p>Associação dos Artistas Amigos da Praça - Adaap</text:p>
          </table:table-cell>
          <table:table-cell office:value-type="string" table:style-name="ce6">
            <text:p>150.000,00</text:p>
          </table:table-cell>
          <table:table-cell table:style-name="ce6"/>
          <table:table-cell office:value-type="date" office:date-value="2025-08-01T00:00:00" table:style-name="ce12">
            <text:p>01/08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V-ZbivnGXp2xAc5VBRt5Rqk-g_zhMUEGe-WtDs1fVKewuTwlB6avVEOYVNZKQaRa9f9eyjhYgDzJlKYkKsRa8bAPJlGMHt1sWKOQw-GTqiy93ENQkeKcv3aZ-rdq7rt4">088 SPAR/SMC-G/2024<text:s/></text:a></text:p>
          </table:table-cell>
          <table:table-cell office:value-type="string" table:style-name="ce10">
            <text:p>27/12/2024</text:p>
          </table:table-cell>
          <table:table-cell office:value-type="string" table:style-name="ce6">
            <text:p>47 D</text:p>
          </table:table-cell>
          <table:table-cell office:value-type="string" table:style-name="ce6">
            <text:p>Projeto "Oficina de Teatro União de Vila Nova"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6729-9</text:p>
          </table:table-cell>
          <table:table-cell office:value-type="string" table:style-name="ce6">
            <text:p>66.854.555/0001-09</text:p>
          </table:table-cell>
          <table:table-cell office:value-type="string" table:style-name="ce6">
            <text:p>Associação dos Moradores de Vila Reis Jardim Planalto e Região</text:p>
          </table:table-cell>
          <table:table-cell office:value-type="string" table:style-name="ce6">
            <text:p>50.000,00</text:p>
          </table:table-cell>
          <table:table-cell table:style-name="ce6"/>
          <table:table-cell office:value-type="date" office:date-value="2025-08-01T00:00:00" table:style-name="ce12">
            <text:p>01/08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G_yM4CIr8g82b2jOjf2s8Kia6cxkla-ohtTDOx4WziOCpcVeIzEM-uZxCoUbT4kI8fmYO3l5EsfCpEREnUhHNRC8hmrkJ4mz45QqnOWMJT_oOmOSHqVYv5angrVlXhcc">088 SPAR/SMC-G/2024<text:s/></text:a></text:p>
          </table:table-cell>
          <table:table-cell office:value-type="string" table:style-name="ce10">
            <text:p>27/12/2024</text:p>
          </table:table-cell>
          <table:table-cell office:value-type="string" table:style-name="ce6">
            <text:p>47 D</text:p>
          </table:table-cell>
          <table:table-cell office:value-type="string" table:style-name="ce6">
            <text:p>Projeto "Oficina de Teatro União de Vila Nova"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6729-9</text:p>
          </table:table-cell>
          <table:table-cell office:value-type="string" table:style-name="ce6">
            <text:p>66.854.555/0001-09</text:p>
          </table:table-cell>
          <table:table-cell office:value-type="string" table:style-name="ce6">
            <text:p>Associação dos Moradores de Vila Reis Jardim Planalto e Região</text:p>
          </table:table-cell>
          <table:table-cell office:value-type="string" table:style-name="ce6">
            <text:p>50.000,00</text:p>
          </table:table-cell>
          <table:table-cell table:style-name="ce6"/>
          <table:table-cell office:value-type="date" office:date-value="2025-08-01T00:00:00" table:style-name="ce12">
            <text:p>01/08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tIS9Bob0owzMGBVMhYSI15iyhwfM1-MCehPwsbdxiaBpMGDBSEsekCZNaCR3nhVuqdWgwwRSfbsP7N6d7MRuR-k-TGF53iarNxbrXNTdyu5UXdFqxkFmWgoFu-1weNgj">081 SPAR/SMC-G/2024</text:a></text:p>
          </table:table-cell>
          <table:table-cell office:value-type="string" table:style-name="ce10">
            <text:p>27/12/2024</text:p>
          </table:table-cell>
          <table:table-cell office:value-type="string" table:style-name="ce6">
            <text:p>243 D</text:p>
          </table:table-cell>
          <table:table-cell office:value-type="string" table:style-name="ce6">
            <text:p>Projeto "Promovendo a Cultura e o Lazer com as Crianças na Comunidade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17991-3</text:p>
          </table:table-cell>
          <table:table-cell office:value-type="string" table:style-name="ce6">
            <text:p>74.635.517/0001-93</text:p>
          </table:table-cell>
          <table:table-cell office:value-type="string" table:style-name="ce6">
            <text:p>Associação dos Moradores do Jardim Rubilene e Adjacencias</text:p>
          </table:table-cell>
          <table:table-cell office:value-type="string" table:style-name="ce6">
            <text:p>200.000,00</text:p>
          </table:table-cell>
          <table:table-cell table:style-name="ce6"/>
          <table:table-cell office:value-type="date" office:date-value="2025-08-01T00:00:00" table:style-name="ce12">
            <text:p>01/08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lTAtgRN47cAS99NbI4kzLsgdDPX7FuKvy_c3NzhacTbkctX9yeV-eM1UfZhLhD2d2PLe_XV-unsu6KtAobFo5NnAnBlpFSj8ZV7pX9EEDG2CaJ8pE13p2VoDaA-K1f8A">081 SPAR/SMC-G/2024</text:a></text:p>
          </table:table-cell>
          <table:table-cell office:value-type="string" table:style-name="ce10">
            <text:p>27/12/2024</text:p>
          </table:table-cell>
          <table:table-cell office:value-type="string" table:style-name="ce6">
            <text:p>243 D</text:p>
          </table:table-cell>
          <table:table-cell office:value-type="string" table:style-name="ce6">
            <text:p>Projeto "Promovendo a Cultura e o Lazer com as Crianças na Comunidade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17991-3</text:p>
          </table:table-cell>
          <table:table-cell office:value-type="string" table:style-name="ce6">
            <text:p>74.635.517/0001-93</text:p>
          </table:table-cell>
          <table:table-cell office:value-type="string" table:style-name="ce6">
            <text:p>Associação dos Moradores do Jardim Rubilene e Adjacencias</text:p>
          </table:table-cell>
          <table:table-cell office:value-type="string" table:style-name="ce6">
            <text:p>200.000,00</text:p>
          </table:table-cell>
          <table:table-cell table:style-name="ce6"/>
          <table:table-cell office:value-type="date" office:date-value="2025-08-01T00:00:00" table:style-name="ce12">
            <text:p>01/08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9u7EM5ZKddnrR4xdiTP6u53Oj1ivsf1vTEOxDjAYlDAeMkEPnlhDL5BPBTGVdLpPbBKunuXYtSLQMgG51XxHQdrDfcueIYMI5r1PunBHZmShuZnUlz38itMh0kMNQVgI">079 SPAR/SMC-G/2024<text:s/></text:a></text:p>
          </table:table-cell>
          <table:table-cell office:value-type="string" table:style-name="ce10">
            <text:p>27/12/2024</text:p>
          </table:table-cell>
          <table:table-cell office:value-type="string" table:style-name="ce6">
            <text:p>338 D</text:p>
          </table:table-cell>
          <table:table-cell office:value-type="string" table:style-name="ce6">
            <text:p>Projeto "Juntas Talk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5560-6</text:p>
          </table:table-cell>
          <table:table-cell office:value-type="string" table:style-name="ce6">
            <text:p>20.744.457/0001-18</text:p>
          </table:table-cell>
          <table:table-cell office:value-type="string" table:style-name="ce6">
            <text:p>Associação Esportiva Comunitária Lusitana</text:p>
          </table:table-cell>
          <table:table-cell office:value-type="string" table:style-name="ce6">
            <text:p>400.000,00</text:p>
          </table:table-cell>
          <table:table-cell table:style-name="ce6"/>
          <table:table-cell office:value-type="date" office:date-value="2025-08-01T00:00:00" table:style-name="ce12">
            <text:p>01/08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KaSZ_hXv2gWlq9JAlIfwR1ywhMWGa50zKV4BXBDO5VKuyW7AaBUWFbdLoaQjRUpEzMsDI83XCGJ8DDUyG3aKDhGCPOSE9uve-pUQEg6QgFF5bjVvnwJJwvE-JKb2Iqvj">079 SPAR/SMC-G/2024<text:s/></text:a></text:p>
          </table:table-cell>
          <table:table-cell office:value-type="string" table:style-name="ce10">
            <text:p>27/12/2024</text:p>
          </table:table-cell>
          <table:table-cell office:value-type="string" table:style-name="ce6">
            <text:p>338 D</text:p>
          </table:table-cell>
          <table:table-cell office:value-type="string" table:style-name="ce6">
            <text:p>Projeto "Juntas Talk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5560-6</text:p>
          </table:table-cell>
          <table:table-cell office:value-type="string" table:style-name="ce6">
            <text:p>20.744.457/0001-18</text:p>
          </table:table-cell>
          <table:table-cell office:value-type="string" table:style-name="ce6">
            <text:p>Associação Esportiva Comunitária Lusitana</text:p>
          </table:table-cell>
          <table:table-cell office:value-type="string" table:style-name="ce6">
            <text:p>400.000,00</text:p>
          </table:table-cell>
          <table:table-cell table:style-name="ce6"/>
          <table:table-cell office:value-type="date" office:date-value="2025-08-01T00:00:00" table:style-name="ce12">
            <text:p>01/08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0jixpdkfvF81uacvcSMMs4qqGPQZPCtOiT4XM49s4OyxTyrq_Z9fBSAboVq0fqJ-kwcDhefeQlVzkBGPK6rQ0qX8sxSo8-ayUuCtgcjJc9jdswMS-nr53uLIK4nWLiDw">001 SPAR/SMC-G/2025</text:a></text:p>
          </table:table-cell>
          <table:table-cell office:value-type="string" table:style-name="ce10">
            <text:p>22/04/2025</text:p>
          </table:table-cell>
          <table:table-cell office:value-type="string" table:style-name="ce6">
            <text:p>236 D</text:p>
          </table:table-cell>
          <table:table-cell office:value-type="string" table:style-name="ce6">
            <text:p>Realização do Projeto "Temporada de Concertos Ofisa - 2025"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5/0000546-1</text:p>
          </table:table-cell>
          <table:table-cell office:value-type="string" table:style-name="ce6">
            <text:p>07.683.976/0001-55</text:p>
          </table:table-cell>
          <table:table-cell office:value-type="string" table:style-name="ce6">
            <text:p>Associação Filarmônica Santo Amaro</text:p>
          </table:table-cell>
          <table:table-cell office:value-type="string" table:style-name="ce6">
            <text:p>599.999,94</text:p>
          </table:table-cell>
          <table:table-cell table:style-name="ce6"/>
          <table:table-cell office:value-type="string" table:style-name="ce12">
            <text:p>24/04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2DOnvmCIIJ2vTyJZ3R_3gEnV3Tp-sfNr0e1CQm5P2f6nCTBh6Tg1OMy0p7h9mhUnE03i2KEXD6TbKtQVayv_W7x-BiY2xzsxJv8hFOMX5LePXH3yXIw4MMjMw31RNLX8">76/2024/SMC/CFOC/SFA</text:a></text:p>
          </table:table-cell>
          <table:table-cell office:value-type="string" table:style-name="ce10">
            <text:p>06/12/2024</text:p>
          </table:table-cell>
          <table:table-cell table:style-name="ce6"/>
          <table:table-cell office:value-type="string" table:style-name="ce6">
            <text:p>"LA CATRINA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0638-9</text:p>
          </table:table-cell>
          <table:table-cell office:value-type="string" table:style-name="ce6">
            <text:p>22.046.008/0001-21</text:p>
          </table:table-cell>
          <table:table-cell office:value-type="string" table:style-name="ce6">
            <text:p>ASSOCIAÇÃO IMPACTO CULTURAL E ARTÍSTICO - AICA</text:p>
          </table:table-cell>
          <table:table-cell office:value-type="string" table:style-name="ce6">
            <text:p>100.000,00</text:p>
          </table:table-cell>
          <table:table-cell table:style-name="ce6"/>
          <table:table-cell office:value-type="date" office:date-value="2025-11-03T00:00:00" table:style-name="ce12">
            <text:p>03/11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7UXFda58tWH87sRbH4YIPelPFeGtSzuCtSQoLo4rN1pa5PF8msuzn1fBq9MVT1m0OPPEvCeLN9OV2WKpGn3T5DJ62S8R8pI92gzuO9_R7oByung3XgULRvjxDoae-7FE">84/2024/SMC/CFOC/SFA</text:a></text:p>
          </table:table-cell>
          <table:table-cell office:value-type="string" table:style-name="ce10">
            <text:p>06/12/2024</text:p>
          </table:table-cell>
          <table:table-cell table:style-name="ce6"/>
          <table:table-cell office:value-type="string" table:style-name="ce6">
            <text:p>Execução do projeto artístico-cultural denominado "INTRÉPIDOS DO GLOBO DA MORTE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0495-5</text:p>
          </table:table-cell>
          <table:table-cell office:value-type="string" table:style-name="ce6">
            <text:p>22.046.008/0001-21</text:p>
          </table:table-cell>
          <table:table-cell office:value-type="string" table:style-name="ce6">
            <text:p>ASSOCIAÇÃO IMPACTO CULTURAL E ARTÍSTICO - AICA</text:p>
          </table:table-cell>
          <table:table-cell office:value-type="string" table:style-name="ce6">
            <text:p>215.000,00</text:p>
          </table:table-cell>
          <table:table-cell table:style-name="ce6"/>
          <table:table-cell office:value-type="string" table:style-name="ce12">
            <text:p>31/03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2">
            <text:p><text:a xlink:href="https://diariooficial.prefeitura.sp.gov.br/md_epubli_visualizar.php?eWJtXE_TvnJtsuDYlMIIF9254BGvhZHLwCV0N-m8vG6xmsCFbKSfpE4bWDnIaIQ3OrHBwiTpwXDG2N_VDqgi1zTP3w8Ns-zTYVyjavHsX1nDjHSEPGqYrsEdyhjAx8cR"><text:s/>53/2025/SMC/CFOC/SFA</text:a></text:p>
          </table:table-cell>
          <table:table-cell office:value-type="string" table:style-name="ce10">
            <text:p>25/06/20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xecução do projeto artístico-cultural denominado "Filosofia do Samba"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9245-5</text:p>
          </table:table-cell>
          <table:table-cell office:value-type="string" table:style-name="ce6">
            <text:p>44.061.616/0001-48</text:p>
          </table:table-cell>
          <table:table-cell office:value-type="string" table:style-name="ce6">
            <text:p>Associação Instituto DiverCidades</text:p>
          </table:table-cell>
          <table:table-cell office:value-type="string" table:style-name="ce6">
            <text:p>180.000,00</text:p>
          </table:table-cell>
          <table:table-cell office:value-type="float" office:value="0" table:style-name="ce6">
            <text:p>0</text:p>
          </table:table-cell>
          <table:table-cell office:value-type="string" table:style-name="ce12">
            <text:p>30/06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88E1kq4HY2RMkN9ic3DViz7nszSpCZ1MnBHrLviaCt8As21TWRsqTWbxCCGdPQ77gEoj94HE9_6KvNco9OP3mwtA2rr9MzOoHZmb-wXkIuiWMKQ2lEOVvdgbj6UjDM_E">080 SPAR/SMC-G/2024</text:a></text:p>
          </table:table-cell>
          <table:table-cell office:value-type="string" table:style-name="ce10">
            <text:p>26/12/2024</text:p>
          </table:table-cell>
          <table:table-cell office:value-type="string" table:style-name="ce6">
            <text:p>122 D</text:p>
          </table:table-cell>
          <table:table-cell office:value-type="string" table:style-name="ce6">
            <text:p>Realização do Projeto "Esperança Que Toca"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0595-1</text:p>
          </table:table-cell>
          <table:table-cell office:value-type="string" table:style-name="ce6">
            <text:p>04.130.216/0001-22</text:p>
          </table:table-cell>
          <table:table-cell office:value-type="string" table:style-name="ce6">
            <text:p>Associação Restauração</text:p>
          </table:table-cell>
          <table:table-cell office:value-type="string" table:style-name="ce6">
            <text:p>139.609,45</text:p>
          </table:table-cell>
          <table:table-cell table:style-name="ce6"/>
          <table:table-cell office:value-type="date" office:date-value="2025-08-01T00:00:00" table:style-name="ce12">
            <text:p>01/08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UggZTmFZkGI8_fvQiNVieu8zV0W5GUD7yexr2th9JAi986PslGnLwT-i2Q3TBiKOjQpNSrp8-YPu_ImyDE2duLvMHGLU7ExMo5n5bGCC3QS-MIR7Z-Jcej0pX4Aic8dU">080 SPAR/SMC-G/2024</text:a></text:p>
          </table:table-cell>
          <table:table-cell office:value-type="string" table:style-name="ce10">
            <text:p>26/12/2024</text:p>
          </table:table-cell>
          <table:table-cell office:value-type="string" table:style-name="ce6">
            <text:p>122 D</text:p>
          </table:table-cell>
          <table:table-cell office:value-type="string" table:style-name="ce6">
            <text:p>Realização do Projeto "Esperança Que Toca"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0595-1</text:p>
          </table:table-cell>
          <table:table-cell office:value-type="string" table:style-name="ce6">
            <text:p>04.130.216/0001-22</text:p>
          </table:table-cell>
          <table:table-cell office:value-type="string" table:style-name="ce6">
            <text:p>Associação Restauração</text:p>
          </table:table-cell>
          <table:table-cell office:value-type="string" table:style-name="ce6">
            <text:p>139.609,45</text:p>
          </table:table-cell>
          <table:table-cell table:style-name="ce6"/>
          <table:table-cell office:value-type="date" office:date-value="2025-08-01T00:00:00" table:style-name="ce12">
            <text:p>01/08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12966046" table:style-name="ce1">
            <text:p><text:a xlink:href="https://diariooficial.prefeitura.sp.gov.br/md_epubli_visualizar.php?bthk8MFeMm6JJ8SDlByHVqSR7GIMUqQpAXw5VUEjGIAU8odbq10ecuiSqyN0tLc-u9qhAH_gfiG-LuhAod5ODoISvM7uZXhAXeF7h2k0qYDKBClELkiOod4MjCvbGG09">112966046,00</text:a></text:p>
          </table:table-cell>
          <table:table-cell office:value-type="string" table:style-name="ce10">
            <text:p>16/12/2024</text:p>
          </table:table-cell>
          <table:table-cell table:style-name="ce6"/>
          <table:table-cell office:value-type="string" table:style-name="ce6">
            <text:p>Execução do projeto artístico-cultural denominado "EXÚ-MULHER", selecionado nos termos da 5ª EDIÇÃO DO EDITAL DE APOIO À CULTURA NEGRA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7281-6</text:p>
          </table:table-cell>
          <table:table-cell office:value-type="string" table:style-name="ce6">
            <text:p>412.364.928-97</text:p>
          </table:table-cell>
          <table:table-cell office:value-type="string" table:style-name="ce6">
            <text:p>Ayô Tupinambá Tenório da Silva</text:p>
          </table:table-cell>
          <table:table-cell office:value-type="string" table:style-name="ce6">
            <text:p>249.575,00</text:p>
          </table:table-cell>
          <table:table-cell table:style-name="ce6"/>
          <table:table-cell office:value-type="string" table:style-name="ce12">
            <text:p>27/02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N7sGIuUNoMTK1HhrsuhAhco16hWL1FftjMXK7mWTvq4r1Mtkn-DtC9U2gofh7P1dEVp4YtNSKRPr_ApfcoTVxk46YD5N6UsZfDE2krHlkVSixewZSqvhKkHxBDEaOjrb"><text:s/>111/2024</text:a></text:p>
          </table:table-cell>
          <table:table-cell office:value-type="string" table:style-name="ce10">
            <text:p>06/12/2024</text:p>
          </table:table-cell>
          <table:table-cell table:style-name="ce6"/>
          <table:table-cell office:value-type="string" table:style-name="ce6">
            <text:p>execução do projeto artístico-cultural denominado "10 ANOS DE RESISTÊNCIA EM BANDO'"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0662-1</text:p>
          </table:table-cell>
          <table:table-cell office:value-type="string" table:style-name="ce6">
            <text:p>14.023.856/0001-97</text:p>
          </table:table-cell>
          <table:table-cell office:value-type="string" table:style-name="ce6">
            <text:p>BANDO GOLÍARDIS PRODUÇÕES ARTÍSTICAS LTDA</text:p>
          </table:table-cell>
          <table:table-cell office:value-type="string" table:style-name="ce6">
            <text:p>215.000,00</text:p>
          </table:table-cell>
          <table:table-cell table:style-name="ce6"/>
          <table:table-cell office:value-type="date" office:date-value="2025-09-04T00:00:00" table:style-name="ce12">
            <text:p>04/09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CpnuOVy2ZtoXp3Af4uzfU6TnOIvaE_HambHRQlzimegUP1jP5rq4-W70i6Vj2TbDswFddDhvWsnFkmd0kP8usQBmHM9lIAf1UeHK55PDm0PuB3rDDRCf7XIqN79Q4xOO">229/2024/SMC/CFOC/SFA</text:a></text:p>
          </table:table-cell>
          <table:table-cell office:value-type="string" table:style-name="ce10">
            <text:p>23/01/2025</text:p>
          </table:table-cell>
          <table:table-cell table:style-name="ce6"/>
          <table:table-cell office:value-type="string" table:style-name="ce6">
            <text:p>Execução do projeto artístico-cultural denominado <text:s/>"Ícaro 32 - memória e renovação", selecionado nos termos da Lei Municipal nº 13.279/2002 e Edital nº 26/2024/SMC/CFOC/SFA - 44ª Edição do Programa Municipal de Fomento ao Teatro para a Cidade de São Paulo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1743-7</text:p>
          </table:table-cell>
          <table:table-cell office:value-type="string" table:style-name="ce6">
            <text:p>17.140.600/0001-58</text:p>
          </table:table-cell>
          <table:table-cell office:value-type="string" table:style-name="ce6">
            <text:p>Barcellos Produções Artísticas Ltda</text:p>
          </table:table-cell>
          <table:table-cell office:value-type="string" table:style-name="ce6">
            <text:p>834.415,60</text:p>
          </table:table-cell>
          <table:table-cell table:style-name="ce6"/>
          <table:table-cell office:value-type="string" table:style-name="ce12">
            <text:p>24/01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19637371" table:style-name="ce1">
            <text:p><text:a xlink:href="https://diariooficial.prefeitura.sp.gov.br/md_epubli_visualizar.php?_EFBTjLcdhPKWJa0RykmFQrK4p8I62NL8M69vnUfLI5FYgbQWzfHscwYgusbsqAn8QzSMfBhkI1UYmSS5KwRwA,,">119637371,00</text:a></text:p>
          </table:table-cell>
          <table:table-cell office:value-type="string" table:style-name="ce10">
            <text:p>14/02/2025</text:p>
          </table:table-cell>
          <table:table-cell table:style-name="ce6"/>
          <table:table-cell office:value-type="string" table:style-name="ce6">
            <text:p>execução do projeto artístico-cultural denominado "Choro Resiste"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2758-0</text:p>
          </table:table-cell>
          <table:table-cell office:value-type="string" table:style-name="ce6">
            <text:p>413.304.588-26</text:p>
          </table:table-cell>
          <table:table-cell office:value-type="string" table:style-name="ce6">
            <text:p>BEATRIZ CASSIANO DE CARVALHO<text:s/></text:p>
          </table:table-cell>
          <table:table-cell office:value-type="string" table:style-name="ce6">
            <text:p>440.000,00</text:p>
          </table:table-cell>
          <table:table-cell table:style-name="ce6"/>
          <table:table-cell office:value-type="string" table:style-name="ce12">
            <text:p>19/02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6">
            <text:p><text:s/>110/2024/SMC/CFOC/SFA</text:p>
          </table:table-cell>
          <table:table-cell office:value-type="date" office:date-value="2024-06-12T00:00:00" table:style-name="ce10">
            <text:p>12/06/2024</text:p>
          </table:table-cell>
          <table:table-cell table:style-name="ce6"/>
          <table:table-cell office:value-type="string" table:style-name="ce6">
            <text:p>execução do projeto artístico-cultural denominado "ODE AO INSTANTE - 10 ANOS!"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0744-0</text:p>
          </table:table-cell>
          <table:table-cell office:value-type="string" table:style-name="ce6">
            <text:p>17.930.732/0001-83</text:p>
          </table:table-cell>
          <table:table-cell office:value-type="string" table:style-name="ce6">
            <text:p>BF PRODUÇÕES ARTÍSTICAS LTDA</text:p>
          </table:table-cell>
          <table:table-cell office:value-type="string" table:style-name="ce6">
            <text:p>100.000,00</text:p>
          </table:table-cell>
          <table:table-cell table:style-name="ce6"/>
          <table:table-cell office:value-type="date" office:date-value="2025-05-06T00:00:00" table:style-name="ce12">
            <text:p>06/05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3M8SY8GUpSJeo1qdEwRvN3Ky-KqxB3aqqvc314zM-wkuFCr7bThdKVyIY-ynl80_XFoIgiLop1ASZ4NO2KITWw,,">6025.2025/0002848-8</text:a></text:p>
          </table:table-cell>
          <table:table-cell office:value-type="string" table:style-name="ce10">
            <text:p>04/04/2025</text:p>
          </table:table-cell>
          <table:table-cell table:style-name="ce6"/>
          <table:table-cell office:value-type="string" table:style-name="ce6">
            <text:p>"TODOS SONHOS CABEM NUMA KOMBI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office:annotation draw:style-name="a9" svg:x="22.0520833333333in" svg:y="15.3020833333333in" svg:width="1.33333333333333in" svg:height="0.895833333333333in">
              <text:p>Comentário:</text:p>
              <text:p><text:s text:c="4"/>Sem valor no contrato</text:p>
            </office:annotation>
            <text:p>6025.2025/0002848-8</text:p>
          </table:table-cell>
          <table:table-cell table:style-name="ce6"/>
          <table:table-cell office:value-type="string" table:style-name="ce6">
            <text:p>BRUNA VIEIRA SILVA DE QUESADA</text:p>
          </table:table-cell>
          <table:table-cell office:value-type="string" table:style-name="ce6">
            <text:p>440.000,00</text:p>
          </table:table-cell>
          <table:table-cell table:style-name="ce6"/>
          <table:table-cell office:value-type="date" office:date-value="2025-08-04T00:00:00" table:style-name="ce12">
            <text:p>04/08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2">
            <text:p><text:a xlink:href="https://diariooficial.prefeitura.sp.gov.br/md_epubli_visualizar.php?tj944wZW7SgC67wX5sGtvgsNfy4U5Js_1EAK7Bg_9dteKqbWFgpFVA6mcx9MGX8jNDn0hE2iI01hT0-9IQf9jN9Gz3bjjBhErgrVzTkQFObGFvyCo-c5VpuYamm1YE_n">17/2025/SMC/CFOC/SFA</text:a></text:p>
          </table:table-cell>
          <table:table-cell office:value-type="string" table:style-name="ce10">
            <text:p>25/06/20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xecução do projeto artístico-cultural denominado "Álbum: Jah Rege Elementar", selecionado nos termos da 8ª EDIÇÃO DO PROGRAMA MUNICIPAL DE FOMENTO À LINGUAGEM DE CULTURA REGGAE/RASTAFARI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4121-4</text:p>
          </table:table-cell>
          <table:table-cell office:value-type="string" table:style-name="ce6">
            <text:p>360.830.098-80</text:p>
          </table:table-cell>
          <table:table-cell office:value-type="string" table:style-name="ce6">
            <text:p>BRUNO DAMASCENO ALENCAR</text:p>
          </table:table-cell>
          <table:table-cell office:value-type="string" table:style-name="ce6">
            <text:p>45.000,00</text:p>
          </table:table-cell>
          <table:table-cell office:value-type="float" office:value="0" table:style-name="ce6">
            <text:p>0</text:p>
          </table:table-cell>
          <table:table-cell office:value-type="string" table:style-name="ce12">
            <text:p>30/06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0smx-XBjiIiK3b5V0zOu4IR3zNe7LjT9mkaLpJ_y3BoQmKqOgzh5ZzTsFcPH-W0VjFJGTJg95YxMpmVQljVQzKZzLqQENTcFJWpjQyn_Tl4idHpjj6-50ootIbxiAiZx">98/2024/SMC/CFOC/SFA</text:a></text:p>
          </table:table-cell>
          <table:table-cell office:value-type="string" table:style-name="ce10">
            <text:p>06/12/2024</text:p>
          </table:table-cell>
          <table:table-cell table:style-name="ce6"/>
          <table:table-cell office:value-type="string" table:style-name="ce6">
            <text:p>Execução do projeto artístico-cultural denominado "CIRCO CARAVANA POR SAMPA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0506-4</text:p>
          </table:table-cell>
          <table:table-cell office:value-type="string" table:style-name="ce6">
            <text:p>29.741.744/0001-49</text:p>
          </table:table-cell>
          <table:table-cell office:value-type="string" table:style-name="ce6">
            <text:p>CARAVANA PRODUCOES ARTISTICAS E CULTURAIS LTDA</text:p>
          </table:table-cell>
          <table:table-cell office:value-type="string" table:style-name="ce6">
            <text:p>215.000,00</text:p>
          </table:table-cell>
          <table:table-cell table:style-name="ce6"/>
          <table:table-cell office:value-type="string" table:style-name="ce12">
            <text:p>28/04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75gpQwxogYLHfHf1pkDlkP7t9jZ8JI-6LBgJkqk-8VaE_jGZ4HOUYUmTbsesxnNMG9XrZdz-gy_XtTQCtkLArw,,"><text:s/>83/2024/SMC/CFOC/SFA</text:a></text:p>
          </table:table-cell>
          <table:table-cell office:value-type="string" table:style-name="ce10">
            <text:p>06/12/2024</text:p>
          </table:table-cell>
          <table:table-cell table:style-name="ce6"/>
          <table:table-cell office:value-type="string" table:style-name="ce6">
            <text:p>execução do projeto artístico-cultural denominado "CUBO" apresentado pelo núcleo artístico THIAGO ANDREUCCETTI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office:annotation draw:style-name="a10" svg:x="22.0520833333333in" svg:y="15.9270833333333in" svg:width="1.33333333333333in" svg:height="0.895833333333333in">
              <text:p>Comentário:</text:p>
              <text:p><text:s text:c="4"/>Sem valor no contrato</text:p>
            </office:annotation>
            <text:p>6025.2024/0030735-0</text:p>
          </table:table-cell>
          <table:table-cell office:value-type="string" table:style-name="ce6">
            <text:p>21.627.827/0001-08</text:p>
          </table:table-cell>
          <table:table-cell office:value-type="string" table:style-name="ce6">
            <text:p>CARUÁ PRODUÇÕES ARTÍSTICAS LTDA,<text:s/></text:p>
          </table:table-cell>
          <table:table-cell office:value-type="string" table:style-name="ce6">
            <text:p>100.000,00</text:p>
          </table:table-cell>
          <table:table-cell table:style-name="ce6"/>
          <table:table-cell office:value-type="string" table:style-name="ce12">
            <text:p>31/03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5okkfPTHLozAT_OsiyBM_Gb-Zzjkii0dZU2ZNwalRsi4mhNLlkOuVFO0ygJxL5KioNbbe1lVrKn6fPgxWKaixYgtqvVnegLiNK519eyf8AV3mYSAySSdyQRBTi5QlfIM"><text:s/>31/2025/SMC/CFOC/SFA</text:a></text:p>
          </table:table-cell>
          <table:table-cell office:value-type="string" table:style-name="ce14">
            <text:p>26/05/20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xecução do projeto artístico-cultural denominado "Samba do Querosene: Nosso Samba te Convida!", selecionado nos termos da 2ª EDIÇÃO DE FOMENTO ÀS COMUNIDADES DE SAMBA e FOMENTO AO SAMBA DA CIDADE DE SÃO PAULO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9201-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Cauí de Carvalho Cordeiro</text:p>
          </table:table-cell>
          <table:table-cell office:value-type="string" table:style-name="ce6">
            <text:p>100.000,00</text:p>
          </table:table-cell>
          <table:table-cell office:value-type="float" office:value="0" table:style-name="ce6">
            <text:p>0</text:p>
          </table:table-cell>
          <table:table-cell office:value-type="date" office:date-value="2025-04-06T00:00:00" table:style-name="ce12">
            <text:p>06/04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hvFdN3-6InOTuR3iGU4pvCxaAWPHzLTvRdvNpvOiXAD7YqODWmcnTY9y0mgLh22c5Whcg2JcbH-jQluHi_0A9PLQcGJRTDXuVrjTqRpvdyPDe_YM63ig4pYHzVKMmrSn">069 SPAR/SMC-G/2024<text:s/></text:a></text:p>
          </table:table-cell>
          <table:table-cell office:value-type="string" table:style-name="ce10">
            <text:p>15/12/2024</text:p>
          </table:table-cell>
          <table:table-cell office:value-type="string" table:style-name="ce6">
            <text:p>90 D</text:p>
          </table:table-cell>
          <table:table-cell office:value-type="string" table:style-name="ce6">
            <text:p>Projeto "Oficinas Teatrais: Gato de rua (não) aprende a viver preso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4108-7</text:p>
          </table:table-cell>
          <table:table-cell office:value-type="string" table:style-name="ce6">
            <text:p>26.723.372/0001-30</text:p>
          </table:table-cell>
          <table:table-cell office:value-type="string" table:style-name="ce6">
            <text:p>Centro de apoio à Arte, Cultura e Entretenimento - CEBRACEN</text:p>
          </table:table-cell>
          <table:table-cell office:value-type="string" table:style-name="ce6">
            <text:p>72.000,00</text:p>
          </table:table-cell>
          <table:table-cell table:style-name="ce6"/>
          <table:table-cell office:value-type="date" office:date-value="2025-08-01T00:00:00" table:style-name="ce12">
            <text:p>01/08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jgLyv76hFppektKqkHhC3367lYwTIF7b_wWoo4lMlXvPjq2rsQaIWgCfFDba466gG31Fk9zOW4FwDWJQxuP47ry9B2xadpE1XYcdxYw3d6LRfTDh3-QZdkFP2e1-erod">069 SPAR/SMC-G/2024<text:s/></text:a></text:p>
          </table:table-cell>
          <table:table-cell office:value-type="string" table:style-name="ce10">
            <text:p>15/12/2024</text:p>
          </table:table-cell>
          <table:table-cell office:value-type="string" table:style-name="ce6">
            <text:p>90 D</text:p>
          </table:table-cell>
          <table:table-cell office:value-type="string" table:style-name="ce6">
            <text:p>Projeto "Oficinas Teatrais: Gato de rua (não) aprende a viver preso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4108-7</text:p>
          </table:table-cell>
          <table:table-cell office:value-type="string" table:style-name="ce6">
            <text:p>26.723.372/0001-30</text:p>
          </table:table-cell>
          <table:table-cell office:value-type="string" table:style-name="ce6">
            <text:p>Centro de apoio à Arte, Cultura e Entretenimento - CEBRACEN</text:p>
          </table:table-cell>
          <table:table-cell office:value-type="string" table:style-name="ce6">
            <text:p>72.000,00</text:p>
          </table:table-cell>
          <table:table-cell table:style-name="ce6"/>
          <table:table-cell office:value-type="date" office:date-value="2025-08-01T00:00:00" table:style-name="ce12">
            <text:p>01/08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19638648" table:style-name="ce1">
            <office:annotation draw:style-name="a11" svg:x="6.05208333333333in" svg:y="16.7604166666667in" svg:width="1.33333333333333in" svg:height="0.895833333333333in">
              <text:p>Comentário:</text:p>
              <text:p><text:s text:c="4"/>faltou inclusão de link e a referência de valor do contrato</text:p>
            </office:annotation>
            <text:p><text:a xlink:href="https://diariooficial.prefeitura.sp.gov.br/md_epubli_visualizar.php?-UVENY1MHIMbcJXtHw78uhHDmE0xLBHhLjfpg53_pI9gqW-DPmw3zX_rf0euxHvy1CNNaMb8g3dhtB6RbpY0_g,,">119638648,00</text:a></text:p>
          </table:table-cell>
          <table:table-cell office:value-type="string" table:style-name="ce10">
            <text:p>14/02/2025</text:p>
          </table:table-cell>
          <table:table-cell table:style-name="ce6"/>
          <table:table-cell office:value-type="string" table:style-name="ce6">
            <text:p>execução do projeto artístico-cultural denominado "Favela Galeria 15 anos"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2778-5</text:p>
          </table:table-cell>
          <table:table-cell office:value-type="string" table:style-name="ce6">
            <text:p>273.172.478-12</text:p>
          </table:table-cell>
          <table:table-cell office:value-type="string" table:style-name="ce6">
            <text:p>CÉSAR MOREIRA DOS SANTOS<text:s/></text:p>
          </table:table-cell>
          <table:table-cell office:value-type="string" table:style-name="ce6">
            <text:p>439.998,00</text:p>
          </table:table-cell>
          <table:table-cell table:style-name="ce6"/>
          <table:table-cell office:value-type="string" table:style-name="ce12">
            <text:p>20/02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12947733" table:style-name="ce1">
            <text:p><text:a xlink:href="https://diariooficial.prefeitura.sp.gov.br/md_epubli_visualizar.php?igVUmLDNMGiIEwfWkcOsZInWjSIBBwATc0i2C201h2Q2bYt3VICWk_RCpwWso64SE855wpBWPbK2Q6DrNfychngIsGZ5JIhNIvCVV2thMOc1t8gfg7yUCNMur98tom19">112947733,00</text:a></text:p>
          </table:table-cell>
          <table:table-cell office:value-type="string" table:style-name="ce10">
            <text:p>16/12/2024</text:p>
          </table:table-cell>
          <table:table-cell table:style-name="ce6"/>
          <table:table-cell office:value-type="string" table:style-name="ce6">
            <text:p>Execução do projeto artístico-cultural denominado "Afro Geek: RPG e Cultura Nerd como estratégias no Apoio, Resgate e Reafirmação da Cultura Negra", selecionado nos termos da 5ª EDIÇÃO DO EDITAL DE APOIO À CULTURA NEGRA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7267-0</text:p>
          </table:table-cell>
          <table:table-cell office:value-type="string" table:style-name="ce6">
            <text:p>229.676.688-93</text:p>
          </table:table-cell>
          <table:table-cell office:value-type="string" table:style-name="ce6">
            <text:p>CINTIA DA SILVA SANTOS YAMAGUCHI</text:p>
          </table:table-cell>
          <table:table-cell office:value-type="string" table:style-name="ce6">
            <text:p>249.998,95</text:p>
          </table:table-cell>
          <table:table-cell table:style-name="ce6"/>
          <table:table-cell office:value-type="string" table:style-name="ce12">
            <text:p>27/02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nB-isvb4Ps-38-tJuaxZMLF6XMe2XQiRdIKLbz1jvZh52gqTyalGvHxnWUAzFWk6jFkEFsmV9DOE6vD6TAiOZg,,"><text:s/>88/2024/SMC/CFOC/SFA</text:a></text:p>
          </table:table-cell>
          <table:table-cell office:value-type="string" table:style-name="ce10">
            <text:p>06/12/2024</text:p>
          </table:table-cell>
          <table:table-cell table:style-name="ce6"/>
          <table:table-cell office:value-type="string" table:style-name="ce6">
            <text:p>HOMOLOGAÇÃO DO RESULTADO DO EDITAL DE FOMENTO AO CIRCO 9° EDIÇÃO PELA SRA. SECRETÁRIA MUNICIPAL DE CULTURA PUBLICADA NO D.O.C. EM 31/10/2024,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office:annotation draw:style-name="a12" svg:x="22.0520833333333in" svg:y="17.1770833333333in" svg:width="1.33333333333333in" svg:height="0.895833333333333in">
              <text:p>Comentário:</text:p>
              <text:p><text:s text:c="4"/>Sem valor no contrato</text:p>
            </office:annotation>
            <text:p>6025.2024/0030500-5</text:p>
          </table:table-cell>
          <table:table-cell office:value-type="string" table:style-name="ce6">
            <text:p>45.684.478/0001-16</text:p>
          </table:table-cell>
          <table:table-cell office:value-type="string" table:style-name="ce6">
            <text:p>CIRCO APODI LTDA</text:p>
          </table:table-cell>
          <table:table-cell office:value-type="string" table:style-name="ce6">
            <text:p>215.000,00</text:p>
          </table:table-cell>
          <table:table-cell table:style-name="ce6"/>
          <table:table-cell office:value-type="string" table:style-name="ce12">
            <text:p>31/03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19639093" table:style-name="ce1">
            <office:annotation draw:style-name="a13" svg:x="6.05208333333333in" svg:y="17.3854166666667in" svg:width="1.33333333333333in" svg:height="0.895833333333333in">
              <text:p>Comentário:</text:p>
              <text:p><text:s text:c="4"/>faltou inclusão de link e a referência de valor do contrato</text:p>
            </office:annotation>
            <text:p><text:a xlink:href="https://diariooficial.prefeitura.sp.gov.br/md_epubli_visualizar.php?CXNm7TZV3OAeVHWA3PJ7SYOg_UY0wJwSnYTw-yGxNCZTXYIC361Q9NSOHSm9kYuGiVKHZxJbYGqakKiEfxpXWA,,">119639093,00</text:a></text:p>
          </table:table-cell>
          <table:table-cell office:value-type="string" table:style-name="ce10">
            <text:p>14/02/2025</text:p>
          </table:table-cell>
          <table:table-cell table:style-name="ce6"/>
          <table:table-cell office:value-type="string" table:style-name="ce6">
            <text:p>execução do projeto artístico-cultural denominado "Deburu Força pro Maracatu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2763-7</text:p>
          </table:table-cell>
          <table:table-cell office:value-type="string" table:style-name="ce6">
            <text:p>322.545.958-57</text:p>
          </table:table-cell>
          <table:table-cell office:value-type="string" table:style-name="ce6">
            <text:p>CLÉIA BARBOSA VARGES<text:s/></text:p>
          </table:table-cell>
          <table:table-cell office:value-type="string" table:style-name="ce6">
            <text:p>439.940,00</text:p>
          </table:table-cell>
          <table:table-cell table:style-name="ce6"/>
          <table:table-cell office:value-type="string" table:style-name="ce12">
            <text:p>20/02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VfWxncczNMJ2F6bzG5P0GbZlNtO2Nk5cuoALvgXR8V3vi70za5XKenL7gaL9ewH3E6k4G_bZqntR7XP4x5C04WKYPrszonpwrODbWc1NLBUM83jOEI2-_HvB7br6LuVp">SMC/CFOC/SFA N&amp;ordm; 14/2025</text:a></text:p>
          </table:table-cell>
          <table:table-cell office:value-type="string" table:style-name="ce10">
            <text:p>18/03/2025</text:p>
          </table:table-cell>
          <table:table-cell table:style-name="ce6"/>
          <table:table-cell office:value-type="string" table:style-name="ce6">
            <text:p>Execução do projeto artístico-cultural denominado "Mudanças no galinheiro mudam as coisas por inteiro", selecionado nos termos da Lei Municipal nº 15.591/2014 e Edital nº 29/2024/SMC/CFOC/SFA -, constante no processo SEI n.º 6025.2024/0008179-4, 20ª Edição do Prêmio Zé Renato de apoio à produção e desenvolvimento da atividade teatral para a cidade de São Paulo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1894-8</text:p>
          </table:table-cell>
          <table:table-cell office:value-type="string" table:style-name="ce6">
            <text:p>51.561.819/0001-69</text:p>
          </table:table-cell>
          <table:table-cell office:value-type="string" table:style-name="ce6">
            <text:p>Cooperativa Paulista de Teatro</text:p>
          </table:table-cell>
          <table:table-cell office:value-type="string" table:style-name="ce6">
            <text:p>355.000,00</text:p>
          </table:table-cell>
          <table:table-cell table:style-name="ce6"/>
          <table:table-cell office:value-type="string" table:style-name="ce12">
            <text:p>21/03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BtFdCDFEsF4Ki52LVqhCGlsdzP4f8BGACmidkQSarXw-5HaGSzsxRay52EL6q9mbznoetiQRLPz38RNTCP0-lMvs3b89U1fQQ1IDJc-W3JHUaek3tc8i9Zh1Y5e5XQm_">SMC/CFOC/SFA N&amp;ordm; 011/2025</text:a></text:p>
          </table:table-cell>
          <table:table-cell office:value-type="string" table:style-name="ce10">
            <text:p>14/03/2025</text:p>
          </table:table-cell>
          <table:table-cell table:style-name="ce6"/>
          <table:table-cell office:value-type="string" table:style-name="ce6">
            <text:p>"Bóris e Coras: Baldeações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1891-3</text:p>
          </table:table-cell>
          <table:table-cell office:value-type="string" table:style-name="ce6">
            <text:p>51.561.819/0001-69</text:p>
          </table:table-cell>
          <table:table-cell office:value-type="string" table:style-name="ce6">
            <text:p>Cooperativa Paulista de Teatro</text:p>
          </table:table-cell>
          <table:table-cell office:value-type="string" table:style-name="ce6">
            <text:p>353.625,92</text:p>
          </table:table-cell>
          <table:table-cell table:style-name="ce6"/>
          <table:table-cell office:value-type="string" table:style-name="ce12">
            <text:p>27/03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vw_poPtmI8Z30gNxPADFVkHBbCERmzHB-BTvGkXelFQeb271g2lmzIQGyYPx75DqM6Nm4SZVT4XzATRQhf1G8A0izLNd_VVQj08ozVv-CMbdmwGm9Uvt2HL1rRreBmB8">SMC/CFOC/SFA N&amp;ordm; 7/2025</text:a></text:p>
          </table:table-cell>
          <table:table-cell office:value-type="string" table:style-name="ce10">
            <text:p>25/03/2025</text:p>
          </table:table-cell>
          <table:table-cell table:style-name="ce6"/>
          <table:table-cell office:value-type="string" table:style-name="ce6">
            <text:p>Execução do projeto artístico-cultural denominado "E se fosse uma bomba? ", selecionado nos termos da Lei Municipal nº 15.591/2014 e Edital nº 29/2024/SMC/CFOC/SFA -, constante no processo SEI n.º 6025.2024/0008179-4, 20ª Edição do Prêmio Zé Renato de apoio à produção e desenvolvimento da atividade teatral para a cidade de São Paulo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1886-7</text:p>
          </table:table-cell>
          <table:table-cell office:value-type="string" table:style-name="ce6">
            <text:p>51.561.819/0001-69</text:p>
          </table:table-cell>
          <table:table-cell office:value-type="string" table:style-name="ce6">
            <text:p>Cooperativa Paulista de Teatro</text:p>
          </table:table-cell>
          <table:table-cell office:value-type="string" table:style-name="ce6">
            <text:p>280.830,00</text:p>
          </table:table-cell>
          <table:table-cell table:style-name="ce6"/>
          <table:table-cell office:value-type="string" table:style-name="ce12">
            <text:p>27/03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YodPgFTTZcBfDjMaEFRjNgjAyleTLXbeNkVE_l1stLzX5GINrstfsksssOXtyXzTgD1J0GHhxuaRuZvjQXJbYZat_oBQGLhn8V03j2YP2o_7z4lBSNslK2qGdqMM3Hd9">071SPAR/SMC-G/2024</text:a></text:p>
          </table:table-cell>
          <table:table-cell office:value-type="string" table:style-name="ce10">
            <text:p>18/12/2024</text:p>
          </table:table-cell>
          <table:table-cell office:value-type="string" table:style-name="ce6">
            <text:p>151 D</text:p>
          </table:table-cell>
          <table:table-cell office:value-type="string" table:style-name="ce6">
            <text:p>Realização do Projeto "Encontro Paulista de Teatro de Grupo"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8872-0</text:p>
          </table:table-cell>
          <table:table-cell office:value-type="string" table:style-name="ce6">
            <text:p>51.561.819/0001-69</text:p>
          </table:table-cell>
          <table:table-cell office:value-type="string" table:style-name="ce6">
            <text:p>Cooperativa Paulista de Teatro</text:p>
          </table:table-cell>
          <table:table-cell office:value-type="string" table:style-name="ce6">
            <text:p>150.000,00</text:p>
          </table:table-cell>
          <table:table-cell table:style-name="ce6"/>
          <table:table-cell office:value-type="date" office:date-value="2025-07-01T00:00:00" table:style-name="ce12">
            <text:p>01/07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BWl7QvUcJYrW4H-ztgE8rBJ7PRh6nCuJSjlj6-OZqLP6jk3MLTYSW1ub5hHOWS6NXEAajGF-MfhANqcLl4-SH7A7cfWhM9jQkRC8tGt2TxIIcQJKdURGI8Q-jtZeya1U">071SPAR/SMC-G/2024</text:a></text:p>
          </table:table-cell>
          <table:table-cell office:value-type="string" table:style-name="ce10">
            <text:p>18/12/2024</text:p>
          </table:table-cell>
          <table:table-cell office:value-type="string" table:style-name="ce6">
            <text:p>151 D</text:p>
          </table:table-cell>
          <table:table-cell office:value-type="string" table:style-name="ce6">
            <text:p>Realização do Projeto "Encontro Paulista de Teatro de Grupo"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8872-0</text:p>
          </table:table-cell>
          <table:table-cell office:value-type="string" table:style-name="ce6">
            <text:p>51.561.819/0001-69</text:p>
          </table:table-cell>
          <table:table-cell office:value-type="string" table:style-name="ce6">
            <text:p>Cooperativa Paulista de Teatro</text:p>
          </table:table-cell>
          <table:table-cell office:value-type="string" table:style-name="ce6">
            <text:p>150.000,00</text:p>
          </table:table-cell>
          <table:table-cell table:style-name="ce6"/>
          <table:table-cell office:value-type="date" office:date-value="2025-07-01T00:00:00" table:style-name="ce12">
            <text:p>01/07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1j_LsoLixZ7ncIVE7efMqqa1TLavGwJ9JnBOon2hRJANXQYV5c4M_KIrLy6l8hhGh2Zf7wjCZZ_CljOJ8cu8vvYQjhndqd2oiMeonA3sJnte9kY_ZLR5HxqkJccxSwuW">SMC/CFOC/SFA N&amp;ordm; 126/2024</text:a></text:p>
          </table:table-cell>
          <table:table-cell office:value-type="string" table:style-name="ce10">
            <text:p>25/10/2024</text:p>
          </table:table-cell>
          <table:table-cell table:style-name="ce6"/>
          <table:table-cell office:value-type="string" table:style-name="ce6">
            <text:p>Concessão de Prêmio financeiro, para a execução do projeto artístico-cultural denominado "AS ARMAS MILAGROSAS: seis personagens a procura de existência no Brasil", selecionado nos termos da Lei Municipal nº 15.591/2014 e Edital nº 11/2024/SMC/CFOC/SFA - 19ª Edição do Prêmio Zé Renato de apoio à produção e desenvolvimento da atividade teatral para a cidade de São Paulo.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5627-6</text:p>
          </table:table-cell>
          <table:table-cell office:value-type="string" table:style-name="ce6">
            <text:p>51.561.819/0001-69</text:p>
          </table:table-cell>
          <table:table-cell office:value-type="string" table:style-name="ce6">
            <text:p>Cooperativa Paulista de Teatro</text:p>
          </table:table-cell>
          <table:table-cell office:value-type="string" table:style-name="ce6">
            <text:p>354.863,38</text:p>
          </table:table-cell>
          <table:table-cell table:style-name="ce6"/>
          <table:table-cell office:value-type="string" table:style-name="ce12">
            <text:p>17/01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ABDUe_72Nbeih5SYCS8HSOgSogenLRuHDvoXx4uRusS9WKU47FOHkuZeNMyb28xR8ErkFtF3NFi6YVJDpUTO-Q,,">SMC/CFOC/SFA N&amp;ordm; 15/2025<text:s/></text:a></text:p>
          </table:table-cell>
          <table:table-cell office:value-type="string" table:style-name="ce10">
            <text:p>19/03/2025</text:p>
          </table:table-cell>
          <table:table-cell table:style-name="ce6"/>
          <table:table-cell office:value-type="string" table:style-name="ce6">
            <text:p>Execução do projeto artístico-cultural denominado "Não se Esqueça de mim", selecionado nos termos da Lei Municipal nº 15.591/2014 e Edital nº 29/2024/SMC/CFOC/SFA -, constante no processo SEI n.º 6025.2024/0008179-4, 20ª Edição do Prêmio Zé Renato de apoio à produção e desenvolvimento da atividade teatral para a cidade de São Paulo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office:annotation draw:style-name="a14" svg:x="22.0520833333333in" svg:y="18.84375in" svg:width="1.33333333333333in" svg:height="0.895833333333333in">
              <text:p>Comentário:</text:p>
              <text:p><text:s text:c="4"/>Sem valor no contrato</text:p>
            </office:annotation>
            <text:p>6025.2024/0031895-6</text:p>
          </table:table-cell>
          <table:table-cell office:value-type="string" table:style-name="ce6">
            <text:p>51.561.819/0001-69</text:p>
          </table:table-cell>
          <table:table-cell office:value-type="string" table:style-name="ce6">
            <text:p>Cooperativa Paulista de Teatro<text:s/></text:p>
          </table:table-cell>
          <table:table-cell office:value-type="string" table:style-name="ce6">
            <text:p>198.469,95</text:p>
          </table:table-cell>
          <table:table-cell table:style-name="ce6"/>
          <table:table-cell office:value-type="string" table:style-name="ce12">
            <text:p>20/03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eeo9sVe9EUEBSAZ_ZdmIyqrKf67c5pkWxZSHvMiBWUAn8tMf4pqHoCOAPwdrOvlMAWufkuibwwGs6ID2RbyCRClt9lEiIBH593gqrlb7gwHr1trT-KAt7ObyeN8DAfd7">SMC/CFOC/SFA N&amp;ordm; 9/2025</text:a></text:p>
          </table:table-cell>
          <table:table-cell office:value-type="string" table:style-name="ce10">
            <text:p>18/03/2025</text:p>
          </table:table-cell>
          <table:table-cell table:style-name="ce6"/>
          <table:table-cell office:value-type="string" table:style-name="ce6">
            <text:p>Execução do projeto artístico-cultural denominado "PROJETO DE CIRCULAÇÃO O SOLDADO E O CAPITÃO, VIDAS SECAS E NAS VOLTAS DA BOLA E DA BOLETA", selecionado nos termos da Lei Municipal nº 15.591/2014 e Edital nº 29/2024/SMC/CFOC/SFA -, constante no processo SEI n.º 6025.2024/0008179-4, 20ª Edição do Prêmio Zé Renato de apoio à produção e desenvolvimento da atividade teatral para a cidade de São Paul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1889-1</text:p>
          </table:table-cell>
          <table:table-cell office:value-type="string" table:style-name="ce6">
            <text:p>51.561.819/0001-69</text:p>
          </table:table-cell>
          <table:table-cell office:value-type="string" table:style-name="ce6">
            <text:p>Cooperativa Paulista de Teatro<text:s/></text:p>
          </table:table-cell>
          <table:table-cell office:value-type="string" table:style-name="ce6">
            <text:p>281.481,55</text:p>
          </table:table-cell>
          <table:table-cell table:style-name="ce6"/>
          <table:table-cell office:value-type="string" table:style-name="ce12">
            <text:p>21/03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U-6wn5x-pdDq6pBPHR9XIFcAzZ1k0qhK8FJsMF-x06xvua4_xQ-qBjxYGgbPG7Q6sPtL32On9m5lWuIc8fs3EAeFJuG9RxdS8bHI_buNrI9qr5-tsz1C1h8Zo6JX-Fpk">01/2025/SMC/CFOC/SFA</text:a></text:p>
          </table:table-cell>
          <table:table-cell office:value-type="string" table:style-name="ce10">
            <text:p>30/01/2025</text:p>
          </table:table-cell>
          <table:table-cell table:style-name="ce6"/>
          <table:table-cell office:value-type="string" table:style-name="ce6">
            <text:p>"IBEJADA: Alegria Negra"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2198-1</text:p>
          </table:table-cell>
          <table:table-cell office:value-type="string" table:style-name="ce6">
            <text:p>07.953.804/0001-54</text:p>
          </table:table-cell>
          <table:table-cell office:value-type="string" table:style-name="ce6">
            <text:p>COOPERATIVA PAULISTA DE TRABALHO DOS PROFISSIONAIS DE DANÇA</text:p>
          </table:table-cell>
          <table:table-cell office:value-type="string" table:style-name="ce6">
            <text:p>400.000,00</text:p>
          </table:table-cell>
          <table:table-cell table:style-name="ce6"/>
          <table:table-cell office:value-type="date" office:date-value="2025-04-02T00:00:00" table:style-name="ce12">
            <text:p>02/04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61" table:style-name="ce1">
            <text:p><text:a xlink:href="https://diariooficial.prefeitura.sp.gov.br/md_epubli_visualizar.php?D947KLSmKeS8FywvoCPm5KqBcQ7OiSfGsTRb0UmEd0E02Fwap9McKVHjGT6qMQ8aUa4ukDdPdgy2ayn-_9eA6A,,">161,00</text:a></text:p>
          </table:table-cell>
          <table:table-cell office:value-type="string" table:style-name="ce10">
            <text:p>10/02/2025</text:p>
          </table:table-cell>
          <table:table-cell table:style-name="ce6"/>
          <table:table-cell office:value-type="string" table:style-name="ce6">
            <text:p>execução do projeto artístico-cultural denominado "ARMORIANO - ECOS DO MOVIMENTO ARMORIAL 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7324-3</text:p>
          </table:table-cell>
          <table:table-cell office:value-type="string" table:style-name="ce6">
            <text:p>07.953.804/0001-54</text:p>
          </table:table-cell>
          <table:table-cell office:value-type="string" table:style-name="ce6">
            <text:p>Cooperativa Paulista de Trabalho dos Profissionais de Dança</text:p>
          </table:table-cell>
          <table:table-cell office:value-type="string" table:style-name="ce6">
            <text:p>117.300,00</text:p>
          </table:table-cell>
          <table:table-cell table:style-name="ce6"/>
          <table:table-cell office:value-type="date" office:date-value="2025-04-04T00:00:00" table:style-name="ce12">
            <text:p>04/04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Mjpr9HeAbxUtobys7eyF5fik2H_jNVk0dWcxbj9NC1a6zi4hI0r2e90JKZZtOFJtn0JGe3v9voA6zBBJ_K-T9g,,"><text:s/>191</text:a></text:p>
          </table:table-cell>
          <table:table-cell office:value-type="string" table:style-name="ce10">
            <text:p>27/03/2025</text:p>
          </table:table-cell>
          <table:table-cell table:style-name="ce6"/>
          <table:table-cell office:value-type="string" table:style-name="ce6">
            <text:p>execução do projeto artístico-cultural denominado " Cadência Cultural", da 1ª EDIÇÃO DO PROGRAMA MUNICIPAL DE FOMENTO À LINGUAGEM CAPOEIRA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7163-1</text:p>
          </table:table-cell>
          <table:table-cell office:value-type="string" table:style-name="ce6">
            <text:p>059.904.484-57</text:p>
          </table:table-cell>
          <table:table-cell office:value-type="string" table:style-name="ce6">
            <text:p>Cristiano Amorim de Araújo</text:p>
          </table:table-cell>
          <table:table-cell office:value-type="string" table:style-name="ce6">
            <text:p>100.000,00</text:p>
          </table:table-cell>
          <table:table-cell table:style-name="ce6"/>
          <table:table-cell office:value-type="date" office:date-value="2025-04-04T00:00:00" table:style-name="ce12">
            <text:p>04/04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2">
            <text:p><text:a xlink:href="https://diariooficial.prefeitura.sp.gov.br/md_epubli_visualizar.php?PWApTGlXMSiPEredtTarbaWpmz1BfGlqQg4ekDnXUSm_uEoiu1Wt42cPxC1eMO8DbG9_0pjRHK_x95db5Y6qDo8E_l6DM4tv6pZCU6iqMA3ufsOh_mT_VJB2FsW3X0qM">36/2025/SMC/CFOC/SFA</text:a></text:p>
          </table:table-cell>
          <table:table-cell office:value-type="string" table:style-name="ce10">
            <text:p>25/06/20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xecução do projeto artístico-cultural denominado "Samba da Paçoca: cultura, samba e territorialidade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9197-1</text:p>
          </table:table-cell>
          <table:table-cell office:value-type="string" table:style-name="ce6">
            <text:p>410.099.048-09</text:p>
          </table:table-cell>
          <table:table-cell office:value-type="string" table:style-name="ce6">
            <text:p>DANIEL DE ARRUDA BOTELHO VAN HAM</text:p>
          </table:table-cell>
          <table:table-cell office:value-type="string" table:style-name="ce6">
            <text:p>180.000,00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30/06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11722868" table:style-name="ce1">
            <text:p><text:a xlink:href="https://diariooficial.prefeitura.sp.gov.br/md_epubli_visualizar.php?lvfaXbVXb2w6aZC6vRM09DQJMjlZKJBtpJmaA01gU6u5MkL9li7l71AEIiexYe7OooDLPRd7SrXoj_Hcy5lglub9fsc9rntBA0Dslk0cs5NdQHnrm42jEWuAxI6LjEv_">111722868,00</text:a></text:p>
          </table:table-cell>
          <table:table-cell office:value-type="string" table:style-name="ce10">
            <text:p>31/01/2025</text:p>
          </table:table-cell>
          <table:table-cell table:style-name="ce6"/>
          <table:table-cell office:value-type="string" table:style-name="ce6">
            <text:p>Execução do projeto artístico-cultural denominado "Programação Revolução Rap: T.D.C.P", selecionado nos termos do Edital de Chamamento nº 07/2024/SMC/CFOC/SPLU - 21ª EDIÇÃO DO PROGRAMA VAI PARA A CIDADE DE SÃO PAULO - MODALIDADE 2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19193-0</text:p>
          </table:table-cell>
          <table:table-cell table:style-name="ce6"/>
          <table:table-cell office:value-type="string" table:style-name="ce6">
            <text:p>Danilo Barreto de Oliveira,<text:s/></text:p>
          </table:table-cell>
          <table:table-cell office:value-type="string" table:style-name="ce6">
            <text:p>108.075,39</text:p>
          </table:table-cell>
          <table:table-cell table:style-name="ce6"/>
          <table:table-cell office:value-type="date" office:date-value="2025-04-02T00:00:00" table:style-name="ce12">
            <text:p>02/04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85" table:style-name="ce1">
            <office:annotation draw:style-name="a15" svg:x="6.05208333333333in" svg:y="20.3020833333333in" svg:width="1.33333333333333in" svg:height="0.895833333333333in">
              <text:p>Comentário:</text:p>
              <text:p><text:s text:c="4"/>faltou inserir link e valor contratual<text:s/></text:p>
            </office:annotation>
            <text:p><text:a xlink:href="https://diariooficial.prefeitura.sp.gov.br/md_epubli_visualizar.php?Wz3BrepTgYBQq4CVbgEbuvxXdNDB2MGYRvVy6QRm4WdRJkTDcUVBShzuY6sBfhgo7J77o_uGlPAFyl1h_9z6Dg,,">185,00</text:a></text:p>
          </table:table-cell>
          <table:table-cell office:value-type="string" table:style-name="ce10">
            <text:p>14/04/2025</text:p>
          </table:table-cell>
          <table:table-cell table:style-name="ce6"/>
          <table:table-cell office:value-type="string" table:style-name="ce6">
            <text:p>execução do projeto artístico-cultural denominado "Capoeira Recomeçar"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7191-7</text:p>
          </table:table-cell>
          <table:table-cell office:value-type="string" table:style-name="ce6">
            <text:p>329.610.338-45</text:p>
          </table:table-cell>
          <table:table-cell office:value-type="string" table:style-name="ce6">
            <text:p>Danilo Pinto Sodré</text:p>
          </table:table-cell>
          <table:table-cell office:value-type="string" table:style-name="ce6">
            <text:p>100.000,00</text:p>
          </table:table-cell>
          <table:table-cell table:style-name="ce6"/>
          <table:table-cell office:value-type="string" table:style-name="ce12">
            <text:p>16/04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2">
            <text:p><text:a xlink:href="https://diariooficial.prefeitura.sp.gov.br/md_epubli_visualizar.php?bDivsoN-rAurmrUgkBoyNT7eJLaxq8J-V8CwD5-g4Eo0DMpGI-4QZt6w31COPYhHESXDw4rheB1kuc6SVqTtBA,,">27/2025/SMC/CFOC/SFA</text:a></text:p>
          </table:table-cell>
          <table:table-cell office:value-type="string" table:style-name="ce10">
            <text:p>10/06/20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"Singjay no Vídeo Cast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4128-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Danilo Santana da Silva</text:p>
          </table:table-cell>
          <table:table-cell office:value-type="string" table:style-name="ce6">
            <text:p>45.000,00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30/06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2">
            <text:p><text:a xlink:href="https://diariooficial.prefeitura.sp.gov.br/md_epubli_visualizar.php?R6I1By3zIDG1d9nCZfdMYZFjUFkEYyWmfht5nkt01MKBE1Okae2OQQ7pgERvdbsdzzmU-V7ceWkCRO8LxUrJfE73Z650k9uFvJJPB9Wvu1bo9ATGLMNiBcPyzp5ykLJn">21/2025/SMC/CFOC/SFA</text:a></text:p>
          </table:table-cell>
          <table:table-cell office:value-type="string" table:style-name="ce10">
            <text:p>10/06/20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"Emancipação Reggae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4129-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DEBORA EVELIN MOURA SILVA</text:p>
          </table:table-cell>
          <table:table-cell office:value-type="string" table:style-name="ce6">
            <text:p>45.000,00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30/06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2">
            <text:p><text:a xlink:href="https://diariooficial.prefeitura.sp.gov.br/md_epubli_visualizar.php?w5mn9K1WBgOM1NHkggNfIdqmfzDLHUyrQpX9yhRB5bF-wPHrV3Q3BIYFSXm-hts_K5H3RBoA1lPU8qE5sXmF6dGoYGjW6elnathlMpFqxSdKc48lactdabfXm83PtD08">39/2025/SMC/CFOC/SFA</text:a></text:p>
          </table:table-cell>
          <table:table-cell office:value-type="string" table:style-name="ce10">
            <text:p>25/06/20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xecução do projeto arsco-cultural denominado "Samba do Meio Dia- Festa do Povo", selecionado nos termos da 2ªEDIÇÃO DE FOMENTO ÀS COMUNIDADES DE SAMBA e FOMENTO AO SAMBA DA CIDADE DE SÃO PAULO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9169-6</text:p>
          </table:table-cell>
          <table:table-cell office:value-type="string" table:style-name="ce6">
            <text:p>277.185.548-80</text:p>
          </table:table-cell>
          <table:table-cell office:value-type="string" table:style-name="ce6">
            <text:p>Deverson Charles Tobias da Silva</text:p>
          </table:table-cell>
          <table:table-cell office:value-type="string" table:style-name="ce6">
            <text:p>178.000,00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08/07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12964639" table:style-name="ce1">
            <text:p><text:a xlink:href="https://diariooficial.prefeitura.sp.gov.br/md_epubli_visualizar.php?tu7d7Alh-1D2sLo0NvkknXL3yhSeAJHXU2C3CrHIumrmnuNinB3EPcz1qey8vkhCKMUv-U3TKAizzWy7n_8Tqw,,">112964639,00</text:a></text:p>
          </table:table-cell>
          <table:table-cell office:value-type="string" table:style-name="ce10">
            <text:p>16/12/2024</text:p>
          </table:table-cell>
          <table:table-cell table:style-name="ce6"/>
          <table:table-cell office:value-type="string" table:style-name="ce6">
            <text:p>Execução do projeto artístico-cultural denominado "BAILE DAS ROSAS NEGRAS", selecionado nos termos da 5ª EDIÇÃO DO EDITAL DE APOIO À CULTURA NEGRA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7279-4</text:p>
          </table:table-cell>
          <table:table-cell office:value-type="string" table:style-name="ce6">
            <text:p>299.851.088-41</text:p>
          </table:table-cell>
          <table:table-cell office:value-type="string" table:style-name="ce6">
            <text:p>Edilaine Marcio Cardoso</text:p>
          </table:table-cell>
          <table:table-cell office:value-type="string" table:style-name="ce6">
            <text:p>250.000,00</text:p>
          </table:table-cell>
          <table:table-cell table:style-name="ce6"/>
          <table:table-cell office:value-type="string" table:style-name="ce12">
            <text:p>27/02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uGmAwagX5ugf8T4h77SsqAPwKyGp61rcqUP7KORAe3oVUcamGT3XjlDuSMBRjbSmKV4AcVF81vD4z_GIYpLjVg,,"><text:s/>188</text:a></text:p>
          </table:table-cell>
          <table:table-cell office:value-type="string" table:style-name="ce10">
            <text:p>27/03/2025</text:p>
          </table:table-cell>
          <table:table-cell table:style-name="ce6"/>
          <table:table-cell office:value-type="string" table:style-name="ce6">
            <text:p>execução do projeto artístico-cultural denominado "Capoeira, símbolo de combate e resistência"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7194-1</text:p>
          </table:table-cell>
          <table:table-cell office:value-type="string" table:style-name="ce6">
            <text:p>303.432.468-56</text:p>
          </table:table-cell>
          <table:table-cell office:value-type="string" table:style-name="ce6">
            <text:p>Eduardo Felipe de Assis</text:p>
          </table:table-cell>
          <table:table-cell office:value-type="string" table:style-name="ce6">
            <text:p>99.984,00</text:p>
          </table:table-cell>
          <table:table-cell table:style-name="ce6"/>
          <table:table-cell office:value-type="date" office:date-value="2025-04-04T00:00:00" table:style-name="ce12">
            <text:p>04/04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19640643" table:style-name="ce1">
            <text:p><text:a xlink:href="https://diariooficial.prefeitura.sp.gov.br/md_epubli_visualizar.php?Jfsvo7eqdJVj_vIxsT2Di3luSnybu-x8u4ZOYT_o44tv3WP9QqnLCcbByQX2l22QbTr0c2LUFQmPUTv4aX4OxA,,">119640643,00</text:a></text:p>
          </table:table-cell>
          <table:table-cell office:value-type="string" table:style-name="ce10">
            <text:p>14/02/2025</text:p>
          </table:table-cell>
          <table:table-cell table:style-name="ce6"/>
          <table:table-cell office:value-type="string" table:style-name="ce6">
            <text:p>execução do projeto artístico-cultural denominado "ACAÇÁ DIVERSIDART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2765-3</text:p>
          </table:table-cell>
          <table:table-cell office:value-type="string" table:style-name="ce6">
            <text:p>136.315.538-54</text:p>
          </table:table-cell>
          <table:table-cell office:value-type="string" table:style-name="ce6">
            <text:p>ELIANA FERREIRA COSTA PAIXAO</text:p>
          </table:table-cell>
          <table:table-cell office:value-type="string" table:style-name="ce6">
            <text:p>440.000,00</text:p>
          </table:table-cell>
          <table:table-cell table:style-name="ce6"/>
          <table:table-cell office:value-type="string" table:style-name="ce12">
            <text:p>20/02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19641138" table:style-name="ce1">
            <text:p><text:a xlink:href="https://diariooficial.prefeitura.sp.gov.br/md_epubli_visualizar.php?jO0h_5nq0g22ZFFPeTjPmPWEtoxgW_WyKq9UK9FZu4jy4UIAIPOeQRXLclFmnusLpy-xCf3MJ8w99FjyqyaAnQ,,">119641138,00</text:a></text:p>
          </table:table-cell>
          <table:table-cell office:value-type="string" table:style-name="ce10">
            <text:p>14/02/2025</text:p>
          </table:table-cell>
          <table:table-cell table:style-name="ce6"/>
          <table:table-cell office:value-type="string" table:style-name="ce6">
            <text:p>execução do projeto artístico-cultural denominado "Manifesto de Concreto, Território de Saberes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2760-2</text:p>
          </table:table-cell>
          <table:table-cell office:value-type="string" table:style-name="ce6">
            <text:p>364.460.058-90</text:p>
          </table:table-cell>
          <table:table-cell office:value-type="string" table:style-name="ce6">
            <text:p>ELIAS DA SILVA SOARES</text:p>
          </table:table-cell>
          <table:table-cell office:value-type="string" table:style-name="ce6">
            <text:p>439.995,00</text:p>
          </table:table-cell>
          <table:table-cell table:style-name="ce6"/>
          <table:table-cell office:value-type="string" table:style-name="ce12">
            <text:p>20/02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2">
            <text:p><text:a xlink:href="https://diariooficial.prefeitura.sp.gov.br/md_epubli_visualizar.php?ENNM6EJ6WgLz2zEHsmmg4WDhEYNsEnAETs9K5BCZ20m1GRVGg45lWAwD2IRwMR555Zy4U7fgF6MZsSrd_4n0XuAV0jA83l5zzBvZdG88uCkmJFdfixCcS_T82bNpnBWr">40/2025/SMC/CFOC/SFA</text:a></text:p>
          </table:table-cell>
          <table:table-cell office:value-type="string" table:style-name="ce10">
            <text:p>25/06/20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xecução do projeto artístico-cultural denominado "Saia Sambando: Celebração das vozes femininas nas ruas de São Paulo"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9184-0</text:p>
          </table:table-cell>
          <table:table-cell office:value-type="string" table:style-name="ce6">
            <text:p>327.435.628-03</text:p>
          </table:table-cell>
          <table:table-cell office:value-type="string" table:style-name="ce6">
            <text:p>Ellen Nicole Costa Pereira</text:p>
          </table:table-cell>
          <table:table-cell office:value-type="string" table:style-name="ce6">
            <text:p>180.000,00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30/06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office:annotation draw:style-name="a16" svg:x="6.05208333333333in" svg:y="22.1770833333333in" svg:width="1.33333333333333in" svg:height="0.895833333333333in">
              <text:p>Comentário:</text:p>
              <text:p><text:s text:c="4"/>sem documento anexado e sem referência de valor do contrato</text:p>
            </office:annotation>
            <text:p><text:a xlink:href="https://diariooficial.prefeitura.sp.gov.br/md_epubli_visualizar.php?sudsrlEUjZIRFK0h1zh2SXnggi5MRpBDp1a9DmwTSJqy2Rd7lyGVDQsBiz4dGbQ00GSrryv__PcjadMvgiRPVQ,,">001/SPAR/SMC-G/2025</text:a></text:p>
          </table:table-cell>
          <table:table-cell office:value-type="string" table:style-name="ce10">
            <text:p>04/02/2025</text:p>
          </table:table-cell>
          <table:table-cell table:style-name="ce6"/>
          <table:table-cell office:value-type="string" table:style-name="ce6">
            <text:p>realocação das parcelas e cronograma de desembolso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9502-6</text:p>
          </table:table-cell>
          <table:table-cell office:value-type="string" table:style-name="ce6">
            <text:p>43.837.368/0001-11</text:p>
          </table:table-cell>
          <table:table-cell office:value-type="string" table:style-name="ce6">
            <text:p>ENTIDADE UNIÃO DAS ESCOLAS DE SAMBA DE SÃO PAULO</text:p>
          </table:table-cell>
          <table:table-cell table:number-columns-repeated="2" table:style-name="ce6"/>
          <table:table-cell office:value-type="date" office:date-value="2025-05-02T00:00:00" table:style-name="ce12">
            <text:p>02/05/25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FzZtThUbVX5oWWEm2Zevy1wbA60L94s_oHS9zWA-kQGV1eByB8XzIhLJG3Re0T7Ylqebz-B4dNGFGn0KqWxosGpmsUHRD5aENi2AWrEyw1j1IJHF8qKYiB63NIvdw8xS">078 SPAR/SMC-G/2024</text:a></text:p>
          </table:table-cell>
          <table:table-cell office:value-type="string" table:style-name="ce10">
            <text:p>26/12/2024</text:p>
          </table:table-cell>
          <table:table-cell office:value-type="string" table:style-name="ce6">
            <text:p>90 D</text:p>
          </table:table-cell>
          <table:table-cell office:value-type="string" table:style-name="ce6">
            <text:p>Projeto "Oficinas Teatrais: O Arquiteto e o Imperador da Assiria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4204-0</text:p>
          </table:table-cell>
          <table:table-cell office:value-type="string" table:style-name="ce6">
            <text:p>26.723.372/0001-30</text:p>
          </table:table-cell>
          <table:table-cell office:value-type="string" table:style-name="ce6">
            <text:p>entro Brasileiro de Apoio a Cultura, Arte e Entretenimento - CEBRACEN</text:p>
          </table:table-cell>
          <table:table-cell office:value-type="string" table:style-name="ce6">
            <text:p>240.000,00</text:p>
          </table:table-cell>
          <table:table-cell table:style-name="ce6"/>
          <table:table-cell office:value-type="date" office:date-value="2025-03-01T00:00:00" table:style-name="ce12">
            <text:p>01/03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UmoMtDvWfYW-eAoLthDDRtcFr1gjvGz7uv4aSfbt0SyrpZ7JhHNrTqL92-uNzTwkygr9lVGLswRSfxrjJilKw9_Mvd9dw_JFfe8eV8iXTFk1YGf41iD_VsPBZYpcWQw5">078 SPAR/SMC-G/2024</text:a></text:p>
          </table:table-cell>
          <table:table-cell office:value-type="string" table:style-name="ce10">
            <text:p>26/12/2024</text:p>
          </table:table-cell>
          <table:table-cell office:value-type="string" table:style-name="ce6">
            <text:p>90 D</text:p>
          </table:table-cell>
          <table:table-cell office:value-type="string" table:style-name="ce6">
            <text:p>Projeto "Oficinas Teatrais: O Arquiteto e o Imperador da Assiria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4204-0</text:p>
          </table:table-cell>
          <table:table-cell office:value-type="string" table:style-name="ce6">
            <text:p>26.723.372/0001-30</text:p>
          </table:table-cell>
          <table:table-cell office:value-type="string" table:style-name="ce6">
            <text:p>entro Brasileiro de Apoio a Cultura, Arte e Entretenimento - CEBRACEN</text:p>
          </table:table-cell>
          <table:table-cell office:value-type="string" table:style-name="ce6">
            <text:p>240.000,00</text:p>
          </table:table-cell>
          <table:table-cell table:style-name="ce6"/>
          <table:table-cell office:value-type="date" office:date-value="2025-03-01T00:00:00" table:style-name="ce12">
            <text:p>01/03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EnoTu31rglkKdBvDCDe18UiiZr2kwK5cY33Cya0UdoZXE68-mwGOQXQWdtKkPBbqyyjSYzlt9f2ZNRQVrBOYJvNXhX6BkQ6L_KES3Q3fM0FbYjrmWimCrx-fGBn_jfUJ">79/2024</text:a></text:p>
          </table:table-cell>
          <table:table-cell office:value-type="string" table:style-name="ce10">
            <text:p>06/12/2024</text:p>
          </table:table-cell>
          <table:table-cell table:style-name="ce6"/>
          <table:table-cell office:value-type="string" table:style-name="ce6">
            <text:p><text:s/>execução do projeto artístico-cultural denominado "EXU EM MOVIMENTO"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0647-8</text:p>
          </table:table-cell>
          <table:table-cell office:value-type="string" table:style-name="ce6">
            <text:p>31.694.473/0001-60</text:p>
          </table:table-cell>
          <table:table-cell office:value-type="string" table:style-name="ce6">
            <text:p>ESPAÇO CULTURA E ARTE SOCIEDADE LTDA</text:p>
          </table:table-cell>
          <table:table-cell office:value-type="string" table:style-name="ce6">
            <text:p>100.000,00</text:p>
          </table:table-cell>
          <table:table-cell table:style-name="ce6"/>
          <table:table-cell office:value-type="string" table:style-name="ce12">
            <text:p>15/04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2">
            <text:p><text:a xlink:href="https://diariooficial.prefeitura.sp.gov.br/md_epubli_visualizar.php?NH4-X66H_FQzHdzi_R_B1O28Pwids-QuovXze8XqkM8KCeWX7fw3wbTUSyR6jxGKXbJcA18KttjFwGwfgY9tlt6Z4EXrXDUSQfGclKECdkRTDmoSfOVFOfPfZjzJ9VtI">20/2025/SMC/CFOC/SFA</text:a></text:p>
          </table:table-cell>
          <table:table-cell office:value-type="string" table:style-name="ce10">
            <text:p>25/06/20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xecução do projeto artístico-cultural denominado "Dubversão encontra Spiritual Rockers", selecionado nos termos da 8ª EDIÇÃO DO PROGRAMA MUNICIPAL DE FOMENTO À LINGUAGEM DE CULTURA REGGAE/RASTAFARI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4117-6</text:p>
          </table:table-cell>
          <table:table-cell office:value-type="string" table:style-name="ce6">
            <text:p>221.100.108-43</text:p>
          </table:table-cell>
          <table:table-cell office:value-type="string" table:style-name="ce6">
            <text:p>FABIO FLAMINI MURAKAMI</text:p>
          </table:table-cell>
          <table:table-cell office:value-type="string" table:style-name="ce6">
            <text:p>45.000,00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30/06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59" table:style-name="ce1">
            <text:p><text:a xlink:href="https://diariooficial.prefeitura.sp.gov.br/md_epubli_visualizar.php?1Bylp0dC38p-bt6NUQQIHvxR3X8BsH3ur8fhH2-sIRAAahH8ylAP36khrFEYHmonuvFu03h0Vvcyaz-PPzhl1Q,,">159,00</text:a></text:p>
          </table:table-cell>
          <table:table-cell office:value-type="string" table:style-name="ce10">
            <text:p>26/03/2025</text:p>
          </table:table-cell>
          <table:table-cell table:style-name="ce6"/>
          <table:table-cell office:value-type="string" table:style-name="ce6">
            <text:p>execução do projeto artístico-cultural denominado "Afrohub" apresentado pelo núcleo artístico Afrohub, representado por FC PRODUÇÕES &amp; EVENTOS COMÉRCIO E SERVIÇO LTDA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7322-7</text:p>
          </table:table-cell>
          <table:table-cell office:value-type="string" table:style-name="ce6">
            <text:p>09.341.100/0001-56</text:p>
          </table:table-cell>
          <table:table-cell office:value-type="string" table:style-name="ce6">
            <text:p>FC Produções &amp; Eventos Comércio e Serviço LTDA</text:p>
          </table:table-cell>
          <table:table-cell office:value-type="string" table:style-name="ce6">
            <text:p>120.000,00</text:p>
          </table:table-cell>
          <table:table-cell table:style-name="ce6"/>
          <table:table-cell office:value-type="date" office:date-value="2025-04-04T00:00:00" table:style-name="ce12">
            <text:p>04/04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79" table:style-name="ce1">
            <text:p><text:a xlink:href="https://diariooficial.prefeitura.sp.gov.br/md_epubli_visualizar.php?dO7nO03-Ht8d9Alu0wp-Kh1UX1MGxNwGNH2WDs2kY9iC44eh61MkJ_LypaAn21KJ2NgE9hCvv-w46OhxIoxbpA,,">179,00</text:a></text:p>
          </table:table-cell>
          <table:table-cell office:value-type="string" table:style-name="ce10">
            <text:p>27/03/2025</text:p>
          </table:table-cell>
          <table:table-cell table:style-name="ce6"/>
          <table:table-cell office:value-type="string" table:style-name="ce6">
            <text:p>execução do projeto artístico-cultural denominado "Beca: Baio Escola de Capoeira Angola"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office:annotation draw:style-name="a17" svg:x="22.0520833333333in" svg:y="23.4270833333333in" svg:width="1.33333333333333in" svg:height="0.895833333333333in">
              <text:p>Comentário:</text:p>
              <text:p><text:s text:c="4"/>Sem valor no contrato</text:p>
            </office:annotation>
            <text:p>6025.2024/0027182-8</text:p>
          </table:table-cell>
          <table:table-cell office:value-type="string" table:style-name="ce6">
            <text:p>160.961.078-42</text:p>
          </table:table-cell>
          <table:table-cell office:value-type="string" table:style-name="ce6">
            <text:p>Fernando Luder Bedoian</text:p>
          </table:table-cell>
          <table:table-cell office:value-type="string" table:style-name="ce6">
            <text:p>100.000,00</text:p>
          </table:table-cell>
          <table:table-cell table:style-name="ce6"/>
          <table:table-cell office:value-type="date" office:date-value="2025-07-04T00:00:00" table:style-name="ce12">
            <text:p>04/07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237" table:style-name="ce1">
            <office:annotation draw:style-name="a18" svg:x="6.05208333333333in" svg:y="23.6354166666667in" svg:width="1.33333333333333in" svg:height="0.895833333333333in">
              <text:p>Comentário:</text:p>
              <text:p><text:s text:c="4"/>faltou link e valor de contrato</text:p>
            </office:annotation>
            <text:p><text:a xlink:href="https://diariooficial.prefeitura.sp.gov.br/md_epubli_visualizar.php?4LIQHrPTx2bOHKq4rTnv7FCx9FRsTm9OkpIypCMkpNvGh2LZt-Btr01WW95U0_r_OkCsyXnuzjcIU3OzNqkSAg,,">237,00</text:a></text:p>
          </table:table-cell>
          <table:table-cell office:value-type="string" table:style-name="ce10">
            <text:p>26/03/2025</text:p>
          </table:table-cell>
          <table:table-cell table:style-name="ce6"/>
          <table:table-cell office:value-type="string" table:style-name="ce6">
            <text:p>MENINICES - BRINCADEIRAS CANTADAS E DANÇADAS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9187-4</text:p>
          </table:table-cell>
          <table:table-cell office:value-type="string" table:style-name="ce6">
            <text:p>15.534.954/0001-51</text:p>
          </table:table-cell>
          <table:table-cell office:value-type="string" table:style-name="ce6">
            <text:p>FILIPE EDMO ALMEIDA LTDA</text:p>
          </table:table-cell>
          <table:table-cell office:value-type="string" table:style-name="ce6">
            <text:p>120.000,00</text:p>
          </table:table-cell>
          <table:table-cell table:style-name="ce6"/>
          <table:table-cell office:value-type="date" office:date-value="2025-11-04T00:00:00" table:style-name="ce12">
            <text:p>04/11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2">
            <text:p><text:a xlink:href="https://diariooficial.prefeitura.sp.gov.br/md_epubli_visualizar.php?PQ64QF1GOfBvFrBkUU82rIXymX6lTtUJdYMRD9Ff7OCLzQiBz69aTQeE52y5bSLa_UcFI_o80-W2KmwBPFCagmykc0hc1W02c-P15NNC5_L8Erx4APS1HutLax6VH82a">52/2025/SMC/CFOC/SFA</text:a></text:p>
          </table:table-cell>
          <table:table-cell office:value-type="string" table:style-name="ce10">
            <text:p>12/06/20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"Festival Raiz do Samba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5/0001698-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ladisnei da Silva Bezerra</text:p>
          </table:table-cell>
          <table:table-cell office:value-type="string" table:style-name="ce6">
            <text:p>400.000,00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30/06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7mqW7lg9SjPzGefpopvQLHQaANkNlxWUtbAoYqZzRkyIW-r0Diqz0Q5Oum8TCnqN0jTsSraQBo3tZt3X7Z0z9UX7uTh8ajyCGvOuBU-aceIBAyLkBfJGBPFEkQ6NirOR">SMC/CFOC/SFA N&amp;ordm; 12/2025</text:a></text:p>
          </table:table-cell>
          <table:table-cell office:value-type="string" table:style-name="ce10">
            <text:p>26/03/2025</text:p>
          </table:table-cell>
          <table:table-cell table:style-name="ce6"/>
          <table:table-cell office:value-type="string" table:style-name="ce6">
            <text:p>Execução do projeto artístico-cultural denominado "Sob o Ceu de Paris ", selecionado nos termos da Lei Municipal nº 15.591/2014 e Edital nº 29/2024/SMC/CFOC/SFA -, constante no processo SEI n.º 6025.2024/0008179-4, 20ª Edição do Prêmio Zé Renato de apoio à produção e desenvolvimento da atividade teatral para a cidade de São Paulo.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1892-1</text:p>
          </table:table-cell>
          <table:table-cell office:value-type="string" table:style-name="ce6">
            <text:p>07.847.918/0001-10</text:p>
          </table:table-cell>
          <table:table-cell office:value-type="string" table:style-name="ce6">
            <text:p>Fontes Realizações Artísticas LTDA<text:s/></text:p>
          </table:table-cell>
          <table:table-cell office:value-type="string" table:style-name="ce6">
            <text:p>337.000,00</text:p>
          </table:table-cell>
          <table:table-cell table:style-name="ce6"/>
          <table:table-cell office:value-type="string" table:style-name="ce12">
            <text:p>27/03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19641651" table:style-name="ce1">
            <text:p><text:a xlink:href="https://diariooficial.prefeitura.sp.gov.br/md_epubli_visualizar.php?qU10ngc1zDV1F1_nUbYJTsVH1FVkwhvZ-_n8vsfLb-QaDbNSyUztiFy1qnDlOdlQ7Xrq3Fm2apPUORaApOmFYg,,">119641651,00</text:a></text:p>
          </table:table-cell>
          <table:table-cell office:value-type="string" table:style-name="ce10">
            <text:p>14/02/2025</text:p>
          </table:table-cell>
          <table:table-cell table:style-name="ce6"/>
          <table:table-cell office:value-type="string" table:style-name="ce6">
            <text:p>execução do projeto artístico-cultural denominado "Circuito Cultural Sertãoperifa: saberes e fazeres populares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2751-3</text:p>
          </table:table-cell>
          <table:table-cell office:value-type="string" table:style-name="ce6">
            <text:p>230.379.458-77</text:p>
          </table:table-cell>
          <table:table-cell office:value-type="string" table:style-name="ce6">
            <text:p>GISLAINE DE LOURDES NUNES</text:p>
          </table:table-cell>
          <table:table-cell office:value-type="string" table:style-name="ce6">
            <text:p>440.000,00</text:p>
          </table:table-cell>
          <table:table-cell table:style-name="ce6"/>
          <table:table-cell office:value-type="string" table:style-name="ce12">
            <text:p>20/02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tYeSPoS3REKW6_k3rOb5qweM6VkFxAFCdunxJrlLte996-eHcomRND6XHWcHn24pns3M92z8qCyRXW5CxUFkgYh_bQDe7mjFoT4tc_rWNPxoUoyxHABZlZ34go33Iims">34/2025/SMC/CFOC/SFA</text:a></text:p>
          </table:table-cell>
          <table:table-cell office:value-type="string" table:style-name="ce14">
            <text:p>19/05/20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xecução do projeto artístico-cultural denominado "NA GIRA", selecionado nos termos da 2ª EDIÇÃO DE FOMENTO ÀS COMUNIDADES DE SAMBA e FOMENTO AO SAMBA DA CIDADE DE SÃO PAULO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5/0005656-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GRAZIELE RAQUEL DA SILVA SANTOS</text:p>
          </table:table-cell>
          <table:table-cell office:value-type="string" table:style-name="ce6">
            <text:p>180.000,00</text:p>
          </table:table-cell>
          <table:table-cell office:value-type="float" office:value="0" table:style-name="ce6">
            <text:p>0</text:p>
          </table:table-cell>
          <table:table-cell office:value-type="string" table:style-name="ce12">
            <text:p>28/05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3bkoI1WyrKicTaDhbXyllEXB9Y4R2I-cUlCXiR76Nuh_SCTlHKR8pmNR0hi85K0IhPsiNLdEoKb2YByYfjFemBnjbVuHm5V3nxg3IQlU338jkfTiK9tod5gWDK2bHfsQ">87/2024/SMC/CFOC/SFA</text:a></text:p>
          </table:table-cell>
          <table:table-cell office:value-type="string" table:style-name="ce10">
            <text:p>06/12/2024</text:p>
          </table:table-cell>
          <table:table-cell table:style-name="ce6"/>
          <table:table-cell office:value-type="string" table:style-name="ce6">
            <text:p>execução do projeto artístico-cultural denominado "LA CABRITA - O CIRCO DUO DÉGUA" apresentado pelo núcleo artístico CIRCO DUO DÉGUA,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0499-8</text:p>
          </table:table-cell>
          <table:table-cell office:value-type="string" table:style-name="ce6">
            <text:p>14.797.035/0001-08</text:p>
          </table:table-cell>
          <table:table-cell office:value-type="string" table:style-name="ce6">
            <text:p>GROCK SERVICOS ARTISTICOS LTDA<text:s/></text:p>
          </table:table-cell>
          <table:table-cell office:value-type="string" table:style-name="ce6">
            <text:p>86.000,00</text:p>
          </table:table-cell>
          <table:table-cell table:style-name="ce6"/>
          <table:table-cell office:value-type="string" table:style-name="ce12">
            <text:p>25/04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Qy8VIh7LcN0q30XDzIP3gvMIy7UPoZpTlTUHWb5QWVurWgOzX23zYwYhHXSYpI64gg_eIF6GNew55WLDwB7JQBnekzj6TUG9SRi_Qsh5-R5RJnVpb7heoVYOLRkL0UwB">102/2024/SMC/CFOC/SFA</text:a></text:p>
          </table:table-cell>
          <table:table-cell office:value-type="string" table:style-name="ce10">
            <text:p>06/12/2024</text:p>
          </table:table-cell>
          <table:table-cell table:style-name="ce6"/>
          <table:table-cell office:value-type="string" table:style-name="ce6">
            <text:p>Execução do projeto artístico-cultural denominado "ARQUIBANCADA DA ALEGRIA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0493-9</text:p>
          </table:table-cell>
          <table:table-cell office:value-type="string" table:style-name="ce6">
            <text:p>22.210.887/0001-85</text:p>
          </table:table-cell>
          <table:table-cell office:value-type="string" table:style-name="ce6">
            <text:p>GUSTAVO ALVES NUNES EVENTOS</text:p>
          </table:table-cell>
          <table:table-cell office:value-type="string" table:style-name="ce6">
            <text:p>300.000,00</text:p>
          </table:table-cell>
          <table:table-cell table:style-name="ce6"/>
          <table:table-cell office:value-type="string" table:style-name="ce12">
            <text:p>28/04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238" table:style-name="ce1">
            <text:p><text:a xlink:href="https://diariooficial.prefeitura.sp.gov.br/md_epubli_visualizar.php?JA_wJh5I9vqLFy__sVmLez_apSj5EaWtsVsg2HoRePtm_dJK5IuiSiXNy2sElLXGwZ5erZ6RCoW2bqyMfyXbxQ,,">238,00</text:a></text:p>
          </table:table-cell>
          <table:table-cell office:value-type="string" table:style-name="ce10">
            <text:p>26/03/2025</text:p>
          </table:table-cell>
          <table:table-cell table:style-name="ce6"/>
          <table:table-cell office:value-type="string" table:style-name="ce6">
            <text:p>Arcos Brasileiros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9279-0</text:p>
          </table:table-cell>
          <table:table-cell office:value-type="string" table:style-name="ce6">
            <text:p>13.581.809/0001-04</text:p>
          </table:table-cell>
          <table:table-cell office:value-type="string" table:style-name="ce6">
            <text:p>Herz Comércio e Produções Culturais Artísticas LTDA ME</text:p>
          </table:table-cell>
          <table:table-cell office:value-type="string" table:style-name="ce6">
            <text:p>95.200,00</text:p>
          </table:table-cell>
          <table:table-cell table:style-name="ce6"/>
          <table:table-cell office:value-type="date" office:date-value="2025-04-04T00:00:00" table:style-name="ce12">
            <text:p>04/04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mpzBrdBIfSYoa1Qf27s5q9AQm2jSuPUobbS--__kSaR6Eag4nEKs_8NXyL8OqgoS-iHOCYxYu45VzFNoSp7rofdsh5QdK85G2AKITTsrNtoXNyLZAuVCKV1o3LZbRimM">092 SPAR/SMC-G/2024</text:a></text:p>
          </table:table-cell>
          <table:table-cell office:value-type="string" table:style-name="ce10">
            <text:p>27/12/2024</text:p>
          </table:table-cell>
          <table:table-cell office:value-type="string" table:style-name="ce6">
            <text:p>357 D</text:p>
          </table:table-cell>
          <table:table-cell office:value-type="string" table:style-name="ce6">
            <text:p>Realização do Projeto "Musicalização na Educação Infantil"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5784-6</text:p>
          </table:table-cell>
          <table:table-cell office:value-type="string" table:style-name="ce6">
            <text:p>06.002.151/0001-65</text:p>
          </table:table-cell>
          <table:table-cell office:value-type="string" table:style-name="ce6">
            <text:p>Instituto Boas Novas</text:p>
          </table:table-cell>
          <table:table-cell office:value-type="string" table:style-name="ce6">
            <text:p>100.000,00</text:p>
          </table:table-cell>
          <table:table-cell table:style-name="ce6"/>
          <table:table-cell office:value-type="date" office:date-value="2025-07-01T00:00:00" table:style-name="ce12">
            <text:p>01/07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GohVlGYsZiRLpWAFmicmpRbT2JOTHyv3hKJpvaLgRSx6tv4MWLsBBbQ6dzJ3ult65YE74oRIGfOYDubqg6I7n-HvA0vRylby5qHnl7OnyqRO1NjVKyIHGlwa6rI_Hcxj">092 SPAR/SMC-G/2024</text:a></text:p>
          </table:table-cell>
          <table:table-cell office:value-type="string" table:style-name="ce10">
            <text:p>27/12/2024</text:p>
          </table:table-cell>
          <table:table-cell office:value-type="string" table:style-name="ce6">
            <text:p>357 D</text:p>
          </table:table-cell>
          <table:table-cell office:value-type="string" table:style-name="ce6">
            <text:p>Realização do Projeto "Musicalização na Educação Infantil"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5784-6</text:p>
          </table:table-cell>
          <table:table-cell office:value-type="string" table:style-name="ce6">
            <text:p>06.002.151/0001-65</text:p>
          </table:table-cell>
          <table:table-cell office:value-type="string" table:style-name="ce6">
            <text:p>Instituto Boas Novas</text:p>
          </table:table-cell>
          <table:table-cell office:value-type="string" table:style-name="ce6">
            <text:p>100.000,00</text:p>
          </table:table-cell>
          <table:table-cell table:style-name="ce6"/>
          <table:table-cell office:value-type="date" office:date-value="2025-07-01T00:00:00" table:style-name="ce12">
            <text:p>01/07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xFdflwo9BB8daPf15XIdYL4CqpfSFVQVbKiL2J0totrzq9gGHupBROWss9E9okpDql_KxhCWtAmR2BN2-QU6EantXV857hqJkr_Ma8l6mGvQhShhrHdvKnW9QNdXH87v">072 SPAR/SMC-G/2024<text:s/></text:a></text:p>
          </table:table-cell>
          <table:table-cell office:value-type="string" table:style-name="ce10">
            <text:p>26/12/2024</text:p>
          </table:table-cell>
          <table:table-cell office:value-type="string" table:style-name="ce6">
            <text:p>352 D</text:p>
          </table:table-cell>
          <table:table-cell office:value-type="string" table:style-name="ce6">
            <text:p>Projeto "VilArte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4749-8</text:p>
          </table:table-cell>
          <table:table-cell office:value-type="string" table:style-name="ce6">
            <text:p>30.231.366/0001-32</text:p>
          </table:table-cell>
          <table:table-cell office:value-type="string" table:style-name="ce6">
            <text:p>Instituto Cristão de Ensino e Cultura</text:p>
          </table:table-cell>
          <table:table-cell office:value-type="string" table:style-name="ce6">
            <text:p>150.000,00</text:p>
          </table:table-cell>
          <table:table-cell table:style-name="ce6"/>
          <table:table-cell office:value-type="date" office:date-value="2025-08-01T00:00:00" table:style-name="ce12">
            <text:p>01/08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15ny_hldVjHMRoUwFEnZ3gvrDWdd4tBvJ8nh8NUZZMP83obrhmhBq3qmssLt_zwHFPvNz7u_rCkKOI-WlrJCxTp0_EiG115kpr7h0jv-JIUwrgSu_etUWU_YRqCD78QO">072 SPAR/SMC-G/2024<text:s/></text:a></text:p>
          </table:table-cell>
          <table:table-cell office:value-type="string" table:style-name="ce10">
            <text:p>26/12/2024</text:p>
          </table:table-cell>
          <table:table-cell office:value-type="string" table:style-name="ce6">
            <text:p>352 D</text:p>
          </table:table-cell>
          <table:table-cell office:value-type="string" table:style-name="ce6">
            <text:p>Projeto "VilArte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4749-8</text:p>
          </table:table-cell>
          <table:table-cell office:value-type="string" table:style-name="ce6">
            <text:p>30.231.366/0001-32</text:p>
          </table:table-cell>
          <table:table-cell office:value-type="string" table:style-name="ce6">
            <text:p>Instituto Cristão de Ensino e Cultura</text:p>
          </table:table-cell>
          <table:table-cell office:value-type="string" table:style-name="ce6">
            <text:p>150.000,00</text:p>
          </table:table-cell>
          <table:table-cell table:style-name="ce6"/>
          <table:table-cell office:value-type="date" office:date-value="2025-08-01T00:00:00" table:style-name="ce12">
            <text:p>01/08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240" table:style-name="ce1">
            <text:p><text:a xlink:href="https://diariooficial.prefeitura.sp.gov.br/md_epubli_visualizar.php?nVItbutsU2iGmj4NIizA_xa7dXG45f03tV122ALhXRp5GC2qXoQPQVEPVGFOgSBkMjUrmgy7ahCHr7pZzjj25g,,">240,00</text:a></text:p>
          </table:table-cell>
          <table:table-cell office:value-type="string" table:style-name="ce10">
            <text:p>26/03/2025</text:p>
          </table:table-cell>
          <table:table-cell table:style-name="ce6"/>
          <table:table-cell office:value-type="string" table:style-name="ce6">
            <text:p>execução do projeto artístico-cultural denominado "Baile na Terra"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9288-9</text:p>
          </table:table-cell>
          <table:table-cell office:value-type="string" table:style-name="ce6">
            <text:p>13.357.823/0001-10</text:p>
          </table:table-cell>
          <table:table-cell office:value-type="string" table:style-name="ce6">
            <text:p>Instituto Cultural Mundo Novo</text:p>
          </table:table-cell>
          <table:table-cell office:value-type="string" table:style-name="ce6">
            <text:p>260.000,00</text:p>
          </table:table-cell>
          <table:table-cell table:style-name="ce6"/>
          <table:table-cell office:value-type="date" office:date-value="2025-04-04T00:00:00" table:style-name="ce12">
            <text:p>04/04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ULzIpEwpAzwneE1CtQj5tsFgLlzdy0Tdcz8WenMRterqB1L3eH5vdqsRyOTwgraol6r04c05kA1ny2nOgu2Ld5J52ZD0fYq-rCRRCEGbIrQg3ivVx0MBQrm5eLhjApXX">073 SPAR/SMC-G/2024</text:a></text:p>
          </table:table-cell>
          <table:table-cell office:value-type="string" table:style-name="ce10">
            <text:p>24/12/2024</text:p>
          </table:table-cell>
          <table:table-cell office:value-type="string" table:style-name="ce6">
            <text:p>20 D</text:p>
          </table:table-cell>
          <table:table-cell office:value-type="string" table:style-name="ce6">
            <text:p>Projeto "POLIICA MILITAR DO ESTADO DE SÃO PAULO PROTEGENDO A SOCIEDADE - RUMO AOS 200 ANOS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1689-9</text:p>
          </table:table-cell>
          <table:table-cell office:value-type="string" table:style-name="ce6">
            <text:p>62.926.977/0001-91</text:p>
          </table:table-cell>
          <table:table-cell office:value-type="string" table:style-name="ce6">
            <text:p>INSTITUTO HISTÓRICO E GEOGRÁFICO DE SÃO PAULO</text:p>
          </table:table-cell>
          <table:table-cell office:value-type="string" table:style-name="ce6">
            <text:p>39.100,00</text:p>
          </table:table-cell>
          <table:table-cell table:style-name="ce6"/>
          <table:table-cell office:value-type="date" office:date-value="2025-08-01T00:00:00" table:style-name="ce12">
            <text:p>01/08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pDpsdE3V12tWE9OP-ygI-VaxbrbwKMlBme2VnzewpGEuXuqhfYI3q1dqgZzOs78ubYViXRPA7OfbZQO1jR2s3fanTzJ35aTtLWSzntQS2an6arOnW2fr8ZM8AsTi2E24">073 SPAR/SMC-G/2024</text:a></text:p>
          </table:table-cell>
          <table:table-cell office:value-type="string" table:style-name="ce10">
            <text:p>24/12/2024</text:p>
          </table:table-cell>
          <table:table-cell office:value-type="string" table:style-name="ce6">
            <text:p>20 D</text:p>
          </table:table-cell>
          <table:table-cell office:value-type="string" table:style-name="ce6">
            <text:p>Projeto "POLIICA MILITAR DO ESTADO DE SÃO PAULO PROTEGENDO A SOCIEDADE - RUMO AOS 200 ANOS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1689-9</text:p>
          </table:table-cell>
          <table:table-cell office:value-type="string" table:style-name="ce6">
            <text:p>62.926.977/0001-91</text:p>
          </table:table-cell>
          <table:table-cell office:value-type="string" table:style-name="ce6">
            <text:p>INSTITUTO HISTÓRICO E GEOGRÁFICO DE SÃO PAULO</text:p>
          </table:table-cell>
          <table:table-cell office:value-type="string" table:style-name="ce6">
            <text:p>39.100,00</text:p>
          </table:table-cell>
          <table:table-cell table:style-name="ce6"/>
          <table:table-cell office:value-type="date" office:date-value="2025-08-01T00:00:00" table:style-name="ce12">
            <text:p>01/08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2">
            <text:p><text:a xlink:href="https://diariooficial.prefeitura.sp.gov.br/md_epubli_visualizar.php?RDtSOuKrV1-ow8izz9YL1wJH4bGNilUlWql7uV8FTPXsRyzKeFKqSzvzSA0g_53UH48rWPLSDFmn5Un1gBjCKQ8VEYma9GfEulZZ0Ft4zB5TfCWjQJzR0DawOZLKESc2">003/SPAR/SMC-G/2025</text:a></text:p>
          </table:table-cell>
          <table:table-cell office:value-type="string" table:style-name="ce10">
            <text:p>25/06/2025</text:p>
          </table:table-cell>
          <table:table-cell office:value-type="string" table:style-name="ce6">
            <text:p>224 D</text:p>
          </table:table-cell>
          <table:table-cell office:value-type="string" table:style-name="ce6">
            <text:p>modificação do período de vigência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1689-9</text:p>
          </table:table-cell>
          <table:table-cell office:value-type="string" table:style-name="ce6">
            <text:p>62.926.977/0001-91</text:p>
          </table:table-cell>
          <table:table-cell office:value-type="string" table:style-name="ce6">
            <text:p>INSTITUTO HISTÓRICO E GEOGRÁFICO DE SÃO PAUL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08/07/2025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HmNuitym04AJVA8Tabr4MZ0e7O6RWQoESNSMx-ZlvcL0RRUM11Re2BiYZjNgmakXQPyINn4urEh3WUlSwrIJ6lvOmtTP2peR8T-odfaWKbCJsFno4iCGgUMomBNSaOCJ">096 SPAR/SMC-G/2024</text:a></text:p>
          </table:table-cell>
          <table:table-cell office:value-type="string" table:style-name="ce10">
            <text:p>27/12/2024</text:p>
          </table:table-cell>
          <table:table-cell office:value-type="string" table:style-name="ce6">
            <text:p>59 D</text:p>
          </table:table-cell>
          <table:table-cell office:value-type="string" table:style-name="ce6">
            <text:p>Realização do Projeto "A Arte e Suas Expressões"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4674-7</text:p>
          </table:table-cell>
          <table:table-cell office:value-type="string" table:style-name="ce6">
            <text:p>03.940.443/0001-50</text:p>
          </table:table-cell>
          <table:table-cell office:value-type="string" table:style-name="ce6">
            <text:p>Instituto Rosa dos Ventos</text:p>
          </table:table-cell>
          <table:table-cell office:value-type="string" table:style-name="ce6">
            <text:p>50.000,00</text:p>
          </table:table-cell>
          <table:table-cell table:style-name="ce6"/>
          <table:table-cell office:value-type="date" office:date-value="2025-07-01T00:00:00" table:style-name="ce12">
            <text:p>01/07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bL90h3fKT30sZXUTnoWnCKKRfGJrHtgVNIDxnLzZW13uRe96D71Yyfp21ucezIXRCiDugzoLuxn_eib2076cq39lMsB05lky9oMpTjSO84czLuR7qf6GM71BmBI7wr6_">096 SPAR/SMC-G/2024</text:a></text:p>
          </table:table-cell>
          <table:table-cell office:value-type="string" table:style-name="ce10">
            <text:p>27/12/2024</text:p>
          </table:table-cell>
          <table:table-cell office:value-type="string" table:style-name="ce6">
            <text:p>59 D</text:p>
          </table:table-cell>
          <table:table-cell office:value-type="string" table:style-name="ce6">
            <text:p>Realização do Projeto "A Arte e Suas Expressões"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4674-7</text:p>
          </table:table-cell>
          <table:table-cell office:value-type="string" table:style-name="ce6">
            <text:p>03.940.443/0001-50</text:p>
          </table:table-cell>
          <table:table-cell office:value-type="string" table:style-name="ce6">
            <text:p>Instituto Rosa dos Ventos</text:p>
          </table:table-cell>
          <table:table-cell office:value-type="string" table:style-name="ce6">
            <text:p>50.000,00</text:p>
          </table:table-cell>
          <table:table-cell table:style-name="ce6"/>
          <table:table-cell office:value-type="date" office:date-value="2025-07-01T00:00:00" table:style-name="ce12">
            <text:p>01/07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AKqeBYuzH8k8DvMQSxXpM4iFt2HpmBk9beCU3jPMlKQ8aJakPHznAfliEKmHmfj2AamxkrDXIdSC0BhDa_3z5IiQKxoplB82tJOqjEPEH_x9LIhL_T6qzTCRlvd65LxL">093 SPAR/SMC-G/2024<text:s/></text:a></text:p>
          </table:table-cell>
          <table:table-cell office:value-type="string" table:style-name="ce10">
            <text:p>27/12/2024</text:p>
          </table:table-cell>
          <table:table-cell office:value-type="string" table:style-name="ce6">
            <text:p>59 D</text:p>
          </table:table-cell>
          <table:table-cell office:value-type="string" table:style-name="ce6">
            <text:p>Projeto "Oficina de Cultura Afro Brasileira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4558-9</text:p>
          </table:table-cell>
          <table:table-cell office:value-type="string" table:style-name="ce6">
            <text:p>03.940.443/0001-50</text:p>
          </table:table-cell>
          <table:table-cell office:value-type="string" table:style-name="ce6">
            <text:p>Instituto Rosa dos Ventos</text:p>
          </table:table-cell>
          <table:table-cell office:value-type="string" table:style-name="ce6">
            <text:p>50.000,00</text:p>
          </table:table-cell>
          <table:table-cell table:style-name="ce6"/>
          <table:table-cell office:value-type="date" office:date-value="2025-08-01T00:00:00" table:style-name="ce12">
            <text:p>01/08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p1xs6JEuTtIyYMdBc8sZShn6IMJ_Gb1s8D6Yei73ReE7EdHmw6vIPBSBJyTwC0pQ9MiwhGgadYa-fcEw5V00g5als5S20GYkKJttuKk9QQbldQY0-HsBzj-cXkWCC4de">093 SPAR/SMC-G/2024<text:s/></text:a></text:p>
          </table:table-cell>
          <table:table-cell office:value-type="string" table:style-name="ce10">
            <text:p>27/12/2024</text:p>
          </table:table-cell>
          <table:table-cell office:value-type="string" table:style-name="ce6">
            <text:p>59 D</text:p>
          </table:table-cell>
          <table:table-cell office:value-type="string" table:style-name="ce6">
            <text:p>Projeto "Oficina de Cultura Afro Brasileira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4558-9</text:p>
          </table:table-cell>
          <table:table-cell office:value-type="string" table:style-name="ce6">
            <text:p>03.940.443/0001-50</text:p>
          </table:table-cell>
          <table:table-cell office:value-type="string" table:style-name="ce6">
            <text:p>Instituto Rosa dos Ventos</text:p>
          </table:table-cell>
          <table:table-cell office:value-type="string" table:style-name="ce6">
            <text:p>50.000,00</text:p>
          </table:table-cell>
          <table:table-cell table:style-name="ce6"/>
          <table:table-cell office:value-type="date" office:date-value="2025-08-01T00:00:00" table:style-name="ce12">
            <text:p>01/08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90Bi2fhCw-1aWxp3CbeXrrMDCY1kIYLNLaIe2cWx44HjZfJh-19QXgwB2pkZeKwTCb1tccMjpbqnLhNywngNMQ,,">78/2024</text:a></text:p>
          </table:table-cell>
          <table:table-cell office:value-type="string" table:style-name="ce10">
            <text:p>06/12/2024</text:p>
          </table:table-cell>
          <table:table-cell table:style-name="ce6"/>
          <table:table-cell office:value-type="string" table:style-name="ce6">
            <text:p>execução do projeto artístico-cultural denominado "CANTANDO NAS NUVENS E SE EQUILIBRANDO"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office:annotation draw:style-name="a19" svg:x="22.0520833333333in" svg:y="27.8020833333333in" svg:width="1.33333333333333in" svg:height="0.895833333333333in">
              <text:p>Comentário:</text:p>
              <text:p><text:s text:c="4"/>Contrato não mostra o valor</text:p>
            </office:annotation>
            <text:p>6025.2024/0030645-1</text:p>
          </table:table-cell>
          <table:table-cell office:value-type="string" table:style-name="ce6">
            <text:p>40.214.227/0001-54</text:p>
          </table:table-cell>
          <table:table-cell office:value-type="string" table:style-name="ce6">
            <text:p>INSTITUTO TRANSFORMA BRASIL</text:p>
          </table:table-cell>
          <table:table-cell office:value-type="string" table:style-name="ce6">
            <text:p>100.000,00</text:p>
          </table:table-cell>
          <table:table-cell table:style-name="ce6"/>
          <table:table-cell office:value-type="date" office:date-value="2025-09-04T00:00:00" table:style-name="ce12">
            <text:p>04/09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Z7ZFnkRnvWV10zNG8dCLd-kb83q1uBtc7RcV0Hd39cYiDY7TyYqLcQwZcnlqIFeBanili6hEbSONvNxyYeJeRjpKGkxyofgj3-Ams2CzvieTNGXoREJH8rWFc2gsAiCA">95/2024/SMC/CFOC/SFA</text:a></text:p>
          </table:table-cell>
          <table:table-cell office:value-type="string" table:style-name="ce10">
            <text:p>06/12/2024</text:p>
          </table:table-cell>
          <table:table-cell table:style-name="ce6"/>
          <table:table-cell office:value-type="string" table:style-name="ce6">
            <text:p>Execução do projeto artístico-cultural denominado "IMPULSIONANDO A CULTURA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0492-0</text:p>
          </table:table-cell>
          <table:table-cell office:value-type="string" table:style-name="ce6">
            <text:p>40.214.227/0001-54</text:p>
          </table:table-cell>
          <table:table-cell office:value-type="string" table:style-name="ce6">
            <text:p>INSTITUTO TRANSFORMA BRASIL</text:p>
          </table:table-cell>
          <table:table-cell office:value-type="string" table:style-name="ce6">
            <text:p>300.000,02</text:p>
          </table:table-cell>
          <table:table-cell table:style-name="ce6"/>
          <table:table-cell office:value-type="date" office:date-value="2025-03-04T00:00:00" table:style-name="ce12">
            <text:p>04/03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AWlzv3bPcPWmuC98VYJjBKHpVHUJQmAqQU-9tNXvJu36zDt9laNBshrj273sMFl7jwZ2qhXFcPMqmcnXJtqLgg1w6sOFtEA7tih9ERijSmNoYymRccPUph_swcpIbMnF">94/2024/SMC/CFOC/SFA</text:a></text:p>
          </table:table-cell>
          <table:table-cell office:value-type="string" table:style-name="ce10">
            <text:p>06/12/2024</text:p>
          </table:table-cell>
          <table:table-cell table:style-name="ce6"/>
          <table:table-cell office:value-type="string" table:style-name="ce6">
            <text:p>Execução do projeto artístico-cultural denominado "ESPETACULAR CIRCO MILLER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0491-2</text:p>
          </table:table-cell>
          <table:table-cell office:value-type="string" table:style-name="ce6">
            <text:p>40.214.227/0001-54</text:p>
          </table:table-cell>
          <table:table-cell office:value-type="string" table:style-name="ce6">
            <text:p>INSTITUTO TRANSFORMA BRASIL</text:p>
          </table:table-cell>
          <table:table-cell office:value-type="string" table:style-name="ce6">
            <text:p>300.000,01</text:p>
          </table:table-cell>
          <table:table-cell table:style-name="ce6"/>
          <table:table-cell office:value-type="string" table:style-name="ce12">
            <text:p>31/03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Si9eQxY8egD7PNyAXMHfB98GUU85tglDGTXk9ueh-I6ZolhbkUHamhwR-fKlVpNBZ-0bHCz4EQm_IebDASX4sCPhl_S9VCfsuLF6FEktMZ1k9MvLAY8XdkLju9iYTTid">92/2024/SMC/CFOC/SFA</text:a></text:p>
          </table:table-cell>
          <table:table-cell office:value-type="string" table:style-name="ce10">
            <text:p>09/12/2024</text:p>
          </table:table-cell>
          <table:table-cell table:style-name="ce6"/>
          <table:table-cell office:value-type="string" table:style-name="ce6">
            <text:p>Execução do projeto artístico-cultural denominado "IMPÉRIO CIRKUS - PERI, DO SONHO Á REALIDADE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0489-0</text:p>
          </table:table-cell>
          <table:table-cell office:value-type="string" table:style-name="ce6">
            <text:p>40.214.227/0001-54</text:p>
          </table:table-cell>
          <table:table-cell office:value-type="string" table:style-name="ce6">
            <text:p>INSTITUTO TRANSFORMA BRASIL</text:p>
          </table:table-cell>
          <table:table-cell office:value-type="string" table:style-name="ce6">
            <text:p>300.000,00</text:p>
          </table:table-cell>
          <table:table-cell table:style-name="ce6"/>
          <table:table-cell office:value-type="string" table:style-name="ce12">
            <text:p>31/03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6_j8UGybsX5SvaGxHeBek41ZWUzR9jUUWMYGgKWTozdjMVSdp9MpVz24Aiqr75coSmWv3wmELbu8-AdZjzg_ZnbIXXJK7Ggh2XhnDzec1pIcQSxhluVxsYEqgW87GdEA">82/2024/SMC/CFOC/SFA</text:a></text:p>
          </table:table-cell>
          <table:table-cell office:value-type="string" table:style-name="ce10">
            <text:p>06/12/2025</text:p>
          </table:table-cell>
          <table:table-cell table:style-name="ce6"/>
          <table:table-cell office:value-type="string" table:style-name="ce6">
            <text:p>Execução do projeto artístico-cultural denominado "CIRCO SPACIAL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0488-2</text:p>
          </table:table-cell>
          <table:table-cell office:value-type="string" table:style-name="ce6">
            <text:p>40.214.227/0001-54</text:p>
          </table:table-cell>
          <table:table-cell office:value-type="string" table:style-name="ce6">
            <text:p>INSTITUTO TRANSFORMA BRASIL</text:p>
          </table:table-cell>
          <table:table-cell office:value-type="string" table:style-name="ce6">
            <text:p>300.000,00</text:p>
          </table:table-cell>
          <table:table-cell table:style-name="ce6"/>
          <table:table-cell office:value-type="string" table:style-name="ce12">
            <text:p>31/03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ewCn4nwlkbLERyjbrkOgvp4rJK_--Fi59De03tdYV9i2bjUS3c1G2_7GEav0nRF7sWLZD0lR-l2y3LruIsVRvxZZCBz16zlf3vtG6S3RSQjGmxVLeTIOyw-YDpYUFM2q">19/2025/SMC/CFOC/SFA</text:a></text:p>
          </table:table-cell>
          <table:table-cell office:value-type="string" table:style-name="ce14">
            <text:p>16/05/20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xecução do projeto artístico-cultural denominado "Dancehall Queen", selecionada nos termos da 8ª EDIÇÃO DO PROGRAMA MUNICIPAL DE FOMENTO À LINGUAGEM DE CULTURA REGGAE/RASTAFARI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4123-0</text:p>
          </table:table-cell>
          <table:table-cell office:value-type="string" table:style-name="ce6">
            <text:p>350.087.358-88</text:p>
          </table:table-cell>
          <table:table-cell office:value-type="string" table:style-name="ce6">
            <text:p>IZABELY SANTOS OLIVEIRA</text:p>
          </table:table-cell>
          <table:table-cell office:value-type="string" table:style-name="ce6">
            <text:p>40.000,00</text:p>
          </table:table-cell>
          <table:table-cell office:value-type="float" office:value="0" table:style-name="ce6">
            <text:p>0</text:p>
          </table:table-cell>
          <table:table-cell office:value-type="string" table:style-name="ce12">
            <text:p>28/05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19642100" table:style-name="ce1">
            <text:p><text:a xlink:href="https://diariooficial.prefeitura.sp.gov.br/md_epubli_visualizar.php?zwRC4ILs7cr6v_lDIU9Mn4nWnYUuifVXTLo4zJTqFf41kDfaH00PFYoYtCpGAKM-XUPDWHTtSZIAFt8OjLXBgA,,">119642100,00</text:a></text:p>
          </table:table-cell>
          <table:table-cell office:value-type="string" table:style-name="ce10">
            <text:p>14/02/2025</text:p>
          </table:table-cell>
          <table:table-cell table:style-name="ce6"/>
          <table:table-cell office:value-type="string" table:style-name="ce6">
            <text:p>execução do projeto artístico-cultural denominado "Educa Ativa MULHERES URBANAS EM AÇÃO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2761-0</text:p>
          </table:table-cell>
          <table:table-cell office:value-type="string" table:style-name="ce6">
            <text:p>393.164.418-97</text:p>
          </table:table-cell>
          <table:table-cell office:value-type="string" table:style-name="ce6">
            <text:p>JANAINA MARIANO DE SOBRAL</text:p>
          </table:table-cell>
          <table:table-cell office:value-type="string" table:style-name="ce6">
            <text:p>305.320,00</text:p>
          </table:table-cell>
          <table:table-cell table:style-name="ce6"/>
          <table:table-cell office:value-type="string" table:style-name="ce12">
            <text:p>20/02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11709799" table:style-name="ce1">
            <text:p><text:a xlink:href="https://diariooficial.prefeitura.sp.gov.br/md_epubli_visualizar.php?D9YnxEOj-5f-lEH6cokLfoUXuCwjWzJg04f2KLvClM3-Opa79FVCRYgf09inxySocNUUVFYri-e76y4CFHx85CiS4s5qnXgA9XqAsm2rESKqzaeWG8bimBAfE8O0Y8FV">111709799,00</text:a></text:p>
          </table:table-cell>
          <table:table-cell office:value-type="string" table:style-name="ce10">
            <text:p>31/01/2025</text:p>
          </table:table-cell>
          <table:table-cell table:style-name="ce6"/>
          <table:table-cell office:value-type="string" table:style-name="ce6">
            <text:p>Execução do projeto artístico-cultural denominado "Capoeira do Futuro", selecionado nos termos do Edital de Chamamento nº 07/2024/SMC/CFOC/SPLU - 21ª EDIÇÃO DO PROGRAMA VAI PARA A CIDADE DE SÃO PAULO - MODALIDADE 2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19121-2</text:p>
          </table:table-cell>
          <table:table-cell table:style-name="ce6"/>
          <table:table-cell office:value-type="string" table:style-name="ce6">
            <text:p>Jaqueline de Oliveira Celestino</text:p>
          </table:table-cell>
          <table:table-cell office:value-type="string" table:style-name="ce6">
            <text:p>108.075,39</text:p>
          </table:table-cell>
          <table:table-cell table:style-name="ce6"/>
          <table:table-cell office:value-type="date" office:date-value="2025-04-02T00:00:00" table:style-name="ce12">
            <text:p>02/04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19642674" table:style-name="ce1">
            <text:p><text:a xlink:href="https://diariooficial.prefeitura.sp.gov.br/md_epubli_visualizar.php?6RpWQ87psVulvsmEO5oTxMO_2YELqt3T3e3vMmi1fWD_2MS11W2ReR9dEyA1KIIfuD-s0V9HrODonJocvOofdg,,">119642674,00</text:a></text:p>
          </table:table-cell>
          <table:table-cell office:value-type="string" table:style-name="ce10">
            <text:p>14/02/2025</text:p>
          </table:table-cell>
          <table:table-cell table:style-name="ce6"/>
          <table:table-cell office:value-type="string" table:style-name="ce6">
            <text:p>execução do projeto artístico-cultural denominado "VIVIDAS Resistência em Residência Artística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2775-0</text:p>
          </table:table-cell>
          <table:table-cell office:value-type="string" table:style-name="ce6">
            <text:p>340.802.888-59</text:p>
          </table:table-cell>
          <table:table-cell office:value-type="string" table:style-name="ce6">
            <text:p>JARDELIO SANTOS ALVES</text:p>
          </table:table-cell>
          <table:table-cell office:value-type="string" table:style-name="ce6">
            <text:p>200.000,00</text:p>
          </table:table-cell>
          <table:table-cell table:style-name="ce6"/>
          <table:table-cell office:value-type="string" table:style-name="ce12">
            <text:p>20/02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2">
            <text:p><text:a xlink:href="https://diariooficial.prefeitura.sp.gov.br/md_epubli_visualizar.php?cWck-PYueorWbUX6hKJ_pooT5m3dknWCkkKojUV3_TWwPVQ6Kz3fYWoR2icFzwZigsjaXnl4xaVYEI3mp0uy0eURo5Kq0ijHHtvsyWUHyKbxDhGLZ8KE6VqzgtemXABc">51/2025/SMC/CFOC/SFA</text:a></text:p>
          </table:table-cell>
          <table:table-cell office:value-type="date" office:date-value="2025-07-11T00:00:00" table:style-name="ce10">
            <text:p>11/07/20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execução do projeto artístico-cultural denominado "João Pedro canta Samba Paulista de AaZ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5/0005655-4</text:p>
          </table:table-cell>
          <table:table-cell office:value-type="string" table:style-name="ce6">
            <text:p>766.726.208-00</text:p>
          </table:table-cell>
          <table:table-cell office:value-type="string" table:style-name="ce6">
            <text:p>João Pedro da Silva</text:p>
          </table:table-cell>
          <table:table-cell office:value-type="float" office:value="72700" table:style-name="ce6">
            <text:p>72700</text:p>
          </table:table-cell>
          <table:table-cell office:value-type="float" office:value="0" table:style-name="ce6">
            <text:p>0</text:p>
          </table:table-cell>
          <table:table-cell office:value-type="date" office:date-value="2025-07-23T00:00:00" table:style-name="ce13">
            <text:p>23/07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19643106" table:style-name="ce1">
            <text:p><text:a xlink:href="https://diariooficial.prefeitura.sp.gov.br/md_epubli_visualizar.php?NdKniAaeOF3kmWV6edqQw8zgrnZUuQbcVMUFRV3TWV7BrSRRoVicfqcrVnP2p-Tei_ckyqUGNj6hMhIR1hOfsQ,,">119643106,00</text:a></text:p>
          </table:table-cell>
          <table:table-cell office:value-type="string" table:style-name="ce10">
            <text:p>14/02/2025</text:p>
          </table:table-cell>
          <table:table-cell table:style-name="ce6"/>
          <table:table-cell office:value-type="string" table:style-name="ce6">
            <text:p>Execução do projeto artístico-cultural denominado "A REVOLUÇÃO HIP HOP CRIATIVA", selecionado nos termos da 9ª EDIÇÃO DO PROGRAMA MUNICIPAL DE FOMENTO À CULTURA DA PERIFERIA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2738-6</text:p>
          </table:table-cell>
          <table:table-cell office:value-type="string" table:style-name="ce6">
            <text:p>387.607.448-71</text:p>
          </table:table-cell>
          <table:table-cell office:value-type="string" table:style-name="ce6">
            <text:p>JOÃO VICTOR RAMOS VIANA</text:p>
          </table:table-cell>
          <table:table-cell office:value-type="string" table:style-name="ce6">
            <text:p>439.110,00</text:p>
          </table:table-cell>
          <table:table-cell table:style-name="ce6"/>
          <table:table-cell office:value-type="string" table:style-name="ce12">
            <text:p>25/02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19643504" table:style-name="ce1">
            <text:p><text:a xlink:href="https://diariooficial.prefeitura.sp.gov.br/md_epubli_visualizar.php?ft1XByTtCpfggvTbi0FubaxdZavklzPg8PcblIw37sA_-vL6magUURf2K6mgGJXi6Yp-RHGEIHCugn3HT3SFgA,,">119643504,00</text:a></text:p>
          </table:table-cell>
          <table:table-cell office:value-type="string" table:style-name="ce10">
            <text:p>14/02/2025</text:p>
          </table:table-cell>
          <table:table-cell table:style-name="ce6"/>
          <table:table-cell office:value-type="string" table:style-name="ce6">
            <text:p>execução do projeto artístico-cultural denominado "URUTU, nos trilhos da quebrada"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2777-7</text:p>
          </table:table-cell>
          <table:table-cell office:value-type="string" table:style-name="ce6">
            <text:p>427.626.368-92</text:p>
          </table:table-cell>
          <table:table-cell office:value-type="string" table:style-name="ce6">
            <text:p>JOELMA DE SOUZA</text:p>
          </table:table-cell>
          <table:table-cell office:value-type="string" table:style-name="ce6">
            <text:p>440.000,00</text:p>
          </table:table-cell>
          <table:table-cell table:style-name="ce6"/>
          <table:table-cell office:value-type="string" table:style-name="ce12">
            <text:p>20/02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12937040" table:style-name="ce1">
            <text:p><text:a xlink:href="https://diariooficial.prefeitura.sp.gov.br/md_epubli_visualizar.php?7nd-kggdszBiYC94ETTmWLJWPNCdreoiuzr_bPfFi3hpT_muObrYA-532DitngwBwHNJn0EyRg90l802t9IFqrd5V3nFvmSXNKJUy-ytYZxH593YGomiMGLmb5wfIHdt">112937040,00</text:a></text:p>
          </table:table-cell>
          <table:table-cell office:value-type="string" table:style-name="ce10">
            <text:p>16/12/2024</text:p>
          </table:table-cell>
          <table:table-cell table:style-name="ce6"/>
          <table:table-cell office:value-type="string" table:style-name="ce6">
            <text:p>Execução do projeto artístico-cultural denominado "Entre! ou Afrofuturo Queer - Criação transmídia dentro do Não-Lugar", selecionado nos termos da 5ª EDIÇÃO DO EDITAL DE APOIO À CULTURA NEGRA.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7263-8</text:p>
          </table:table-cell>
          <table:table-cell office:value-type="string" table:style-name="ce6">
            <text:p>470.196.238-40</text:p>
          </table:table-cell>
          <table:table-cell office:value-type="string" table:style-name="ce6">
            <text:p>Juliana dos Santos Gerais</text:p>
          </table:table-cell>
          <table:table-cell office:value-type="string" table:style-name="ce6">
            <text:p>250.000,00</text:p>
          </table:table-cell>
          <table:table-cell table:style-name="ce6"/>
          <table:table-cell office:value-type="string" table:style-name="ce12">
            <text:p>27/02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80" table:style-name="ce1">
            <text:p><text:a xlink:href="https://diariooficial.prefeitura.sp.gov.br/md_epubli_visualizar.php?4iCPWOK2-0GrpG1rPZ7UB4eid0O8lDN1Ahp8vIDatbPXUUjJs6SnEjBIMM7vWnQVXMNenZPlfv4AleYdqpt7RA,,">180,00</text:a></text:p>
          </table:table-cell>
          <table:table-cell office:value-type="string" table:style-name="ce10">
            <text:p>27/03/2025</text:p>
          </table:table-cell>
          <table:table-cell table:style-name="ce6"/>
          <table:table-cell office:value-type="string" table:style-name="ce6">
            <text:p>"Ginga Bolívia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office:annotation draw:style-name="a20" svg:x="22.0520833333333in" svg:y="30.5104166666667in" svg:width="1.33333333333333in" svg:height="0.895833333333333in">
              <text:p>Comentário:</text:p>
              <text:p><text:s text:c="4"/>Sem valor no contrato</text:p>
            </office:annotation>
            <text:p>6025.2024/0027184-4</text:p>
          </table:table-cell>
          <table:table-cell table:style-name="ce6"/>
          <table:table-cell office:value-type="string" table:style-name="ce6">
            <text:p>Juliana Lima da Silva Pereira</text:p>
          </table:table-cell>
          <table:table-cell office:value-type="string" table:style-name="ce6">
            <text:p>100.000,00</text:p>
          </table:table-cell>
          <table:table-cell table:style-name="ce6"/>
          <table:table-cell office:value-type="date" office:date-value="2025-08-04T00:00:00" table:style-name="ce12">
            <text:p>04/08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19644114" table:style-name="ce1">
            <text:p><text:a xlink:href="https://diariooficial.prefeitura.sp.gov.br/md_epubli_visualizar.php?TyWhfwGy8DSN7KOqafFJOHwkZp_D_AjQf-s9dS_dY5AjnIWnKAWoEi07Mf2kisiyxqWp7ExdkbWigkmnBSaDsQ,,">119644114,00</text:a></text:p>
          </table:table-cell>
          <table:table-cell office:value-type="string" table:style-name="ce10">
            <text:p>14/02/2025</text:p>
          </table:table-cell>
          <table:table-cell table:style-name="ce6"/>
          <table:table-cell office:value-type="string" table:style-name="ce6">
            <text:p>execução do projeto artístico-cultural denominado "Boi de Piranha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2755-6</text:p>
          </table:table-cell>
          <table:table-cell office:value-type="string" table:style-name="ce6">
            <text:p>195.236.158-31</text:p>
          </table:table-cell>
          <table:table-cell office:value-type="string" table:style-name="ce6">
            <text:p>KELLY CRISTINA SANTOS</text:p>
          </table:table-cell>
          <table:table-cell office:value-type="string" table:style-name="ce6">
            <text:p>440.000,00</text:p>
          </table:table-cell>
          <table:table-cell table:style-name="ce6"/>
          <table:table-cell office:value-type="string" table:style-name="ce12">
            <text:p>20/02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70" table:style-name="ce1">
            <text:p><text:a xlink:href="https://diariooficial.prefeitura.sp.gov.br/md_epubli_visualizar.php?iTMJzzNko6zwZ8Y4ivQfOvIun5vGig8aBud7Pnk-hNVGadAPJcYu0TOd57MPYbZO8HFG_a0a6KRGYt3QDricEw,,">170,00</text:a></text:p>
          </table:table-cell>
          <table:table-cell office:value-type="string" table:style-name="ce10">
            <text:p>27/03/2025</text:p>
          </table:table-cell>
          <table:table-cell table:style-name="ce6"/>
          <table:table-cell office:value-type="string" table:style-name="ce6">
            <text:p>"Nosso Som é Zum Zum Zum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7168-2</text:p>
          </table:table-cell>
          <table:table-cell office:value-type="string" table:style-name="ce6">
            <text:p>229.522.208-75</text:p>
          </table:table-cell>
          <table:table-cell office:value-type="string" table:style-name="ce6">
            <text:p>Klayson Ferreira Santana</text:p>
          </table:table-cell>
          <table:table-cell office:value-type="string" table:style-name="ce6">
            <text:p>100.000,00</text:p>
          </table:table-cell>
          <table:table-cell table:style-name="ce6"/>
          <table:table-cell office:value-type="date" office:date-value="2025-04-04T00:00:00" table:style-name="ce12">
            <text:p>04/04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office:annotation draw:style-name="a21" svg:x="6.05208333333333in" svg:y="31.1354166666667in" svg:width="1.33333333333333in" svg:height="0.895833333333333in">
              <text:p>Comentário:</text:p>
              <text:p><text:s text:c="4"/>faltou incluir link e valor</text:p>
              <text:p/>
            </office:annotation>
            <text:p><text:a xlink:href="https://diariooficial.prefeitura.sp.gov.br/md_epubli_visualizar.php?fevtkLNlQaMzMbjvAKJb4ZURX-5Ls4FSyDKxte-OV1HqWhjOHELX3K1aXdELu6ABJaXO7j3q6zao--FcQI6ZXg,,">109/2024/SMC/CFOC/SFA</text:a></text:p>
          </table:table-cell>
          <table:table-cell office:value-type="string" table:style-name="ce10">
            <text:p>06/12/2024</text:p>
          </table:table-cell>
          <table:table-cell table:style-name="ce6"/>
          <table:table-cell office:value-type="string" table:style-name="ce6">
            <text:p>"SÃO PAULO, NOSSO AMOR- CIA LACLASS PELA CIDADE"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0513-7</text:p>
          </table:table-cell>
          <table:table-cell office:value-type="string" table:style-name="ce6">
            <text:p>22.517.477/0001-81</text:p>
          </table:table-cell>
          <table:table-cell office:value-type="string" table:style-name="ce6">
            <text:p>LACLASS EXCENTRICOS LTDA</text:p>
          </table:table-cell>
          <table:table-cell office:value-type="string" table:style-name="ce6">
            <text:p>207.270,00</text:p>
          </table:table-cell>
          <table:table-cell table:style-name="ce6"/>
          <table:table-cell office:value-type="string" table:style-name="ce12">
            <text:p>15/04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2">
            <text:p><text:a xlink:href="https://diariooficial.prefeitura.sp.gov.br/md_epubli_visualizar.php?PnEp46cF7Ocjm4_s2DEs4SZ6w-_QRihFb6OMQNu4WOdI9MIw1YjHWFDyIWIQ7zV8QY7YA4mI9PfuajylK4dwfqoAWpAFqKtwTRUk3DWtUcwfOM4rlfNDZF4dCFfGADLM">18/2025/SMC/CFOC/SFA</text:a></text:p>
          </table:table-cell>
          <table:table-cell office:value-type="string" table:style-name="ce10">
            <text:p>25/06/20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xecução do projeto artístico-cultural denominado "CIRCULA REGGAE SP", selecionada nos termos da 8ª EDIÇÃO DO PROGRAMA MUNICIPAL DE FOMENTO À LINGUAGEM DE CULTURA REGGAE/RASTAFARI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4125-7</text:p>
          </table:table-cell>
          <table:table-cell office:value-type="string" table:style-name="ce6">
            <text:p>402.569.228-70</text:p>
          </table:table-cell>
          <table:table-cell office:value-type="string" table:style-name="ce6">
            <text:p>LILIAN FERREIRA DE SOUZA</text:p>
          </table:table-cell>
          <table:table-cell office:value-type="string" table:style-name="ce6">
            <text:p>50.000,00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30/06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19644546" table:style-name="ce1">
            <text:p><text:a xlink:href="https://diariooficial.prefeitura.sp.gov.br/md_epubli_visualizar.php?3SpmCU1Z3XAUDdzr90p6iWcDCUEDZDFMN6hnP5Jjj9LBS5O_dgwEy3iq_pzODO_wsB3h42CLF29-3vUdqvtjOg,,">119644546,00</text:a></text:p>
          </table:table-cell>
          <table:table-cell office:value-type="string" table:style-name="ce10">
            <text:p>14/02/2025</text:p>
          </table:table-cell>
          <table:table-cell table:style-name="ce6"/>
          <table:table-cell office:value-type="string" table:style-name="ce6">
            <text:p>execução do projeto artístico-cultural denominado "Arte Cura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2785-8</text:p>
          </table:table-cell>
          <table:table-cell office:value-type="string" table:style-name="ce6">
            <text:p>467.004.838-40</text:p>
          </table:table-cell>
          <table:table-cell office:value-type="string" table:style-name="ce6">
            <text:p>LUANA SOUZA COSTA</text:p>
          </table:table-cell>
          <table:table-cell office:value-type="string" table:style-name="ce6">
            <text:p>235.368,89</text:p>
          </table:table-cell>
          <table:table-cell table:style-name="ce6"/>
          <table:table-cell office:value-type="string" table:style-name="ce12">
            <text:p>20/02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2">
            <text:p><text:a xlink:href="https://diariooficial.prefeitura.sp.gov.br/md_epubli_visualizar.php?vw2yHSpIl8ncKOQX2aPZ0wr5tDaDGpem0n8hkgiLDxZbY0Gfl4q-YMNqzhxJ_MDKBBlrbj0_VSVUEUDlSSuOU8BwvOq_riO6tu6IKnNg2rS12VbGs9mqPe76f8qwtQFU">35/2025/SMC/CFOC/SFA</text:a></text:p>
          </table:table-cell>
          <table:table-cell office:value-type="string" table:style-name="ce10">
            <text:p>25/06/20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xecução do projeto artístico-cultural denominado "SAMBA DO BULE - Contínua-ação: Co-criando um Bom Retiro cidadão.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9170-0</text:p>
          </table:table-cell>
          <table:table-cell office:value-type="string" table:style-name="ce6">
            <text:p>340.170.968-24</text:p>
          </table:table-cell>
          <table:table-cell office:value-type="string" table:style-name="ce6">
            <text:p>Lucas César Martins de Moraes Pivetta</text:p>
          </table:table-cell>
          <table:table-cell office:value-type="string" table:style-name="ce6">
            <text:p>180.000,00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30/06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12949326" table:style-name="ce1">
            <text:p><text:a xlink:href="https://diariooficial.prefeitura.sp.gov.br/md_epubli_visualizar.php?jqY2k2SuP6sM-YQB-4kbFbWCLd43hBfk-u2TQJBun-rX5cUkRdLwW7css1kc0zYX5h6z4kzFPrjx1uY2Q4KZCIMXSKRuzfzl9S00EJAq14tUV4fYb-gOXjAfP4aHa_cd">112949326,00</text:a></text:p>
          </table:table-cell>
          <table:table-cell office:value-type="string" table:style-name="ce10">
            <text:p>16/12/2024</text:p>
          </table:table-cell>
          <table:table-cell table:style-name="ce6"/>
          <table:table-cell office:value-type="string" table:style-name="ce6">
            <text:p>Execução do projeto artístico-cultural denominado "ERÊ AIYÊ - Circulação", selecionado nos termos da 5ª EDIÇÃO DO EDITAL DE APOIO À CULTURA NEGRA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7269-7</text:p>
          </table:table-cell>
          <table:table-cell office:value-type="string" table:style-name="ce6">
            <text:p>369.549.098-58</text:p>
          </table:table-cell>
          <table:table-cell office:value-type="string" table:style-name="ce6">
            <text:p>Luciana Aline Aparecida Ribeiro Silva<text:s/></text:p>
          </table:table-cell>
          <table:table-cell office:value-type="string" table:style-name="ce6">
            <text:p>250.000,00</text:p>
          </table:table-cell>
          <table:table-cell table:style-name="ce6"/>
          <table:table-cell office:value-type="string" table:style-name="ce12">
            <text:p>27/02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qcfWVxA0NG49gaGoTDK1qLMtaWsgNI_OiFRm0CJLVmT7xabBVGKvblJl1n-rr2BRGh1sxgQ6ntAQRpOmINBQiw4trILm0kdcpuQGZDEhuHiLumn4dg7KG_G3EtQ3Wzoj">34/2025/SMC/CFOC/SFA</text:a></text:p>
          </table:table-cell>
          <table:table-cell office:value-type="string" table:style-name="ce14">
            <text:p>19/05/20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xecução do projeto artístico-cultural denominado "CONCURSO DE SAMBA-ENREDO PARA O CARNAVAL DE 2025 DA NENÊ", selecionado nos termos da 2ª EDIÇÃO DE FOMENTO ÀS COMUNIDADES DE SAMBA e FOMENTO AO SAMBA DA CIDADE DE SÃO PAULO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9210-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UIS JORGE PICCHI</text:p>
          </table:table-cell>
          <table:table-cell office:value-type="string" table:style-name="ce6">
            <text:p>400.000,00</text:p>
          </table:table-cell>
          <table:table-cell office:value-type="float" office:value="0" table:style-name="ce6">
            <text:p>0</text:p>
          </table:table-cell>
          <table:table-cell office:value-type="string" table:style-name="ce12">
            <text:p>28/05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I_Zi7kQDuOIrGi5ZEnxpT_-spA4v7D2dA28ayZBickxD-8f2PdhTWAkRLhYs4LI07UDJAvhf0WuIIs6sxKebJSJY2euY_eDBEVxRO78gfue5d_-_SADV2HBqN5TjEvFM">100/2024/SMC/CFOC/SFA</text:a></text:p>
          </table:table-cell>
          <table:table-cell office:value-type="string" table:style-name="ce10">
            <text:p>06/12/2024</text:p>
          </table:table-cell>
          <table:table-cell table:style-name="ce6"/>
          <table:table-cell office:value-type="string" table:style-name="ce6">
            <text:p>Execução do projeto artístico-cultural denominado "KALUNGA MAR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0737-7</text:p>
          </table:table-cell>
          <table:table-cell office:value-type="string" table:style-name="ce6">
            <text:p>14.146.513/0001-10</text:p>
          </table:table-cell>
          <table:table-cell office:value-type="string" table:style-name="ce6">
            <text:p>LUISIANA APARECIDA LIMA DE SOUZA PRODUÇÕES TEATRAIS</text:p>
          </table:table-cell>
          <table:table-cell office:value-type="string" table:style-name="ce6">
            <text:p>100.000,00</text:p>
          </table:table-cell>
          <table:table-cell table:style-name="ce6"/>
          <table:table-cell office:value-type="date" office:date-value="2025-03-04T00:00:00" table:style-name="ce12">
            <text:p>04/03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83" table:style-name="ce1">
            <text:p><text:a xlink:href="https://diariooficial.prefeitura.sp.gov.br/md_epubli_visualizar.php?51PQBiqAhb34HUNBJNheXWuc8sg6LFsrzFrizaJtuVhIB3vht6Nw3FrMzJm1CLbqDezTZnegVvmH0FDFfhI8SA,,">183,00</text:a></text:p>
          </table:table-cell>
          <table:table-cell office:value-type="string" table:style-name="ce10">
            <text:p>27/03/2025</text:p>
          </table:table-cell>
          <table:table-cell table:style-name="ce6"/>
          <table:table-cell office:value-type="string" table:style-name="ce6">
            <text:p><text:s/>"Rodízio Cultural dos Saberes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7189-5</text:p>
          </table:table-cell>
          <table:table-cell office:value-type="string" table:style-name="ce6">
            <text:p>307.270.568-24</text:p>
          </table:table-cell>
          <table:table-cell office:value-type="string" table:style-name="ce6">
            <text:p>Luzitânia Silva dos Santos</text:p>
          </table:table-cell>
          <table:table-cell office:value-type="string" table:style-name="ce6">
            <text:p>99.956,16</text:p>
          </table:table-cell>
          <table:table-cell table:style-name="ce6"/>
          <table:table-cell office:value-type="date" office:date-value="2025-04-04T00:00:00" table:style-name="ce12">
            <text:p>04/04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qqAXkW3UE-Xc4EgREt33_NDzpqRyYUTZFOaCI_yf3ZMTXRJTH02-0whZOsMp2WzFWCxf_jC23vT7Vm7E4Ok6_hgn1tl06bQU0Yhr7fKJfIPb_2JNJFIcTx3UJd2DiMr2">90/2024/SMC/CFOC/SFA</text:a></text:p>
          </table:table-cell>
          <table:table-cell office:value-type="string" table:style-name="ce10">
            <text:p>06/12/2024</text:p>
          </table:table-cell>
          <table:table-cell table:style-name="ce6"/>
          <table:table-cell office:value-type="string" table:style-name="ce6">
            <text:p>Execução do projeto artístico-cultural denominado "PALHAÇADAS PAULISTANAS - 18 ANOS DE CIA. ASFALTO DE POESIA", <text:s/>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0503-0</text:p>
          </table:table-cell>
          <table:table-cell office:value-type="string" table:style-name="ce6">
            <text:p>27.511.109/0001-40</text:p>
          </table:table-cell>
          <table:table-cell office:value-type="string" table:style-name="ce6">
            <text:p>M S DO NASCIMENTO PRODUÇÕES ARTISTICAS</text:p>
          </table:table-cell>
          <table:table-cell office:value-type="string" table:style-name="ce6">
            <text:p>214.990,00</text:p>
          </table:table-cell>
          <table:table-cell table:style-name="ce6"/>
          <table:table-cell office:value-type="string" table:style-name="ce12">
            <text:p>31/03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12965380" table:style-name="ce1">
            <text:p><text:a xlink:href="https://diariooficial.prefeitura.sp.gov.br/md_epubli_visualizar.php?RQ6KriwP65T7kKAYn6m1aKgDFqGz-34Xo25dRe-40SduJS-fKIZlO87yZ9Skkg83mhBylqf11bMZmyi0X9B59zaHlZFT4ECxK8kFNEjlRNctUjm-znbt1GVIrtIiAkhb">112965380,00</text:a></text:p>
          </table:table-cell>
          <table:table-cell office:value-type="string" table:style-name="ce10">
            <text:p>16/12/2024</text:p>
          </table:table-cell>
          <table:table-cell table:style-name="ce6"/>
          <table:table-cell office:value-type="string" table:style-name="ce6">
            <text:p>Execução do projeto artístico-cultural denominado "ENTRE LAÇOS E LUTAS: Narrativas de Amor Negro", selecionado nos termos da 5ª EDIÇÃO DO EDITAL DE APOIO À CULTURA NEGRA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7280-8</text:p>
          </table:table-cell>
          <table:table-cell office:value-type="string" table:style-name="ce6">
            <text:p>448.621.198-75</text:p>
          </table:table-cell>
          <table:table-cell office:value-type="string" table:style-name="ce6">
            <text:p>Manuel Victor dos Santos Pereira</text:p>
          </table:table-cell>
          <table:table-cell office:value-type="string" table:style-name="ce6">
            <text:p>250.000,00</text:p>
          </table:table-cell>
          <table:table-cell table:style-name="ce6"/>
          <table:table-cell office:value-type="string" table:style-name="ce12">
            <text:p>27/02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12963744" table:style-name="ce1">
            <text:p><text:a xlink:href="https://diariooficial.prefeitura.sp.gov.br/md_epubli_visualizar.php?Y4k9oErgk3gcFy7LiILymZsYFxpJ36crejLDWYVsXQaSt0kutVw2LWPEjHhU9NNaLpMtipYUQSZRyG4uK_Plrm7W_skRJGe7DptnRhAYSvtEVUfxVifcUWL6ofiYvd47">112963744,00</text:a></text:p>
          </table:table-cell>
          <table:table-cell office:value-type="string" table:style-name="ce10">
            <text:p>16/12/2024</text:p>
          </table:table-cell>
          <table:table-cell table:style-name="ce6"/>
          <table:table-cell office:value-type="string" table:style-name="ce6">
            <text:p>Execução do projeto artístico-cultural denominado "NEGRITUD&amp;NJOADA", selecionado nos termos da 5ª EDIÇÃO DO EDITAL DE APOIO À CULTURA NEGRA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7276-0</text:p>
          </table:table-cell>
          <table:table-cell office:value-type="string" table:style-name="ce6">
            <text:p>497.502.188-92</text:p>
          </table:table-cell>
          <table:table-cell office:value-type="string" table:style-name="ce6">
            <text:p>MARCELLA CAROLINA PEIXOTO</text:p>
          </table:table-cell>
          <table:table-cell office:value-type="string" table:style-name="ce6">
            <text:p>91.000,00</text:p>
          </table:table-cell>
          <table:table-cell table:style-name="ce6"/>
          <table:table-cell office:value-type="string" table:style-name="ce12">
            <text:p>27/02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67" table:style-name="ce1">
            <text:p><text:a xlink:href="https://diariooficial.prefeitura.sp.gov.br/md_epubli_visualizar.php?tiepXSUnNawbvOnJuriwp10k0UGB5YkYSpM7ZU5A1Ncpc8-jucoNyZXqV5crY8fiRuJzezW2UGxIgsyLIvXK6A,,">167,00</text:a></text:p>
          </table:table-cell>
          <table:table-cell office:value-type="string" table:style-name="ce10">
            <text:p>26/03/2025</text:p>
          </table:table-cell>
          <table:table-cell table:style-name="ce6"/>
          <table:table-cell office:value-type="string" table:style-name="ce6">
            <text:p>execução do projeto artístico-cultural denominado "CASA DO BERIMBAU - TIRANDO O SOM DO ARAME"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7164-0</text:p>
          </table:table-cell>
          <table:table-cell office:value-type="string" table:style-name="ce6">
            <text:p>192.310.908-10</text:p>
          </table:table-cell>
          <table:table-cell office:value-type="string" table:style-name="ce6">
            <text:p>Marcelo José Urbano Da Silva</text:p>
          </table:table-cell>
          <table:table-cell office:value-type="string" table:style-name="ce6">
            <text:p>50.000,00</text:p>
          </table:table-cell>
          <table:table-cell table:style-name="ce6"/>
          <table:table-cell office:value-type="date" office:date-value="2025-04-04T00:00:00" table:style-name="ce12">
            <text:p>04/04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UVIHAYBMQysCoV2bZsjkFCShqZNXAF5rg9fGskx_qFkWZOv0kYuxq8yh8fAFya5wOAZkcuSdhNB47k418TO6IFL1_J1pe-bgdLs5yFu656dtDvABT2qzBC5ewM_Y2H4V">32/2025/SMC/CFOC/SFA</text:a></text:p>
          </table:table-cell>
          <table:table-cell office:value-type="string" table:style-name="ce14">
            <text:p>19/05/20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xecução do projeto artístico-cultural denominado "Quintal Samba da Praça - Filme Documentário", <text:s/>selecionado nos termos da 2ª EDIÇÃO DE FOMENTO ÀS COMUNIDADES DE SAMBA e FOMENTO AO SAMBA DACIDADE DE SÃO PAULO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9207-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CELO PAULINO OLIVEIRA DA SILVA</text:p>
          </table:table-cell>
          <table:table-cell office:value-type="string" table:style-name="ce6">
            <text:p>150.000,00</text:p>
          </table:table-cell>
          <table:table-cell office:value-type="float" office:value="0" table:style-name="ce6">
            <text:p>0</text:p>
          </table:table-cell>
          <table:table-cell office:value-type="string" table:style-name="ce12">
            <text:p>28/05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39G70eJXwQdhRQ3aC4N2rVquerXvnBgIGtaqB7ftnU-APYgoIHz9dNiElhmPMR66SHxABbcvhqcH_urudIILtq_gNcWI6OnHexfDKhBOo2BpS2hFOHrdNPDMYFqT-ejK">30/2025/SMC/CFOC/SFA</text:a></text:p>
          </table:table-cell>
          <table:table-cell office:value-type="string" table:style-name="ce14">
            <text:p>19/05/20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xecução do projeto artístico-cultural denominado "2ª Mostra de Compositores - Bendito Samba Clube", selecionado nos termos da 2ª EDIÇÃO DE FOMENTO ÀS COMUNIDADES DE SAMBA e FOMENTO AO SAMBA DA CIDADE DE SÃO PAULO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5/0001747-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cus Vinicius Torres Marmello</text:p>
          </table:table-cell>
          <table:table-cell office:value-type="string" table:style-name="ce6">
            <text:p>400.000,00</text:p>
          </table:table-cell>
          <table:table-cell office:value-type="float" office:value="0" table:style-name="ce6">
            <text:p>0</text:p>
          </table:table-cell>
          <table:table-cell office:value-type="string" table:style-name="ce12">
            <text:p>28/05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2">
            <text:p><text:a xlink:href="https://diariooficial.prefeitura.sp.gov.br/md_epubli_visualizar.php?U87kvEJdtCB0RWqTywY647Nj8NgJx-NvJCwvTUNiCQvvL3tvRrTeGv9fuXe9jwiQ2YvTDMPzUpVRS7UOub6dEhtj6bWFaPqkKnfBYmzosqacMOM8udsDQCH-h9dGrHST">50/2025/SMC/CFOC/SFA</text:a></text:p>
          </table:table-cell>
          <table:table-cell office:value-type="string" table:style-name="ce10">
            <text:p>11/06/20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"O Samba no Cinema Nacional - Pesquisa e produção literária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5/0005654-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ia da Penha Gonçalves da Silva</text:p>
          </table:table-cell>
          <table:table-cell office:value-type="string" table:style-name="ce6">
            <text:p>80.000,00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30/06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19645038" table:style-name="ce1">
            <text:p><text:a xlink:href="https://diariooficial.prefeitura.sp.gov.br/md_epubli_visualizar.php?SrveE1RyZpNdkLkUGhzBG5K8WkEmsxUIpXS6w8u4ZsTU1pHdimUQrtxvWcyio8aOz1rqIjI_k8JKF-krQIaW9g,,">119645038,00</text:a></text:p>
          </table:table-cell>
          <table:table-cell office:value-type="string" table:style-name="ce10">
            <text:p>14/02/2025</text:p>
          </table:table-cell>
          <table:table-cell table:style-name="ce6"/>
          <table:table-cell office:value-type="string" table:style-name="ce6">
            <text:p>execução do projeto artístico-cultural denominado "Hip Hop Mulher Cultura e Diversidade!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2779-3</text:p>
          </table:table-cell>
          <table:table-cell office:value-type="string" table:style-name="ce6">
            <text:p>942.770.288-53</text:p>
          </table:table-cell>
          <table:table-cell office:value-type="string" table:style-name="ce6">
            <text:p>MARIA DE FÁTIMA DOS SANTOS</text:p>
          </table:table-cell>
          <table:table-cell office:value-type="string" table:style-name="ce6">
            <text:p>435.000,00</text:p>
          </table:table-cell>
          <table:table-cell table:style-name="ce6"/>
          <table:table-cell office:value-type="string" table:style-name="ce12">
            <text:p>20/02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19645628" table:style-name="ce1">
            <text:p><text:a xlink:href="https://diariooficial.prefeitura.sp.gov.br/md_epubli_visualizar.php?9T_8Rb98qxGO9bzXZ3X1RY6zBUsAFesPWP1SKXMBLBTPegIo1Npx-FkCV7UdKH6ule9NePaZSqOwGLkrhhFuEw,,">119645628,00</text:a></text:p>
          </table:table-cell>
          <table:table-cell office:value-type="string" table:style-name="ce10">
            <text:p>14/02/2025</text:p>
          </table:table-cell>
          <table:table-cell table:style-name="ce6"/>
          <table:table-cell office:value-type="string" table:style-name="ce6">
            <text:p>execução do projeto artístico-cultural denominado "CHAOS DE TETOS"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2756-4</text:p>
          </table:table-cell>
          <table:table-cell office:value-type="string" table:style-name="ce6">
            <text:p>412.586.098-00</text:p>
          </table:table-cell>
          <table:table-cell office:value-type="string" table:style-name="ce6">
            <text:p>MARIA JOSÉ ALVES DA SILVA<text:s/></text:p>
          </table:table-cell>
          <table:table-cell office:value-type="string" table:style-name="ce6">
            <text:p>440.000,00</text:p>
          </table:table-cell>
          <table:table-cell table:style-name="ce6"/>
          <table:table-cell office:value-type="string" table:style-name="ce12">
            <text:p>20/02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19646049" table:style-name="ce1">
            <office:annotation draw:style-name="a22" svg:x="6.05208333333333in" svg:y="34.6770833333333in" svg:width="1.33333333333333in" svg:height="0.895833333333333in">
              <text:p>Comentário:</text:p>
              <text:p><text:s text:c="4"/>falta inclusão de link e a referência de valor do contrato</text:p>
            </office:annotation>
            <text:p><text:a xlink:href="https://diariooficial.prefeitura.sp.gov.br/md_epubli_visualizar.php?2FyIzNeclOnNdaF4DDwqjiyADPFKEyS4ZAf6neKd1JRA0RG_A-k4e1-DyOZYLITiDgGiCR3WOXkNocVNAFfDeA,,">119646049,00</text:a></text:p>
          </table:table-cell>
          <table:table-cell office:value-type="string" table:style-name="ce10">
            <text:p>14/02/2025</text:p>
          </table:table-cell>
          <table:table-cell table:style-name="ce6"/>
          <table:table-cell office:value-type="string" table:style-name="ce6">
            <text:p>"Temporada Satelite: Dez anos de Aldeia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2770-0</text:p>
          </table:table-cell>
          <table:table-cell table:style-name="ce6"/>
          <table:table-cell office:value-type="string" table:style-name="ce6">
            <text:p>MARIANA SANTANA PITTA</text:p>
          </table:table-cell>
          <table:table-cell office:value-type="string" table:style-name="ce6">
            <text:p>161.280,00</text:p>
          </table:table-cell>
          <table:table-cell table:style-name="ce6"/>
          <table:table-cell office:value-type="string" table:style-name="ce12">
            <text:p>19/02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9QACfZgy01RLEHPQ3EVktE7ILt6U1TiP5GQ_lwmcxAxxyJKI7jYZlN3fpvfd083BPK0VSRwadJFLARUXwwEhoQ,,">6025.2024/0039153-0</text:a></text:p>
          </table:table-cell>
          <table:table-cell office:value-type="string" table:style-name="ce10">
            <text:p>04/04/2025</text:p>
          </table:table-cell>
          <table:table-cell table:style-name="ce6"/>
          <table:table-cell office:value-type="string" table:style-name="ce6">
            <text:p>"Pretas Bas. Continuidade é preciso!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office:annotation draw:style-name="a23" svg:x="22.0520833333333in" svg:y="34.8854166666667in" svg:width="1.33333333333333in" svg:height="0.895833333333333in">
              <text:p>Comentário:</text:p>
              <text:p><text:s text:c="4"/>Sem valor no contrato</text:p>
            </office:annotation>
            <text:p>6025.2024/0039153-0</text:p>
          </table:table-cell>
          <table:table-cell table:style-name="ce6"/>
          <table:table-cell office:value-type="string" table:style-name="ce6">
            <text:p>Marlene Rosa de Santana</text:p>
          </table:table-cell>
          <table:table-cell office:value-type="string" table:style-name="ce6">
            <text:p>440.000,00</text:p>
          </table:table-cell>
          <table:table-cell table:style-name="ce6"/>
          <table:table-cell office:value-type="date" office:date-value="2025-08-04T00:00:00" table:style-name="ce12">
            <text:p>04/08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19646668" table:style-name="ce1">
            <text:p><text:a xlink:href="https://diariooficial.prefeitura.sp.gov.br/md_epubli_visualizar.php?_EY6Tweavdho9BTvPKcX-cP873DdaHw1F-xaNS2a_7QkfLOX_i6jFvoBfhrzqYqyUdDQotsIJG2M5rI8haOrjQ,,">119646668,00</text:a></text:p>
          </table:table-cell>
          <table:table-cell office:value-type="string" table:style-name="ce10">
            <text:p>14/02/2025</text:p>
          </table:table-cell>
          <table:table-cell table:style-name="ce6"/>
          <table:table-cell office:value-type="string" table:style-name="ce6">
            <text:p>"AnimaGeek"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2750-5</text:p>
          </table:table-cell>
          <table:table-cell table:style-name="ce6"/>
          <table:table-cell office:value-type="string" table:style-name="ce6">
            <text:p>MAURICIO BORGES DOS SANTOS</text:p>
          </table:table-cell>
          <table:table-cell office:value-type="string" table:style-name="ce6">
            <text:p>440.000,00</text:p>
          </table:table-cell>
          <table:table-cell table:style-name="ce6"/>
          <table:table-cell office:value-type="string" table:style-name="ce12">
            <text:p>19/02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UU7N1nYgqrP9ib6B4oN2jmyiPe9-Rz_Vim9_KauwD6kb_rAIoQB0SOL-S4M6nGOKuoBfurqMnX0BADkUE8lSzt3o0US26SDLVlJvM1rvDzv1dBcR7ekpW39ZW0AJETXZ">190/2025</text:a></text:p>
          </table:table-cell>
          <table:table-cell office:value-type="string" table:style-name="ce6">
            <text:p>24/04/2025</text:p>
          </table:table-cell>
          <table:table-cell table:style-name="ce6"/>
          <table:table-cell office:value-type="string" table:style-name="ce6">
            <text:p>Execução do projeto artístico-cultural denominado "FOMENTANDO A ANCESTRALIDADE" apresentado pelo(a) Sr(a) Messias Dos Santos, RG: 10.435.747 e CPF: 004.077.738-35 selecionado nos termos da 1ª EDIÇÃO DO PROGRAMA MUNICIPAL DE FOMENTO À LINGUAGEM CAPOEIRA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6865-7</text:p>
          </table:table-cell>
          <table:table-cell table:style-name="ce6"/>
          <table:table-cell office:value-type="string" table:style-name="ce6">
            <text:p>Messias Dos Santos</text:p>
          </table:table-cell>
          <table:table-cell office:value-type="string" table:style-name="ce6">
            <text:p>100.000,00</text:p>
          </table:table-cell>
          <table:table-cell table:style-name="ce6"/>
          <table:table-cell office:value-type="date" office:date-value="2025-06-05T00:00:00" table:style-name="ce12">
            <text:p>05/06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90" table:style-name="ce1">
            <text:p><text:a xlink:href="https://diariooficial.prefeitura.sp.gov.br/md_epubli_visualizar.php?Db6lHVU0l7oTtYMAHxJY58PYPhqsRCSLHTLOhNqmxrzbaTf0CUilQEGV1DaUk9lN3huOYlLZ93IYdi8P9NyBIA,,">190,00</text:a></text:p>
          </table:table-cell>
          <table:table-cell office:value-type="string" table:style-name="ce10">
            <text:p>14/04/2025</text:p>
          </table:table-cell>
          <table:table-cell table:style-name="ce6"/>
          <table:table-cell office:value-type="string" table:style-name="ce6">
            <text:p>execução do projeto artístico-cultural denominado "FOMENTANDO A ANCESTRALIDADE"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6865-7</text:p>
          </table:table-cell>
          <table:table-cell office:value-type="string" table:style-name="ce6">
            <text:p>004.077.738-35</text:p>
          </table:table-cell>
          <table:table-cell office:value-type="string" table:style-name="ce6">
            <text:p>Messias Dos Santos</text:p>
          </table:table-cell>
          <table:table-cell office:value-type="string" table:style-name="ce6">
            <text:p>100.000,00</text:p>
          </table:table-cell>
          <table:table-cell table:style-name="ce6"/>
          <table:table-cell office:value-type="string" table:style-name="ce12">
            <text:p>16/04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OsOthkEiQu6QRDDE-AHACfrAxIFTz50RaR54RS9lJRVSOuFAnGHO-fOLjqVUts1zLWVsAQLl4gXzcyv8YlC-MA,,">6025.2025/0003184-5<text:s/></text:a></text:p>
          </table:table-cell>
          <table:table-cell office:value-type="string" table:style-name="ce10">
            <text:p>04/04/2025</text:p>
          </table:table-cell>
          <table:table-cell table:style-name="ce6"/>
          <table:table-cell office:value-type="string" table:style-name="ce6">
            <text:p>"Mães do Morro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office:annotation draw:style-name="a24" svg:x="22.0520833333333in" svg:y="35.71875in" svg:width="1.33333333333333in" svg:height="0.895833333333333in">
              <text:p>Comentário:</text:p>
              <text:p><text:s text:c="4"/>Sem valor no contrato</text:p>
            </office:annotation>
            <text:p>6025.2025/0003184-5</text:p>
          </table:table-cell>
          <table:table-cell table:style-name="ce6"/>
          <table:table-cell office:value-type="string" table:style-name="ce6">
            <text:p>MICAELI SOUSA ALVES DOS SANTOS</text:p>
          </table:table-cell>
          <table:table-cell office:value-type="string" table:style-name="ce6">
            <text:p>440.000,00</text:p>
          </table:table-cell>
          <table:table-cell table:style-name="ce6"/>
          <table:table-cell office:value-type="date" office:date-value="2025-08-04T00:00:00" table:style-name="ce12">
            <text:p>04/08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19647458" table:style-name="ce1">
            <text:p><text:a xlink:href="https://diariooficial.prefeitura.sp.gov.br/md_epubli_visualizar.php?f7cbCbvwE6t8dgL5lujsBSAABSporFfLNDZqw21Uo0ls3qIKnR0CGvBTkTqpC_Q-Bv6-wrANnsrJ1qndJq40FQ,,">119647458,00</text:a></text:p>
          </table:table-cell>
          <table:table-cell office:value-type="string" table:style-name="ce10">
            <text:p>14/02/2025</text:p>
          </table:table-cell>
          <table:table-cell table:style-name="ce6"/>
          <table:table-cell office:value-type="string" table:style-name="ce6">
            <text:p>"encontro de xeramoi e xary tI jaragua sp aldeia Pindo Mirim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2781-5</text:p>
          </table:table-cell>
          <table:table-cell table:style-name="ce6"/>
          <table:table-cell office:value-type="string" table:style-name="ce6">
            <text:p>NEUSA DE QUADRO</text:p>
          </table:table-cell>
          <table:table-cell office:value-type="string" table:style-name="ce6">
            <text:p>440.000,00</text:p>
          </table:table-cell>
          <table:table-cell table:style-name="ce6"/>
          <table:table-cell office:value-type="string" table:style-name="ce12">
            <text:p>19/02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72" table:style-name="ce1">
            <text:p><text:a xlink:href="https://diariooficial.prefeitura.sp.gov.br/md_epubli_visualizar.php?y28SF46xIHIS4kobTd2qn-9ucOYQoEXfZ5gZYTgpPA6Qz3VAcCs4epb9S7NYycWBnRzpReV3fcRK-g59sIiAYQ,,">172,00</text:a></text:p>
          </table:table-cell>
          <table:table-cell office:value-type="string" table:style-name="ce10">
            <text:p>27/03/2025</text:p>
          </table:table-cell>
          <table:table-cell table:style-name="ce6"/>
          <table:table-cell office:value-type="string" table:style-name="ce6">
            <text:p>"Entre Laços e Gingas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7173-9</text:p>
          </table:table-cell>
          <table:table-cell office:value-type="string" table:style-name="ce6">
            <text:p>526.146.838-84</text:p>
          </table:table-cell>
          <table:table-cell office:value-type="string" table:style-name="ce6">
            <text:p>Nicolas De Faria Lemos</text:p>
          </table:table-cell>
          <table:table-cell office:value-type="string" table:style-name="ce6">
            <text:p>100.000,00</text:p>
          </table:table-cell>
          <table:table-cell table:style-name="ce6"/>
          <table:table-cell office:value-type="date" office:date-value="2025-04-04T00:00:00" table:style-name="ce12">
            <text:p>04/04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19647746" table:style-name="ce1">
            <office:annotation draw:style-name="a25" svg:x="6.05208333333333in" svg:y="36.34375in" svg:width="1.33333333333333in" svg:height="0.895833333333333in">
              <text:p>Comentário:</text:p>
              <text:p><text:s text:c="4"/>falta inclusão de link e a referência de valor do contrato</text:p>
            </office:annotation>
            <text:p><text:a xlink:href="https://diariooficial.prefeitura.sp.gov.br/md_epubli_visualizar.php?HczST2hXOhv9ZAVHOvgPqJYp5k1zZddALfKnAOF3BL35JmeYNcZBQEA1VDalbK1stnq4uJ4T5gvtIm-FxkqkHw,,">119647746,00</text:a></text:p>
          </table:table-cell>
          <table:table-cell office:value-type="string" table:style-name="ce10">
            <text:p>14/02/2025</text:p>
          </table:table-cell>
          <table:table-cell table:style-name="ce6"/>
          <table:table-cell office:value-type="string" table:style-name="ce6">
            <text:p>"Litera Helipa."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2766-1</text:p>
          </table:table-cell>
          <table:table-cell table:style-name="ce6"/>
          <table:table-cell office:value-type="string" table:style-name="ce6">
            <text:p>PAULO CESAR MARCIANO</text:p>
          </table:table-cell>
          <table:table-cell office:value-type="string" table:style-name="ce6">
            <text:p>440.000,00</text:p>
          </table:table-cell>
          <table:table-cell table:style-name="ce6"/>
          <table:table-cell office:value-type="string" table:style-name="ce12">
            <text:p>19/02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19648266" table:style-name="ce1">
            <text:p><text:a xlink:href="https://diariooficial.prefeitura.sp.gov.br/md_epubli_visualizar.php?xQotGdWDbj5ES_S8O9IQKMYFofm-FTRj6kpcCc1QEh6skxxh1CfPWoMXbIEifcI4PNaGaBLfKG8CNdtQ_CcHuA,,">119648266,00</text:a></text:p>
          </table:table-cell>
          <table:table-cell office:value-type="string" table:style-name="ce10">
            <text:p>14/02/2025</text:p>
          </table:table-cell>
          <table:table-cell table:style-name="ce6"/>
          <table:table-cell office:value-type="string" table:style-name="ce6">
            <text:p>Execução do projeto artístico-cultural denominado "Mulungú Cultural: Arte, Cultura e Desenvolvimento", selecionado nos termos da 9ª EDIÇÃO DO PROGRAMA MUNICIPAL DE FOMENTO À CULTURA DA PERIFERIA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2782-3</text:p>
          </table:table-cell>
          <table:table-cell office:value-type="string" table:style-name="ce6">
            <text:p>427.398.568-30</text:p>
          </table:table-cell>
          <table:table-cell office:value-type="string" table:style-name="ce6">
            <text:p>PEDRO AUGUSTO SOUZA DA CUNHA</text:p>
          </table:table-cell>
          <table:table-cell office:value-type="string" table:style-name="ce6">
            <text:p>440.000,00</text:p>
          </table:table-cell>
          <table:table-cell table:style-name="ce6"/>
          <table:table-cell office:value-type="string" table:style-name="ce12">
            <text:p>25/02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19649580" table:style-name="ce1">
            <text:p><text:a xlink:href="https://diariooficial.prefeitura.sp.gov.br/md_epubli_visualizar.php?IIeIUhX5rnKPoWQHA7B5ZMfGHdcGvkcIFKpS9Nk36yB_1A8S2BPgSzfdWfXq8a1xjnEtm-2CZQOXp4QsSABAFg,,">119649580,00</text:a></text:p>
          </table:table-cell>
          <table:table-cell office:value-type="string" table:style-name="ce10">
            <text:p>14/02/2025</text:p>
          </table:table-cell>
          <table:table-cell table:style-name="ce6"/>
          <table:table-cell office:value-type="string" table:style-name="ce6">
            <text:p>"Memórias Periféricas: Implementação do Centro de Documentação da Zona Leste de São Paulo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2771-8</text:p>
          </table:table-cell>
          <table:table-cell table:style-name="ce6"/>
          <table:table-cell office:value-type="string" table:style-name="ce6">
            <text:p>PHILIPPE ARTHUR DOS REIS</text:p>
          </table:table-cell>
          <table:table-cell office:value-type="string" table:style-name="ce6">
            <text:p>438.602,00</text:p>
          </table:table-cell>
          <table:table-cell table:style-name="ce6"/>
          <table:table-cell office:value-type="string" table:style-name="ce12">
            <text:p>19/02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sanS0fT6vH6_5DU6z4nybdUo6SQ-rJH86aF71o-Y5BotngGUHlmu-gDc4L1HomUR43aF1Tc6ExS8Q691J0q9dw,,">91/2024/SMC/CFOC/SFA</text:a></text:p>
          </table:table-cell>
          <table:table-cell office:value-type="string" table:style-name="ce10">
            <text:p>06/12/2025</text:p>
          </table:table-cell>
          <table:table-cell table:style-name="ce6"/>
          <table:table-cell office:value-type="string" table:style-name="ce6">
            <text:p>Execução do projeto artístico-cultural denominado "PORTÔ PORTÉR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0504-8</text:p>
          </table:table-cell>
          <table:table-cell office:value-type="string" table:style-name="ce6">
            <text:p>22.477.757/0001-03</text:p>
          </table:table-cell>
          <table:table-cell office:value-type="string" table:style-name="ce6">
            <text:p>PORTÔ PORTÉR LTDA-ME</text:p>
          </table:table-cell>
          <table:table-cell office:value-type="string" table:style-name="ce6">
            <text:p>215.000,00</text:p>
          </table:table-cell>
          <table:table-cell table:style-name="ce6"/>
          <table:table-cell office:value-type="date" office:date-value="2025-04-04T00:00:00" table:style-name="ce12">
            <text:p>04/04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Lv1QUHE9l2Tlwe-rMjqQF8qXA1k_uAJHXMJxUO7gNltDfG10jkKmpSqCZoSjmWHt5GcFxcDDLvDRnEw1-Li_uSmHRHzFHV4126_Q36UAZCquXtXdB3-DgEhR-PGmXmoF">SMC/CFOC/SFA N&amp;ordm; 8/2025</text:a></text:p>
          </table:table-cell>
          <table:table-cell office:value-type="string" table:style-name="ce10">
            <text:p>19/03/2025</text:p>
          </table:table-cell>
          <table:table-cell table:style-name="ce6"/>
          <table:table-cell office:value-type="string" table:style-name="ce6">
            <text:p>Execução do projeto artístico-cultural denominado "Um Grito Reverberado: Ecos pela cidade. ", <text:s/>selecionado nos termos da Lei Municipal nº 15.591/2014 e Edital nº 29/2024/SMC/CFOC/SFA -, constante no processo SEI n.º 6025.2024/0008179-4, 20ª Edição do Prêmio Zé Renato de apoio à produção e desenvolvimento da atividade teatral para a cidade de São Paulo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1887-5</text:p>
          </table:table-cell>
          <table:table-cell office:value-type="string" table:style-name="ce6">
            <text:p>11.050.634/0001-75</text:p>
          </table:table-cell>
          <table:table-cell office:value-type="string" table:style-name="ce6">
            <text:p>Produções e Eventos Culturais Amadododito Ltda Me</text:p>
          </table:table-cell>
          <table:table-cell office:value-type="string" table:style-name="ce6">
            <text:p>299.360,00</text:p>
          </table:table-cell>
          <table:table-cell table:style-name="ce6"/>
          <table:table-cell office:value-type="string" table:style-name="ce12">
            <text:p>20/03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1f6vFXZGiMe53g8fsdlkhYQrQDmhx4VersWe7is5-Pe4WjM1YmI8cupwdl1lRzcVqTpBseq0ORtu3b20ghLoVuT5YW1JQOxZj2ta8X0edfyp7mmrRAeZGvmruYmSp5qL">107/2024/SMC/CFOC/SFA</text:a></text:p>
          </table:table-cell>
          <table:table-cell office:value-type="string" table:style-name="ce10">
            <text:p>06/12/2024</text:p>
          </table:table-cell>
          <table:table-cell table:style-name="ce6"/>
          <table:table-cell office:value-type="string" table:style-name="ce6">
            <text:p>Execução do projeto artístico-cultural denominado "VARIÉTÉ NINGUNA COSTILLA POR SÃO PAULO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0511-0</text:p>
          </table:table-cell>
          <table:table-cell office:value-type="string" table:style-name="ce6">
            <text:p>42.810.863/0001-74</text:p>
          </table:table-cell>
          <table:table-cell office:value-type="string" table:style-name="ce6">
            <text:p>QUATRO FOLHAS PRODUÇÕES</text:p>
          </table:table-cell>
          <table:table-cell office:value-type="string" table:style-name="ce6">
            <text:p>215.000,00</text:p>
          </table:table-cell>
          <table:table-cell table:style-name="ce6"/>
          <table:table-cell office:value-type="string" table:style-name="ce12">
            <text:p>28/04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19649949" table:style-name="ce1">
            <text:p><text:a xlink:href="https://diariooficial.prefeitura.sp.gov.br/md_epubli_visualizar.php?oRJvLUnpsm9ZNwriV2p03ti5o0KPhhZZkffmEnxGeWcP2FCRfyEXQeQGzu55MZJaKUwq3DeCYKUpKOY76GFrDA,,">119649949,00</text:a></text:p>
          </table:table-cell>
          <table:table-cell office:value-type="string" table:style-name="ce10">
            <text:p>14/02/2025</text:p>
          </table:table-cell>
          <table:table-cell table:style-name="ce6"/>
          <table:table-cell office:value-type="string" table:style-name="ce6">
            <text:p><text:s/>"A Transformação acontece na Quebrada Percurso Formativo de Jovens Lideranças Perifericas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2762-9</text:p>
          </table:table-cell>
          <table:table-cell table:style-name="ce6"/>
          <table:table-cell office:value-type="string" table:style-name="ce6">
            <text:p>RAFAELA LOPES DOS SANTOS NUNES</text:p>
          </table:table-cell>
          <table:table-cell office:value-type="string" table:style-name="ce6">
            <text:p>350.000,00</text:p>
          </table:table-cell>
          <table:table-cell table:style-name="ce6"/>
          <table:table-cell office:value-type="string" table:style-name="ce12">
            <text:p>19/02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12950045" table:style-name="ce1">
            <text:p><text:a xlink:href="https://diariooficial.prefeitura.sp.gov.br/md_epubli_visualizar.php?gUaR5SnWOxELnHcd2fcSmXvf1Bc06nYJhHKwDPOR9zPIYmy6V6kk0_WtADStkLUNMkNPFo7JOxOdCh_1b4A8JhQFIFtuxdQhCGdoq4likysP5O3iGH5yKgGjkN5eCjUl">112950045,00</text:a></text:p>
          </table:table-cell>
          <table:table-cell office:value-type="string" table:style-name="ce10">
            <text:p>16/12/2024</text:p>
          </table:table-cell>
          <table:table-cell table:style-name="ce6"/>
          <table:table-cell office:value-type="string" table:style-name="ce6">
            <text:p>Execução do projeto artístico-cultural denominado "Não Sou Sua Diva", selecionado nos termos da 5ª EDIÇÃO DO EDITAL DE APOIO À CULTURA NEGRA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7274-3</text:p>
          </table:table-cell>
          <table:table-cell office:value-type="string" table:style-name="ce6">
            <text:p>472.066.388-56</text:p>
          </table:table-cell>
          <table:table-cell office:value-type="string" table:style-name="ce6">
            <text:p>Rafaela Oliveira Castro</text:p>
          </table:table-cell>
          <table:table-cell office:value-type="string" table:style-name="ce6">
            <text:p>235.000,00</text:p>
          </table:table-cell>
          <table:table-cell table:style-name="ce6"/>
          <table:table-cell office:value-type="string" table:style-name="ce12">
            <text:p>27/02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2">
            <text:p><text:a xlink:href="https://diariooficial.prefeitura.sp.gov.br/md_epubli_visualizar.php?AG6_MdYDquXGMyeq4tb9PKpxfFN4S7x7VdYH3CnivLeM1X2NQZFmZz1NASGBe9kWcWeMbCKFgh3CckEQe1pjTyBpavFHIjZp4HcCbyC_IFgOQawrnfY5UB5PeoX0m5Ro">26/2025/SMC/CFOC/SFA</text:a></text:p>
          </table:table-cell>
          <table:table-cell office:value-type="string" table:style-name="ce10">
            <text:p>25/06/20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xecução do projeto artístico-cultural denominado "Regiane Cordeiro 10 anos - Raiz da Vida", selecionada nos termos da 8ª EDIÇÃO DO PROGRAMA MUNICIPAL DE FOMENTO À LINGUAGEM DE CULTURA REGGAE/RASTAFARI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4120-6</text:p>
          </table:table-cell>
          <table:table-cell office:value-type="string" table:style-name="ce6">
            <text:p>088.254.806-95</text:p>
          </table:table-cell>
          <table:table-cell office:value-type="string" table:style-name="ce6">
            <text:p>REGIANE SILVA CORDEIRO</text:p>
          </table:table-cell>
          <table:table-cell office:value-type="string" table:style-name="ce6">
            <text:p>45.000,00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30/06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Jq6uM1az7VdTEwwBpPKc2Ak4Hop-cm-xfIYpwwjKkAxuK2w5Ik3wE9aPNVip-EC65Fgcf-ZNL5lRmIrji7qIZLuv72euZEikc5DzOcP3wdK5MoX56AHQm-If_6d8sHff">96/2024/SMC/CFOC/SFA</text:a></text:p>
          </table:table-cell>
          <table:table-cell office:value-type="string" table:style-name="ce10">
            <text:p>06/12/2024</text:p>
          </table:table-cell>
          <table:table-cell table:style-name="ce6"/>
          <table:table-cell office:value-type="string" table:style-name="ce6">
            <text:p>"LUNAGRAV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0736-9</text:p>
          </table:table-cell>
          <table:table-cell office:value-type="string" table:style-name="ce6">
            <text:p>24.369.288/0001-34</text:p>
          </table:table-cell>
          <table:table-cell office:value-type="string" table:style-name="ce6">
            <text:p>RENATA SOUZA MACIEL</text:p>
          </table:table-cell>
          <table:table-cell office:value-type="string" table:style-name="ce6">
            <text:p>88.200,00</text:p>
          </table:table-cell>
          <table:table-cell table:style-name="ce6"/>
          <table:table-cell office:value-type="date" office:date-value="2025-02-04T00:00:00" table:style-name="ce12">
            <text:p>04/02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69" table:style-name="ce1">
            <text:p><text:a xlink:href="https://diariooficial.prefeitura.sp.gov.br/md_epubli_visualizar.php?6dFxbST-sCT7DdPTj9GOoMSqFVlOIO0re4Kkk4QNNBZ1E5gZ4eWvkGDrHbGl-hf9WOaykrmjXJoRmUb2Xsc0tA,,">169,00</text:a></text:p>
          </table:table-cell>
          <table:table-cell office:value-type="string" table:style-name="ce10">
            <text:p>04/04/2025</text:p>
          </table:table-cell>
          <table:table-cell table:style-name="ce6"/>
          <table:table-cell office:value-type="string" table:style-name="ce6">
            <text:p>"Maltas de Moleques: Guardiões da Cultura"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7167-4</text:p>
          </table:table-cell>
          <table:table-cell office:value-type="string" table:style-name="ce6">
            <text:p>229.199.848-02</text:p>
          </table:table-cell>
          <table:table-cell office:value-type="string" table:style-name="ce6">
            <text:p>Renato Freitas Souza</text:p>
          </table:table-cell>
          <table:table-cell office:value-type="string" table:style-name="ce6">
            <text:p>100.000,00</text:p>
          </table:table-cell>
          <table:table-cell table:style-name="ce6"/>
          <table:table-cell office:value-type="date" office:date-value="2025-04-04T00:00:00" table:style-name="ce12">
            <text:p>04/04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19650377" table:style-name="ce1">
            <office:annotation draw:style-name="a26" svg:x="6.05208333333333in" svg:y="38.6354166666667in" svg:width="1.33333333333333in" svg:height="0.895833333333333in">
              <text:p>Comentário:</text:p>
              <text:p><text:s text:c="4"/>falta inclusão de link e a referência de valor do contrato</text:p>
            </office:annotation>
            <text:p><text:a xlink:href="https://diariooficial.prefeitura.sp.gov.br/md_epubli_visualizar.php?mmON0g0hElk7rjcqglqT8Jt7RPcXUo1Ax_kUTz1FNCRca4_WfGojcxC6bnp-CAj7kpKtQSzStp5voLuQ8nQ1Aw,,">119650377,00</text:a></text:p>
          </table:table-cell>
          <table:table-cell office:value-type="string" table:style-name="ce10">
            <text:p>14/02/2025</text:p>
          </table:table-cell>
          <table:table-cell table:style-name="ce6"/>
          <table:table-cell office:value-type="string" table:style-name="ce6">
            <text:p>"XEMALAMI: extremo, legado e continuidade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2749-1</text:p>
          </table:table-cell>
          <table:table-cell table:style-name="ce6"/>
          <table:table-cell office:value-type="string" table:style-name="ce6">
            <text:p>RICARDO ARAÚJO SILVA</text:p>
          </table:table-cell>
          <table:table-cell office:value-type="string" table:style-name="ce6">
            <text:p>430.570,00</text:p>
          </table:table-cell>
          <table:table-cell table:style-name="ce6"/>
          <table:table-cell office:value-type="string" table:style-name="ce12">
            <text:p>19/02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s55_KyvgHukSCwmLknW8SnZokbKLIF48-3bTv0qfm99wjJlr1edkwUzosnc53FcmXh1jIu69unacKZxKSx98d_FTcaK8Jf2lwUkxaUnWOcWUM2p5Yer7djjxCSUd6C8G">97/2024/SMC/CFOC/SFA</text:a></text:p>
          </table:table-cell>
          <table:table-cell office:value-type="string" table:style-name="ce10">
            <text:p>06/12/2024</text:p>
          </table:table-cell>
          <table:table-cell table:style-name="ce6"/>
          <table:table-cell office:value-type="string" table:style-name="ce6">
            <text:p>Execução do projeto artístico-cultural denominado "EXISTE MÁGICA EM SP?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0505-6</text:p>
          </table:table-cell>
          <table:table-cell office:value-type="string" table:style-name="ce6">
            <text:p>12.439.132/0001-01</text:p>
          </table:table-cell>
          <table:table-cell office:value-type="string" table:style-name="ce6">
            <text:p>RICARDO MALERBI ILUSIONISMO LTDA</text:p>
          </table:table-cell>
          <table:table-cell office:value-type="string" table:style-name="ce6">
            <text:p>215.000,00</text:p>
          </table:table-cell>
          <table:table-cell table:style-name="ce6"/>
          <table:table-cell office:value-type="date" office:date-value="2025-03-04T00:00:00" table:style-name="ce12">
            <text:p>04/03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19650693" table:style-name="ce1">
            <office:annotation draw:style-name="a27" svg:x="6.05208333333333in" svg:y="39.0520833333333in" svg:width="1.33333333333333in" svg:height="0.895833333333333in">
              <text:p>Comentário:</text:p>
              <text:p><text:s text:c="4"/>falta inclusão de link e a referência de valor do contrato</text:p>
            </office:annotation>
            <text:p><text:a xlink:href="https://diariooficial.prefeitura.sp.gov.br/md_epubli_visualizar.php?U_AkEhgxtHKi_5yJt2FwArhJEg_onJ3IZGQghS0P73epK36yYlHt4t1mmtUlUY42RrF26HlhNISbVstCEeClkg,,">119650693,00</text:a></text:p>
          </table:table-cell>
          <table:table-cell office:value-type="string" table:style-name="ce10">
            <text:p>14/02/2025</text:p>
          </table:table-cell>
          <table:table-cell table:style-name="ce6"/>
          <table:table-cell office:value-type="string" table:style-name="ce6">
            <text:p>"Sarau do Binho 20 anos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2754-8</text:p>
          </table:table-cell>
          <table:table-cell table:style-name="ce6"/>
          <table:table-cell office:value-type="string" table:style-name="ce6">
            <text:p>ROBINSON DE OLIVEIRA PADIAL</text:p>
          </table:table-cell>
          <table:table-cell office:value-type="string" table:style-name="ce6">
            <text:p>418.850,00</text:p>
          </table:table-cell>
          <table:table-cell table:style-name="ce6"/>
          <table:table-cell office:value-type="string" table:style-name="ce12">
            <text:p>19/02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2">
            <text:p><text:a xlink:href="https://diariooficial.prefeitura.sp.gov.br/md_epubli_visualizar.php?BtqJNEkWBHRNYrKh5nU6XEl3ZgeexPmaT1xfenqg44aDj4wNnxzA4oc0cwCiml_CwV8plyMf5CdY0lxwKZ2j0v265KP8r_fRzX2nlOEp-U2GAj0vRAbTQlMX1jT9gXNC">37/2025/SMC/CFOC/SFA</text:a></text:p>
          </table:table-cell>
          <table:table-cell office:value-type="string" table:style-name="ce10">
            <text:p>25/06/20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xecução do projeto artístico-cultural denominado "Projeto: Show Resplandecer, Rosa Morena Canta Clara Nunes", selecionado nos termos da 2ª EDIÇÃO DE FOMENTO ÀS COMUNIDADES DE SAMBA e FOMENTO AO SAMBA DA CIDADE DE SÃO PAULO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9212-9</text:p>
          </table:table-cell>
          <table:table-cell office:value-type="string" table:style-name="ce6">
            <text:p>898.657.585-04</text:p>
          </table:table-cell>
          <table:table-cell office:value-type="string" table:style-name="ce6">
            <text:p>Rosa Maria da Silva Pinto</text:p>
          </table:table-cell>
          <table:table-cell office:value-type="string" table:style-name="ce6">
            <text:p>193.510,00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30/06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19651164" table:style-name="ce1">
            <text:p><text:a xlink:href="https://diariooficial.prefeitura.sp.gov.br/md_epubli_visualizar.php?SIcXwnwYKPSp1lc0NRrpntm_ujthX7HcNo-QuAtmNaTv29t_scXbs-uyO1_DblKmfv2XJBmkHxURPaJQ3gw8sw,,">119651164,00</text:a></text:p>
          </table:table-cell>
          <table:table-cell office:value-type="string" table:style-name="ce10">
            <text:p>14/02/2025</text:p>
          </table:table-cell>
          <table:table-cell table:style-name="ce6"/>
          <table:table-cell office:value-type="string" table:style-name="ce6">
            <text:p>"Projeto arte de suburbio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2783-1</text:p>
          </table:table-cell>
          <table:table-cell table:style-name="ce6"/>
          <table:table-cell office:value-type="string" table:style-name="ce6">
            <text:p>SABINE NOGUEIRÃO CAZALINI</text:p>
          </table:table-cell>
          <table:table-cell office:value-type="string" table:style-name="ce6">
            <text:p>402.391,13</text:p>
          </table:table-cell>
          <table:table-cell table:style-name="ce6"/>
          <table:table-cell office:value-type="string" table:style-name="ce12">
            <text:p>19/02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19652254" table:style-name="ce1">
            <text:p><text:a xlink:href="https://diariooficial.prefeitura.sp.gov.br/md_epubli_visualizar.php?4g46sjZtlLAtaD9lbvrvz9bAJ5wSHcRiai-xbda3r0lfLWxniyq_ko2iTE-Fv7k1oFDsS8EAl6f_gWu7FLD2Gw,,">119652254,00</text:a></text:p>
          </table:table-cell>
          <table:table-cell office:value-type="string" table:style-name="ce10">
            <text:p>14/02/2025</text:p>
          </table:table-cell>
          <table:table-cell table:style-name="ce6"/>
          <table:table-cell office:value-type="string" table:style-name="ce6">
            <text:p>"Arriba wawa! Buscar atras para nao esquecer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2768-8</text:p>
          </table:table-cell>
          <table:table-cell table:style-name="ce6"/>
          <table:table-cell office:value-type="string" table:style-name="ce6">
            <text:p>SANDRA REGINA PEREZ ALBERTI</text:p>
          </table:table-cell>
          <table:table-cell office:value-type="string" table:style-name="ce6">
            <text:p>440.000,00</text:p>
          </table:table-cell>
          <table:table-cell table:style-name="ce6"/>
          <table:table-cell office:value-type="string" table:style-name="ce12">
            <text:p>19/02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56" table:style-name="ce3">
            <text:p><text:a xlink:href="https://diariooficial.prefeitura.sp.gov.br/md_epubli_visualizar.php?_LEI2acoPDijj5k10baqmXJJL9ASCUNmeol0dQgI8_C_fsBYlJlPQCzZuPGwJ4yjGnSQaFln6oR2bpjv8kti77lC_wd-Qhd_jHy_etWViBJGU4Ohwt4mkFbY6TULgK0m">156</text:a></text:p>
          </table:table-cell>
          <table:table-cell office:value-type="string" table:style-name="ce6">
            <text:p>24/04/2025</text:p>
          </table:table-cell>
          <table:table-cell table:style-name="ce6"/>
          <table:table-cell office:value-type="string" table:style-name="ce6">
            <text:p>execução do projeto artístico-cultural denominado "Novos Sons Brasileiros: Concurso Jovens Compositores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7315-4</text:p>
          </table:table-cell>
          <table:table-cell office:value-type="string" table:style-name="ce6">
            <text:p>05.954.775/0001-10</text:p>
          </table:table-cell>
          <table:table-cell office:value-type="string" table:style-name="ce6">
            <text:p>Selene Marinho Produções Artísticas Ltda</text:p>
          </table:table-cell>
          <table:table-cell office:value-type="string" table:style-name="ce6">
            <text:p>120.000,00</text:p>
          </table:table-cell>
          <table:table-cell table:style-name="ce6"/>
          <table:table-cell office:value-type="string" table:style-name="ce12">
            <text:p>30/04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56" table:style-name="ce1">
            <text:p><text:a xlink:href="https://diariooficial.prefeitura.sp.gov.br/md_epubli_visualizar.php?jnrqXaAQ7e7rEhiqVDXPwyWBOMz73UKqBGfhpNVwwauybvUg5hNAJ7eTaMcz65Buxe0_vOI4xR8HqzwpmdpTiHhWBQw7RvJNoJYhzPo23Hjo9BnOvfR-cvku3lbHfF55">156,00</text:a></text:p>
          </table:table-cell>
          <table:table-cell office:value-type="string" table:style-name="ce10">
            <text:p>25/03/2025</text:p>
          </table:table-cell>
          <table:table-cell table:style-name="ce6"/>
          <table:table-cell office:value-type="string" table:style-name="ce6">
            <text:p>"Novos Sons Brasileiros: Concurso Jovens Compositores"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7315-4</text:p>
          </table:table-cell>
          <table:table-cell office:value-type="string" table:style-name="ce6">
            <text:p>05.954.775/0001-10</text:p>
          </table:table-cell>
          <table:table-cell office:value-type="string" table:style-name="ce6">
            <text:p>Selene Marinho Produções Artísticas Ltda</text:p>
          </table:table-cell>
          <table:table-cell office:value-type="string" table:style-name="ce6">
            <text:p>120.000,00</text:p>
          </table:table-cell>
          <table:table-cell table:style-name="ce6"/>
          <table:table-cell office:value-type="date" office:date-value="2025-04-04T00:00:00" table:style-name="ce12">
            <text:p>04/04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19653000" table:style-name="ce1">
            <text:p><text:a xlink:href="https://diariooficial.prefeitura.sp.gov.br/md_epubli_visualizar.php?2BobdwqLKw_ijsxghLxemO5QfnKyiogCQQcXvOk4yzeSBJAro7xD-iHBGI1GvPj0SZg9OZWCMVZzkQxThrEufg,,">119653000,00</text:a></text:p>
          </table:table-cell>
          <table:table-cell office:value-type="string" table:style-name="ce10">
            <text:p>14/02/2025</text:p>
          </table:table-cell>
          <table:table-cell table:style-name="ce6"/>
          <table:table-cell office:value-type="string" table:style-name="ce6">
            <text:p>"Mulheres no front 2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2752-1</text:p>
          </table:table-cell>
          <table:table-cell table:style-name="ce6"/>
          <table:table-cell office:value-type="string" table:style-name="ce6">
            <text:p>SHEILA DE SOUZA ALVES MOREIRA</text:p>
          </table:table-cell>
          <table:table-cell office:value-type="string" table:style-name="ce6">
            <text:p>439.963,00</text:p>
          </table:table-cell>
          <table:table-cell table:style-name="ce6"/>
          <table:table-cell office:value-type="string" table:style-name="ce12">
            <text:p>19/02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12948640" table:style-name="ce1">
            <text:p><text:a xlink:href="https://diariooficial.prefeitura.sp.gov.br/md_epubli_visualizar.php?Jtuur8z-bWy5jE8MnH63sO7iwJLyxwcACb0eRfWVu15iLcEinw5LnCtghCfB_HctUKKgXVcrvpy5KJXdQy_TjHJjP6GNgBOHe8g06MU9z5Mtg0JKTlIJmZ2dHlAMR04D">112948640,00</text:a></text:p>
          </table:table-cell>
          <table:table-cell office:value-type="string" table:style-name="ce10">
            <text:p>16/12/2024</text:p>
          </table:table-cell>
          <table:table-cell table:style-name="ce6"/>
          <table:table-cell office:value-type="string" table:style-name="ce6">
            <text:p>Execução do projeto artístico-cultural denominado "Literatura Afro Lúdica: Ludicidade, africanidade, literatura", selecionado nos termos da 5ª EDIÇÃO DO EDITAL DE APOIO À CULTURA NEGRA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7268-9</text:p>
          </table:table-cell>
          <table:table-cell office:value-type="string" table:style-name="ce6">
            <text:p>418.444.188-20</text:p>
          </table:table-cell>
          <table:table-cell office:value-type="string" table:style-name="ce6">
            <text:p>SHEILA PERINA DE SOUZA<text:s/></text:p>
          </table:table-cell>
          <table:table-cell office:value-type="string" table:style-name="ce6">
            <text:p>117.000,00</text:p>
          </table:table-cell>
          <table:table-cell table:style-name="ce6"/>
          <table:table-cell office:value-type="string" table:style-name="ce12">
            <text:p>27/02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2">
            <text:p><text:a xlink:href="https://diariooficial.prefeitura.sp.gov.br/md_epubli_visualizar.php?Zkfk-VKlhDJrlz0q6iqD21tWnehxlVdFknQRMgZ1sprQ4GbA421EO8hoFMNkQQQ_WB3WB7v5HlR6d18jCsG95Ul4-oRjj6UrYwK78eGQAfHl58Kza6wlyADuDf7aUvey">38/2025/SMC/CFOC/SFA</text:a></text:p>
          </table:table-cell>
          <table:table-cell office:value-type="string" table:style-name="ce10">
            <text:p>25/06/20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xecução do projeto artístico-cultural denominado "EURECA Sapopemba - "Essa Biblioteca dá Samba", <text:s/>selecionado nos termos da 2ª EDIÇÃO DE FOMENTO ÀS COMUNIDADES DE SAMBA e FOMENTO AO SAMBA DA CIDADE DE SÃO PAULO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5/0001736-2</text:p>
          </table:table-cell>
          <table:table-cell office:value-type="string" table:style-name="ce6">
            <text:p>254.251.288-43</text:p>
          </table:table-cell>
          <table:table-cell office:value-type="string" table:style-name="ce6">
            <text:p>Sidnei Ferreira da Silva</text:p>
          </table:table-cell>
          <table:table-cell office:value-type="string" table:style-name="ce6">
            <text:p>400.000,00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30/06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XZ9NlOZVg8YPpECWymGxZ-5H6LbiVw39NzB0L7cQu2ZduKvIgiGrtmHPOpM-qDGC7hUk6FmNoTbdq9aNpZNJ9REIJJxAXxJMmkWL7Y6aJFHh2iZ9Jzm8A6tnNd3-XzD1">090 SPAR/SMC-G/2024</text:a></text:p>
          </table:table-cell>
          <table:table-cell office:value-type="string" table:style-name="ce10">
            <text:p>27/12/2024</text:p>
          </table:table-cell>
          <table:table-cell office:value-type="string" table:style-name="ce6">
            <text:p>185 D</text:p>
          </table:table-cell>
          <table:table-cell office:value-type="string" table:style-name="ce6">
            <text:p>Realização do Projeto "Projeto Cultural Segue a Trilhal"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5611-4</text:p>
          </table:table-cell>
          <table:table-cell office:value-type="string" table:style-name="ce6">
            <text:p>52.806.585/0001-35</text:p>
          </table:table-cell>
          <table:table-cell office:value-type="string" table:style-name="ce6">
            <text:p>Sociedade Amigos de Bairros do Conjunto Habitacional Jardim Sapopemba</text:p>
          </table:table-cell>
          <table:table-cell office:value-type="string" table:style-name="ce6">
            <text:p>100.000,00</text:p>
          </table:table-cell>
          <table:table-cell table:style-name="ce6"/>
          <table:table-cell office:value-type="date" office:date-value="2025-07-01T00:00:00" table:style-name="ce12">
            <text:p>01/07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ld34DlXiOKMqjmTIksqBVxASe7m6k9BFToXZD7MB952bS5hIKupdIb12PAhOmMYvPG1ecWsCQK3fVUr-orwaLq7lffZj3LD40n-L9uds4rQU73GFy9RQkA7-tINawVLX">090 SPAR/SMC-G/2024</text:a></text:p>
          </table:table-cell>
          <table:table-cell office:value-type="string" table:style-name="ce10">
            <text:p>27/12/2024</text:p>
          </table:table-cell>
          <table:table-cell office:value-type="string" table:style-name="ce6">
            <text:p>185 D</text:p>
          </table:table-cell>
          <table:table-cell office:value-type="string" table:style-name="ce6">
            <text:p>Realização do Projeto "Projeto Cultural Segue a Trilhal"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5611-4</text:p>
          </table:table-cell>
          <table:table-cell office:value-type="string" table:style-name="ce6">
            <text:p>52.806.585/0001-35</text:p>
          </table:table-cell>
          <table:table-cell office:value-type="string" table:style-name="ce6">
            <text:p>Sociedade Amigos de Bairros do Conjunto Habitacional Jardim Sapopemba</text:p>
          </table:table-cell>
          <table:table-cell office:value-type="string" table:style-name="ce6">
            <text:p>100.000,00</text:p>
          </table:table-cell>
          <table:table-cell table:style-name="ce6"/>
          <table:table-cell office:value-type="date" office:date-value="2025-07-01T00:00:00" table:style-name="ce12">
            <text:p>01/07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19653340" table:style-name="ce1">
            <text:p><text:a xlink:href="https://diariooficial.prefeitura.sp.gov.br/md_epubli_visualizar.php?74vb4MnixT0aLfYH-_TKIgGiN6c1eJurCTgfBsRgPjD848BUcYMfwqfokkBRsW1GxRTBt3YdbkpNi7VNexsMcA,,">119653340,00</text:a></text:p>
          </table:table-cell>
          <table:table-cell office:value-type="string" table:style-name="ce10">
            <text:p>14/02/2025</text:p>
          </table:table-cell>
          <table:table-cell table:style-name="ce6"/>
          <table:table-cell office:value-type="string" table:style-name="ce6">
            <text:p>"Reaçao em Cadeia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2753-0</text:p>
          </table:table-cell>
          <table:table-cell table:style-name="ce6"/>
          <table:table-cell office:value-type="string" table:style-name="ce6">
            <text:p>SOLAINE APARECIDA DE LIMA AZEVEDO</text:p>
          </table:table-cell>
          <table:table-cell office:value-type="string" table:style-name="ce6">
            <text:p>440.000,00</text:p>
          </table:table-cell>
          <table:table-cell table:style-name="ce6"/>
          <table:table-cell office:value-type="string" table:style-name="ce12">
            <text:p>19/02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2">
            <text:p><text:a xlink:href="https://diariooficial.prefeitura.sp.gov.br/md_epubli_visualizar.php?pzOTt4JwfIAmtW4Cn4Au0VKa_-pl_ow2SFyR_8n3E5x4oIEp5yEcFUQSTcDlTYdFx-Qf8zmnQ2SWC_YQVWn-t9ix2bTLtRXOYlbFye74c_TzlFBV1b315bOlbqd5VoAF">22/2025/SMC/CFOC/SFA</text:a></text:p>
          </table:table-cell>
          <table:table-cell office:value-type="string" table:style-name="ce10">
            <text:p>10/06/20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"Ital - A preservação dos saberes ancestrais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4127-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TAYANE REGINA DA CRUZ</text:p>
          </table:table-cell>
          <table:table-cell office:value-type="string" table:style-name="ce6">
            <text:p>37.850,00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30/06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2">
            <text:p><text:a xlink:href="https://diariooficial.prefeitura.sp.gov.br/md_epubli_visualizar.php?DanNvsFaQH0_Sd2KwWCowNODHKok6JuHngPFC80OuiRukqflYikDSOvSCx7etnJ74v1MvfbgDc_J2n5N195F-UbpA3Rmp99Nuj2unK9fzpoYb6Ylh5_yXpmsLDFaelE5">45/2025/SMC/CFOC/SFA</text:a></text:p>
          </table:table-cell>
          <table:table-cell office:value-type="string" table:style-name="ce10">
            <text:p>25/06/20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xecução do projeto artístico-cultural denominado "Minas da 50 - incluindo e resgatando a quebrada", selecionado nos termos da 2ª EDIÇÃO DE FOMENTO ÀS COMUNIDADES DE SAMBA e FOMENTO AO SAMBA DA CIDADE DE SÃO PAULO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9206-4</text:p>
          </table:table-cell>
          <table:table-cell office:value-type="string" table:style-name="ce6">
            <text:p>428.654.158-48</text:p>
          </table:table-cell>
          <table:table-cell office:value-type="string" table:style-name="ce6">
            <text:p>THAIS APARECIDA LIMA VAZ</text:p>
          </table:table-cell>
          <table:table-cell office:value-type="string" table:style-name="ce6">
            <text:p>161.703,00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30/06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19653618" table:style-name="ce1">
            <office:annotation draw:style-name="a28" svg:x="6.05208333333333in" svg:y="41.96875in" svg:width="1.33333333333333in" svg:height="0.895833333333333in">
              <text:p>Comentário:</text:p>
              <text:p><text:s text:c="4"/>falta inclusão de link e a referência de valor do contrato</text:p>
            </office:annotation>
            <text:p><text:a xlink:href="https://diariooficial.prefeitura.sp.gov.br/md_epubli_visualizar.php?VdYPjWxJzJ5J4mJdWA1HYqGMhg1JrdrgYT4i80SBOkgF5kzB6gjY4s_DViNGW1P6MLe_xBNboytSJ_oWeJ9uhg,,">119653618,00</text:a></text:p>
          </table:table-cell>
          <table:table-cell office:value-type="string" table:style-name="ce10">
            <text:p>14/02/2025</text:p>
          </table:table-cell>
          <table:table-cell table:style-name="ce6"/>
          <table:table-cell office:value-type="string" table:style-name="ce6">
            <text:p>"Psi Cultural Vozes de Carolinas Vivas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2780-7</text:p>
          </table:table-cell>
          <table:table-cell table:style-name="ce6"/>
          <table:table-cell office:value-type="string" table:style-name="ce6">
            <text:p>THAIS FERNANDA GONÇALVES DE LIMA</text:p>
          </table:table-cell>
          <table:table-cell office:value-type="string" table:style-name="ce6">
            <text:p>440.000,00</text:p>
          </table:table-cell>
          <table:table-cell table:style-name="ce6"/>
          <table:table-cell office:value-type="string" table:style-name="ce12">
            <text:p>19/02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19653936" table:style-name="ce1">
            <text:p><text:a xlink:href="https://diariooficial.prefeitura.sp.gov.br/md_epubli_visualizar.php?CJ3p8O0d5HWb5F9ZKoQoM1dMOQZKbo_WPQta0lKpPNVYGnyF2dTQQq7yyP6W5GkRe2VTb0tCnujc0682J5r5fQ,,">119653936,00</text:a></text:p>
          </table:table-cell>
          <table:table-cell office:value-type="string" table:style-name="ce10">
            <text:p>14/02/2025</text:p>
          </table:table-cell>
          <table:table-cell table:style-name="ce6"/>
          <table:table-cell office:value-type="string" table:style-name="ce6">
            <text:p>"Favelas e Aldeias Salve Kebrada 10 Anos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2759-9</text:p>
          </table:table-cell>
          <table:table-cell table:style-name="ce6"/>
          <table:table-cell office:value-type="string" table:style-name="ce6">
            <text:p>THIAGO CARVALHO</text:p>
          </table:table-cell>
          <table:table-cell office:value-type="string" table:style-name="ce6">
            <text:p>440.000,00</text:p>
          </table:table-cell>
          <table:table-cell table:style-name="ce6"/>
          <table:table-cell office:value-type="string" table:style-name="ce12">
            <text:p>19/02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87" table:style-name="ce1">
            <text:p><text:a xlink:href="https://diariooficial.prefeitura.sp.gov.br/md_epubli_visualizar.php?oiTPLkCsahZnez5hiDV0vCw9WlCZ9TPHZZKp4rRrE8Q3wPKcOGyQfpKdqtXYVM3K-Lr_FztwpQhZt1JiaIC-1g,,">187,00</text:a></text:p>
          </table:table-cell>
          <table:table-cell office:value-type="string" table:style-name="ce10">
            <text:p>27/03/2025</text:p>
          </table:table-cell>
          <table:table-cell table:style-name="ce6"/>
          <table:table-cell office:value-type="string" table:style-name="ce6">
            <text:p>execução do projeto artístico-cultural denominado "CASUA DO URSO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7193-3</text:p>
          </table:table-cell>
          <table:table-cell office:value-type="string" table:style-name="ce6">
            <text:p>336.624.618-97</text:p>
          </table:table-cell>
          <table:table-cell office:value-type="string" table:style-name="ce6">
            <text:p>Thiago Macedo Gama</text:p>
          </table:table-cell>
          <table:table-cell office:value-type="string" table:style-name="ce6">
            <text:p>100.000,00</text:p>
          </table:table-cell>
          <table:table-cell table:style-name="ce6"/>
          <table:table-cell office:value-type="date" office:date-value="2025-04-04T00:00:00" table:style-name="ce12">
            <text:p>04/04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50" table:style-name="ce1">
            <office:annotation draw:style-name="a29" svg:x="6.05208333333333in" svg:y="42.59375in" svg:width="1.33333333333333in" svg:height="0.895833333333333in">
              <text:p>Comentário:</text:p>
              <text:p><text:s text:c="4"/>faltou link e valor de contrato</text:p>
              <text:p/>
            </office:annotation>
            <text:p><text:a xlink:href="https://diariooficial.prefeitura.sp.gov.br/md_epubli_visualizar.php?tgv_zvvN_CU7VRaa1cGorOM2FusE1gd-IRXQ3ehCUisHaKvr3sNGaV6l8D8ZhY60Jy7vNsG4uQB43w3Ku4rzjw,,">150,00</text:a></text:p>
          </table:table-cell>
          <table:table-cell office:value-type="string" table:style-name="ce10">
            <text:p>11/04/2025</text:p>
          </table:table-cell>
          <table:table-cell table:style-name="ce6"/>
          <table:table-cell office:value-type="string" table:style-name="ce6">
            <text:p>execução do projeto artístico-cultural denominado "Amilton Godoy e Gabriel Grossi | Os Filhos de Villa"<text:s/>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7299-9</text:p>
          </table:table-cell>
          <table:table-cell office:value-type="string" table:style-name="ce6">
            <text:p>10.785.360/0001-08</text:p>
          </table:table-cell>
          <table:table-cell office:value-type="string" table:style-name="ce6">
            <text:p>TUDO BEM PRODUÇÕES E APRESENTAÇÕES ARTÍSTICAS LTDA ME</text:p>
          </table:table-cell>
          <table:table-cell office:value-type="string" table:style-name="ce6">
            <text:p>120.000,00</text:p>
          </table:table-cell>
          <table:table-cell table:style-name="ce6"/>
          <table:table-cell office:value-type="string" table:style-name="ce12">
            <text:p>16/04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4fqReEutJWpXG_BWjPRP5Q35OncHvxopQbdsm4tJKv5lHv2xtxKad9OMw5d69HvKOmsy5T6GskmalLTIk9HCvqCfjWFwJQVu-G70f77VoHVRSl-Vomt6WCXI0oUUIHtD">SMC/CFOC/SFA N&amp;ordm; 010/2025</text:a></text:p>
          </table:table-cell>
          <table:table-cell office:value-type="string" table:style-name="ce10">
            <text:p>14/03/2025</text:p>
          </table:table-cell>
          <table:table-cell table:style-name="ce6"/>
          <table:table-cell office:value-type="string" table:style-name="ce6">
            <text:p>"BLACK MACHINE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31890-5</text:p>
          </table:table-cell>
          <table:table-cell office:value-type="string" table:style-name="ce6">
            <text:p>22.339.017/0001-00</text:p>
          </table:table-cell>
          <table:table-cell office:value-type="string" table:style-name="ce6">
            <text:p>Umbabarauma Produções Artísticas Ltda</text:p>
          </table:table-cell>
          <table:table-cell office:value-type="string" table:style-name="ce6">
            <text:p>303.500,00</text:p>
          </table:table-cell>
          <table:table-cell table:style-name="ce6"/>
          <table:table-cell office:value-type="string" table:style-name="ce12">
            <text:p>27/03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68" table:style-name="ce1">
            <text:p><text:a xlink:href="https://diariooficial.prefeitura.sp.gov.br/md_epubli_visualizar.php?flJTEp8qRlcLnP6TCJdTzO5agCTfrVzGK64fftbK-mOo84PQxzMhwjqWGk_cvSL-Szhhy_CqGH1B9T_RxEIAFg,,">168,00</text:a></text:p>
          </table:table-cell>
          <table:table-cell office:value-type="string" table:style-name="ce10">
            <text:p>27/03/2025</text:p>
          </table:table-cell>
          <table:table-cell table:style-name="ce6"/>
          <table:table-cell office:value-type="string" table:style-name="ce6">
            <text:p>"Capoeira - Agente Transformador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7165-8</text:p>
          </table:table-cell>
          <table:table-cell table:style-name="ce6"/>
          <table:table-cell office:value-type="string" table:style-name="ce6">
            <text:p>Valdenilson Alves Santo</text:p>
          </table:table-cell>
          <table:table-cell office:value-type="string" table:style-name="ce6">
            <text:p>50.000,00</text:p>
          </table:table-cell>
          <table:table-cell table:style-name="ce6"/>
          <table:table-cell office:value-type="string" table:style-name="ce12">
            <text:p>16/04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78" table:style-name="ce1">
            <text:p><text:a xlink:href="https://diariooficial.prefeitura.sp.gov.br/md_epubli_visualizar.php?5h9q5Sl5oZo59xSQPiAGaj9rGAallFMyg19MrVHRtafUQgLqtn4_9NBnynAH6fddQUH0si9hDEHZOle9h4NoTw,,">178,00</text:a></text:p>
          </table:table-cell>
          <table:table-cell office:value-type="string" table:style-name="ce10">
            <text:p>27/03/2025</text:p>
          </table:table-cell>
          <table:table-cell table:style-name="ce6"/>
          <table:table-cell office:value-type="string" table:style-name="ce6">
            <text:p>execução do projeto artístico-cultural denominado "Capoeira e Saberes Ancestrais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office:annotation draw:style-name="a30" svg:x="22.0520833333333in" svg:y="43.21875in" svg:width="1.33333333333333in" svg:height="0.895833333333333in">
              <text:p>Comentário:</text:p>
              <text:p><text:s text:c="4"/>Sem valor no contrato</text:p>
            </office:annotation>
            <text:p>6025.2024/0027181-0</text:p>
          </table:table-cell>
          <table:table-cell office:value-type="string" table:style-name="ce6">
            <text:p>531.853.748-00</text:p>
          </table:table-cell>
          <table:table-cell office:value-type="string" table:style-name="ce6">
            <text:p>Valdenor Silva dos Santos<text:s/></text:p>
          </table:table-cell>
          <table:table-cell office:value-type="string" table:style-name="ce6">
            <text:p>99.999,21</text:p>
          </table:table-cell>
          <table:table-cell table:style-name="ce6"/>
          <table:table-cell office:value-type="date" office:date-value="2025-07-04T00:00:00" table:style-name="ce12">
            <text:p>04/07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12950742" table:style-name="ce1">
            <text:p><text:a xlink:href="https://diariooficial.prefeitura.sp.gov.br/md_epubli_visualizar.php?ek2u4qtClNcDuNdNRDme3VihxJ_PbTP29iApXpCxwAtZ8094zCGVyBzRh0XDiVRQZ-AJkbM-5om7kav3Y06-IzlCAKdJDMgPB-vHztvKp-K5CtLksNDxvMy4yX9PGSbx">112950742,00</text:a></text:p>
          </table:table-cell>
          <table:table-cell office:value-type="string" table:style-name="ce10">
            <text:p>16/12/2025</text:p>
          </table:table-cell>
          <table:table-cell table:style-name="ce6"/>
          <table:table-cell office:value-type="string" table:style-name="ce6">
            <text:p>Execução do projeto artístico-cultural denominado "Funmilayo: Afrobeat, Substantivo Feminino", selecionada nos termos da 5ª EDIÇÃO DO EDITAL DE APOIO À CULTURA NEGRA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7275-1</text:p>
          </table:table-cell>
          <table:table-cell office:value-type="string" table:style-name="ce6">
            <text:p>288.792.458-30</text:p>
          </table:table-cell>
          <table:table-cell office:value-type="string" table:style-name="ce6">
            <text:p>Vanessa Soares Barbalho</text:p>
          </table:table-cell>
          <table:table-cell office:value-type="string" table:style-name="ce6">
            <text:p>250.000,00</text:p>
          </table:table-cell>
          <table:table-cell table:style-name="ce6"/>
          <table:table-cell office:value-type="string" table:style-name="ce12">
            <text:p>27/02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yxddVScOP5zEvVWJEu-xr-Ry3bbgzutkO6GMwvi7esPQOqf4jQ8YMGB6MJ9ZRFGgbsf2qPI0EhZSvjHIFK7w5w,,"><text:s/>186</text:a></text:p>
          </table:table-cell>
          <table:table-cell office:value-type="string" table:style-name="ce10">
            <text:p>27/03/2025</text:p>
          </table:table-cell>
          <table:table-cell table:style-name="ce6"/>
          <table:table-cell office:value-type="string" table:style-name="ce6">
            <text:p>execução do projeto artístico-cultural denominado "Capoeira Pedagógica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7192-5</text:p>
          </table:table-cell>
          <table:table-cell office:value-type="string" table:style-name="ce6">
            <text:p>361.108.008-05</text:p>
          </table:table-cell>
          <table:table-cell office:value-type="string" table:style-name="ce6">
            <text:p>Vick Helen Martins da Silva</text:p>
          </table:table-cell>
          <table:table-cell office:value-type="string" table:style-name="ce6">
            <text:p>99.154,00</text:p>
          </table:table-cell>
          <table:table-cell table:style-name="ce6"/>
          <table:table-cell office:value-type="date" office:date-value="2025-04-04T00:00:00" table:style-name="ce12">
            <text:p>04/04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-bFIdluTXB2iEPW0ehzZOf4g7LEtqh8w2bvxJ1HM3o-ZhfRXvbtyUevovSMrKt75QT6rgLPb9loq3VvBXHh8Ivn_6d76Sc4eLsB2UKqB8HtSnJhio0yoQkDNmqEVISf5">29/2025/SMC/CFOC/SFA</text:a></text:p>
          </table:table-cell>
          <table:table-cell office:value-type="string" table:style-name="ce14">
            <text:p>19/05/20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xecução do projeto artístico-cultural denominado "Xoroxangô - 10 anos - Em movimento com as Ruas", <text:s/>selecionado nos termos da 2ª EDIÇÃO DE FOMENTO ÀS COMUNIDADES DE SAMBA e FOMENTO AO SAMBA DA CIDADE DE SÃO PAULO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5/0005651-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Vitor Eiji Utsunomiya Enoki</text:p>
          </table:table-cell>
          <table:table-cell office:value-type="string" table:style-name="ce6">
            <text:p>365.120,00</text:p>
          </table:table-cell>
          <table:table-cell office:value-type="float" office:value="0" table:style-name="ce6">
            <text:p>0</text:p>
          </table:table-cell>
          <table:table-cell office:value-type="string" table:style-name="ce12">
            <text:p>28/05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76" table:style-name="ce1">
            <text:p><text:a xlink:href="https://diariooficial.prefeitura.sp.gov.br/md_epubli_visualizar.php?Df9BIX_y7dlXeINCIp94nhW0dZNKOVsN5TxEt9jyUDAi1PvVEDmwH0oirTPj28aL7LZ3uG6-L_gRKCpq7QeIOw,,">176,00</text:a></text:p>
          </table:table-cell>
          <table:table-cell office:value-type="string" table:style-name="ce10">
            <text:p>27/03/2025</text:p>
          </table:table-cell>
          <table:table-cell table:style-name="ce6"/>
          <table:table-cell office:value-type="string" table:style-name="ce6">
            <text:p>execução do projeto artístico-cultural denominado "Preta Kalunga - Vivências Ancestrais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office:annotation draw:style-name="a31" svg:x="22.0520833333333in" svg:y="44.0520833333333in" svg:width="1.33333333333333in" svg:height="0.895833333333333in">
              <text:p>Comentário:</text:p>
              <text:p><text:s text:c="4"/>Sem valor no contrato</text:p>
            </office:annotation>
            <text:p>6025.2024/0027179-8</text:p>
          </table:table-cell>
          <table:table-cell office:value-type="string" table:style-name="ce6">
            <text:p>332.405.478-80</text:p>
          </table:table-cell>
          <table:table-cell office:value-type="string" table:style-name="ce6">
            <text:p>William Vinicius Damasio</text:p>
          </table:table-cell>
          <table:table-cell office:value-type="string" table:style-name="ce6">
            <text:p>64.550,00</text:p>
          </table:table-cell>
          <table:table-cell table:style-name="ce6"/>
          <table:table-cell office:value-type="date" office:date-value="2025-07-04T00:00:00" table:style-name="ce12">
            <text:p>04/07/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CRETARIA MUNICIPAL DE CULTURA</text:p>
          </table:table-cell>
          <table:table-cell office:value-type="float" office:value="112967236" table:style-name="ce1">
            <text:p><text:a xlink:href="https://diariooficial.prefeitura.sp.gov.br/md_epubli_visualizar.php?V_aNs6SwoLB7ZgjyLxoJA0Ff8VjMTiOS6wiSmq_17tDDokQm3RciAN7H_L-1uvJzlF3F0ARikefWKK2N2NrmyQGEJW47OQ1JRbSW88MvkHr03H6HX1k_ulWbaonxmbPI">112967236,00</text:a></text:p>
          </table:table-cell>
          <table:table-cell office:value-type="string" table:style-name="ce10">
            <text:p>16/12/2024</text:p>
          </table:table-cell>
          <table:table-cell table:style-name="ce6"/>
          <table:table-cell office:value-type="string" table:style-name="ce6">
            <text:p>Execução do projeto artístico-cultural denominado "Raízes Urbanas: 25 anos de existência do Die Hard Crew", selecionado nos termos da 5ª EDIÇÃO DO EDITAL DE APOIO À CULTURA NEGRA.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7278-6</text:p>
          </table:table-cell>
          <table:table-cell office:value-type="string" table:style-name="ce6">
            <text:p>432.299.798-85</text:p>
          </table:table-cell>
          <table:table-cell office:value-type="string" table:style-name="ce6">
            <text:p>Wilson Alef Ferreira da Silva</text:p>
          </table:table-cell>
          <table:table-cell office:value-type="string" table:style-name="ce6">
            <text:p>250.000,00</text:p>
          </table:table-cell>
          <table:table-cell table:style-name="ce6"/>
          <table:table-cell office:value-type="string" table:style-name="ce12">
            <text:p>27/02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number-rows-repeated="10" table:style-name="ro1">
          <table:table-cell table:style-name="ce6"/>
          <table:table-cell table:style-name="ce15"/>
          <table:table-cell table:style-name="ce10"/>
          <table:table-cell table:number-columns-repeated="8" table:style-name="ce6"/>
          <table:table-cell table:style-name="ce13"/>
          <table:table-cell table:number-columns-repeated="16372" table:style-name="ce6"/>
        </table:table-row>
        <table:table-row table:number-rows-repeated="1040663" table:style-name="ro1">
          <table:table-cell/>
          <table:table-cell table:style-name="ce15"/>
          <table:table-cell table:style-name="ce10"/>
          <table:table-cell table:number-columns-repeated="8" table:style-name="ce6"/>
          <table:table-cell table:style-name="ce13"/>
          <table:table-cell table:number-columns-repeated="16372"/>
        </table:table-row>
        <table:table-row table:number-rows-repeated="3709" table:style-name="ro1">
          <table:table-cell/>
          <table:table-cell table:style-name="ce15"/>
          <table:table-cell table:style-name="ce10"/>
          <table:table-cell table:style-name="ce6"/>
          <table:table-cell table:style-name="ce11"/>
          <table:table-cell table:number-columns-repeated="6" table:style-name="ce6"/>
          <table:table-cell table:style-name="ce13"/>
          <table:table-cell table:number-columns-repeated="16372"/>
        </table:table-row>
        <table:table-row table:number-rows-repeated="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Hiperlink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ext-properties fo:color="#467886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Calebe Araujo Cavalcante</meta:initial-creator>
    <dc:creator>Calebe Araujo Cavalcante</dc:creator>
    <meta:creation-date>2025-07-30T18:00:55Z</meta:creation-date>
    <dc:date>2025-07-30T18:27:20Z</dc:date>
    <meta:print-date>2025-07-30T18:12:28Z</meta:print-date>
  </office:meta>
</office:document-meta>
</file>